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10.386cm"/>
    </style:style>
    <style:style style:name="co3" style:family="table-column">
      <style:table-column-properties fo:break-before="auto" style:column-width="20.84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formes-de-gastos-realizados-dic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Informe anual de gastos realizados, 2016</text:p>
          </table:table-cell>
          <table:table-cell office:value-type="string" calcext:value-type="string">
            <text:p>https://www.ctpdandalucia.es/sites/default/files/inline-files/informe-sobre-gastos-ctpda-2016-v1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primer trimestre 2017</text:p>
          </table:table-cell>
          <table:table-cell office:value-type="string" calcext:value-type="string">
            <text:p>https://www.ctpdandalucia.es/sites/default/files/inline-files/informe-sobre-gastos-ctpda-1t-2017-v1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segundo trimestre 2017</text:p>
          </table:table-cell>
          <table:table-cell office:value-type="string" calcext:value-type="string">
            <text:p>https://www.ctpdandalucia.es/sites/default/files/inline-files/informe-sobre-gastos-ctpda-2t-2017-portal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tercer trimestre 2017</text:p>
          </table:table-cell>
          <table:table-cell office:value-type="string" calcext:value-type="string">
            <text:p>https://www.ctpdandalucia.es/sites/default/files/inline-files/informe-sobre-gastos-ctpda-3t-2017-portal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Informe trimestral de gastos realizados, cuarto trimestre 2017</text:p>
          </table:table-cell>
          <table:table-cell office:value-type="string" calcext:value-type="string">
            <text:p>https://www.ctpdandalucia.es/sites/default/files/inline-files/informe-sobre-gastos-ctpda-4t-2017-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primer trimestre 2018</text:p>
          </table:table-cell>
          <table:table-cell office:value-type="string" calcext:value-type="string">
            <text:p>https://www.ctpdandalucia.es/sites/default/files/inline-files/informe-sobre-gastos-ctpda-1t-2018-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segundo trimestre 2018</text:p>
          </table:table-cell>
          <table:table-cell office:value-type="string" calcext:value-type="string">
            <text:p>https://www.ctpdandalucia.es/sites/default/files/inline-files/informe_sobre_gastos_ctpda_2t-2018_portal_revisad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tercer trimestre 2018</text:p>
          </table:table-cell>
          <table:table-cell office:value-type="string" calcext:value-type="string">
            <text:p>https://www.ctpdandalucia.es/sites/default/files/inline-files/informe_sobre_gastos_ctpda_3t-2018_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Informe trimestral de gastos realizados, cuarto trimestre 2018</text:p>
          </table:table-cell>
          <table:table-cell office:value-type="string" calcext:value-type="string">
            <text:p>https://www.ctpdandalucia.es/sites/default/files/inline-files/informe_sobre_gastos_ctpda_4t-2018_portal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primer trimestre 2019</text:p>
          </table:table-cell>
          <table:table-cell office:value-type="string" calcext:value-type="string">
            <text:p>https://www.ctpdandalucia.es/sites/default/files/inline-files/informe_sobre_gastos_ctpda_1t-2019_portal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segundo trimestre 2019</text:p>
          </table:table-cell>
          <table:table-cell office:value-type="string" calcext:value-type="string">
            <text:p>https://www.ctpdandalucia.es/sites/default/files/inline-files/informe_sobre_gastos_ctpda_2t-2019_portal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tercer trimestre 2019</text:p>
          </table:table-cell>
          <table:table-cell office:value-type="string" calcext:value-type="string">
            <text:p>https://www.ctpdandalucia.es/sites/default/files/inline-files/informe_sobre_gastos_ctpda_3t-2019_portal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Informe trimestral de gastos realizados, cuarto trimestre 2019</text:p>
          </table:table-cell>
          <table:table-cell office:value-type="string" calcext:value-type="string">
            <text:p>https://www.ctpdandalucia.es/sites/default/files/informe_sobre_gastos_ctpda_4t%202019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primer trimestre 2020</text:p>
          </table:table-cell>
          <table:table-cell office:value-type="string" calcext:value-type="string">
            <text:p>https://www.ctpdandalucia.es/sites/default/files/informe_sobre_gastos_ctpda_1T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segundo trimestre 2020</text:p>
          </table:table-cell>
          <table:table-cell office:value-type="string" calcext:value-type="string">
            <text:p>https://www.ctpdandalucia.es/sites/default/files/informe_sobre_gastos_ctpda_2T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tercer trimestre 2020</text:p>
          </table:table-cell>
          <table:table-cell office:value-type="string" calcext:value-type="string">
            <text:p>https://www.ctpdandalucia.es/sites/default/files/inline-files/informe_sobre_gastos_ctpda_3T%202020.pdf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Informe trimestral de gastos realizados, cuarto trimestre 2020</text:p>
          </table:table-cell>
          <table:table-cell office:value-type="string" calcext:value-type="string">
            <text:p>https://www.ctpdandalucia.es/sites/default/files/inline-files/informe_sobre_gastos_ctpda_4T%202020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primer trimestre 2021</text:p>
          </table:table-cell>
          <table:table-cell office:value-type="string" calcext:value-type="string">
            <text:p>https://www.ctpdandalucia.es/sites/default/files/inline-files/informe_sobre_gastos_ctpda_1T%20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segundo trimestre 2021</text:p>
          </table:table-cell>
          <table:table-cell office:value-type="string" calcext:value-type="string">
            <text:p>https://www.ctpdandalucia.es/sites/default/files/inline-files/informe_sobre_gastos_ctpda_2T%20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tercer trimestre 2021</text:p>
          </table:table-cell>
          <table:table-cell office:value-type="string" calcext:value-type="string">
            <text:p>https://www.ctpdandalucia.es/sites/default/files/inline-files/informe_sobre_gastos_ctpda_3t-2021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Informe trimestral de gastos realizados, cuarto trimestre 2021</text:p>
          </table:table-cell>
          <table:table-cell office:value-type="string" calcext:value-type="string">
            <text:p>https://www.ctpdandalucia.es/sites/default/files/inline-files/informe_sobre_gastos_ctpda_4t-2021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primer trimestre 2022</text:p>
          </table:table-cell>
          <table:table-cell office:value-type="string" calcext:value-type="string">
            <text:p>https://www.ctpdandalucia.es/sites/default/files/inline-files/informe_sobre_gastos_ctpda_1T%202022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segundo trimestre 2022</text:p>
          </table:table-cell>
          <table:table-cell office:value-type="string" calcext:value-type="string">
            <text:p>https://www.ctpdandalucia.es/sites/default/files/inline-files/informe_sobre_gastos_ctpda_2T%202022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tercer trimestre 2022</text:p>
          </table:table-cell>
          <table:table-cell office:value-type="string" calcext:value-type="string">
            <text:p>https://www.ctpdandalucia.es/sites/default/files/inline-files/informe_sobre_gastos_ctpda_3T%202022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Informe trimestral de gastos realizados, cuarto trimestre 2022</text:p>
          </table:table-cell>
          <table:table-cell office:value-type="string" calcext:value-type="string">
            <text:p>https://www.ctpdandalucia.es/sites/default/files/inline-files/informe_sobre_gastos_ctpda_4t-2022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primer trimestre 2023</text:p>
          </table:table-cell>
          <table:table-cell office:value-type="string" calcext:value-type="string">
            <text:p>https://www.ctpdandalucia.es/sites/default/files/inline-files/informe_sobre_gastos_ctpda_1t-2023-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segundo trimestre 2023</text:p>
          </table:table-cell>
          <table:table-cell office:value-type="string" calcext:value-type="string">
            <text:p>https://www.ctpdandalucia.es/sites/default/files/inline-files/informe_sobre_gastos_ctpda_2t-202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tercer trimestre 2023</text:p>
          </table:table-cell>
          <table:table-cell office:value-type="string" calcext:value-type="string">
            <text:p>https://www.ctpdandalucia.es/sites/default/files/inline-files/informe_sobre_gastos_ctpda_3t-2023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Informe trimestral de gastos realizados, cuarto trimestre 2023</text:p>
          </table:table-cell>
          <table:table-cell office:value-type="string" calcext:value-type="string">
            <text:p>https://www.ctpdandalucia.es/sites/default/files/inline-files/informe-sobre-gastos-ctpda-4t-2023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primer trimestre 2024</text:p>
          </table:table-cell>
          <table:table-cell office:value-type="string" calcext:value-type="string">
            <text:p>https://www.ctpdandalucia.es/sites/default/files/inline-files/informe-sobre-gastos-ctpda-1t-202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segundo trimestre 2024</text:p>
          </table:table-cell>
          <table:table-cell office:value-type="string" calcext:value-type="string">
            <text:p>https://www.ctpdandalucia.es/sites/default/files/inline-files/informe-sobre-gastos-ctpda-2t-202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tercero trimestre 2024</text:p>
          </table:table-cell>
          <table:table-cell office:value-type="string" calcext:value-type="string">
            <text:p>https://www.ctpdandalucia.es/sites/default/files/inline-files/Informe%20sobre%20gastos%20CTPDA%203%20T%202024.pdf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Informe trimestral de gastos realizados, cuarto trimestre 2024</text:p>
          </table:table-cell>
          <table:table-cell office:value-type="string" calcext:value-type="string">
            <text:p>https://www.ctpdandalucia.es/sites/default/files/inline-files/Informe%20sobre%20gastos%20CTPDA%204%20T%202024%20P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02" meta:object-count="0"/>
    <meta:generator>LibreOffice/24.2.6.2$Windows_X86_64 LibreOffice_project/ef66aa7e36a1bb8e65bfbc63aba53045a14d0871</meta:generator>
  </office:meta>
</office:document-meta>
</file>