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2.051cm"/>
    </style:style>
    <style:style style:name="co3" style:family="table-column">
      <style:table-column-properties fo:break-before="auto" style:column-width="57.997cm"/>
    </style:style>
    <style:style style:name="co4" style:family="table-column">
      <style:table-column-properties fo:break-before="auto" style:column-width="33.048cm"/>
    </style:style>
    <style:style style:name="co5" style:family="table-column">
      <style:table-column-properties fo:break-before="auto" style:column-width="16.596cm"/>
    </style:style>
    <style:style style:name="co6" style:family="table-column">
      <style:table-column-properties fo:break-before="auto" style:column-width="6.436cm"/>
    </style:style>
    <style:style style:name="co7" style:family="table-column">
      <style:table-column-properties fo:break-before="auto" style:column-width="7.553cm"/>
    </style:style>
    <style:style style:name="co8" style:family="table-column">
      <style:table-column-properties fo:break-before="auto" style:column-width="25.121cm"/>
    </style:style>
    <style:style style:name="co9" style:family="table-column">
      <style:table-column-properties fo:break-before="auto" style:column-width="12.51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lacion-resoluciones-denuncias-jun-25" table:style-name="ta1">
        <table:table-column table:style-name="co1" table:default-cell-style-name="Default"/>
        <table:table-column table:style-name="co2" table:default-cell-style-name="ce1"/>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Indicador</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Url</text:p>
          </table:table-cell>
        </table:table-row>
        <table:table-row table:style-name="ro1">
          <table:table-cell office:value-type="string" calcext:value-type="string">
            <text:p>26/2025</text:p>
          </table:table-cell>
          <table:table-cell office:value-type="string" calcext:value-type="string">
            <text:p>18/03/2025</text:p>
          </table:table-cell>
          <table:table-cell office:value-type="string" calcext:value-type="string">
            <text:p>Inf. institucional y organizativaInf. institucional y organizativaPrincipios aplicablesInf. Altos cargos y máximos responsablesPrincipio de TransparenciaDeclaraciones bienes y actividades representantes EELLPrincipio de reutilizaciónPrincipio de reutilizaciónPosibilidad reutilizaciónFormatos para reutilizaciónDerechos reconocidos en la Ley de TransparenciaDerecho a la publicidad activaNormas generales PAPublicación PA en sede electrónica, portal o página webAgendas institucionales de los gobier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0661161161111117··910</text:p>
          </table:table-cell>
          <table:table-cell office:value-type="string" calcext:value-type="string">
            <text:p>10.16.16116 a)11 e)6 k)11 c)11 c)11 c)7··9.410.1 m)</text:p>
          </table:table-cell>
          <table:table-cell office:value-type="string" calcext:value-type="string">
            <text:p>La denuncia refiere el presunto incumplimiento por parte del Consistorio de las obligaciones de...</text:p>
          </table:table-cell>
          <table:table-cell office:value-type="string" calcext:value-type="string">
            <text:p>INCUMPLIMIENTO Y SUBSANACIÓN</text:p>
          </table:table-cell>
          <table:table-cell office:value-type="string" calcext:value-type="string">
            <text:p>Administración Local</text:p>
          </table:table-cell>
          <table:table-cell office:value-type="string" calcext:value-type="string">
            <text:p>AYUNTAMIENTO DE SAN MARTÍN DEL TESORILLO</text:p>
          </table:table-cell>
          <table:table-cell office:value-type="string" calcext:value-type="string">
            <text:p>https://www.ctpdandalucia.es/sites/default/files/denuncias/pa-2025-0026.pdf</text:p>
          </table:table-cell>
        </table:table-row>
        <table:table-row table:style-name="ro1">
          <table:table-cell office:value-type="string" calcext:value-type="string">
            <text:p>13/2025</text:p>
          </table:table-cell>
          <table:table-cell office:value-type="string" calcext:value-type="string">
            <text:p>13/02/2025</text:p>
          </table:table-cell>
          <table:table-cell office:value-type="string" calcext:value-type="string">
            <text:p>Declaraciones bienes y actividades representantes EELLPrincipio de reutilizaciónPrincipio de reutilizaciónPosibilidad reutilizaciónFormatos para reutilizaciónInformación no sujeta a PADerechos reconocidos en la Ley de TransparenciaDerecho a la publicidad activaDiversos incumplimientos PAPublicación PA en sede electrónica, portal o página webPublicidad exigida art. 54 LAUL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6111111·7··9106116118</text:p>
          </table:table-cell>
          <table:table-cell office:value-type="string" calcext:value-type="string">
            <text:p>11 e)6 k)11 c)11 c)11 c)·7··9.410.36116 a)11 b)8.1 f)</text:p>
          </table:table-cell>
          <table:table-cell office:value-type="string" calcext:value-type="string">
            <text:p>La persona denunciante reprocha al Consistorio varios incumplimientos de obligaciones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GECIRAS</text:p>
          </table:table-cell>
          <table:table-cell office:value-type="string" calcext:value-type="string">
            <text:p>https://www.ctpdandalucia.es/sites/default/files/denuncias/pa-2025-0013.pdf</text:p>
          </table:table-cell>
        </table:table-row>
        <table:table-row table:style-name="ro1">
          <table:table-cell office:value-type="string" calcext:value-type="string">
            <text:p>11/2025</text:p>
          </table:table-cell>
          <table:table-cell office:value-type="string" calcext:value-type="string">
            <text:p>07/02/2025</text:p>
          </table:table-cell>
          <table:table-cell office:value-type="string" calcext:value-type="string">
            <text:p>Principio de reutilizaciónPrincipio de reutilizaciónPosibilidad reutilizaciónFormatos para reutilizaciónInformación no sujeta a PADerechos reconocidos en la Ley de TransparenciaDerecho a la publicidad activaDiversos incumplimientos PAInf. Económica, financiera y presupuestariaInf. Económica, financiera y presupuestariaPRESUPUESTOSPRESUPUESTOSPrincipales partidas presupuestariasNormas generales PAEstado ejecución presupuestosPublicación PA en sede electrónica, portal o página webObjetivos estabilidad y sostenibilidad presupuestosActuaciones control sobre presupuesto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6816816·169161666</text:p>
          </table:table-cell>
          <table:table-cell office:value-type="string" calcext:value-type="string">
            <text:p>6 k)11 c)11 c)11 c)·7··168.1 d)16 a)8.1 d)16 a)·16 a)9.416 a)16 a)66 a)</text:p>
          </table:table-cell>
          <table:table-cell office:value-type="string" calcext:value-type="string">
            <text:p>La persona denunciante manifiesta la ausencia de publicación de la información relativa a lo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MONTORO</text:p>
          </table:table-cell>
          <table:table-cell office:value-type="string" calcext:value-type="string">
            <text:p>https://www.ctpdandalucia.es/sites/default/files/denuncias/pa-2025-0011.pdf</text:p>
          </table:table-cell>
        </table:table-row>
        <table:table-row table:style-name="ro1">
          <table:table-cell office:value-type="string" calcext:value-type="string">
            <text:p>10/2025</text:p>
          </table:table-cell>
          <table:table-cell office:value-type="string" calcext:value-type="string">
            <text:p>06/02/2025</text:p>
          </table:table-cell>
          <table:table-cell office:value-type="string" calcext:value-type="string">
            <text:p>Principio de reutilizaciónPrincipio de reutilizaciónPosibilidad reutilizaciónFormatos para reutilizaciónDerechos reconocidos en la Ley de TransparenciaDerecho a la publicidad activaRelación puestos de trabajo o equivalenteRetribuciones anuales puestos de trabajoDiversos incumplimientos PANormas generales PAPublicación PA en sede electrónica, portal o página webInf. institucional y organizativaInf. institucional y organizativa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1117·1010··910666</text:p>
          </table:table-cell>
          <table:table-cell office:value-type="string" calcext:value-type="string">
            <text:p>6 k)11 c)11 c)11 c)7·10.1 g)10.1 g)··9.410.16.166 a)</text:p>
          </table:table-cell>
          <table:table-cell office:value-type="string" calcext:value-type="string">
            <text:p>La denuncia reseña de nuevo prácticamente los mismos supuestos incumplimientos cuya subsanación fue...</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LQUIFE</text:p>
          </table:table-cell>
          <table:table-cell office:value-type="string" calcext:value-type="string">
            <text:p>https://www.ctpdandalucia.es/sites/default/files/denuncias/pa-2025-0010.pdf</text:p>
          </table:table-cell>
        </table:table-row>
        <table:table-row table:style-name="ro1">
          <table:table-cell office:value-type="string" calcext:value-type="string">
            <text:p>9/2025</text:p>
          </table:table-cell>
          <table:table-cell office:value-type="string" calcext:value-type="string">
            <text:p>05/02/2025</text:p>
          </table:table-cell>
          <table:table-cell office:value-type="string" calcext:value-type="string">
            <text:p>Principio de reutilizaciónPrincipio de reutilizaciónPosibilidad reutilizaciónNiveles de protección por tipología de dato personalFormatos para reutilizaciónInformación no sujeta a PADerechos reconocidos en la Ley de TransparenciaDerecho a la publicidad activaDiversos incumplimientos PANormas generales PAPublicación PA en sede electrónica, portal o página webDocumentación sometida a información públicaDocumentación sometida a información públicaTram.inf.pública Aprobación Cuenta GeneralTram.inf.pública Aprobación Cuenta GeneralPublicidad exigida art. 54 LAULAActa sesiones plenarias EEL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511·7···9137137101066</text:p>
          </table:table-cell>
          <table:table-cell office:value-type="string" calcext:value-type="string">
            <text:p>6 k)11 c)11 c)1511 c)·7···9.413.1 e)7 e)13.1 e)7 e)10.310.366 a)</text:p>
          </table:table-cell>
          <table:table-cell office:value-type="string" calcext:value-type="string">
            <text:p>Se constata un cumplimiento deficiente por parte del Ayuntamiento de la obligación de publicidad...</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EL GRANADO</text:p>
          </table:table-cell>
          <table:table-cell office:value-type="string" calcext:value-type="string">
            <text:p>https://www.ctpdandalucia.es/sites/default/files/denuncias/pa-2025-0009.pdf</text:p>
          </table:table-cell>
        </table:table-row>
        <table:table-row table:style-name="ro1">
          <table:table-cell office:value-type="string" calcext:value-type="string">
            <text:p>8/2025</text:p>
          </table:table-cell>
          <table:table-cell office:value-type="string" calcext:value-type="string">
            <text:p>24/01/2025</text:p>
          </table:table-cell>
          <table:table-cell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97·662121</text:p>
          </table:table-cell>
          <table:table-cell office:value-type="string" calcext:value-type="string">
            <text:p>21·9.47·66 a)2121</text:p>
          </table:table-cell>
          <table:table-cell office:value-type="string" calcext:value-type="string">
            <text:p>La denuncia reprocha la falta de publicación de las grabaciones de dos concretos plenos municipales...</text:p>
          </table:table-cell>
          <table:table-cell office:value-type="string" calcext:value-type="string">
            <text:p>SUBSANACIÓN</text:p>
          </table:table-cell>
          <table:table-cell office:value-type="string" calcext:value-type="string">
            <text:p>Almería</text:p>
          </table:table-cell>
          <table:table-cell office:value-type="string" calcext:value-type="string">
            <text:p>Ayuntamiento de Padules</text:p>
          </table:table-cell>
          <table:table-cell office:value-type="string" calcext:value-type="string">
            <text:p>https://www.ctpdandalucia.es/sites/default/files/denuncias/pa-2025-0008.pdf</text:p>
          </table:table-cell>
        </table:table-row>
        <table:table-row table:style-name="ro1">
          <table:table-cell office:value-type="string" calcext:value-type="string">
            <text:p>5/2025</text:p>
          </table:table-cell>
          <table:table-cell office:value-type="string" calcext:value-type="string">
            <text:p>23/01/2025</text:p>
          </table:table-cell>
          <table:table-cell office:value-type="string" calcext:value-type="string">
            <text:p>Normas generales PAPublicación PA en sede electrónica, portal o página webInf. Contratos, convenios y subvencionesContratación o ConveniosConveniosConvenios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1587·6</text:p>
          </table:table-cell>
          <table:table-cell office:value-type="string" calcext:value-type="string">
            <text:p>·9.415·15 b)87·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AZNALCÓLLAR</text:p>
          </table:table-cell>
          <table:table-cell office:value-type="string" calcext:value-type="string">
            <text:p>https://www.ctpdandalucia.es/sites/default/files/denuncias/pa-2025-0005.pdf</text:p>
          </table:table-cell>
        </table:table-row>
        <table:table-row table:style-name="ro1">
          <table:table-cell office:value-type="string" calcext:value-type="string">
            <text:p>6/2025</text:p>
          </table:table-cell>
          <table:table-cell office:value-type="string" calcext:value-type="string">
            <text:p>23/01/2025</text:p>
          </table:table-cell>
          <table:table-cell office:value-type="string" calcext:value-type="string">
            <text:p>Principio de reutilizaciónPrincipio de reutilizaciónPosibilidad reutilizaciónFormatos para reutilizaciónDerechos reconocidos en la Ley de TransparenciaDerecho a la publicidad activaInf. Económica, financiera y presupuestariaInf. Económica, financiera y presupuestariaPRESUPUESTOSPRESUPUESTOSPrincipales partidas presupuestariasNormas generales PAEstado ejecución presupuestosPublicación PA en sede electrónica, portal o página webPublicidad exigida art. 54 LAULA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16816816·169106116118</text:p>
          </table:table-cell>
          <table:table-cell office:value-type="string" calcext:value-type="string">
            <text:p>6 k)11 c)11 c)11 c)7·168.1 d)16 a)8.1 d)16 a)·16 a)9.410.36116 a)11 b)8.1 f)</text:p>
          </table:table-cell>
          <table:table-cell office:value-type="string" calcext:value-type="string">
            <text:p>Se constata un cumplimiento deficiente por parte del Ayuntamiento de diversas obligaciones de...</text:p>
          </table:table-cell>
          <table:table-cell office:value-type="string" calcext:value-type="string">
            <text:p>INCUMPLIMIENTO Y SUBSANACIÓN</text:p>
          </table:table-cell>
          <table:table-cell office:value-type="string" calcext:value-type="string">
            <text:p>Almería</text:p>
          </table:table-cell>
          <table:table-cell office:value-type="string" calcext:value-type="string">
            <text:p>Ayuntamiento de Padules</text:p>
          </table:table-cell>
          <table:table-cell office:value-type="string" calcext:value-type="string">
            <text:p>https://www.ctpdandalucia.es/sites/default/files/denuncias/pa-2025-0006.pdf</text:p>
          </table:table-cell>
        </table:table-row>
        <table:table-row table:style-name="ro1">
          <table:table-cell office:value-type="string" calcext:value-type="string">
            <text:p>7/2025</text:p>
          </table:table-cell>
          <table:table-cell office:value-type="string" calcext:value-type="string">
            <text:p>23/01/2025</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Derechos reconocidos en la Ley de TransparenciaPublicidad exigida art. 54 LAUL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9106611710·66</text:p>
          </table:table-cell>
          <table:table-cell office:value-type="string" calcext:value-type="string">
            <text:p>·9.410.16.16 k)11 c)710.3·66 a)</text:p>
          </table:table-cell>
          <table:table-cell office:value-type="string" calcext:value-type="string">
            <text:p>La denuncia señala la ausencia de publicación de la norma que regula el coste económico del...</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Brenes</text:p>
          </table:table-cell>
          <table:table-cell office:value-type="string" calcext:value-type="string">
            <text:p>https://www.ctpdandalucia.es/sites/default/files/denuncias/pa-2025-0007.pdf</text:p>
          </table:table-cell>
        </table:table-row>
        <table:table-row table:style-name="ro1">
          <table:table-cell office:value-type="string" calcext:value-type="string">
            <text:p>2/2025</text:p>
          </table:table-cell>
          <table:table-cell office:value-type="string" calcext:value-type="string">
            <text:p>20/01/2025</text:p>
          </table:table-cell>
          <table:table-cell office:value-type="string" calcext:value-type="string">
            <text:p>Normas generales PADocumentación sometida a información públicaDocumentación sometida a información públicaInformación no sujeta a PATram.inf.pública Modificaciones crédito EELLTram.inf.pública Modificaciones crédito EELLPublicidad exigida art. 54 LAUL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37·13710</text:p>
          </table:table-cell>
          <table:table-cell office:value-type="string" calcext:value-type="string">
            <text:p>·13.1 e)7 e)·13.1 e)7 e)10.3</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LÚCAR LA MAYOR</text:p>
          </table:table-cell>
          <table:table-cell office:value-type="string" calcext:value-type="string">
            <text:p>https://www.ctpdandalucia.es/sites/default/files/denuncias/pa-2025-0002.pdf</text:p>
          </table:table-cell>
        </table:table-row>
        <table:table-row table:style-name="ro1">
          <table:table-cell office:value-type="string" calcext:value-type="string">
            <text:p>3/2025</text:p>
          </table:table-cell>
          <table:table-cell office:value-type="string" calcext:value-type="string">
            <text:p>20/01/2025</text:p>
          </table:table-cell>
          <table:table-cell office:value-type="string" calcext:value-type="string">
            <text:p>Respeto normativa para reutilizaciónPrincipio de reutilizaciónPrincipio de reutilizaciónPosibilidad reutilizaciónFormatos para reutilización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86111111·91377·66</text:p>
          </table:table-cell>
          <table:table-cell office:value-type="string" calcext:value-type="string">
            <text:p>8 c)6 k)11 c)11 c)11 c)·9.413.1 e)7 e)7·66 a)</text:p>
          </table:table-cell>
          <table:table-cell office:value-type="string" calcext:value-type="string">
            <text:p>La denuncia atribuye a la Delegación Territorial un supuesto incumplimiento de la oblig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Hacienda,Fondos Europeos y de Industria, Energía y Minas en Huelv</text:p>
          </table:table-cell>
          <table:table-cell office:value-type="string" calcext:value-type="string">
            <text:p>https://www.ctpdandalucia.es/sites/default/files/denuncias/pa-2025-0003.pdf</text:p>
          </table:table-cell>
        </table:table-row>
        <table:table-row table:style-name="ro1">
          <table:table-cell office:value-type="string" calcext:value-type="string">
            <text:p>4/2025</text:p>
          </table:table-cell>
          <table:table-cell office:value-type="string" calcext:value-type="string">
            <text:p>20/01/2025</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9117·6</text:p>
          </table:table-cell>
          <table:table-cell office:value-type="string" calcext:value-type="string">
            <text:p>·9.411 e)7·6</text:p>
          </table:table-cell>
          <table:table-cell office:value-type="string" calcext:value-type="string">
            <text:p>La persona denunciante manifiesta la ausencia de publicación de las declaraciones de bienes y...</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LA PUEBLA DEL RIO</text:p>
          </table:table-cell>
          <table:table-cell office:value-type="string" calcext:value-type="string">
            <text:p>https://www.ctpdandalucia.es/sites/default/files/denuncias/pa-2025-0004.pdf</text:p>
          </table:table-cell>
        </table:table-row>
        <table:table-row table:style-name="ro1">
          <table:table-cell office:value-type="string" calcext:value-type="string">
            <text:p>133/2024</text:p>
          </table:table-cell>
          <table:table-cell office:value-type="string" calcext:value-type="string">
            <text:p>23/12/2024</text:p>
          </table:table-cell>
          <table:table-cell office:value-type="string" calcext:value-type="string">
            <text:p>Normas generales PAPublicación PA en sede electrónica, portal o página webRespeto normativa para reutilizaciónPrincipio de reutilizaciónPrincipio de reutilizaciónPosibilidad reutilizaciónFormatos para reutilización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861111116116118</text:p>
          </table:table-cell>
          <table:table-cell office:value-type="string" calcext:value-type="string">
            <text:p>·9.48 c)6 k)11 c)11 c)11 c)6116 a)11 b)8.1 f)</text:p>
          </table:table-cell>
          <table:table-cell office:value-type="string" calcext:value-type="string">
            <text:p>La persona denunciante reprocha la falta de actualización de las retribuciones percibidas por los...</text:p>
          </table:table-cell>
          <table:table-cell office:value-type="string" calcext:value-type="string">
            <text:p>SUBSANACIÓN</text:p>
          </table:table-cell>
          <table:table-cell office:value-type="string" calcext:value-type="string">
            <text:p>Administración Local</text:p>
          </table:table-cell>
          <table:table-cell office:value-type="string" calcext:value-type="string">
            <text:p>AYUNTAMIENTO DE VILLANUEVA DEL ARISCAL</text:p>
          </table:table-cell>
          <table:table-cell office:value-type="string" calcext:value-type="string">
            <text:p>https://www.ctpdandalucia.es/sites/default/files/denuncias/pa-2024-0133.pdf</text:p>
          </table:table-cell>
        </table:table-row>
        <table:table-row table:style-name="ro1">
          <table:table-cell office:value-type="string" calcext:value-type="string">
            <text:p>132/2024</text:p>
          </table:table-cell>
          <table:table-cell office:value-type="string" calcext:value-type="string">
            <text:p>19/12/2024</text:p>
          </table:table-cell>
          <table:table-cell office:value-type="string" calcext:value-type="string">
            <text:p>Grabación sesión plenariaPrincipio de reutilizaciónPrincipio de reutilizaciónPosibilidad reutilizaciónFormatos para reutilizaciónInformación no sujeta a PADerechos reconocidos en la Ley de TransparenciaDerecho a la publicidad activaNormas generales PAPublicación PA en sede electrónica, portal o página webActa sesiones plenarias EELL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6111111·7··910662121</text:p>
          </table:table-cell>
          <table:table-cell office:value-type="string" calcext:value-type="string">
            <text:p>216 k)11 c)11 c)11 c)·7··9.410.366 a)2121</text:p>
          </table:table-cell>
          <table:table-cell office:value-type="string" calcext:value-type="string">
            <text:p>La persona denunciante reprocha la falta de publicación de las grabaciones de los plen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RBONERAS</text:p>
          </table:table-cell>
          <table:table-cell office:value-type="string" calcext:value-type="string">
            <text:p>https://www.ctpdandalucia.es/sites/default/files/denuncias/pa-2024-0132.pdf</text:p>
          </table:table-cell>
        </table:table-row>
        <table:table-row table:style-name="ro1">
          <table:table-cell office:value-type="string" calcext:value-type="string">
            <text:p>130/2024</text:p>
          </table:table-cell>
          <table:table-cell office:value-type="string" calcext:value-type="string">
            <text:p>18/12/2024</text:p>
          </table:table-cell>
          <table:table-cell office:value-type="string" calcext:value-type="string">
            <text:p>Normas generales PAPublicación PA en sede electrónica, portal o página webProcesos de selección de personalRespeto normativa para reutilización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861111117·66</text:p>
          </table:table-cell>
          <table:table-cell office:value-type="string" calcext:value-type="string">
            <text:p>·9.410.1 k)8 c)6 k)11 c)11 c)11 c)7·66 a)</text:p>
          </table:table-cell>
          <table:table-cell office:value-type="string" calcext:value-type="string">
            <text:p>La persona denunciante manifiesta que a raíz de la ejecución de una Sentencia del Juzgado de l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ortes y Graena</text:p>
          </table:table-cell>
          <table:table-cell office:value-type="string" calcext:value-type="string">
            <text:p>https://www.ctpdandalucia.es/sites/default/files/denuncias/pa-2024-0130.pdf</text:p>
          </table:table-cell>
        </table:table-row>
        <table:table-row table:style-name="ro1">
          <table:table-cell office:value-type="string" calcext:value-type="string">
            <text:p>129/2024</text:p>
          </table:table-cell>
          <table:table-cell office:value-type="string" calcext:value-type="string">
            <text:p>16/12/2024</text:p>
          </table:table-cell>
          <table:table-cell office:value-type="string" calcext:value-type="string">
            <text:p>Reclamación administrativaReclamación administrativaNormas generales PAInformación no sujeta a PADerecho a la publicidad activaPrincipios aplicablesConcepto de información públicaConcepto de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6213</text:p>
          </table:table-cell>
          <table:table-cell office:value-type="string" calcext:value-type="string">
            <text:p>3324···62 a)13</text:p>
          </table:table-cell>
          <table:table-cell office:value-type="string" calcext:value-type="string">
            <text:p>Se denuncia que la empresa pública incumple sus obligaciones de publicidad activa al no hacer...</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Empresa Municipal de Vivienda, Suelo y Equipamiento de Sevilla S.A. (EMVISESA)</text:p>
          </table:table-cell>
          <table:table-cell office:value-type="string" calcext:value-type="string">
            <text:p>https://www.ctpdandalucia.es/sites/default/files/denuncias/pa-2024-0129.pdf</text:p>
          </table:table-cell>
        </table:table-row>
        <table:table-row table:style-name="ro1">
          <table:table-cell office:value-type="string" calcext:value-type="string">
            <text:p>122/2024</text:p>
          </table:table-cell>
          <table:table-cell office:value-type="string" calcext:value-type="string">
            <text:p>10/12/2024</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Inf. Altos cargos y máximos respons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17·6116</text:p>
          </table:table-cell>
          <table:table-cell office:value-type="string" calcext:value-type="string">
            <text:p>·9.411 e)7·6116 a)</text:p>
          </table:table-cell>
          <table:table-cell office:value-type="string" calcext:value-type="string">
            <text:p>La persona denunciante manifiesta la ausencia de publicación del documento de declaración de bienes...</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AYUNTAMIENTO DE TORREMOLINOS</text:p>
          </table:table-cell>
          <table:table-cell office:value-type="string" calcext:value-type="string">
            <text:p>https://www.ctpdandalucia.es/sites/default/files/denuncias/pa-2024-0122.pdf</text:p>
          </table:table-cell>
        </table:table-row>
        <table:table-row table:style-name="ro1">
          <table:table-cell office:value-type="string" calcext:value-type="string">
            <text:p>123/2024</text:p>
          </table:table-cell>
          <table:table-cell office:value-type="string" calcext:value-type="string">
            <text:p>10/12/2024</text:p>
          </table:table-cell>
          <table:table-cell office:value-type="string" calcext:value-type="string">
            <text:p>Principio de reutilizaciónPrincipio de reutilizaciónPosibilidad reutilizaciónContratación o ConveniosFormatos para reutilizaciónInformación no sujeta a PADerechos reconocidos en la Ley de TransparenciaDerecho a la publicidad activaRPT o información sobre puestosDiversos incumplimientos PANormas generales PAPublicación PA en sede electrónica, portal o página webInf. institucional y organizativaInf. institucional y organizativaInf. Contratos, convenios y subvencionesContratosContratosDatos de contratosContratos menoresDatos estadísticos sobre contrataciónSubvencionesSubvenciones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1·7····910615158151515158168168161666</text:p>
          </table:table-cell>
          <table:table-cell office:value-type="string" calcext:value-type="string">
            <text:p>6 k)11 c)11 c)·11 c)·7····9.410.16.11515 a)815 a)15 a)15 a)15 c)8168.1 d)16 b)816 b)16 b)66 a)</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Almería</text:p>
          </table:table-cell>
          <table:table-cell office:value-type="string" calcext:value-type="string">
            <text:p>Ayuntamiento de Enix</text:p>
          </table:table-cell>
          <table:table-cell office:value-type="string" calcext:value-type="string">
            <text:p>https://www.ctpdandalucia.es/sites/default/files/denuncias/pa-2024-0123.pdf</text:p>
          </table:table-cell>
        </table:table-row>
        <table:table-row table:style-name="ro1">
          <table:table-cell office:value-type="string" calcext:value-type="string">
            <text:p>125/2024</text:p>
          </table:table-cell>
          <table:table-cell office:value-type="string" calcext:value-type="string">
            <text:p>10/12/2024</text:p>
          </table:table-cell>
          <table:table-cell office:value-type="string" calcext:value-type="string">
            <text:p>Normas generales PAPublicación PA en sede electrónica, portal o página webDeclaraciones bienes y actividades representantes EELL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117·66</text:p>
          </table:table-cell>
          <table:table-cell office:value-type="string" calcext:value-type="string">
            <text:p>·9.411 e)7·66 a)</text:p>
          </table:table-cell>
          <table:table-cell office:value-type="string" calcext:value-type="string">
            <text:p>La persona denunciante reprocha la ausencia de publicación de las declaraciones de actividades y...</text:p>
          </table:table-cell>
          <table:table-cell office:value-type="string" calcext:value-type="string">
            <text:p>SUBSANACIÓN</text:p>
          </table:table-cell>
          <table:table-cell office:value-type="string" calcext:value-type="string">
            <text:p>Jaén</text:p>
          </table:table-cell>
          <table:table-cell office:value-type="string" calcext:value-type="string">
            <text:p>AYUNTAMIENTO DE SANTIAGO-PONTONES</text:p>
          </table:table-cell>
          <table:table-cell office:value-type="string" calcext:value-type="string">
            <text:p>https://www.ctpdandalucia.es/sites/default/files/denuncias/pa-2024-0125.pdf</text:p>
          </table:table-cell>
        </table:table-row>
        <table:table-row table:style-name="ro1">
          <table:table-cell office:value-type="string" calcext:value-type="string">
            <text:p>127/2024</text:p>
          </table:table-cell>
          <table:table-cell office:value-type="string" calcext:value-type="string">
            <text:p>10/12/2024</text:p>
          </table:table-cell>
          <table:table-cell office:value-type="string" calcext:value-type="string">
            <text:p>Reclamación administrativaReclamación administrativaNormas generales PAInformación no sujeta a PADerecho a la publicidad activaPrincipios aplicablesConcepto de información públicaConcepto de información públic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6213</text:p>
          </table:table-cell>
          <table:table-cell office:value-type="string" calcext:value-type="string">
            <text:p>3324···62 a)13</text:p>
          </table:table-cell>
          <table:table-cell office:value-type="string" calcext:value-type="string">
            <text:p>Se denuncia que el Patronato incumple sus obligaciones de publicidad activa derivado del hecho de...</text:p>
          </table:table-cell>
          <table:table-cell office:value-type="string" calcext:value-type="string">
            <text:p>ARCHIVO</text:p>
          </table:table-cell>
          <table:table-cell office:value-type="string" calcext:value-type="string">
            <text:p>Administración Local</text:p>
          </table:table-cell>
          <table:table-cell office:value-type="string" calcext:value-type="string">
            <text:p>Patronato del Real Alcázar y de la Casa Consistorial</text:p>
          </table:table-cell>
          <table:table-cell office:value-type="string" calcext:value-type="string">
            <text:p>https://www.ctpdandalucia.es/sites/default/files/denuncias/pa-2024-0127.pdf</text:p>
          </table:table-cell>
        </table:table-row>
        <table:table-row table:style-name="ro1">
          <table:table-cell office:value-type="string" calcext:value-type="string">
            <text:p>119/2024</text:p>
          </table:table-cell>
          <table:table-cell office:value-type="string" calcext:value-type="string">
            <text:p>29/11/2024</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CUENTAS ANUALESCUENTAS ANUALESCuentas anuales que deban rendirseGasto publicidad instituci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91061061061061061015158151515·1016816166116118</text:p>
          </table:table-cell>
          <table:table-cell office:value-type="string" calcext:value-type="string">
            <text:p>6 k)11 c)11 c)11 c)7··9.410.1 c)6.110.1 c)6.110.1 c)6.110.1 c)6.110.1 c)6.110.1 c)1515 a)815 a)15 a)15 a)·10.1 g)16 b)816 b)16 e)6116 a)11 b)8.1 f)</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BENAOCAZ</text:p>
          </table:table-cell>
          <table:table-cell office:value-type="string" calcext:value-type="string">
            <text:p>https://www.ctpdandalucia.es/sites/default/files/denuncias/pa-2024-0119.pdf</text:p>
          </table:table-cell>
        </table:table-row>
        <table:table-row table:style-name="ro1">
          <table:table-cell office:value-type="string" calcext:value-type="string">
            <text:p>120/2024</text:p>
          </table:table-cell>
          <table:table-cell office:value-type="string" calcext:value-type="string">
            <text:p>29/11/2024</text:p>
          </table:table-cell>
          <table:table-cell office:value-type="string" calcext:value-type="string">
            <text:p>Principio de reutilizaciónPrincipio de reutilizaciónPosibilidad reutilizaciónContratación o ConveniosFormatos para reutilizaciónDerechos reconocidos en la Ley de TransparenciaDerecho a la publicidad activaRPT o información sobre puestosDiversos incumplimientos PA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7····91061061061061061061015158151515·101016816816161681616166116118</text:p>
          </table:table-cell>
          <table:table-cell office:value-type="string" calcext:value-type="string">
            <text:p>6 k)11 c)11 c)·11 c)7····9.410.16.110.1 c)6.110.1 c)6.110.1 c)6.110.1 c)6.110.1 c)6.110.1 c)1515 a)815 a)15 a)15 a)·10.1 g)10.1 g)168.1 d)16 a)8.1 d)16 a)16 a)16 b)816 b)16 b)16 e)6116 a)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Torre Alháquime</text:p>
          </table:table-cell>
          <table:table-cell office:value-type="string" calcext:value-type="string">
            <text:p>https://www.ctpdandalucia.es/sites/default/files/denuncias/pa-2024-0120.pdf</text:p>
          </table:table-cell>
        </table:table-row>
        <table:table-row table:style-name="ro1">
          <table:table-cell office:value-type="string" calcext:value-type="string">
            <text:p>121/2024</text:p>
          </table:table-cell>
          <table:table-cell office:value-type="string" calcext:value-type="string">
            <text:p>29/11/2024</text:p>
          </table:table-cell>
          <table:table-cell office:value-type="string" calcext:value-type="string">
            <text:p>Principio de reutilizaciónPrincipio de reutilizaciónPosibilidad reutilizaciónFormatos para reutilizaciónDerechos reconocidos en la Ley de TransparenciaDerecho a la publicidad activaRPT o información sobre puestosNormas generales PAPublicación PA en sede electrónica, portal o página web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91061061061061061015158151515·10168168161616816161666</text:p>
          </table:table-cell>
          <table:table-cell office:value-type="string" calcext:value-type="string">
            <text:p>6 k)11 c)11 c)11 c)7···9.410.1 c)6.110.1 c)6.110.1 c)6.110.1 c)6.110.1 c)6.110.1 c)1515 a)815 a)15 a)15 a)·10.1 g)168.1 d)16 a)8.1 d)16 a)16 a)16 b)816 b)16 b)16 e)66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Villaluenga del Rosario</text:p>
          </table:table-cell>
          <table:table-cell office:value-type="string" calcext:value-type="string">
            <text:p>https://www.ctpdandalucia.es/sites/default/files/denuncias/pa-2024-0121.pdf</text:p>
          </table:table-cell>
        </table:table-row>
        <table:table-row table:style-name="ro1">
          <table:table-cell office:value-type="string" calcext:value-type="string">
            <text:p>112/2024</text:p>
          </table:table-cell>
          <table:table-cell office:value-type="string" calcext:value-type="string">
            <text:p>13/11/2024</text:p>
          </table:table-cell>
          <table:table-cell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Información urbanístic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Cádiz</text:p>
          </table:table-cell>
          <table:table-cell office:value-type="string" calcext:value-type="string">
            <text:p>AYUNTAMIENTO DE SAN ROQUE</text:p>
          </table:table-cell>
          <table:table-cell office:value-type="string" calcext:value-type="string">
            <text:p>https://www.ctpdandalucia.es/sites/default/files/denuncias/pa-2024-0112.pdf</text:p>
          </table:table-cell>
        </table:table-row>
        <table:table-row table:style-name="ro1">
          <table:table-cell office:value-type="string" calcext:value-type="string">
            <text:p>113/2024</text:p>
          </table:table-cell>
          <table:table-cell office:value-type="string" calcext:value-type="string">
            <text:p>13/11/2024</text:p>
          </table:table-cell>
          <table:table-cell office:value-type="string" calcext:value-type="string">
            <text:p>Inf. Contratos, convenios y subvencionesContratosContratosDatos de contratosPrincipio de reutilizaciónPrincipio de reutilizaciónPosibilidad reutilizaciónFormatos para reutilizaciónFederaciones y Club DeportivosNormas generales PAPublicación PA en sede electrónica, portal o página webCUENTAS ANUALESCUENTAS ANUALESCuentas anuales que deban rendirsePrincipios aplicablesPrincipio de TransparenciaInformación no sujeta a P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51581561111113·91681666·</text:p>
          </table:table-cell>
          <table:table-cell office:value-type="string" calcext:value-type="string">
            <text:p>1515 a)815 a)6 k)11 c)11 c)11 c)3.1 h)·9.416 b)816 b)66 a)·</text:p>
          </table:table-cell>
          <table:table-cell office:value-type="string" calcext:value-type="string">
            <text:p>La denuncia señala la ausencia de publicación por parte de la Federación de cierta informac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ederación Andaluza de Tenis de Mesa</text:p>
          </table:table-cell>
          <table:table-cell office:value-type="string" calcext:value-type="string">
            <text:p>https://www.ctpdandalucia.es/sites/default/files/denuncias/pa-2024-0113.pdf</text:p>
          </table:table-cell>
        </table:table-row>
        <table:table-row table:style-name="ro1">
          <table:table-cell office:value-type="string" calcext:value-type="string">
            <text:p>114/2024</text:p>
          </table:table-cell>
          <table:table-cell office:value-type="string" calcext:value-type="string">
            <text:p>13/11/2024</text:p>
          </table:table-cell>
          <table:table-cell office:value-type="string" calcext:value-type="string">
            <text:p>Inexistencia de portal de transparenciaDerecho a la publicidad activaPrincipios aplicables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9·</text:p>
          </table:table-cell>
          <table:table-cell office:value-type="string" calcext:value-type="string">
            <text:p>9.4·6·9.4·</text:p>
          </table:table-cell>
          <table:table-cell office:value-type="string" calcext:value-type="string">
            <text:p>La persona denunciante reprocha la ausencia de publicación del número de contratos eventuales...</text:p>
          </table:table-cell>
          <table:table-cell office:value-type="string" calcext:value-type="string">
            <text:p>ARCHIVO</text:p>
          </table:table-cell>
          <table:table-cell office:value-type="string" calcext:value-type="string">
            <text:p>No consta</text:p>
          </table:table-cell>
          <table:table-cell office:value-type="string" calcext:value-type="string">
            <text:p>ACTIVIDADES DE LIMPIEZA Y GESTIÓN, S.A. (ALGESA)</text:p>
          </table:table-cell>
          <table:table-cell office:value-type="string" calcext:value-type="string">
            <text:p>https://www.ctpdandalucia.es/sites/default/files/denuncias/pa-2024-0114.pdf</text:p>
          </table:table-cell>
        </table:table-row>
        <table:table-row table:style-name="ro1">
          <table:table-cell office:value-type="string" calcext:value-type="string">
            <text:p>115/2024</text:p>
          </table:table-cell>
          <table:table-cell office:value-type="string" calcext:value-type="string">
            <text:p>13/11/2024</text:p>
          </table:table-cell>
          <table:table-cell office:value-type="string" calcext:value-type="string">
            <text:p>Indemnizaciones ceseGrabación sesión plenariaDeclaraciones bienes y actividades representantes EELLDerechos reconocidos en la Ley de TransparenciaDerecho a la publicidad ac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ÓRGANOS COLEGIADOSRelación de órganos colegiadosNormas órganos colegiadosPuestos de trabajoRelación puestos de trabajo o equivalenteSubvencionesSubvencionesRetribuciones anuales puestos de trabajoCondiciones de trabajo vigentes (acuerdos, pactos o convenios colectivos)Inf. Económica, financiera y presupuestariaInf. Económica, financiera y presupuestariaPRESUPUESTOSPRESUPUESTOSPrincipales partidas presupuestariasResoluciones autorización compatibilidadEstado ejecución presupuestosObjetivos estabilidad y sostenibilidad presupuestosCUENTAS ANUALESCUENTAS ANUALESAgendas institucionales de los gobiernosCuentas anuales que deban rendirseInformes externos de auditoría y fiscalización de cuentasPublicidad exigida art. 54 LAULAPrincipios aplicablesInf. Altos cargos y máximos responsablesPrincipio de TransparenciaPlenos entidades loca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21117·1061061061061061015101010·1015810101681681610161616810161610611621118</text:p>
          </table:table-cell>
          <table:table-cell office:value-type="string" calcext:value-type="string">
            <text:p>11 c)2111 e)7·10.1 c)6.110.1 c)6.110.1 c)6.110.1 c)6.110.1 c)6.110.1 c)1510.1 f)10.1 f)10.1 f)·10.1 g)15 c)810.1 g)10.1 i)168.1 d)16 a)8.1 d)16 a)10.1 h)16 a)16 a)16 b)810.1 m)16 b)16 b)10.36116 a)2111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RBONERAS</text:p>
          </table:table-cell>
          <table:table-cell office:value-type="string" calcext:value-type="string">
            <text:p>https://www.ctpdandalucia.es/sites/default/files/denuncias/pa-2024-0115.pdf</text:p>
          </table:table-cell>
        </table:table-row>
        <table:table-row table:style-name="ro1">
          <table:table-cell office:value-type="string" calcext:value-type="string">
            <text:p>111/2024</text:p>
          </table:table-cell>
          <table:table-cell office:value-type="string" calcext:value-type="string">
            <text:p>12/11/2024</text:p>
          </table:table-cell>
          <table:table-cell office:value-type="string" calcext:value-type="string">
            <text:p>Normas generales PAPublicación PA en sede electrónica, portal o página webDerechos reconocidos en la Ley de TransparenciaDerecho a la publicidad activaActa sesiones plenarias EELLPrincipios aplicablesPrincipio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97·1066</text:p>
          </table:table-cell>
          <table:table-cell office:value-type="string" calcext:value-type="string">
            <text:p>·9.47·10.366 a)</text:p>
          </table:table-cell>
          <table:table-cell office:value-type="string" calcext:value-type="string">
            <text:p>La persona denunciante achaca al ente local que no se encuentra publicada el acta de la ses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111.pdf</text:p>
          </table:table-cell>
        </table:table-row>
        <table:table-row table:style-name="ro1">
          <table:table-cell office:value-type="string" calcext:value-type="string">
            <text:p>110/2024</text:p>
          </table:table-cell>
          <table:table-cell office:value-type="string" calcext:value-type="string">
            <text:p>11/11/2024</text:p>
          </table:table-cell>
          <table:table-cell office:value-type="string" calcext:value-type="string">
            <text:p>Normas generales PAPublicación PA en sede electrónica, portal o página webDocumentación sometida a información públicaDocumentación sometida a información públicaPrincipios aplicablesNo se analiza corrección jurídica de la información facilitad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9137624</text:p>
          </table:table-cell>
          <table:table-cell office:value-type="string" calcext:value-type="string">
            <text:p>·9.413.1 e)7 e)624.1</text:p>
          </table:table-cell>
          <table:table-cell office:value-type="string" calcext:value-type="string">
            <text:p>La persona denunciante reprocha que el estudio de impacto ambiental publicado por la Delegación...</text:p>
          </table:table-cell>
          <table:table-cell office:value-type="string" calcext:value-type="string">
            <text:p>ARCHIVO</text:p>
          </table:table-cell>
          <table:table-cell office:value-type="string" calcext:value-type="string">
            <text:p>No consta</text:p>
          </table:table-cell>
          <table:table-cell office:value-type="string" calcext:value-type="string">
            <text:p>Delegación Territorial de Economía, Hacienda, Fondos Europeos y de Industria, Energía y Minas En Mál</text:p>
          </table:table-cell>
          <table:table-cell office:value-type="string" calcext:value-type="string">
            <text:p>https://www.ctpdandalucia.es/sites/default/files/denuncias/pa-2024-0110.pdf</text:p>
          </table:table-cell>
        </table:table-row>
        <table:table-row table:style-name="ro1">
          <table:table-cell office:value-type="string" calcext:value-type="string">
            <text:p>107/2024</text:p>
          </table:table-cell>
          <table:table-cell office:value-type="string" calcext:value-type="string">
            <text:p>21/10/2024</text:p>
          </table:table-cell>
          <table:table-cell office:value-type="string" calcext:value-type="string">
            <text:p>Identificación responsables unidadesInf. Contratos, convenios y subvencionesContratosContratosDatos de contratosPrincipio de reutilizaciónPrincipio de reutilizaciónContratos menoresPosibilidad reutilizaciónFormatos para reutilizaciónPuestos de trabajoRelación puestos de trabajo o equivalenteRetribuciones anuales puestos de trabajoCondiciones de trabajo vigentes (acuerdos, pactos o convenios colectivos)Normas generales PAPublicación PA en sede electrónica, portal o página webIdentificación personas de órganos de representación del personalRespeto normativa para reutilizaciónInf. institucional y organizativaInf. institucional y organizativaPublicidad exigida art. 54 LAULAActa sesiones plenarias EELLOrganización y responsablesOrganización y responsablesPrincipios aplicablesEstructura organizativaEstructura organizativaORGANIGRAMAORGANIGRAM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1515815611151111·101010·910810610101066106106</text:p>
          </table:table-cell>
          <table:table-cell office:value-type="string" calcext:value-type="string">
            <text:p>10.1 c)1515 a)815 a)6 k)11 c)15 a)11 c)11 c)·10.1 g)10.1 g)10.1 i)·9.410.1 l)8 c)10.16.110.310.310.1 c)6.1610.1 c)6.110.1 c)6.1</text:p>
          </table:table-cell>
          <table:table-cell office:value-type="string" calcext:value-type="string">
            <text:p>La persona denunciante señala que no se encuentra publicado en la Sede Electrónica del Ayuntamient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bla</text:p>
          </table:table-cell>
          <table:table-cell office:value-type="string" calcext:value-type="string">
            <text:p>https://www.ctpdandalucia.es/sites/default/files/denuncias/pa-2024-0107.pdf</text:p>
          </table:table-cell>
        </table:table-row>
        <table:table-row table:style-name="ro1">
          <table:table-cell office:value-type="string" calcext:value-type="string">
            <text:p>106/2024</text:p>
          </table:table-cell>
          <table:table-cell office:value-type="string" calcext:value-type="string">
            <text:p>17/10/2024</text:p>
          </table:table-cell>
          <table:table-cell office:value-type="string" calcext:value-type="string">
            <text:p>Normas generales PAPublicación PA en sede electrónica, portal o página webProcesos de selección de personalInformación no sujeta a PADerechos reconocidos en la Ley de TransparenciaDerecho a la publicidad activaPrincipios aplicablesDerecho a la información públicaReclamación administrativaReclamación administr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0·7·6·3324</text:p>
          </table:table-cell>
          <table:table-cell office:value-type="string" calcext:value-type="string">
            <text:p>·9.410.1 k)·7·6·3324</text:p>
          </table:table-cell>
          <table:table-cell office:value-type="string" calcext:value-type="string">
            <text:p>La incongruencia que observa la persona denunciante entre la información que se publica en el...</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SEVILLA</text:p>
          </table:table-cell>
          <table:table-cell office:value-type="string" calcext:value-type="string">
            <text:p>https://www.ctpdandalucia.es/sites/default/files/denuncias/pa-2024-0106.pdf</text:p>
          </table:table-cell>
        </table:table-row>
        <table:table-row table:style-name="ro1">
          <table:table-cell office:value-type="string" calcext:value-type="string">
            <text:p>104/2024</text:p>
          </table:table-cell>
          <table:table-cell office:value-type="string" calcext:value-type="string">
            <text:p>15/10/2024</text:p>
          </table:table-cell>
          <table:table-cell office:value-type="string" calcext:value-type="string">
            <text:p>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Principales partidas presupuestaria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061061061061015158151515·101016816161681616166111188</text:p>
          </table:table-cell>
          <table:table-cell office:value-type="string" calcext:value-type="string">
            <text:p>··9.410.16.110.1 c)6.110.1 c)6.110.1 c)6.110.1 c)1515 a)815 a)15 a)15 a)·10.1 g)10.1 g)16 a)8.1 d)16 a)16 a)16 b)816 b)16 b)16 e)61111 b)8.1 f)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Alcalá del Valle</text:p>
          </table:table-cell>
          <table:table-cell office:value-type="string" calcext:value-type="string">
            <text:p>https://www.ctpdandalucia.es/sites/default/files/denuncias/pa-2024-0104.pdf</text:p>
          </table:table-cell>
        </table:table-row>
        <table:table-row table:style-name="ro1">
          <table:table-cell office:value-type="string" calcext:value-type="string">
            <text:p>105/2024</text:p>
          </table:table-cell>
          <table:table-cell office:value-type="string" calcext:value-type="string">
            <text:p>15/10/2024</text:p>
          </table:table-cell>
          <table:table-cell office:value-type="string" calcext:value-type="string">
            <text:p>Principio de reutilizaciónPrincipio de reutilizaciónPosibilidad reutilizaciónFormatos para reutilizaciónRPT o información sobre puestosPublicación PA en sede electrónica, portal o página webRespeto normativa para reutilizaciónInf. institucional y organizativaInf. institucional y organizativaORGANIGRAMAORGANIGRAMA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981061061015158151515·1010168161681616166118</text:p>
          </table:table-cell>
          <table:table-cell office:value-type="string" calcext:value-type="string">
            <text:p>6 k)11 c)11 c)11 c)·9.48 c)10.16.110.1 c)6.110.1 c)1515 a)815 a)15 a)15 a)·10.1 g)10.1 g)16 a)8.1 d)16 a)16 b)816 b)16 b)16 e)6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calá de los Gazules</text:p>
          </table:table-cell>
          <table:table-cell office:value-type="string" calcext:value-type="string">
            <text:p>https://www.ctpdandalucia.es/sites/default/files/denuncias/pa-2024-0105.pdf</text:p>
          </table:table-cell>
        </table:table-row>
        <table:table-row table:style-name="ro1">
          <table:table-cell office:value-type="string" calcext:value-type="string">
            <text:p>103/2024</text:p>
          </table:table-cell>
          <table:table-cell office:value-type="string" calcext:value-type="string">
            <text:p>14/10/2024</text:p>
          </table:table-cell>
          <table:table-cell office:value-type="string" calcext:value-type="string">
            <text:p>Principio de reutilizaciónPrincipio de reutilizaciónPrincipios aplicablesPosibilidad reutilizaciónFormatos para reutilizaciónDerecho a la publicidad activaRespeto normativa para reutilización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61161111·8··910610610610·101011151581515151681681616168161616</text:p>
          </table:table-cell>
          <table:table-cell office:value-type="string" calcext:value-type="string">
            <text:p>6 k)11 c)611 c)11 c)·8 c)··9.410.1 c)6.110.1 c)6.110.1 c)6.110.1 c)·10.1 g)10.1 g)111515 a)815 a)15 a)15 a)168.1 d)16 a)8.1 d)16 a)16 a)16 b)816 b)16 b)16 e)</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aterna de Rivera</text:p>
          </table:table-cell>
          <table:table-cell office:value-type="string" calcext:value-type="string">
            <text:p>https://www.ctpdandalucia.es/sites/default/files/denuncias/pa-2024-0103.pdf</text:p>
          </table:table-cell>
        </table:table-row>
        <table:table-row table:style-name="ro1">
          <table:table-cell office:value-type="string" calcext:value-type="string">
            <text:p>102/2024</text:p>
          </table:table-cell>
          <table:table-cell office:value-type="string" calcext:value-type="string">
            <text:p>10/10/2024</text:p>
          </table:table-cell>
          <table:table-cell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Informes externos de auditoría y fiscalización de cuentasGasto publicidad institucionalFormatos para reutilizaciónDerecho a la publicidad ac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0610610610·10101115158151515168168161616816161611·8</text:p>
          </table:table-cell>
          <table:table-cell office:value-type="string" calcext:value-type="string">
            <text:p>··9.410.1 c)6.110.1 c)6.110.1 c)6.110.1 c)·10.1 g)10.1 g)111515 a)815 a)15 a)15 a)168.1 d)16 a)8.1 d)16 a)16 a)16 b)816 b)16 b)16 e)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ALGODONALES</text:p>
          </table:table-cell>
          <table:table-cell office:value-type="string" calcext:value-type="string">
            <text:p>https://www.ctpdandalucia.es/sites/default/files/denuncias/pa-2024-0102.pdf</text:p>
          </table:table-cell>
        </table:table-row>
        <table:table-row table:style-name="ro1">
          <table:table-cell office:value-type="string" calcext:value-type="string">
            <text:p>100/2024</text:p>
          </table:table-cell>
          <table:table-cell office:value-type="string" calcext:value-type="string">
            <text:p>09/10/2024</text:p>
          </table:table-cell>
          <table:table-cell office:value-type="string" calcext:value-type="string">
            <text:p>Inf. institucional y organizativaInf. institucional y organizativaNormas generales PAPublicación PA en sede electrónica, portal o página webRetribuciones anuales puestos de trabajoProcesos de selección de personalInformación no sujeta a PAPrincipios aplicablesDerecho a la publicidad activaReclamación administrativaReclamación administrativ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06·91010·6·3324</text:p>
          </table:table-cell>
          <table:table-cell office:value-type="string" calcext:value-type="string">
            <text:p>10.16.1·9.410.1 g)10.1 k)·6·3324</text:p>
          </table:table-cell>
          <table:table-cell office:value-type="string" calcext:value-type="string">
            <text:p>El hecho de que respecto de un determinado proceso selectivo no se hayan ofertado todas las plazas...</text:p>
          </table:table-cell>
          <table:table-cell office:value-type="string" calcext:value-type="string">
            <text:p>ARCHIVO</text:p>
          </table:table-cell>
          <table:table-cell office:value-type="string" calcext:value-type="string">
            <text:p>No consta</text:p>
          </table:table-cell>
          <table:table-cell office:value-type="string" calcext:value-type="string">
            <text:p>Consejería de Desarrollo Educativo y Formación Profesional</text:p>
          </table:table-cell>
          <table:table-cell office:value-type="string" calcext:value-type="string">
            <text:p>https://www.ctpdandalucia.es/sites/default/files/denuncias/pa-2024-0100.pdf</text:p>
          </table:table-cell>
        </table:table-row>
        <table:table-row table:style-name="ro1">
          <table:table-cell office:value-type="string" calcext:value-type="string">
            <text:p>101/2024</text:p>
          </table:table-cell>
          <table:table-cell office:value-type="string" calcext:value-type="string">
            <text:p>09/10/2024</text:p>
          </table:table-cell>
          <table:table-cell office:value-type="string" calcext:value-type="string">
            <text:p>RPT o información sobre puestosNormas generales PAPublicación PA en sede electrónica, portal o página webEstructura organizativaEstructura organizativaORGANIGRAMAORGANIGRAMAIdentificación responsables órganosIdentificación responsables órganosIdentificación responsables unidadesPuestos de trabajoRelación puestos de trabajo o equivalenteRetribuciones anuales puestos de trabajoInf. Altos cargos y máximos responsablesInf. Contratos, convenios y subvencionesContratosContratosDatos de contratosContratos menoresDatos estadísticos sobre contrataciónInf. Económica, financiera y presupuestariaInf. Económica, financiera y presupuestariaPRESUPUESTOSPRESUPUESTOSPrincipales partidas presupuestariasEstado ejecución presupuestosCUENTAS ANUALESCUENTAS ANUALESCuentas anuales que deban rendirseGasto publicidad institucionalPrincipios aplicablesPrincipio de reutilizaciónPrincipio de reutilizaciónPosibilidad reutilizaciónFormatos para reutilizaciónDerecho a la publicidad ac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910610610610·101011151581515151681681616168161666111111·8</text:p>
          </table:table-cell>
          <table:table-cell office:value-type="string" calcext:value-type="string">
            <text:p>··9.410.1 c)6.110.1 c)6.110.1 c)6.110.1 c)·10.1 g)10.1 g)111515 a)815 a)15 a)15 a)168.1 d)16 a)8.1 d)16 a)16 a)16 b)816 b)16 e)6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JIMENA DE LA FRONTERA</text:p>
          </table:table-cell>
          <table:table-cell office:value-type="string" calcext:value-type="string">
            <text:p>https://www.ctpdandalucia.es/sites/default/files/denuncias/pa-2024-0101.pdf</text:p>
          </table:table-cell>
        </table:table-row>
        <table:table-row table:style-name="ro1">
          <table:table-cell office:value-type="string" calcext:value-type="string">
            <text:p>98/2024</text:p>
          </table:table-cell>
          <table:table-cell office:value-type="string" calcext:value-type="string">
            <text:p>09/10/2024</text:p>
          </table:table-cell>
          <table:table-cell office:value-type="string" calcext:value-type="string">
            <text:p>RPT o información sobre puestosNormas generales PAPublicación PA en sede electrónica, portal o página webPuestos de trabajoRelación puestos de trabajo o equivalenteRetribuciones anuales puestos de trabajoInformación no sujeta a PAPrincipios aplicablesDerechos reconocidos en la Ley de TransparenciaDerecho a la publicidad activaDerecho a la información públicaReclamación administrativaReclamación administr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010·67··3324</text:p>
          </table:table-cell>
          <table:table-cell office:value-type="string" calcext:value-type="string">
            <text:p>··9.4·10.1 g)10.1 g)·67··3324</text:p>
          </table:table-cell>
          <table:table-cell office:value-type="string" calcext:value-type="string">
            <text:p>Las contradicciones que observa la persona denunciante entre las retribuciones anuales...</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TIAGO-PONTONES</text:p>
          </table:table-cell>
          <table:table-cell office:value-type="string" calcext:value-type="string">
            <text:p>https://www.ctpdandalucia.es/sites/default/files/denuncias/pa-2024-0098.pdf</text:p>
          </table:table-cell>
        </table:table-row>
        <table:table-row table:style-name="ro1">
          <table:table-cell office:value-type="string" calcext:value-type="string">
            <text:p>99/2024</text:p>
          </table:table-cell>
          <table:table-cell office:value-type="string" calcext:value-type="string">
            <text:p>09/10/2024</text:p>
          </table:table-cell>
          <table:table-cell office:value-type="string" calcext:value-type="string">
            <text:p>Principio de reutilizaciónPrincipio de reutilizaciónPosibilidad reutilizaciónFormatos para reutilizaciónRPT o información sobre puestosNormas generales PAPublicación PA en sede electrónica, portal o página webRespeto normativa para reutilizaciónInf. institucional y organizativaInf. institucional y organizativaOrganización y responsablesOrganización y responsables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Puestos de trabajoRelación puestos de trabajo o equivalenteRetribuciones anuales puestos de trabajoPRESUPUESTOSPRESUPUESTOSEstado ejecución presupuestosCUENTAS ANUALESCUENTAS ANUALESCuentas anuales que deban rendirseInformes externos de auditoría y fiscalización de cuentasGasto publicidad institucional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11111··981061061061061061015158151515·101016816168161616611118</text:p>
          </table:table-cell>
          <table:table-cell office:value-type="string" calcext:value-type="string">
            <text:p>6 k)11 c)11 c)11 c)··9.48 c)10.16.110.1 c)6.110.1 c)6.110.1 c)6.110.1 c)6.110.1 c)1515 a)815 a)15 a)15 a)·10.1 g)10.1 g)16 a)8.1 d)16 a)16 b)816 b)16 b)16 e)611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rado del Rey</text:p>
          </table:table-cell>
          <table:table-cell office:value-type="string" calcext:value-type="string">
            <text:p>https://www.ctpdandalucia.es/sites/default/files/denuncias/pa-2024-0099.pdf</text:p>
          </table:table-cell>
        </table:table-row>
        <table:table-row table:style-name="ro1">
          <table:table-cell office:value-type="string" calcext:value-type="string">
            <text:p>97/2024</text:p>
          </table:table-cell>
          <table:table-cell office:value-type="string" calcext:value-type="string">
            <text:p>07/10/2024</text:p>
          </table:table-cell>
          <table:table-cell office:value-type="string" calcext:value-type="string">
            <text:p>Normas generales PAPublicación PA en sede electrónica, portal o página webDocumentación sometida a información públicaDocumentación sometida a información pública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7·66</text:p>
          </table:table-cell>
          <table:table-cell office:value-type="string" calcext:value-type="string">
            <text:p>·9.413.1 e)7 e)7·66 a)</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7.pdf</text:p>
          </table:table-cell>
        </table:table-row>
        <table:table-row table:style-name="ro1">
          <table:table-cell office:value-type="string" calcext:value-type="string">
            <text:p>96/2024</text:p>
          </table:table-cell>
          <table:table-cell office:value-type="string" calcext:value-type="string">
            <text:p>30/09/2024</text:p>
          </table:table-cell>
          <table:table-cell office:value-type="string" calcext:value-type="string">
            <text:p>Relación procedimientos en trámite que permitan participaciónPrincipio de reutilizaciónPrincipio de reutilizaciónÓRGANOS COLEGIADOSPosibilidad reutilizaciónRelación de órganos colegiadosFormatos para reutilizaciónNormas órganos colegiadosDerechos reconocidos en la Ley de TransparenciaDerecho a la publicidad activaCondiciones de trabajo vigentes (acuerdos, pactos o convenios colectivos)Normas generales PAPublicación PA en sede electrónica, portal o página webRespeto normativa para reutilizaciónInf. institucional y organizativaInf. institucional y organizativaFunciones del órgano o entidadFunciones del órgano o entidadPrincipios aplicablesPrincipio de TransparenciaInf. Procedimientos, cartas de servicio y participación ciudadan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110111011107·10·9810610666·</text:p>
          </table:table-cell>
          <table:table-cell office:value-type="string" calcext:value-type="string">
            <text:p>·6 k)11 c)10.1 f)11 c)10.1 f)11 c)10.1 f)7·10.1 i)·9.48 c)10.16.110.1 a)6.166 a)·</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ÍTRABO</text:p>
          </table:table-cell>
          <table:table-cell office:value-type="string" calcext:value-type="string">
            <text:p>https://www.ctpdandalucia.es/sites/default/files/denuncias/pa-2024-0096.pdf</text:p>
          </table:table-cell>
        </table:table-row>
        <table:table-row table:style-name="ro1">
          <table:table-cell office:value-type="string" calcext:value-type="string">
            <text:p>94/2024</text:p>
          </table:table-cell>
          <table:table-cell office:value-type="string" calcext:value-type="string">
            <text:p>26/09/2024</text:p>
          </table:table-cell>
          <table:table-cell office:value-type="string" calcext:value-type="string">
            <text:p>Principios aplicablesConveniosConveniosDerecho a la publicidad activaNormas generales PAPublicación PA en sede electrónica, portal o página webContratación o ConveniosInf. Contratos, convenios y subvencion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158··9·15</text:p>
          </table:table-cell>
          <table:table-cell office:value-type="string" calcext:value-type="string">
            <text:p>615 b)8··9.4·15</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4.pdf</text:p>
          </table:table-cell>
        </table:table-row>
        <table:table-row table:style-name="ro1">
          <table:table-cell office:value-type="string" calcext:value-type="string">
            <text:p>95/2024</text:p>
          </table:table-cell>
          <table:table-cell office:value-type="string" calcext:value-type="string">
            <text:p>26/09/2024</text:p>
          </table:table-cell>
          <table:table-cell office:value-type="string" calcext:value-type="string">
            <text:p>Inf. Contratos, convenios y subvencionesDerecho a la publicidad activaPrincipios aplicablesContratación o ConveniosConveniosConvenios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6·1589·</text:p>
          </table:table-cell>
          <table:table-cell office:value-type="string" calcext:value-type="string">
            <text:p>15·6·15 b)89.4·</text:p>
          </table:table-cell>
          <table:table-cell office:value-type="string" calcext:value-type="string">
            <text:p>Se denuncia que no se encuentra publicado un determinado convenio en el Portal de Transparencia del...</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95.pdf</text:p>
          </table:table-cell>
        </table:table-row>
        <table:table-row table:style-name="ro1">
          <table:table-cell office:value-type="string" calcext:value-type="string">
            <text:p>89/2024</text:p>
          </table:table-cell>
          <table:table-cell office:value-type="string" calcext:value-type="string">
            <text:p>25/09/2024</text:p>
          </table:table-cell>
          <table:table-cell office:value-type="string" calcext:value-type="string">
            <text:p>Reclamación administrativaReclamación administrativaNormas generales PAPublicación PA en sede electrónica, portal o página webInformación no sujeta a PADerecho a la publicidad activaPrincipios aplic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3324·9··6</text:p>
          </table:table-cell>
          <table:table-cell office:value-type="string" calcext:value-type="string">
            <text:p>3324·9.4··6</text:p>
          </table:table-cell>
          <table:table-cell office:value-type="string" calcext:value-type="string">
            <text:p>Que la Asamblea General de la entidad denunciada no incluya en sus actas información concerniente a...</text:p>
          </table:table-cell>
          <table:table-cell office:value-type="string" calcext:value-type="string">
            <text:p>ARCHIVO</text:p>
          </table:table-cell>
          <table:table-cell office:value-type="string" calcext:value-type="string">
            <text:p>No consta</text:p>
          </table:table-cell>
          <table:table-cell office:value-type="string" calcext:value-type="string">
            <text:p>ENTIDAD URBANÍSTICA DE CONSERVACIÓN DE COSTA ESURI</text:p>
          </table:table-cell>
          <table:table-cell office:value-type="string" calcext:value-type="string">
            <text:p>https://www.ctpdandalucia.es/sites/default/files/denuncias/pa-2024-0089.pdf</text:p>
          </table:table-cell>
        </table:table-row>
        <table:table-row table:style-name="ro1">
          <table:table-cell office:value-type="string" calcext:value-type="string">
            <text:p>90/2024</text:p>
          </table:table-cell>
          <table:table-cell office:value-type="string" calcext:value-type="string">
            <text:p>20/09/2024</text:p>
          </table:table-cell>
          <table:table-cell office:value-type="string" calcext:value-type="string">
            <text:p>Identificación responsables unidadesFormatos para reutilizaciónEstructura organizativaEstructura organizativaInf. Altos cargos y máximos responsablesDatos de contratosCuentas anuales que deban rendirsePrincipios aplicablesPuestos de trabajoRelación puestos de trabajo o equivalentePublicación PA en sede electrónica, portal o página webInf. Contratos, convenios y subvencionesRespeto normativa para reutilizaciónNormas generales PADerecho a la publicidad activaInformes externos de auditoría y fiscalización de cuentasCUENTAS ANUALESCUENTAS ANUALESPosibilidad reutilizaciónContratosContratosPrincipales partidas presupuestariasIdentificación responsables órganosIdentificación responsables órganosRPT o información sobre puestosRetribuciones anuales puestos de trabajoORGANIGRAMAORGANIGRAMAContratos menoresGasto publicidad institucionalPrincipio de reutilizaciónPrincipio de reutilizaciónDatos estadísticos sobre contrataciónInf. Económica, financiera y presupuestariaInf. Económica, financiera y presupuestar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111061115166·109158··161681115816106·10106151661115168</text:p>
          </table:table-cell>
          <table:table-cell office:value-type="string" calcext:value-type="string">
            <text:p>10.1 c)11 c)10.1 c)6.11115 a)16 b)6·10.1 g)9.4158 c)··16 b)16 b)811 c)15 a)816 a)10.1 c)6.1·10.1 g)10.1 c)6.115 a)16 e)6 k)11 c)15 a)168.1 d)</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Cádiz</text:p>
          </table:table-cell>
          <table:table-cell office:value-type="string" calcext:value-type="string">
            <text:p>Ayuntamiento de Bornos</text:p>
          </table:table-cell>
          <table:table-cell office:value-type="string" calcext:value-type="string">
            <text:p>https://www.ctpdandalucia.es/sites/default/files/denuncias/pa-2024-0090.pdf</text:p>
          </table:table-cell>
        </table:table-row>
        <table:table-row table:style-name="ro1">
          <table:table-cell office:value-type="string" calcext:value-type="string">
            <text:p>91/2024</text:p>
          </table:table-cell>
          <table:table-cell office:value-type="string" calcext:value-type="string">
            <text:p>20/09/2024</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no ha procedido a subsanar las incidencias de las que adolece la denuncia...</text:p>
          </table:table-cell>
          <table:table-cell office:value-type="string" calcext:value-type="string">
            <text:p>ARCHIVO</text:p>
          </table:table-cell>
          <table:table-cell office:value-type="string" calcext:value-type="string">
            <text:p>Málaga</text:p>
          </table:table-cell>
          <table:table-cell office:value-type="string" calcext:value-type="string">
            <text:p>Ayuntamiento de Benarrabá</text:p>
          </table:table-cell>
          <table:table-cell office:value-type="string" calcext:value-type="string">
            <text:p>https://www.ctpdandalucia.es/sites/default/files/denuncias/pa-2024-0091.pdf</text:p>
          </table:table-cell>
        </table:table-row>
        <table:table-row table:style-name="ro1">
          <table:table-cell office:value-type="string" calcext:value-type="string">
            <text:p>83/2024</text:p>
          </table:table-cell>
          <table:table-cell office:value-type="string" calcext:value-type="string">
            <text:p>18/09/2024</text:p>
          </table:table-cell>
          <table:table-cell office:value-type="string" calcext:value-type="string">
            <text:p>Inf. Contratos, convenios y subvencionesContratosContratosPrincipio de interoperabilidadPrincipio de interoperabilidadPrincipio de reutilizaciónPrincipio de reutilizaciónPosibilidad reutilizaciónConveniosConveniosDerechos reconocidos en la Ley de TransparenciaDerecho a la publicidad activaInf. Económica, financiera y presupuestariaInf. Económica, financiera y presupuestariaPRESUPUESTOSPRESUPUESTOSNormas generales PAOtros sujetos obligados a PAOtros sujetos obligados a PAPublicación PA en sede electrónica, portal o página web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611611111587·168168·539168161666</text:p>
          </table:table-cell>
          <table:table-cell office:value-type="string" calcext:value-type="string">
            <text:p>1515 a)86 j)11 b)6 k)11 c)11 c)15 b)87·168.1 d)16 a)8.1 d)·539.416 b)816 b)16 b)66 a)</text:p>
          </table:table-cell>
          <table:table-cell office:value-type="string" calcext:value-type="string">
            <text:p>La persona denunciante señala que la página web de la Fundación carece de información adecuada e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undación Destino Rocío</text:p>
          </table:table-cell>
          <table:table-cell office:value-type="string" calcext:value-type="string">
            <text:p>https://www.ctpdandalucia.es/sites/default/files/denuncias/pa-2024-0083.pdf</text:p>
          </table:table-cell>
        </table:table-row>
        <table:table-row table:style-name="ro1">
          <table:table-cell office:value-type="string" calcext:value-type="string">
            <text:p>84/2024</text:p>
          </table:table-cell>
          <table:table-cell office:value-type="string" calcext:value-type="string">
            <text:p>18/09/2024</text:p>
          </table:table-cell>
          <table:table-cell office:value-type="string" calcext:value-type="string">
            <text:p>Perfil responsables órganosPerfil responsables órganosPrincipio de reutilizaciónPrincipio de reutilizaciónPosibilidad reutilizaciónFormatos para reutilizaciónPuestos de trabajoRelación puestos de trabajo o equivalenteRetribuciones anuales puestos de trabajoOferta de empleo públicoNormas generales PAPublicación PA en sede electrónica, portal o página webInf. institucional y organizativaInf. institucional y organizativaNormativa de aplicaciónNormativa de aplicaciónOrganización y responsablesOrganización y responsablesPrincipios aplicablesEstructura organizativaEstructura organizativaInf. Altos cargos y máximos responsablesPrincipio de TransparenciaORGANIGRAMAORGANIGRAMARetribuciones AACC y máximos responsablesRetribuciones AACC y máximos responsablesEmpresas pública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6111111·101010·91061061066106116106118·</text:p>
          </table:table-cell>
          <table:table-cell office:value-type="string" calcext:value-type="string">
            <text:p>10.1 c)6.16 k)11 c)11 c)11 c)·10.1 g)10.1 g)10.1 j)·9.410.16.110.1 b)6.110.1 c)6.1610.1 c)6.1116 a)10.1 c)6.111 b)8.1 f)·</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ira Gestión Ambiental S.A.M.</text:p>
          </table:table-cell>
          <table:table-cell office:value-type="string" calcext:value-type="string">
            <text:p>https://www.ctpdandalucia.es/sites/default/files/denuncias/pa-2024-0084.pdf</text:p>
          </table:table-cell>
        </table:table-row>
        <table:table-row table:style-name="ro1">
          <table:table-cell office:value-type="string" calcext:value-type="string">
            <text:p>85/2024</text:p>
          </table:table-cell>
          <table:table-cell office:value-type="string" calcext:value-type="string">
            <text:p>18/09/2024</text:p>
          </table:table-cell>
          <table:table-cell office:value-type="string" calcext:value-type="string">
            <text:p>Respeto normativa para reutilizaciónPrincipio de reutilizaciónPrincipio de reutilizaciónPosibilidad reutilizaciónFormatos para reutilizaciónNormas generales PAPublicación PA en sede electrónica, portal o página webInf. institucional y organizativaInf. institucional y organizativaDerecho a la publicidad activaActa sesiones plenarias EELL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86111111·9106·106</text:p>
          </table:table-cell>
          <table:table-cell office:value-type="string" calcext:value-type="string">
            <text:p>8 c)6 k)11 c)11 c)11 c)·9.410.16.1·10.36</text:p>
          </table:table-cell>
          <table:table-cell office:value-type="string" calcext:value-type="string">
            <text:p>La persona denunciante achaca al ente local que no se encuentra publicada el acta de la sesión...</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085.pdf</text:p>
          </table:table-cell>
        </table:table-row>
        <table:table-row table:style-name="ro1">
          <table:table-cell office:value-type="string" calcext:value-type="string">
            <text:p>86/2024</text:p>
          </table:table-cell>
          <table:table-cell office:value-type="string" calcext:value-type="string">
            <text:p>18/09/2024</text:p>
          </table:table-cell>
          <table:table-cell office:value-type="string" calcext:value-type="string">
            <text:p>Perfil responsables órganosPerfil responsables órganosPrincipio de reutilizaciónPrincipio de reutilizaciónPosibilidad reutilizaciónFormatos para reutilizaciónDerechos reconocidos en la Ley de TransparenciaDerecho a la publicidad activaNormas generales PAPublicación PA en sede electrónica, portal o página webOrganización y responsablesOrganización y responsablesPrincipios aplicablesEstructura organizativaEstructura organizativaInf. Altos cargos y máximos responsablesPrincipio de TransparenciaORGANIGRAMAORGANIGRAMAIdentificación responsables órganosIdentificación responsables órgano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61111117··91066106116106106118</text:p>
          </table:table-cell>
          <table:table-cell office:value-type="string" calcext:value-type="string">
            <text:p>10.1 c)6.16 k)11 c)11 c)11 c)7··9.410.1 c)6.1610.1 c)6.1116 a)10.1 c)6.110.1 c)6.111 b)8.1 f)</text:p>
          </table:table-cell>
          <table:table-cell office:value-type="string" calcext:value-type="string">
            <text:p>El Consejo ha constatado un cumplimiento deficiente por parte de la empresa pública denunciada de...</text:p>
          </table:table-cell>
          <table:table-cell office:value-type="string" calcext:value-type="string">
            <text:p>INCUMPLIMIENTO Y SUBSANACIÓN</text:p>
          </table:table-cell>
          <table:table-cell office:value-type="string" calcext:value-type="string">
            <text:p>Huelva</text:p>
          </table:table-cell>
          <table:table-cell office:value-type="string" calcext:value-type="string">
            <text:p>Gestión Integral del Agua de Huelva S.A. (GIAHSA)</text:p>
          </table:table-cell>
          <table:table-cell office:value-type="string" calcext:value-type="string">
            <text:p>https://www.ctpdandalucia.es/sites/default/files/denuncias/pa-2024-0086.pdf</text:p>
          </table:table-cell>
        </table:table-row>
        <table:table-row table:style-name="ro1">
          <table:table-cell office:value-type="string" calcext:value-type="string">
            <text:p>87/2024</text:p>
          </table:table-cell>
          <table:table-cell office:value-type="string" calcext:value-type="string">
            <text:p>18/09/2024</text:p>
          </table:table-cell>
          <table:table-cell office:value-type="string" calcext:value-type="string">
            <text:p>Principales partidas presupuestariasFormatos para reutilizaciónEstructura organizativaEstructura organizativaIdentificación responsables órganosIdentificación responsables órganosRPT o información sobre puestosPuestos de trabajoRelación puestos de trabajo o equivalenteEstado ejecución presupuestosORGANIGRAMAORGANIGRAMAPrincipios aplicablesPublicación PA en sede electrónica, portal o página webIdentificación responsables unidadesInf. Contratos, convenios y subvencionesRespeto normativa para reutilizaciónNormas generales PADerecho a la publicidad activaRetribuciones anuales puestos de trabajoInf. Altos cargos y máximos responsablesContratos menoresDatos estadísticos sobre contrataciónPRESUPUESTOSPRESUPUESTOSInf. Económica, financiera y presupuestariaInf. Económica, financiera y presupuestariaGasto publicidad institucionalPrincipio de reutilizaciónPrincipio de reutilizaciónPosibilidad reutilizaciónPerfil responsables órganosPerfil responsables órganosDatos de contratosCuentas anuales que deban rendirseContratosContrato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611106106··10161066910158··1011151516816816611111061516158</text:p>
          </table:table-cell>
          <table:table-cell office:value-type="string" calcext:value-type="string">
            <text:p>16 a)11 c)10.1 c)6.110.1 c)6.1··10.1 g)16 a)10.1 c)6.169.410.1 c)158 c)··10.1 g)1115 a)15 a)16 a)8.1 d)168.1 d)16 e)6 k)11 c)11 c)10.1 c)6.115 a)16 b)15 a)8</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uerto Serrano</text:p>
          </table:table-cell>
          <table:table-cell office:value-type="string" calcext:value-type="string">
            <text:p>https://www.ctpdandalucia.es/sites/default/files/denuncias/pa-2024-0087.pdf</text:p>
          </table:table-cell>
        </table:table-row>
        <table:table-row table:style-name="ro1">
          <table:table-cell office:value-type="string" calcext:value-type="string">
            <text:p>88/2024</text:p>
          </table:table-cell>
          <table:table-cell office:value-type="string" calcext:value-type="string">
            <text:p>18/09/2024</text:p>
          </table:table-cell>
          <table:table-cell office:value-type="string" calcext:value-type="string">
            <text:p>Principios aplicablesPublicación PA en sede electrónica, portal o página webIdentificación responsables unidadesInf. Altos cargos y máximos responsablesPrincipio de reutilizaciónPrincipio de reutilizaciónPosibilidad reutilizaciónPuestos de trabajoFormatos para reutilizaciónRelación puestos de trabajo o equivalenteContratos menoresInf. Económica, financiera y presupuestariaInf. Económica, financiera y presupuestariaDatos de contratosCuentas anuales que deban rendirseEstructura organizativaEstructura organizativaIdentificación responsables órganosIdentificación responsables órganosRPT o información sobre puestosRetribuciones anuales puestos de trabajoInf. Contratos, convenios y subvencionesDerecho a la publicidad activaDatos estadísticos sobre contrataciónGasto publicidad institucionalPerfil responsables órganosPerfil responsables órganosInformes externos de auditoría y fiscalización de cuentasContratosContratosRespeto normativa para reutilizaciónNormas generales PACUENTAS ANUALESCUENTAS ANUA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69101161111·1110151681516106106·1015·1516106161588·168</text:p>
          </table:table-cell>
          <table:table-cell office:value-type="string" calcext:value-type="string">
            <text:p>69.410.1 c)116 k)11 c)11 c)·11 c)10.1 g)15 a)168.1 d)15 a)16 b)10.1 c)6.110.1 c)6.1·10.1 g)15·15 a)16 e)10.1 c)6.116 b)15 a)88 c)·16 b)8</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TREBUJENA</text:p>
          </table:table-cell>
          <table:table-cell office:value-type="string" calcext:value-type="string">
            <text:p>https://www.ctpdandalucia.es/sites/default/files/denuncias/pa-2024-0088.pdf</text:p>
          </table:table-cell>
        </table:table-row>
        <table:table-row table:style-name="ro1">
          <table:table-cell office:value-type="string" calcext:value-type="string">
            <text:p>81/2024</text:p>
          </table:table-cell>
          <table:table-cell office:value-type="string" calcext:value-type="string">
            <text:p>29/08/2024</text:p>
          </table:table-cell>
          <table:table-cell office:value-type="string" calcext:value-type="string">
            <text:p>Derecho a la publicidad activaInf. Contratos, convenios y subvencionesPublicación PA en sede electrónica, portal o página webConveniosConveniosPrincipios aplicablesContratación o ConveniosNormas generales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1591586··</text:p>
          </table:table-cell>
          <table:table-cell office:value-type="string" calcext:value-type="string">
            <text:p>·159.415 b)86··</text:p>
          </table:table-cell>
          <table:table-cell office:value-type="string" calcext:value-type="string">
            <text:p>Se denuncia que no se encuentra publicado un determinado convenio en el Portal de Transparencia del...</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81.pdf</text:p>
          </table:table-cell>
        </table:table-row>
        <table:table-row table:style-name="ro1">
          <table:table-cell office:value-type="string" calcext:value-type="string">
            <text:p>80/2024</text:p>
          </table:table-cell>
          <table:table-cell office:value-type="string" calcext:value-type="string">
            <text:p>28/08/2024</text:p>
          </table:table-cell>
          <table:table-cell office:value-type="string" calcext:value-type="string">
            <text:p>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Normas generales PAPublicación PA en sede electrónica, portal o página webActa sesiones plenarias EELL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1111117··1010·91066</text:p>
          </table:table-cell>
          <table:table-cell office:value-type="string" calcext:value-type="string">
            <text:p>6 k)11 c)11 c)11 c)7··10.1 g)10.1 g)·9.410.366 a)</text:p>
          </table:table-cell>
          <table:table-cell office:value-type="string" calcext:value-type="string">
            <text:p>El Consejo ha constatado un cumplimiento deficiente por parte del ente local denunciado de la...</text:p>
          </table:table-cell>
          <table:table-cell office:value-type="string" calcext:value-type="string">
            <text:p>SUBSANACIÓN</text:p>
          </table:table-cell>
          <table:table-cell office:value-type="string" calcext:value-type="string">
            <text:p>Málaga</text:p>
          </table:table-cell>
          <table:table-cell office:value-type="string" calcext:value-type="string">
            <text:p>AYUNTAMIENTO DE BENAHAVÍS</text:p>
          </table:table-cell>
          <table:table-cell office:value-type="string" calcext:value-type="string">
            <text:p>https://www.ctpdandalucia.es/sites/default/files/denuncias/pa-2024-0080.pdf</text:p>
          </table:table-cell>
        </table:table-row>
        <table:table-row table:style-name="ro1">
          <table:table-cell office:value-type="string" calcext:value-type="string">
            <text:p>78/2024</text:p>
          </table:table-cell>
          <table:table-cell office:value-type="string" calcext:value-type="string">
            <text:p>19/07/2024</text:p>
          </table:table-cell>
          <table:table-cell office:value-type="string" calcext:value-type="string">
            <text:p>Derecho a la publicidad activaPublicación PA en sede electrónica, portal o página webPrincipios aplicablesDeclaraciones bienes y actividades representantes EELLNormas generales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9611·</text:p>
          </table:table-cell>
          <table:table-cell office:value-type="string" calcext:value-type="string">
            <text:p>·9.461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HORNACHUELOS</text:p>
          </table:table-cell>
          <table:table-cell office:value-type="string" calcext:value-type="string">
            <text:p>https://www.ctpdandalucia.es/sites/default/files/denuncias/pa-2024-0078.pdf</text:p>
          </table:table-cell>
        </table:table-row>
        <table:table-row table:style-name="ro1">
          <table:table-cell office:value-type="string" calcext:value-type="string">
            <text:p>79/2024</text:p>
          </table:table-cell>
          <table:table-cell office:value-type="string" calcext:value-type="string">
            <text:p>19/07/2024</text:p>
          </table:table-cell>
          <table:table-cell office:value-type="string" calcext:value-type="string">
            <text:p>Publicación PA en sede electrónica, portal o página webInf. Contratos, convenios y subvencionesDatos de contratosNormas generales PADerecho a la publicidad activaContratosContratosPrincipios aplicabl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515··1586</text:p>
          </table:table-cell>
          <table:table-cell office:value-type="string" calcext:value-type="string">
            <text:p>9.41515 a)··15 a)86</text:p>
          </table:table-cell>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9.pdf</text:p>
          </table:table-cell>
        </table:table-row>
        <table:table-row table:style-name="ro1">
          <table:table-cell office:value-type="string" calcext:value-type="string">
            <text:p>76/2024</text:p>
          </table:table-cell>
          <table:table-cell office:value-type="string" calcext:value-type="string">
            <text:p>16/07/2024</text:p>
          </table:table-cell>
          <table:table-cell office:value-type="string" calcext:value-type="string">
            <text:p>Normas generales PAPublicación PA en sede electrónica, portal o página webPrincipio de reutilizaciónPrincipio de reutilizaciónPosibilidad reutilizaciónFormatos para reutilizaciónPrincipios aplicablesInf. Altos cargos y máximos responsablesPrincipio de Transparencia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61111116116118</text:p>
          </table:table-cell>
          <table:table-cell office:value-type="string" calcext:value-type="string">
            <text:p>·9.46 k)11 c)11 c)11 c)6116 a)11 b)8.1 f)</text:p>
          </table:table-cell>
          <table:table-cell office:value-type="string" calcext:value-type="string">
            <text:p>El Consejo ha constatado un cumplimiento deficiente por parte del ente local denunciado de la...</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Padules</text:p>
          </table:table-cell>
          <table:table-cell office:value-type="string" calcext:value-type="string">
            <text:p>https://www.ctpdandalucia.es/sites/default/files/denuncias/pa-2024-0076.pdf</text:p>
          </table:table-cell>
        </table:table-row>
        <table:table-row table:style-name="ro1">
          <table:table-cell office:value-type="string" calcext:value-type="string">
            <text:p>77/2024</text:p>
          </table:table-cell>
          <table:table-cell office:value-type="string" calcext:value-type="string">
            <text:p>16/07/2024</text:p>
          </table:table-cell>
          <table:table-cell office:value-type="string" calcext:value-type="string">
            <text:p>Principios aplicablesDerecho a la publicidad activaNormas generales PAPublicación PA en sede electrónica, portal o página webContratosContratosInf. Contratos, convenios y subvencionesDatos de contrato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81515</text:p>
          </table:table-cell>
          <table:table-cell office:value-type="string" calcext:value-type="string">
            <text:p>6··9.415 a)81515 a)</text:p>
          </table:table-cell>
          <table:table-cell office:value-type="string" calcext:value-type="string">
            <text:p>Se denuncia que no se encuentra publicada información alguna relacionada con un determinad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7.pdf</text:p>
          </table:table-cell>
        </table:table-row>
        <table:table-row table:style-name="ro1">
          <table:table-cell office:value-type="string" calcext:value-type="string">
            <text:p>74/2024</text:p>
          </table:table-cell>
          <table:table-cell office:value-type="string" calcext:value-type="string">
            <text:p>09/07/2024</text:p>
          </table:table-cell>
          <table:table-cell office:value-type="string" calcext:value-type="string">
            <text:p>Publicación PA en sede electrónica, portal o página webPrincipios aplicablesDerecho a la publicidad activaNormas generales PAInf. Contratos, convenios y subvencionesContratosContratosDatos de 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6··1515815</text:p>
          </table:table-cell>
          <table:table-cell office:value-type="string" calcext:value-type="string">
            <text:p>9.46··1515 a)815 a)</text:p>
          </table:table-cell>
          <table:table-cell office:value-type="string" calcext:value-type="string">
            <text:p>Se denuncia que no se encuentra publicada información alguna relacionada con un determinad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4.pdf</text:p>
          </table:table-cell>
        </table:table-row>
        <table:table-row table:style-name="ro1">
          <table:table-cell office:value-type="string" calcext:value-type="string">
            <text:p>75/2024</text:p>
          </table:table-cell>
          <table:table-cell office:value-type="string" calcext:value-type="string">
            <text:p>09/07/2024</text:p>
          </table:table-cell>
          <table:table-cell office:value-type="string" calcext:value-type="string">
            <text:p>Principios aplicablesDerecho a la publicidad activaInf. Contratos, convenios y subvencionesNormas generales PAPublicación PA en sede electrónica, portal o página webDatos de contratosContratos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5·915158</text:p>
          </table:table-cell>
          <table:table-cell office:value-type="string" calcext:value-type="string">
            <text:p>6·15·9.415 a)15 a)8</text:p>
          </table:table-cell>
          <table:table-cell office:value-type="string" calcext:value-type="string">
            <text:p>Se denuncia que no se encuentra publicada información alguna relacionada con un determinad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75.pdf</text:p>
          </table:table-cell>
        </table:table-row>
        <table:table-row table:style-name="ro1">
          <table:table-cell office:value-type="string" calcext:value-type="string">
            <text:p>71/2024</text:p>
          </table:table-cell>
          <table:table-cell office:value-type="string" calcext:value-type="string">
            <text:p>02/07/2024</text:p>
          </table:table-cell>
          <table:table-cell office:value-type="string" calcext:value-type="string">
            <text:p>Inf. Contratos, convenios y subvencionesContratosContratosDatos de contratosPrincipio de reutilizaciónPrincipio de reutilizaciónPosibilidad reutilizaciónFormatos para reutilizaciónInformación no sujeta a PAConveniosConveniosDerecho a la publicidad activaSubvencionesSubvencionesFederaciones y Club DeportivosNormas generales PAPublicación PA en sede electrónica, portal o página web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5158156111111·158·1583·9168161666</text:p>
          </table:table-cell>
          <table:table-cell office:value-type="string" calcext:value-type="string">
            <text:p>1515 a)815 a)6 k)11 c)11 c)11 c)·15 b)8·15 c)83.1 h)·9.416 b)816 b)16 b)66 a)</text:p>
          </table:table-cell>
          <table:table-cell office:value-type="string" calcext:value-type="string">
            <text:p>El Consejo ha constatado un cumplimiento deficiente por parte de la Federación deportiva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REAL FEDERACIÓN ANDALUZA DE FÚTBOL</text:p>
          </table:table-cell>
          <table:table-cell office:value-type="string" calcext:value-type="string">
            <text:p>https://www.ctpdandalucia.es/sites/default/files/denuncias/pa-2024-0071.pdf</text:p>
          </table:table-cell>
        </table:table-row>
        <table:table-row table:style-name="ro1">
          <table:table-cell office:value-type="string" calcext:value-type="string">
            <text:p>72/2024</text:p>
          </table:table-cell>
          <table:table-cell office:value-type="string" calcext:value-type="string">
            <text:p>02/07/2024</text:p>
          </table:table-cell>
          <table:table-cell office:value-type="string" calcext:value-type="string">
            <text:p>Principio de reutilizaciónPrincipio de reutilizaciónPosibilidad reutilizaciónFormatos para reutilizaciónDerechos reconocidos en la Ley de TransparenciaDerecho a la publicidad activaNormas generales PAPublicación PA en sede electrónica, portal o página webInf. institucional y organizativaInf. institucional y organizativa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CUENTAS ANUALESCUENTAS ANUALESCuentas anuales que deban rendirseInformes externos de auditoría y fiscalización de cuentasPrincipios aplicablesPrincipio de Transparencia</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61111117··910615158151515158·1015810168168161666</text:p>
          </table:table-cell>
          <table:table-cell office:value-type="string" calcext:value-type="string">
            <text:p>6 k)11 c)11 c)11 c)7··9.410.16.11515 a)815 a)15 a)15 a)15 b)8·10.1 g)15 c)810.1 g)168.1 d)16 b)816 b)16 b)66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TISTEBAN DEL PUERTO</text:p>
          </table:table-cell>
          <table:table-cell office:value-type="string" calcext:value-type="string">
            <text:p>https://www.ctpdandalucia.es/sites/default/files/denuncias/pa-2024-0072.pdf</text:p>
          </table:table-cell>
        </table:table-row>
        <table:table-row table:style-name="ro1">
          <table:table-cell office:value-type="string" calcext:value-type="string">
            <text:p>73/2024</text:p>
          </table:table-cell>
          <table:table-cell office:value-type="string" calcext:value-type="string">
            <text:p>02/07/2024</text:p>
          </table:table-cell>
          <table:table-cell office:value-type="string" calcext:value-type="string">
            <text:p>Principios aplicablesDerecho a la publicidad activaInexistencia de portal de transparenciaNormas generales PAInf. Contratos, convenios y subvencionesContratosContratosDatos de contratosContratos menore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15</text:p>
          </table:table-cell>
          <table:table-cell office:value-type="string" calcext:value-type="string">
            <text:p>6·9.4·1515 a)815 a)15 a)</text:p>
          </table:table-cell>
          <table:table-cell office:value-type="string" calcext:value-type="string">
            <text:p>La persona denunciante atribuye a la RTVA un supuesto incumplimiento de sus obligaciones de...</text:p>
          </table:table-cell>
          <table:table-cell office:value-type="string" calcext:value-type="string">
            <text:p>ARCHIVO</text:p>
          </table:table-cell>
          <table:table-cell office:value-type="string" calcext:value-type="string">
            <text:p>No consta</text:p>
          </table:table-cell>
          <table:table-cell office:value-type="string" calcext:value-type="string">
            <text:p>Agencia Pública Empresarial de la Radio y Televisión de Andalucía (rtva)</text:p>
          </table:table-cell>
          <table:table-cell office:value-type="string" calcext:value-type="string">
            <text:p>https://www.ctpdandalucia.es/sites/default/files/denuncias/pa-2024-0073.pdf</text:p>
          </table:table-cell>
        </table:table-row>
        <table:table-row table:style-name="ro1">
          <table:table-cell office:value-type="string" calcext:value-type="string">
            <text:p>69/2024</text:p>
          </table:table-cell>
          <table:table-cell office:value-type="string" calcext:value-type="string">
            <text:p>26/06/2024</text:p>
          </table:table-cell>
          <table:table-cell office:value-type="string" calcext:value-type="string">
            <text:p>Publicación PA en sede electrónica, portal o página webNormas generales PADerecho a la publicidad activaContratos menoresDerechos reconocidos en la Ley de TransparenciaPrincipios aplicablesInf. Contratos, convenios y subvencionesContratosContrat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57615158</text:p>
          </table:table-cell>
          <table:table-cell office:value-type="string" calcext:value-type="string">
            <text:p>9.4··15 a)761515 a)8</text:p>
          </table:table-cell>
          <table:table-cell office:value-type="string" calcext:value-type="string">
            <text:p>La denuncia achaca a la entidad local la falta de publicación de los contratos menores celebrados a...</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UILLENA</text:p>
          </table:table-cell>
          <table:table-cell office:value-type="string" calcext:value-type="string">
            <text:p>https://www.ctpdandalucia.es/sites/default/files/denuncias/pa-2024-0069.pdf</text:p>
          </table:table-cell>
        </table:table-row>
        <table:table-row table:style-name="ro1">
          <table:table-cell office:value-type="string" calcext:value-type="string">
            <text:p>70/2024</text:p>
          </table:table-cell>
          <table:table-cell office:value-type="string" calcext:value-type="string">
            <text:p>26/06/2024</text:p>
          </table:table-cell>
          <table:table-cell office:value-type="string" calcext:value-type="string">
            <text:p>Normas generales PAPublicación PA en sede electrónica, portal o página webInf. institucional y organizativaInf. institucional y organizativaPrincipio de reutilizaciónPrincipio de reutilizaciónPosibilidad reutilizaciónFormatos para reutilizaciónPuestos de trabajoRelación puestos de trabajo o equivalente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066111111·1066</text:p>
          </table:table-cell>
          <table:table-cell office:value-type="string" calcext:value-type="string">
            <text:p>·9.410.16.16 k)11 c)11 c)11 c)·10.1 g)66 a)</text:p>
          </table:table-cell>
          <table:table-cell office:value-type="string" calcext:value-type="string">
            <text:p>El Consejo ha constatado que el ente local denunciado no facilita en sede electrónica, portal 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RCOS DE LA FRONTERA</text:p>
          </table:table-cell>
          <table:table-cell office:value-type="string" calcext:value-type="string">
            <text:p>https://www.ctpdandalucia.es/sites/default/files/denuncias/pa-2024-0070.pdf</text:p>
          </table:table-cell>
        </table:table-row>
        <table:table-row table:style-name="ro1">
          <table:table-cell office:value-type="string" calcext:value-type="string">
            <text:p>68/2024</text:p>
          </table:table-cell>
          <table:table-cell office:value-type="string" calcext:value-type="string">
            <text:p>20/06/2024</text:p>
          </table:table-cell>
          <table:table-cell office:value-type="string" calcext:value-type="string">
            <text:p>Posibilidad reutilizaciónFormatos para reutilizaciónPuestos de trabajoEmpresas públicasDerecho a la publicidad activaRelación puestos de trabajo o equivalenteRetribuciones anuales puestos de trabajoNormas generales PAPublicación PA en sede electrónica, portal o página webPrincipios aplicablesInf. Altos cargos y máximos responsablesPrincipio de TransparenciaRetribuciones AACC y máximos responsablesRetribuciones AACC y máximos responsables</text:p>
          </table:table-cell>
          <table:table-cell office:value-type="string" calcext:value-type="string">
            <text:p>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1···1010·96116118</text:p>
          </table:table-cell>
          <table:table-cell office:value-type="string" calcext:value-type="string">
            <text:p>11 c)11 c)···10.1 g)10.1 g)·9.46116 a)11 b)8.1 f)</text:p>
          </table:table-cell>
          <table:table-cell office:value-type="string" calcext:value-type="string">
            <text:p>El Consejo ha constatado un cumplimiento deficiente por parte de la empresa pública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ira Gestión Ambiental S.A.M.</text:p>
          </table:table-cell>
          <table:table-cell office:value-type="string" calcext:value-type="string">
            <text:p>https://www.ctpdandalucia.es/sites/default/files/denuncias/pa-2024-0068.pdf</text:p>
          </table:table-cell>
        </table:table-row>
        <table:table-row table:style-name="ro1">
          <table:table-cell office:value-type="string" calcext:value-type="string">
            <text:p>65/2024</text:p>
          </table:table-cell>
          <table:table-cell office:value-type="string" calcext:value-type="string">
            <text:p>17/06/2024</text:p>
          </table:table-cell>
          <table:table-cell office:value-type="string" calcext:value-type="string">
            <text:p>Indemnizaciones cesePrincipio de reutilizaciónPrincipio de reutilizaciónPosibilidad reutilizaciónFormatos para reutilizaciónDerechos reconocidos en la Ley de TransparenciaDerecho a la publicidad activaDiversos incumplimientos PANormas generales PAPublicación PA en sede electrónica, portal o página webInf. institucional y organizativaInf. institucional y organizativaFunciones del órgano o entidadFunciones del órgano o entidad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Relación puestos de trabajo o equivalenteSubvencionesSubvencionesRetribuciones anuales puestos de trabajoInf. Económica, financiera y presupuestariaInf. Económica, financiera y presupuestariaPRESUPUESTOSPRESUPUESTOSPrincipales partidas presupuestariasCUENTAS ANUALESCUENTAS ANUALESCuentas anuales que deban rendirseInformes externos de auditoría y fiscalización de cuentasGasto publicidad institucionalActa sesiones plenarias EELLPrincipios aplicablesInf. Altos cargos y máximos respons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1161111117···91061061061061061015158151515158·101581016816816168161616106116</text:p>
          </table:table-cell>
          <table:table-cell office:value-type="string" calcext:value-type="string">
            <text:p>11 c)6 k)11 c)11 c)11 c)7···9.410.16.110.1 a)6.110.1 c)6.110.1 c)6.110.1 c)6.110.1 c)1515 a)815 a)15 a)15 a)15 b)8·10.1 g)15 c)810.1 g)168.1 d)16 a)8.1 d)16 a)16 b)816 b)16 b)16 e)10.36116 a)</text:p>
          </table:table-cell>
          <table:table-cell office:value-type="string" calcext:value-type="string">
            <text:p>El Consejo ha constatado un cumplimiento deficiente por parte del ente consorciado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Consorcio Almanzora-Levante-Vélez para la Prestación del Servicio de Recogida y Tratamiento de RSUA</text:p>
          </table:table-cell>
          <table:table-cell office:value-type="string" calcext:value-type="string">
            <text:p>https://www.ctpdandalucia.es/sites/default/files/denuncias/pa-2024-0065.pdf</text:p>
          </table:table-cell>
        </table:table-row>
        <table:table-row table:style-name="ro1">
          <table:table-cell office:value-type="string" calcext:value-type="string">
            <text:p>67/2024</text:p>
          </table:table-cell>
          <table:table-cell office:value-type="string" calcext:value-type="string">
            <text:p>17/06/2024</text:p>
          </table:table-cell>
          <table:table-cell office:value-type="string" calcext:value-type="string">
            <text:p>Normas generales PAPublicación PA en sede electrónica, portal o página webContratosContratosDatos de contratosContratos menoresDerechos reconocidos en la Ley de TransparenciaDerecho a la publicidad activaSubvencionesSubvencionesAyudas Pública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915815157·15815</text:p>
          </table:table-cell>
          <table:table-cell office:value-type="string" calcext:value-type="string">
            <text:p>·9.415 a)815 a)15 a)7·15 c)815 c)</text:p>
          </table:table-cell>
          <table:table-cell office:value-type="string" calcext:value-type="string">
            <text:p>Se denuncia que no se encuentra publicada en el Portal de Transparencia municipal información sobre...</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7.pdf</text:p>
          </table:table-cell>
        </table:table-row>
        <table:table-row table:style-name="ro1">
          <table:table-cell office:value-type="string" calcext:value-type="string">
            <text:p>66/2024</text:p>
          </table:table-cell>
          <table:table-cell office:value-type="string" calcext:value-type="string">
            <text:p>14/06/2024</text:p>
          </table:table-cell>
          <table:table-cell office:value-type="string" calcext:value-type="string">
            <text:p>Normas generales PAPublicación PA en sede electrónica, portal o página webProcesos de selección de personalInformación no sujeta a PA</text:p>
          </table:table-cell>
          <table:table-cell office:value-type="string" calcext:value-type="string">
            <text:p>·Ley de Transparencia Pública de AndalucíaLey de Transparencia Pública de Andalucía·</text:p>
          </table:table-cell>
          <table:table-cell office:value-type="string" calcext:value-type="string">
            <text:p>·910·</text:p>
          </table:table-cell>
          <table:table-cell office:value-type="string" calcext:value-type="string">
            <text:p>·9.410.1 k)·</text:p>
          </table:table-cell>
          <table:table-cell office:value-type="string" calcext:value-type="string">
            <text:p>Que la entidad local denunciada no publique las bibliografías correspondientes a los temarios de...</text:p>
          </table:table-cell>
          <table:table-cell office:value-type="string" calcext:value-type="string">
            <text:p>ARCHIVO</text:p>
          </table:table-cell>
          <table:table-cell office:value-type="string" calcext:value-type="string">
            <text:p>Almería</text:p>
          </table:table-cell>
          <table:table-cell office:value-type="string" calcext:value-type="string">
            <text:p>AYUNTAMIENTO DE ALMERÍA</text:p>
          </table:table-cell>
          <table:table-cell office:value-type="string" calcext:value-type="string">
            <text:p>https://www.ctpdandalucia.es/sites/default/files/denuncias/pa-2024-0066.pdf</text:p>
          </table:table-cell>
        </table:table-row>
        <table:table-row table:style-name="ro1">
          <table:table-cell office:value-type="string" calcext:value-type="string">
            <text:p>61/2024</text:p>
          </table:table-cell>
          <table:table-cell office:value-type="string" calcext:value-type="string">
            <text:p>11/06/2024</text:p>
          </table:table-cell>
          <table:table-cell office:value-type="string" calcext:value-type="string">
            <text:p>Derecho a la publicidad activaDerecho a la información públicaNormas generales PAPublicación PA en sede electrónica, portal o página webReclamación administrativaReclamación administrativaPrincipios aplicablesDerechos reconocidos en la Ley de TransparenciaInformación no sujeta a PAProcesos de selección de personal</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332467·10</text:p>
          </table:table-cell>
          <table:table-cell office:value-type="string" calcext:value-type="string">
            <text:p>···9.4332467·10.1 k)</text:p>
          </table:table-cell>
          <table:table-cell office:value-type="string" calcext:value-type="string">
            <text:p>La ausencia de publicación en el Boletín Oficial de la Provincia de las bases para la constitución...</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Villafranca de Córdoba</text:p>
          </table:table-cell>
          <table:table-cell office:value-type="string" calcext:value-type="string">
            <text:p>https://www.ctpdandalucia.es/sites/default/files/denuncias/pa-2024-0061.pdf</text:p>
          </table:table-cell>
        </table:table-row>
        <table:table-row table:style-name="ro1">
          <table:table-cell office:value-type="string" calcext:value-type="string">
            <text:p>62/2024</text:p>
          </table:table-cell>
          <table:table-cell office:value-type="string" calcext:value-type="string">
            <text:p>11/06/2024</text:p>
          </table:table-cell>
          <table:table-cell office:value-type="string" calcext:value-type="string">
            <text:p>Normas generales PAPublicación PA en sede electrónica, portal o página webDocumentación sometida a información públicaDocumentación sometida a información públicaPrincipio de reutilizaciónPrincipio de reutilizaciónPosibilidad reutilizaciónFormatos para reutilizaciónDerechos reconocidos en la Ley de Transparenci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913761111117·66</text:p>
          </table:table-cell>
          <table:table-cell office:value-type="string" calcext:value-type="string">
            <text:p>·9.413.1 e)7 e)6 k)11 c)11 c)11 c)7·66 a)</text:p>
          </table:table-cell>
          <table:table-cell office:value-type="string" calcext:value-type="string">
            <text:p>La denuncia atribuye al órgano directivo denunciado de la Junta de Andalucía un supuest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Dirección General de Infraestructuras del Agua</text:p>
          </table:table-cell>
          <table:table-cell office:value-type="string" calcext:value-type="string">
            <text:p>https://www.ctpdandalucia.es/sites/default/files/denuncias/pa-2024-0062.pdf</text:p>
          </table:table-cell>
        </table:table-row>
        <table:table-row table:style-name="ro1">
          <table:table-cell office:value-type="string" calcext:value-type="string">
            <text:p>63/2024</text:p>
          </table:table-cell>
          <table:table-cell office:value-type="string" calcext:value-type="string">
            <text:p>11/06/2024</text:p>
          </table:table-cell>
          <table:table-cell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915158</text:p>
          </table:table-cell>
          <table:table-cell office:value-type="string" calcext:value-type="string">
            <text:p>6···9.41515 b)8</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3.pdf</text:p>
          </table:table-cell>
        </table:table-row>
        <table:table-row table:style-name="ro1">
          <table:table-cell office:value-type="string" calcext:value-type="string">
            <text:p>64/2024</text:p>
          </table:table-cell>
          <table:table-cell office:value-type="string" calcext:value-type="string">
            <text:p>10/06/2024</text:p>
          </table:table-cell>
          <table:table-cell office:value-type="string" calcext:value-type="string">
            <text:p>Reclamación administrativaReclamación administrativaNormas generales PAPublicación PA en sede electrónica, portal o página webInf. Contratos, convenios y subvencionesPrincipio de reutilizaciónPrincipio de reutilizaciónInformación no sujeta a PADerecho a la publicidad activaSubvencionesSubvencionesPrincipios aplicablesIncremento obligaciones PA (reglamentariament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3324·915611··1586·</text:p>
          </table:table-cell>
          <table:table-cell office:value-type="string" calcext:value-type="string">
            <text:p>3324·9.4156 k)11 c)··15 c)86·</text:p>
          </table:table-cell>
          <table:table-cell office:value-type="string" calcext:value-type="string">
            <text:p>La denuncia reseña que no se encuentran publicadas en la página web municipal las parti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JEREZ DE LA FRONTERA</text:p>
          </table:table-cell>
          <table:table-cell office:value-type="string" calcext:value-type="string">
            <text:p>https://www.ctpdandalucia.es/sites/default/files/denuncias/pa-2024-0064.pdf</text:p>
          </table:table-cell>
        </table:table-row>
        <table:table-row table:style-name="ro1">
          <table:table-cell office:value-type="string" calcext:value-type="string">
            <text:p>59/2024</text:p>
          </table:table-cell>
          <table:table-cell office:value-type="string" calcext:value-type="string">
            <text:p>29/05/2024</text:p>
          </table:table-cell>
          <table:table-cell office:value-type="string" calcext:value-type="string">
            <text:p>Normas generales PAPublicación PA en sede electrónica, portal o página webDocumentación sometida a información públicaDocumentación sometida a información públicaDerecho a la publicidad activa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37·66</text:p>
          </table:table-cell>
          <table:table-cell office:value-type="string" calcext:value-type="string">
            <text:p>·9.413.1 e)7 e)·66 a)</text:p>
          </table:table-cell>
          <table:table-cell office:value-type="string" calcext:value-type="string">
            <text:p>La denuncia atribuye al Ayuntamiento un supuesto incumplimiento de la obligación de publicidad...</text:p>
          </table:table-cell>
          <table:table-cell office:value-type="string" calcext:value-type="string">
            <text:p>INCUMPLIMIENTO</text:p>
          </table:table-cell>
          <table:table-cell office:value-type="string" calcext:value-type="string">
            <text:p>No consta</text:p>
          </table:table-cell>
          <table:table-cell office:value-type="string" calcext:value-type="string">
            <text:p>AYUNTAMIENTO DE VILLANUEVA DEL RIO Y MINAS</text:p>
          </table:table-cell>
          <table:table-cell office:value-type="string" calcext:value-type="string">
            <text:p>https://www.ctpdandalucia.es/sites/default/files/denuncias/pa-2024-0059.pdf</text:p>
          </table:table-cell>
        </table:table-row>
        <table:table-row table:style-name="ro1">
          <table:table-cell office:value-type="string" calcext:value-type="string">
            <text:p>60/2024</text:p>
          </table:table-cell>
          <table:table-cell office:value-type="string" calcext:value-type="string">
            <text:p>29/05/2024</text:p>
          </table:table-cell>
          <table:table-cell office:value-type="string" calcext:value-type="string">
            <text:p>Derecho a la publicidad activaInformación no sujeta a PAReclamación administrativaReclamación administrativaPublicación PA en sede electrónica, portal o página webNormas generales PADerechos reconocidos en la Ley de TransparenciaDerecho a la información públicaContratosContratosPrincipios aplicablesInf. Contratos, convenios y subvencionesDatos de contrat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33249·7·15861515</text:p>
          </table:table-cell>
          <table:table-cell office:value-type="string" calcext:value-type="string">
            <text:p>··33249.4·7·15 a)861515 a)</text:p>
          </table:table-cell>
          <table:table-cell office:value-type="string" calcext:value-type="string">
            <text:p>La ausencia de publicación telemática de cierta documentación integrante de un expediente...</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60.pdf</text:p>
          </table:table-cell>
        </table:table-row>
        <table:table-row table:style-name="ro1">
          <table:table-cell office:value-type="string" calcext:value-type="string">
            <text:p>57/2024</text:p>
          </table:table-cell>
          <table:table-cell office:value-type="string" calcext:value-type="string">
            <text:p>28/05/2024</text:p>
          </table:table-cell>
          <table:table-cell office:value-type="string" calcext:value-type="string">
            <text:p>Perfil responsables órganosPerfil responsables órganosIdentificación responsables unidadesDatos de contactoHorario atención al públicoPrincipio de reutilizaciónPrincipio de reutilizaciónPosibilidad reutilizaciónFormatos para reutilizaciónDerechos reconocidos en la Ley de TransparenciaPuestos de trabajoDerecho a la publicidad activaRelación puestos de trabajo o equivalenteRetribuciones anuales puestos de trabajoDiversos incumplimientos PANormas generales PAPublicación PA en sede electrónica, portal o página webProcesos de selección de personalInf. institucional y organizativaInf. institucional y organizativaPrincipios aplicablesInf. Altos cargos y máximos responsablesPrincipio de TransparenciaIdentificación responsables órganosIdentificación responsables órganosRetribuciones AACC y máximos responsablesRetribuciones AACC y máximos responsable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101061111117··1010··9101066116106118</text:p>
          </table:table-cell>
          <table:table-cell office:value-type="string" calcext:value-type="string">
            <text:p>10.1 c)6.110.1 c)10.1 d)10.1 d)6 k)11 c)11 c)11 c)7··10.1 g)10.1 g)··9.410.1 k)10.16.16116 a)10.1 c)6.111 b)8.1 f)</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TIAGO-PONTONES</text:p>
          </table:table-cell>
          <table:table-cell office:value-type="string" calcext:value-type="string">
            <text:p>https://www.ctpdandalucia.es/sites/default/files/denuncias/pa-2024-0057.pdf</text:p>
          </table:table-cell>
        </table:table-row>
        <table:table-row table:style-name="ro1">
          <table:table-cell office:value-type="string" calcext:value-type="string">
            <text:p>56/2024</text:p>
          </table:table-cell>
          <table:table-cell office:value-type="string" calcext:value-type="string">
            <text:p>27/05/2024</text:p>
          </table:table-cell>
          <table:table-cell office:value-type="string" calcext:value-type="string">
            <text:p>Inf. Contratos, convenios y subvencionesContratosContratosPrincipio de reutilizaciónPrincipio de reutilizaciónPosibilidad reutilizaciónContratación o ConveniosDatos estadísticos sobre contrataciónFormatos para reutilizaciónConveniosConveniosPuestos de trabajoEmpresas públicasRelación puestos de trabajo o equivalenteRetribuciones anuales puestos de trabajoNormas generales PAPublicación PA en sede electrónica, portal o página webPrincipios aplicablesPrincipio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1515861111·1511158··1010·966</text:p>
          </table:table-cell>
          <table:table-cell office:value-type="string" calcext:value-type="string">
            <text:p>1515 a)86 k)11 c)11 c)·15 a)11 c)15 b)8··10.1 g)10.1 g)·9.466 a)</text:p>
          </table:table-cell>
          <table:table-cell office:value-type="string" calcext:value-type="string">
            <text:p>El Consejo ha constatado un cumplimiento deficiente por parte de la empresa pública de determinada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Sociedad Municipal de Aparcamientos y Servicios S.a. (smassa)</text:p>
          </table:table-cell>
          <table:table-cell office:value-type="string" calcext:value-type="string">
            <text:p>https://www.ctpdandalucia.es/sites/default/files/denuncias/pa-2024-0056.pdf</text:p>
          </table:table-cell>
        </table:table-row>
        <table:table-row table:style-name="ro1">
          <table:table-cell office:value-type="string" calcext:value-type="string">
            <text:p>55/2024</text:p>
          </table:table-cell>
          <table:table-cell office:value-type="string" calcext:value-type="string">
            <text:p>22/05/2024</text:p>
          </table:table-cell>
          <table:table-cell office:value-type="string" calcext:value-type="string">
            <text:p>Grabación sesión plenariaNormas generales PAPublicación PA en sede electrónica, portal o página webDerechos reconocidos en la Ley de TransparenciaDerecho a la publicidad activaPrincipios aplicablesPrincipio de Transparencia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21·97·662121</text:p>
          </table:table-cell>
          <table:table-cell office:value-type="string" calcext:value-type="string">
            <text:p>21·9.47·66 a)2121</text:p>
          </table:table-cell>
          <table:table-cell office:value-type="string" calcext:value-type="string">
            <text:p>El Consejo ha constatado que el ente local denunciado no facilita en su sede electrónica, portal o...</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ÍJAR</text:p>
          </table:table-cell>
          <table:table-cell office:value-type="string" calcext:value-type="string">
            <text:p>https://www.ctpdandalucia.es/sites/default/files/denuncias/pa-2024-0055.pdf</text:p>
          </table:table-cell>
        </table:table-row>
        <table:table-row table:style-name="ro1">
          <table:table-cell office:value-type="string" calcext:value-type="string">
            <text:p>54/2024</text:p>
          </table:table-cell>
          <table:table-cell office:value-type="string" calcext:value-type="string">
            <text:p>14/05/2024</text:p>
          </table:table-cell>
          <table:table-cell office:value-type="string" calcext:value-type="string">
            <text:p>Pb activa versión inicial ordenanza o reglamento localDocumentación sometida a información públicaDocumentación sometida a información públicaNormas generales PAPublicación PA en sede electrónica, portal o página webPrincipio de reutilizaciónPrincipio de reutilizaciónDerechos reconocidos en la Ley de TransparenciaDerecho a la publicidad activaPrincipios aplic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13137·96117·6</text:p>
          </table:table-cell>
          <table:table-cell office:value-type="string" calcext:value-type="string">
            <text:p>13.1 c)13.1 e)7 e)·9.46 k)11 c)7·6</text:p>
          </table:table-cell>
          <table:table-cell office:value-type="string" calcext:value-type="string">
            <text:p>Se denuncia que no se encuentra publicada en el Portal de Transparencia del Consistorio una...</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54.pdf</text:p>
          </table:table-cell>
        </table:table-row>
        <table:table-row table:style-name="ro1">
          <table:table-cell office:value-type="string" calcext:value-type="string">
            <text:p>53/2024</text:p>
          </table:table-cell>
          <table:table-cell office:value-type="string" calcext:value-type="string">
            <text:p>10/05/2024</text:p>
          </table:table-cell>
          <table:table-cell office:value-type="string" calcext:value-type="string">
            <text:p>Difusión sesión plenariaGrabación sesión plenariaDerecho a la publicidad activaPublicación PA en sede electrónica, portal o página webNormas generales PA</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 página web del ente local, el Consejo ha podido corroborar que se producen 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2024-0053.pdf</text:p>
          </table:table-cell>
        </table:table-row>
        <table:table-row table:style-name="ro1">
          <table:table-cell office:value-type="string" calcext:value-type="string">
            <text:p>52/2024</text:p>
          </table:table-cell>
          <table:table-cell office:value-type="string" calcext:value-type="string">
            <text:p>09/05/2024</text:p>
          </table:table-cell>
          <table:table-cell office:value-type="string" calcext:value-type="string">
            <text:p>Perfil responsables órganosPerfil responsables órganosDatos de contactoTeléfonoCorreo electrónicoDerechos reconocidos en la Ley de TransparenciaDerecho a la publicidad activaNormas generales PAPublicación PA en sede electrónica, portal o página webPartidos políticosInf. institucional y organizativaInf. institucional y organizativaPublicidad activa de normativaPublicidad activa de normativaNormativa de aplicaciónNormativa de aplicaciónEstatutos y normas entes instrumentalesOrganización y responsablesOrganización y responsablesPrincipios aplicablesEstructura organizativaEstructura organizativaORGANIGRAMAORGANIGRAMAIdentificación responsables órganosIdentificación responsables órganos</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10107··9·106106106101066106106106</text:p>
          </table:table-cell>
          <table:table-cell office:value-type="string" calcext:value-type="string">
            <text:p>10.1 c)6.110.1 d)10.1 d)10.1 d)7··9.4·10.16.110.1 b)6.110.1 b)6.110.1 b)10.1 c)6.1610.1 c)6.110.1 c)6.110.1 c)6.1</text:p>
          </table:table-cell>
          <table:table-cell office:value-type="string" calcext:value-type="string">
            <text:p>La persona denunciante achaca al partido político que no tiene publicados los Estatutos en su...</text:p>
          </table:table-cell>
          <table:table-cell office:value-type="string" calcext:value-type="string">
            <text:p>SUBSANACIÓN</text:p>
          </table:table-cell>
          <table:table-cell office:value-type="string" calcext:value-type="string">
            <text:p>No consta</text:p>
          </table:table-cell>
          <table:table-cell office:value-type="string" calcext:value-type="string">
            <text:p>GRUPO INDEPENDIENTE PRO-MUNICIPIO TORRE DEL MAR (GIPMTM)</text:p>
          </table:table-cell>
          <table:table-cell office:value-type="string" calcext:value-type="string">
            <text:p>https://www.ctpdandalucia.es/sites/default/files/denuncias/pa-2024-0052.pdf</text:p>
          </table:table-cell>
        </table:table-row>
        <table:table-row table:style-name="ro1">
          <table:table-cell office:value-type="string" calcext:value-type="string">
            <text:p>48/2024</text:p>
          </table:table-cell>
          <table:table-cell office:value-type="string" calcext:value-type="string">
            <text:p>07/05/2024</text:p>
          </table:table-cell>
          <table:table-cell office:value-type="string" calcext:value-type="string">
            <text:p>Normas generales PAPrincipios aplicablesPublicación PA en sede electrónica, portal o página webContratación o ConveniosInf. Contratos, convenios y subvencionesContratosContratosDatos de contratosContratos menoresDerecho a la publicidad ac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15·</text:p>
          </table:table-cell>
          <table:table-cell office:value-type="string" calcext:value-type="string">
            <text:p>·69.4·1515 a)815 a)15 a)·</text:p>
          </table:table-cell>
          <table:table-cell office:value-type="string" calcext:value-type="string">
            <text:p>La denuncia atribuye a la entidad local un supuesto incumplimiento de su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Entidad Local Autónoma de Torrecera</text:p>
          </table:table-cell>
          <table:table-cell office:value-type="string" calcext:value-type="string">
            <text:p>https://www.ctpdandalucia.es/sites/default/files/denuncias/pa-2024-0048.pdf</text:p>
          </table:table-cell>
        </table:table-row>
        <table:table-row table:style-name="ro1">
          <table:table-cell office:value-type="string" calcext:value-type="string">
            <text:p>49/2024</text:p>
          </table:table-cell>
          <table:table-cell office:value-type="string" calcext:value-type="string">
            <text:p>07/05/2024</text:p>
          </table:table-cell>
          <table:table-cell office:value-type="string" calcext:value-type="string">
            <text:p>Normas generales PAPublicación PA en sede electrónica, portal o página webNiveles de protección por tipología de dato personalDatos de especial protección o comisión infracc penal o advaDerechos reconocidos en la Ley de TransparenciaDerecho a la publicidad activaSubvencionesSubvencionesAyudas PúblicasInf. Contratos, convenios y subvenciones</text:p>
          </table:table-cell>
          <table:table-cell office:value-type="string" calcext:value-type="string">
            <text:p>·Ley de Transparencia Pública de AndalucíaLey de transparencia, acceso a la información pública y buen gobierno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157·1581515</text:p>
          </table:table-cell>
          <table:table-cell office:value-type="string" calcext:value-type="string">
            <text:p>·9.41515.17·15 c)815 c)15</text:p>
          </table:table-cell>
          <table:table-cell office:value-type="string" calcext:value-type="string">
            <text:p>Se denuncia que no se encuentra publicada la información referida a la convocatoria de una...</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9.pdf</text:p>
          </table:table-cell>
        </table:table-row>
        <table:table-row table:style-name="ro1">
          <table:table-cell office:value-type="string" calcext:value-type="string">
            <text:p>50/2024</text:p>
          </table:table-cell>
          <table:table-cell office:value-type="string" calcext:value-type="string">
            <text:p>07/05/2024</text:p>
          </table:table-cell>
          <table:table-cell office:value-type="string" calcext:value-type="string">
            <text:p>Publicidad exigida art. 54 LAULAPublicidad activa de normativaPublicidad activa de normativaNormativa de aplicaciónNormativa de aplicaciónDerecho a la publicidad activaNormas generales PAPrincipios aplicablesPublicación PA en sede electrónica, portal o página webDerechos reconocidos en la Ley de Transparenci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10106106··697</text:p>
          </table:table-cell>
          <table:table-cell office:value-type="string" calcext:value-type="string">
            <text:p>10.310.1 b)6.110.1 b)6.1··69.47</text:p>
          </table:table-cell>
          <table:table-cell office:value-type="string" calcext:value-type="string">
            <text:p>La persona denunciante achaca al Ayuntamiento que no tiene publicada la Ordenanza fiscal que regula...</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50.pdf</text:p>
          </table:table-cell>
        </table:table-row>
        <table:table-row table:style-name="ro1">
          <table:table-cell office:value-type="string" calcext:value-type="string">
            <text:p>51/2024</text:p>
          </table:table-cell>
          <table:table-cell office:value-type="string" calcext:value-type="string">
            <text:p>07/05/2024</text:p>
          </table:table-cell>
          <table:table-cell office:value-type="string" calcext:value-type="string">
            <text:p>Diversos incumplimientos PADerechos reconocidos en la Ley de TransparenciaDerecho a la publicidad activaPrincipios aplicablesInexistencia de portal de transparenciaNormas generales P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7·69·9</text:p>
          </table:table-cell>
          <table:table-cell office:value-type="string" calcext:value-type="string">
            <text:p>·7·69.4·9.4</text:p>
          </table:table-cell>
          <table:table-cell office:value-type="string" calcext:value-type="string">
            <text:p>La denuncia atribuye a la Mancomunidad un presunto incumplimiento de las obligaciones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Mancomunidad para la Gestión de los Residuos Sólidos Urbanos Guadalquivir</text:p>
          </table:table-cell>
          <table:table-cell office:value-type="string" calcext:value-type="string">
            <text:p>https://www.ctpdandalucia.es/sites/default/files/denuncias/pa-2024-0051.pdf</text:p>
          </table:table-cell>
        </table:table-row>
        <table:table-row table:style-name="ro1">
          <table:table-cell office:value-type="string" calcext:value-type="string">
            <text:p>43/2024</text:p>
          </table:table-cell>
          <table:table-cell office:value-type="string" calcext:value-type="string">
            <text:p>24/04/2024</text:p>
          </table:table-cell>
          <table:table-cell office:value-type="string" calcext:value-type="string">
            <text:p>Publicidad activa de normativaPublicidad activa de normativaORGANIGRAMAORGANIGRAMAPerceptores de ayudas o subvencionesInf. Contratos, convenios y subvencionesContratosContratosConveniosConveniosSubvencionesSubvencionesCUENTAS ANUALESCUENTAS ANUALESCuentas anuales que deban rendirseNormativa de aplicaciónNormativa de aplicaciónEstructura organizativaEstructura organizativaInf. Económica, financiera y presupuestariaInf. Económica, financiera y presupuestariaOtros sujetos obligados a PAOtros sujetos obligados a PAContratación o ConveniosInf. institucional y organizativaInf. institucional y organizativaDatos de contratosOrganización y responsablesOrganización y responsables</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text:p>
          </table:table-cell>
          <table:table-cell office:value-type="string" calcext:value-type="string">
            <text:p>106106·151581581581681610610616853·10615106</text:p>
          </table:table-cell>
          <table:table-cell office:value-type="string" calcext:value-type="string">
            <text:p>10.1 b)6.110.1 c)6.1·1515 a)815 b)815 c)816 b)816 b)10.1 b)6.110.1 c)6.1168.1 d)53·10.16.115 a)10.1 c)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ción Laboral (plataforma Para la Implantación de Programas de Inclusión Laboral En Colectivos Desf</text:p>
          </table:table-cell>
          <table:table-cell office:value-type="string" calcext:value-type="string">
            <text:p>https://www.ctpdandalucia.es/sites/default/files/denuncias/pa-2024-0043.pdf</text:p>
          </table:table-cell>
        </table:table-row>
        <table:table-row table:style-name="ro1">
          <table:table-cell office:value-type="string" calcext:value-type="string">
            <text:p>45/2024</text:p>
          </table:table-cell>
          <table:table-cell office:value-type="string" calcext:value-type="string">
            <text:p>24/04/2024</text:p>
          </table:table-cell>
          <table:table-cell office:value-type="string" calcext:value-type="string">
            <text:p>Derecho a la publicidad activaContratación o ConveniosPublicación PA en sede electrónica, portal o página webInf. Contratos, convenios y subvencionesNormas generales PAPrincipios aplicabl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915·6158</text:p>
          </table:table-cell>
          <table:table-cell office:value-type="string" calcext:value-type="string">
            <text:p>··9.415·615 b)8</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5.pdf</text:p>
          </table:table-cell>
        </table:table-row>
        <table:table-row table:style-name="ro1">
          <table:table-cell office:value-type="string" calcext:value-type="string">
            <text:p>46/2024</text:p>
          </table:table-cell>
          <table:table-cell office:value-type="string" calcext:value-type="string">
            <text:p>24/04/2024</text:p>
          </table:table-cell>
          <table:table-cell office:value-type="string" calcext:value-type="string">
            <text:p>Derecho a la publicidad activaContratación o ConveniosNormas generales PAPublicación PA en sede electrónica, portal o página webConveniosConveniosPrincipios aplicablesInf. Contratos, convenios y subvencion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158615</text:p>
          </table:table-cell>
          <table:table-cell office:value-type="string" calcext:value-type="string">
            <text:p>···9.415 b)8615</text:p>
          </table:table-cell>
          <table:table-cell office:value-type="string" calcext:value-type="string">
            <text:p>Se denuncia que no se encuentra publicado un determinado convenio en la página web del Consistorio...</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6.pdf</text:p>
          </table:table-cell>
        </table:table-row>
        <table:table-row table:style-name="ro1">
          <table:table-cell office:value-type="string" calcext:value-type="string">
            <text:p>47/2024</text:p>
          </table:table-cell>
          <table:table-cell office:value-type="string" calcext:value-type="string">
            <text:p>24/04/2024</text:p>
          </table:table-cell>
          <table:table-cell office:value-type="string" calcext:value-type="string">
            <text:p>Principios aplicablesDerecho a la publicidad activaContratación o ConveniosNormas generales PAPublicación PA en sede electrónica, portal o página webInf. Contratos, convenios y subvencionesConveniosConvenio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915158</text:p>
          </table:table-cell>
          <table:table-cell office:value-type="string" calcext:value-type="string">
            <text:p>6···9.41515 b)8</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024-0047.pdf</text:p>
          </table:table-cell>
        </table:table-row>
        <table:table-row table:style-name="ro1">
          <table:table-cell office:value-type="string" calcext:value-type="string">
            <text:p>39/2024</text:p>
          </table:table-cell>
          <table:table-cell office:value-type="string" calcext:value-type="string">
            <text:p>22/04/2024</text:p>
          </table:table-cell>
          <table:table-cell office:value-type="string" calcext:value-type="string">
            <text:p>Grabación sesión plenariaNormas generales PAPublicación PA en sede electrónica, portal o página webOrden del día previo a la reuniónDocumentación sometida a información públicaDocumentación sometida a información públicaDerecho a la publicidad activaInformación ya publicadaPrincipios aplicablesPlenos entidades localesDifus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21·922137··62121</text:p>
          </table:table-cell>
          <table:table-cell office:value-type="string" calcext:value-type="string">
            <text:p>21·9.422.113.1 e)7 e)··62121</text:p>
          </table:table-cell>
          <table:table-cell office:value-type="string" calcext:value-type="string">
            <text:p>La denuncia señala el incumplimiento de la obligación de publicidad activa prevista en el art. 13.1...</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orbas</text:p>
          </table:table-cell>
          <table:table-cell office:value-type="string" calcext:value-type="string">
            <text:p>https://www.ctpdandalucia.es/sites/default/files/denuncias/pa-2024-0039.pdf</text:p>
          </table:table-cell>
        </table:table-row>
        <table:table-row table:style-name="ro1">
          <table:table-cell office:value-type="string" calcext:value-type="string">
            <text:p>40/2024</text:p>
          </table:table-cell>
          <table:table-cell office:value-type="string" calcext:value-type="string">
            <text:p>22/04/2024</text:p>
          </table:table-cell>
          <table:table-cell office:value-type="string" calcext:value-type="string">
            <text:p>Contratación o ConveniosInf. Contratos, convenios y subvencionesPerceptores de ayudas o subvencionesContratosContratosCUENTAS ANUALESCUENTAS ANUALESInf. institucional y organizativaInf. institucional y organizativaInf. Económica, financiera y presupuestariaInf. Económica, financiera y presupuestariaOtros sujetos obligados a PAOtros sujetos obligados a PADatos de contratosContratos menoresConveniosConveniosCuentas anuales que deban rendirseSubvencionesSubvencionesEstructura organizativaEstructura organizativa</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5·15816810616853151515816158106</text:p>
          </table:table-cell>
          <table:table-cell office:value-type="string" calcext:value-type="string">
            <text:p>·15·15 a)816 b)810.16.1168.1 d)5315 a)15 a)15 b)816 b)15 c)810.1 c)6.1</text:p>
          </table:table-cell>
          <table:table-cell office:value-type="string" calcext:value-type="string">
            <text:p>La entidad subven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Asociación Profesional de Trabajadores Autónomos de Andalucía (ata Andalucía)</text:p>
          </table:table-cell>
          <table:table-cell office:value-type="string" calcext:value-type="string">
            <text:p>https://www.ctpdandalucia.es/sites/default/files/denuncias/pa-2024-0040.pdf</text:p>
          </table:table-cell>
        </table:table-row>
        <table:table-row table:style-name="ro1">
          <table:table-cell office:value-type="string" calcext:value-type="string">
            <text:p>41/2024</text:p>
          </table:table-cell>
          <table:table-cell office:value-type="string" calcext:value-type="string">
            <text:p>12/04/2024</text:p>
          </table:table-cell>
          <table:table-cell office:value-type="string" calcext:value-type="string">
            <text:p>Sujetos no obligadosNormativa de aplicaciónNormativa de aplicaciónEstatutos y normas entes instrumentalesDerecho a la publicidad activaNormas generales PAPrincipios aplicablesPublicación PA en sede electrónica, portal o página webDerechos reconocidos en la Ley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10610··697</text:p>
          </table:table-cell>
          <table:table-cell office:value-type="string" calcext:value-type="string">
            <text:p>·10.1 b)6.110.1 b)··69.47</text:p>
          </table:table-cell>
          <table:table-cell office:value-type="string" calcext:value-type="string">
            <text:p>La denuncia se basa en el presunto incumplimiento de obligaciones de publicidad activa que...</text:p>
          </table:table-cell>
          <table:table-cell office:value-type="string" calcext:value-type="string">
            <text:p>ARCHIVO</text:p>
          </table:table-cell>
          <table:table-cell office:value-type="string" calcext:value-type="string">
            <text:p>No consta</text:p>
          </table:table-cell>
          <table:table-cell office:value-type="string" calcext:value-type="string">
            <text:p>Mancomunidad de Servicios de la Provincia de Huelva (MAS)</text:p>
          </table:table-cell>
          <table:table-cell office:value-type="string" calcext:value-type="string">
            <text:p>https://www.ctpdandalucia.es/sites/default/files/denuncias/pa-2024-0041.pdf</text:p>
          </table:table-cell>
        </table:table-row>
        <table:table-row table:style-name="ro1">
          <table:table-cell office:value-type="string" calcext:value-type="string">
            <text:p>37/2024</text:p>
          </table:table-cell>
          <table:table-cell office:value-type="string" calcext:value-type="string">
            <text:p>08/04/2024</text:p>
          </table:table-cell>
          <table:table-cell office:value-type="string" calcext:value-type="string">
            <text:p>Funciones del órgano o entidadFunciones del órgano o entidadPerceptores de ayudas o subvencionesInf. Económica, financiera y presupuestariaInf. Económica, financiera y presupuestariaInf. institucional y organizativaInf. institucional y organizativaNormativa de aplicaciónNormativa de aplicaciónContratos menoresEstructura organizativaEstructura organizativaPerfil responsables órganosPerfil responsables órganosContratosContratosSubvencionesSubvencionesPublicidad activa de normativaPublicidad activa de normativaOtros sujetos obligados a PAOtros sujetos obligados a PAContratación o ConveniosInf. Contratos, convenios y subvencionesDatos de contratosConveniosConveniosOrganización y responsablesOrganización y responsablesORGANIGRAMAORGANIGRAM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06·1681061061510610615815810653·151515810610616816</text:p>
          </table:table-cell>
          <table:table-cell office:value-type="string" calcext:value-type="string">
            <text:p>10.1 a)6.1·168.1 d)10.16.110.1 b)6.115 a)10.1 c)6.110.1 c)6.115 a)815 c)810.1 b)6.153·1515 a)15 b)810.1 c)6.110.1 c)6.1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harmex Advanced Laboratories, S.L.</text:p>
          </table:table-cell>
          <table:table-cell office:value-type="string" calcext:value-type="string">
            <text:p>https://www.ctpdandalucia.es/sites/default/files/denuncias/pa-2024-0037.pdf</text:p>
          </table:table-cell>
        </table:table-row>
        <table:table-row table:style-name="ro1">
          <table:table-cell office:value-type="string" calcext:value-type="string">
            <text:p>38/2024</text:p>
          </table:table-cell>
          <table:table-cell office:value-type="string" calcext:value-type="string">
            <text:p>08/04/2024</text:p>
          </table:table-cell>
          <table:table-cell office:value-type="string" calcext:value-type="string">
            <text:p>Derecho a la publicidad activaNormas generales PAInformación no sujeta a PADerecho a la información públicaDerechos reconocidos en la Ley de TransparenciaPublicación PA en sede electrónica, portal o página webPrincipios aplicables</text:p>
          </table:table-cell>
          <table:table-cell office:value-type="string" calcext:value-type="string">
            <text:p>····Ley de Transparencia Pública de AndalucíaLey de Transparencia Pública de AndalucíaLey de Transparencia Pública de Andalucía</text:p>
          </table:table-cell>
          <table:table-cell office:value-type="string" calcext:value-type="string">
            <text:p>····796</text:p>
          </table:table-cell>
          <table:table-cell office:value-type="string" calcext:value-type="string">
            <text:p>····79.46</text:p>
          </table:table-cell>
          <table:table-cell office:value-type="string" calcext:value-type="string">
            <text:p>El hecho de que no se encuentre publicada en la Intranet de la Cámara de Cuentas de Andalucía y a...</text:p>
          </table:table-cell>
          <table:table-cell office:value-type="string" calcext:value-type="string">
            <text:p>ARCHIVO</text:p>
          </table:table-cell>
          <table:table-cell office:value-type="string" calcext:value-type="string">
            <text:p>Sevilla</text:p>
          </table:table-cell>
          <table:table-cell office:value-type="string" calcext:value-type="string">
            <text:p>Cámara de Cuentas de Andalucía</text:p>
          </table:table-cell>
          <table:table-cell office:value-type="string" calcext:value-type="string">
            <text:p>https://www.ctpdandalucia.es/sites/default/files/denuncias/pa-2024-0038.pdf</text:p>
          </table:table-cell>
        </table:table-row>
        <table:table-row table:style-name="ro1">
          <table:table-cell office:value-type="string" calcext:value-type="string">
            <text:p>33/2024</text:p>
          </table:table-cell>
          <table:table-cell office:value-type="string" calcext:value-type="string">
            <text:p>25/03/2024</text:p>
          </table:table-cell>
          <table:table-cell office:value-type="string" calcext:value-type="string">
            <text:p>ORGANIGRAMAORGANIGRAMAEstructura organizativaEstructura organizativaOtros sujetos obligados a PAOtros sujetos obligados a PAContratación o ConveniosInf. Contratos, convenios y subvencionesCUENTAS ANUALESCUENTAS ANUALESCuentas anuales que deban rendirseIdentificación responsables órganosIdentificación responsables órganosOrganización y responsablesOrganización y responsablesPerfil responsables órganosPerfil responsables órganosPerceptores de ayudas o subvencionesConveniosConveniosInf. institucional y organizativaInf. institucional y organizativaInf. Económica, financiera y presupuestariaInf. Económica, financiera y presupuestar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10610653·1516816106106106·158106168</text:p>
          </table:table-cell>
          <table:table-cell office:value-type="string" calcext:value-type="string">
            <text:p>10.1 c)6.110.1 c)6.153·1516 b)816 b)10.1 c)6.110.1 c)6.110.1 c)6.1·15 b)810.16.1168.1 d)</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Vimpyca Entidad Benéfica de Construcción</text:p>
          </table:table-cell>
          <table:table-cell office:value-type="string" calcext:value-type="string">
            <text:p>https://www.ctpdandalucia.es/sites/default/files/denuncias/pa-2024-0033.pdf</text:p>
          </table:table-cell>
        </table:table-row>
        <table:table-row table:style-name="ro1">
          <table:table-cell office:value-type="string" calcext:value-type="string">
            <text:p>34/2024</text:p>
          </table:table-cell>
          <table:table-cell office:value-type="string" calcext:value-type="string">
            <text:p>22/03/2024</text:p>
          </table:table-cell>
          <table:table-cell office:value-type="string" calcext:value-type="string">
            <text:p>Principios aplicablesDerechos reconocidos en la Ley de TransparenciaNormas generales PAInformación no sujeta a PAInf. Planificación y evaluaciónDerecho a la publicidad activ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7··12·9</text:p>
          </table:table-cell>
          <table:table-cell office:value-type="string" calcext:value-type="string">
            <text:p>67··12·9.4</text:p>
          </table:table-cell>
          <table:table-cell office:value-type="string" calcext:value-type="string">
            <text:p>La denuncia se dirige a que el Consejo efectúe una valoración (en términos sancionatorios) sobre...</text:p>
          </table:table-cell>
          <table:table-cell office:value-type="string" calcext:value-type="string">
            <text:p>ARCHIVO</text:p>
          </table:table-cell>
          <table:table-cell office:value-type="string" calcext:value-type="string">
            <text:p>No consta</text:p>
          </table:table-cell>
          <table:table-cell office:value-type="string" calcext:value-type="string">
            <text:p>Dirección General de Patrimonio Documental y Bibliográfico E Innovación y Promoción Cultural</text:p>
          </table:table-cell>
          <table:table-cell office:value-type="string" calcext:value-type="string">
            <text:p>https://www.ctpdandalucia.es/sites/default/files/denuncias/pa-2024-0034.pdf</text:p>
          </table:table-cell>
        </table:table-row>
        <table:table-row table:style-name="ro1">
          <table:table-cell office:value-type="string" calcext:value-type="string">
            <text:p>35/2024</text:p>
          </table:table-cell>
          <table:table-cell office:value-type="string" calcext:value-type="string">
            <text:p>22/03/2024</text:p>
          </table:table-cell>
          <table:table-cell office:value-type="string" calcext:value-type="string">
            <text:p>Derecho a la publicidad activaDerecho a la información públicaReclamación administrativaReclamación administrativaPublicación PA en sede electrónica, portal o página webActa sesiones plenarias EELLNormas generales PAPrincipios aplicablesInformación no sujeta a PADerechos reconocidos en la Ley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text:p>
          </table:table-cell>
          <table:table-cell office:value-type="string" calcext:value-type="string">
            <text:p>··3324910·6·7</text:p>
          </table:table-cell>
          <table:table-cell office:value-type="string" calcext:value-type="string">
            <text:p>··33249.410.3·6·7</text:p>
          </table:table-cell>
          <table:table-cell office:value-type="string" calcext:value-type="string">
            <text:p>El hecho de que la empresa municipal no publique en su página web desde el año 2019 ningún acta de...</text:p>
          </table:table-cell>
          <table:table-cell office:value-type="string" calcext:value-type="string">
            <text:p>ARCHIVO</text:p>
          </table:table-cell>
          <table:table-cell office:value-type="string" calcext:value-type="string">
            <text:p>No consta</text:p>
          </table:table-cell>
          <table:table-cell office:value-type="string" calcext:value-type="string">
            <text:p>EL PUERTO DE SANTA MARÍA GLOBAL, S.L.U.</text:p>
          </table:table-cell>
          <table:table-cell office:value-type="string" calcext:value-type="string">
            <text:p>https://www.ctpdandalucia.es/sites/default/files/denuncias/pa-2024-0035.pdf</text:p>
          </table:table-cell>
        </table:table-row>
        <table:table-row table:style-name="ro1">
          <table:table-cell office:value-type="string" calcext:value-type="string">
            <text:p>32/2024</text:p>
          </table:table-cell>
          <table:table-cell office:value-type="string" calcext:value-type="string">
            <text:p>20/03/2024</text:p>
          </table:table-cell>
          <table:table-cell office:value-type="string" calcext:value-type="string">
            <text:p>Declaraciones actividades bienes, intereses y retribs. JdA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Plazo publicación planesDerecho a la publicidad activaRPT o información sobre puestosNormas generales PAPublicación PA en sede electrónica, portal o página webInf. institucional y organizativaInf. institucional y organizativa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Inf. Contratos, convenios y subvencionesContratosContratosDatos de contratosContratos menoresDatos estadísticos sobre contrataciónConveniosConveniosPuestos de trabajoEncomiendas de gestiónRelación puestos de trabajo o equivalenteSubvencionesSubvencionesRetribuciones anuales puestos de trabajoAyudas PúblicasCondiciones de trabajo vigentes (acuerdos, pactos o convenios colectivos)Agendas institucionales de los gobiernos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212612612612661112···91061061061061061061015158151515158·151015810151010611118</text:p>
          </table:table-cell>
          <table:table-cell office:value-type="string" calcext:value-type="string">
            <text:p>11 d)1212.16.212.16.212.16.212.16.26 k)11 c)12.2···9.410.16.110.1 c)6.110.1 c)6.110.1 c)6.110.1 c)6.110.1 c)6.110.1 c)1515 a)815 a)15 a)15 a)15 b)8·15 b)10.1 g)15 c)810.1 g)15 c)10.1 i)10.1 m)61111 b)8.1 f)</text:p>
          </table:table-cell>
          <table:table-cell office:value-type="string" calcext:value-type="string">
            <text:p>La persona denunciante señala que el Consistorio viene incumpliendo de forma reiterada su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Cantoria</text:p>
          </table:table-cell>
          <table:table-cell office:value-type="string" calcext:value-type="string">
            <text:p>https://www.ctpdandalucia.es/sites/default/files/denuncias/pa-2024-0032.pdf</text:p>
          </table:table-cell>
        </table:table-row>
        <table:table-row table:style-name="ro1">
          <table:table-cell office:value-type="string" calcext:value-type="string">
            <text:p>30/2024</text:p>
          </table:table-cell>
          <table:table-cell office:value-type="string" calcext:value-type="string">
            <text:p>18/03/2024</text:p>
          </table:table-cell>
          <table:table-cell office:value-type="string" calcext:value-type="string">
            <text:p>Derechos reconocidos en la Ley de TransparenciaDerecho a la publicidad activaDiversos incumplimientos PAPrincipios aplicablesNormas generales PAPublicación PA en sede electrónica, portal o página webInexistencia de portal de transparencia</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7··6·99</text:p>
          </table:table-cell>
          <table:table-cell office:value-type="string" calcext:value-type="string">
            <text:p>7··6·9.49.4</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MANILVA</text:p>
          </table:table-cell>
          <table:table-cell office:value-type="string" calcext:value-type="string">
            <text:p>https://www.ctpdandalucia.es/sites/default/files/denuncias/pa-2024-0030.pdf</text:p>
          </table:table-cell>
        </table:table-row>
        <table:table-row table:style-name="ro1">
          <table:table-cell office:value-type="string" calcext:value-type="string">
            <text:p>31/2024</text:p>
          </table:table-cell>
          <table:table-cell office:value-type="string" calcext:value-type="string">
            <text:p>18/03/2024</text:p>
          </table:table-cell>
          <table:table-cell office:value-type="string" calcext:value-type="string">
            <text:p>Declaraciones bienes y actividades representantes EELLRecursos para consecución planesRecursos para consecución planesGrado de cumplimiento y resultados de planesGrado de cumplimiento y resultados de planesIndicadores de medida y evaluación de planesIndicadores de medida y evaluación de planesPrincipio de reutilizaciónPrincipio de reutilizaciónInf. Planificación y evaluaciónPlanes y programas anuales y plurianualesPlanes y programas anuales y plurianualesPlazo publicación planesPosibilidad reutilizaciónInf. Relevancia JurídicaFormatos para reutilizaciónActos que interpreten el Derecho o con efectos jurídicosActos que interpreten el Derecho o con efectos jurídicosDerecho a la publicidad activaRelación de normas en curso, indicando objeto y estado de tramitaciónRespeto normativa para reutilizaciónInf. Contratos, convenios y subvencionesContratosContratosDatos de contratosContratos menoresDatos estadísticos sobre contrataciónConveniosConveniosSubvencionesSubvencionesAyudas Públicas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Plenos entidades localesDifusión sesión plenariaInformación sobre órganos de gobierno localGrabación sesión plenariaFuncionamiento de los gobiernosAcuerdos, ActasOrden del día previo a la reuniónAcuerdos aprobadosInformación expediente sometido a consideración (reglamentariamente)Contratación o ConveniosInventario de actividades de tratamientoRPT o información sobre puestosNormas generales P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Organización y responsablesOrganización y responsablesEstructura organizativaEstructura organizativaORGANIGRAMAORGANIGRAMAIdentificación responsables órganosIdentificación responsables órganosPerfil responsables órganosPerfil responsables órganosIdentificación responsables unidadesDatos de contactoSede físicaHorario atención al públicoTeléfonoCorreo electrónicoDelegaciones de competenciasÓRGANOS COLEGIADOSRelación de órganos colegiadosNormas órganos colegiadosPuestos de trabajoRelación puestos de trabajo o equivalenteRetribuciones anuales puestos de trabajoCondiciones de trabajo vigentes (acuerdos, pactos o convenios colectivos)Resoluciones autorización compatibilidadAgendas institucionales de los gobiernosPublicidad exigida art. 54 LAULAActa sesiones plenarias EELLPrincipios aplicablesInf. Altos cargos y máximos responsables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111261261266111212612111311137·13815158151515158158151681681616161616816162121·212222222222·6 bis LTAIBG··910610610610610610610610610610101010101010101010·10101010101010611118</text:p>
          </table:table-cell>
          <table:table-cell office:value-type="string" calcext:value-type="string">
            <text:p>11 e)12.16.212.16.212.16.26 k)11 c)1212.16.212.211 c)1311 c)13.1 a)7 a)·13.1 f)8 c)1515 a)815 a)15 a)15 a)15 b)815 c)815 c)168.1 d)16 a)8.1 d)16 a)16 a)16 a)16 a)16 b)816 b)16 b)2121·21222222.122.122.1·6 bis LTAIBG··9.410.16.110.1 a)6.110.1 b)6.110.1 b)6.110.1 c)6.110.1 c)6.110.1 c)6.110.1 c)6.110.1 c)6.110.1 c)10.1 d)10.1 d)10.1 d)10.1 d)10.1 d)10.1 e)10.1 f)10.1 f)10.1 f)·10.1 g)10.1 g)10.1 i)10.1 h)10.1 m)10.310.361111 b)8.1 f)</text:p>
          </table:table-cell>
          <table:table-cell office:value-type="string" calcext:value-type="string">
            <text:p>La persona denunciante señala que el Consistorio viene sistemáticamente incumpliendo su deber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oalejo</text:p>
          </table:table-cell>
          <table:table-cell office:value-type="string" calcext:value-type="string">
            <text:p>https://www.ctpdandalucia.es/sites/default/files/denuncias/pa-2024-0031.pdf</text:p>
          </table:table-cell>
        </table:table-row>
        <table:table-row table:style-name="ro1">
          <table:table-cell office:value-type="string" calcext:value-type="string">
            <text:p>27/2024</text:p>
          </table:table-cell>
          <table:table-cell office:value-type="string" calcext:value-type="string">
            <text:p>07/03/2024</text:p>
          </table:table-cell>
          <table:table-cell office:value-type="string" calcext:value-type="string">
            <text:p>Derecho a la publicidad activaPrincipios aplicablesDerechos reconocidos en la Ley de TransparenciaDerecho a la información públicaReclamación administrativaReclamación administrativa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7·3324·9·</text:p>
          </table:table-cell>
          <table:table-cell office:value-type="string" calcext:value-type="string">
            <text:p>·67·3324·9.4·</text:p>
          </table:table-cell>
          <table:table-cell office:value-type="string" calcext:value-type="string">
            <text:p>A pesar de lo que señala la denuncia, que la empresa municipal denunciada no haya presuntamente...</text:p>
          </table:table-cell>
          <table:table-cell office:value-type="string" calcext:value-type="string">
            <text:p>ARCHIVO</text:p>
          </table:table-cell>
          <table:table-cell office:value-type="string" calcext:value-type="string">
            <text:p>No consta</text:p>
          </table:table-cell>
          <table:table-cell office:value-type="string" calcext:value-type="string">
            <text:p>Empresa Municipal del Suelo y Desarrollo Urbanístico de Albolote S.l.</text:p>
          </table:table-cell>
          <table:table-cell office:value-type="string" calcext:value-type="string">
            <text:p>https://www.ctpdandalucia.es/sites/default/files/denuncias/pa-27-2024.pdf</text:p>
          </table:table-cell>
        </table:table-row>
        <table:table-row table:style-name="ro1">
          <table:table-cell office:value-type="string" calcext:value-type="string">
            <text:p>28/2024</text:p>
          </table:table-cell>
          <table:table-cell office:value-type="string" calcext:value-type="string">
            <text:p>07/03/2024</text:p>
          </table:table-cell>
          <table:table-cell office:value-type="string" calcext:value-type="string">
            <text:p>Derecho a la publicidad activaNormas generales PAPrincipios aplicablesPublicación PA en sede electrónica, portal o página webDerechos reconocidos en la Ley de TransparenciaInf. Altos cargos y máximos responsablesRetribuciones AACC y máximos responsablesRetribuciones AACC y máximos responsablesPuestos de trabajoRelación puestos de trabajo o equivalenteRPT o información sobre puestosRetribuciones anuales puestos de trabajo</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711118·10·10</text:p>
          </table:table-cell>
          <table:table-cell office:value-type="string" calcext:value-type="string">
            <text:p>··69.471111 b)8.1 f)·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S CORRALES</text:p>
          </table:table-cell>
          <table:table-cell office:value-type="string" calcext:value-type="string">
            <text:p>https://www.ctpdandalucia.es/sites/default/files/denuncias/pa-28-2024.pdf</text:p>
          </table:table-cell>
        </table:table-row>
        <table:table-row table:style-name="ro1">
          <table:table-cell office:value-type="string" calcext:value-type="string">
            <text:p>29/2024</text:p>
          </table:table-cell>
          <table:table-cell office:value-type="string" calcext:value-type="string">
            <text:p>07/03/2024</text:p>
          </table:table-cell>
          <table:table-cell office:value-type="string" calcext:value-type="string">
            <text:p>Perceptores de ayudas o subvencionesOtras obligaciones de publicidad activaEstructura organizativaEstructura organizativa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106151581515·15815816816816</text:p>
          </table:table-cell>
          <table:table-cell office:value-type="string" calcext:value-type="string">
            <text:p>··10.1 c)6.11515 a)815 a)15 a)·15 b)815 c)8168.1 d)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sociación Inserta Innovación</text:p>
          </table:table-cell>
          <table:table-cell office:value-type="string" calcext:value-type="string">
            <text:p>https://www.ctpdandalucia.es/sites/default/files/denuncias/pa-29-2024.pdf</text:p>
          </table:table-cell>
        </table:table-row>
        <table:table-row table:style-name="ro1">
          <table:table-cell office:value-type="string" calcext:value-type="string">
            <text:p>17/2024</text:p>
          </table:table-cell>
          <table:table-cell office:value-type="string" calcext:value-type="string">
            <text:p>06/03/2024</text:p>
          </table:table-cell>
          <table:table-cell office:value-type="string" calcext:value-type="string">
            <text:p>Derecho a la publicidad activaNormas generales PAPrincipios aplicablesPublicación PA en sede electrónica, portal o página webDeuda públicaDerechos reconocidos en la Ley de TransparenciaInf. Económica, financiera y presupuestariaInf. Económica, financiera y presupuestariaGasto publicidad institucional</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916716816</text:p>
          </table:table-cell>
          <table:table-cell office:value-type="string" calcext:value-type="string">
            <text:p>··69.416 d)7168.1 d)16 e)</text:p>
          </table:table-cell>
          <table:table-cell office:value-type="string" calcext:value-type="string">
            <text:p>En consonancia con lo expuesto en la denuncia, el Consejo ha constatado el cumplimiento deficient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NÍJAR</text:p>
          </table:table-cell>
          <table:table-cell office:value-type="string" calcext:value-type="string">
            <text:p>https://www.ctpdandalucia.es/sites/default/files/denuncias/pa-17-2024.pdf</text:p>
          </table:table-cell>
        </table:table-row>
        <table:table-row table:style-name="ro1">
          <table:table-cell office:value-type="string" calcext:value-type="string">
            <text:p>25/2024</text:p>
          </table:table-cell>
          <table:table-cell office:value-type="string" calcext:value-type="string">
            <text:p>04/03/2024</text:p>
          </table:table-cell>
          <table:table-cell office:value-type="string" calcext:value-type="string">
            <text:p>Derecho a la publicidad activaNormas generales PAPrincipios aplicablesDerechos reconocidos en la Ley de Transparencia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institucional y organizativaInf. institucional y organiza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7911118·1010·106</text:p>
          </table:table-cell>
          <table:table-cell office:value-type="string" calcext:value-type="string">
            <text:p>··679.41111 b)8.1 f)·10.1 g)10.1 g)·10.16.1</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GÁMITAS</text:p>
          </table:table-cell>
          <table:table-cell office:value-type="string" calcext:value-type="string">
            <text:p>https://www.ctpdandalucia.es/sites/default/files/denuncias/pa-25-2024.pdf</text:p>
          </table:table-cell>
        </table:table-row>
        <table:table-row table:style-name="ro1">
          <table:table-cell office:value-type="string" calcext:value-type="string">
            <text:p>26/2024</text:p>
          </table:table-cell>
          <table:table-cell office:value-type="string" calcext:value-type="string">
            <text:p>04/03/2024</text:p>
          </table:table-cell>
          <table:table-cell office:value-type="string" calcext:value-type="string">
            <text:p>Perceptores de ayudas o subvencionesOtros sujetos obligados a PAOtros sujetos obligados a PAFunciones del órgano o entidadFunciones del órgano o entidadNormativa de aplicaciónNormativa de aplicaciónEstructura organizativaEstructura organizativaORGANIGRAMAORGANIGRAMAOrganización y responsablesOrganización y responsablesIdentificación responsables órganosIdentificación responsables órganosPerfil responsables órganosPerfil responsables órganosInf. Contratos, convenios y subvencionesContratación o ConveniosContratosContratosDatos de contratosContratos menoresConveniosConveniosSubvencionesSubvencionesInf. Económica, financiera y presupuestariaInf. Económica, financiera y presupuestariaCUENTAS ANUALESCUENTAS ANUALESCuentas anuales que deban rendirseInexistencia de portal de transparencia</text:p>
          </table:table-cell>
          <table:table-cell office:value-type="string" calcext:value-type="string">
            <text:p>·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5310610610610610610610615·1581515158158168168169</text:p>
          </table:table-cell>
          <table:table-cell office:value-type="string" calcext:value-type="string">
            <text:p>·5310.1 a)6.110.1 b)6.110.1 c)6.110.1 c)6.110.1 c)6.110.1 c)6.110.1 c)6.115·15 a)815 a)15 a)15 b)815 c)8168.1 d)16 b)816 b)9.4</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landalus Real Estate Gestión de Patrimonios, S.l.</text:p>
          </table:table-cell>
          <table:table-cell office:value-type="string" calcext:value-type="string">
            <text:p>https://www.ctpdandalucia.es/sites/default/files/denuncias/pa-26-2024.pdf</text:p>
          </table:table-cell>
        </table:table-row>
        <table:table-row table:style-name="ro1">
          <table:table-cell office:value-type="string" calcext:value-type="string">
            <text:p>24/2024</text:p>
          </table:table-cell>
          <table:table-cell office:value-type="string" calcext:value-type="string">
            <text:p>29/02/2024</text:p>
          </table:table-cell>
          <table:table-cell office:value-type="string" calcext:value-type="string">
            <text:p>Otros sujetos obligados a PAOtros sujetos obligados a PAPerceptores de ayudas o subvencionesInf. Contratos, convenios y subvencionesContratosContratosDatos de contratosContratos menoresContratación o ConveniosConveniosConveniosSubvencionesSubvencionesInf. Económica, financiera y presupuestariaInf. Económica, financiera y presupuestariaCUENTAS ANUALESCUENTAS ANUALESCuentas anuales que deban rendirse</text:p>
          </table:table-cell>
          <table:table-cell office:value-type="string" calcext:value-type="string">
            <text:p>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53·151581515·15815816816816</text:p>
          </table:table-cell>
          <table:table-cell office:value-type="string" calcext:value-type="string">
            <text:p>53·1515 a)815 a)15 a)·15 b)815 c)8168.1 d)16 b)816 b)</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Fundación Don Bosco Salesianos Social</text:p>
          </table:table-cell>
          <table:table-cell office:value-type="string" calcext:value-type="string">
            <text:p>https://www.ctpdandalucia.es/sites/default/files/denuncias/pa-24-2024.pdf</text:p>
          </table:table-cell>
        </table:table-row>
        <table:table-row table:style-name="ro1">
          <table:table-cell office:value-type="string" calcext:value-type="string">
            <text:p>23/2024</text:p>
          </table:table-cell>
          <table:table-cell office:value-type="string" calcext:value-type="string">
            <text:p>23/02/2024</text:p>
          </table:table-cell>
          <table:table-cell office:value-type="string" calcext:value-type="string">
            <text:p>Normas generales PADerechos reconocidos en la Ley de TransparenciaPublicación PA en sede electrónica, portal o página webPrincipios aplicablesInf. Altos cargos y máximos responsablesRetribuciones AACC y máximos responsablesRetribuciones AACC y máximos responsablesInf. institucional y organizativaInf. institucional y organizativaPuestos de trabajoRelación puestos de trabajo o equivalenteRetribuciones anuales puestos de trabajoRPT o información sobre puestosDerecho a la publicidad activ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79611118106·1010··</text:p>
          </table:table-cell>
          <table:table-cell office:value-type="string" calcext:value-type="string">
            <text:p>·79.461111 b)8.1 f)10.16.1·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VILLANUEVA DE SAN JUAN</text:p>
          </table:table-cell>
          <table:table-cell office:value-type="string" calcext:value-type="string">
            <text:p>https://www.ctpdandalucia.es/sites/default/files/denuncias/pa-23-2024.pdf</text:p>
          </table:table-cell>
        </table:table-row>
        <table:table-row table:style-name="ro1">
          <table:table-cell office:value-type="string" calcext:value-type="string">
            <text:p>20/2024</text:p>
          </table:table-cell>
          <table:table-cell office:value-type="string" calcext:value-type="string">
            <text:p>19/02/2024</text:p>
          </table:table-cell>
          <table:table-cell office:value-type="string" calcext:value-type="string">
            <text:p>Derecho a la publicidad activaNormas generales PAPrincipios aplicablesPublicación PA en sede electrónica, portal o página webDerechos reconocidos en la Ley de TransparenciaActa sesiones plenarias EELLPlenos entidades localesAcuerdos, ActasOrden del día previo a la reuniónInformación expediente sometido a consideración (reglamentariamente)Difusión sesión plenariaGrabación sesión plenar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text:p>
          </table:table-cell>
          <table:table-cell office:value-type="string" calcext:value-type="string">
            <text:p>··69710212222222121</text:p>
          </table:table-cell>
          <table:table-cell office:value-type="string" calcext:value-type="string">
            <text:p>··69.4710.3212222.122.12121</text:p>
          </table:table-cell>
          <table:table-cell office:value-type="string" calcext:value-type="string">
            <text:p>La persona denunciante manifiesta que no se encuentra publicada información alguna sobre la sesión...</text:p>
          </table:table-cell>
          <table:table-cell office:value-type="string" calcext:value-type="string">
            <text:p>ARCHIVO</text:p>
          </table:table-cell>
          <table:table-cell office:value-type="string" calcext:value-type="string">
            <text:p>Cádiz</text:p>
          </table:table-cell>
          <table:table-cell office:value-type="string" calcext:value-type="string">
            <text:p>AYUNTAMIENTO DE TARIFA</text:p>
          </table:table-cell>
          <table:table-cell office:value-type="string" calcext:value-type="string">
            <text:p>https://www.ctpdandalucia.es/sites/default/files/denuncias/pa-20-2024.pdf</text:p>
          </table:table-cell>
        </table:table-row>
        <table:table-row table:style-name="ro1">
          <table:table-cell office:value-type="string" calcext:value-type="string">
            <text:p>21/2024</text:p>
          </table:table-cell>
          <table:table-cell office:value-type="string" calcext:value-type="string">
            <text:p>19/02/2024</text:p>
          </table:table-cell>
          <table:table-cell office:value-type="string" calcext:value-type="string">
            <text:p>Derecho a la publicidad activaDerechos reconocidos en la Ley de TransparenciaNormas generales PAPrincipios aplicablesPublicación PA en sede electrónica, portal o página webInf. institucional y organizativaInf. institucional y organizativaIdentificación responsables órganosIdentificación responsables órganosIdentificación responsables unidadesPerfil responsables órganosPerfil responsables órganosORGANIGRAMAORGANIGRAM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text:p>
          </table:table-cell>
          <table:table-cell office:value-type="string" calcext:value-type="string">
            <text:p>·7·6910610610106106</text:p>
          </table:table-cell>
          <table:table-cell office:value-type="string" calcext:value-type="string">
            <text:p>·7·69.410.16.110.1 c)6.110.1 c)10.1 c)6.110.1 c)6.1</text:p>
          </table:table-cell>
          <table:table-cell office:value-type="string" calcext:value-type="string">
            <text:p>Tras la denuncia interpuesta, el Consejo ha podido constatar que el Ayuntamiento vuelve a incumplir...</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21-2024.pdf</text:p>
          </table:table-cell>
        </table:table-row>
        <table:table-row table:style-name="ro1">
          <table:table-cell office:value-type="string" calcext:value-type="string">
            <text:p>22/2024</text:p>
          </table:table-cell>
          <table:table-cell office:value-type="string" calcext:value-type="string">
            <text:p>19/02/2024</text:p>
          </table:table-cell>
          <table:table-cell office:value-type="string" calcext:value-type="string">
            <text:p>Derecho a la publicidad activaNormas generales PAPublicación PA en sede electrónica, portal o página webPrincipios aplicablesDerechos reconocidos en la Ley de TransparenciaInf. Altos cargos y máximos responsablesRetribuciones AACC y máximos responsablesRetribuciones AACC y máximos responsablesInf. institucional y organizativaInf. institucional y organizativaRPT o información sobre puestosRelación puestos de trabajo o equivalenteRetribuciones anuales puestos de trabajoPuestos de trabajo</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96711118106·1010·</text:p>
          </table:table-cell>
          <table:table-cell office:value-type="string" calcext:value-type="string">
            <text:p>··9.4671111 b)8.1 f)10.16.1·10.1 g)10.1 g)·</text:p>
          </table:table-cell>
          <table:table-cell office:value-type="string" calcext:value-type="string">
            <text:p>Se constata un cumplimiento deficiente por parte del ente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EL SAUCEJO</text:p>
          </table:table-cell>
          <table:table-cell office:value-type="string" calcext:value-type="string">
            <text:p>https://www.ctpdandalucia.es/sites/default/files/denuncias/pa-22-2024.pdf</text:p>
          </table:table-cell>
        </table:table-row>
        <table:table-row table:style-name="ro1">
          <table:table-cell office:value-type="string" calcext:value-type="string">
            <text:p>18/2024</text:p>
          </table:table-cell>
          <table:table-cell office:value-type="string" calcext:value-type="string">
            <text:p>15/02/2024</text:p>
          </table:table-cell>
          <table:table-cell office:value-type="string" calcext:value-type="string">
            <text:p>Derecho a la publicidad activaNormas generales PAPrincipios aplicablesReclamación administrativaReclamación administrativaInformación no sujeta a PADerechos reconocidos en la Ley de TransparenciaDerecho a la información pública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3324·7·9</text:p>
          </table:table-cell>
          <table:table-cell office:value-type="string" calcext:value-type="string">
            <text:p>··63324·7·9.4</text:p>
          </table:table-cell>
          <table:table-cell office:value-type="string" calcext:value-type="string">
            <text:p>La ausencia de publicación telemática por parte de la empresa municipal denunciada de un listado...</text:p>
          </table:table-cell>
          <table:table-cell office:value-type="string" calcext:value-type="string">
            <text:p>ARCHIVO</text:p>
          </table:table-cell>
          <table:table-cell office:value-type="string" calcext:value-type="string">
            <text:p>No consta</text:p>
          </table:table-cell>
          <table:table-cell office:value-type="string" calcext:value-type="string">
            <text:p>Viviendas Municipales de Córdoba S.a. (vimcorsa)</text:p>
          </table:table-cell>
          <table:table-cell office:value-type="string" calcext:value-type="string">
            <text:p>https://www.ctpdandalucia.es/sites/default/files/denuncias/pa-18-2024.pdf</text:p>
          </table:table-cell>
        </table:table-row>
        <table:table-row table:style-name="ro1">
          <table:table-cell office:value-type="string" calcext:value-type="string">
            <text:p>19/2024</text:p>
          </table:table-cell>
          <table:table-cell office:value-type="string" calcext:value-type="string">
            <text:p>15/02/2024</text:p>
          </table:table-cell>
          <table:table-cell office:value-type="string" calcext:value-type="string">
            <text:p>Normas generales PADerecho a la publicidad activaPrincipios aplicablesPublicación PA en sede electrónica, portal o página webInf. Contratos, convenios y subvencionesContratosContratosContratos menoresDerechos reconocidos en la Ley de Transparenci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5158157</text:p>
          </table:table-cell>
          <table:table-cell office:value-type="string" calcext:value-type="string">
            <text:p>··69.41515 a)815 a)7</text:p>
          </table:table-cell>
          <table:table-cell office:value-type="string" calcext:value-type="string">
            <text:p>La denuncia achaca a la entidad local la falta de publicación de los contratos menores celebrados...</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LCAUDETE</text:p>
          </table:table-cell>
          <table:table-cell office:value-type="string" calcext:value-type="string">
            <text:p>https://www.ctpdandalucia.es/sites/default/files/denuncias/pa-19-2024.pdf</text:p>
          </table:table-cell>
        </table:table-row>
        <table:table-row table:style-name="ro1">
          <table:table-cell office:value-type="string" calcext:value-type="string">
            <text:p>15/2024</text:p>
          </table:table-cell>
          <table:table-cell office:value-type="string" calcext:value-type="string">
            <text:p>08/02/2024</text:p>
          </table:table-cell>
          <table:table-cell office:value-type="string" calcext:value-type="string">
            <text:p>Derecho a la publicidad activaNormas generales PAPrincipios aplicablesDerechos reconocidos en la Ley de TransparenciaPublicación PA en sede electrónica, portal o página webInf. institucional y organizativaInf. institucional y organizativaFunciones del órgano o entidadFunciones del órgano o entidadPublicidad activa de normativaPublicidad activa de normativaNormativa de aplicaciónNormativa de aplicaciónEstatutos y normas entes instrumentalesEstructura organizativaEstructura organizativaORGANIGRAMAORGANIGRAMAOrganización y responsablesOrganización y responsablesIdentificación responsables órganosIdentificación responsables órganosPerfil responsables órganosPerfil responsables órganosIdentificación responsables unidadesDelegaciones de competenciasÓRGANOS COLEGIADOSRelación de órganos colegiadosNormas órganos colegiadosPuestos de trabajoRelación puestos de trabajo o equivalenteRetribuciones anuales puestos de trabajoResoluciones autorización compatibilidadCondiciones de trabajo vigentes (acuerdos, pactos o convenios colectivos)Procesos de selección de personalIdentificación personas de órganos de representación del personalAgendas institucionales de los gobiernosInf. Altos cargos y máximos responsablesRetribuciones AACC y máximos responsablesRetribuciones AACC y máximos responsablesIndemnizaciones ceseDeclaraciones bienes y actividades representantes EELLInf. Planificación y evaluaciónPlanes y programas anuales y plurianualesPlanes y programas anuales y plurianualesRecursos para consecución planesRecursos para consecución planesGrado de cumplimiento y resultados de planesGrado de cumplimiento y resultados de planesIndicadores de medida y evaluación de planesIndicadores de medida y evaluación de planesPlazo publicación planesInf. Relevancia JurídicaDocumentación sometida a información públicaDocumentación sometida a información públicaRelación de normas en curso, indicando objeto y estado de tramitaciónActos que interpreten el Derecho o con efectos jurídicosActos que interpreten el Derecho o con efectos jurídicosFuncionamiento de los gobiernosOrden del día previo a la reuniónAcuerdos aprobadosInformación expediente sometido a consideración (reglamentariamente)Inf. Económica, financiera y presupuestariaInf. Económica, financiera y presupuestariaPRESUPUESTOSPRESUPUESTOSPrincipales partidas presupuestariasEstado ejecución presupuestosObjetivos estabilidad y sostenibilidad presupuestosActuaciones control sobre presupuestosCUENTAS ANUALESCUENTAS ANUALESCuentas anuales que deban rendirseInformes externos de auditoría y fiscalización de cuentasDeuda públicaInf. Contratos, convenios y subvencionesContratosContratosDatos de contratosContratos menoresDatos estadísticos sobre contrataciónContratación o ConveniosConveniosConveniosSubvencionesSubvencionesGasto publicidad institucionalPublicidad exigida art. 54 LAULA</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79106106106106101061061061061061010101010·1010101010101011118111112126126126126121313713137222222221681681616161616816161615158151515·1581581610</text:p>
          </table:table-cell>
          <table:table-cell office:value-type="string" calcext:value-type="string">
            <text:p>··679.410.16.110.1 a)6.110.1 b)6.110.1 b)6.110.1 b)10.1 c)6.110.1 c)6.110.1 c)6.110.1 c)6.110.1 c)6.110.1 c)10.1 e)10.1 f)10.1 f)10.1 f)·10.1 g)10.1 g)10.1 h)10.1 i)10.1 k)10.1 l)10.1 m)1111 b)8.1 f)11 c)11 e)1212.16.212.16.212.16.212.16.212.21313.1 e)7 e)13.1 f)13.1 a)7 a)2222.122.122.1168.1 d)16 a)8.1 d)16 a)16 a)16 a)16 a)16 b)816 b)16 b)16 d)1515 a)815 a)15 a)15 a)·15 b)815 c)816 e)10.3</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15-2024.pdf</text:p>
          </table:table-cell>
        </table:table-row>
        <table:table-row table:style-name="ro1">
          <table:table-cell office:value-type="string" calcext:value-type="string">
            <text:p>16/2024</text:p>
          </table:table-cell>
          <table:table-cell office:value-type="string" calcext:value-type="string">
            <text:p>08/02/2024</text:p>
          </table:table-cell>
          <table:table-cell office:value-type="string" calcext:value-type="string">
            <text:p>Derecho a la publicidad activaNormas generales PAPrincipios aplicablesDerechos reconocidos en la Ley de TransparenciaInexistencia de portal de transparenciaPublicación PA en sede electrónica, portal o página web</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799</text:p>
          </table:table-cell>
          <table:table-cell office:value-type="string" calcext:value-type="string">
            <text:p>··679.49.4</text:p>
          </table:table-cell>
          <table:table-cell office:value-type="string" calcext:value-type="string">
            <text:p>En consonancia con lo expuesto en la denuncia, el Consejo ha podido confirmar que la entidad...</text:p>
          </table:table-cell>
          <table:table-cell office:value-type="string" calcext:value-type="string">
            <text:p>SUBSANACIÓN</text:p>
          </table:table-cell>
          <table:table-cell office:value-type="string" calcext:value-type="string">
            <text:p>No consta</text:p>
          </table:table-cell>
          <table:table-cell office:value-type="string" calcext:value-type="string">
            <text:p>Entidad Urbanística Colaboradora de Conservación el Pinar de la Juliana""</text:p>
          </table:table-cell>
          <table:table-cell office:value-type="string" calcext:value-type="string">
            <text:p>https://www.ctpdandalucia.es/sites/default/files/denuncias/pa-16-2024.pdf</text:p>
          </table:table-cell>
        </table:table-row>
        <table:table-row table:style-name="ro1">
          <table:table-cell office:value-type="string" calcext:value-type="string">
            <text:p>14/2024</text:p>
          </table:table-cell>
          <table:table-cell office:value-type="string" calcext:value-type="string">
            <text:p>06/02/2024</text:p>
          </table:table-cell>
          <table:table-cell office:value-type="string" calcext:value-type="string">
            <text:p>Derecho a la publicidad activaNormas generales PAPrincipios aplicablesPublicación PA en sede electrónica, portal o página webDerechos reconocidos en la Ley de TransparenciaInexistencia de portal de transparenciaDiversos incumplimientos PA</text:p>
          </table:table-cell>
          <table:table-cell office:value-type="string" calcext:value-type="string">
            <text:p>··Ley de Transparencia Pública de AndalucíaLey de Transparencia Pública de AndalucíaLey de Transparencia Pública de AndalucíaLey de Transparencia Pública de Andalucía·</text:p>
          </table:table-cell>
          <table:table-cell office:value-type="string" calcext:value-type="string">
            <text:p>··6979·</text:p>
          </table:table-cell>
          <table:table-cell office:value-type="string" calcext:value-type="string">
            <text:p>··69.479.4·</text:p>
          </table:table-cell>
          <table:table-cell office:value-type="string" calcext:value-type="string">
            <text:p>La denuncia atribuye a la Universidad un presunto incumplimiento de las obligaciones de publicidad...</text:p>
          </table:table-cell>
          <table:table-cell office:value-type="string" calcext:value-type="string">
            <text:p>ARCHIVO</text:p>
          </table:table-cell>
          <table:table-cell office:value-type="string" calcext:value-type="string">
            <text:p>Sevilla</text:p>
          </table:table-cell>
          <table:table-cell office:value-type="string" calcext:value-type="string">
            <text:p>Universidad de Sevilla</text:p>
          </table:table-cell>
          <table:table-cell office:value-type="string" calcext:value-type="string">
            <text:p>https://www.ctpdandalucia.es/sites/default/files/denuncias/pa-14-2024.pdf</text:p>
          </table:table-cell>
        </table:table-row>
        <table:table-row table:style-name="ro1">
          <table:table-cell office:value-type="string" calcext:value-type="string">
            <text:p>13/2024</text:p>
          </table:table-cell>
          <table:table-cell office:value-type="string" calcext:value-type="string">
            <text:p>31/01/2024</text:p>
          </table:table-cell>
          <table:table-cell office:value-type="string" calcext:value-type="string">
            <text:p>Normas generales PAPrincipios aplicablesDerecho a la publicidad activaPublicación PA en sede electrónica, portal o página webInf. institucional y organizativaInf. institucional y organizativaAgendas institucionales de los gobiernos</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910610</text:p>
          </table:table-cell>
          <table:table-cell office:value-type="string" calcext:value-type="string">
            <text:p>·6·9.410.16.110.1 m)</text:p>
          </table:table-cell>
          <table:table-cell office:value-type="string" calcext:value-type="string">
            <text:p>La denuncia señala un supuesto incumplimiento de la obligación de publicidad activa prevista en el...</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 FERNANDO</text:p>
          </table:table-cell>
          <table:table-cell office:value-type="string" calcext:value-type="string">
            <text:p>https://www.ctpdandalucia.es/sites/default/files/denuncias/pa-13-2024.pdf</text:p>
          </table:table-cell>
        </table:table-row>
        <table:table-row table:style-name="ro1">
          <table:table-cell office:value-type="string" calcext:value-type="string">
            <text:p>11/2024</text:p>
          </table:table-cell>
          <table:table-cell office:value-type="string" calcext:value-type="string">
            <text:p>29/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Informes externos de auditoría y fiscalización de cuentasInf. institucional y organizativaInf. institucional y organizativaOrganización y responsablesOrganización y responsablesEstructura organizativaEstructura organizativaPerfil responsables órganosPerfil responsables órganosIdentificación responsables unidadesInf. Altos cargos y máximos responsablesRetribuciones AACC y máximos responsablesRetribuciones AACC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610610610610610111181515815151516816161661111118</text:p>
          </table:table-cell>
          <table:table-cell office:value-type="string" calcext:value-type="string">
            <text:p>··69.4168.1 d)16 b)816 b)16 b)10.16.110.1 c)6.110.1 c)6.110.1 c)6.110.1 c)1111 b)8.1 f)1515 a)815 a)15 a)15 a)16 a)8.1 d)16 a)16 a)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RA DEL RIO</text:p>
          </table:table-cell>
          <table:table-cell office:value-type="string" calcext:value-type="string">
            <text:p>https://www.ctpdandalucia.es/sites/default/files/denuncias/pa-11-2024.pdf</text:p>
          </table:table-cell>
        </table:table-row>
        <table:table-row table:style-name="ro1">
          <table:table-cell office:value-type="string" calcext:value-type="string">
            <text:p>12/2024</text:p>
          </table:table-cell>
          <table:table-cell office:value-type="string" calcext:value-type="string">
            <text:p>29/01/2024</text:p>
          </table:table-cell>
          <table:table-cell office:value-type="string" calcext:value-type="string">
            <text:p>Derecho a la publicidad activaNormas generales PAPrincipios aplicablesInformación no sujeta a PATram.inf.pública Modificaciones crédito EELLTram.inf.pública Modificaciones crédito EELLTram.inf.pública Presupuestos iniciales EELLTram.inf.pública Presupuestos iniciales EELL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text:p>
          </table:table-cell>
          <table:table-cell office:value-type="string" calcext:value-type="string">
            <text:p>··6·1371379</text:p>
          </table:table-cell>
          <table:table-cell office:value-type="string" calcext:value-type="string">
            <text:p>··6·13.1 e)7 e)13.1 e)7 e)9.4</text:p>
          </table:table-cell>
          <table:table-cell office:value-type="string" calcext:value-type="string">
            <text:p>No es preceptiva para las entidades locales la publicación electrónica de modificaciones...</text:p>
          </table:table-cell>
          <table:table-cell office:value-type="string" calcext:value-type="string">
            <text:p>ARCHIVO</text:p>
          </table:table-cell>
          <table:table-cell office:value-type="string" calcext:value-type="string">
            <text:p>Sevilla</text:p>
          </table:table-cell>
          <table:table-cell office:value-type="string" calcext:value-type="string">
            <text:p>AYUNTAMIENTO DE VILLAMANRIQUE DE LA CONDESA</text:p>
          </table:table-cell>
          <table:table-cell office:value-type="string" calcext:value-type="string">
            <text:p>https://www.ctpdandalucia.es/sites/default/files/denuncias/pa-12-2024.pdf</text:p>
          </table:table-cell>
        </table:table-row>
        <table:table-row table:style-name="ro1">
          <table:table-cell office:value-type="string" calcext:value-type="string">
            <text:p>10/2024</text:p>
          </table:table-cell>
          <table:table-cell office:value-type="string" calcext:value-type="string">
            <text:p>26/01/2024</text:p>
          </table:table-cell>
          <table:table-cell office:value-type="string" calcext:value-type="string">
            <text:p>Derecho a la publicidad activaNormas generales PAPrincipios aplicablesInf. Económica, financiera y presupuestariaInf. Económica, financiera y presupuestariaCUENTAS ANUALESCUENTAS ANUALESCuentas anuales que deban rendirseInformes externos de auditoría y fiscalización de cuentasEstructura organizativaEstructura organizativaORGANIGRAMAORGANIGRAMAOrganización y responsablesOrganización y responsablesIdentificación responsables órganosIdentificación responsables órganosPerfil responsables órganosPerfil responsables órganosPuestos de trabajoRelación puestos de trabajo o equivalenteRetribuciones anuales puestos de trabajoRPT o información sobre puestosInf. Altos cargos y máximos responsablesInf. Contratos, convenios y subvencionesContratosContratosDatos de contratosContratos menoresDatos estadísticos sobre contrataciónPRESUPUESTOSPRESUPUESTOSPrincipales partidas presupuestariasEstado ejecución presupuestosGasto publicidad institucionalPrincipio de reutilizaciónPrincipio de reutilizaciónPosibilidad reutilizaciónFormatos para reutilizaciónRespeto normativa para reutilizaciónPublicación PA en sede electrónica, portal o página webRetribuciones AACC y máximos responsablesRetribuciones AACC y máximos responsables</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text:p>
          </table:table-cell>
          <table:table-cell office:value-type="string" calcext:value-type="string">
            <text:p>··61681681616106106106106106·1010·1115158151515168161616611111189118</text:p>
          </table:table-cell>
          <table:table-cell office:value-type="string" calcext:value-type="string">
            <text:p>··6168.1 d)16 b)816 b)16 b)10.1 c)6.110.1 c)6.110.1 c)6.110.1 c)6.110.1 c)6.1·10.1 g)10.1 g)·111515 a)815 a)15 a)15 a)16 a)8.1 d)16 a)16 a)16 e)6 k)11 c)11 c)11 c)8 c)9.411 b)8.1 f)</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EL VISO DEL ALCOR</text:p>
          </table:table-cell>
          <table:table-cell office:value-type="string" calcext:value-type="string">
            <text:p>https://www.ctpdandalucia.es/sites/default/files/denuncias/pa-10-2024.pdf</text:p>
          </table:table-cell>
        </table:table-row>
        <table:table-row table:style-name="ro1">
          <table:table-cell office:value-type="string" calcext:value-type="string">
            <text:p>8/2024</text:p>
          </table:table-cell>
          <table:table-cell office:value-type="string" calcext:value-type="string">
            <text:p>25/01/2024</text:p>
          </table:table-cell>
          <table:table-cell office:value-type="string" calcext:value-type="string">
            <text:p>Principios aplicablesDerechos reconocidos en la Ley de TransparenciaDerecho a la publicidad activaDerecho a la información públicaReclamación administrativaReclamación administrativaNormas generales PAPublicación PA en sede electrónica, portal o página webInformación no sujeta a PA</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7··3324·9·</text:p>
          </table:table-cell>
          <table:table-cell office:value-type="string" calcext:value-type="string">
            <text:p>67··3324·9.4·</text:p>
          </table:table-cell>
          <table:table-cell office:value-type="string" calcext:value-type="string">
            <text:p>La ausencia de publicación telemática de información relacionada con los expedientes incluidos en...</text:p>
          </table:table-cell>
          <table:table-cell office:value-type="string" calcext:value-type="string">
            <text:p>ARCHIVO</text:p>
          </table:table-cell>
          <table:table-cell office:value-type="string" calcext:value-type="string">
            <text:p>No consta</text:p>
          </table:table-cell>
          <table:table-cell office:value-type="string" calcext:value-type="string">
            <text:p>Gerencia Municipal de Urbanismo, Obras E Infraestructuras (ayto. Málaga)</text:p>
          </table:table-cell>
          <table:table-cell office:value-type="string" calcext:value-type="string">
            <text:p>https://www.ctpdandalucia.es/sites/default/files/denuncias/pa-8-2024.pdf</text:p>
          </table:table-cell>
        </table:table-row>
        <table:table-row table:style-name="ro1">
          <table:table-cell office:value-type="string" calcext:value-type="string">
            <text:p>9/2024</text:p>
          </table:table-cell>
          <table:table-cell office:value-type="string" calcext:value-type="string">
            <text:p>25/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PRESUPUESTOSPRESUPUESTOSEstado ejecución presupuestosPrincipales partidas presupuestariasInf. institucional y organizativaInf. institucional y organizativaORGANIGRAMAORGANIGRAMAEstructura organizativaEstructura organizativ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etribuciones AACC y máximos responsablesRetribuciones AACC y máximos responsablesRPT o información sobre puestosInf. Altos cargos y máximos responsablesInf. Contratos, convenios y subvencionesContratosContratosDatos de contratosContratos menoresDatos estadísticos sobre contrataciónCUENTAS ANUALESCUENTAS ANUALESCuentas anuales que deban rendirse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610610610610610610610·1010118·1115158151515168161661111118</text:p>
          </table:table-cell>
          <table:table-cell office:value-type="string" calcext:value-type="string">
            <text:p>··69.4168.1 d)16 a)8.1 d)16 a)16 a)10.16.110.1 c)6.110.1 c)6.110.1 c)6.110.1 c)6.110.1 c)6.110.1 c)·10.1 g)10.1 g)11 b)8.1 f)·111515 a)815 a)15 a)15 a)16 b)816 b)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SAN JUAN DE AZNALFARACHE</text:p>
          </table:table-cell>
          <table:table-cell office:value-type="string" calcext:value-type="string">
            <text:p>https://www.ctpdandalucia.es/sites/default/files/denuncias/pa-9-2024.pdf</text:p>
          </table:table-cell>
        </table:table-row>
        <table:table-row table:style-name="ro1">
          <table:table-cell office:value-type="string" calcext:value-type="string">
            <text:p>6/2024</text:p>
          </table:table-cell>
          <table:table-cell office:value-type="string" calcext:value-type="string">
            <text:p>23/01/2024</text:p>
          </table:table-cell>
          <table:table-cell office:value-type="string" calcext:value-type="string">
            <text:p>Derecho a la publicidad activaNormas generales PAPrincipios aplicablesInf. Económica, financiera y presupuestariaInf. Económica, financiera y presupuestariaCUENTAS ANUALESCUENTAS ANUALESCuentas anuales que deban rendirseInf. institucional y organizativaInf. institucional y organizativaOrganización y responsablesOrganización y responsablesEstructura organizativaEstructura organizativaORGANIGRAMAORGANIGRAMAPerfil responsables órganosPerfil responsables órganosPuestos de trabajoRelación puestos de trabajo o equivalenteRetribuciones anuales puestos de trabajoRPT o información sobre puestosInf. Altos cargos y máximos responsablesRetribuciones AACC y máximos responsablesRetribuciones AACC y máximos responsablesInf. Contratos, convenios y subvencionesContratosContratosDatos de contratosContratos menoresDatos estadísticos sobre contrataciónGasto publicidad institucionalPrincipio de reutilizaciónPrincipio de reutilizaciónPosibilidad reutilizaciónFormatos para reutilizaciónRespeto normativa para reutilizaciónPublicación PA en sede electrónica, portal o página web</text:p>
          </table:table-cell>
          <table:table-cell office:value-type="string" calcext:value-type="string">
            <text:p>··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text:p>
          </table:table-cell>
          <table:table-cell office:value-type="string" calcext:value-type="string">
            <text:p>··616816816106106106106106·1010·111181515815151516611111189</text:p>
          </table:table-cell>
          <table:table-cell office:value-type="string" calcext:value-type="string">
            <text:p>··6168.1 d)16 b)816 b)10.16.110.1 c)6.110.1 c)6.110.1 c)6.110.1 c)6.1·10.1 g)10.1 g)·1111 b)8.1 f)1515 a)815 a)15 a)15 a)16 e)6 k)11 c)11 c)11 c)8 c)9.4</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MAIRENA DEL ALCOR</text:p>
          </table:table-cell>
          <table:table-cell office:value-type="string" calcext:value-type="string">
            <text:p>https://www.ctpdandalucia.es/sites/default/files/denuncias/pa-6-2024.pdf</text:p>
          </table:table-cell>
        </table:table-row>
        <table:table-row table:style-name="ro1">
          <table:table-cell office:value-type="string" calcext:value-type="string">
            <text:p>7/2024</text:p>
          </table:table-cell>
          <table:table-cell office:value-type="string" calcext:value-type="string">
            <text:p>23/01/2024</text:p>
          </table:table-cell>
          <table:table-cell office:value-type="string" calcext:value-type="string">
            <text:p>Derecho a la publicidad activaNormas generales PAPrincipios aplicablesPublicación PA en sede electrónica, portal o página webInf. institucional y organizativaInf. institucional y organizativa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RPT o información sobre puestosRetribuciones AACC y máximos responsablesRetribuciones AACC y máximos responsablesInf. Altos cargos y máximos responsablesContratación o ConveniosInf. Contratos, convenios y subvencionesContratosContratosDatos de contratosContratos menoresDatos estadísticos sobre contrataciónCUENTAS ANUALESCUENTAS ANUALESCuentas anuales que deban rendirseInf. Económica, financiera y presupuestariaInf. Económica, financiera y presupuestariaInformes externos de auditoría y fiscalización de cuentas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0610610610610·1010·11811·15158151515168161681661111118</text:p>
          </table:table-cell>
          <table:table-cell office:value-type="string" calcext:value-type="string">
            <text:p>··69.410.16.110.1 c)6.110.1 c)6.110.1 c)6.110.1 c)6.110.1 c)·10.1 g)10.1 g)·11 b)8.1 f)11·1515 a)815 a)15 a)15 a)16 b)816 b)168.1 d)16 b)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ARAHAL</text:p>
          </table:table-cell>
          <table:table-cell office:value-type="string" calcext:value-type="string">
            <text:p>https://www.ctpdandalucia.es/sites/default/files/denuncias/pa-7-2024.pdf</text:p>
          </table:table-cell>
        </table:table-row>
        <table:table-row table:style-name="ro1">
          <table:table-cell office:value-type="string" calcext:value-type="string">
            <text:p>5/2024</text:p>
          </table:table-cell>
          <table:table-cell office:value-type="string" calcext:value-type="string">
            <text:p>17/01/2024</text:p>
          </table:table-cell>
          <table:table-cell office:value-type="string" calcext:value-type="string">
            <text:p>Derecho a la publicidad activaNormas generales PAPrincipios aplicablesPublicación PA en sede electrónica, portal o página webInf. institucional y organizativaInf. institucional y organizativaInf. Económica, financiera y presupuestariaInf. Económica, financiera y presupuestariaCUENTAS ANUALESCUENTAS ANUALESCuentas anuales que deban rendirsePuestos de trabajoRelación puestos de trabajo o equivalenteRetribuciones anuales puestos de trabajoInf. Contratos, convenios y subvencionesContratosContratosDatos de contratosContratos menoresDatos estadísticos sobre contrataciónInf. Altos cargos y máximos responsablesRetribuciones AACC y máximos responsablesRetribuciones AACC y máximos responsablesRPT o información sobre puestosORGANIGRAMAORGANIGRAMAEstructura organizativaEstructura organizativaOrganización y responsablesOrganización y responsablesIdentificación responsables órganosIdentificación responsables órganosPerfil responsables órganosPerfil responsables órganos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6816816·10101515815151511118·10610610610610661111118</text:p>
          </table:table-cell>
          <table:table-cell office:value-type="string" calcext:value-type="string">
            <text:p>··69.410.16.1168.1 d)16 b)816 b)·10.1 g)10.1 g)1515 a)815 a)15 a)15 a)1111 b)8.1 f)·10.1 c)6.110.1 c)6.110.1 c)6.110.1 c)6.110.1 c)6.16 k)11 c)11 c)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Sevilla</text:p>
          </table:table-cell>
          <table:table-cell office:value-type="string" calcext:value-type="string">
            <text:p>AYUNTAMIENTO DE BORMUJOS</text:p>
          </table:table-cell>
          <table:table-cell office:value-type="string" calcext:value-type="string">
            <text:p>https://www.ctpdandalucia.es/sites/default/files/denuncias/pa-5-2024.pdf</text:p>
          </table:table-cell>
        </table:table-row>
        <table:table-row table:style-name="ro1">
          <table:table-cell office:value-type="string" calcext:value-type="string">
            <text:p>4/2024</text:p>
          </table:table-cell>
          <table:table-cell office:value-type="string" calcext:value-type="string">
            <text:p>16/01/2024</text:p>
          </table:table-cell>
          <table:table-cell office:value-type="string" calcext:value-type="string">
            <text:p>Normas generales PAPrincipios aplicablesDerecho a la publicidad activaPublicación PA en sede electrónica, portal o página webDeclaraciones bienes y actividades representantes EELLInf. Económica, financiera y presupuestariaInf. Económica, financiera y presupuestariaPRESUPUESTOSPRESUPUESTOSEstado ejecución presupuestosPrincipales partidas presupuestarias</text:p>
          </table:table-cell>
          <table:table-cell office:value-type="string" calcext:value-type="string">
            <text:p>·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text:p>
          </table:table-cell>
          <table:table-cell office:value-type="string" calcext:value-type="string">
            <text:p>·6·9111681681616</text:p>
          </table:table-cell>
          <table:table-cell office:value-type="string" calcext:value-type="string">
            <text:p>·6·9.411 e)168.1 d)16 a)8.1 d)16 a)16 a)</text:p>
          </table:table-cell>
          <table:table-cell office:value-type="string" calcext:value-type="string">
            <text:p>Tras la denuncia interpuesta, el Consejo ha podido constatar que el Ayuntamiento vuelve a incumplir...</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GÉRGAL</text:p>
          </table:table-cell>
          <table:table-cell office:value-type="string" calcext:value-type="string">
            <text:p>https://www.ctpdandalucia.es/sites/default/files/denuncias/pa-4-2024.pdf</text:p>
          </table:table-cell>
        </table:table-row>
        <table:table-row table:style-name="ro1">
          <table:table-cell office:value-type="string" calcext:value-type="string">
            <text:p>1/2024</text:p>
          </table:table-cell>
          <table:table-cell office:value-type="string" calcext:value-type="string">
            <text:p>08/01/2024</text:p>
          </table:table-cell>
          <table:table-cell office:value-type="string" calcext:value-type="string">
            <text:p>Principios aplicablesNormas generales PADerecho a la publicidad activaPrincipio de reutilizaciónPrincipio de reutilizaciónPosibilidad reutilizaciónFormatos para reutilizaciónPublicación PA en sede electrónica, portal o página webInf. Altos cargos y máximos responsablesRetribuciones AACC y máximos responsablesRetribuciones AACC y máximos responsablesPuestos de trabajoRelación puestos de trabajo o equivalenteRetribuciones anuales puestos de trabajoRPT o información sobre puestosInf. Contratos, convenios y subvencionesContratosContratosDatos de contratosContratos menoresDatos estadísticos sobre contrataciónInf. Económica, financiera y presupuestariaInf. Económica, financiera y presupuestariaCUENTAS ANUALESCUENTAS ANUALESCuentas anuales que deban rendirseInformes externos de auditoría y fiscalización de cuentasInf. institucional y organizativaInf. institucional y organizativaRespeto normativa para reutilización</text:p>
          </table:table-cell>
          <table:table-cell office:value-type="string" calcext:value-type="string">
            <text:p>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text:p>
          </table:table-cell>
          <table:table-cell office:value-type="string" calcext:value-type="string">
            <text:p>6··6111111911118·1010·1515815151516816816161068</text:p>
          </table:table-cell>
          <table:table-cell office:value-type="string" calcext:value-type="string">
            <text:p>6··6 k)11 c)11 c)11 c)9.41111 b)8.1 f)·10.1 g)10.1 g)·1515 a)815 a)15 a)15 a)168.1 d)16 b)816 b)16 b)10.16.1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ÉCIJA</text:p>
          </table:table-cell>
          <table:table-cell office:value-type="string" calcext:value-type="string">
            <text:p>https://www.ctpdandalucia.es/sites/default/files/denuncias/pa-1-2024.pdf</text:p>
          </table:table-cell>
        </table:table-row>
        <table:table-row table:style-name="ro1">
          <table:table-cell office:value-type="string" calcext:value-type="string">
            <text:p>2/2024</text:p>
          </table:table-cell>
          <table:table-cell office:value-type="string" calcext:value-type="string">
            <text:p>06/01/2024</text:p>
          </table:table-cell>
          <table:table-cell office:value-type="string" calcext:value-type="string">
            <text:p>Derecho a la publicidad activaNormas generales PAPrincipios aplicablesPublicación PA en sede electrónica, portal o página webInf. Económica, financiera y presupuestariaInf. Económica, financiera y presupuestariaCUENTAS ANUALESCUENTAS ANUALESCuentas anuales que deban rendirsePuestos de trabajoRelación puestos de trabajo o equivalenteRetribuciones anuales puestos de trabajoInf. Altos cargos y máximos responsablesRetribuciones AACC y máximos responsablesRetribuciones AACC y máximos responsablesRPT o información sobre puestosInf. Contratos, convenios y subvencionesContratosContratosDatos de contratosContratos menoresDatos estadísticos sobre contrataciónInf. institucional y organizativaInf. institucional y organizativa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6816816·101011118·1515815151510661111118</text:p>
          </table:table-cell>
          <table:table-cell office:value-type="string" calcext:value-type="string">
            <text:p>··69.4168.1 d)16 b)816 b)·10.1 g)10.1 g)1111 b)8.1 f)·1515 a)815 a)15 a)15 a)10.16.16 k)11 c)11 c)11 c)8 c)</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LOS PALACIOS Y VILLAFRANCA</text:p>
          </table:table-cell>
          <table:table-cell office:value-type="string" calcext:value-type="string">
            <text:p>https://www.ctpdandalucia.es/sites/default/files/denuncias/pa-2-2024.pdf</text:p>
          </table:table-cell>
        </table:table-row>
        <table:table-row table:style-name="ro1">
          <table:table-cell office:value-type="string" calcext:value-type="string">
            <text:p>3/2024</text:p>
          </table:table-cell>
          <table:table-cell office:value-type="string" calcext:value-type="string">
            <text:p>06/01/2024</text:p>
          </table:table-cell>
          <table:table-cell office:value-type="string" calcext:value-type="string">
            <text:p>Normas generales PAPrincipios aplicablesDerecho a la publicidad activaPublicación PA en sede electrónica, portal o página webInf. institucional y organizativaInf. institucional y organizativaInf. Altos cargos y máximos responsablesRetribuciones AACC y máximos responsablesRetribuciones AACC y máximos responsablesORGANIGRAMAORGANIGRAMAOrganización y responsablesOrganización y responsablesIdentificación responsables órganosIdentificación responsables órganosPerfil responsables órganosPerfil responsables órganosIdentificación responsables unidadesPuestos de trabajoRelación puestos de trabajo o equivalenteRetribuciones anuales puestos de trabajoInf. Contratos, convenios y subvencionesContratosContratosDatos de contratosContratos menoresDatos estadísticos sobre contrataciónInf. Económica, financiera y presupuestariaInf. Económica, financiera y presupuestariaPrincipales partidas presupuestariasEstado ejecución presupuestosCUENTAS ANUALESCUENTAS ANUALESCuentas anuales que deban rendirseGasto publicidad institucionalPrincipio de reutilizaciónPrincipio de reutilizaciónPosibilidad reutilizaciónFormatos para reutilizaciónRespeto normativa para reutilización</text:p>
          </table:table-cell>
          <table:table-cell office:value-type="string" calcext:value-type="string">
            <text:p>·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acceso a la información pública y buen gobiernoLey de transparencia, acceso a la información pública y buen gobiernoLey de Transparencia Pública de Andalucía</text:p>
          </table:table-cell>
          <table:table-cell office:value-type="string" calcext:value-type="string">
            <text:p>·6·91061111810610610610610·1010151581515151681616168161661111118</text:p>
          </table:table-cell>
          <table:table-cell office:value-type="string" calcext:value-type="string">
            <text:p>·6·9.410.16.11111 b)8.1 f)10.1 c)6.110.1 c)6.110.1 c)6.110.1 c)6.110.1 c)·10.1 g)10.1 g)1515 a)815 a)15 a)15 a)168.1 d)16 a)16 a)16 b)816 b)16 e)6 k)11 c)11 c)11 c)8 c)</text:p>
          </table:table-cell>
          <table:table-cell office:value-type="string" calcext:value-type="string">
            <text:p>La persona denunciante achaca al Ayuntamiento una serie de supuestos incumplimientos de...</text:p>
          </table:table-cell>
          <table:table-cell office:value-type="string" calcext:value-type="string">
            <text:p>INCUMPLIMIENTO Y SUBSANACIÓN</text:p>
          </table:table-cell>
          <table:table-cell office:value-type="string" calcext:value-type="string">
            <text:p>No consta</text:p>
          </table:table-cell>
          <table:table-cell office:value-type="string" calcext:value-type="string">
            <text:p>AYUNTAMIENTO DE TOMARES</text:p>
          </table:table-cell>
          <table:table-cell office:value-type="string" calcext:value-type="string">
            <text:p>https://www.ctpdandalucia.es/sites/default/files/denuncias/pa-3-2024.pdf</text:p>
          </table:table-cell>
        </table:table-row>
        <table:table-row table:style-name="ro1">
          <table:table-cell office:value-type="string" calcext:value-type="string">
            <text:p>144/2023</text:p>
          </table:table-cell>
          <table:table-cell office:value-type="string" calcext:value-type="string">
            <text:p>22/12/2023</text:p>
          </table:table-cell>
          <table:table-cell office:value-type="string" calcext:value-type="string">
            <text:p>Principios aplicablesDenuncia genéricaDerecho a la publicidad activaNormas generales P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144-2023.pdf</text:p>
          </table:table-cell>
        </table:table-row>
        <table:table-row table:style-name="ro1">
          <table:table-cell office:value-type="string" calcext:value-type="string">
            <text:p>145/2023</text:p>
          </table:table-cell>
          <table:table-cell office:value-type="string" calcext:value-type="string">
            <text:p>22/12/2023</text:p>
          </table:table-cell>
          <table:table-cell office:value-type="string" calcext:value-type="string">
            <text:p>Normas generales PADenuncia genéricaPrincipios aplicables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45-2023.pdf</text:p>
          </table:table-cell>
        </table:table-row>
        <table:table-row table:style-name="ro1">
          <table:table-cell office:value-type="string" calcext:value-type="string">
            <text:p>14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Cárcheles</text:p>
          </table:table-cell>
          <table:table-cell office:value-type="string" calcext:value-type="string">
            <text:p>https://www.ctpdandalucia.es/sites/default/files/denuncias/pa-146-2023.pdf</text:p>
          </table:table-cell>
        </table:table-row>
        <table:table-row table:style-name="ro1">
          <table:table-cell office:value-type="string" calcext:value-type="string">
            <text:p>14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Torres</text:p>
          </table:table-cell>
          <table:table-cell office:value-type="string" calcext:value-type="string">
            <text:p>https://www.ctpdandalucia.es/sites/default/files/denuncias/pa-147-2023.pdf</text:p>
          </table:table-cell>
        </table:table-row>
        <table:table-row table:style-name="ro1">
          <table:table-cell office:value-type="string" calcext:value-type="string">
            <text:p>14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lcalá la Real</text:p>
          </table:table-cell>
          <table:table-cell office:value-type="string" calcext:value-type="string">
            <text:p>https://www.ctpdandalucia.es/sites/default/files/denuncias/pa-148-2023.pdf</text:p>
          </table:table-cell>
        </table:table-row>
        <table:table-row table:style-name="ro1">
          <table:table-cell office:value-type="string" calcext:value-type="string">
            <text:p>149/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ldeaquemada</text:p>
          </table:table-cell>
          <table:table-cell office:value-type="string" calcext:value-type="string">
            <text:p>https://www.ctpdandalucia.es/sites/default/files/denuncias/pa-149-2023.pdf</text:p>
          </table:table-cell>
        </table:table-row>
        <table:table-row table:style-name="ro1">
          <table:table-cell office:value-type="string" calcext:value-type="string">
            <text:p>150/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NDÚJAR</text:p>
          </table:table-cell>
          <table:table-cell office:value-type="string" calcext:value-type="string">
            <text:p>https://www.ctpdandalucia.es/sites/default/files/denuncias/pa-150-2023.pdf</text:p>
          </table:table-cell>
        </table:table-row>
        <table:table-row table:style-name="ro1">
          <table:table-cell office:value-type="string" calcext:value-type="string">
            <text:p>151/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Arquillos</text:p>
          </table:table-cell>
          <table:table-cell office:value-type="string" calcext:value-type="string">
            <text:p>https://www.ctpdandalucia.es/sites/default/files/denuncias/pa-151-2023.pdf</text:p>
          </table:table-cell>
        </table:table-row>
        <table:table-row table:style-name="ro1">
          <table:table-cell office:value-type="string" calcext:value-type="string">
            <text:p>152/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aeza</text:p>
          </table:table-cell>
          <table:table-cell office:value-type="string" calcext:value-type="string">
            <text:p>https://www.ctpdandalucia.es/sites/default/files/denuncias/pa-152-2023.pdf</text:p>
          </table:table-cell>
        </table:table-row>
        <table:table-row table:style-name="ro1">
          <table:table-cell office:value-type="string" calcext:value-type="string">
            <text:p>153/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ailén</text:p>
          </table:table-cell>
          <table:table-cell office:value-type="string" calcext:value-type="string">
            <text:p>https://www.ctpdandalucia.es/sites/default/files/denuncias/pa-153-2023.pdf</text:p>
          </table:table-cell>
        </table:table-row>
        <table:table-row table:style-name="ro1">
          <table:table-cell office:value-type="string" calcext:value-type="string">
            <text:p>154/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Bélmez de la Moraleda</text:p>
          </table:table-cell>
          <table:table-cell office:value-type="string" calcext:value-type="string">
            <text:p>https://www.ctpdandalucia.es/sites/default/files/denuncias/pa-154-2023.pdf</text:p>
          </table:table-cell>
        </table:table-row>
        <table:table-row table:style-name="ro1">
          <table:table-cell office:value-type="string" calcext:value-type="string">
            <text:p>155/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CASTELLAR</text:p>
          </table:table-cell>
          <table:table-cell office:value-type="string" calcext:value-type="string">
            <text:p>https://www.ctpdandalucia.es/sites/default/files/denuncias/pa-155-2023.pdf</text:p>
          </table:table-cell>
        </table:table-row>
        <table:table-row table:style-name="ro1">
          <table:table-cell office:value-type="string" calcext:value-type="string">
            <text:p>15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Frailes</text:p>
          </table:table-cell>
          <table:table-cell office:value-type="string" calcext:value-type="string">
            <text:p>https://www.ctpdandalucia.es/sites/default/files/denuncias/pa-156-2023.pdf</text:p>
          </table:table-cell>
        </table:table-row>
        <table:table-row table:style-name="ro1">
          <table:table-cell office:value-type="string" calcext:value-type="string">
            <text:p>15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Guarromán</text:p>
          </table:table-cell>
          <table:table-cell office:value-type="string" calcext:value-type="string">
            <text:p>https://www.ctpdandalucia.es/sites/default/files/denuncias/pa-157-2023.pdf</text:p>
          </table:table-cell>
        </table:table-row>
        <table:table-row table:style-name="ro1">
          <table:table-cell office:value-type="string" calcext:value-type="string">
            <text:p>15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INCUMPLIMIENTO</text:p>
          </table:table-cell>
          <table:table-cell office:value-type="string" calcext:value-type="string">
            <text:p>No consta</text:p>
          </table:table-cell>
          <table:table-cell office:value-type="string" calcext:value-type="string">
            <text:p>Ayuntamiento de Hornos de Segura</text:p>
          </table:table-cell>
          <table:table-cell office:value-type="string" calcext:value-type="string">
            <text:p>https://www.ctpdandalucia.es/sites/default/files/denuncias/pa-158-2023.pdf</text:p>
          </table:table-cell>
        </table:table-row>
        <table:table-row table:style-name="ro1">
          <table:table-cell office:value-type="string" calcext:value-type="string">
            <text:p>159/2023</text:p>
          </table:table-cell>
          <table:table-cell office:value-type="string" calcext:value-type="string">
            <text:p>22/12/2023</text:p>
          </table:table-cell>
          <table:table-cell office:value-type="string" calcext:value-type="string">
            <text:p>Denuncia genéricaDerecho a la publicidad activaNormas generales P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HUELMA</text:p>
          </table:table-cell>
          <table:table-cell office:value-type="string" calcext:value-type="string">
            <text:p>https://www.ctpdandalucia.es/sites/default/files/denuncias/pa-159-2023.pdf</text:p>
          </table:table-cell>
        </table:table-row>
        <table:table-row table:style-name="ro1">
          <table:table-cell office:value-type="string" calcext:value-type="string">
            <text:p>160/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Jamilena</text:p>
          </table:table-cell>
          <table:table-cell office:value-type="string" calcext:value-type="string">
            <text:p>https://www.ctpdandalucia.es/sites/default/files/denuncias/pa-160-2023.pdf</text:p>
          </table:table-cell>
        </table:table-row>
        <table:table-row table:style-name="ro1">
          <table:table-cell office:value-type="string" calcext:value-type="string">
            <text:p>161/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JÓDAR</text:p>
          </table:table-cell>
          <table:table-cell office:value-type="string" calcext:value-type="string">
            <text:p>https://www.ctpdandalucia.es/sites/default/files/denuncias/pa-161-2023.pdf</text:p>
          </table:table-cell>
        </table:table-row>
        <table:table-row table:style-name="ro1">
          <table:table-cell office:value-type="string" calcext:value-type="string">
            <text:p>162/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Guardia de Jaén</text:p>
          </table:table-cell>
          <table:table-cell office:value-type="string" calcext:value-type="string">
            <text:p>https://www.ctpdandalucia.es/sites/default/files/denuncias/pa-162-2023.pdf</text:p>
          </table:table-cell>
        </table:table-row>
        <table:table-row table:style-name="ro1">
          <table:table-cell office:value-type="string" calcext:value-type="string">
            <text:p>163/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Carolina</text:p>
          </table:table-cell>
          <table:table-cell office:value-type="string" calcext:value-type="string">
            <text:p>https://www.ctpdandalucia.es/sites/default/files/denuncias/pa-163-2023.pdf</text:p>
          </table:table-cell>
        </table:table-row>
        <table:table-row table:style-name="ro1">
          <table:table-cell office:value-type="string" calcext:value-type="string">
            <text:p>164/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a Puerta de Segura</text:p>
          </table:table-cell>
          <table:table-cell office:value-type="string" calcext:value-type="string">
            <text:p>https://www.ctpdandalucia.es/sites/default/files/denuncias/pa-164-2023.pdf</text:p>
          </table:table-cell>
        </table:table-row>
        <table:table-row table:style-name="ro1">
          <table:table-cell office:value-type="string" calcext:value-type="string">
            <text:p>165/2023</text:p>
          </table:table-cell>
          <table:table-cell office:value-type="string" calcext:value-type="string">
            <text:p>22/12/2023</text:p>
          </table:table-cell>
          <table:table-cell office:value-type="string" calcext:value-type="string">
            <text:p>Normas generales PADerecho a la publicidad activaDenuncia genéricaPrincipios aplicables</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Jaén</text:p>
          </table:table-cell>
          <table:table-cell office:value-type="string" calcext:value-type="string">
            <text:p>AYUNTAMIENTO DE LINARES</text:p>
          </table:table-cell>
          <table:table-cell office:value-type="string" calcext:value-type="string">
            <text:p>https://www.ctpdandalucia.es/sites/default/files/denuncias/pa-165-2023.pdf</text:p>
          </table:table-cell>
        </table:table-row>
        <table:table-row table:style-name="ro1">
          <table:table-cell office:value-type="string" calcext:value-type="string">
            <text:p>166/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los Villares</text:p>
          </table:table-cell>
          <table:table-cell office:value-type="string" calcext:value-type="string">
            <text:p>https://www.ctpdandalucia.es/sites/default/files/denuncias/pa-166-2023.pdf</text:p>
          </table:table-cell>
        </table:table-row>
        <table:table-row table:style-name="ro1">
          <table:table-cell office:value-type="string" calcext:value-type="string">
            <text:p>167/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Mancha Real</text:p>
          </table:table-cell>
          <table:table-cell office:value-type="string" calcext:value-type="string">
            <text:p>https://www.ctpdandalucia.es/sites/default/files/denuncias/pa-167-2023.pdf</text:p>
          </table:table-cell>
        </table:table-row>
        <table:table-row table:style-name="ro1">
          <table:table-cell office:value-type="string" calcext:value-type="string">
            <text:p>168/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QUESADA</text:p>
          </table:table-cell>
          <table:table-cell office:value-type="string" calcext:value-type="string">
            <text:p>https://www.ctpdandalucia.es/sites/default/files/denuncias/pa-168-2023.pdf</text:p>
          </table:table-cell>
        </table:table-row>
        <table:table-row table:style-name="ro1">
          <table:table-cell office:value-type="string" calcext:value-type="string">
            <text:p>169/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ANTISTEBAN DEL PUERTO</text:p>
          </table:table-cell>
          <table:table-cell office:value-type="string" calcext:value-type="string">
            <text:p>https://www.ctpdandalucia.es/sites/default/files/denuncias/pa-169-2023.pdf</text:p>
          </table:table-cell>
        </table:table-row>
        <table:table-row table:style-name="ro1">
          <table:table-cell office:value-type="string" calcext:value-type="string">
            <text:p>170/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Siles</text:p>
          </table:table-cell>
          <table:table-cell office:value-type="string" calcext:value-type="string">
            <text:p>https://www.ctpdandalucia.es/sites/default/files/denuncias/pa-170-2023.pdf</text:p>
          </table:table-cell>
        </table:table-row>
        <table:table-row table:style-name="ro1">
          <table:table-cell office:value-type="string" calcext:value-type="string">
            <text:p>171/2023</text:p>
          </table:table-cell>
          <table:table-cell office:value-type="string" calcext:value-type="string">
            <text:p>22/12/2023</text:p>
          </table:table-cell>
          <table:table-cell office:value-type="string" calcext:value-type="string">
            <text:p>Normas generales PAPrincipios aplicablesDerecho a la publicidad activa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TORREDONJIMENO</text:p>
          </table:table-cell>
          <table:table-cell office:value-type="string" calcext:value-type="string">
            <text:p>https://www.ctpdandalucia.es/sites/default/files/denuncias/pa-171-2023.pdf</text:p>
          </table:table-cell>
        </table:table-row>
        <table:table-row table:style-name="ro1">
          <table:table-cell office:value-type="string" calcext:value-type="string">
            <text:p>172/2023</text:p>
          </table:table-cell>
          <table:table-cell office:value-type="string" calcext:value-type="string">
            <text:p>22/12/2023</text:p>
          </table:table-cell>
          <table:table-cell office:value-type="string" calcext:value-type="string">
            <text:p>Derecho a la publicidad activaNormas generales PAPrincipios aplicablesDenuncia genérica</text:p>
          </table:table-cell>
          <table:table-cell office:value-type="string" calcext:value-type="string">
            <text:p>··Ley de Transparencia Pública de Andalucí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No consta</text:p>
          </table:table-cell>
          <table:table-cell office:value-type="string" calcext:value-type="string">
            <text:p>AYUNTAMIENTO DE VILLACARRILLO</text:p>
          </table:table-cell>
          <table:table-cell office:value-type="string" calcext:value-type="string">
            <text:p>https://www.ctpdandalucia.es/sites/default/files/denuncias/pa-172-2023.pdf</text:p>
          </table:table-cell>
        </table:table-row>
        <table:table-row table:style-name="ro1">
          <table:table-cell office:value-type="string" calcext:value-type="string">
            <text:p>143/2023</text:p>
          </table:table-cell>
          <table:table-cell office:value-type="string" calcext:value-type="string">
            <text:p>21/12/2023</text:p>
          </table:table-cell>
          <table:table-cell office:value-type="string" calcext:value-type="string">
            <text:p>RPT o información sobre puestosOferta de empleo públicoInf. institucional y organizativaDerecho a la publicidad activaPublicación PA en sede electrónica, portal o página webInf. institucional y organizativaNormas generales PAPrincipios aplicablesRelación puestos de trabajo o equivalenteProcesos de selección de personalCondiciones de trabajo vigentes (acuerdos, pactos o convenios colectivos)Puestos de trabajo</text:p>
          </table:table-cell>
          <table:table-cell office:value-type="string" calcext:value-type="string">
            <text:p>·LTPALTAIBG·LTPALTPA·LTPALTPALTPALTPA·</text:p>
          </table:table-cell>
          <table:table-cell office:value-type="string" calcext:value-type="string">
            <text:p>·106·910·6101010·</text:p>
          </table:table-cell>
          <table:table-cell office:value-type="string" calcext:value-type="string">
            <text:p>·10.1 j)6.1·9.410.1·610.1 g)10.1 k)10.1 i)·</text:p>
          </table:table-cell>
          <table:table-cell office:value-type="string" calcext:value-type="string">
            <text:p>La denuncia señala la falta o deficiente publicidad que han tenido diversas bolsas de emple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43-2023.pdf</text:p>
          </table:table-cell>
        </table:table-row>
        <table:table-row table:style-name="ro1">
          <table:table-cell office:value-type="string" calcext:value-type="string">
            <text:p>140/2023</text:p>
          </table:table-cell>
          <table:table-cell office:value-type="string" calcext:value-type="string">
            <text:p>19/12/2023</text:p>
          </table:table-cell>
          <table:table-cell office:value-type="string" calcext:value-type="string">
            <text:p>Gasto publicidad institucionalPublicación PA en sede electrónica, portal o página webCUENTAS ANUALESInf. Contratos, convenios y subvencionesContratosPosibilidad reutilizaciónInformes externos de auditoría y fiscalización de cuentasCuentas anuales que deban rendirseDatos de contratosPrincipio de reutilizaciónPuestos de trabajoDerecho a la publicidad activaRetribuciones anuales puestos de trabajoPrincipio de reutilizaciónRelación puestos de trabajo o equivalenteRPT o información sobre puestosInf. Económica, financiera y presupuestariaCUENTAS ANUALESContratos menoresSubvencionesNormas generales PAContratosInf. Económica, financiera y presupuestariaFormatos para reutilizaciónSubvencionesPrincipios aplicablesDatos estadísticos sobre contratación</text:p>
          </table:table-cell>
          <table:table-cell office:value-type="string" calcext:value-type="string">
            <text:p>LTPALTPALTAIBGLTPALTPALTAIBGLTPALTPALTPALTAIBG··LTPALTPALTPA·LTAIBGLTPALTPALTAIBG·LTAIBGLTPALTAIBGLTPALTPALTPA</text:p>
          </table:table-cell>
          <table:table-cell office:value-type="string" calcext:value-type="string">
            <text:p>169815151116161511··10610·816158·8161115615</text:p>
          </table:table-cell>
          <table:table-cell office:value-type="string" calcext:value-type="string">
            <text:p>16 e)9.48.1 e)1515 a)11 c)16 b)16 b)15 a)11 c)··10.1 g)6 k)10.1 g)·8.1 d)16 b)15 a)8.1 c)·8.1 a)1611 c)15 c)615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40-2023.pdf</text:p>
          </table:table-cell>
        </table:table-row>
        <table:table-row table:style-name="ro1">
          <table:table-cell office:value-type="string" calcext:value-type="string">
            <text:p>141/2023</text:p>
          </table:table-cell>
          <table:table-cell office:value-type="string" calcext:value-type="string">
            <text:p>19/12/2023</text:p>
          </table:table-cell>
          <table:table-cell office:value-type="string" calcext:value-type="string">
            <text:p>Relación puestos de trabajo o equivalentePerfil responsables órganosPerfil responsables órganosContratos menoresORGANIGRAMAEstructura organizativaEstatutos y normas entes instrumentalesFormatos para reutilizaciónOrganización y responsablesNormas generales PAIdentificación responsables unidadesDatos de contratosGasto publicidad institucionalIdentificación responsables órganosPosibilidad reutilizaciónPrincipios aplicablesIdentificación responsables órganosDerecho a la publicidad activaRPT o información sobre puestosORGANIGRAMAInf. Altos cargos y máximos responsablesPublicidad exigida art. 54 LAULAInf. Económica, financiera y presupuestariaInf. Contratos, convenios y subvencionesRetribuciones AACC y máximos responsablesPublicidad exigida art. 54 LAULAInf. Económica, financiera y presupuestariaContratosOrganización y responsablesInf. institucional y organizativaPublicación PA en sede electrónica, portal o página webPuestos de trabajoRetribuciones anuales puestos de trabajoRetribuciones AACC y máximos responsablesPrincipio de reutilizaciónContratosPrincipio de reutilizaciónEstructura organizativaInf. institucional y organizativa</text:p>
          </table:table-cell>
          <table:table-cell office:value-type="string" calcext:value-type="string">
            <text:p>LTPALTPALTAIBGLTPALTAIBGLTPALTPALTAIBGLTAIBG·LTPALTPALTPALTPALTAIBGLTPALTAIBG··LTPALTPALTPALTAIBGLTPALTPALAULALTPALTAIBGLTPALTPALTPA·LTPALTAIBGLTPALTPALTAIBGLTAIBGLTAIBG</text:p>
          </table:table-cell>
          <table:table-cell office:value-type="string" calcext:value-type="string">
            <text:p>101061561010116·101516101166··101110815115416810109·1086151166</text:p>
          </table:table-cell>
          <table:table-cell office:value-type="string" calcext:value-type="string">
            <text:p>10.1 g)10.1 c)6.115 a)6.110.1 c)10.1 b)11 c)6.1·10.1 c)15 a)16 e)10.1 c)11 c)66.1··10.1 c)1110.38.1 d)1511 b)54.1168.1 a)10.1 c)10.19.4·10.1 g)8.1 f)6 k)15 a)11 c)6.16.1</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41-2023.pdf</text:p>
          </table:table-cell>
        </table:table-row>
        <table:table-row table:style-name="ro1">
          <table:table-cell office:value-type="string" calcext:value-type="string">
            <text:p>142/2023</text:p>
          </table:table-cell>
          <table:table-cell office:value-type="string" calcext:value-type="string">
            <text:p>19/12/2023</text:p>
          </table:table-cell>
          <table:table-cell office:value-type="string" calcext:value-type="string">
            <text:p>Partidos políticosConveniosOtros sujetos obligados a PADerecho a la publicidad activaInf. Económica, financiera y presupuestariaNormas generales PAPRESUPUESTOSRetribuciones AACC y máximos responsablesConveniosPrincipios aplicablesInf. Contratos, convenios y subvencionesSubvencionesOtros sujetos obligados a PAContratosEstado ejecución presupuestosCUENTAS ANUALESDatos de contratosInf. Económica, financiera y presupuestariaContratación o ConveniosCuentas anuales que deban rendirseInformes externos de auditoría y fiscalización de cuentasIndemnizaciones cesePRESUPUESTOSContratosContratos menoresPerceptores de ayudas o subvencionesSubvencionesRetribuciones AACC y máximos responsablesPublicación PA en sede electrónica, portal o página webCUENTAS ANUALES</text:p>
          </table:table-cell>
          <table:table-cell office:value-type="string" calcext:value-type="string">
            <text:p>·LTAIBGLTAIBG·LTAIBG·LTPALTAIBGLTPALTPALTPALTAIBGLTPALTPALTPALTPALTPALTPA·LTPALTPALTPALTAIBGLTAIBGLTPA·LTPALTPALTPALTAIBG</text:p>
          </table:table-cell>
          <table:table-cell office:value-type="string" calcext:value-type="string">
            <text:p>·83·8·16815615851516161516·1616118815·151198</text:p>
          </table:table-cell>
          <table:table-cell office:value-type="string" calcext:value-type="string">
            <text:p>·8.1 b)3·8.1 d)·16 a)8.1 f)15 b)6158.1 c)515 a)16 a)16 b)15 a)16·16 b)16 b)11 c)8.1 d)8.1 a)15 a)·15 c)11 b)9.48.1 e)</text:p>
          </table:table-cell>
          <table:table-cell office:value-type="string" calcext:value-type="string">
            <text:p>La persona denunciante achaca al partido político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GRUPO INDEPENDIENTE PRO-MUNICIPIO TORRE DEL MAR (GIPMTM)</text:p>
          </table:table-cell>
          <table:table-cell office:value-type="string" calcext:value-type="string">
            <text:p>https://www.ctpdandalucia.es/sites/default/files/denuncias/res-pa-142-2023.pdf</text:p>
          </table:table-cell>
        </table:table-row>
        <table:table-row table:style-name="ro1">
          <table:table-cell office:value-type="string" calcext:value-type="string">
            <text:p>138/2023</text:p>
          </table:table-cell>
          <table:table-cell office:value-type="string" calcext:value-type="string">
            <text:p>13/12/2023</text:p>
          </table:table-cell>
          <table:table-cell office:value-type="string" calcext:value-type="string">
            <text:p>Inf. institucional y organizativaNormas generales PAProcesos de selección de personalDerecho a la publicidad activaPublicación PA en sede electrónica, portal o página webPrincipios aplicablesInf. institucional y organizativ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1 k)·9.466.1</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138-2023.pdf</text:p>
          </table:table-cell>
        </table:table-row>
        <table:table-row table:style-name="ro1">
          <table:table-cell office:value-type="string" calcext:value-type="string">
            <text:p>139/2023</text:p>
          </table:table-cell>
          <table:table-cell office:value-type="string" calcext:value-type="string">
            <text:p>13/12/2023</text:p>
          </table:table-cell>
          <table:table-cell office:value-type="string" calcext:value-type="string">
            <text:p>Normas generales PAPublicación PA en sede electrónica, portal o página webDerecho a la publicidad activaSubvencionesSubvencionesInf. Contratos, convenios y subvencionesPrincipios aplicables</text:p>
          </table:table-cell>
          <table:table-cell office:value-type="string" calcext:value-type="string">
            <text:p>·LTPA·LTAIBGLTPALTPALTPA</text:p>
          </table:table-cell>
          <table:table-cell office:value-type="string" calcext:value-type="string">
            <text:p>·9·815156</text:p>
          </table:table-cell>
          <table:table-cell office:value-type="string" calcext:value-type="string">
            <text:p>·9.4·8.1 c)15 c)156</text:p>
          </table:table-cell>
          <table:table-cell office:value-type="string" calcext:value-type="string">
            <text:p>Aunque la denuncia atribuye al Ayuntamiento un presun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39-2023.pdf</text:p>
          </table:table-cell>
        </table:table-row>
        <table:table-row table:style-name="ro1">
          <table:table-cell office:value-type="string" calcext:value-type="string">
            <text:p>136/2023</text:p>
          </table:table-cell>
          <table:table-cell office:value-type="string" calcext:value-type="string">
            <text:p>07/12/2023</text:p>
          </table:table-cell>
          <table:table-cell office:value-type="string" calcext:value-type="string">
            <text:p>Inf. Altos cargos y máximos responsablesORGANIGRAMAContratosPrincipales partidas presupuestariasContratosPerfil responsables órganosGasto publicidad institucionalCUENTAS ANUALESCUENTAS ANUALESIdentificación responsables unidadesPRESUPUESTOSOrganización y responsablesOrganización y responsablesPrincipio de reutilizaciónIdentificación responsables órganosRetribuciones AACC y máximos responsablesDatos de contratosCuentas anuales que deban rendirseORGANIGRAMAEstructura organizativaPrincipio de reutilizaciónInf. Económica, financiera y presupuestariaNormas generales PADatos estadísticos sobre contrataciónPerfil responsables órganosPRESUPUESTOSRetribuciones AACC y máximos responsablesPrincipios aplicablesInf. Contratos, convenios y subvencionesIdentificación responsables órganosEstado ejecución presupuestosPosibilidad reutilizaciónEstructura organizativaDerecho a la publicidad activaPublicación PA en sede electrónica, portal o página webInf. Económica, financiera y presupuestariaFormatos para reutilizaciónContratos menores</text:p>
          </table:table-cell>
          <table:table-cell office:value-type="string" calcext:value-type="string">
            <text:p>LTPALTAIBGLTPALTPALTAIBGLTAIBGLTPALTPALTAIBGLTPALTPALTAIBGLTPALTPALTPALTAIBGLTPALTPALTPALTPALTAIBGLTAIBG·LTPALTPALTAIBGLTPALTPALTPALTAIBGLTPALTAIBGLTAIBG·LTPALTPALTAIBGLTPA</text:p>
          </table:table-cell>
          <table:table-cell office:value-type="string" calcext:value-type="string">
            <text:p>116151686161681016610610815161010118·1510811615616116·9161115</text:p>
          </table:table-cell>
          <table:table-cell office:value-type="string" calcext:value-type="string">
            <text:p>116.115 a)16 a)8.1 a)6.116 e)16 b)8.1 e)10.1 c)16 a)6.110.1 c)6 k)10.1 c)8.1 f)15 a)16 b)10.1 c)10.1 c)11 c)8.1 d)·15 a)10.1 c)8.1 d)11 b)6156.116 a)11 c)6.1·9.4161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 PUERTO DE SANTA MARÍA GLOBAL, S.L.U.</text:p>
          </table:table-cell>
          <table:table-cell office:value-type="string" calcext:value-type="string">
            <text:p>https://www.ctpdandalucia.es/sites/default/files/denuncias/res-pa-136-2023.pdf</text:p>
          </table:table-cell>
        </table:table-row>
        <table:table-row table:style-name="ro1">
          <table:table-cell office:value-type="string" calcext:value-type="string">
            <text:p>137/2023</text:p>
          </table:table-cell>
          <table:table-cell office:value-type="string" calcext:value-type="string">
            <text:p>07/12/2023</text:p>
          </table:table-cell>
          <table:table-cell office:value-type="string" calcext:value-type="string">
            <text:p>Perfil responsables órganosInf. Económica, financiera y presupuestariaPrincipio de reutilizaciónOrganización y responsablesInf. Contratos, convenios y subvencionesIdentificación responsables órganosPRESUPUESTOSPublicación PA en sede electrónica, portal o página webIdentificación responsables órganosInf. institucional y organizativaFormatos para reutilizaciónDatos de contratosDerecho a la publicidad activaEstructura organizativaPosibilidad reutilizaciónNormas generales PAInf. Económica, financiera y presupuestariaPrincipales partidas presupuestariasPrincipio de reutilizaciónInformes externos de auditoría y fiscalización de cuentasOrganización y responsablesDatos estadísticos sobre contrataciónContratos menoresPerfil responsables órganosEstructura organizativaGasto publicidad institucionalInf. institucional y organizativaContratosPrincipios aplicablesIdentificación responsables unidadesContratosEstado ejecución presupuestosPRESUPUESTOS</text:p>
          </table:table-cell>
          <table:table-cell office:value-type="string" calcext:value-type="string">
            <text:p>LTAIBGLTPALTAIBGLTPALTPALTAIBGLTPALTPALTPALTAIBGLTAIBGLTPA·LTPALTAIBG·LTAIBGLTPALTPALTPALTAIBGLTPALTPALTPALTAIBGLTPALTPALTAIBGLTPALTPALTPALTPALTAIBG</text:p>
          </table:table-cell>
          <table:table-cell office:value-type="string" calcext:value-type="string">
            <text:p>61611101561691061115·1011·816616615151061610861015168</text:p>
          </table:table-cell>
          <table:table-cell office:value-type="string" calcext:value-type="string">
            <text:p>6.11611 c)10.1 c)156.116 a)9.410.1 c)6.111 c)15 a)·10.1 c)11 c)·8.1 d)16 a)6 k)16 b)6.115 a)15 a)10.1 c)6.116 e)10.18.1 a)610.1 c)15 a)16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RUPO ENERGÉTICO DE PUERTO REAL, S.A. (GEN)</text:p>
          </table:table-cell>
          <table:table-cell office:value-type="string" calcext:value-type="string">
            <text:p>https://www.ctpdandalucia.es/sites/default/files/denuncias/res-pa-137-2023.pdf</text:p>
          </table:table-cell>
        </table:table-row>
        <table:table-row table:style-name="ro1">
          <table:table-cell office:value-type="string" calcext:value-type="string">
            <text:p>134/2023</text:p>
          </table:table-cell>
          <table:table-cell office:value-type="string" calcext:value-type="string">
            <text:p>29/11/2023</text:p>
          </table:table-cell>
          <table:table-cell office:value-type="string" calcext:value-type="string">
            <text:p>Cuentas anuales que deban rendirseNormas generales PAInf. Económica, financiera y presupuestariaCUENTAS ANUALESPrincipios aplicablesCUENTAS ANUALESInf. Económica, financiera y presupuestariaPublicación PA en sede electrónica, portal o página webDerecho a la publicidad activa</text:p>
          </table:table-cell>
          <table:table-cell office:value-type="string" calcext:value-type="string">
            <text:p>LTPA·LTAIBGLTAIBGLTPALTPALTPALTPA·</text:p>
          </table:table-cell>
          <table:table-cell office:value-type="string" calcext:value-type="string">
            <text:p>16·88616169·</text:p>
          </table:table-cell>
          <table:table-cell office:value-type="string" calcext:value-type="string">
            <text:p>16 b)·8.1 d)8.1 e)616 b)169.4·</text:p>
          </table:table-cell>
          <table:table-cell office:value-type="string" calcext:value-type="string">
            <text:p>Aunque la persona denunciante atribuye a la entidad local denunciada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134-2023.pdf</text:p>
          </table:table-cell>
        </table:table-row>
        <table:table-row table:style-name="ro1">
          <table:table-cell office:value-type="string" calcext:value-type="string">
            <text:p>135/2023</text:p>
          </table:table-cell>
          <table:table-cell office:value-type="string" calcext:value-type="string">
            <text:p>29/11/2023</text:p>
          </table:table-cell>
          <table:table-cell office:value-type="string" calcext:value-type="string">
            <text:p>Identificación responsables órganosInf. Contratos, convenios y subvencionesInf. Económica, financiera y presupuestariaPRESUPUESTOSInformes externos de auditoría y fiscalización de cuentasPrincipales partidas presupuestariasPerfil responsables órganosDatos de contratosIdentificación responsables unidadesPuestos de trabajoDerecho a la publicidad activaCUENTAS ANUALESPosibilidad reutilizaciónFormatos para reutilizaciónRetribuciones anuales puestos de trabajoDatos estadísticos sobre contrataciónContratos menoresPrincipio de reutilizaciónNormas generales PAPrincipios aplicablesEstado ejecución presupuestosRespeto normativa para reutilizaciónGasto publicidad institucionalInf. Económica, financiera y presupuestariaPRESUPUESTOSPrincipio de reutilizaciónIdentificación responsables órganosRelación puestos de trabajo o equivalenteEstructura organizativaPerfil responsables órganosRPT o información sobre puestosPublicación PA en sede electrónica, portal o página webEstructura organizativaCUENTAS ANUALESCuentas anuales que deban rendirseContratosInf. Altos cargos y máximos responsablesContratos</text:p>
          </table:table-cell>
          <table:table-cell office:value-type="string" calcext:value-type="string">
            <text:p>LTPALTPALTPALTAIBGLTPALTPALTPALTPALTPA··LTPALTAIBGLTAIBGLTPALTPALTPALTPA·LTPALTPALTPALTPALTAIBGLTPALTAIBGLTAIBGLTPALTPALTAIBG·LTPALTAIBGLTAIBGLTPALTPALTPALTAIBG</text:p>
          </table:table-cell>
          <table:table-cell office:value-type="string" calcext:value-type="string">
            <text:p>10151681616101510··1611111015156·61681681611610106·9681615118</text:p>
          </table:table-cell>
          <table:table-cell office:value-type="string" calcext:value-type="string">
            <text:p>10.1 c)15168.1 d)16 b)16 a)10.1 c)15 a)10.1 c)··16 b)11 c)11 c)10.1 g)15 a)15 a)6 k)·616 a)8 c)16 e)8.1 d)16 a)11 c)6.110.1 g)10.1 c)6.1·9.46.18.1 e)16 b)15 a)118.1 a)</text:p>
          </table:table-cell>
          <table:table-cell office:value-type="string" calcext:value-type="string">
            <text:p>La persona denunciante achaca al Ayuntamiento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RTO REAL</text:p>
          </table:table-cell>
          <table:table-cell office:value-type="string" calcext:value-type="string">
            <text:p>https://www.ctpdandalucia.es/sites/default/files/denuncias/res-pa-135-2023.pdf</text:p>
          </table:table-cell>
        </table:table-row>
        <table:table-row table:style-name="ro1">
          <table:table-cell office:value-type="string" calcext:value-type="string">
            <text:p>129/2023</text:p>
          </table:table-cell>
          <table:table-cell office:value-type="string" calcext:value-type="string">
            <text:p>27/11/2023</text:p>
          </table:table-cell>
          <table:table-cell office:value-type="string" calcext:value-type="string">
            <text:p>Puestos de trabajoContratosContratosPerfil responsables órganosDatos de contratosPrincipios aplicablesORGANIGRAMAPublicación PA en sede electrónica, portal o página webRetribuciones anuales puestos de trabajoInf. institucional y organizativaContratos menoresRelación puestos de trabajo o equivalenteInf. Contratos, convenios y subvencionesPerfil responsables órganosEstructura organizativaRPT o información sobre puestosIdentificación responsables unidadesIdentificación responsables órganosDatos estadísticos sobre contrataciónEstructura organizativaORGANIGRAMAInf. institucional y organizativaIdentificación responsables órganosNormas generales PADerecho a la publicidad activa</text:p>
          </table:table-cell>
          <table:table-cell office:value-type="string" calcext:value-type="string">
            <text:p>·LTPALTAIBGLTPALTPALTPALTAIBGLTPALTPALTPALTPALTPALTPALTAIBGLTAIBG·LTPALTPALTPALTPALTPALTAIBGLTAIBG··</text:p>
          </table:table-cell>
          <table:table-cell office:value-type="string" calcext:value-type="string">
            <text:p>·1581015669101015101566·101015101066··</text:p>
          </table:table-cell>
          <table:table-cell office:value-type="string" calcext:value-type="string">
            <text:p>·15 a)8.1 a)10.1 c)15 a)66.19.410.1 g)10.115 a)10.1 g)156.16.1·10.1 c)10.1 c)15 a)10.1 c)10.1 c)6.16.1··</text:p>
          </table:table-cell>
          <table:table-cell office:value-type="string" calcext:value-type="string">
            <text:p>El Consejo ha constatado que la entidad local sigue incumpliendo las obligaciones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129-2023.pdf</text:p>
          </table:table-cell>
        </table:table-row>
        <table:table-row table:style-name="ro1">
          <table:table-cell office:value-type="string" calcext:value-type="string">
            <text:p>130/2023</text:p>
          </table:table-cell>
          <table:table-cell office:value-type="string" calcext:value-type="string">
            <text:p>27/11/2023</text:p>
          </table:table-cell>
          <table:table-cell office:value-type="string" calcext:value-type="string">
            <text:p>Relación puestos de trabajo o equivalenteInf. Económica, financiera y presupuestariaEstado ejecución presupuestosCuentas anuales que deban rendirseIdentificación responsables órganosContratosPublicación PA en sede electrónica, portal o página webCUENTAS ANUALESInf. Altos cargos y máximos responsablesInf. institucional y organizativaPuestos de trabajoContratosDatos de contratosNormas generales PADerecho a la publicidad activaInf. institucional y organizativaPRESUPUESTOSInf. Contratos, convenios y subvencionesPrincipios aplicablesOrganización y responsablesDatos estadísticos sobre contrataciónPrincipales partidas presupuestariasPRESUPUESTOSInformes externos de auditoría y fiscalización de cuentasContratos menoresORGANIGRAMAIdentificación responsables unidadesORGANIGRAMARetribuciones anuales puestos de trabajoOrganización y responsablesRPT o información sobre puestosInf. Económica, financiera y presupuestariaCUENTAS ANUALESRetribuciones AACC y máximos responsablesEstructura organizativaGasto publicidad institucionalIdentificación responsables órganosEstructura organizativaRetribuciones AACC y máximos responsables</text:p>
          </table:table-cell>
          <table:table-cell office:value-type="string" calcext:value-type="string">
            <text:p>LTPALTAIBGLTPALTPALTAIBGLTAIBGLTPALTPALTPALTAIBG·LTPALTPA··LTPALTAIBGLTPALTPALTPALTPALTPALTPALTPALTPALTAIBGLTPALTPALTPALTAIBG·LTPALTAIBGLTAIBGLTAIBGLTPALTPALTPALTPA</text:p>
          </table:table-cell>
          <table:table-cell office:value-type="string" calcext:value-type="string">
            <text:p>108161668916116·1515··10815610151616161561010106·1688616101011</text:p>
          </table:table-cell>
          <table:table-cell office:value-type="string" calcext:value-type="string">
            <text:p>10.1 g)8.1 d)16 a)16 b)6.18.1 a)9.416 b)116.1·15 a)15 a)··10.18.1 d)15610.1 c)15 a)16 a)16 a)16 b)15 a)6.110.1 c)10.1 c)10.1 g)6.1·168.1 e)8.1 f)6.116 e)10.1 c)10.1 c)11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130-2023.pdf</text:p>
          </table:table-cell>
        </table:table-row>
        <table:table-row table:style-name="ro1">
          <table:table-cell office:value-type="string" calcext:value-type="string">
            <text:p>131/2023</text:p>
          </table:table-cell>
          <table:table-cell office:value-type="string" calcext:value-type="string">
            <text:p>27/11/2023</text:p>
          </table:table-cell>
          <table:table-cell office:value-type="string" calcext:value-type="string">
            <text:p>Contratos menoresNormas generales PAEstructura organizativaInf. Económica, financiera y presupuestariaRetribuciones anuales puestos de trabajoInf. Contratos, convenios y subvencionesCuentas anuales que deban rendirseRPT o información sobre puestosPrincipios aplicablesORGANIGRAMARetribuciones AACC y máximos responsablesRetribuciones AACC y máximos responsablesCUENTAS ANUALESRelación puestos de trabajo o equivalenteContratosCUENTAS ANUALESEstado ejecución presupuestosInf. Económica, financiera y presupuestariaORGANIGRAMADerecho a la publicidad activaContratosInf. institucional y organizativaDatos estadísticos sobre contrataciónDatos de contratosPRESUPUESTOSInf. institucional y organizativaEstructura organizativaIdentificación responsables unidadesPuestos de trabajoInf. Altos cargos y máximos responsablesPRESUPUESTOSPublicación PA en sede electrónica, portal o página webPerfil responsables órganosGasto publicidad institucionalPerfil responsables órganosInformes externos de auditoría y fiscalización de cuentas</text:p>
          </table:table-cell>
          <table:table-cell office:value-type="string" calcext:value-type="string">
            <text:p>LTPA·LTPALTPALTPALTPALTPA·LTPALTAIBGLTAIBGLTPALTAIBGLTPALTPALTPALTPALTAIBGLTPA·LTAIBGLTAIBGLTPALTPALTPALTPALTAIBGLTPA·LTPALTAIBGLTPALTPALTPALTAIBGLTPA</text:p>
          </table:table-cell>
          <table:table-cell office:value-type="string" calcext:value-type="string">
            <text:p>15·1016101516·66811810151616810·8615151610610·11891016616</text:p>
          </table:table-cell>
          <table:table-cell office:value-type="string" calcext:value-type="string">
            <text:p>15 a)·10.1 c)1610.1 g)1516 b)·66.18.1 f)11 b)8.1 e)10.1 g)15 a)16 b)16 a)8.1 d)10.1 c)·8.1 a)6.115 a)15 a)16 a)10.16.110.1 c)·118.1 d)9.410.1 c)16 e)6.1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MPULSA EL PUERTO, S.L.U.</text:p>
          </table:table-cell>
          <table:table-cell office:value-type="string" calcext:value-type="string">
            <text:p>https://www.ctpdandalucia.es/sites/default/files/denuncias/res-pa-131-2023.pdf</text:p>
          </table:table-cell>
        </table:table-row>
        <table:table-row table:style-name="ro1">
          <table:table-cell office:value-type="string" calcext:value-type="string">
            <text:p>132/2023</text:p>
          </table:table-cell>
          <table:table-cell office:value-type="string" calcext:value-type="string">
            <text:p>27/11/2023</text:p>
          </table:table-cell>
          <table:table-cell office:value-type="string" calcext:value-type="string">
            <text:p>Derecho a la publicidad activaInf. Altos cargos y máximos responsablesRetribuciones AACC y máximos responsablesEstructura organizativaPrincipio de reutilizaciónContratosPrincipio de reutilizaciónRespeto normativa para reutilizaciónPerfil responsables órganosPerfil responsables órganosOrganización y responsablesIdentificación responsables órganosInf. institucional y organizativaDatos de contratosContratosORGANIGRAMARetribuciones AACC y máximos responsablesContratos menoresRetribuciones anuales puestos de trabajoFormatos para reutilizaciónInf. Contratos, convenios y subvencionesORGANIGRAMAPosibilidad reutilizaciónOrganización y responsablesIdentificación responsables órganosIdentificación responsables unidadesPublicación PA en sede electrónica, portal o página webEstructura organizativaRelación puestos de trabajo o equivalenteRPT o información sobre puestosNormas generales PAPuestos de trabajoGasto publicidad institucionalPrincipios aplicablesInf. institucional y organizativa</text:p>
          </table:table-cell>
          <table:table-cell office:value-type="string" calcext:value-type="string">
            <text:p>·LTPALTAIBGLTPALTAIBGLTAIBGLTPALTPALTAIBGLTPALTPALTAIBGLTAIBGLTPALTPALTAIBGLTPALTPALTPALTAIBGLTPALTPALTAIBGLTAIBGLTPALTPALTPALTAIBGLTPA···LTPALTPALTPA</text:p>
          </table:table-cell>
          <table:table-cell office:value-type="string" calcext:value-type="string">
            <text:p>·118101186861010661515611151011151011610109610···16610</text:p>
          </table:table-cell>
          <table:table-cell office:value-type="string" calcext:value-type="string">
            <text:p>·118.1 f)10.1 c)11 c)8.1 a)6 k)8 c)6.110.1 c)10.1 c)6.16.115 a)15 a)6.111 b)15 a)10.1 g)11 c)1510.1 c)11 c)6.110.1 c)10.1 c)9.46.110.1 g)···16 e)610.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L PUERTO EMPRESA MUNICIPAL, S.A. (APEMSA)</text:p>
          </table:table-cell>
          <table:table-cell office:value-type="string" calcext:value-type="string">
            <text:p>https://www.ctpdandalucia.es/sites/default/files/denuncias/res-pa-132-2023.pdf</text:p>
          </table:table-cell>
        </table:table-row>
        <table:table-row table:style-name="ro1">
          <table:table-cell office:value-type="string" calcext:value-type="string">
            <text:p>133/2023</text:p>
          </table:table-cell>
          <table:table-cell office:value-type="string" calcext:value-type="string">
            <text:p>27/11/2023</text:p>
          </table:table-cell>
          <table:table-cell office:value-type="string" calcext:value-type="string">
            <text:p>Retribuciones anuales puestos de trabajoRetribuciones AACC y máximos responsablesRelación puestos de trabajo o equivalenteGasto publicidad institucionalEstructura organizativaOrganización y responsablesPerfil responsables órganosPRESUPUESTOSContratos menoresOrganización y responsablesPRESUPUESTOSIdentificación responsables órganosPrincipales partidas presupuestariasRetribuciones AACC y máximos responsablesORGANIGRAMADatos estadísticos sobre contrataciónInf. Económica, financiera y presupuestariaORGANIGRAMAPublicación PA en sede electrónica, portal o página webInf. Económica, financiera y presupuestariaIdentificación responsables unidadesDerecho a la publicidad activaEstructura organizativaNormas generales PAPrincipios aplicablesCUENTAS ANUALESEstado ejecución presupuestosContratosContratosIdentificación responsables órganosPerfil responsables órganosPuestos de trabajoInf. Contratos, convenios y subvencionesDatos de contratosCUENTAS ANUALESCuentas anuales que deban rendirse</text:p>
          </table:table-cell>
          <table:table-cell office:value-type="string" calcext:value-type="string">
            <text:p>LTPALTPALTPALTPALTAIBGLTPALTPALTPALTPALTAIBGLTAIBGLTPALTPALTAIBGLTAIBGLTPALTAIBGLTPALTPALTPALTPA·LTPA·LTPALTAIBGLTPALTAIBGLTPALTAIBGLTAIBG·LTPALTPALTPALTPA</text:p>
          </table:table-cell>
          <table:table-cell office:value-type="string" calcext:value-type="string">
            <text:p>10111016610101615681016861581091610·10·681681566·15151616</text:p>
          </table:table-cell>
          <table:table-cell office:value-type="string" calcext:value-type="string">
            <text:p>10.1 g)11 b)10.1 g)16 e)6.110.1 c)10.1 c)16 a)15 a)6.18.1 d)10.1 c)16 a)8.1 f)6.115 a)8.1 d)10.1 c)9.41610.1 c)·10.1 c)·68.1 e)16 a)8.1 a)15 a)6.16.1·1515 a)16 b)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UELO Y VIVIENDA DE EL PUERTO DE SANTA MARÍA, S.A. (SUVIPUERTO)</text:p>
          </table:table-cell>
          <table:table-cell office:value-type="string" calcext:value-type="string">
            <text:p>https://www.ctpdandalucia.es/sites/default/files/denuncias/res-pa-133-2023.pdf</text:p>
          </table:table-cell>
        </table:table-row>
        <table:table-row table:style-name="ro1">
          <table:table-cell office:value-type="string" calcext:value-type="string">
            <text:p>128/2023</text:p>
          </table:table-cell>
          <table:table-cell office:value-type="string" calcext:value-type="string">
            <text:p>24/11/2023</text:p>
          </table:table-cell>
          <table:table-cell office:value-type="string" calcext:value-type="string">
            <text:p>Contratos menoresDerecho a la publicidad activaDatos estadísticos sobre contrataciónCuentas anuales que deban rendirseContratosContratosInf. Económica, financiera y presupuestariaInf. Contratos, convenios y subvencionesInformes externos de auditoría y fiscalización de cuentasInf. Económica, financiera y presupuestariaPrincipios aplicablesPublicación PA en sede electrónica, portal o página webCUENTAS ANUALESDatos de contratosCUENTAS ANUALESNormas generales PA</text:p>
          </table:table-cell>
          <table:table-cell office:value-type="string" calcext:value-type="string">
            <text:p>LTPA·LTPALTPALTPALTAIBGLTAIBGLTPALTPALTPALTPALTPALTPALTPALTAIBG·</text:p>
          </table:table-cell>
          <table:table-cell office:value-type="string" calcext:value-type="string">
            <text:p>15·151615881516166916158·</text:p>
          </table:table-cell>
          <table:table-cell office:value-type="string" calcext:value-type="string">
            <text:p>15 a)·15 a)16 b)15 a)8.1 a)8.1 d)1516 b)1669.416 b)15 a)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28-2023.pdf</text:p>
          </table:table-cell>
        </table:table-row>
        <table:table-row table:style-name="ro1">
          <table:table-cell office:value-type="string" calcext:value-type="string">
            <text:p>126/2023</text:p>
          </table:table-cell>
          <table:table-cell office:value-type="string" calcext:value-type="string">
            <text:p>20/11/2023</text:p>
          </table:table-cell>
          <table:table-cell office:value-type="string" calcext:value-type="string">
            <text:p>Derecho a la publicidad activaContratos menoresContratosInf. institucional y organizativaCuentas anuales que deban rendirsePrincipales partidas presupuestariasEstado ejecución presupuestosNormas generales PAPRESUPUESTOSAuxilio institucional de las Diputaciones ProvincialesPRESUPUESTOSInf. institucional y organizativaInf. Contratos, convenios y subvencionesCUENTAS ANUALESDatos de contratosRPT o información sobre puestosPublicación PA en sede electrónica, portal o página webPrincipios aplicablesInf. Económica, financiera y presupuestariaContratosDatos estadísticos sobre contrataciónCUENTAS ANUALESRelación puestos de trabajo o equivalenteRetribuciones anuales puestos de trabajoInf. Económica, financiera y presupuestariaPuestos de trabajoInformes externos de auditoría y fiscalización de cuentas</text:p>
          </table:table-cell>
          <table:table-cell office:value-type="string" calcext:value-type="string">
            <text:p>·LTPALTPALTAIBGLTPALTPALTPA·LTPA·LTAIBGLTPALTPALTPALTPA·LTPALTPALTPALTAIBGLTPALTAIBGLTPALTPALTAIBG·LTPA</text:p>
          </table:table-cell>
          <table:table-cell office:value-type="string" calcext:value-type="string">
            <text:p>·15156161616·16·810151615·9616815810108·16</text:p>
          </table:table-cell>
          <table:table-cell office:value-type="string" calcext:value-type="string">
            <text:p>·15 a)15 a)6.116 b)16 a)16 a)·16 a)·8.1 d)10.11516 b)15 a)·9.46168.1 a)15 a)8.1 e)10.1 g)10.1 g)8.1 d)·16 b)</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26-2023.pdf</text:p>
          </table:table-cell>
        </table:table-row>
        <table:table-row table:style-name="ro1">
          <table:table-cell office:value-type="string" calcext:value-type="string">
            <text:p>127/2023</text:p>
          </table:table-cell>
          <table:table-cell office:value-type="string" calcext:value-type="string">
            <text:p>20/11/2023</text:p>
          </table:table-cell>
          <table:table-cell office:value-type="string" calcext:value-type="string">
            <text:p>Sujetos no obligadosNormas generales PADerecho a la publicidad activaPrincipios aplicables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27-2023.pdf</text:p>
          </table:table-cell>
        </table:table-row>
        <table:table-row table:style-name="ro1">
          <table:table-cell office:value-type="string" calcext:value-type="string">
            <text:p>122/2023</text:p>
          </table:table-cell>
          <table:table-cell office:value-type="string" calcext:value-type="string">
            <text:p>15/11/2023</text:p>
          </table:table-cell>
          <table:table-cell office:value-type="string" calcext:value-type="string">
            <text:p>Entidad no sujeta a PAEntidad no sujeta a la LTPAPrincipios aplicablesNormas generales PA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CIUDADANOS (C´S) (AYTO. JEREZ DE LA FRONTERA)</text:p>
          </table:table-cell>
          <table:table-cell office:value-type="string" calcext:value-type="string">
            <text:p>https://www.ctpdandalucia.es/sites/default/files/denuncias/res-pa-122-2023.pdf</text:p>
          </table:table-cell>
        </table:table-row>
        <table:table-row table:style-name="ro1">
          <table:table-cell office:value-type="string" calcext:value-type="string">
            <text:p>123/2023</text:p>
          </table:table-cell>
          <table:table-cell office:value-type="string" calcext:value-type="string">
            <text:p>15/11/2023</text:p>
          </table:table-cell>
          <table:table-cell office:value-type="string" calcext:value-type="string">
            <text:p>Normas generales PAEntidad no sujeta a la LTPAPrincipios aplicablesEntidad no sujeta a PADerecho a la publicidad activ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IZQUIERDA UNIDA (AYTO. JEREZ DE LA FRONTERA)</text:p>
          </table:table-cell>
          <table:table-cell office:value-type="string" calcext:value-type="string">
            <text:p>https://www.ctpdandalucia.es/sites/default/files/denuncias/res-pa-123-2023.pdf</text:p>
          </table:table-cell>
        </table:table-row>
        <table:table-row table:style-name="ro1">
          <table:table-cell office:value-type="string" calcext:value-type="string">
            <text:p>124/2023</text:p>
          </table:table-cell>
          <table:table-cell office:value-type="string" calcext:value-type="string">
            <text:p>15/11/2023</text:p>
          </table:table-cell>
          <table:table-cell office:value-type="string" calcext:value-type="string">
            <text:p>Principios aplicablesEntidad no sujeta a PANormas generales PAEntidad no sujeta a la LTPADerecho a la publicidad activ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DE LA AGRUPACIÓN DE ELECTORES GANEMOS JEREZ (AYTO. JEREZ DE LA FRONTERA)</text:p>
          </table:table-cell>
          <table:table-cell office:value-type="string" calcext:value-type="string">
            <text:p>https://www.ctpdandalucia.es/sites/default/files/denuncias/res-pa-124-2023.pdf</text:p>
          </table:table-cell>
        </table:table-row>
        <table:table-row table:style-name="ro1">
          <table:table-cell office:value-type="string" calcext:value-type="string">
            <text:p>125/2023</text:p>
          </table:table-cell>
          <table:table-cell office:value-type="string" calcext:value-type="string">
            <text:p>15/11/2023</text:p>
          </table:table-cell>
          <table:table-cell office:value-type="string" calcext:value-type="string">
            <text:p>Normas generales PAEntidad no sujeta a la LTPAEntidad no sujeta a PAPrincipios aplicablesDerecho a la publicidad activa</text:p>
          </table:table-cell>
          <table:table-cell office:value-type="string" calcext:value-type="string">
            <text:p>·LTPALTPALTPA·</text:p>
          </table:table-cell>
          <table:table-cell table:number-columns-repeated="2" office:value-type="string" calcext:value-type="string">
            <text:p>·336·</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ADELANTE JEREZ (AYTO. JEREZ DE LA FRONTERA)</text:p>
          </table:table-cell>
          <table:table-cell office:value-type="string" calcext:value-type="string">
            <text:p>https://www.ctpdandalucia.es/sites/default/files/denuncias/res-pa-125-2023.pdf</text:p>
          </table:table-cell>
        </table:table-row>
        <table:table-row table:style-name="ro1">
          <table:table-cell office:value-type="string" calcext:value-type="string">
            <text:p>120/2023</text:p>
          </table:table-cell>
          <table:table-cell office:value-type="string" calcext:value-type="string">
            <text:p>13/11/2023</text:p>
          </table:table-cell>
          <table:table-cell office:value-type="string" calcext:value-type="string">
            <text:p>Principios aplicablesDerecho a la publicidad activaEntidad no sujeta a la LTPANormas generales PAEntidad no sujeta a PA</text:p>
          </table:table-cell>
          <table:table-cell office:value-type="string" calcext:value-type="string">
            <text:p>LTPA·LTPA·LTPA</text:p>
          </table:table-cell>
          <table:table-cell table:number-columns-repeated="2" office:value-type="string" calcext:value-type="string">
            <text:p>6·3·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SOCIALISTA (PSOE-A) (AYTO. JEREZ DE LA FRONTERA)</text:p>
          </table:table-cell>
          <table:table-cell office:value-type="string" calcext:value-type="string">
            <text:p>https://www.ctpdandalucia.es/sites/default/files/denuncias/res-pa-120-2023.pdf</text:p>
          </table:table-cell>
        </table:table-row>
        <table:table-row table:style-name="ro1">
          <table:table-cell office:value-type="string" calcext:value-type="string">
            <text:p>121/2023</text:p>
          </table:table-cell>
          <table:table-cell office:value-type="string" calcext:value-type="string">
            <text:p>13/11/2023</text:p>
          </table:table-cell>
          <table:table-cell office:value-type="string" calcext:value-type="string">
            <text:p>Entidad no sujeta a la LTPADerecho a la publicidad activaNormas generales PAPrincipios aplicablesEntidad no sujeta a PA</text:p>
          </table:table-cell>
          <table:table-cell office:value-type="string" calcext:value-type="string">
            <text:p>LTPA··LTPALTPA</text:p>
          </table:table-cell>
          <table:table-cell table:number-columns-repeated="2" office:value-type="string" calcext:value-type="string">
            <text:p>3··63</text:p>
          </table:table-cell>
          <table:table-cell office:value-type="string" calcext:value-type="string">
            <text:p>Los Grupos Políticos Municipales no se encuentran concernidos por las obligaciones de publicidad...</text:p>
          </table:table-cell>
          <table:table-cell office:value-type="string" calcext:value-type="string">
            <text:p>ARCHIVO</text:p>
          </table:table-cell>
          <table:table-cell office:value-type="string" calcext:value-type="string">
            <text:p>OTRAS</text:p>
          </table:table-cell>
          <table:table-cell office:value-type="string" calcext:value-type="string">
            <text:p>GRUPO MUNICIPAL POPULAR (PP) (AYTO. JEREZ DE LA FRONTERA)</text:p>
          </table:table-cell>
          <table:table-cell office:value-type="string" calcext:value-type="string">
            <text:p>https://www.ctpdandalucia.es/sites/default/files/denuncias/res-pa-121-2023.pdf</text:p>
          </table:table-cell>
        </table:table-row>
        <table:table-row table:style-name="ro1">
          <table:table-cell office:value-type="string" calcext:value-type="string">
            <text:p>118/2023</text:p>
          </table:table-cell>
          <table:table-cell office:value-type="string" calcext:value-type="string">
            <text:p>09/11/2023</text:p>
          </table:table-cell>
          <table:table-cell office:value-type="string" calcext:value-type="string">
            <text:p>Publicación PA en sede electrónica, portal o página webPRESUPUESTOSContratosInf. Económica, financiera y presupuestariaNormas generales PADatos de contratosInf. Contratos, convenios y subvencionesDatos estadísticos sobre contrataciónEstado ejecución presupuestosContratosPrincipios aplicablesRetribuciones AACC y máximos responsablesRetribuciones AACC y máximos responsablesInf. Altos cargos y máximos responsablesDerecho a la publicidad activaContratos menoresInf. Económica, financiera y presupuestariaPRESUPUESTOSPrincipales partidas presupuestarias</text:p>
          </table:table-cell>
          <table:table-cell office:value-type="string" calcext:value-type="string">
            <text:p>LTPALTAIBGLTAIBGLTPA·LTPALTPALTPALTPALTPALTPALTPALTAIBGLTPA·LTPALTAIBGLTPALTPA</text:p>
          </table:table-cell>
          <table:table-cell office:value-type="string" calcext:value-type="string">
            <text:p>98816·1515151615611811·1581616</text:p>
          </table:table-cell>
          <table:table-cell office:value-type="string" calcext:value-type="string">
            <text:p>9.48.1 d)8.1 a)16·15 a)1515 a)16 a)15 a)611 b)8.1 f)11·15 a)8.1 d)16 a)16 a)</text:p>
          </table:table-cell>
          <table:table-cell office:value-type="string" calcext:value-type="string">
            <text:p>El Consejo ha constatado que la empresa pública sigue incumpliendo la obligación de publicidad...</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s://www.ctpdandalucia.es/sites/default/files/denuncias/res-pa-118-2023.pdf</text:p>
          </table:table-cell>
        </table:table-row>
        <table:table-row table:style-name="ro1">
          <table:table-cell office:value-type="string" calcext:value-type="string">
            <text:p>119/2023</text:p>
          </table:table-cell>
          <table:table-cell office:value-type="string" calcext:value-type="string">
            <text:p>09/11/2023</text:p>
          </table:table-cell>
          <table:table-cell office:value-type="string" calcext:value-type="string">
            <text:p>Identificación responsables órganosPrincipios aplicablesOrganización y responsablesPRESUPUESTOSCUENTAS ANUALESRetribuciones AACC y máximos responsablesPuestos de trabajoInf. Altos cargos y máximos responsablesInf. institucional y organizativaContratosPerfil responsables órganosCUENTAS ANUALESCuentas anuales que deban rendirseRPT o información sobre puestosInf. Económica, financiera y presupuestariaORGANIGRAMAInf. Contratos, convenios y subvencionesEstado ejecución presupuestosPRESUPUESTOSDatos estadísticos sobre contrataciónIdentificación responsables órganosPerfil responsables órganosContratosEstructura organizativaPrincipales partidas presupuestariasEstructura organizativaNormas generales PAContratos menoresInf. Económica, financiera y presupuestariaDatos de contratosDerecho a la publicidad activaPublicación PA en sede electrónica, portal o página webIdentificación responsables unidadesInf. institucional y organizativaOrganización y responsablesRetribuciones anuales puestos de trabajoORGANIGRAMARetribuciones AACC y máximos responsables</text:p>
          </table:table-cell>
          <table:table-cell office:value-type="string" calcext:value-type="string">
            <text:p>LTPALTPALTPALTPALTPALTPA·LTPALTAIBGLTAIBGLTPALTAIBGLTPA·LTAIBGLTAIBGLTPALTPALTAIBGLTPALTAIBGLTAIBGLTPALTPALTPALTAIBG·LTPALTPALTPA·LTPALTPALTPALTAIBGLTPALTPALTAIBG</text:p>
          </table:table-cell>
          <table:table-cell office:value-type="string" calcext:value-type="string">
            <text:p>10610161611·116810816·861516815661510166·151615·91010610108</text:p>
          </table:table-cell>
          <table:table-cell office:value-type="string" calcext:value-type="string">
            <text:p>10.1 c)610.1 c)16 a)16 b)11 b)·116.18.1 a)10.1 c)8.1 e)16 b)·8.1 d)6.11516 a)8.1 d)15 a)6.16.115 a)10.1 c)16 a)6.1·15 a)1615 a)·9.410.1 c)10.16.110.1 g)10.1 c)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s://www.ctpdandalucia.es/sites/default/files/denuncias/res-pa-119-2023.pdf</text:p>
          </table:table-cell>
        </table:table-row>
        <table:table-row table:style-name="ro1">
          <table:table-cell office:value-type="string" calcext:value-type="string">
            <text:p>117/2023</text:p>
          </table:table-cell>
          <table:table-cell office:value-type="string" calcext:value-type="string">
            <text:p>06/11/2023</text:p>
          </table:table-cell>
          <table:table-cell office:value-type="string" calcext:value-type="string">
            <text:p>Informes externos de auditoría y fiscalización de cuentasCuentas anuales que deban rendirseGasto publicidad institucionalRetribuciones anuales puestos de trabajoRetribuciones AACC y máximos responsablesPRESUPUESTOSInf. Contratos, convenios y subvencionesInf. institucional y organizativaEstado ejecución presupuestosContratosRetribuciones AACC y máximos responsablesContratosNormas generales PACUENTAS ANUALESContratos menoresPuestos de trabajoPublicación PA en sede electrónica, portal o página webInf. institucional y organizativaDatos estadísticos sobre contrataciónInf. Altos cargos y máximos responsablesDatos de contratosPrincipios aplicablesContratación o ConveniosPRESUPUESTOSRelación puestos de trabajo o equivalenteCUENTAS ANUALESDerecho a la publicidad activa</text:p>
          </table:table-cell>
          <table:table-cell office:value-type="string" calcext:value-type="string">
            <text:p>LTPALTPALTPALTPALTAIBGLTAIBGLTPALTPALTPALTAIBGLTPALTPA·LTPALTPA·LTPALTAIBGLTPALTPALTPALTPA·LTPALTPALTAIBG·</text:p>
          </table:table-cell>
          <table:table-cell office:value-type="string" calcext:value-type="string">
            <text:p>161616108815101681115·1615·961511156·16108·</text:p>
          </table:table-cell>
          <table:table-cell office:value-type="string" calcext:value-type="string">
            <text:p>16 b)16 b)16 e)10.1 g)8.1 f)8.1 d)1510.116 a)8.1 a)11 b)15 a)·16 b)15 a)·9.46.115 a)1115 a)6·16 a)10.1 g)8.1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117-2023.pdf</text:p>
          </table:table-cell>
        </table:table-row>
        <table:table-row table:style-name="ro1">
          <table:table-cell office:value-type="string" calcext:value-type="string">
            <text:p>115/2023</text:p>
          </table:table-cell>
          <table:table-cell office:value-type="string" calcext:value-type="string">
            <text:p>02/11/2023</text:p>
          </table:table-cell>
          <table:table-cell office:value-type="string" calcext:value-type="string">
            <text:p>Normas generales PAPrincipios aplicablesDerecho a la publicidad activaPublicación PA en sede electrónica, portal o página webInf. Altos cargos y máximos responsablesDeclaraciones bienes y actividades representantes EELLRetribuciones AACC y máximos responsablesRetribuciones AACC y máximos responsablesInf. institucional y organizativaInf. institucional y organizativaEstructura organizativaEstructura organizativaORGANIGRAMAORGANIGRAMAIdentificación responsables órganosIdentificación responsables órganosIdentificación responsables unidadesPerfil responsables órganosPerfil responsables órganosPRESUPUESTOSPRESUPUESTOSPublicidad exigida art. 54 LAULAContratación o ConveniosInf. Contratos, convenios y subvencionesContratosContratosDatos de contratosContratos menoresDatos estadísticos sobre contratación</text:p>
          </table:table-cell>
          <table:table-cell office:value-type="string" calcext:value-type="string">
            <text:p>·Ley de Transparencia Pública de Andalucía·Ley de Transparencia Pública de AndalucíaLey de Transparencia Pública de Andalucía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acceso a la información pública y buen gobiernoLey de Transparencia Pública de AndalucíaLey de transparencia, acceso a la información pública y buen gobiernoLey de Transparencia Pública de Andalucía·Ley de Transparencia Pública de AndalucíaLey de Transparencia Pública de AndalucíaLey de transparencia, acceso a la información pública y buen gobiernoLey de Transparencia Pública de AndalucíaLey de Transparencia Pública de AndalucíaLey de Transparencia Pública de Andalucía</text:p>
          </table:table-cell>
          <table:table-cell office:value-type="string" calcext:value-type="string">
            <text:p>·6·911111181061061061061010616810·15158151515</text:p>
          </table:table-cell>
          <table:table-cell office:value-type="string" calcext:value-type="string">
            <text:p>·6·9.41111 e)11 b)8.1 f)10.16.110.1 c)6.110.1 c)6.110.1 c)6.110.1 c)10.1 c)6.116 a)8.1 d)10.3·1515 a)815 a)15 a)15 a)</text:p>
          </table:table-cell>
          <table:table-cell office:value-type="string" calcext:value-type="string">
            <text:p>Se constata un cumplimiento deficiente por parte de la entidad local de diversas obligaciones de...</text:p>
          </table:table-cell>
          <table:table-cell office:value-type="string" calcext:value-type="string">
            <text:p>SUBSANACIÓN</text:p>
          </table:table-cell>
          <table:table-cell office:value-type="string" calcext:value-type="string">
            <text:p>No consta</text:p>
          </table:table-cell>
          <table:table-cell office:value-type="string" calcext:value-type="string">
            <text:p>Ayuntamiento de Padules</text:p>
          </table:table-cell>
          <table:table-cell office:value-type="string" calcext:value-type="string">
            <text:p>https://www.ctpdandalucia.es/sites/default/files/denuncias/pa-115-2023.pdf</text:p>
          </table:table-cell>
        </table:table-row>
        <table:table-row table:style-name="ro1">
          <table:table-cell office:value-type="string" calcext:value-type="string">
            <text:p>116/2023</text:p>
          </table:table-cell>
          <table:table-cell office:value-type="string" calcext:value-type="string">
            <text:p>02/11/2023</text:p>
          </table:table-cell>
          <table:table-cell office:value-type="string" calcext:value-type="string">
            <text:p>Organización y responsablesOrganización y responsablesRPT o información sobre puestosRetribuciones anuales puestos de trabajoInformes externos de auditoría y fiscalización de cuentasPrincipios aplicablesCUENTAS ANUALESContratos menoresCuentas anuales que deban rendirseInf. institucional y organizativaRetribuciones AACC y máximos responsablesDatos de contratosIdentificación responsables unidadesDatos estadísticos sobre contrataciónRelación puestos de trabajo o equivalenteCUENTAS ANUALESIdentificación responsables órganosInf. Contratos, convenios y subvencionesIdentificación responsables órganosPRESUPUESTOSDerecho a la publicidad activaEstructura organizativaGasto publicidad institucionalInf. institucional y organizativaPRESUPUESTOSPublicación PA en sede electrónica, portal o página webPerfil responsables órganosContratosNormas generales PAPerfil responsables órganosORGANIGRAMAPrincipales partidas presupuestariasORGANIGRAMAContratosEstructura organizativaRetribuciones AACC y máximos responsablesInf. Altos cargos y máximos responsables</text:p>
          </table:table-cell>
          <table:table-cell office:value-type="string" calcext:value-type="string">
            <text:p>LTPALTAIBG·LTPALTPALTPALTAIBGLTPALTPALTAIBGLTPALTPALTPALTPALTPALTPALTPALTPALTAIBGLTAIBG·LTPALTPALTPALTPALTPALTAIBGLTPA·LTPALTPALTPALTAIBGLTAIBGLTAIBGLTAIBGLTPA</text:p>
          </table:table-cell>
          <table:table-cell office:value-type="string" calcext:value-type="string">
            <text:p>106·10166815166111510151016101568·101610169615·101016686811</text:p>
          </table:table-cell>
          <table:table-cell office:value-type="string" calcext:value-type="string">
            <text:p>10.1 c)6.1·10.1 g)16 b)68.1 e)15 a)16 b)6.111 b)15 a)10.1 c)15 a)10.1 g)16 b)10.1 c)156.18.1 d)·10.1 c)16 e)10.116 a)9.46.115 a)·10.1 c)10.1 c)16 a)6.18.1 a)6.18.1 f)1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s://www.ctpdandalucia.es/sites/default/files/denuncias/res-pa-116-2023.pdf</text:p>
          </table:table-cell>
        </table:table-row>
        <table:table-row table:style-name="ro1">
          <table:table-cell office:value-type="string" calcext:value-type="string">
            <text:p>112/2023</text:p>
          </table:table-cell>
          <table:table-cell office:value-type="string" calcext:value-type="string">
            <text:p>30/10/2023</text:p>
          </table:table-cell>
          <table:table-cell office:value-type="string" calcext:value-type="string">
            <text:p>ContratosPerfil responsables órganosPublicación PA en sede electrónica, portal o página webPrincipios aplicablesGasto publicidad institucionalInf. institucional y organizativaOrganización y responsablesPRESUPUESTOSInf. institucional y organizativaInf. Económica, financiera y presupuestariaCUENTAS ANUALESPerfil responsables órganosDatos de contratosInf. Contratos, convenios y subvencionesDatos estadísticos sobre contrataciónPrincipales partidas presupuestariasRetribuciones anuales puestos de trabajoContratos menoresCuentas anuales que deban rendirseIdentificación responsables unidadesPRESUPUESTOSEstructura organizativaEstructura organizativaNormas generales PAPuestos de trabajoRPT o información sobre puestosDerecho a la publicidad activaRetribuciones AACC y máximos responsablesORGANIGRAMAContratosIdentificación responsables órganosRelación puestos de trabajo o equivalenteContratación o ConveniosRetribuciones AACC y máximos responsablesIdentificación responsables órganosCUENTAS ANUALESORGANIGRAMAInformes externos de auditoría y fiscalización de cuentasInf. Económica, financiera y presupuestariaInf. Altos cargos y máximos responsablesOrganización y responsablesEstado ejecución presupuestos</text:p>
          </table:table-cell>
          <table:table-cell office:value-type="string" calcext:value-type="string">
            <text:p>LTPALTPALTPALTPALTPALTAIBGLTAIBGLTPALTPALTAIBGLTPALTAIBGLTPALTPALTPALTPALTPALTPALTPALTPALTAIBGLTAIBGLTPA····LTPALTAIBGLTAIBGLTAIBGLTPA·LTAIBGLTPALTAIBGLTPALTPALTPALTPALTPALTPA</text:p>
          </table:table-cell>
          <table:table-cell office:value-type="string" calcext:value-type="string">
            <text:p>15109616661610816615151516101516108610····1168610·8108101616111016</text:p>
          </table:table-cell>
          <table:table-cell office:value-type="string" calcext:value-type="string">
            <text:p>15 a)10.1 c)9.4616 e)6.16.116 a)10.18.1 d)16 b)6.115 a)1515 a)16 a)10.1 g)15 a)16 b)10.1 c)8.1 d)6.110.1 c)····11 b)6.18.1 a)6.110.1 g)·8.1 f)10.1 c)8.1 e)10.1 c)16 b)161110.1 c)16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INSERCIÓN LABORAL DEL DISCAPACITADO, S.A. (EMILADSA)</text:p>
          </table:table-cell>
          <table:table-cell office:value-type="string" calcext:value-type="string">
            <text:p>https://www.ctpdandalucia.es/sites/default/files/denuncias/res-pa-112-2023.pdf</text:p>
          </table:table-cell>
        </table:table-row>
        <table:table-row table:style-name="ro1">
          <table:table-cell office:value-type="string" calcext:value-type="string">
            <text:p>113/2023</text:p>
          </table:table-cell>
          <table:table-cell office:value-type="string" calcext:value-type="string">
            <text:p>30/10/2023</text:p>
          </table:table-cell>
          <table:table-cell office:value-type="string" calcext:value-type="string">
            <text:p>Cuentas anuales que deban rendirseIdentificación responsables unidadesContratosPerfil responsables órganosEstado ejecución presupuestosEstructura organizativaRetribuciones AACC y máximos responsablesPrincipales partidas presupuestariasPerfil responsables órganosRetribuciones anuales puestos de trabajoInf. Altos cargos y máximos responsablesContratos menoresPublicación PA en sede electrónica, portal o página webRelación puestos de trabajo o equivalenteGasto publicidad institucionalDerecho a la publicidad activaRetribuciones AACC y máximos responsablesContratación o ConveniosOrganización y responsablesPRESUPUESTOSContratosPRESUPUESTOSCUENTAS ANUALESORGANIGRAMAInformes externos de auditoría y fiscalización de cuentasPrincipios aplicablesRPT o información sobre puestosOrganización y responsablesPuestos de trabajoDatos estadísticos sobre contrataciónDatos de contratosNormas generales PACUENTAS ANUALESORGANIGRAMAEstructura organizativa</text:p>
          </table:table-cell>
          <table:table-cell office:value-type="string" calcext:value-type="string">
            <text:p>LTPALTPALTAIBGLTAIBGLTPALTAIBGLTPALTPALTPALTPALTPALTPALTPALTPALTPA·LTAIBG·LTAIBGLTPALTPALTAIBGLTPALTAIBGLTPALTPA·LTPA·LTPALTPA·LTAIBGLTPALTPA</text:p>
          </table:table-cell>
          <table:table-cell office:value-type="string" calcext:value-type="string">
            <text:p>16108616611161010111591016·8·616158166166·10·1515·81010</text:p>
          </table:table-cell>
          <table:table-cell office:value-type="string" calcext:value-type="string">
            <text:p>16 b)10.1 c)8.1 a)6.116 a)6.111 b)16 a)10.1 c)10.1 g)1115 a)9.410.1 g)16 e)·8.1 f)·6.116 a)15 a)8.1 d)16 b)6.116 b)6·10.1 c)·15 a)15 a)·8.1 e)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MUNICIPAL DE SERVICIOS DE AYUDA A DOMICILIO DE ALMONTE (SADA, S.L.)</text:p>
          </table:table-cell>
          <table:table-cell office:value-type="string" calcext:value-type="string">
            <text:p>https://www.ctpdandalucia.es/sites/default/files/denuncias/res-pa-113-2023.pdf</text:p>
          </table:table-cell>
        </table:table-row>
        <table:table-row table:style-name="ro1">
          <table:table-cell office:value-type="string" calcext:value-type="string">
            <text:p>114/2023</text:p>
          </table:table-cell>
          <table:table-cell office:value-type="string" calcext:value-type="string">
            <text:p>30/10/2023</text:p>
          </table:table-cell>
          <table:table-cell office:value-type="string" calcext:value-type="string">
            <text:p>ContratosEstructura organizativaEstructura organizativaPerfil responsables órganosNormas generales PAIdentificación responsables órganosIdentificación responsables órganosOrganización y responsablesRetribuciones AACC y máximos responsablesPRESUPUESTOSCUENTAS ANUALESCuentas anuales que deban rendirseDerecho a la publicidad activaInf. Contratos, convenios y subvencionesPRESUPUESTOSCUENTAS ANUALESORGANIGRAMAInf. Altos cargos y máximos responsablesPuestos de trabajoGasto publicidad institucionalContratosDatos de contratosDatos estadísticos sobre contrataciónInformes externos de auditoría y fiscalización de cuentasOrganización y responsablesEstado ejecución presupuestosRelación puestos de trabajo o equivalenteRetribuciones AACC y máximos responsablesRetribuciones anuales puestos de trabajoPrincipios aplicablesContratación o ConveniosPrincipales partidas presupuestariasORGANIGRAMAIdentificación responsables unidadesPublicación PA en sede electrónica, portal o página webContratos menoresPerfil responsables órganosRPT o información sobre puestos</text:p>
          </table:table-cell>
          <table:table-cell office:value-type="string" calcext:value-type="string">
            <text:p>LTPALTAIBGLTPALTPA·LTAIBGLTPALTPALTAIBGLTAIBGLTAIBGLTPA·LTPALTPALTPALTAIBGLTPA·LTPALTAIBGLTPALTPALTPALTAIBGLTPALTPALTPALTPALTPA·LTPALTPALTPALTPALTPALTAIBG·</text:p>
          </table:table-cell>
          <table:table-cell office:value-type="string" calcext:value-type="string">
            <text:p>1561010·6101088816·151616611·1681515166161011106·1610109156·</text:p>
          </table:table-cell>
          <table:table-cell office:value-type="string" calcext:value-type="string">
            <text:p>15 a)6.110.1 c)10.1 c)·6.110.1 c)10.1 c)8.1 f)8.1 d)8.1 e)16 b)·1516 a)16 b)6.111·16 e)8.1 a)15 a)15 a)16 b)6.116 a)10.1 g)11 b)10.1 g)6·16 a)10.1 c)10.1 c)9.415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XCLUSIVAS DOÑANA, S.L.</text:p>
          </table:table-cell>
          <table:table-cell office:value-type="string" calcext:value-type="string">
            <text:p>https://www.ctpdandalucia.es/sites/default/files/denuncias/res-pa-114-2023.pdf</text:p>
          </table:table-cell>
        </table:table-row>
        <table:table-row table:style-name="ro1">
          <table:table-cell office:value-type="string" calcext:value-type="string">
            <text:p>110/2023</text:p>
          </table:table-cell>
          <table:table-cell office:value-type="string" calcext:value-type="string">
            <text:p>24/10/2023</text:p>
          </table:table-cell>
          <table:table-cell office:value-type="string" calcext:value-type="string">
            <text:p>PRESUPUESTOSDatos de contratosDerecho a la publicidad activaPerfil responsables órganosOrganización y responsablesPrincipios aplicablesInf. Contratos, convenios y subvencionesEstructura organizativaEstado ejecución presupuestosDatos estadísticos sobre contrataciónOrganización y responsablesInf. institucional y organizativaContratos menoresPrincipales partidas presupuestariasRelación puestos de trabajo o equivalenteCuentas anuales que deban rendirseEstructura organizativaCUENTAS ANUALESInformes externos de auditoría y fiscalización de cuentasPublicación PA en sede electrónica, portal o página webInf. Económica, financiera y presupuestariaRPT o información sobre puestosNormas generales PARetribuciones AACC y máximos responsablesContratosInf. institucional y organizativaPuestos de trabajoRetribuciones AACC y máximos responsablesInf. Altos cargos y máximos responsablesContratosPerfil responsables órganosPRESUPUESTOSCUENTAS ANUALESRetribuciones anuales puestos de trabajoInf. Económica, financiera y presupuestaria</text:p>
          </table:table-cell>
          <table:table-cell office:value-type="string" calcext:value-type="string">
            <text:p>LTAIBGLTPA·LTAIBGLTAIBGLTPALTPALTAIBGLTPALTPALTPALTPALTPALTPALTPALTPALTPALTAIBGLTPALTPALTPA··LTPALTPALTAIBG·LTAIBGLTPALTAIBGLTPALTPALTPALTPALTAIBG</text:p>
          </table:table-cell>
          <table:table-cell office:value-type="string" calcext:value-type="string">
            <text:p>815·666156161510101516101610816916··11156·8118101616108</text:p>
          </table:table-cell>
          <table:table-cell office:value-type="string" calcext:value-type="string">
            <text:p>8.1 d)15 a)·6.16.16156.116 a)15 a)10.1 c)10.115 a)16 a)10.1 g)16 b)10.1 c)8.1 e)16 b)9.416··11 b)15 a)6.1·8.1 f)118.1 a)10.1 c)16 a)16 b)10.1 g)8.1 d)</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denuncias/res-pa-110-2023.pdf</text:p>
          </table:table-cell>
        </table:table-row>
        <table:table-row table:style-name="ro1">
          <table:table-cell office:value-type="string" calcext:value-type="string">
            <text:p>111/2023</text:p>
          </table:table-cell>
          <table:table-cell office:value-type="string" calcext:value-type="string">
            <text:p>24/10/2023</text:p>
          </table:table-cell>
          <table:table-cell office:value-type="string" calcext:value-type="string">
            <text:p>Derecho a la publicidad activaInf. Económica, financiera y presupuestariaCuentas anuales que deban rendirseIdentificación responsables unidadesEstructura organizativaInf. Contratos, convenios y subvencionesInformes externos de auditoría y fiscalización de cuentasContratosInf. institucional y organizativaEstructura organizativaRetribuciones anuales puestos de trabajoInf. institucional y organizativaOrganización y responsablesRetribuciones AACC y máximos responsablesPrincipios aplicablesIdentificación responsables órganosDatos estadísticos sobre contrataciónInf. Altos cargos y máximos responsablesORGANIGRAMARelación puestos de trabajo o equivalenteRetribuciones AACC y máximos responsablesPerfil responsables órganosPuestos de trabajoEstado ejecución presupuestosIdentificación responsables órganosORGANIGRAMAPrincipales partidas presupuestariasContratos menoresCUENTAS ANUALESDatos de contratosPerfil responsables órganosPRESUPUESTOSNormas generales PAPRESUPUESTOSOrganización y responsablesContratosCUENTAS ANUALESPublicación PA en sede electrónica, portal o página webInf. Económica, financiera y presupuestariaGasto publicidad institucional</text:p>
          </table:table-cell>
          <table:table-cell office:value-type="string" calcext:value-type="string">
            <text:p>·LTPALTPALTPALTPALTPALTPALTAIBGLTAIBGLTAIBGLTPALTPALTAIBGLTPALTPALTPALTPALTPALTPALTPALTAIBGLTPA·LTPALTAIBGLTAIBGLTPALTPALTPALTPALTAIBGLTPA·LTAIBGLTPALTPALTAIBGLTPALTAIBGLTPA</text:p>
          </table:table-cell>
          <table:table-cell office:value-type="string" calcext:value-type="string">
            <text:p>·161610101516866101061161015111010810·166616151615616·8101589816</text:p>
          </table:table-cell>
          <table:table-cell office:value-type="string" calcext:value-type="string">
            <text:p>·1616 b)10.1 c)10.1 c)1516 b)8.1 a)6.16.110.1 g)10.16.111 b)610.1 c)15 a)1110.1 c)10.1 g)8.1 f)10.1 c)·16 a)6.16.116 a)15 a)16 b)15 a)6.116 a)·8.1 d)10.1 c)15 a)8.1 e)9.48.1 d)16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OÑANA COMUNICACIÓN, S.A.</text:p>
          </table:table-cell>
          <table:table-cell office:value-type="string" calcext:value-type="string">
            <text:p>https://www.ctpdandalucia.es/sites/default/files/denuncias/res-pa-111-2023.pdf</text:p>
          </table:table-cell>
        </table:table-row>
        <table:table-row table:style-name="ro1">
          <table:table-cell office:value-type="string" calcext:value-type="string">
            <text:p>107/2023</text:p>
          </table:table-cell>
          <table:table-cell office:value-type="string" calcext:value-type="string">
            <text:p>23/10/2023</text:p>
          </table:table-cell>
          <table:table-cell office:value-type="string" calcext:value-type="string">
            <text:p>PRESUPUESTOSCUENTAS ANUALESGasto publicidad institucionalDatos estadísticos sobre contrataciónCuentas anuales que deban rendirseContratos menoresInf. Económica, financiera y presupuestariaInf. Contratos, convenios y subvencionesPRESUPUESTOSPrincipios aplicablesInf. Altos cargos y máximos responsablesInformes externos de auditoría y fiscalización de cuentasContratosDerecho a la publicidad activaRetribuciones AACC y máximos responsablesCUENTAS ANUALESNormas generales PAInf. Económica, financiera y presupuestariaEstado ejecución presupuestosRetribuciones AACC y máximos responsablesContratosPublicación PA en sede electrónica, portal o página webDatos de contratos</text:p>
          </table:table-cell>
          <table:table-cell office:value-type="string" calcext:value-type="string">
            <text:p>LTAIBGLTPALTPALTPALTPALTPALTPALTPALTPALTPALTPALTPALTPA·LTPALTAIBG·LTAIBGLTPALTAIBGLTAIBGLTPALTPA</text:p>
          </table:table-cell>
          <table:table-cell office:value-type="string" calcext:value-type="string">
            <text:p>816161516151615166111615·118·81688915</text:p>
          </table:table-cell>
          <table:table-cell office:value-type="string" calcext:value-type="string">
            <text:p>8.1 d)16 b)16 e)15 a)16 b)15 a)161516 a)61116 b)15 a)·11 b)8.1 e)·8.1 d)16 a)8.1 f)8.1 a)9.4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107-2023.pdf</text:p>
          </table:table-cell>
        </table:table-row>
        <table:table-row table:style-name="ro1">
          <table:table-cell office:value-type="string" calcext:value-type="string">
            <text:p>108/2023</text:p>
          </table:table-cell>
          <table:table-cell office:value-type="string" calcext:value-type="string">
            <text:p>23/10/2023</text:p>
          </table:table-cell>
          <table:table-cell office:value-type="string" calcext:value-type="string">
            <text:p>Inf. Económica, financiera y presupuestariaEstado ejecución presupuestosRetribuciones AACC y máximos responsablesPRESUPUESTOSRetribuciones AACC y máximos responsablesContratos menoresInf. Altos cargos y máximos responsablesPrincipales partidas presupuestariasNormas generales PAPrincipios aplicablesInf. Económica, financiera y presupuestariaDerecho a la publicidad activaInf. Contratos, convenios y subvencionesPublicación PA en sede electrónica, portal o página webContratosContratosDatos estadísticos sobre contrataciónPRESUPUESTOSDatos de contratos</text:p>
          </table:table-cell>
          <table:table-cell office:value-type="string" calcext:value-type="string">
            <text:p>LTAIBGLTPALTAIBGLTAIBGLTPALTPALTPALTPA·LTPALTPA·LTPALTPALTPALTAIBGLTPALTPALTPA</text:p>
          </table:table-cell>
          <table:table-cell office:value-type="string" calcext:value-type="string">
            <text:p>8168811151116·616·159158151615</text:p>
          </table:table-cell>
          <table:table-cell office:value-type="string" calcext:value-type="string">
            <text:p>8.1 d)16 a)8.1 f)8.1 d)11 b)15 a)1116 a)·616·159.415 a)8.1 a)15 a)16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8-2023.pdf</text:p>
          </table:table-cell>
        </table:table-row>
        <table:table-row table:style-name="ro1">
          <table:table-cell office:value-type="string" calcext:value-type="string">
            <text:p>109/2023</text:p>
          </table:table-cell>
          <table:table-cell office:value-type="string" calcext:value-type="string">
            <text:p>23/10/2023</text:p>
          </table:table-cell>
          <table:table-cell office:value-type="string" calcext:value-type="string">
            <text:p>Principios aplicablesNormas generales PAConveniosContratación o ConveniosDerecho a la publicidad activaInf. Contratos, convenios y subvencionesConveniosInformación no sujeta a PAPublicación PA en sede electrónica, portal o página web</text:p>
          </table:table-cell>
          <table:table-cell office:value-type="string" calcext:value-type="string">
            <text:p>LTPA·LTAIBG··LTPALTPA·LTPA</text:p>
          </table:table-cell>
          <table:table-cell office:value-type="string" calcext:value-type="string">
            <text:p>6·8··1515·9</text:p>
          </table:table-cell>
          <table:table-cell office:value-type="string" calcext:value-type="string">
            <text:p>6·8.1 b)··1515 b)·9.4</text:p>
          </table:table-cell>
          <table:table-cell office:value-type="string" calcext:value-type="string">
            <text:p>La persona denunciante reprocha al Consejo la imposibilidad de acceder a un determinado Convenio...</text:p>
          </table:table-cell>
          <table:table-cell office:value-type="string" calcext:value-type="string">
            <text:p>ARCHIVO</text:p>
          </table:table-cell>
          <table:table-cell office:value-type="string" calcext:value-type="string">
            <text:p>OTRAS</text:p>
          </table:table-cell>
          <table:table-cell office:value-type="string" calcext:value-type="string">
            <text:p>CONSEJO DE TRANSPARENCIA Y PROTECCIÓN DE DATOS DE ANDALUCÍA</text:p>
          </table:table-cell>
          <table:table-cell office:value-type="string" calcext:value-type="string">
            <text:p>https://www.ctpdandalucia.es/sites/default/files/denuncias/res-pa-109-2023.pdf</text:p>
          </table:table-cell>
        </table:table-row>
        <table:table-row table:style-name="ro1">
          <table:table-cell office:value-type="string" calcext:value-type="string">
            <text:p>105/2023</text:p>
          </table:table-cell>
          <table:table-cell office:value-type="string" calcext:value-type="string">
            <text:p>18/10/2023</text:p>
          </table:table-cell>
          <table:table-cell office:value-type="string" calcext:value-type="string">
            <text:p>CUENTAS ANUALESCUENTAS ANUALESDatos de contratosNormas generales PAPRESUPUESTOSPrincipales partidas presupuestariasPublicación PA en sede electrónica, portal o página webContratosEstado ejecución presupuestosContratos menoresDatos estadísticos sobre contrataciónInformes externos de auditoría y fiscalización de cuentasPRESUPUESTOSDerecho a la publicidad activaInf. Económica, financiera y presupuestariaPrincipios aplicablesCuentas anuales que deban rendirseContratosInf. Contratos, convenios y subvencionesInf. Económica, financiera y presupuestaria</text:p>
          </table:table-cell>
          <table:table-cell office:value-type="string" calcext:value-type="string">
            <text:p>LTAIBGLTPALTPA·LTPALTPALTPALTAIBGLTPALTPALTPALTPALTAIBG·LTPALTPALTPALTPALTPALTAIBG</text:p>
          </table:table-cell>
          <table:table-cell office:value-type="string" calcext:value-type="string">
            <text:p>81615·161698161515168·1661615158</text:p>
          </table:table-cell>
          <table:table-cell office:value-type="string" calcext:value-type="string">
            <text:p>8.1 e)16 b)15 a)·16 a)16 a)9.48.1 a)16 a)15 a)15 a)16 b)8.1 d)·16616 b)15 a)15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BIBLIOTECA MANUEL RUIZ LUQUE</text:p>
          </table:table-cell>
          <table:table-cell office:value-type="string" calcext:value-type="string">
            <text:p>https://www.ctpdandalucia.es/sites/default/files/denuncias/res-pa-105-2023.pdf</text:p>
          </table:table-cell>
        </table:table-row>
        <table:table-row table:style-name="ro1">
          <table:table-cell office:value-type="string" calcext:value-type="string">
            <text:p>106/2023</text:p>
          </table:table-cell>
          <table:table-cell office:value-type="string" calcext:value-type="string">
            <text:p>18/10/2023</text:p>
          </table:table-cell>
          <table:table-cell office:value-type="string" calcext:value-type="string">
            <text:p>Datos estadísticos sobre contrataciónInf. institucional y organizativaEstado ejecución presupuestosPrincipios aplicablesInf. Contratos, convenios y subvencionesPublicación PA en sede electrónica, portal o página webRPT o información sobre puestosDatos de contratosInf. institucional y organizativaPRESUPUESTOSContratosPRESUPUESTOSRetribuciones anuales puestos de trabajoInf. Económica, financiera y presupuestariaContratos menoresNormas generales PAContratosPrincipales partidas presupuestariasDerecho a la publicidad activaInf. Económica, financiera y presupuestariaPuestos de trabajoGasto publicidad institucional</text:p>
          </table:table-cell>
          <table:table-cell office:value-type="string" calcext:value-type="string">
            <text:p>LTPALTAIBGLTPALTPALTPALTPA·LTPALTPALTPALTAIBGLTAIBGLTPALTPALTPA·LTPALTPA·LTAIBG·LTPA</text:p>
          </table:table-cell>
          <table:table-cell office:value-type="string" calcext:value-type="string">
            <text:p>156166159·15101688101615·1516·8·16</text:p>
          </table:table-cell>
          <table:table-cell office:value-type="string" calcext:value-type="string">
            <text:p>15 a)6.116 a)6159.4·15 a)10.116 a)8.1 a)8.1 d)10.1 g)1615 a)·15 a)16 a)·8.1 d)·16 e)</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OQUETAS DE MAR</text:p>
          </table:table-cell>
          <table:table-cell office:value-type="string" calcext:value-type="string">
            <text:p>https://www.ctpdandalucia.es/sites/default/files/denuncias/res-pa-106-2023.pdf</text:p>
          </table:table-cell>
        </table:table-row>
        <table:table-row table:style-name="ro1">
          <table:table-cell office:value-type="string" calcext:value-type="string">
            <text:p>103/2023</text:p>
          </table:table-cell>
          <table:table-cell office:value-type="string" calcext:value-type="string">
            <text:p>11/10/2023</text:p>
          </table:table-cell>
          <table:table-cell office:value-type="string" calcext:value-type="string">
            <text:p>Normas generales PAInf. institucional y organizativaPrincipios aplicablesDerecho a la publicidad activaInf. institucional y organizativaPublicación PA en sede electrónica, portal o página webDeclaraciones bienes y actividades representantes EELL</text:p>
          </table:table-cell>
          <table:table-cell office:value-type="string" calcext:value-type="string">
            <text:p>·LTAIBGLTPA·LTPALTPALTPA</text:p>
          </table:table-cell>
          <table:table-cell office:value-type="string" calcext:value-type="string">
            <text:p>·66·10911</text:p>
          </table:table-cell>
          <table:table-cell office:value-type="string" calcext:value-type="string">
            <text:p>·6.16·10.19.411 e)</text:p>
          </table:table-cell>
          <table:table-cell office:value-type="string" calcext:value-type="string">
            <text:p>A pesar de lo expuesto en la denuncia, el Consejo ha podido constatar que se encuentran publicad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103-2023.pdf</text:p>
          </table:table-cell>
        </table:table-row>
        <table:table-row table:style-name="ro1">
          <table:table-cell office:value-type="string" calcext:value-type="string">
            <text:p>104/2023</text:p>
          </table:table-cell>
          <table:table-cell office:value-type="string" calcext:value-type="string">
            <text:p>11/10/2023</text:p>
          </table:table-cell>
          <table:table-cell office:value-type="string" calcext:value-type="string">
            <text:p>Perfil responsables órganosCUENTAS ANUALESContratosContratos menoresInf. institucional y organizativaDerecho a la publicidad activaIdentificación responsables órganosCuentas anuales que deban rendirseInf. Contratos, convenios y subvencionesPrincipales partidas presupuestariasORGANIGRAMAEstructura organizativaInf. institucional y organizativaDatos de contratosContratosPrincipios aplicablesEstructura organizativaPerfil responsables órganosOtros sujetos obligados a PAIdentificación responsables órganosNormas generales PAPRESUPUESTOSInf. Económica, financiera y presupuestariaPRESUPUESTOSPublicación PA en sede electrónica, portal o página webInformes externos de auditoría y fiscalización de cuentasORGANIGRAMAOtros sujetos obligados a PAInf. Económica, financiera y presupuestariaCUENTAS ANUALES</text:p>
          </table:table-cell>
          <table:table-cell office:value-type="string" calcext:value-type="string">
            <text:p>LTPALTPALTAIBGLTPALTAIBG·LTPALTPALTPALTPALTPALTPALTPALTPALTPALTPALTAIBGLTAIBGLTAIBGLTAIBG·LTPALTPALTAIBGLTPALTPALTAIBGLTPALTAIBGLTAIBG</text:p>
          </table:table-cell>
          <table:table-cell office:value-type="string" calcext:value-type="string">
            <text:p>10168156·10161516101010151566636·161689166588</text:p>
          </table:table-cell>
          <table:table-cell office:value-type="string" calcext:value-type="string">
            <text:p>10.1 c)16 b)8.1 a)15 a)6.1·10.1 c)16 b)1516 a)10.1 c)10.1 c)10.115 a)15 a)66.16.136.1·16 a)168.1 d)9.416 b)6.158.1 d)8.1 e)</text:p>
          </table:table-cell>
          <table:table-cell office:value-type="string" calcext:value-type="string">
            <text:p>La persona denunciante achaca a la asociación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GRUPO DE DESARROLLO SOSTENIBLE CAMPIÑA SUR DE CÓRDOBA</text:p>
          </table:table-cell>
          <table:table-cell office:value-type="string" calcext:value-type="string">
            <text:p>https://www.ctpdandalucia.es/sites/default/files/denuncias/res-pa-104-2023.pdf</text:p>
          </table:table-cell>
        </table:table-row>
        <table:table-row table:style-name="ro1">
          <table:table-cell office:value-type="string" calcext:value-type="string">
            <text:p>101/2023</text:p>
          </table:table-cell>
          <table:table-cell office:value-type="string" calcext:value-type="string">
            <text:p>10/10/2023</text:p>
          </table:table-cell>
          <table:table-cell office:value-type="string" calcext:value-type="string">
            <text:p>Inf. institucional y organizativaDerecho a la publicidad activaPrincipios aplicablesPublicación PA en sede electrónica, portal o página webRelación puestos de trabajo o equivalenteRPT o información sobre puestosNormas generales PAPuestos de trabajoRetribuciones anuales puestos de trabajoContratos menoresDatos estadísticos sobre contrataciónInf. institucional y organizativaInf. Contratos, convenios y subvencionesContratosDatos de contratosContratos</text:p>
          </table:table-cell>
          <table:table-cell office:value-type="string" calcext:value-type="string">
            <text:p>LTPA·LTPALTPALTPA···LTPALTPALTPALTAIBGLTPALTAIBGLTPALTPA</text:p>
          </table:table-cell>
          <table:table-cell office:value-type="string" calcext:value-type="string">
            <text:p>10·6910···10151561581515</text:p>
          </table:table-cell>
          <table:table-cell office:value-type="string" calcext:value-type="string">
            <text:p>10.1·69.410.1 g)···10.1 g)15 a)15 a)6.1158.1 a)15 a)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ILLA</text:p>
          </table:table-cell>
          <table:table-cell office:value-type="string" calcext:value-type="string">
            <text:p>https://www.ctpdandalucia.es/sites/default/files/denuncias/res-pa-101-2023.pdf</text:p>
          </table:table-cell>
        </table:table-row>
        <table:table-row table:style-name="ro1">
          <table:table-cell office:value-type="string" calcext:value-type="string">
            <text:p>102/2023</text:p>
          </table:table-cell>
          <table:table-cell office:value-type="string" calcext:value-type="string">
            <text:p>10/10/2023</text:p>
          </table:table-cell>
          <table:table-cell office:value-type="string" calcext:value-type="string">
            <text:p>Relación puestos de trabajo o equivalentePerfil responsables órganosCUENTAS ANUALESIdentificación responsables unidadesRetribuciones anuales puestos de trabajoInf. Económica, financiera y presupuestariaRPT o información sobre puestosPRESUPUESTOSCUENTAS ANUALESOrganización y responsablesDatos estadísticos sobre contrataciónPrincipios aplicablesORGANIGRAMADatos de contratosPublicación PA en sede electrónica, portal o página webDerecho a la publicidad activaIdentificación responsables órganosCuentas anuales que deban rendirseOrganización y responsablesEstructura organizativaContratos menoresIdentificación responsables órganosInformes externos de auditoría y fiscalización de cuentasInf. Contratos, convenios y subvencionesInf. institucional y organizativaContratosContratosPrincipales partidas presupuestariasInf. Económica, financiera y presupuestariaRetribuciones AACC y máximos responsablesEstado ejecución presupuestosGasto publicidad institucionalPRESUPUESTOSInf. institucional y organizativaRetribuciones AACC y máximos responsablesInf. Altos cargos y máximos responsablesPuestos de trabajoNormas generales PAPerfil responsables órganosORGANIGRAMAEstructura organizativa</text:p>
          </table:table-cell>
          <table:table-cell office:value-type="string" calcext:value-type="string">
            <text:p>LTPALTAIBGLTAIBGLTPALTPALTAIBG·LTAIBGLTPALTPALTPALTPALTAIBGLTPALTPA·LTAIBGLTPALTAIBGLTAIBGLTPALTPALTPALTPALTAIBGLTAIBGLTPALTPALTPALTAIBGLTPALTPALTPALTPALTPALTPA··LTPALTPALTPA</text:p>
          </table:table-cell>
          <table:table-cell office:value-type="string" calcext:value-type="string">
            <text:p>106810108·816101566159·6166615101615681516168161616101111··101010</text:p>
          </table:table-cell>
          <table:table-cell office:value-type="string" calcext:value-type="string">
            <text:p>10.1 g)6.18.1 e)10.1 c)10.1 g)8.1 d)·8.1 d)16 b)10.1 c)15 a)66.115 a)9.4·6.116 b)6.16.115 a)10.1 c)16 b)156.18.1 a)15 a)16 a)168.1 f)16 a)16 e)16 a)10.111 b)11··10.1 c)10.1 c)10.1 c)</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PARA LA PROMOCIÓN DEL SUELO Y LA VIVIENDA ATRIUM ULIA , S.L.</text:p>
          </table:table-cell>
          <table:table-cell office:value-type="string" calcext:value-type="string">
            <text:p>https://www.ctpdandalucia.es/sites/default/files/denuncias/res-pa-102-2023.pdf</text:p>
          </table:table-cell>
        </table:table-row>
        <table:table-row table:style-name="ro1">
          <table:table-cell office:value-type="string" calcext:value-type="string">
            <text:p>100/2023</text:p>
          </table:table-cell>
          <table:table-cell office:value-type="string" calcext:value-type="string">
            <text:p>03/10/2023</text:p>
          </table:table-cell>
          <table:table-cell office:value-type="string" calcext:value-type="string">
            <text:p>Estado ejecución presupuestosRetribuciones AACC y máximos responsablesInf. Altos cargos y máximos responsablesCUENTAS ANUALESGasto publicidad institucionalPRESUPUESTOSDatos de contratosContratosRelación puestos de trabajo o equivalenteContratos menoresRPT o información sobre puestosNormas generales PAInf. Contratos, convenios y subvencionesInf. Económica, financiera y presupuestariaPrincipales partidas presupuestariasPuestos de trabajoCuentas anuales que deban rendirsePRESUPUESTOSCUENTAS ANUALESInf. Económica, financiera y presupuestariaPublicación PA en sede electrónica, portal o página webDatos estadísticos sobre contrataciónPrincipios aplicablesDerecho a la publicidad activaContratosRetribuciones anuales puestos de trabajoRetribuciones AACC y máximos responsables</text:p>
          </table:table-cell>
          <table:table-cell office:value-type="string" calcext:value-type="string">
            <text:p>LTPALTPALTPALTAIBGLTPALTPALTPALTAIBGLTPALTPA··LTPALTAIBGLTPA·LTPALTAIBGLTPALTPALTPALTPALTPA·LTPALTPALTAIBG</text:p>
          </table:table-cell>
          <table:table-cell office:value-type="string" calcext:value-type="string">
            <text:p>161111816161581015··15816·16816169156·15108</text:p>
          </table:table-cell>
          <table:table-cell office:value-type="string" calcext:value-type="string">
            <text:p>16 a)11 b)118.1 e)16 e)16 a)15 a)8.1 a)10.1 g)15 a)··158.1 d)16 a)·16 b)8.1 d)16 b)169.415 a)6·15 a)10.1 g)8.1 f)</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UELO Y VIVIENDA DE LUCENA, S.A. (SUVILUSA)</text:p>
          </table:table-cell>
          <table:table-cell office:value-type="string" calcext:value-type="string">
            <text:p>https://www.ctpdandalucia.es/sites/default/files/denuncias/res-pa-100-2023.pdf</text:p>
          </table:table-cell>
        </table:table-row>
        <table:table-row table:style-name="ro1">
          <table:table-cell office:value-type="string" calcext:value-type="string">
            <text:p>98/2023</text:p>
          </table:table-cell>
          <table:table-cell office:value-type="string" calcext:value-type="string">
            <text:p>02/10/2023</text:p>
          </table:table-cell>
          <table:table-cell office:value-type="string" calcext:value-type="string">
            <text:p>Publicación PA en sede electrónica, portal o página webInf. institucional y organizativaInformación no sujeta a PANormativa de aplicaciónNormas generales PAInf. institucional y organizativaDerecho a la publicidad activaPrincipios aplicablesReclamación administrativaNormativa de aplicaciónReclamación administrativa</text:p>
          </table:table-cell>
          <table:table-cell office:value-type="string" calcext:value-type="string">
            <text:p>LTPALTPA·LTAIBG·LTAIBG·LTPALTPALTPALTAIBG</text:p>
          </table:table-cell>
          <table:table-cell office:value-type="string" calcext:value-type="string">
            <text:p>910·6·6·6331024</text:p>
          </table:table-cell>
          <table:table-cell office:value-type="string" calcext:value-type="string">
            <text:p>9.410.1·6.1·6.1·63310.1 b)24</text:p>
          </table:table-cell>
          <table:table-cell office:value-type="string" calcext:value-type="string">
            <text:p>La persona denunciante señala que la empresa municipal no publica determinad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098-2023.pdf</text:p>
          </table:table-cell>
        </table:table-row>
        <table:table-row table:style-name="ro1">
          <table:table-cell office:value-type="string" calcext:value-type="string">
            <text:p>99/2023</text:p>
          </table:table-cell>
          <table:table-cell office:value-type="string" calcext:value-type="string">
            <text:p>02/10/2023</text:p>
          </table:table-cell>
          <table:table-cell office:value-type="string" calcext:value-type="string">
            <text:p>Principios aplicablesInf. institucional y organizativaDerecho a la publicidad activaActa sesiones plenarias EELLPublicación PA en sede electrónica, portal o página webNormas generales PA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La denuncia señala la ausencia de publicación electrónica de las actas correspondientes a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099-2023.pdf</text:p>
          </table:table-cell>
        </table:table-row>
        <table:table-row table:style-name="ro1">
          <table:table-cell office:value-type="string" calcext:value-type="string">
            <text:p>95/2023</text:p>
          </table:table-cell>
          <table:table-cell office:value-type="string" calcext:value-type="string">
            <text:p>25/09/2023</text:p>
          </table:table-cell>
          <table:table-cell office:value-type="string" calcext:value-type="string">
            <text:p>Retribuciones AACC y máximos responsablesInf. institucional y organizativaPrincipios aplicablesGasto publicidad institucionalPuestos de trabajoRetribuciones anuales puestos de trabajoContratos menoresPRESUPUESTOSNormas generales PAPrincipales partidas presupuestariasDatos estadísticos sobre contrataciónInf. Contratos, convenios y subvencionesInf. Económica, financiera y presupuestariaRetribuciones AACC y máximos responsablesInf. Altos cargos y máximos responsablesPublicación PA en sede electrónica, portal o página webInformes externos de auditoría y fiscalización de cuentasRelación puestos de trabajo o equivalenteEstado ejecución presupuestosContratosDerecho a la publicidad activaContratosDatos de contratosPRESUPUESTOSRPT o información sobre puestosInf. Económica, financiera y presupuestariaInf. institucional y organizativa</text:p>
          </table:table-cell>
          <table:table-cell office:value-type="string" calcext:value-type="string">
            <text:p>LTPALTPALTPALTPA·LTPALTPALTAIBG·LTPALTPALTPALTAIBGLTAIBGLTPALTPALTPALTPALTPALTPA·LTAIBGLTPALTPA·LTPALTAIBG</text:p>
          </table:table-cell>
          <table:table-cell office:value-type="string" calcext:value-type="string">
            <text:p>1110616·10158·1615158811916101615·81516·166</text:p>
          </table:table-cell>
          <table:table-cell office:value-type="string" calcext:value-type="string">
            <text:p>11 b)10.1616 e)·10.1 g)15 a)8.1 d)·16 a)15 a)158.1 d)8.1 f)119.416 b)10.1 g)16 a)15 a)·8.1 a)15 a)16 a)·16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DE SERVICIOS Y GESTIÓN MEDIOAMBIENTAL DE PUENTE GENIL, S.A. (EGEMASA)</text:p>
          </table:table-cell>
          <table:table-cell office:value-type="string" calcext:value-type="string">
            <text:p>https://www.ctpdandalucia.es/sites/default/files/denuncias/res-pa-095-2023.pdf</text:p>
          </table:table-cell>
        </table:table-row>
        <table:table-row table:style-name="ro1">
          <table:table-cell office:value-type="string" calcext:value-type="string">
            <text:p>96/2023</text:p>
          </table:table-cell>
          <table:table-cell office:value-type="string" calcext:value-type="string">
            <text:p>25/09/2023</text:p>
          </table:table-cell>
          <table:table-cell office:value-type="string" calcext:value-type="string">
            <text:p>Principios aplicablesInf. Económica, financiera y presupuestariaInformes externos de auditoría y fiscalización de cuentasRelación puestos de trabajo o equivalenteInf. Altos cargos y máximos responsablesInf. Económica, financiera y presupuestariaDatos estadísticos sobre contrataciónRetribuciones AACC y máximos responsablesDerecho a la publicidad activaInf. Contratos, convenios y subvencionesRPT o información sobre puestosPRESUPUESTOSPRESUPUESTOSEstado ejecución presupuestosContratosRetribuciones anuales puestos de trabajoPublicación PA en sede electrónica, portal o página webContratos menoresRetribuciones AACC y máximos responsablesDatos de contratosGasto publicidad institucionalContratosNormas generales PA</text:p>
          </table:table-cell>
          <table:table-cell office:value-type="string" calcext:value-type="string">
            <text:p>LTPALTAIBGLTPALTPALTPALTPALTPALTPA·LTPA·LTAIBGLTPALTPALTPALTPALTPALTPALTAIBGLTPALTPALTAIBG·</text:p>
          </table:table-cell>
          <table:table-cell office:value-type="string" calcext:value-type="string">
            <text:p>68161011161511·15·816161510915815168·</text:p>
          </table:table-cell>
          <table:table-cell office:value-type="string" calcext:value-type="string">
            <text:p>68.1 d)16 b)10.1 g)111615 a)11 b)·15·8.1 d)16 a)16 a)15 a)10.1 g)9.415 a)8.1 f)15 a)16 e)8.1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P.E.L. APARCAMIENTOS MUNICIPALES DE LUCENA</text:p>
          </table:table-cell>
          <table:table-cell office:value-type="string" calcext:value-type="string">
            <text:p>https://www.ctpdandalucia.es/sites/default/files/denuncias/res-pa-096-2023.pdf</text:p>
          </table:table-cell>
        </table:table-row>
        <table:table-row table:style-name="ro1">
          <table:table-cell office:value-type="string" calcext:value-type="string">
            <text:p>97/2023</text:p>
          </table:table-cell>
          <table:table-cell office:value-type="string" calcext:value-type="string">
            <text:p>25/09/2023</text:p>
          </table:table-cell>
          <table:table-cell office:value-type="string" calcext:value-type="string">
            <text:p>Estructura organizativaOrganización y responsablesContratosORGANIGRAMAPRESUPUESTOSInf. institucional y organizativaInf. Contratos, convenios y subvencionesContratosInf. institucional y organizativaGasto publicidad institucionalPrincipios aplicablesRelación puestos de trabajo o equivalenteNormas generales PAORGANIGRAMARPT o información sobre puestosCUENTAS ANUALESEstado ejecución presupuestosOrganización y responsablesIdentificación responsables unidadesPublicación PA en sede electrónica, portal o página webRetribuciones AACC y máximos responsablesDatos estadísticos sobre contrataciónRetribuciones anuales puestos de trabajoPrincipales partidas presupuestariasInformes externos de auditoría y fiscalización de cuentasPRESUPUESTOSDatos de contratosDerecho a la publicidad activaInf. Económica, financiera y presupuestariaInf. Altos cargos y máximos responsablesCUENTAS ANUALESEstructura organizativaInf. Económica, financiera y presupuestariaRetribuciones AACC y máximos responsablesContratos menoresCuentas anuales que deban rendirsePuestos de trabajo</text:p>
          </table:table-cell>
          <table:table-cell office:value-type="string" calcext:value-type="string">
            <text:p>LTAIBGLTPALTPALTPALTAIBGLTPALTPALTAIBGLTAIBGLTPALTPALTPA·LTAIBG·LTPALTPALTAIBGLTPALTPALTAIBGLTPALTPALTPALTPALTPALTPA·LTAIBGLTPALTAIBGLTPALTPALTPALTPALTPA·</text:p>
          </table:table-cell>
          <table:table-cell office:value-type="string" calcext:value-type="string">
            <text:p>6101510810158616610·6·161661098151016161615·81181016111516·</text:p>
          </table:table-cell>
          <table:table-cell office:value-type="string" calcext:value-type="string">
            <text:p>6.110.1 c)15 a)10.1 c)8.1 d)10.1158.1 a)6.116 e)610.1 g)·6.1·16 b)16 a)6.110.1 c)9.48.1 f)15 a)10.1 g)16 a)16 b)16 a)15 a)·8.1 d)118.1 e)10.1 c)1611 b)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S DE LUCENA, S.L.</text:p>
          </table:table-cell>
          <table:table-cell office:value-type="string" calcext:value-type="string">
            <text:p>https://www.ctpdandalucia.es/sites/default/files/denuncias/res-pa-097-2023.pdf</text:p>
          </table:table-cell>
        </table:table-row>
        <table:table-row table:style-name="ro1">
          <table:table-cell office:value-type="string" calcext:value-type="string">
            <text:p>93/2023</text:p>
          </table:table-cell>
          <table:table-cell office:value-type="string" calcext:value-type="string">
            <text:p>20/09/2023</text:p>
          </table:table-cell>
          <table:table-cell office:value-type="string" calcext:value-type="string">
            <text:p>Retribuciones AACC y máximos responsablesInf. Económica, financiera y presupuestariaRPT o información sobre puestosInf. Económica, financiera y presupuestariaCUENTAS ANUALESORGANIGRAMAOrganización y responsablesEstructura organizativaPublicación PA en sede electrónica, portal o página webCUENTAS ANUALESInf. Contratos, convenios y subvencionesPRESUPUESTOSRetribuciones anuales puestos de trabajoDatos de contactoEstado ejecución presupuestosDatos de contratosDerecho a la publicidad activaPrincipales partidas presupuestariasRetribuciones AACC y máximos responsablesPRESUPUESTOSIdentificación responsables unidadesContratosORGANIGRAMAOrganización y responsablesNormas generales PAInformes externos de auditoría y fiscalización de cuentasPrincipios aplicablesInf. institucional y organizativaPuestos de trabajoIdentificación responsables órganosGasto publicidad institucionalIdentificación responsables órganosDatos estadísticos sobre contrataciónInf. institucional y organizativaEstructura organizativaRelación puestos de trabajo o equivalenteContratosCuentas anuales que deban rendirse</text:p>
          </table:table-cell>
          <table:table-cell office:value-type="string" calcext:value-type="string">
            <text:p>LTPALTAIBG·LTPALTPALTPALTPALTAIBGLTPALTAIBGLTPALTPALTPALTPALTPALTPA·LTPALTAIBGLTAIBGLTPALTAIBGLTAIBGLTAIBG·LTPALTPALTPA·LTAIBGLTPALTPALTPALTAIBGLTPALTPALTPALTPA</text:p>
          </table:table-cell>
          <table:table-cell office:value-type="string" calcext:value-type="string">
            <text:p>118·16161010698151610101615·168810866·16610·6161015610101516</text:p>
          </table:table-cell>
          <table:table-cell office:value-type="string" calcext:value-type="string">
            <text:p>11 b)8.1 d)·1616 b)10.1 c)10.1 c)6.19.48.1 e)1516 a)10.1 g)10.1 d)16 a)15 a)·16 a)8.1 f)8.1 d)10.1 c)8.1 a)6.16.1·16 b)610.1·6.116 e)10.1 c)15 a)6.110.1 c)10.1 g)15 a)16 b)</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SOCIEDAD PARA EL DESARROLLO DE PUENTE GENIL (SODEPO)</text:p>
          </table:table-cell>
          <table:table-cell office:value-type="string" calcext:value-type="string">
            <text:p>https://www.ctpdandalucia.es/sites/default/files/denuncias/res-pa-093-2023.pdf</text:p>
          </table:table-cell>
        </table:table-row>
        <table:table-row table:style-name="ro1">
          <table:table-cell office:value-type="string" calcext:value-type="string">
            <text:p>94/2023</text:p>
          </table:table-cell>
          <table:table-cell office:value-type="string" calcext:value-type="string">
            <text:p>20/09/2023</text:p>
          </table:table-cell>
          <table:table-cell office:value-type="string" calcext:value-type="string">
            <text:p>Principios aplicablesDatos de contratosDatos estadísticos sobre contrataciónInformes externos de auditoría y fiscalización de cuentasRPT o información sobre puestosInf. Contratos, convenios y subvencionesInf. Altos cargos y máximos responsablesCUENTAS ANUALESCUENTAS ANUALESRetribuciones anuales puestos de trabajoRelación puestos de trabajo o equivalenteDerecho a la publicidad activaPRESUPUESTOSNormas generales PAInf. Económica, financiera y presupuestariaEstado ejecución presupuestosRetribuciones AACC y máximos responsablesInf. institucional y organizativaPublicación PA en sede electrónica, portal o página webPrincipales partidas presupuestariasPuestos de trabajoContratosRetribuciones AACC y máximos responsablesInf. Económica, financiera y presupuestariaPRESUPUESTOSContratosInf. institucional y organizativaCuentas anuales que deban rendirseGasto publicidad institucional</text:p>
          </table:table-cell>
          <table:table-cell office:value-type="string" calcext:value-type="string">
            <text:p>LTPALTPALTPALTPA·LTPALTPALTPALTAIBGLTPALTPA·LTAIBG·LTAIBGLTPALTAIBGLTPALTPALTPA·LTAIBGLTPALTPALTPALTPALTAIBGLTPALTPA</text:p>
          </table:table-cell>
          <table:table-cell office:value-type="string" calcext:value-type="string">
            <text:p>6151516·15111681010·8·816810916·81116161561616</text:p>
          </table:table-cell>
          <table:table-cell office:value-type="string" calcext:value-type="string">
            <text:p>615 a)15 a)16 b)·151116 b)8.1 e)10.1 g)10.1 g)·8.1 d)·8.1 d)16 a)8.1 f)10.19.416 a)·8.1 a)11 b)1616 a)15 a)6.116 b)16 e)</text:p>
          </table:table-cell>
          <table:table-cell office:value-type="string" calcext:value-type="string">
            <text:p>La persona denunciante achaca al organism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RGANISMO AUTÓNOMO LOCAL "FUNDACIÓN JUAN REJANO"</text:p>
          </table:table-cell>
          <table:table-cell office:value-type="string" calcext:value-type="string">
            <text:p>https://www.ctpdandalucia.es/sites/default/files/denuncias/res-pa-094-2023.pdf</text:p>
          </table:table-cell>
        </table:table-row>
        <table:table-row table:style-name="ro1">
          <table:table-cell office:value-type="string" calcext:value-type="string">
            <text:p>91/2023</text:p>
          </table:table-cell>
          <table:table-cell office:value-type="string" calcext:value-type="string">
            <text:p>10/08/2023</text:p>
          </table:table-cell>
          <table:table-cell office:value-type="string" calcext:value-type="string">
            <text:p>CUENTAS ANUALESContratosPuestos de trabajoContratos menoresInformes externos de auditoría y fiscalización de cuentasRetribuciones AACC y máximos responsablesPublicación PA en sede electrónica, portal o página webInf. institucional y organizativaDerecho a la publicidad activaPrincipios aplicablesNormas generales PARetribuciones AACC y máximos responsablesGasto publicidad institucionalPRESUPUESTOSCUENTAS ANUALESDerechos reconocidos en la Ley de TransparenciaInf. Contratos, convenios y subvencionesDiversos incumplimientos PADatos de contratosContratosRPT o información sobre puestosRetribuciones anuales puestos de trabajoInf. Económica, financiera y presupuestariaEstado ejecución presupuestosRelación puestos de trabajo o equivalenteInf. institucional y organizativaDatos estadísticos sobre contrataciónInf. Económica, financiera y presupuestariaCuentas anuales que deban rendirsePRESUPUESTOS</text:p>
          </table:table-cell>
          <table:table-cell office:value-type="string" calcext:value-type="string">
            <text:p>LTPALTAIBG·LTPALTPALTAIBGLTPALTPA·LTPA·LTPALTPALTAIBGLTAIBGLTPALTPA·LTPALTPA·LTPALTPALTPALTPALTAIBGLTPALTAIBGLTPALTPA</text:p>
          </table:table-cell>
          <table:table-cell office:value-type="string" calcext:value-type="string">
            <text:p>168·15168910·6·111688715·1515·1016161061581616</text:p>
          </table:table-cell>
          <table:table-cell office:value-type="string" calcext:value-type="string">
            <text:p>16 b)8.1 a)·15 a)16 b)8.1 f)9.410.1·6·11 b)16 e)8.1 d)8.1 e)715·15 a)15 a)·10.1 g)1616 a)10.1 g)6.115 a)8.1 d)16 b)16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91-2023.pdf</text:p>
          </table:table-cell>
        </table:table-row>
        <table:table-row table:style-name="ro1">
          <table:table-cell office:value-type="string" calcext:value-type="string">
            <text:p>92/2023</text:p>
          </table:table-cell>
          <table:table-cell office:value-type="string" calcext:value-type="string">
            <text:p>10/08/2023</text:p>
          </table:table-cell>
          <table:table-cell office:value-type="string" calcext:value-type="string">
            <text:p>RPT o información sobre puestosInformes externos de auditoría y fiscalización de cuentasCUENTAS ANUALESPublicación PA en sede electrónica, portal o página webInf. institucional y organizativaRelación puestos de trabajo o equivalenteInf. institucional y organizativaCuentas anuales que deban rendirseGasto publicidad institucionalCUENTAS ANUALESContratación o ConveniosDerecho a la publicidad activaRetribuciones anuales puestos de trabajoInf. Económica, financiera y presupuestariaInf. Económica, financiera y presupuestariaNormas generales PAPuestos de trabajoPrincipios aplicablesInf. Contratos, convenios y subvencionesDiversos incumplimientos PADerechos reconocidos en la Ley de TransparenciaDatos estadísticos sobre contratación</text:p>
          </table:table-cell>
          <table:table-cell office:value-type="string" calcext:value-type="string">
            <text:p>·LTPALTPALTPALTPALTPALTAIBGLTPALTPALTAIBG··LTPALTPALTAIBG··LTPALTPA·LTPALTPA</text:p>
          </table:table-cell>
          <table:table-cell office:value-type="string" calcext:value-type="string">
            <text:p>·161691010616168··10168··615·715</text:p>
          </table:table-cell>
          <table:table-cell office:value-type="string" calcext:value-type="string">
            <text:p>·16 b)16 b)9.410.110.1 g)6.116 b)16 e)8.1 e)··10.1 g)168.1 d)··615·715 a)</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092-2023.pdf</text:p>
          </table:table-cell>
        </table:table-row>
        <table:table-row table:style-name="ro1">
          <table:table-cell office:value-type="string" calcext:value-type="string">
            <text:p>77/2023</text:p>
          </table:table-cell>
          <table:table-cell office:value-type="string" calcext:value-type="string">
            <text:p>08/08/2023</text:p>
          </table:table-cell>
          <table:table-cell office:value-type="string" calcext:value-type="string">
            <text:p>Principios aplicablesPublicación PA en sede electrónica, portal o página webInf. institucional y organizativaInf. institucional y organizativaActa sesiones plenarias EELLNormas generales PA</text:p>
          </table:table-cell>
          <table:table-cell office:value-type="string" calcext:value-type="string">
            <text:p>LTPALTPALTAIBGLTPALTPA·</text:p>
          </table:table-cell>
          <table:table-cell office:value-type="string" calcext:value-type="string">
            <text:p>6961010·</text:p>
          </table:table-cell>
          <table:table-cell office:value-type="string" calcext:value-type="string">
            <text:p>69.46.110.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A CRUZ DE MARCHENA</text:p>
          </table:table-cell>
          <table:table-cell office:value-type="string" calcext:value-type="string">
            <text:p>https://www.ctpdandalucia.es/sites/default/files/denuncias/res-pa-077-2023.pdf</text:p>
          </table:table-cell>
        </table:table-row>
        <table:table-row table:style-name="ro1">
          <table:table-cell office:value-type="string" calcext:value-type="string">
            <text:p>78/2023</text:p>
          </table:table-cell>
          <table:table-cell office:value-type="string" calcext:value-type="string">
            <text:p>08/08/2023</text:p>
          </table:table-cell>
          <table:table-cell office:value-type="string" calcext:value-type="string">
            <text:p>Inf. institucional y organizativaActa sesiones plenarias EELLNormas generales PAInf. institucional y organizativaPrincipios aplicables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DE NUEVA JARILLA</text:p>
          </table:table-cell>
          <table:table-cell office:value-type="string" calcext:value-type="string">
            <text:p>https://www.ctpdandalucia.es/sites/default/files/denuncias/res-pa-078-2023.pdf</text:p>
          </table:table-cell>
        </table:table-row>
        <table:table-row table:style-name="ro1">
          <table:table-cell office:value-type="string" calcext:value-type="string">
            <text:p>87/2023</text:p>
          </table:table-cell>
          <table:table-cell office:value-type="string" calcext:value-type="string">
            <text:p>08/08/2023</text:p>
          </table:table-cell>
          <table:table-cell office:value-type="string" calcext:value-type="string">
            <text:p>RPT o información sobre puestosCUENTAS ANUALESContratación o ConveniosInf. institucional y organizativaInformes externos de auditoría y fiscalización de cuentasContratos menoresInf. institucional y organizativaInf. Económica, financiera y presupuestariaPrincipios aplicablesRetribuciones anuales puestos de trabajoDatos estadísticos sobre contrataciónContratosPuestos de trabajoInf. Contratos, convenios y subvencionesCuentas anuales que deban rendirsePublicación PA en sede electrónica, portal o página webRelación puestos de trabajo o equivalenteDatos de contratosNormas generales PADerechos reconocidos en la Ley de TransparenciaInf. Económica, financiera y presupuestariaDerecho a la publicidad activaGasto publicidad institucionalContratosCUENTAS ANUALES</text:p>
          </table:table-cell>
          <table:table-cell office:value-type="string" calcext:value-type="string">
            <text:p>·LTPA·LTPALTPALTPALTAIBGLTPALTPALTPALTPALTAIBG·LTPALTPALTPALTPALTPA·LTPALTAIBG·LTPALTPALTAIBG</text:p>
          </table:table-cell>
          <table:table-cell office:value-type="string" calcext:value-type="string">
            <text:p>·16·101615616610158·151691015·78·16158</text:p>
          </table:table-cell>
          <table:table-cell office:value-type="string" calcext:value-type="string">
            <text:p>·16 b)·10.116 b)15 a)6.116610.1 g)15 a)8.1 a)·1516 b)9.410.1 g)15 a)·78.1 d)·16 e)15 a)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SERVICIOS, VIVIENDA, INFRAESTRUCTURA Y PROMOCIÓN DE VÉLEZ-MÁLAGA, S.A. (EMVIPSA)</text:p>
          </table:table-cell>
          <table:table-cell office:value-type="string" calcext:value-type="string">
            <text:p>https://www.ctpdandalucia.es/sites/default/files/denuncias/res-pa-087-2023.pdf</text:p>
          </table:table-cell>
        </table:table-row>
        <table:table-row table:style-name="ro1">
          <table:table-cell office:value-type="string" calcext:value-type="string">
            <text:p>88/2023</text:p>
          </table:table-cell>
          <table:table-cell office:value-type="string" calcext:value-type="string">
            <text:p>08/08/2023</text:p>
          </table:table-cell>
          <table:table-cell office:value-type="string" calcext:value-type="string">
            <text:p>Publicación PA en sede electrónica, portal o página webReuniones Consejo Gobierno y órganos colegiados EELLOrden del día previo a la reuniónFuncionamiento de los gobiernosDerecho a la publicidad activaPrincipios aplicablesNormas generales PADerechos reconocidos en la Ley de Transparencia</text:p>
          </table:table-cell>
          <table:table-cell office:value-type="string" calcext:value-type="string">
            <text:p>LTPA·LTPALTPA·LTPA·LTPA</text:p>
          </table:table-cell>
          <table:table-cell office:value-type="string" calcext:value-type="string">
            <text:p>9·2222·6·7</text:p>
          </table:table-cell>
          <table:table-cell office:value-type="string" calcext:value-type="string">
            <text:p>9.4·22.122·6·7</text:p>
          </table:table-cell>
          <table:table-cell office:value-type="string" calcext:value-type="string">
            <text:p>La denuncia se centra en dilucidar la falta de publicidad electrónica de las convocatori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88-2023.pdf</text:p>
          </table:table-cell>
        </table:table-row>
        <table:table-row table:style-name="ro1">
          <table:table-cell office:value-type="string" calcext:value-type="string">
            <text:p>89/2023</text:p>
          </table:table-cell>
          <table:table-cell office:value-type="string" calcext:value-type="string">
            <text:p>08/08/2023</text:p>
          </table:table-cell>
          <table:table-cell office:value-type="string" calcext:value-type="string">
            <text:p>Principios aplicablesDerecho a la publicidad activaReclamación administrativaReclamación administrativaInf. institucional y organizativaInf. institucional y organizativaPublicación PA en sede electrónica, portal o página webDerecho a la información públicaNormas generales PAProcesos de selección de personalInformación no sujeta a PADerechos reconocidos en la Ley de Transparencia</text:p>
          </table:table-cell>
          <table:table-cell office:value-type="string" calcext:value-type="string">
            <text:p>LTPA·LTPALTAIBGLTPALTAIBGLTPA··LTPA·LTPA</text:p>
          </table:table-cell>
          <table:table-cell office:value-type="string" calcext:value-type="string">
            <text:p>6·33241069··10·7</text:p>
          </table:table-cell>
          <table:table-cell office:value-type="string" calcext:value-type="string">
            <text:p>6·332410.16.19.4··10.1 k)·7</text:p>
          </table:table-cell>
          <table:table-cell office:value-type="string" calcext:value-type="string">
            <text:p>La ausencia de publicación telemática de la relación de preguntas de varios procesos de selec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PÚBLICA ANDALUZA DE EDUCACIÓN</text:p>
          </table:table-cell>
          <table:table-cell office:value-type="string" calcext:value-type="string">
            <text:p>https://www.ctpdandalucia.es/sites/default/files/denuncias/res-pa-089-2023.pdf</text:p>
          </table:table-cell>
        </table:table-row>
        <table:table-row table:style-name="ro1">
          <table:table-cell office:value-type="string" calcext:value-type="string">
            <text:p>90/2023</text:p>
          </table:table-cell>
          <table:table-cell office:value-type="string" calcext:value-type="string">
            <text:p>08/08/2023</text:p>
          </table:table-cell>
          <table:table-cell office:value-type="string" calcext:value-type="string">
            <text:p>Publicación PA en sede electrónica, portal o página webPrincipios aplicablesNormas generales PAInexistencia de portal de transparenciaDiversos incumplimientos PADerechos reconocidos en la Ley de TransparenciaDerecho a la publicidad activa</text:p>
          </table:table-cell>
          <table:table-cell office:value-type="string" calcext:value-type="string">
            <text:p>LTPALTPA·LTPA·LTPA·</text:p>
          </table:table-cell>
          <table:table-cell office:value-type="string" calcext:value-type="string">
            <text:p>96·9·7·</text:p>
          </table:table-cell>
          <table:table-cell office:value-type="string" calcext:value-type="string">
            <text:p>9.46·9.4·7·</text:p>
          </table:table-cell>
          <table:table-cell office:value-type="string" calcext:value-type="string">
            <text:p>La denuncia atribuye al Ayuntamiento un presunto incumplimiento de las obligaciones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RUS</text:p>
          </table:table-cell>
          <table:table-cell office:value-type="string" calcext:value-type="string">
            <text:p>https://www.ctpdandalucia.es/sites/default/files/denuncias/res-pa-090-2023.pdf</text:p>
          </table:table-cell>
        </table:table-row>
        <table:table-row table:style-name="ro1">
          <table:table-cell office:value-type="string" calcext:value-type="string">
            <text:p>84/2023</text:p>
          </table:table-cell>
          <table:table-cell office:value-type="string" calcext:value-type="string">
            <text:p>07/08/2023</text:p>
          </table:table-cell>
          <table:table-cell office:value-type="string" calcext:value-type="string">
            <text:p>Normas generales PARetribuciones anuales puestos de trabajoInf. institucional y organizativaIdentificación responsables órganosORGANIGRAMAInf. institucional y organizativaPuestos de trabajoRelación puestos de trabajo o equivalenteRPT o información sobre puestosDerecho a la publicidad activaPublicación PA en sede electrónica, portal o página webIdentificación responsables unidadesDerechos reconocidos en la Ley de TransparenciaOrganización y responsablesOrganización y responsablesEstructura organizativaORGANIGRAMAPerfil responsables órganosPerfil responsables órganosEstructura organizativaPrincipios aplicablesIdentificación responsables órganos</text:p>
          </table:table-cell>
          <table:table-cell office:value-type="string" calcext:value-type="string">
            <text:p>·LTPALTPALTAIBGLTAIBGLTAIBG·LTPA··LTPALTPALTPALTPALTAIBGLTAIBGLTPALTAIBGLTPALTPALTPALTPA</text:p>
          </table:table-cell>
          <table:table-cell office:value-type="string" calcext:value-type="string">
            <text:p>·1010666·10··910710661061010610</text:p>
          </table:table-cell>
          <table:table-cell office:value-type="string" calcext:value-type="string">
            <text:p>·10.1 g)10.16.16.16.1·10.1 g)··9.410.1 c)710.1 c)6.16.110.1 c)6.110.1 c)10.1 c)610.1 c)</text:p>
          </table:table-cell>
          <table:table-cell office:value-type="string" calcext:value-type="string">
            <text:p>La denuncia achaca al Consistorio denunciado que no se encuentra publicada la relación de pues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084-2023.pdf</text:p>
          </table:table-cell>
        </table:table-row>
        <table:table-row table:style-name="ro1">
          <table:table-cell office:value-type="string" calcext:value-type="string">
            <text:p>85/2023</text:p>
          </table:table-cell>
          <table:table-cell office:value-type="string" calcext:value-type="string">
            <text:p>07/08/2023</text:p>
          </table:table-cell>
          <table:table-cell office:value-type="string" calcext:value-type="string">
            <text:p>Publicación PA en sede electrónica, portal o página webPrincipios aplicablesNormas generales PADerechos reconocidos en la Ley de TransparenciaNormativa de aplicaciónPublicidad activa de normativaDerecho a la publicidad activaNormativa de aplicaciónPublicidad activa de normativaPublicidad exigida art. 54 LAULAPublicidad exigida art. 54 LAULA</text:p>
          </table:table-cell>
          <table:table-cell office:value-type="string" calcext:value-type="string">
            <text:p>LTPALTPA·LTPALTAIBGLTAIBG·LTPALTPALAULALTPA</text:p>
          </table:table-cell>
          <table:table-cell office:value-type="string" calcext:value-type="string">
            <text:p>96·766·10105410</text:p>
          </table:table-cell>
          <table:table-cell office:value-type="string" calcext:value-type="string">
            <text:p>9.46·76.16.1·10.1 b)10.1 b)54.110.3</text:p>
          </table:table-cell>
          <table:table-cell office:value-type="string" calcext:value-type="string">
            <text:p>La persona denunciante achaca al Ayuntamiento que no tiene publicada la 'Ordenanza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085-2023.pdf</text:p>
          </table:table-cell>
        </table:table-row>
        <table:table-row table:style-name="ro1">
          <table:table-cell office:value-type="string" calcext:value-type="string">
            <text:p>86/2023</text:p>
          </table:table-cell>
          <table:table-cell office:value-type="string" calcext:value-type="string">
            <text:p>07/08/2023</text:p>
          </table:table-cell>
          <table:table-cell office:value-type="string" calcext:value-type="string">
            <text:p>Cuentas anuales que deban rendirseGasto publicidad institucionalInf. Económica, financiera y presupuestariaNormas generales PADerechos reconocidos en la Ley de TransparenciaDatos estadísticos sobre contrataciónRelación puestos de trabajo o equivalenteInf. institucional y organizativaContratosInf. Contratos, convenios y subvencionesDerecho a la publicidad activaContratosPublicación PA en sede electrónica, portal o página webCUENTAS ANUALESRPT o información sobre puestosContratos menoresInf. Económica, financiera y presupuestariaDatos de contratosRetribuciones anuales puestos de trabajoInf. institucional y organizativaPuestos de trabajoCUENTAS ANUALESPrincipios aplicables</text:p>
          </table:table-cell>
          <table:table-cell office:value-type="string" calcext:value-type="string">
            <text:p>LTPALTPALTPA·LTPALTPALTPALTAIBGLTPALTPA·LTAIBGLTPALTPA·LTPALTAIBGLTPALTPALTPA·LTAIBGLTPA</text:p>
          </table:table-cell>
          <table:table-cell office:value-type="string" calcext:value-type="string">
            <text:p>161616·7151061515·8916·158151010·86</text:p>
          </table:table-cell>
          <table:table-cell office:value-type="string" calcext:value-type="string">
            <text:p>16 b)16 e)16·715 a)10.1 g)6.115 a)15·8.1 a)9.416 b)·15 a)8.1 d)15 a)10.1 g)10.1·8.1 e)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6-2023.pdf</text:p>
          </table:table-cell>
        </table:table-row>
        <table:table-row table:style-name="ro1">
          <table:table-cell office:value-type="string" calcext:value-type="string">
            <text:p>79/2023</text:p>
          </table:table-cell>
          <table:table-cell office:value-type="string" calcext:value-type="string">
            <text:p>02/08/2023</text:p>
          </table:table-cell>
          <table:table-cell office:value-type="string" calcext:value-type="string">
            <text:p>Principios aplicablesInf. institucional y organizativaActa sesiones plenarias EELLNormas generales P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3·6.1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TENIL DE LAS BODEGAS</text:p>
          </table:table-cell>
          <table:table-cell office:value-type="string" calcext:value-type="string">
            <text:p>https://www.ctpdandalucia.es/sites/default/files/denuncias/res-pa-079-2023.pdf</text:p>
          </table:table-cell>
        </table:table-row>
        <table:table-row table:style-name="ro1">
          <table:table-cell office:value-type="string" calcext:value-type="string">
            <text:p>80/2023</text:p>
          </table:table-cell>
          <table:table-cell office:value-type="string" calcext:value-type="string">
            <text:p>02/08/2023</text:p>
          </table:table-cell>
          <table:table-cell office:value-type="string" calcext:value-type="string">
            <text:p>Inf. institucional y organizativaPublicidad exigida art. 54 LAULANormas generales PAActa sesiones plenarias EELLPublicidad exigida art. 54 LAULADerechos reconocidos en la Ley de TransparenciaDerecho a la publicidad activaPrincipios aplicablesPublicación PA en sede electrónica, portal o página webInf. institucional y organizativa</text:p>
          </table:table-cell>
          <table:table-cell office:value-type="string" calcext:value-type="string">
            <text:p>LTPALAULA·LTPALTPALTPA·LTPALTPALTAIBG</text:p>
          </table:table-cell>
          <table:table-cell office:value-type="string" calcext:value-type="string">
            <text:p>1054·10107·696</text:p>
          </table:table-cell>
          <table:table-cell office:value-type="string" calcext:value-type="string">
            <text:p>10.154.1·10.310.37·69.46.1</text:p>
          </table:table-cell>
          <table:table-cell office:value-type="string" calcext:value-type="string">
            <text:p>La persona denunciante achaca al ente local que no se encuentran publicadas las actas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80-2023.pdf</text:p>
          </table:table-cell>
        </table:table-row>
        <table:table-row table:style-name="ro1">
          <table:table-cell office:value-type="string" calcext:value-type="string">
            <text:p>81/2023</text:p>
          </table:table-cell>
          <table:table-cell office:value-type="string" calcext:value-type="string">
            <text:p>02/08/2023</text:p>
          </table:table-cell>
          <table:table-cell office:value-type="string" calcext:value-type="string">
            <text:p>Inf. institucional y organizativaActa sesiones plenarias EELLInf. institucional y organizativaPrincipios aplicablesNormas generales PAPublicación PA en sede electrónica, portal o página web</text:p>
          </table:table-cell>
          <table:table-cell office:value-type="string" calcext:value-type="string">
            <text:p>LTPALTPALTAIBGLTPA·LTPA</text:p>
          </table:table-cell>
          <table:table-cell office:value-type="string" calcext:value-type="string">
            <text:p>101066·9</text:p>
          </table:table-cell>
          <table:table-cell office:value-type="string" calcext:value-type="string">
            <text:p>10.110.36.16·9.4</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HERIDOS</text:p>
          </table:table-cell>
          <table:table-cell office:value-type="string" calcext:value-type="string">
            <text:p>https://www.ctpdandalucia.es/sites/default/files/denuncias/res-pa-081-2023.pdf</text:p>
          </table:table-cell>
        </table:table-row>
        <table:table-row table:style-name="ro1">
          <table:table-cell office:value-type="string" calcext:value-type="string">
            <text:p>82/2023</text:p>
          </table:table-cell>
          <table:table-cell office:value-type="string" calcext:value-type="string">
            <text:p>02/08/2023</text:p>
          </table:table-cell>
          <table:table-cell office:value-type="string" calcext:value-type="string">
            <text:p>Publicación PA en sede electrónica, portal o página webInf. institucional y organizativaActa sesiones plenarias EELLPrincipios aplicablesInf. institucional y organizativaNormas generales PA</text:p>
          </table:table-cell>
          <table:table-cell office:value-type="string" calcext:value-type="string">
            <text:p>LTPALTAIBGLTPALTPALTPA·</text:p>
          </table:table-cell>
          <table:table-cell office:value-type="string" calcext:value-type="string">
            <text:p>9610610·</text:p>
          </table:table-cell>
          <table:table-cell office:value-type="string" calcext:value-type="string">
            <text:p>9.46.1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RGEN</text:p>
          </table:table-cell>
          <table:table-cell office:value-type="string" calcext:value-type="string">
            <text:p>https://www.ctpdandalucia.es/sites/default/files/denuncias/res-pa-082-2023.pdf</text:p>
          </table:table-cell>
        </table:table-row>
        <table:table-row table:style-name="ro1">
          <table:table-cell office:value-type="string" calcext:value-type="string">
            <text:p>83/2023</text:p>
          </table:table-cell>
          <table:table-cell office:value-type="string" calcext:value-type="string">
            <text:p>02/08/2023</text:p>
          </table:table-cell>
          <table:table-cell office:value-type="string" calcext:value-type="string">
            <text:p>Principios aplicablesNormas generales PA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HAL</text:p>
          </table:table-cell>
          <table:table-cell office:value-type="string" calcext:value-type="string">
            <text:p>https://www.ctpdandalucia.es/sites/default/files/denuncias/res-pa-083-2023.pdf</text:p>
          </table:table-cell>
        </table:table-row>
        <table:table-row table:style-name="ro1">
          <table:table-cell office:value-type="string" calcext:value-type="string">
            <text:p>75/2023</text:p>
          </table:table-cell>
          <table:table-cell office:value-type="string" calcext:value-type="string">
            <text:p>28/07/2023</text:p>
          </table:table-cell>
          <table:table-cell office:value-type="string" calcext:value-type="string">
            <text:p>Documentación sometida a información públicaNormas generales PATram.inf.pública Normas UrbanísticasDerecho a la publicidad activaPublicación PA en sede electrónica, portal o página webPrincipios aplicablesDocumentación sometida a información públicaTram.inf.pública Normas Urbanísticas</text:p>
          </table:table-cell>
          <table:table-cell office:value-type="string" calcext:value-type="string">
            <text:p>LTAIBG·LTAIBG·LTPALTPALTPALTPA</text:p>
          </table:table-cell>
          <table:table-cell office:value-type="string" calcext:value-type="string">
            <text:p>7·7·961313</text:p>
          </table:table-cell>
          <table:table-cell office:value-type="string" calcext:value-type="string">
            <text:p>7 e)·7 e)·9.4613.1 e)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s://www.ctpdandalucia.es/sites/default/files/denuncias/res-pa-075-2023.pdf</text:p>
          </table:table-cell>
        </table:table-row>
        <table:table-row table:style-name="ro1">
          <table:table-cell office:value-type="string" calcext:value-type="string">
            <text:p>76/2023</text:p>
          </table:table-cell>
          <table:table-cell office:value-type="string" calcext:value-type="string">
            <text:p>28/07/2023</text:p>
          </table:table-cell>
          <table:table-cell office:value-type="string" calcext:value-type="string">
            <text:p>Cuentas anuales que deban rendirsePublicación PA en sede electrónica, portal o página webContratos menoresDerecho a la publicidad activaCUENTAS ANUALESInf. Económica, financiera y presupuestariaInformación no sujeta a PANormas generales PAInformes externos de auditoría y fiscalización de cuentasContratación o ConveniosPrincipios aplicablesContratosInf. Económica, financiera y presupuestariaContratosCUENTAS ANUALESInf. Contratos, convenios y subvencionesDatos de contratosDerechos reconocidos en la Ley de Transparencia</text:p>
          </table:table-cell>
          <table:table-cell office:value-type="string" calcext:value-type="string">
            <text:p>LTPALTPALTPA·LTAIBGLTPA··LTPA·LTPALTAIBGLTAIBGLTPALTPALTPALTPALTPA</text:p>
          </table:table-cell>
          <table:table-cell office:value-type="string" calcext:value-type="string">
            <text:p>16915·816··16·688151615157</text:p>
          </table:table-cell>
          <table:table-cell office:value-type="string" calcext:value-type="string">
            <text:p>16 b)9.415 a)·8.1 e)16··16 b)·68.1 a)8.1 d)15 a)16 b)1515 a)7</text:p>
          </table:table-cell>
          <table:table-cell office:value-type="string" calcext:value-type="string">
            <text:p>La denuncia atribuye a la EUC un supuesto incumplimiento de sus obligaciones de publicidad activa...</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76-2023.pdf</text:p>
          </table:table-cell>
        </table:table-row>
        <table:table-row table:style-name="ro1">
          <table:table-cell office:value-type="string" calcext:value-type="string">
            <text:p>73/2023</text:p>
          </table:table-cell>
          <table:table-cell office:value-type="string" calcext:value-type="string">
            <text:p>27/07/2023</text:p>
          </table:table-cell>
          <table:table-cell office:value-type="string" calcext:value-type="string">
            <text:p>Tram.inf.pública Normas UrbanísticasTram.inf.pública Normas UrbanísticasPrincipios aplicablesDerecho a la publicidad activaDocumentación sometida a información públicaDocumentación sometida a información públicaPublicación PA en sede electrónica, portal o página webNormas generales PA</text:p>
          </table:table-cell>
          <table:table-cell office:value-type="string" calcext:value-type="string">
            <text:p>LTAIBGLTPALTPA·LTAIBGLTPALTPA·</text:p>
          </table:table-cell>
          <table:table-cell office:value-type="string" calcext:value-type="string">
            <text:p>7136·7139·</text:p>
          </table:table-cell>
          <table:table-cell office:value-type="string" calcext:value-type="string">
            <text:p>7 e)13.1 e)6·7 e)13.1 e)9.4·</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ZARRA</text:p>
          </table:table-cell>
          <table:table-cell office:value-type="string" calcext:value-type="string">
            <text:p>https://www.ctpdandalucia.es/sites/default/files/denuncias/res-pa-073-2023.pdf</text:p>
          </table:table-cell>
        </table:table-row>
        <table:table-row table:style-name="ro1">
          <table:table-cell office:value-type="string" calcext:value-type="string">
            <text:p>74/2023</text:p>
          </table:table-cell>
          <table:table-cell office:value-type="string" calcext:value-type="string">
            <text:p>27/07/2023</text:p>
          </table:table-cell>
          <table:table-cell office:value-type="string" calcext:value-type="string">
            <text:p>Publicación PA en sede electrónica, portal o página webInf. institucional y organizativaInf. institucional y organizativaNormas generales PADerecho a la publicidad activaProcesos de selección de personal</text:p>
          </table:table-cell>
          <table:table-cell office:value-type="string" calcext:value-type="string">
            <text:p>LTPALTAIBGLTPA··LTPA</text:p>
          </table:table-cell>
          <table:table-cell office:value-type="string" calcext:value-type="string">
            <text:p>9610··10</text:p>
          </table:table-cell>
          <table:table-cell office:value-type="string" calcext:value-type="string">
            <text:p>9.46.110.1··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74-2023.pdf</text:p>
          </table:table-cell>
        </table:table-row>
        <table:table-row table:style-name="ro1">
          <table:table-cell office:value-type="string" calcext:value-type="string">
            <text:p>72/2023</text:p>
          </table:table-cell>
          <table:table-cell office:value-type="string" calcext:value-type="string">
            <text:p>26/07/2023</text:p>
          </table:table-cell>
          <table:table-cell office:value-type="string" calcext:value-type="string">
            <text:p>Publicación PA en sede electrónica, portal o página webActa sesiones plenarias EELLInf. institucional y organizativaInf. institucional y organizativaNormas generales P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310.16.1·6</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72-2023.pdf</text:p>
          </table:table-cell>
        </table:table-row>
        <table:table-row table:style-name="ro1">
          <table:table-cell office:value-type="string" calcext:value-type="string">
            <text:p>65/2023</text:p>
          </table:table-cell>
          <table:table-cell office:value-type="string" calcext:value-type="string">
            <text:p>24/07/2023</text:p>
          </table:table-cell>
          <table:table-cell office:value-type="string" calcext:value-type="string">
            <text:p>Principios aplicablesPublicación PA en sede electrónica, portal o página webNormas generales PAInf. institucional y organizativaInf. institucional y organizativaActa sesiones plenarias EELL</text:p>
          </table:table-cell>
          <table:table-cell office:value-type="string" calcext:value-type="string">
            <text:p>LTPALTPA·LTPALTAIBGLTPA</text:p>
          </table:table-cell>
          <table:table-cell office:value-type="string" calcext:value-type="string">
            <text:p>69·10610</text:p>
          </table:table-cell>
          <table:table-cell office:value-type="string" calcext:value-type="string">
            <text:p>69.4·10.16.110.3</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65-2023.pdf</text:p>
          </table:table-cell>
        </table:table-row>
        <table:table-row table:style-name="ro1">
          <table:table-cell office:value-type="string" calcext:value-type="string">
            <text:p>66/2023</text:p>
          </table:table-cell>
          <table:table-cell office:value-type="string" calcext:value-type="string">
            <text:p>24/07/2023</text:p>
          </table:table-cell>
          <table:table-cell office:value-type="string" calcext:value-type="string">
            <text:p>Normas generales PAPrincipios aplicablesInf. institucional y organizativaActa sesiones plenarias EELLPublicación PA en sede electrónica, portal o página webInf. institucional y organizativa</text:p>
          </table:table-cell>
          <table:table-cell office:value-type="string" calcext:value-type="string">
            <text:p>·LTPALTPALTPALTPALTAIBG</text:p>
          </table:table-cell>
          <table:table-cell office:value-type="string" calcext:value-type="string">
            <text:p>·6101096</text:p>
          </table:table-cell>
          <table:table-cell office:value-type="string" calcext:value-type="string">
            <text:p>·610.110.39.4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066-2023.pdf</text:p>
          </table:table-cell>
        </table:table-row>
        <table:table-row table:style-name="ro1">
          <table:table-cell office:value-type="string" calcext:value-type="string">
            <text:p>67/2023</text:p>
          </table:table-cell>
          <table:table-cell office:value-type="string" calcext:value-type="string">
            <text:p>24/07/2023</text:p>
          </table:table-cell>
          <table:table-cell office:value-type="string" calcext:value-type="string">
            <text:p>Inf. institucional y organizativaPrincipios aplicablesPublicación PA en sede electrónica, portal o página webInf. institucional y organizativaNormas generales PAActa sesiones plenarias EELL</text:p>
          </table:table-cell>
          <table:table-cell office:value-type="string" calcext:value-type="string">
            <text:p>LTAIBGLTPALTPALTPA·LTPA</text:p>
          </table:table-cell>
          <table:table-cell office:value-type="string" calcext:value-type="string">
            <text:p>66910·10</text:p>
          </table:table-cell>
          <table:table-cell office:value-type="string" calcext:value-type="string">
            <text:p>6.169.410.1·10.3</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67-2023.pdf</text:p>
          </table:table-cell>
        </table:table-row>
        <table:table-row table:style-name="ro1">
          <table:table-cell office:value-type="string" calcext:value-type="string">
            <text:p>68/2023</text:p>
          </table:table-cell>
          <table:table-cell office:value-type="string" calcext:value-type="string">
            <text:p>24/07/2023</text:p>
          </table:table-cell>
          <table:table-cell office:value-type="string" calcext:value-type="string">
            <text:p>Inf. institucional y organizativaActa sesiones plenarias EELLPublicación PA en sede electrónica, portal o página webPrincipios aplicablesInf. institucional y organizativaNormas generales PA</text:p>
          </table:table-cell>
          <table:table-cell office:value-type="string" calcext:value-type="string">
            <text:p>LTPALTPALTPALTPALTAIBG·</text:p>
          </table:table-cell>
          <table:table-cell office:value-type="string" calcext:value-type="string">
            <text:p>1010966·</text:p>
          </table:table-cell>
          <table:table-cell office:value-type="string" calcext:value-type="string">
            <text:p>10.110.39.466.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68-2023.pdf</text:p>
          </table:table-cell>
        </table:table-row>
        <table:table-row table:style-name="ro1">
          <table:table-cell office:value-type="string" calcext:value-type="string">
            <text:p>69/2023</text:p>
          </table:table-cell>
          <table:table-cell office:value-type="string" calcext:value-type="string">
            <text:p>24/07/2023</text:p>
          </table:table-cell>
          <table:table-cell office:value-type="string" calcext:value-type="string">
            <text:p>Normas generales PAPrincipios aplicablesActa sesiones plenarias EELLInf. institucional y organizativaPublicación PA en sede electrónica, portal o página webInf. institucional y organizativa</text:p>
          </table:table-cell>
          <table:table-cell office:value-type="string" calcext:value-type="string">
            <text:p>·LTPALTPALTAIBGLTPALTPA</text:p>
          </table:table-cell>
          <table:table-cell office:value-type="string" calcext:value-type="string">
            <text:p>·6106910</text:p>
          </table:table-cell>
          <table:table-cell office:value-type="string" calcext:value-type="string">
            <text:p>·610.36.19.4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069-2023.pdf</text:p>
          </table:table-cell>
        </table:table-row>
        <table:table-row table:style-name="ro1">
          <table:table-cell office:value-type="string" calcext:value-type="string">
            <text:p>70/2023</text:p>
          </table:table-cell>
          <table:table-cell office:value-type="string" calcext:value-type="string">
            <text:p>24/07/2023</text:p>
          </table:table-cell>
          <table:table-cell office:value-type="string" calcext:value-type="string">
            <text:p>Gasto publicidad institucionalDerecho a la publicidad activaPrincipios aplicablesPublicación PA en sede electrónica, portal o página webDerechos reconocidos en la Ley de TransparenciaNormas generales PAInf. Económica, financiera y presupuestariaInf. Económica, financiera y presupuestaria</text:p>
          </table:table-cell>
          <table:table-cell office:value-type="string" calcext:value-type="string">
            <text:p>LTPA·LTPALTPALTPA·LTAIBGLTPA</text:p>
          </table:table-cell>
          <table:table-cell office:value-type="string" calcext:value-type="string">
            <text:p>16·697·816</text:p>
          </table:table-cell>
          <table:table-cell office:value-type="string" calcext:value-type="string">
            <text:p>16 e)·69.47·8.1 d)16</text:p>
          </table:table-cell>
          <table:table-cell office:value-type="string" calcext:value-type="string">
            <text:p>La persona denunciante atribuye al Ayuntamiento de Motri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70-2023.pdf</text:p>
          </table:table-cell>
        </table:table-row>
        <table:table-row table:style-name="ro1">
          <table:table-cell office:value-type="string" calcext:value-type="string">
            <text:p>71/2023</text:p>
          </table:table-cell>
          <table:table-cell office:value-type="string" calcext:value-type="string">
            <text:p>24/07/2023</text:p>
          </table:table-cell>
          <table:table-cell office:value-type="string" calcext:value-type="string">
            <text:p>Normas generales PAPublicidad exigida art. 54 LAULADerechos reconocidos en la Ley de TransparenciaPublicidad exigida art. 54 LAULAContratosContratosDerecho a la publicidad activaContratación o ConveniosContratos menoresPrincipios aplicablesDatos de contratosInf. Contratos, convenios y subvencionesPublicación PA en sede electrónica, portal o página webInformación urbanística</text:p>
          </table:table-cell>
          <table:table-cell office:value-type="string" calcext:value-type="string">
            <text:p>·LTPALTPALAULALTPALTAIBG··LTPALTPALTPALTPALTPA·</text:p>
          </table:table-cell>
          <table:table-cell office:value-type="string" calcext:value-type="string">
            <text:p>·10754158··15615159·</text:p>
          </table:table-cell>
          <table:table-cell office:value-type="string" calcext:value-type="string">
            <text:p>·10.3754.115 a)8.1 a)··15 a)615 a)159.4·</text:p>
          </table:table-cell>
          <table:table-cell office:value-type="string" calcext:value-type="string">
            <text:p>La denuncia se centra en reseñar que el Ayuntamiento no ha publicado información alguna refer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071-2023.pdf</text:p>
          </table:table-cell>
        </table:table-row>
        <table:table-row table:style-name="ro1">
          <table:table-cell office:value-type="string" calcext:value-type="string">
            <text:p>61/2023</text:p>
          </table:table-cell>
          <table:table-cell office:value-type="string" calcext:value-type="string">
            <text:p>18/07/2023</text:p>
          </table:table-cell>
          <table:table-cell office:value-type="string" calcext:value-type="string">
            <text:p>CUENTAS ANUALESContratosDatos estadísticos sobre contrataciónInf. Contratos, convenios y subvencionesInf. institucional y organizativaInf. institucional y organizativaRetribuciones AACC y máximos responsablesCUENTAS ANUALESPuestos de trabajoContratosInf. Económica, financiera y presupuestariaInf. Económica, financiera y presupuestariaRetribuciones AACC y máximos responsablesDerecho a la publicidad activaContratos menoresInf. Altos cargos y máximos responsablesPublicación PA en sede electrónica, portal o página webInformes externos de auditoría y fiscalización de cuentasDatos de contratosPrincipales partidas presupuestariasNormas generales PAPRESUPUESTOSRetribuciones anuales puestos de trabajoEstado ejecución presupuestosRelación puestos de trabajo o equivalentePrincipios aplicablesPRESUPUESTOSGasto publicidad institucional</text:p>
          </table:table-cell>
          <table:table-cell office:value-type="string" calcext:value-type="string">
            <text:p>LTPALTAIBGLTPALTPALTAIBGLTPALTPALTAIBG·LTPALTPALTAIBGLTAIBG·LTPALTPALTPALTPALTPALTPA·LTPALTPALTPALTPALTPALTAIBGLTPA</text:p>
          </table:table-cell>
          <table:table-cell office:value-type="string" calcext:value-type="string">
            <text:p>1681515610118·151688·15119161516·161016106816</text:p>
          </table:table-cell>
          <table:table-cell office:value-type="string" calcext:value-type="string">
            <text:p>16 b)8.1 a)15 a)156.110.111 b)8.1 e)·15 a)168.1 d)8.1 f)·15 a)119.416 b)15 a)16 a)·16 a)10.1 g)16 a)10.1 g)68.1 d)16 e)</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AMPUS TECNOLÓGICO DE ALGECIRAS</text:p>
          </table:table-cell>
          <table:table-cell office:value-type="string" calcext:value-type="string">
            <text:p>https://www.ctpdandalucia.es/sites/default/files/denuncias/res-pa-061-2023.pdf</text:p>
          </table:table-cell>
        </table:table-row>
        <table:table-row table:style-name="ro1">
          <table:table-cell office:value-type="string" calcext:value-type="string">
            <text:p>62/2023</text:p>
          </table:table-cell>
          <table:table-cell office:value-type="string" calcext:value-type="string">
            <text:p>18/07/2023</text:p>
          </table:table-cell>
          <table:table-cell office:value-type="string" calcext:value-type="string">
            <text:p>Acta sesiones plenarias EELLPublicación PA en sede electrónica, portal o página webPrincipios aplicablesInf. institucional y organizativaNormas generales PAInf. institucional y organizativa</text:p>
          </table:table-cell>
          <table:table-cell office:value-type="string" calcext:value-type="string">
            <text:p>LTPALTPALTPALTAIBG·LTPA</text:p>
          </table:table-cell>
          <table:table-cell office:value-type="string" calcext:value-type="string">
            <text:p>10966·10</text:p>
          </table:table-cell>
          <table:table-cell office:value-type="string" calcext:value-type="string">
            <text:p>10.39.466.1·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MUNICIPIOS DE LA ZONA SUBBÉTICA</text:p>
          </table:table-cell>
          <table:table-cell office:value-type="string" calcext:value-type="string">
            <text:p>https://www.ctpdandalucia.es/sites/default/files/denuncias/res-pa-062-2023.pdf</text:p>
          </table:table-cell>
        </table:table-row>
        <table:table-row table:style-name="ro1">
          <table:table-cell office:value-type="string" calcext:value-type="string">
            <text:p>63/2023</text:p>
          </table:table-cell>
          <table:table-cell office:value-type="string" calcext:value-type="string">
            <text:p>18/07/2023</text:p>
          </table:table-cell>
          <table:table-cell office:value-type="string" calcext:value-type="string">
            <text:p>Inf. institucional y organizativaPublicación PA en sede electrónica, portal o página webActa sesiones plenarias EELLPrincipios aplicablesNormas generales PAInf. institucional y organizativa</text:p>
          </table:table-cell>
          <table:table-cell office:value-type="string" calcext:value-type="string">
            <text:p>LTAIBGLTPALTPALTPA·LTPA</text:p>
          </table:table-cell>
          <table:table-cell office:value-type="string" calcext:value-type="string">
            <text:p>69106·10</text:p>
          </table:table-cell>
          <table:table-cell office:value-type="string" calcext:value-type="string">
            <text:p>6.19.410.36·10.1</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ÚA DE LAS VILLAS</text:p>
          </table:table-cell>
          <table:table-cell office:value-type="string" calcext:value-type="string">
            <text:p>https://www.ctpdandalucia.es/sites/default/files/denuncias/res-pa-063-2023.pdf</text:p>
          </table:table-cell>
        </table:table-row>
        <table:table-row table:style-name="ro1">
          <table:table-cell office:value-type="string" calcext:value-type="string">
            <text:p>64/2023</text:p>
          </table:table-cell>
          <table:table-cell office:value-type="string" calcext:value-type="string">
            <text:p>18/07/2023</text:p>
          </table:table-cell>
          <table:table-cell office:value-type="string" calcext:value-type="string">
            <text:p>Principios aplicablesNormas generales PAActa sesiones plenarias EELLInf. institucional y organizativaInf. institucional y organizativaPublicación PA en sede electrónica, portal o página web</text:p>
          </table:table-cell>
          <table:table-cell office:value-type="string" calcext:value-type="string">
            <text:p>LTPA·LTPALTAIBGLTPALTPA</text:p>
          </table:table-cell>
          <table:table-cell office:value-type="string" calcext:value-type="string">
            <text:p>6·106109</text:p>
          </table:table-cell>
          <table:table-cell office:value-type="string" calcext:value-type="string">
            <text:p>6·10.36.110.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INOJALES</text:p>
          </table:table-cell>
          <table:table-cell office:value-type="string" calcext:value-type="string">
            <text:p>https://www.ctpdandalucia.es/sites/default/files/denuncias/res-pa-064-2023.pdf</text:p>
          </table:table-cell>
        </table:table-row>
        <table:table-row table:style-name="ro1">
          <table:table-cell office:value-type="string" calcext:value-type="string">
            <text:p>60/2023</text:p>
          </table:table-cell>
          <table:table-cell office:value-type="string" calcext:value-type="string">
            <text:p>17/07/2023</text:p>
          </table:table-cell>
          <table:table-cell office:value-type="string" calcext:value-type="string">
            <text:p>Estructura organizativaContratosCuentas anuales que deban rendirseRelación puestos de trabajo o equivalenteGasto publicidad institucionalContratosEstado ejecución presupuestosInf. institucional y organizativaInf. institucional y organizativaInformes externos de auditoría y fiscalización de cuentasPRESUPUESTOSPerfil responsables órganosRetribuciones anuales puestos de trabajoContratos menoresDatos estadísticos sobre contrataciónDatos de contratosDiversos incumplimientos PAPerfil responsables órganosPrincipios aplicablesORGANIGRAMAOrganización y responsablesORGANIGRAMAInf. Contratos, convenios y subvencionesInf. Económica, financiera y presupuestariaDerecho a la publicidad activaPublicación PA en sede electrónica, portal o página webIdentificación responsables unidadesCUENTAS ANUALESRetribuciones AACC y máximos responsablesOrganización y responsablesPRESUPUESTOSNormas generales PAEstructura organizativaRetribuciones AACC y máximos responsablesPuestos de trabajoPrincipales partidas presupuestariasInf. Económica, financiera y presupuestariaCUENTAS ANUALES</text:p>
          </table:table-cell>
          <table:table-cell office:value-type="string" calcext:value-type="string">
            <text:p>LTAIBGLTPALTPALTPALTPALTAIBGLTPALTPALTAIBGLTPALTAIBGLTAIBGLTPALTPALTPALTPA·LTPALTPALTPALTAIBGLTAIBGLTPALTPA·LTPALTPALTPALTAIBGLTPALTPA·LTPALTPA·LTPALTAIBGLTAIBG</text:p>
          </table:table-cell>
          <table:table-cell office:value-type="string" calcext:value-type="string">
            <text:p>615161016816106168610151515·10610661516·9101681016·1011·1688</text:p>
          </table:table-cell>
          <table:table-cell office:value-type="string" calcext:value-type="string">
            <text:p>6.115 a)16 b)10.1 g)16 e)8.1 a)16 a)10.16.116 b)8.1 d)6.110.1 g)15 a)15 a)15 a)·10.1 c)610.1 c)6.16.11516·9.410.1 c)16 b)8.1 f)10.1 c)16 a)·10.1 c)11 b)·16 a)8.1 d)8.1 e)</text:p>
          </table:table-cell>
          <table:table-cell office:value-type="string" calcext:value-type="string">
            <text:p>La persona denunciante achaca a la agenci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ADMINISTRATIVA LOCAL DE DEPORTES DE RINCÓN DE LA VICTORIA (APAL DEPORTES)</text:p>
          </table:table-cell>
          <table:table-cell office:value-type="string" calcext:value-type="string">
            <text:p>https://www.ctpdandalucia.es/sites/default/files/denuncias/res-pa-060-2023.pdf</text:p>
          </table:table-cell>
        </table:table-row>
        <table:table-row table:style-name="ro1">
          <table:table-cell office:value-type="string" calcext:value-type="string">
            <text:p>58/2023</text:p>
          </table:table-cell>
          <table:table-cell office:value-type="string" calcext:value-type="string">
            <text:p>13/07/2023</text:p>
          </table:table-cell>
          <table:table-cell office:value-type="string" calcext:value-type="string">
            <text:p>Principios aplicablesIdentificación responsables órganosContratosInf. institucional y organizativaInformes externos de auditoría y fiscalización de cuentasInf. Económica, financiera y presupuestariaInf. institucional y organizativaPuestos de trabajoPerfil responsables órganosPRESUPUESTOSORGANIGRAMACuentas anuales que deban rendirseRetribuciones AACC y máximos responsablesCUENTAS ANUALESEstructura organizativaNormas generales PAPerfil responsables órganosDerecho a la publicidad activaRetribuciones AACC y máximos responsablesContratosCUENTAS ANUALESPRESUPUESTOSDatos de contratosGasto publicidad institucionalPublicación PA en sede electrónica, portal o página webDatos estadísticos sobre contrataciónORGANIGRAMAIdentificación responsables unidadesRetribuciones anuales puestos de trabajoEstructura organizativaRelación puestos de trabajo o equivalenteOrganización y responsablesEstado ejecución presupuestosIdentificación responsables órganosInf. Económica, financiera y presupuestariaContratación o ConveniosOrganización y responsablesContratos menores</text:p>
          </table:table-cell>
          <table:table-cell office:value-type="string" calcext:value-type="string">
            <text:p>LTPALTPALTAIBGLTAIBGLTPALTPALTPA·LTPALTAIBGLTPALTPALTAIBGLTPALTAIBG·LTAIBG·LTPALTPALTAIBGLTPALTPALTPALTPALTPALTAIBGLTPALTPALTPALTPALTAIBGLTPALTAIBGLTAIBG·LTPALTPA</text:p>
          </table:table-cell>
          <table:table-cell office:value-type="string" calcext:value-type="string">
            <text:p>61086161610·10810168166·6·1115816151691561010101061668·1015</text:p>
          </table:table-cell>
          <table:table-cell office:value-type="string" calcext:value-type="string">
            <text:p>610.1 c)8.1 a)6.116 b)1610.1·10.1 c)8.1 d)10.1 c)16 b)8.1 f)16 b)6.1·6.1·11 b)15 a)8.1 e)16 a)15 a)16 e)9.415 a)6.110.1 c)10.1 g)10.1 c)10.1 g)6.116 a)6.18.1 d)·10.1 c)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ONDA RINCÓN, S.L. (RADIO VICTORIA)</text:p>
          </table:table-cell>
          <table:table-cell office:value-type="string" calcext:value-type="string">
            <text:p>https://www.ctpdandalucia.es/sites/default/files/denuncias/res-pa-058-2023.pdf</text:p>
          </table:table-cell>
        </table:table-row>
        <table:table-row table:style-name="ro1">
          <table:table-cell office:value-type="string" calcext:value-type="string">
            <text:p>59/2023</text:p>
          </table:table-cell>
          <table:table-cell office:value-type="string" calcext:value-type="string">
            <text:p>13/07/2023</text:p>
          </table:table-cell>
          <table:table-cell office:value-type="string" calcext:value-type="string">
            <text:p>Principios aplicablesGasto publicidad institucionalPublicación PA en sede electrónica, portal o página webNormas generales PADerechos reconocidos en la Ley de TransparenciaInf. Económica, financiera y presupuestariaInf. Económica, financiera y presupuestariaDerecho a la publicidad activa</text:p>
          </table:table-cell>
          <table:table-cell office:value-type="string" calcext:value-type="string">
            <text:p>LTPALTPALTPA·LTPALTPALTAIBG·</text:p>
          </table:table-cell>
          <table:table-cell office:value-type="string" calcext:value-type="string">
            <text:p>6169·7168·</text:p>
          </table:table-cell>
          <table:table-cell office:value-type="string" calcext:value-type="string">
            <text:p>616 e)9.4·7168.1 d)·</text:p>
          </table:table-cell>
          <table:table-cell office:value-type="string" calcext:value-type="string">
            <text:p>La persona denunciante atribuye al Ayuntamiento de Bormujos un supuesto incumpli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3.pdf</text:p>
          </table:table-cell>
        </table:table-row>
        <table:table-row table:style-name="ro1">
          <table:table-cell office:value-type="string" calcext:value-type="string">
            <text:p>54/2023</text:p>
          </table:table-cell>
          <table:table-cell office:value-type="string" calcext:value-type="string">
            <text:p>05/07/2023</text:p>
          </table:table-cell>
          <table:table-cell office:value-type="string" calcext:value-type="string">
            <text:p>Derechos reconocidos en la Ley de TransparenciaPuestos de trabajoGasto publicidad institucionalEstado ejecución presupuestosPublicación PA en sede electrónica, portal o página webInf. Económica, financiera y presupuestariaInf. institucional y organizativaContratación o ConveniosDatos estadísticos sobre contrataciónContratosCuentas anuales que deban rendirseContratos menoresCUENTAS ANUALESPrincipios aplicablesRetribuciones anuales puestos de trabajoDatos de contratosInf. Económica, financiera y presupuestariaContratosInformes externos de auditoría y fiscalización de cuentasCUENTAS ANUALESPRESUPUESTOSInf. institucional y organizativaDerecho a la publicidad activaNormas generales PAPRESUPUESTOSRelación puestos de trabajo o equivalente</text:p>
          </table:table-cell>
          <table:table-cell office:value-type="string" calcext:value-type="string">
            <text:p>LTPA·LTPALTPALTPALTPALTPA·LTPALTAIBGLTPALTPALTPALTPALTPALTPALTAIBGLTPALTPALTAIBGLTPALTAIBG··LTAIBGLTPA</text:p>
          </table:table-cell>
          <table:table-cell office:value-type="string" calcext:value-type="string">
            <text:p>7·161691610·15816151661015815168166··810</text:p>
          </table:table-cell>
          <table:table-cell office:value-type="string" calcext:value-type="string">
            <text:p>7·16 e)16 a)9.41610.1·15 a)8.1 a)16 b)15 a)16 b)610.1 g)15 a)8.1 d)15 a)16 b)8.1 e)16 a)6.1··8.1 d)10.1 g)</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054-2023.pdf</text:p>
          </table:table-cell>
        </table:table-row>
        <table:table-row table:style-name="ro1">
          <table:table-cell office:value-type="string" calcext:value-type="string">
            <text:p>55/2023</text:p>
          </table:table-cell>
          <table:table-cell office:value-type="string" calcext:value-type="string">
            <text:p>05/07/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GENCIA ADMINISTRATIVA PÚBLICA LOCAL DELPHOS DE RINCÓN DE LA VICTORIA (APAL DELPHOS)</text:p>
          </table:table-cell>
          <table:table-cell office:value-type="string" calcext:value-type="string">
            <text:p>https://www.ctpdandalucia.es/sites/default/files/denuncias/res-pa-055-2023.pdf</text:p>
          </table:table-cell>
        </table:table-row>
        <table:table-row table:style-name="ro1">
          <table:table-cell office:value-type="string" calcext:value-type="string">
            <text:p>56/2023</text:p>
          </table:table-cell>
          <table:table-cell office:value-type="string" calcext:value-type="string">
            <text:p>05/07/2023</text:p>
          </table:table-cell>
          <table:table-cell office:value-type="string" calcext:value-type="string">
            <text:p>Normas generales PAPublicación PA en sede electrónica, portal o página webInf. institucional y organizativaInf. institucional y organizativaActa sesiones plenarias EELLPrincipios aplicables</text:p>
          </table:table-cell>
          <table:table-cell office:value-type="string" calcext:value-type="string">
            <text:p>·LTPALTPALTAIBGLTPALTPA</text:p>
          </table:table-cell>
          <table:table-cell office:value-type="string" calcext:value-type="string">
            <text:p>·9106106</text:p>
          </table:table-cell>
          <table:table-cell office:value-type="string" calcext:value-type="string">
            <text:p>·9.410.16.110.3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BARCA DE LA FLORIDA</text:p>
          </table:table-cell>
          <table:table-cell office:value-type="string" calcext:value-type="string">
            <text:p>https://www.ctpdandalucia.es/sites/default/files/denuncias/res-pa-056-2023.pdf</text:p>
          </table:table-cell>
        </table:table-row>
        <table:table-row table:style-name="ro1">
          <table:table-cell office:value-type="string" calcext:value-type="string">
            <text:p>57/2023</text:p>
          </table:table-cell>
          <table:table-cell office:value-type="string" calcext:value-type="string">
            <text:p>05/07/2023</text:p>
          </table:table-cell>
          <table:table-cell office:value-type="string" calcext:value-type="string">
            <text:p>Normas generales PAActa sesiones plenarias EELLPrincipios aplicablesInf. institucional y organizativa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1061069</text:p>
          </table:table-cell>
          <table:table-cell office:value-type="string" calcext:value-type="string">
            <text:p>·10.3610.16.19.4</text:p>
          </table:table-cell>
          <table:table-cell office:value-type="string" calcext:value-type="string">
            <text:p>El ente local inspeccionado ha procedido a subsanar los incumplimientos detectados en el marco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s://www.ctpdandalucia.es/sites/default/files/denuncias/res-pa-057-2023.pdf</text:p>
          </table:table-cell>
        </table:table-row>
        <table:table-row table:style-name="ro1">
          <table:table-cell office:value-type="string" calcext:value-type="string">
            <text:p>51/2023</text:p>
          </table:table-cell>
          <table:table-cell office:value-type="string" calcext:value-type="string">
            <text:p>30/06/2023</text:p>
          </table:table-cell>
          <table:table-cell office:value-type="string" calcext:value-type="string">
            <text:p>PRESUPUESTOSPlenos entidades localesGrabación sesión plenariaObjetivos estabilidad y sostenibilidad presupuestosCUENTAS ANUALESNormas generales PACuentas anuales que deban rendirseInformes externos de auditoría y fiscalización de cuentasActa sesiones plenarias EELLDerechos reconocidos en la Ley de TransparenciaEstado ejecución presupuestosDifusión sesión plenariaPRESUPUESTOSDerecho a la publicidad activaActuaciones control sobre presupuestosPrincipios aplicablesCUENTAS ANUALESPublicación PA en sede electrónica, portal o página webInf. Económica, financiera y presupuestariaDeuda públicaGasto publicidad institucionalInf. Económica, financiera y presupuestaria</text:p>
          </table:table-cell>
          <table:table-cell office:value-type="string" calcext:value-type="string">
            <text:p>LTPALTPALTPALTPALTAIBG·LTPALTPALTPALTPALTPALTPALTAIBG·LTPALTPALTPALTPALTAIBGLTPALTPALTPA</text:p>
          </table:table-cell>
          <table:table-cell office:value-type="string" calcext:value-type="string">
            <text:p>162121168·161610716218·1661698161616</text:p>
          </table:table-cell>
          <table:table-cell office:value-type="string" calcext:value-type="string">
            <text:p>16 a)212116 a)8.1 e)·16 b)16 b)10.3716 a)218.1 d)·16 a)616 b)9.48.1 d)16 d)16 e)16</text:p>
          </table:table-cell>
          <table:table-cell office:value-type="string" calcext:value-type="string">
            <text:p>La persona denunciante achaca al Consistorio el supuesto incumplimientos de las siguient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OCAZ</text:p>
          </table:table-cell>
          <table:table-cell office:value-type="string" calcext:value-type="string">
            <text:p>https://www.ctpdandalucia.es/sites/default/files/denuncias/res-pa-051-2023.pdf</text:p>
          </table:table-cell>
        </table:table-row>
        <table:table-row table:style-name="ro1">
          <table:table-cell office:value-type="string" calcext:value-type="string">
            <text:p>52/2023</text:p>
          </table:table-cell>
          <table:table-cell office:value-type="string" calcext:value-type="string">
            <text:p>30/06/2023</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sociedad mercantil denunciada no se encuentra incluida en el ámbito subjetivo de aplic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MERCALGECIRAS, S.A.S.M.E.M.P.</text:p>
          </table:table-cell>
          <table:table-cell office:value-type="string" calcext:value-type="string">
            <text:p>https://www.ctpdandalucia.es/sites/default/files/denuncias/res-pa-052-2023.pdf</text:p>
          </table:table-cell>
        </table:table-row>
        <table:table-row table:style-name="ro1">
          <table:table-cell office:value-type="string" calcext:value-type="string">
            <text:p>53/2023</text:p>
          </table:table-cell>
          <table:table-cell office:value-type="string" calcext:value-type="string">
            <text:p>27/06/2023</text:p>
          </table:table-cell>
          <table:table-cell office:value-type="string" calcext:value-type="string">
            <text:p>SubvencionesInf. Contratos, convenios y subvencionesDerecho a la publicidad activaOferta de empleo públicoSubvencionesRetribuciones anuales puestos de trabajoCuentas anuales que deban rendirsePuestos de trabajoCUENTAS ANUALESCUENTAS ANUALESInf. institucional y organizativaDiversos incumplimientos PAInf. institucional y organizativaRPT o información sobre puestosNormas generales PADerechos reconocidos en la Ley de TransparenciaProcesos de selección de personalPublicación PA en sede electrónica, portal o página webPrincipios aplicables</text:p>
          </table:table-cell>
          <table:table-cell office:value-type="string" calcext:value-type="string">
            <text:p>LTPALTPA·LTPALTAIBGLTPALTPA·LTAIBGLTPALTAIBG·LTPA··LTPALTPALTPALTPA</text:p>
          </table:table-cell>
          <table:table-cell office:value-type="string" calcext:value-type="string">
            <text:p>1515·1081016·8166·10··71096</text:p>
          </table:table-cell>
          <table:table-cell office:value-type="string" calcext:value-type="string">
            <text:p>15 c)15·10.1 j)8.1 c)10.1 g)16 b)·8.1 e)16 b)6.1·10.1··710.1 k)9.46</text:p>
          </table:table-cell>
          <table:table-cell office:value-type="string" calcext:value-type="string">
            <text:p>La persona denunciante achaca al Consistorio la falta de publicidad en la página web municip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AGO-PONTONES</text:p>
          </table:table-cell>
          <table:table-cell office:value-type="string" calcext:value-type="string">
            <text:p>https://www.ctpdandalucia.es/sites/default/files/denuncias/res-pa-053-2023.pdf</text:p>
          </table:table-cell>
        </table:table-row>
        <table:table-row table:style-name="ro1">
          <table:table-cell office:value-type="string" calcext:value-type="string">
            <text:p>48/2023</text:p>
          </table:table-cell>
          <table:table-cell office:value-type="string" calcext:value-type="string">
            <text:p>23/06/2023</text:p>
          </table:table-cell>
          <table:table-cell office:value-type="string" calcext:value-type="string">
            <text:p>Identificación responsables órganosOrganización y responsablesORGANIGRAMAInf. institucional y organizativaPublicación PA en sede electrónica, portal o página webInf. Económica, financiera y presupuestariaInf. Económica, financiera y presupuestariaEstructura organizativaRetribuciones AACC y máximos responsablesDatos de contratosCuentas anuales que deban rendirseRetribuciones AACC y máximos responsablesRelación puestos de trabajo o equivalenteEstado ejecución presupuestosPerfil responsables órganosPRESUPUESTOSPrincipios aplicablesCUENTAS ANUALESInf. institucional y organizativaContratos menoresPRESUPUESTOSPuestos de trabajoNormas generales PARetribuciones anuales puestos de trabajoEstructura organizativaPrincipales partidas presupuestariasContratosInformes externos de auditoría y fiscalización de cuentasDerecho a la publicidad activaCUENTAS ANUALESDerechos reconocidos en la Ley de TransparenciaPerfil responsables órganosIdentificación responsables órganosIdentificación responsables unidadesOrganización y responsablesInf. Altos cargos y máximos responsablesDatos estadísticos sobre contrataciónInf. Contratos, convenios y subvencionesORGANIGRAMAContratosInexistencia de portal de transparencia</text:p>
          </table:table-cell>
          <table:table-cell office:value-type="string" calcext:value-type="string">
            <text:p>LTPALTAIBGLTPALTPALTPALTAIBGLTPALTAIBGLTAIBGLTPALTPALTPALTPALTPALTAIBGLTPALTPALTAIBGLTAIBGLTPALTAIBG··LTPALTPALTPALTPALTPA·LTPALTPALTPALTAIBGLTPALTPALTPALTPALTPALTAIBGLTAIBGLTPA</text:p>
          </table:table-cell>
          <table:table-cell office:value-type="string" calcext:value-type="string">
            <text:p>10610109816681516111016616686158··1010161516·1671061010111515689</text:p>
          </table:table-cell>
          <table:table-cell office:value-type="string" calcext:value-type="string">
            <text:p>10.1 c)6.110.1 c)10.19.48.1 d)166.18.1 f)15 a)16 b)11 b)10.1 g)16 a)6.116 a)68.1 e)6.115 a)8.1 d)··10.1 g)10.1 c)16 a)15 a)16 b)·16 b)710.1 c)6.110.1 c)10.1 c)1115 a)156.18.1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RADIO TELEVISIÓN MARBELLA, S.L.</text:p>
          </table:table-cell>
          <table:table-cell office:value-type="string" calcext:value-type="string">
            <text:p>https://www.ctpdandalucia.es/sites/default/files/denuncias/res-pa-048-2023.pdf</text:p>
          </table:table-cell>
        </table:table-row>
        <table:table-row table:style-name="ro1">
          <table:table-cell office:value-type="string" calcext:value-type="string">
            <text:p>49/2023</text:p>
          </table:table-cell>
          <table:table-cell office:value-type="string" calcext:value-type="string">
            <text:p>23/06/2023</text:p>
          </table:table-cell>
          <table:table-cell office:value-type="string" calcext:value-type="string">
            <text:p>ContratosPrincipios aplicablesInf. Económica, financiera y presupuestariaRetribuciones AACC y máximos responsablesInf. Contratos, convenios y subvencionesRetribuciones AACC y máximos responsablesInformes externos de auditoría y fiscalización de cuentasRetribuciones anuales puestos de trabajoORGANIGRAMAEstructura organizativaInf. institucional y organizativaGasto publicidad institucionalContratación o ConveniosContratosInf. Altos cargos y máximos responsablesDerechos reconocidos en la Ley de TransparenciaDatos estadísticos sobre contrataciónCuentas anuales que deban rendirseOrganización y responsablesInf. institucional y organizativaOrganización y responsablesEstructura organizativaORGANIGRAMAPublicación PA en sede electrónica, portal o página webCUENTAS ANUALESIdentificación responsables órganosPRESUPUESTOSCUENTAS ANUALESDerecho a la publicidad activaInf. Económica, financiera y presupuestariaPrincipales partidas presupuestariasEstado ejecución presupuestosNormas generales PARelación puestos de trabajo o equivalentePuestos de trabajoContratos menoresIdentificación responsables unidadesPerfil responsables órganosPerfil responsables órganosDatos de contratosPRESUPUESTOSIdentificación responsables órganos</text:p>
          </table:table-cell>
          <table:table-cell office:value-type="string" calcext:value-type="string">
            <text:p>LTAIBGLTPALTPALTAIBGLTPALTPALTPALTPALTAIBGLTPALTAIBGLTPA·LTPALTPALTPALTPALTPALTAIBGLTPALTPALTAIBGLTPALTPALTPALTPALTAIBGLTAIBG·LTAIBGLTPALTPA·LTPA·LTPALTPALTAIBGLTPALTPALTPALTAIBG</text:p>
          </table:table-cell>
          <table:table-cell office:value-type="string" calcext:value-type="string">
            <text:p>8616815111610610616·151171516610106109161088·81616·10·151061015166</text:p>
          </table:table-cell>
          <table:table-cell office:value-type="string" calcext:value-type="string">
            <text:p>8.1 a)6168.1 f)1511 b)16 b)10.1 g)6.110.1 c)6.116 e)·15 a)11715 a)16 b)6.110.110.1 c)6.110.1 c)9.416 b)10.1 c)8.1 d)8.1 e)·8.1 d)16 a)16 a)·10.1 g)·15 a)10.1 c)6.110.1 c)15 a)16 a)6.1</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LACIO DE FERIAS, CONGRESOS Y EXPOSICIONES DE MARBELLA, S.L.</text:p>
          </table:table-cell>
          <table:table-cell office:value-type="string" calcext:value-type="string">
            <text:p>https://www.ctpdandalucia.es/sites/default/files/denuncias/res-pa-049-2023.pdf</text:p>
          </table:table-cell>
        </table:table-row>
        <table:table-row table:style-name="ro1">
          <table:table-cell office:value-type="string" calcext:value-type="string">
            <text:p>50/2023</text:p>
          </table:table-cell>
          <table:table-cell office:value-type="string" calcext:value-type="string">
            <text:p>23/06/2023</text:p>
          </table:table-cell>
          <table:table-cell office:value-type="string" calcext:value-type="string">
            <text:p>Reclamación administrativaConveniosInf. Contratos, convenios y subvencionesPublicación PA en sede electrónica, portal o página webDerecho a la información públicaDifusión sesión plenariaPrincipios aplicablesContratación o ConveniosDerechos reconocidos en la Ley de TransparenciaGrabación sesión plenariaDerecho a la publicidad activaInformación inexistenteReclamación administrativaNormas generales PAConvenios</text:p>
          </table:table-cell>
          <table:table-cell office:value-type="string" calcext:value-type="string">
            <text:p>LTAIBGLTAIBGLTPALTPA·LTPALTPA·LTPALTPA·LTPALTPA·LTPA</text:p>
          </table:table-cell>
          <table:table-cell office:value-type="string" calcext:value-type="string">
            <text:p>248159·216·721·233·15</text:p>
          </table:table-cell>
          <table:table-cell office:value-type="string" calcext:value-type="string">
            <text:p>248.1 b)159.4·216·721·2 a)33·15 b)</text:p>
          </table:table-cell>
          <table:table-cell office:value-type="string" calcext:value-type="string">
            <text:p>La denuncia reseña que no se encuentra publicado en la página web del Consistorio el archiv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50-2023.pdf</text:p>
          </table:table-cell>
        </table:table-row>
        <table:table-row table:style-name="ro1">
          <table:table-cell office:value-type="string" calcext:value-type="string">
            <text:p>46/2023</text:p>
          </table:table-cell>
          <table:table-cell office:value-type="string" calcext:value-type="string">
            <text:p>20/06/2023</text:p>
          </table:table-cell>
          <table:table-cell office:value-type="string" calcext:value-type="string">
            <text:p>Contratos menoresOrganización y responsablesCUENTAS ANUALESGasto publicidad institucionalORGANIGRAMAInf. Altos cargos y máximos responsablesDatos estadísticos sobre contrataciónPublicación PA en sede electrónica, portal o página webCUENTAS ANUALESDerechos reconocidos en la Ley de TransparenciaOrganización y responsablesORGANIGRAMARetribuciones anuales puestos de trabajoRetribuciones AACC y máximos responsablesRetribuciones AACC y máximos responsablesInf. Económica, financiera y presupuestariaNormas generales PAPerfil responsables órganosDerecho a la publicidad activaContratación o ConveniosInexistencia de portal de transparenciaPRESUPUESTOSInf. institucional y organizativaContratosEstado ejecución presupuestosPerfil responsables órganosEstructura organizativaIdentificación responsables unidadesInf. institucional y organizativaPrincipios aplicablesEstructura organizativaRelación puestos de trabajo o equivalenteInf. Económica, financiera y presupuestariaIdentificación responsables órganosContratosIdentificación responsables órganosDatos de contratosPuestos de trabajoCuentas anuales que deban rendirsePRESUPUESTOS</text:p>
          </table:table-cell>
          <table:table-cell office:value-type="string" calcext:value-type="string">
            <text:p>LTPALTAIBGLTAIBGLTPALTAIBGLTPALTPALTPALTPALTPALTPALTPALTPALTPALTAIBGLTAIBG·LTPA··LTPALTPALTPALTPALTPALTAIBGLTPALTPALTAIBGLTPALTAIBGLTPALTPALTAIBGLTAIBGLTPALTPA·LTPALTAIBG</text:p>
          </table:table-cell>
          <table:table-cell office:value-type="string" calcext:value-type="string">
            <text:p>1568166111591671010101188·10··916101516610106661016681015·168</text:p>
          </table:table-cell>
          <table:table-cell office:value-type="string" calcext:value-type="string">
            <text:p>15 a)6.18.1 e)16 e)6.11115 a)9.416 b)710.1 c)10.1 c)10.1 g)11 b)8.1 f)8.1 d)·10.1 c)··9.416 a)10.115 a)16 a)6.110.1 c)10.1 c)6.166.110.1 g)166.18.1 a)10.1 c)15 a)·16 b)8.1 d)</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VA</text:p>
          </table:table-cell>
          <table:table-cell office:value-type="string" calcext:value-type="string">
            <text:p>https://www.ctpdandalucia.es/sites/default/files/denuncias/res-pa-046-2023.pdf</text:p>
          </table:table-cell>
        </table:table-row>
        <table:table-row table:style-name="ro1">
          <table:table-cell office:value-type="string" calcext:value-type="string">
            <text:p>47/2023</text:p>
          </table:table-cell>
          <table:table-cell office:value-type="string" calcext:value-type="string">
            <text:p>20/06/2023</text:p>
          </table:table-cell>
          <table:table-cell office:value-type="string" calcext:value-type="string">
            <text:p>Informes externos de auditoría y fiscalización de cuentasGasto publicidad institucionalPrincipios aplicablesDerecho a la publicidad activaInf. Económica, financiera y presupuestariaInf. institucional y organizativaNormas generales PAContratosInf. institucional y organizativaRetribuciones anuales puestos de trabajoInexistencia de portal de transparenciaRetribuciones AACC y máximos responsablesORGANIGRAMAContratosEstructura organizativaPerfil responsables órganosEstructura organizativaPRESUPUESTOSCuentas anuales que deban rendirsePuestos de trabajoDatos estadísticos sobre contrataciónContratos menoresIdentificación responsables unidadesPerfil responsables órganosContratación o ConveniosInf. Económica, financiera y presupuestariaIdentificación responsables órganosORGANIGRAMAPRESUPUESTOSInf. Altos cargos y máximos responsablesRetribuciones AACC y máximos responsablesEstado ejecución presupuestosDatos de contratosPrincipales partidas presupuestariasPublicación PA en sede electrónica, portal o página webIdentificación responsables órganosCUENTAS ANUALESOrganización y responsablesDerechos reconocidos en la Ley de TransparenciaRelación puestos de trabajo o equivalenteOrganización y responsablesInf. Contratos, convenios y subvencionesCUENTAS ANUALES</text:p>
          </table:table-cell>
          <table:table-cell office:value-type="string" calcext:value-type="string">
            <text:p>LTPALTPALTPA·LTAIBGLTAIBG·LTAIBGLTPALTPALTPALTPALTPALTPALTAIBGLTAIBGLTPALTPALTPA·LTPALTPALTPALTPA·LTPALTPALTAIBGLTAIBGLTPALTAIBGLTPALTPALTPALTPALTAIBGLTPALTPALTPALTPALTAIBGLTPALTAIBG</text:p>
          </table:table-cell>
          <table:table-cell office:value-type="string" calcext:value-type="string">
            <text:p>16166·86·81010911101566101616·15151010·1610681181615169616107106158</text:p>
          </table:table-cell>
          <table:table-cell office:value-type="string" calcext:value-type="string">
            <text:p>16 b)16 e)6·8.1 d)6.1·8.1 a)10.110.1 g)9.411 b)10.1 c)15 a)6.16.110.1 c)16 a)16 b)·15 a)15 a)10.1 c)10.1 c)·1610.1 c)6.18.1 d)118.1 f)16 a)15 a)16 a)9.46.116 b)10.1 c)710.1 g)6.1158.1 e)</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UERTO DEPORTIVO MARBELLA, S.A.</text:p>
          </table:table-cell>
          <table:table-cell office:value-type="string" calcext:value-type="string">
            <text:p>https://www.ctpdandalucia.es/sites/default/files/denuncias/res-pa-047-2023.pdf</text:p>
          </table:table-cell>
        </table:table-row>
        <table:table-row table:style-name="ro1">
          <table:table-cell office:value-type="string" calcext:value-type="string">
            <text:p>44/2023</text:p>
          </table:table-cell>
          <table:table-cell office:value-type="string" calcext:value-type="string">
            <text:p>14/06/2023</text:p>
          </table:table-cell>
          <table:table-cell office:value-type="string" calcext:value-type="string">
            <text:p>Identificación responsables órganosRetribuciones AACC y máximos responsablesGasto publicidad institucionalRetribuciones AACC y máximos responsablesContratosORGANIGRAMAPRESUPUESTOSNormas generales PAIdentificación responsables órganosContratación o ConveniosRelación puestos de trabajo o equivalenteInf. Contratos, convenios y subvencionesEstado ejecución presupuestosContratosDerecho a la publicidad activaRetribuciones anuales puestos de trabajoPrincipales partidas presupuestariasIdentificación responsables unidadesPuestos de trabajoDerechos reconocidos en la Ley de TransparenciaORGANIGRAMAInf. Altos cargos y máximos responsablesInf. Económica, financiera y presupuestariaPublicación PA en sede electrónica, portal o página webDatos estadísticos sobre contrataciónCUENTAS ANUALESInf. institucional y organizativaPerfil responsables órganosCuentas anuales que deban rendirseDatos de contratosInformes externos de auditoría y fiscalización de cuentasInf. institucional y organizativaCUENTAS ANUALESInexistencia de portal de transparenciaPrincipios aplicablesInf. Económica, financiera y presupuestariaPRESUPUESTOSPerfil responsables órganosContratos menores</text:p>
          </table:table-cell>
          <table:table-cell office:value-type="string" calcext:value-type="string">
            <text:p>LTPALTAIBGLTPALTPALTAIBGLTPALTAIBG·LTAIBG·LTPALTPALTPALTPA·LTPALTPALTPA·LTPALTAIBGLTPALTAIBGLTPALTPALTAIBGLTPALTAIBGLTPALTPALTPALTAIBGLTPALTPALTPALTPALTPALTPALTPA</text:p>
          </table:table-cell>
          <table:table-cell office:value-type="string" calcext:value-type="string">
            <text:p>10816118108·6·10151615·101610·7611891581061615166169616161015</text:p>
          </table:table-cell>
          <table:table-cell office:value-type="string" calcext:value-type="string">
            <text:p>10.1 c)8.1 f)16 e)11 b)8.1 a)10.1 c)8.1 d)·6.1·10.1 g)1516 a)15 a)·10.1 g)16 a)10.1 c)·76.1118.1 d)9.415 a)8.1 e)10.16.116 b)15 a)16 b)6.116 b)9.461616 a)10.1 c)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LIMPIEZA DE COLEGIOS Y DEPENDENCIAS MUNICIPALES, S.A. (EMLICODEMSA)</text:p>
          </table:table-cell>
          <table:table-cell office:value-type="string" calcext:value-type="string">
            <text:p>https://www.ctpdandalucia.es/sites/default/files/denuncias/res-pa-044-2023.pdf</text:p>
          </table:table-cell>
        </table:table-row>
        <table:table-row table:style-name="ro1">
          <table:table-cell office:value-type="string" calcext:value-type="string">
            <text:p>45/2023</text:p>
          </table:table-cell>
          <table:table-cell office:value-type="string" calcext:value-type="string">
            <text:p>14/06/2023</text:p>
          </table:table-cell>
          <table:table-cell office:value-type="string" calcext:value-type="string">
            <text:p>Perfil responsables órganosOrganización y responsablesEstructura organizativaPerfil responsables órganosNormas generales PAORGANIGRAMAContratos menoresPRESUPUESTOSGasto publicidad institucionalContratación o ConveniosInf. Altos cargos y máximos responsablesInf. institucional y organizativaIdentificación responsables unidadesInf. Contratos, convenios y subvencionesDerecho a la publicidad activaRetribuciones anuales puestos de trabajoPrincipios aplicablesOrganización y responsablesPuestos de trabajoDatos de contratosDerechos reconocidos en la Ley de TransparenciaInf. institucional y organizativaIdentificación responsables órganosInf. Económica, financiera y presupuestariaPublicación PA en sede electrónica, portal o página webRetribuciones AACC y máximos responsablesORGANIGRAMADatos estadísticos sobre contrataciónRelación puestos de trabajo o equivalenteIdentificación responsables órganosInf. Económica, financiera y presupuestariaRetribuciones AACC y máximos responsablesEstado ejecución presupuestosContratosEstructura organizativaPRESUPUESTOSContratos</text:p>
          </table:table-cell>
          <table:table-cell office:value-type="string" calcext:value-type="string">
            <text:p>LTAIBGLTAIBGLTAIBGLTPA·LTAIBGLTPALTAIBGLTPA·LTPALTAIBGLTPALTPA·LTPALTPALTPA·LTPALTPALTPALTAIBGLTPALTPALTPALTPALTPALTPALTPALTAIBGLTAIBGLTPALTAIBGLTPALTPALTPA</text:p>
          </table:table-cell>
          <table:table-cell office:value-type="string" calcext:value-type="string">
            <text:p>66610·615816·1161015·10610·157106169111015101088168101615</text:p>
          </table:table-cell>
          <table:table-cell office:value-type="string" calcext:value-type="string">
            <text:p>6.16.16.110.1 c)·6.115 a)8.1 d)16 e)·116.110.1 c)15·10.1 g)610.1 c)·15 a)710.16.1169.411 b)10.1 c)15 a)10.1 g)10.1 c)8.1 d)8.1 f)16 a)8.1 a)10.1 c)16 a)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HUELVA DIGITAL TDTL, S.A.</text:p>
          </table:table-cell>
          <table:table-cell office:value-type="string" calcext:value-type="string">
            <text:p>https://www.ctpdandalucia.es/sites/default/files/denuncias/res-pa-045-2023.pdf</text:p>
          </table:table-cell>
        </table:table-row>
        <table:table-row table:style-name="ro1">
          <table:table-cell office:value-type="string" calcext:value-type="string">
            <text:p>43/2023</text:p>
          </table:table-cell>
          <table:table-cell office:value-type="string" calcext:value-type="string">
            <text:p>12/06/2023</text:p>
          </table:table-cell>
          <table:table-cell office:value-type="string" calcext:value-type="string">
            <text:p>Datos de contratosGasto publicidad institucionalRetribuciones AACC y máximos responsablesInf. Altos cargos y máximos responsablesPuestos de trabajoContratos menoresPrincipios aplicablesRelación puestos de trabajo o equivalenteInf. Económica, financiera y presupuestariaInf. Económica, financiera y presupuestariaInf. Contratos, convenios y subvencionesPublicación PA en sede electrónica, portal o página webContratación o ConveniosRetribuciones anuales puestos de trabajoDerechos reconocidos en la Ley de TransparenciaDerecho a la publicidad activaNormas generales PARetribuciones AACC y máximos responsablesDatos estadísticos sobre contratación</text:p>
          </table:table-cell>
          <table:table-cell office:value-type="string" calcext:value-type="string">
            <text:p>LTPALTPALTPALTPA·LTPALTPALTPALTAIBGLTPALTPALTPA·LTPALTPA··LTAIBGLTPA</text:p>
          </table:table-cell>
          <table:table-cell office:value-type="string" calcext:value-type="string">
            <text:p>15161111·15610816159·107··815</text:p>
          </table:table-cell>
          <table:table-cell office:value-type="string" calcext:value-type="string">
            <text:p>15 a)16 e)11 b)11·15 a)610.1 g)8.1 d)16159.4·10.1 g)7··8.1 f)15 a)</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AGUAS DE HUELVA, S.A. (EMAHSA)</text:p>
          </table:table-cell>
          <table:table-cell office:value-type="string" calcext:value-type="string">
            <text:p>https://www.ctpdandalucia.es/sites/default/files/denuncias/res-pa-043-2023.pdf</text:p>
          </table:table-cell>
        </table:table-row>
        <table:table-row table:style-name="ro1">
          <table:table-cell office:value-type="string" calcext:value-type="string">
            <text:p>40/2023</text:p>
          </table:table-cell>
          <table:table-cell office:value-type="string" calcext:value-type="string">
            <text:p>06/06/2023</text:p>
          </table:table-cell>
          <table:table-cell office:value-type="string" calcext:value-type="string">
            <text:p>Derecho a la publicidad activaObjetivos estabilidad y sostenibilidad presupuestosPublicación PA en sede electrónica, portal o página webDiversos incumplimientos PAEstado ejecución presupuestosInf. institucional y organizativaPuestos de trabajoActuaciones control sobre presupuestosAgendas institucionales de los gobiernosActa sesiones plenarias EELLDerechos reconocidos en la Ley de TransparenciaContratosInf. Económica, financiera y presupuestariaORGANIGRAMAContratos menoresORGANIGRAMARetribuciones anuales puestos de trabajoPRESUPUESTOSRPT o información sobre puestosIdentificación responsables órganosPerfil responsables órganosÓRGANOS COLEGIADOSEstructura organizativaRelación puestos de trabajo o equivalenteDatos de contratosInf. Económica, financiera y presupuestariaEstructura organizativaIdentificación responsables órganosPerfil responsables órganosPRESUPUESTOSPrincipales partidas presupuestariasRelación de órganos colegiadosContratosInf. institucional y organizativaNormas órganos colegiadosOrganización y responsablesNormas generales PAIdentificación responsables unidadesInf. Contratos, convenios y subvencionesOrganización y responsablesPrincipios aplicables</text:p>
          </table:table-cell>
          <table:table-cell office:value-type="string" calcext:value-type="string">
            <text:p>·LTPALTPA·LTPALTAIBG·LTPALTPALTPALTPALTAIBGLTPALTAIBGLTPALTPALTPALTPA·LTPALTPALTPALTPALTPALTPALTAIBGLTAIBGLTAIBGLTAIBGLTAIBGLTPALTPALTPALTPALTPALTPA·LTPALTPALTAIBGLTPA</text:p>
          </table:table-cell>
          <table:table-cell office:value-type="string" calcext:value-type="string">
            <text:p>·169·166·1610107816615101016·10101010101586668161015101010·101566</text:p>
          </table:table-cell>
          <table:table-cell office:value-type="string" calcext:value-type="string">
            <text:p>·16 a)9.4·16 a)6.1·16 a)10.1 m)10.378.1 a)166.115 a)10.1 c)10.1 g)16 a)·10.1 c)10.1 c)10.1 f)10.1 c)10.1 g)15 a)8.1 d)6.16.16.18.1 d)16 a)10.1 f)15 a)10.110.1 f)10.1 c)·10.1 c)156.16</text:p>
          </table:table-cell>
          <table:table-cell office:value-type="string" calcext:value-type="string">
            <text:p>La persona denunciante achaca al Consistorio una serie de supuestos incumplimientos de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40-2023.pdf</text:p>
          </table:table-cell>
        </table:table-row>
        <table:table-row table:style-name="ro1">
          <table:table-cell office:value-type="string" calcext:value-type="string">
            <text:p>41/2023</text:p>
          </table:table-cell>
          <table:table-cell office:value-type="string" calcext:value-type="string">
            <text:p>06/06/2023</text:p>
          </table:table-cell>
          <table:table-cell office:value-type="string" calcext:value-type="string">
            <text:p>Organización y responsablesPerfil responsables órganosDatos estadísticos sobre contrataciónContratos menoresORGANIGRAMAContratosInf. institucional y organizativaInf. institucional y organizativaPRESUPUESTOSDatos de contratosIdentificación responsables órganosIdentificación responsables unidadesCUENTAS ANUALESCuentas anuales que deban rendirseEstado ejecución presupuestosObjetivos estabilidad y sostenibilidad presupuestosCUENTAS ANUALESPrincipios aplicablesContratación o ConveniosInformes externos de auditoría y fiscalización de cuentasORGANIGRAMANormas generales PAIdentificación responsables órganosRetribuciones AACC y máximos responsablesInf. Económica, financiera y presupuestariaPRESUPUESTOSRetribuciones AACC y máximos responsablesPublicación PA en sede electrónica, portal o página webInf. Contratos, convenios y subvencionesContratosDerecho a la publicidad activaInf. Altos cargos y máximos responsablesOrganización y responsablesDerechos reconocidos en la Ley de TransparenciaPerfil responsables órganosInf. Económica, financiera y presupuestaria</text:p>
          </table:table-cell>
          <table:table-cell office:value-type="string" calcext:value-type="string">
            <text:p>LTPALTAIBGLTPALTPALTPALTAIBGLTAIBGLTPALTPALTPALTAIBGLTPALTAIBGLTPALTPALTPALTPALTPA·LTPALTAIBG·LTPALTPALTPALTAIBGLTAIBGLTPALTPALTPA·LTPALTAIBGLTPALTPALTAIBG</text:p>
          </table:table-cell>
          <table:table-cell office:value-type="string" calcext:value-type="string">
            <text:p>106151510861016156108161616166·166·1011168891515·1167108</text:p>
          </table:table-cell>
          <table:table-cell office:value-type="string" calcext:value-type="string">
            <text:p>10.1 c)6.115 a)15 a)10.1 c)8.1 a)6.110.116 a)15 a)6.110.1 c)8.1 e)16 b)16 a)16 a)16 b)6·16 b)6.1·10.1 c)11 b)168.1 d)8.1 f)9.41515 a)·116.1710.1 c)8.1 d)</text:p>
          </table:table-cell>
          <table:table-cell office:value-type="string" calcext:value-type="string">
            <text:p>La persona denunciante achaca a la Fundación una serie de supuestos incumplimientos de obliga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ULTURAL FESTIVAL DE CINE IBEROAMERICANO DE HUELVA</text:p>
          </table:table-cell>
          <table:table-cell office:value-type="string" calcext:value-type="string">
            <text:p>https://www.ctpdandalucia.es/sites/default/files/denuncias/res-pa-041-2023.pdf</text:p>
          </table:table-cell>
        </table:table-row>
        <table:table-row table:style-name="ro1">
          <table:table-cell office:value-type="string" calcext:value-type="string">
            <text:p>42/2023</text:p>
          </table:table-cell>
          <table:table-cell office:value-type="string" calcext:value-type="string">
            <text:p>06/06/2023</text:p>
          </table:table-cell>
          <table:table-cell office:value-type="string" calcext:value-type="string">
            <text:p>Principios aplicablesInf. Económica, financiera y presupuestariaDatos estadísticos sobre contrataciónPRESUPUESTOSInf. Económica, financiera y presupuestariaNormas generales PACUENTAS ANUALESRetribuciones AACC y máximos responsablesRetribuciones anuales puestos de trabajoObjetivos estabilidad y sostenibilidad presupuestosCuentas anuales que deban rendirsePRESUPUESTOSCUENTAS ANUALESGasto publicidad institucionalDerechos reconocidos en la Ley de TransparenciaContratosInf. institucional y organizativaInf. Altos cargos y máximos responsablesRetribuciones AACC y máximos responsablesContratos menoresInf. institucional y organizativaContratosInformes externos de auditoría y fiscalización de cuentasInf. Contratos, convenios y subvencionesDatos de contratosContratación o ConveniosPrincipales partidas presupuestariasEstado ejecución presupuestosPublicación PA en sede electrónica, portal o página webPuestos de trabajoDerecho a la publicidad activa</text:p>
          </table:table-cell>
          <table:table-cell office:value-type="string" calcext:value-type="string">
            <text:p>LTPALTPALTPALTAIBGLTAIBG·LTPALTPALTPALTPALTPALTPALTAIBGLTPALTPALTPALTPALTPALTAIBGLTPALTAIBGLTAIBGLTPALTPALTPA·LTPALTPALTPA··</text:p>
          </table:table-cell>
          <table:table-cell office:value-type="string" calcext:value-type="string">
            <text:p>6161588·161110161616816715101181568161515·16169··</text:p>
          </table:table-cell>
          <table:table-cell office:value-type="string" calcext:value-type="string">
            <text:p>61615 a)8.1 d)8.1 d)·16 b)11 b)10.1 g)16 a)16 b)16 a)8.1 e)16 e)715 a)10.1118.1 f)15 a)6.18.1 a)16 b)1515 a)·16 a)16 a)9.4··</text:p>
          </table:table-cell>
          <table:table-cell office:value-type="string" calcext:value-type="string">
            <text:p>La persona denunciante achaca a la empresa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RANSPORTES URBANOS, S.A. (EMTUSA)</text:p>
          </table:table-cell>
          <table:table-cell office:value-type="string" calcext:value-type="string">
            <text:p>https://www.ctpdandalucia.es/sites/default/files/denuncias/res-pa-042-2023.pdf</text:p>
          </table:table-cell>
        </table:table-row>
        <table:table-row table:style-name="ro1">
          <table:table-cell office:value-type="string" calcext:value-type="string">
            <text:p>36/2023</text:p>
          </table:table-cell>
          <table:table-cell office:value-type="string" calcext:value-type="string">
            <text:p>31/05/2023</text:p>
          </table:table-cell>
          <table:table-cell office:value-type="string" calcext:value-type="string">
            <text:p>Derecho a la publicidad activaDESISTIMIENTO</text:p>
          </table:table-cell>
          <table:table-cell table:number-columns-repeated="3" office:value-type="string" calcext:value-type="string">
            <text:p>··</text:p>
          </table:table-cell>
          <table:table-cell office:value-type="string" calcext:value-type="string">
            <text:p>La persona denunciante se desiste una vez iniciado el procedimiento de denuncia. El Consejo acept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6-2023.pdf</text:p>
          </table:table-cell>
        </table:table-row>
        <table:table-row table:style-name="ro1">
          <table:table-cell office:value-type="string" calcext:value-type="string">
            <text:p>38/2023</text:p>
          </table:table-cell>
          <table:table-cell office:value-type="string" calcext:value-type="string">
            <text:p>31/05/2023</text:p>
          </table:table-cell>
          <table:table-cell office:value-type="string" calcext:value-type="string">
            <text:p>Inf. Altos cargos y máximos responsablesRetribuciones AACC y máximos responsablesNormas generales PADerecho a la publicidad activaIndemnizaciones ceseRetribuciones AACC y máximos responsablesPrincipios aplicablesDerechos reconocidos en la Ley de TransparenciaPublicación PA en sede electrónica, portal o página web</text:p>
          </table:table-cell>
          <table:table-cell office:value-type="string" calcext:value-type="string">
            <text:p>LTPALTAIBG··LTPALTPALTPALTPALTPA</text:p>
          </table:table-cell>
          <table:table-cell office:value-type="string" calcext:value-type="string">
            <text:p>118··1111679</text:p>
          </table:table-cell>
          <table:table-cell office:value-type="string" calcext:value-type="string">
            <text:p>118.1 f)··11 c)11 b)679.4</text:p>
          </table:table-cell>
          <table:table-cell office:value-type="string" calcext:value-type="string">
            <text:p>La denuncia achaca a la empresa pública que no está publicando las retribuciones brutas de tod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s://www.ctpdandalucia.es/sites/default/files/denuncias/res-pa-038-2023.pdf</text:p>
          </table:table-cell>
        </table:table-row>
        <table:table-row table:style-name="ro1">
          <table:table-cell office:value-type="string" calcext:value-type="string">
            <text:p>39/2023</text:p>
          </table:table-cell>
          <table:table-cell office:value-type="string" calcext:value-type="string">
            <text:p>31/05/2023</text:p>
          </table:table-cell>
          <table:table-cell office:value-type="string" calcext:value-type="string">
            <text:p>ORGANIGRAMAOrganización y responsablesEstructura organizativaORGANIGRAMADiversos incumplimientos PAIdentificación responsables órganosIdentificación responsables órganosRelación puestos de trabajo o equivalenteRPT o información sobre puestosPerfil responsables órganosAgendas institucionales de los gobiernosPublicación PA en sede electrónica, portal o página webPuestos de trabajoPerfil responsables órganosDerecho a la publicidad activaPrincipios aplicablesNormas generales PAEstructura organizativaInf. institucional y organizativaInf. institucional y organizativaRetribuciones anuales puestos de trabajoDerechos reconocidos en la Ley de TransparenciaOrganización y responsables</text:p>
          </table:table-cell>
          <table:table-cell office:value-type="string" calcext:value-type="string">
            <text:p>LTAIBGLTAIBGLTPALTPA·LTAIBGLTPALTPA·LTPALTPALTPA·LTAIBG·LTPA·LTAIBGLTAIBGLTPALTPALTPALTPA</text:p>
          </table:table-cell>
          <table:table-cell office:value-type="string" calcext:value-type="string">
            <text:p>661010·61010·10109·6·6·661010710</text:p>
          </table:table-cell>
          <table:table-cell office:value-type="string" calcext:value-type="string">
            <text:p>6.16.110.1 c)10.1 c)·6.110.1 c)10.1 g)·10.1 c)10.1 m)9.4·6.1·6·6.16.110.110.1 g)710.1 c)</text:p>
          </table:table-cell>
          <table:table-cell office:value-type="string" calcext:value-type="string">
            <text:p>La denuncia se centra en señalar que el Consistorio no ha dado adecuado cumplimiento a la RES-PA-1/...</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39-2023.pdf</text:p>
          </table:table-cell>
        </table:table-row>
        <table:table-row table:style-name="ro1">
          <table:table-cell office:value-type="string" calcext:value-type="string">
            <text:p>37/2023</text:p>
          </table:table-cell>
          <table:table-cell office:value-type="string" calcext:value-type="string">
            <text:p>29/05/2023</text:p>
          </table:table-cell>
          <table:table-cell office:value-type="string" calcext:value-type="string">
            <text:p>Derecho a la publicidad activaReclamación administrativaInformación no sujeta a PAReclamación administrativaActa sesiones plenarias EELLNormas generales PAInf. institucional y organizativaPrincipios aplicablesPublicación PA en sede electrónica, portal o página webDerecho a la información públicaInf. institucional y organizativa</text:p>
          </table:table-cell>
          <table:table-cell office:value-type="string" calcext:value-type="string">
            <text:p>·LTAIBG·LTPALTPA·LTAIBGLTPALTPA·LTPA</text:p>
          </table:table-cell>
          <table:table-cell office:value-type="string" calcext:value-type="string">
            <text:p>·24·3310·669·10</text:p>
          </table:table-cell>
          <table:table-cell office:value-type="string" calcext:value-type="string">
            <text:p>·24·3310.3·6.169.4·10.1</text:p>
          </table:table-cell>
          <table:table-cell office:value-type="string" calcext:value-type="string">
            <text:p>La ausencia de publicación telemática de las actas de las reuniones patronales por parte de u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ENTRO DE ACOGIDA SAN JOSÉ</text:p>
          </table:table-cell>
          <table:table-cell office:value-type="string" calcext:value-type="string">
            <text:p>https://www.ctpdandalucia.es/sites/default/files/denuncias/res-pa-037-2023.pdf</text:p>
          </table:table-cell>
        </table:table-row>
        <table:table-row table:style-name="ro1">
          <table:table-cell office:value-type="string" calcext:value-type="string">
            <text:p>34/2023</text:p>
          </table:table-cell>
          <table:table-cell office:value-type="string" calcext:value-type="string">
            <text:p>24/05/2023</text:p>
          </table:table-cell>
          <table:table-cell office:value-type="string" calcext:value-type="string">
            <text:p>Entidad no sujeta a PADiversos incumplimientos PA</text:p>
          </table:table-cell>
          <table:table-cell office:value-type="string" calcext:value-type="string">
            <text:p>LTPA·</text:p>
          </table:table-cell>
          <table:table-cell table:number-columns-repeated="2" office:value-type="string" calcext:value-type="string">
            <text:p>3·</text:p>
          </table:table-cell>
          <table:table-cell office:value-type="string" calcext:value-type="string">
            <text:p>La denuncia plantea un presunto incumplimiento de obligaciones de publicidad activa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ORGANISMO AUTÓNOMO LOCAL DE DESARROLLO INTEGRAL DEL MUNICIPIO DE VÉLEZ-MÁLAGA (OALDIM)</text:p>
          </table:table-cell>
          <table:table-cell office:value-type="string" calcext:value-type="string">
            <text:p>https://www.ctpdandalucia.es/sites/default/files/denuncias/res-pa-034-2023.pdf</text:p>
          </table:table-cell>
        </table:table-row>
        <table:table-row table:style-name="ro1">
          <table:table-cell office:value-type="string" calcext:value-type="string">
            <text:p>35/2023</text:p>
          </table:table-cell>
          <table:table-cell office:value-type="string" calcext:value-type="string">
            <text:p>24/05/2023</text:p>
          </table:table-cell>
          <table:table-cell office:value-type="string" calcext:value-type="string">
            <text:p>Principios aplicablesNormas generales PAPublicación PA en sede electrónica, portal o página webEntidad no sujeta a PADiversos incumplimientos PADerecho a la publicidad activa</text:p>
          </table:table-cell>
          <table:table-cell office:value-type="string" calcext:value-type="string">
            <text:p>LTPA·LTPALTPA··</text:p>
          </table:table-cell>
          <table:table-cell office:value-type="string" calcext:value-type="string">
            <text:p>6·93··</text:p>
          </table:table-cell>
          <table:table-cell office:value-type="string" calcext:value-type="string">
            <text:p>6·9.43··</text:p>
          </table:table-cell>
          <table:table-cell office:value-type="string" calcext:value-type="string">
            <text:p>La denuncia plantea un presunto incumplimiento de obligaciones de publicidad activa por parte de la...</text:p>
          </table:table-cell>
          <table:table-cell office:value-type="string" calcext:value-type="string">
            <text:p>ARCHIVO</text:p>
          </table:table-cell>
          <table:table-cell office:value-type="string" calcext:value-type="string">
            <text:p>OTRAS</text:p>
          </table:table-cell>
          <table:table-cell office:value-type="string" calcext:value-type="string">
            <text:p>FUNDACIÓN MARÍA ZAMBRANO</text:p>
          </table:table-cell>
          <table:table-cell office:value-type="string" calcext:value-type="string">
            <text:p>https://www.ctpdandalucia.es/sites/default/files/denuncias/res-pa-035-2023.pdf</text:p>
          </table:table-cell>
        </table:table-row>
        <table:table-row table:style-name="ro1">
          <table:table-cell office:value-type="string" calcext:value-type="string">
            <text:p>33/2023</text:p>
          </table:table-cell>
          <table:table-cell office:value-type="string" calcext:value-type="string">
            <text:p>19/05/2023</text:p>
          </table:table-cell>
          <table:table-cell office:value-type="string" calcext:value-type="string">
            <text:p>Inf. institucional y organizativaRetribuciones anuales puestos de trabajoReclamación administrativaPrincipios aplicablesDerecho a la publicidad activaInf. institucional y organizativaNormas generales PAReclamación administrativaPublicación PA en sede electrónica, portal o página webInformación no sujeta a PA</text:p>
          </table:table-cell>
          <table:table-cell office:value-type="string" calcext:value-type="string">
            <text:p>LTAIBGLTPALTAIBGLTPA·LTPA·LTPALTPA·</text:p>
          </table:table-cell>
          <table:table-cell office:value-type="string" calcext:value-type="string">
            <text:p>610246·10·339·</text:p>
          </table:table-cell>
          <table:table-cell office:value-type="string" calcext:value-type="string">
            <text:p>6.110.1 g)246·10.1·339.4·</text:p>
          </table:table-cell>
          <table:table-cell office:value-type="string" calcext:value-type="string">
            <text:p>La ausencia de publicación telemática de los listados de productividad y criterios aplicados segú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IGITAL DE ANDALUCÍA</text:p>
          </table:table-cell>
          <table:table-cell office:value-type="string" calcext:value-type="string">
            <text:p>https://www.ctpdandalucia.es/sites/default/files/denuncias/res-pa-033-2023.pdf</text:p>
          </table:table-cell>
        </table:table-row>
        <table:table-row table:style-name="ro1">
          <table:table-cell office:value-type="string" calcext:value-type="string">
            <text:p>31/2023</text:p>
          </table:table-cell>
          <table:table-cell office:value-type="string" calcext:value-type="string">
            <text:p>17/05/2023</text:p>
          </table:table-cell>
          <table:table-cell office:value-type="string" calcext:value-type="string">
            <text:p>Difusión sesión plenariaGrabación sesión plenariaPublicación PA en sede electrónica, portal o página webDerecho a la publicidad activaNormas generales PA</text:p>
          </table:table-cell>
          <table:table-cell office:value-type="string" calcext:value-type="string">
            <text:p>LTPALTPALTPA··</text:p>
          </table:table-cell>
          <table:table-cell office:value-type="string" calcext:value-type="string">
            <text:p>21219··</text:p>
          </table:table-cell>
          <table:table-cell office:value-type="string" calcext:value-type="string">
            <text:p>21219.4··</text:p>
          </table:table-cell>
          <table:table-cell office:value-type="string" calcext:value-type="string">
            <text:p>Tras consultar las distintas plataformas electrónicas que pone a disposición de la ciudadanía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ENAS</text:p>
          </table:table-cell>
          <table:table-cell office:value-type="string" calcext:value-type="string">
            <text:p>https://www.ctpdandalucia.es/sites/default/files/denuncias/res-pa-031-2023.pdf</text:p>
          </table:table-cell>
        </table:table-row>
        <table:table-row table:style-name="ro1">
          <table:table-cell office:value-type="string" calcext:value-type="string">
            <text:p>32/2023</text:p>
          </table:table-cell>
          <table:table-cell office:value-type="string" calcext:value-type="string">
            <text:p>17/05/2023</text:p>
          </table:table-cell>
          <table:table-cell office:value-type="string" calcext:value-type="string">
            <text:p>Principios aplicablesNormas generales PAInf. institucional y organizativaProcesos de selección de personalInf. institucional y organizativaPublicación PA en sede electrónica, portal o página web</text:p>
          </table:table-cell>
          <table:table-cell office:value-type="string" calcext:value-type="string">
            <text:p>LTPA·LTPALTPALTAIBGLTPA</text:p>
          </table:table-cell>
          <table:table-cell office:value-type="string" calcext:value-type="string">
            <text:p>6·101069</text:p>
          </table:table-cell>
          <table:table-cell office:value-type="string" calcext:value-type="string">
            <text:p>6·10.110.1 k)6.19.4</text:p>
          </table:table-cell>
          <table:table-cell office:value-type="string" calcext:value-type="string">
            <text:p>La persona denunciante señala que el Ayuntamiento no ha publicado el reglamento por el que se rig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032-2023.pdf</text:p>
          </table:table-cell>
        </table:table-row>
        <table:table-row table:style-name="ro1">
          <table:table-cell office:value-type="string" calcext:value-type="string">
            <text:p>29/2023</text:p>
          </table:table-cell>
          <table:table-cell office:value-type="string" calcext:value-type="string">
            <text:p>16/05/2023</text:p>
          </table:table-cell>
          <table:table-cell office:value-type="string" calcext:value-type="string">
            <text:p>Principios aplicablesNormas generales PAObjetivos estabilidad y sostenibilidad presupuestosInformes externos de auditoría y fiscalización de cuentasCUENTAS ANUALESDatos de contratosCuentas anuales que deban rendirseInf. Económica, financiera y presupuestariaCUENTAS ANUALESDerecho a la publicidad activaActuaciones control sobre presupuestosPRESUPUESTOSDatos estadísticos sobre contrataciónPublicación PA en sede electrónica, portal o página webContratos menoresInf. Contratos, convenios y subvencionesEstado ejecución presupuestosPrincipales partidas presupuestariasPRESUPUESTOSInf. Económica, financiera y presupuestaria</text:p>
          </table:table-cell>
          <table:table-cell office:value-type="string" calcext:value-type="string">
            <text:p>LTPA·LTPALTPALTPALTPALTPALTAIBGLTAIBG·LTPALTPALTPALTPALTPALTPALTPALTPALTAIBGLTPA</text:p>
          </table:table-cell>
          <table:table-cell office:value-type="string" calcext:value-type="string">
            <text:p>6·161616151688·161615915151616816</text:p>
          </table:table-cell>
          <table:table-cell office:value-type="string" calcext:value-type="string">
            <text:p>6·16 a)16 b)16 b)15 a)16 b)8.1 d)8.1 e)·16 a)16 a)15 a)9.415 a)1516 a)16 a)8.1 d)16</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DE TELEVISIÓN LOCAL DIGITAL DE ALMERÍA “INTERALMERÍA TELEVISIÓN, S.A.”</text:p>
          </table:table-cell>
          <table:table-cell office:value-type="string" calcext:value-type="string">
            <text:p>https://www.ctpdandalucia.es/sites/default/files/denuncias/res-pa-029-2023.pdf</text:p>
          </table:table-cell>
        </table:table-row>
        <table:table-row table:style-name="ro1">
          <table:table-cell office:value-type="string" calcext:value-type="string">
            <text:p>30/2023</text:p>
          </table:table-cell>
          <table:table-cell office:value-type="string" calcext:value-type="string">
            <text:p>16/05/2023</text:p>
          </table:table-cell>
          <table:table-cell office:value-type="string" calcext:value-type="string">
            <text:p>Contratación o ConveniosPRESUPUESTOSInexistencia de portal de transparenciaCUENTAS ANUALESInf. Económica, financiera y presupuestariaContratos menoresDerecho a la publicidad activaPRESUPUESTOSEstado ejecución presupuestosActuaciones control sobre presupuestosInf. Contratos, convenios y subvencionesCuentas anuales que deban rendirseCUENTAS ANUALESInf. Económica, financiera y presupuestariaPrincipios aplicablesObjetivos estabilidad y sostenibilidad presupuestosContratosContratosPublicación PA en sede electrónica, portal o página webInformes externos de auditoría y fiscalización de cuentasConveniosNormas generales PAConveniosDatos de contratos</text:p>
          </table:table-cell>
          <table:table-cell office:value-type="string" calcext:value-type="string">
            <text:p>·LTPALTPALTPALTPALTPA·LTAIBGLTPALTPALTPALTPALTAIBGLTAIBGLTPALTPALTAIBGLTPALTPALTPALTPA·LTAIBGLTPA</text:p>
          </table:table-cell>
          <table:table-cell office:value-type="string" calcext:value-type="string">
            <text:p>·169161615·8161615168861681591615·815</text:p>
          </table:table-cell>
          <table:table-cell office:value-type="string" calcext:value-type="string">
            <text:p>·16 a)9.416 b)1615 a)·8.1 d)16 a)16 a)1516 b)8.1 e)8.1 d)616 a)8.1 a)15 a)9.416 b)15 b)·8.1 b)15 a)</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MPRESA MUNICIPAL ALMERÍA XXI, S.A.</text:p>
          </table:table-cell>
          <table:table-cell office:value-type="string" calcext:value-type="string">
            <text:p>https://www.ctpdandalucia.es/sites/default/files/denuncias/res-pa-030-2023.pdf</text:p>
          </table:table-cell>
        </table:table-row>
        <table:table-row table:style-name="ro1">
          <table:table-cell office:value-type="string" calcext:value-type="string">
            <text:p>28/2023</text:p>
          </table:table-cell>
          <table:table-cell office:value-type="string" calcext:value-type="string">
            <text:p>12/05/2023</text:p>
          </table:table-cell>
          <table:table-cell office:value-type="string" calcext:value-type="string">
            <text:p>Normas generales PAPRESUPUESTOSInexistencia de portal de transparenciaDerecho a la publicidad activaActuaciones control sobre presupuestosPublicación PA en sede electrónica, portal o página webContratosObjetivos estabilidad y sostenibilidad presupuestosContratos menoresPRESUPUESTOSInf. Contratos, convenios y subvencionesEstado ejecución presupuestosContratosDatos de contratos</text:p>
          </table:table-cell>
          <table:table-cell office:value-type="string" calcext:value-type="string">
            <text:p>·LTPALTPA·LTPALTPALTAIBGLTPALTPALTAIBGLTPALTPALTPALTPA</text:p>
          </table:table-cell>
          <table:table-cell office:value-type="string" calcext:value-type="string">
            <text:p>·169·16981615815161515</text:p>
          </table:table-cell>
          <table:table-cell office:value-type="string" calcext:value-type="string">
            <text:p>·16 a)9.4·16 a)9.48.1 a)16 a)15 a)8.1 d)1516 a)15 a)15 a)</text:p>
          </table:table-cell>
          <table:table-cell office:value-type="string" calcext:value-type="string">
            <text:p>La persona denunciante achaca al Consorcio un presunto incumplimientos de su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CENTRO FEDERICO GARCÍA LORCA</text:p>
          </table:table-cell>
          <table:table-cell office:value-type="string" calcext:value-type="string">
            <text:p>https://www.ctpdandalucia.es/sites/default/files/denuncias/res-pa-028-2023.pdf</text:p>
          </table:table-cell>
        </table:table-row>
        <table:table-row table:style-name="ro1">
          <table:table-cell office:value-type="string" calcext:value-type="string">
            <text:p>26/2023</text:p>
          </table:table-cell>
          <table:table-cell office:value-type="string" calcext:value-type="string">
            <text:p>09/05/2023</text:p>
          </table:table-cell>
          <table:table-cell office:value-type="string" calcext:value-type="string">
            <text:p>Inf. Contratos, convenios y subvencionesPublicación PA en sede electrónica, portal o página webCuentas anuales que deban rendirseDatos de contratosNormas generales PAInf. Económica, financiera y presupuestariaCUENTAS ANUALESContratos menoresContratosInformes externos de auditoría y fiscalización de cuentasDerecho a la publicidad activaContratosCUENTAS ANUALESInf. Económica, financiera y presupuestariaDatos estadísticos sobre contrataciónPrincipios aplicables</text:p>
          </table:table-cell>
          <table:table-cell office:value-type="string" calcext:value-type="string">
            <text:p>LTPALTPALTPALTPA·LTAIBGLTPALTPALTPALTPA·LTAIBGLTAIBGLTPALTPALTPA</text:p>
          </table:table-cell>
          <table:table-cell office:value-type="string" calcext:value-type="string">
            <text:p>1591615·816151516·8816156</text:p>
          </table:table-cell>
          <table:table-cell office:value-type="string" calcext:value-type="string">
            <text:p>159.416 b)15 a)·8.1 d)16 b)15 a)15 a)16 b)·8.1 a)8.1 e)1615 a)6</text:p>
          </table:table-cell>
          <table:table-cell office:value-type="string" calcext:value-type="string">
            <text:p>La persona denunciante achaca a la entidad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26-2023.pdf</text:p>
          </table:table-cell>
        </table:table-row>
        <table:table-row table:style-name="ro1">
          <table:table-cell office:value-type="string" calcext:value-type="string">
            <text:p>27/2023</text:p>
          </table:table-cell>
          <table:table-cell office:value-type="string" calcext:value-type="string">
            <text:p>09/05/2023</text:p>
          </table:table-cell>
          <table:table-cell office:value-type="string" calcext:value-type="string">
            <text:p>Datos estadísticos sobre contrataciónPrincipios aplicablesPRESUPUESTOSInf. Contratos, convenios y subvencionesContratosActuaciones control sobre presupuestosContratosCUENTAS ANUALESObjetivos estabilidad y sostenibilidad presupuestosPublicación PA en sede electrónica, portal o página webConveniosDatos de contratosNormas generales PAEstado ejecución presupuestosConveniosCuentas anuales que deban rendirseContratación o ConveniosCUENTAS ANUALESDerecho a la publicidad activaInf. Económica, financiera y presupuestariaPRESUPUESTOSContratos menoresInf. Económica, financiera y presupuestaria</text:p>
          </table:table-cell>
          <table:table-cell office:value-type="string" calcext:value-type="string">
            <text:p>LTPALTPALTAIBGLTPALTAIBGLTPALTPALTPALTPALTPALTPALTPA·LTPALTAIBGLTPA·LTAIBG·LTPALTPALTPALTAIBG</text:p>
          </table:table-cell>
          <table:table-cell office:value-type="string" calcext:value-type="string">
            <text:p>15681581615161691515·16816·8·1616158</text:p>
          </table:table-cell>
          <table:table-cell office:value-type="string" calcext:value-type="string">
            <text:p>15 a)68.1 d)158.1 a)16 a)15 a)16 b)16 a)9.415 b)15 a)·16 a)8.1 b)16 b)·8.1 e)·1616 a)15 a)8.1 d)</text:p>
          </table:table-cell>
          <table:table-cell office:value-type="string" calcext:value-type="string">
            <text:p>La persona denunciante achaca a la empresa pública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UNICIPAL ALMERÍA TURÍSTICA, S.A.</text:p>
          </table:table-cell>
          <table:table-cell office:value-type="string" calcext:value-type="string">
            <text:p>https://www.ctpdandalucia.es/sites/default/files/denuncias/res-pa-027-2023.pdf</text:p>
          </table:table-cell>
        </table:table-row>
        <table:table-row table:style-name="ro1">
          <table:table-cell office:value-type="string" calcext:value-type="string">
            <text:p>24/2023</text:p>
          </table:table-cell>
          <table:table-cell office:value-type="string" calcext:value-type="string">
            <text:p>04/05/2023</text:p>
          </table:table-cell>
          <table:table-cell office:value-type="string" calcext:value-type="string">
            <text:p>Derecho a la publicidad activaContratosNormas generales PAContratosInf. Contratos, convenios y subvencionesDatos de contratosContratos menoresPublicación PA en sede electrónica, portal o página webPrincipios aplicables</text:p>
          </table:table-cell>
          <table:table-cell office:value-type="string" calcext:value-type="string">
            <text:p>·LTAIBG·LTPALTPALTPALTPALTPALTPA</text:p>
          </table:table-cell>
          <table:table-cell office:value-type="string" calcext:value-type="string">
            <text:p>·8·1515151596</text:p>
          </table:table-cell>
          <table:table-cell office:value-type="string" calcext:value-type="string">
            <text:p>·8.1 a)·15 a)1515 a)15 a)9.46</text:p>
          </table:table-cell>
          <table:table-cell office:value-type="string" calcext:value-type="string">
            <text:p>La persona denunciante atribuye al Ayuntamiento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024-2023.pdf</text:p>
          </table:table-cell>
        </table:table-row>
        <table:table-row table:style-name="ro1">
          <table:table-cell office:value-type="string" calcext:value-type="string">
            <text:p>25/2023</text:p>
          </table:table-cell>
          <table:table-cell office:value-type="string" calcext:value-type="string">
            <text:p>04/05/2023</text:p>
          </table:table-cell>
          <table:table-cell office:value-type="string" calcext:value-type="string">
            <text:p>Principios aplicablesActa sesiones plenarias EELLNormas generales PAInformación no sujeta a PAAuxilio institucional de las Diputaciones ProvincialesDerecho a la publicidad activaPublicación PA en sede electrónica, portal o página web</text:p>
          </table:table-cell>
          <table:table-cell office:value-type="string" calcext:value-type="string">
            <text:p>LTPALTPA····LTPA</text:p>
          </table:table-cell>
          <table:table-cell office:value-type="string" calcext:value-type="string">
            <text:p>610····9</text:p>
          </table:table-cell>
          <table:table-cell office:value-type="string" calcext:value-type="string">
            <text:p>610.3····9.4</text:p>
          </table:table-cell>
          <table:table-cell office:value-type="string" calcext:value-type="string">
            <text:p>La denuncia señala la ausencia de publicación electrónica de l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25-2023.pdf</text:p>
          </table:table-cell>
        </table:table-row>
        <table:table-row table:style-name="ro1">
          <table:table-cell office:value-type="string" calcext:value-type="string">
            <text:p>22/2023</text:p>
          </table:table-cell>
          <table:table-cell office:value-type="string" calcext:value-type="string">
            <text:p>03/05/2023</text:p>
          </table:table-cell>
          <table:table-cell office:value-type="string" calcext:value-type="string">
            <text:p>Gasto publicidad institucionalPuestos de trabajoInf. institucional y organizativaContratosInf. institucional y organizativaRelación puestos de trabajo o equivalenteDerecho a la publicidad activaInf. Contratos, convenios y subvencionesRetribuciones anuales puestos de trabajoPrincipios aplicablesPublicación PA en sede electrónica, portal o página webInf. Económica, financiera y presupuestariaRPT o información sobre puestosInf. Económica, financiera y presupuestariaContratosContratos menoresNormas generales PADatos de contratos</text:p>
          </table:table-cell>
          <table:table-cell office:value-type="string" calcext:value-type="string">
            <text:p>LTPA·LTPALTPALTAIBGLTPA·LTPALTPALTPALTPALTPA·LTAIBGLTAIBGLTPA·LTPA</text:p>
          </table:table-cell>
          <table:table-cell office:value-type="string" calcext:value-type="string">
            <text:p>16·1015610·15106916·8815·15</text:p>
          </table:table-cell>
          <table:table-cell office:value-type="string" calcext:value-type="string">
            <text:p>16 e)·10.115 a)6.110.1 g)·1510.1 g)69.416·8.1 d)8.1 a)15 a)·15 a)</text:p>
          </table:table-cell>
          <table:table-cell office:value-type="string" calcext:value-type="string">
            <text:p>La persona denunciante achaca a la fundación pública local una serie de supuestos incumplimien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FUNDACIÓN PÚBLICA LOCAL GRANADA EDUCA</text:p>
          </table:table-cell>
          <table:table-cell office:value-type="string" calcext:value-type="string">
            <text:p>https://www.ctpdandalucia.es/sites/default/files/denuncias/res-pa-022-2023.pdf</text:p>
          </table:table-cell>
        </table:table-row>
        <table:table-row table:style-name="ro1">
          <table:table-cell office:value-type="string" calcext:value-type="string">
            <text:p>23/2023</text:p>
          </table:table-cell>
          <table:table-cell office:value-type="string" calcext:value-type="string">
            <text:p>03/05/2023</text:p>
          </table:table-cell>
          <table:table-cell office:value-type="string" calcext:value-type="string">
            <text:p>Estado ejecución presupuestosInformes externos de auditoría y fiscalización de cuentasContratos menoresActuaciones control sobre presupuestosSubvencionesInf. Económica, financiera y presupuestariaDeuda públicaObjetivos estabilidad y sostenibilidad presupuestosCUENTAS ANUALESGasto publicidad institucionalPRESUPUESTOSCUENTAS ANUALESContratosDerecho a la publicidad activaInf. Contratos, convenios y subvencionesDatos de contratosNormas generales PAContratosPRESUPUESTOSPublicación PA en sede electrónica, portal o página webPrincipales partidas presupuestariasCuentas anuales que deban rendirsePrincipios aplicablesSubvencionesInf. Económica, financiera y presupuestaria</text:p>
          </table:table-cell>
          <table:table-cell office:value-type="string" calcext:value-type="string">
            <text:p>LTPALTPALTPALTPALTPALTPALTPALTPALTAIBGLTPALTPALTPALTPA·LTPALTPA·LTAIBGLTAIBGLTPALTPALTPALTPALTAIBGLTAIBG</text:p>
          </table:table-cell>
          <table:table-cell office:value-type="string" calcext:value-type="string">
            <text:p>1616151615161616816161615·1515·8891616688</text:p>
          </table:table-cell>
          <table:table-cell office:value-type="string" calcext:value-type="string">
            <text:p>16 a)16 b)15 a)16 a)15 c)1616 d)16 a)8.1 e)16 e)16 a)16 b)15 a)·1515 a)·8.1 a)8.1 d)9.416 a)16 b)68.1 c)8.1 d)</text:p>
          </table:table-cell>
          <table:table-cell office:value-type="string" calcext:value-type="string">
            <text:p>La persona denunciante achaca al instituto municip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INSTITUTO MUNICIPAL PARA LA FORMACIÓN Y EL EMPLEO (IMFE)</text:p>
          </table:table-cell>
          <table:table-cell office:value-type="string" calcext:value-type="string">
            <text:p>https://www.ctpdandalucia.es/sites/default/files/denuncias/res-pa-023-2023.pdf</text:p>
          </table:table-cell>
        </table:table-row>
        <table:table-row table:style-name="ro1">
          <table:table-cell office:value-type="string" calcext:value-type="string">
            <text:p>21/2023</text:p>
          </table:table-cell>
          <table:table-cell office:value-type="string" calcext:value-type="string">
            <text:p>02/05/2023</text:p>
          </table:table-cell>
          <table:table-cell office:value-type="string" calcext:value-type="string">
            <text:p>Derecho a la publicidad activaNormas generales PARetribuciones AACC y máximos responsablesPrincipios aplicablesRetribuciones AACC y máximos responsablesPublicación PA en sede electrónica, portal o página web</text:p>
          </table:table-cell>
          <table:table-cell office:value-type="string" calcext:value-type="string">
            <text:p>··LTAIBGLTPALTPALTPA</text:p>
          </table:table-cell>
          <table:table-cell office:value-type="string" calcext:value-type="string">
            <text:p>··86119</text:p>
          </table:table-cell>
          <table:table-cell office:value-type="string" calcext:value-type="string">
            <text:p>··8.1 f)611 b)9.4</text:p>
          </table:table-cell>
          <table:table-cell office:value-type="string" calcext:value-type="string">
            <text:p>Se denuncia que no se encuentran publicadas en la página web municipal las retribuciones percibi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21-2023.pdf</text:p>
          </table:table-cell>
        </table:table-row>
        <table:table-row table:style-name="ro1">
          <table:table-cell office:value-type="string" calcext:value-type="string">
            <text:p>19/2023</text:p>
          </table:table-cell>
          <table:table-cell office:value-type="string" calcext:value-type="string">
            <text:p>13/04/2023</text:p>
          </table:table-cell>
          <table:table-cell office:value-type="string" calcext:value-type="string">
            <text:p>Inf. Económica, financiera y presupuestariaDerecho a la publicidad activaCuentas anuales que deban rendirseCUENTAS ANUALESPrincipales partidas presupuestariasCUENTAS ANUALESInf. Económica, financiera y presupuestariaPrincipios aplicablesNormas generales PAPRESUPUESTOSEstado ejecución presupuestosPRESUPUESTOSActuaciones control sobre presupuestosPublicación PA en sede electrónica, portal o página webGasto publicidad institucionalObjetivos estabilidad y sostenibilidad presupuestos</text:p>
          </table:table-cell>
          <table:table-cell office:value-type="string" calcext:value-type="string">
            <text:p>LTAIBG·LTPALTAIBGLTPALTPALTPALTPA·LTAIBGLTPALTPALTPALTPALTPALTPA</text:p>
          </table:table-cell>
          <table:table-cell office:value-type="string" calcext:value-type="string">
            <text:p>8·1681616166·816161691616</text:p>
          </table:table-cell>
          <table:table-cell office:value-type="string" calcext:value-type="string">
            <text:p>8.1 d)·16 b)8.1 e)16 a)16 b)166·8.1 d)16 a)16 a)16 a)9.416 e)16 a)</text:p>
          </table:table-cell>
          <table:table-cell office:value-type="string" calcext:value-type="string">
            <text:p>La persona denunciante achaca a la agencia pública local una serie de supuestos incumplimient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ENCIA PÚBLICA PARA LA GESTIÓN DE LA CASA NATAL DE PABLO RUIZ PICASSO Y OTROS EQUIPAMIENTOS MUSEÍSTICOS Y CULTURALES</text:p>
          </table:table-cell>
          <table:table-cell office:value-type="string" calcext:value-type="string">
            <text:p>https://www.ctpdandalucia.es/sites/default/files/denuncias/res-pa-019-2023.pdf</text:p>
          </table:table-cell>
        </table:table-row>
        <table:table-row table:style-name="ro1">
          <table:table-cell office:value-type="string" calcext:value-type="string">
            <text:p>20/2023</text:p>
          </table:table-cell>
          <table:table-cell office:value-type="string" calcext:value-type="string">
            <text:p>13/04/2023</text:p>
          </table:table-cell>
          <table:table-cell office:value-type="string" calcext:value-type="string">
            <text:p>Inf. Económica, financiera y presupuestariaObjetivos estabilidad y sostenibilidad presupuestosEstado ejecución presupuestosCuentas anuales que deban rendirsePRESUPUESTOSPublicación PA en sede electrónica, portal o página webNormas generales PAPrincipios aplicablesDerecho a la publicidad activaInf. Económica, financiera y presupuestariaInformes externos de auditoría y fiscalización de cuentasPRESUPUESTOSCUENTAS ANUALESCUENTAS ANUALESActuaciones control sobre presupuestos</text:p>
          </table:table-cell>
          <table:table-cell office:value-type="string" calcext:value-type="string">
            <text:p>LTPALTPALTPALTPALTAIBGLTPA·LTPA·LTAIBGLTPALTPALTAIBGLTPALTPA</text:p>
          </table:table-cell>
          <table:table-cell office:value-type="string" calcext:value-type="string">
            <text:p>1616161689·6·8161681616</text:p>
          </table:table-cell>
          <table:table-cell office:value-type="string" calcext:value-type="string">
            <text:p>1616 a)16 a)16 b)8.1 d)9.4·6·8.1 d)16 b)16 a)8.1 e)16 b)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ALAGUEÑA DE TRANSPORTES, S.A.M.</text:p>
          </table:table-cell>
          <table:table-cell office:value-type="string" calcext:value-type="string">
            <text:p>https://www.ctpdandalucia.es/sites/default/files/denuncias/res-pa-020-2023.pdf</text:p>
          </table:table-cell>
        </table:table-row>
        <table:table-row table:style-name="ro1">
          <table:table-cell office:value-type="string" calcext:value-type="string">
            <text:p>17/2023</text:p>
          </table:table-cell>
          <table:table-cell office:value-type="string" calcext:value-type="string">
            <text:p>05/04/2023</text:p>
          </table:table-cell>
          <table:table-cell office:value-type="string" calcext:value-type="string">
            <text:p>PRESUPUESTOSContratosDeclaraciones bienes y actividades representantes EELLDerecho a la publicidad activaOtras obligaciones de publicidad activaPRESUPUESTOSObjetivos estabilidad y sostenibilidad presupuestosOtras exigencias específicas de PAContratosContratos menoresEstado ejecución presupuestosNormas generales PAPublicación PA en sede electrónica, portal o página webPrincipios aplicablesInf. Contratos, convenios y subvencionesPrincipales partidas presupuestariasDatos de contratosActuaciones control sobre presupuestos</text:p>
          </table:table-cell>
          <table:table-cell office:value-type="string" calcext:value-type="string">
            <text:p>LTPALTPALTPA··LTAIBGLTPA·LTAIBGLTPALTPA·LTPALTPALTPALTPALTPALTPA</text:p>
          </table:table-cell>
          <table:table-cell office:value-type="string" calcext:value-type="string">
            <text:p>161511··816·81516·9615161516</text:p>
          </table:table-cell>
          <table:table-cell office:value-type="string" calcext:value-type="string">
            <text:p>16 a)15 a)11 e)··8.1 d)16 a)·8.1 a)15 a)16 a)·9.461516 a)15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GESTIÓN DE MEDIOS DE COMUNICACIÓN DE MÁLAGA, S.A.</text:p>
          </table:table-cell>
          <table:table-cell office:value-type="string" calcext:value-type="string">
            <text:p>https://www.ctpdandalucia.es/sites/default/files/denuncias/res-pa-017-2023.pdf</text:p>
          </table:table-cell>
        </table:table-row>
        <table:table-row table:style-name="ro1">
          <table:table-cell office:value-type="string" calcext:value-type="string">
            <text:p>18/2023</text:p>
          </table:table-cell>
          <table:table-cell office:value-type="string" calcext:value-type="string">
            <text:p>05/04/2023</text:p>
          </table:table-cell>
          <table:table-cell office:value-type="string" calcext:value-type="string">
            <text:p>Objetivos estabilidad y sostenibilidad presupuestosDeclaraciones bienes y actividades representantes EELLOtras obligaciones de publicidad activaNormas generales PAEstado ejecución presupuestosContratosContratos menoresDatos de contratosInf. Procedimientos, cartas de servicio y participación ciudadanaPRESUPUESTOSPublicación PA en sede electrónica, portal o página webRelación Cartas de ServicioPrincipios aplicablesInf. Contratos, convenios y subvencionesPrincipales partidas presupuestariasContratosDerecho a la publicidad activaPRESUPUESTOSActuaciones control sobre presupuestos</text:p>
          </table:table-cell>
          <table:table-cell office:value-type="string" calcext:value-type="string">
            <text:p>LTPALTPA··LTPALTPALTPALTPA·LTAIBGLTPA·LTPALTPALTPALTAIBG·LTPALTPA</text:p>
          </table:table-cell>
          <table:table-cell office:value-type="string" calcext:value-type="string">
            <text:p>1611··16151515·89·615168·1616</text:p>
          </table:table-cell>
          <table:table-cell office:value-type="string" calcext:value-type="string">
            <text:p>16 a)11 e)··16 a)15 a)15 a)15 a)·8.1 d)9.4·61516 a)8.1 a)·16 a)16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ÁLAGA DEPORTE Y EVENTOS, S.A.</text:p>
          </table:table-cell>
          <table:table-cell office:value-type="string" calcext:value-type="string">
            <text:p>https://www.ctpdandalucia.es/sites/default/files/denuncias/res-pa-018-2023.pdf</text:p>
          </table:table-cell>
        </table:table-row>
        <table:table-row table:style-name="ro1">
          <table:table-cell office:value-type="string" calcext:value-type="string">
            <text:p>15/2023</text:p>
          </table:table-cell>
          <table:table-cell office:value-type="string" calcext:value-type="string">
            <text:p>04/04/2023</text:p>
          </table:table-cell>
          <table:table-cell office:value-type="string" calcext:value-type="string">
            <text:p>Objetivos estabilidad y sostenibilidad presupuestosContratosInf. Contratos, convenios y subvencionesOferta de empleo públicoDerecho a la publicidad activaContratosPrincipios aplicablesIndemnizaciones ceseNormas generales PARetribuciones AACC y máximos responsablesActuaciones control sobre presupuestosInf. Económica, financiera y presupuestariaInf. Económica, financiera y presupuestariaPublicación PA en sede electrónica, portal o página webDeclaraciones bienes y actividades representantes EELLRetribuciones AACC y máximos responsablesAgendas institucionales de los gobiernosPRESUPUESTOSContratos menoresSubvencionesPRESUPUESTOSEstado ejecución presupuestosSubvencionesDatos de contratos</text:p>
          </table:table-cell>
          <table:table-cell office:value-type="string" calcext:value-type="string">
            <text:p>LTPALTPALTPALTPA·LTAIBGLTPALTPA·LTAIBGLTPALTPALTAIBGLTPALTPALTPALTPALTAIBGLTPALTPALTPALTPALTAIBGLTPA</text:p>
          </table:table-cell>
          <table:table-cell office:value-type="string" calcext:value-type="string">
            <text:p>16151510·8611·8161689111110815151616815</text:p>
          </table:table-cell>
          <table:table-cell office:value-type="string" calcext:value-type="string">
            <text:p>16 a)15 a)1510.1 j)·8.1 a)611 c)·8.1 f)16 a)168.1 d)9.411 e)11 b)10.1 m)8.1 d)15 a)15 c)16 a)16 a)8.1 c)15 a)</text:p>
          </table:table-cell>
          <table:table-cell office:value-type="string" calcext:value-type="string">
            <text:p>El Consejo ha constatado un cumplimiento deficiente por parte del ente local denunciado de...</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15-2023.pdf</text:p>
          </table:table-cell>
        </table:table-row>
        <table:table-row table:style-name="ro1">
          <table:table-cell office:value-type="string" calcext:value-type="string">
            <text:p>14/2023</text:p>
          </table:table-cell>
          <table:table-cell office:value-type="string" calcext:value-type="string">
            <text:p>28/03/2023</text:p>
          </table:table-cell>
          <table:table-cell office:value-type="string" calcext:value-type="string">
            <text:p>Inf. Contratos, convenios y subvencionesRecursos para consecución planesRelación Cartas de ServicioRecursos para consecución planesSubvencionesInf. Planificación y evaluaciónGrado de cumplimiento y resultados de planesPlazo publicación planesDerecho a la publicidad activaSubvencionesPlanes y programas anuales y plurianualesDelegaciones de competenciasPlanes y programas anuales y plurianualesPublicación PA en sede electrónica, portal o página webInf. institucional y organizativaResoluciones autorización compatibilidadInf. Relevancia JurídicaInf. institucional y organizativaPrincipios aplicablesNormas generales PAIndicadores de medida y evaluación de planesGrado de cumplimiento y resultados de planesRelación de normas en curso, indicando objeto y estado de tramitaciónInf. Procedimientos, cartas de servicio y participación ciudadanaIndicadores de medida y evaluación de planes</text:p>
          </table:table-cell>
          <table:table-cell office:value-type="string" calcext:value-type="string">
            <text:p>LTPALTPA·LTAIBGLTAIBGLTPALTPALTPA·LTPALTPALTPALTAIBGLTPALTAIBGLTPALTPALTPALTPA·LTPALTAIBGLTPA·LTAIBG</text:p>
          </table:table-cell>
          <table:table-cell office:value-type="string" calcext:value-type="string">
            <text:p>1512·68121212·1512106961013106·12613·6</text:p>
          </table:table-cell>
          <table:table-cell office:value-type="string" calcext:value-type="string">
            <text:p>1512.1·6.28.1 c)1212.112.2·15 c)12.110.1 e)6.29.46.110.1 h)1310.16·12.16.213.1 f)·6.2</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14-2023.pdf</text:p>
          </table:table-cell>
        </table:table-row>
        <table:table-row table:style-name="ro1">
          <table:table-cell office:value-type="string" calcext:value-type="string">
            <text:p>16/2023</text:p>
          </table:table-cell>
          <table:table-cell office:value-type="string" calcext:value-type="string">
            <text:p>28/03/2023</text:p>
          </table:table-cell>
          <table:table-cell office:value-type="string" calcext:value-type="string">
            <text:p>Derecho a la publicidad activaDeclaraciones bienes y actividades representantes EELLPrincipios aplicablesNormas generales PAPublicación PA en sede electrónica, portal o página web</text:p>
          </table:table-cell>
          <table:table-cell office:value-type="string" calcext:value-type="string">
            <text:p>·LTPALTPA·LTPA</text:p>
          </table:table-cell>
          <table:table-cell office:value-type="string" calcext:value-type="string">
            <text:p>·116·9</text:p>
          </table:table-cell>
          <table:table-cell office:value-type="string" calcext:value-type="string">
            <text:p>·11 e)6·9.4</text:p>
          </table:table-cell>
          <table:table-cell office:value-type="string" calcext:value-type="string">
            <text:p>La denuncia atribuye al Ayuntamiento un supuesto incumplimiento de la obligación de publicidad...</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016-2023.pdf</text:p>
          </table:table-cell>
        </table:table-row>
        <table:table-row table:style-name="ro1">
          <table:table-cell office:value-type="string" calcext:value-type="string">
            <text:p>11/2023</text:p>
          </table:table-cell>
          <table:table-cell office:value-type="string" calcext:value-type="string">
            <text:p>22/03/2023</text:p>
          </table:table-cell>
          <table:table-cell office:value-type="string" calcext:value-type="string">
            <text:p>Documentación sometida a información públicaNormas generales PAPrincipios aplicablesPublicación PA en sede electrónica, portal o página webDocumentación sometida a información públicaDerecho a la publicidad activaInformación urbanística</text:p>
          </table:table-cell>
          <table:table-cell office:value-type="string" calcext:value-type="string">
            <text:p>LTAIBG·LTPALTPALTPA··</text:p>
          </table:table-cell>
          <table:table-cell office:value-type="string" calcext:value-type="string">
            <text:p>7·6913··</text:p>
          </table:table-cell>
          <table:table-cell office:value-type="string" calcext:value-type="string">
            <text:p>7 e)·69.413.1 e)··</text:p>
          </table:table-cell>
          <table:table-cell office:value-type="string" calcext:value-type="string">
            <text:p>La denuncia atribuye al Ayuntamiento un supuesto incumplimiento de la obligación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011-2023.pdf</text:p>
          </table:table-cell>
        </table:table-row>
        <table:table-row table:style-name="ro1">
          <table:table-cell office:value-type="string" calcext:value-type="string">
            <text:p>13/2023</text:p>
          </table:table-cell>
          <table:table-cell office:value-type="string" calcext:value-type="string">
            <text:p>14/03/2023</text:p>
          </table:table-cell>
          <table:table-cell office:value-type="string" calcext:value-type="string">
            <text:p>Derecho a la publicidad activaConveniosInf. Contratos, convenios y subvencionesInformación no sujeta a PAContratación o ConveniosPrincipios aplicablesNormas generales PAConveniosPublicación PA en sede electrónica, portal o página web</text:p>
          </table:table-cell>
          <table:table-cell office:value-type="string" calcext:value-type="string">
            <text:p>·LTAIBGLTPA··LTPA·LTPALTPA</text:p>
          </table:table-cell>
          <table:table-cell office:value-type="string" calcext:value-type="string">
            <text:p>·815··6·159</text:p>
          </table:table-cell>
          <table:table-cell office:value-type="string" calcext:value-type="string">
            <text:p>·8.1 b)15··6·15 b)9.4</text:p>
          </table:table-cell>
          <table:table-cell office:value-type="string" calcext:value-type="string">
            <text:p>La denuncia alude a una supuesta transgresión de determinados principios generales establecidos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3-2023.pdf</text:p>
          </table:table-cell>
        </table:table-row>
        <table:table-row table:style-name="ro1">
          <table:table-cell office:value-type="string" calcext:value-type="string">
            <text:p>12/2023</text:p>
          </table:table-cell>
          <table:table-cell office:value-type="string" calcext:value-type="string">
            <text:p>09/03/2023</text:p>
          </table:table-cell>
          <table:table-cell office:value-type="string" calcext:value-type="string">
            <text:p>PRESUPUESTOSGrabación sesión plenariaContratos menoresOferta de empleo públicoDerecho a la publicidad activaPRESUPUESTOSInf. Contratos, convenios y subvencionesActa sesiones plenarias EELLNormas generales PAInf. institucional y organizativaContratosInf. institucional y organizativaActuaciones control sobre presupuestosProcesos de selección de personalPrincipios aplicablesDifusión sesión plenariaEstado ejecución presupuestosContratosObjetivos estabilidad y sostenibilidad presupuestosDatos de contratosPublicación PA en sede electrónica, portal o página web</text:p>
          </table:table-cell>
          <table:table-cell office:value-type="string" calcext:value-type="string">
            <text:p>LTPALTPALTPALTPA·LTAIBGLTPALTPA·LTPALTAIBGLTAIBGLTPALTPALTPALTPALTPALTPALTPALTPALTPA</text:p>
          </table:table-cell>
          <table:table-cell office:value-type="string" calcext:value-type="string">
            <text:p>16211510·81510·10861610621161516159</text:p>
          </table:table-cell>
          <table:table-cell office:value-type="string" calcext:value-type="string">
            <text:p>16 a)2115 a)10.1 j)·8.1 d)1510.3·10.18.1 a)6.116 a)10.1 k)62116 a)15 a)16 a)15 a)9.4</text:p>
          </table:table-cell>
          <table:table-cell office:value-type="string" calcext:value-type="string">
            <text:p>El Consejo ha constatado un cumplimiento deficiente por parte del ente local denunciad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ÚA</text:p>
          </table:table-cell>
          <table:table-cell office:value-type="string" calcext:value-type="string">
            <text:p>https://www.ctpdandalucia.es/sites/default/files/denuncias/res-pa-012-2023.pdf</text:p>
          </table:table-cell>
        </table:table-row>
        <table:table-row table:style-name="ro1">
          <table:table-cell office:value-type="string" calcext:value-type="string">
            <text:p>8/2023</text:p>
          </table:table-cell>
          <table:table-cell office:value-type="string" calcext:value-type="string">
            <text:p>07/03/2023</text:p>
          </table:table-cell>
          <table:table-cell office:value-type="string" calcext:value-type="string">
            <text:p>Normas generales PADerecho a la publicidad activaOtros requerimientos de publicidad activaPublicación PA en sede electrónica, portal o página webPrincipios aplicables</text:p>
          </table:table-cell>
          <table:table-cell office:value-type="string" calcext:value-type="string">
            <text:p>···LTPALTPA</text:p>
          </table:table-cell>
          <table:table-cell office:value-type="string" calcext:value-type="string">
            <text:p>···96</text:p>
          </table:table-cell>
          <table:table-cell office:value-type="string" calcext:value-type="string">
            <text:p>···9.46</text:p>
          </table:table-cell>
          <table:table-cell office:value-type="string" calcext:value-type="string">
            <text:p>Se denuncia que la entidad local incumple la obligación de publicidad activa establecid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HUELVA</text:p>
          </table:table-cell>
          <table:table-cell office:value-type="string" calcext:value-type="string">
            <text:p>https://www.ctpdandalucia.es/sites/default/files/denuncias/res-pa-008-2023.pdf</text:p>
          </table:table-cell>
        </table:table-row>
        <table:table-row table:style-name="ro1">
          <table:table-cell office:value-type="string" calcext:value-type="string">
            <text:p>10/2023</text:p>
          </table:table-cell>
          <table:table-cell office:value-type="string" calcext:value-type="string">
            <text:p>03/03/2023</text:p>
          </table:table-cell>
          <table:table-cell office:value-type="string" calcext:value-type="string">
            <text:p>Derecho a la publicidad activaInf. Económica, financiera y presupuestariaPRESUPUESTOSInf. Contratos, convenios y subvencionesNormas generales PAContratación o ConveniosDatos de contratosCUENTAS ANUALESPrincipios aplicablesCUENTAS ANUALESActuaciones control sobre presupuestosContratosPublicación PA en sede electrónica, portal o página webPrincipales partidas presupuestariasCuentas anuales que deban rendirsePRESUPUESTOSObjetivos estabilidad y sostenibilidad presupuestosEstado ejecución presupuestosInf. Económica, financiera y presupuestariaContratosContratos menores</text:p>
          </table:table-cell>
          <table:table-cell office:value-type="string" calcext:value-type="string">
            <text:p>·LTPALTPALTPA··LTPALTPALTPALTAIBGLTPALTAIBGLTPALTPALTPALTAIBGLTPALTPALTAIBGLTPALTPA</text:p>
          </table:table-cell>
          <table:table-cell office:value-type="string" calcext:value-type="string">
            <text:p>·161615··151668168916168161681515</text:p>
          </table:table-cell>
          <table:table-cell office:value-type="string" calcext:value-type="string">
            <text:p>·1616 a)15··15 a)16 b)68.1 e)16 a)8.1 a)9.416 a)16 b)8.1 d)16 a)16 a)8.1 d)15 a)15 a)</text:p>
          </table:table-cell>
          <table:table-cell office:value-type="string" calcext:value-type="string">
            <text:p>La persona denunciante achaca a la sociedad mercantil local una serie de supuestos incumplimien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TEATRO CERVANTES DE MÁLAGA E INICIATIVAS AUDIOVISUALES, S.A.</text:p>
          </table:table-cell>
          <table:table-cell office:value-type="string" calcext:value-type="string">
            <text:p>https://www.ctpdandalucia.es/sites/default/files/denuncias/res-pa-010-2023.pdf</text:p>
          </table:table-cell>
        </table:table-row>
        <table:table-row table:style-name="ro1">
          <table:table-cell office:value-type="string" calcext:value-type="string">
            <text:p>9/2023</text:p>
          </table:table-cell>
          <table:table-cell office:value-type="string" calcext:value-type="string">
            <text:p>03/03/2023</text:p>
          </table:table-cell>
          <table:table-cell office:value-type="string" calcext:value-type="string">
            <text:p>Reclamación administrativaReclamación administrativaActuaciones control sobre presupuestosObjetivos estabilidad y sostenibilidad presupuestosInformación no sujeta a PAPRESUPUESTOSInformes externos de auditoría y fiscalización de cuentasEstado ejecución presupuestosDerecho a la publicidad activaCuentas anuales que deban rendirsePrincipales partidas presupuestariasPRESUPUESTOSPrincipios aplicablesCUENTAS ANUALESCUENTAS ANUALESNormas generales PA</text:p>
          </table:table-cell>
          <table:table-cell office:value-type="string" calcext:value-type="string">
            <text:p>LTAIBGLTPALTPALTPA·LTPALTPALTPA·LTPALTPALTAIBGLTPALTAIBGLTPA·</text:p>
          </table:table-cell>
          <table:table-cell office:value-type="string" calcext:value-type="string">
            <text:p>24331616·161616·161686816·</text:p>
          </table:table-cell>
          <table:table-cell office:value-type="string" calcext:value-type="string">
            <text:p>243316 a)16 a)·16 a)16 b)16 a)·16 b)16 a)8.1 d)68.1 e)16 b)·</text:p>
          </table:table-cell>
          <table:table-cell office:value-type="string" calcext:value-type="string">
            <text:p>La ausencia de publicación telemática de determinados Balances de situación y de los estados de...</text:p>
          </table:table-cell>
          <table:table-cell office:value-type="string" calcext:value-type="string">
            <text:p>ARCHIVO</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9-2023.pdf</text:p>
          </table:table-cell>
        </table:table-row>
        <table:table-row table:style-name="ro1">
          <table:table-cell office:value-type="string" calcext:value-type="string">
            <text:p>7/2023</text:p>
          </table:table-cell>
          <table:table-cell office:value-type="string" calcext:value-type="string">
            <text:p>21/02/2023</text:p>
          </table:table-cell>
          <table:table-cell office:value-type="string" calcext:value-type="string">
            <text:p>Inf. Contratos, convenios y subvencionesContratosReclamación administrativaContratos menoresReclamación administrativaInformación no sujeta a PADerecho a la publicidad activaPrincipios aplicablesNormas generales PAContratos</text:p>
          </table:table-cell>
          <table:table-cell office:value-type="string" calcext:value-type="string">
            <text:p>LTPALTPALTPALTPALTAIBG··LTPA·LTAIBG</text:p>
          </table:table-cell>
          <table:table-cell office:value-type="string" calcext:value-type="string">
            <text:p>1515331524··6·8</text:p>
          </table:table-cell>
          <table:table-cell office:value-type="string" calcext:value-type="string">
            <text:p>1515 a)3315 a)24··6·8.1 a)</text:p>
          </table:table-cell>
          <table:table-cell office:value-type="string" calcext:value-type="string">
            <text:p>La ausencia de publicación telemática de un determinado expediente de contratación no constituy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DE TORRECERA</text:p>
          </table:table-cell>
          <table:table-cell office:value-type="string" calcext:value-type="string">
            <text:p>https://www.ctpdandalucia.es/sites/default/files/denuncias/res-pa-007-2023.pdf</text:p>
          </table:table-cell>
        </table:table-row>
        <table:table-row table:style-name="ro1">
          <table:table-cell office:value-type="string" calcext:value-type="string">
            <text:p>4/2023</text:p>
          </table:table-cell>
          <table:table-cell office:value-type="string" calcext:value-type="string">
            <text:p>30/01/2023</text:p>
          </table:table-cell>
          <table:table-cell office:value-type="string" calcext:value-type="string">
            <text:p>Planes y programas anuales y plurianualesORGANIGRAMAContratosContratos menoresCUENTAS ANUALESPlanes y programas anuales y plurianualesIndicadores de medida y evaluación de planesEstructura organizativaRelación de órganos colegiadosObjetivos estabilidad y sostenibilidad presupuestosProcedimientos adtvos. con tramitación electrónicaDatos de contratosInf. institucional y organizativaCondiciones de trabajo vigentes (acuerdos, pactos o convenios colectivos)Recursos para consecución planesPrincipios aplicablesProcesos de selección de personalInf. Relevancia JurídicaInformes externos de auditoría y fiscalización de cuentasNormas generales PAIdentificación personas de órganos de representación del personalPerfil responsables órganosInf. Procedimientos, cartas de servicio y participación ciudadanaOferta de empleo públicoAgendas institucionales de los gobiernosPublicidad exigida art. 54 LAULAInf. Económica, financiera y presupuestariaEstado ejecución presupuestosDeuda públicaEncomiendas de gestiónPublicidad activa de normativaÓRGANOS COLEGIADOSActa sesiones plenarias EELLCUENTAS ANUALESRetribuciones AACC y máximos responsablesRelación procedimientos en trámite que permitan participaciónInf. Contratos, convenios y subvencionesContratosDerecho a la publicidad activaPRESUPUESTOSDelegaciones de competenciasRetribuciones anuales puestos de trabajoPublicidad activa de normativaRetribuciones AACC y máximos responsablesFunciones del órgano o entidadPerfil responsables órganosPublicidad exigida art. 54 LAULANormativa de aplicaciónPRESUPUESTOSAmpliación obligaciones PAInf. institucional y organizativaPlazo publicación planesRelación Cartas de ServicioConveniosEstructura organizativaIdentificación responsables órganosIndicadores de medida y evaluación de planesORGANIGRAMAInf. Económica, financiera y presupuestariaGrado de cumplimiento y resultados de planesResoluciones autorización compatibilidadGasto publicidad institucionalNormas órganos colegiadosIdentificación responsables unidadesNúmero de personas con dispensa total de asistencia al trabajoInventario de actividades de tratamientoIdentificación responsables órganosHorario atención al públicoActuaciones control sobre presupuestosPublicación PA en sede electrónica, portal o página webNormativa de aplicaciónFunciones del órgano o entidadRelación puestos de trabajo o equivalenteRecursos para consecución planesGrado de cumplimiento y resultados de planesConveniosCatálogo de procedimientos administrativosContratación o ConveniosIndemnizaciones ceseCuentas anuales que deban rendirseAuxilio institucional de las Diputaciones Provinciales</text:p>
          </table:table-cell>
          <table:table-cell office:value-type="string" calcext:value-type="string">
            <text:p>LTAIBGLTPALTPALTPALTPALTPALTAIBGLTPALTPALTPA·LTPALTAIBGLTPALTAIBGLTPALTPALTPALTPA·LTPALTAIBG·LTPALTPALAULALTPALTPALTPALTPALTAIBGLTPALTPALTAIBGLTPA·LTPALTAIBG·LTPALTPALTPALTPALTAIBGLTAIBGLTPALTPALTAIBGLTAIBG·LTPALTPA·LTAIBGLTAIBGLTPALTPALTAIBGLTAIBGLTAIBGLTPALTPALTPALTPALTPALTAIBGLTAIBGLTPALTPALTPALTPALTPALTPALTPALTPALTPA··LTPALTPA·</text:p>
          </table:table-cell>
          <table:table-cell office:value-type="string" calcext:value-type="string">
            <text:p>610151516126101016·1561066101316·106·1010541616161561010811·158·1610101086101068·1012·86101268610161010106 bis LTAIBG610169101010121215··1116·</text:p>
          </table:table-cell>
          <table:table-cell office:value-type="string" calcext:value-type="string">
            <text:p>6.210.1 c)15 a)15 a)16 b)12.16.210.1 c)10.1 f)16 a)·15 a)6.110.1 i)6.2610.1 k)1316 b)·10.1 l)6.1·10.1 j)10.1 m)54.11616 a)16 d)15 b)6.110.1 f)10.38.1 e)11 b)·158.1 a)·16 a)10.1 e)10.1 g)10.1 b)8.1 f)6.110.1 c)10.36.18.1 d)·10.112.2·8.1 b)6.110.1 c)12.16.18.1 d)6.210.1 h)16 e)10.1 f)10.1 c)10.1 l)6 bis LTAIBG6.110.1 d)16 a)9.410.1 b)10.1 a)10.1 g)12.112.115 b)··11 c)16 b)·</text:p>
          </table:table-cell>
          <table:table-cell office:value-type="string" calcext:value-type="string">
            <text:p>Se constata un cumplimiento deficiente por parte de la Mancomunidad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BAHIA DE CADIZ</text:p>
          </table:table-cell>
          <table:table-cell office:value-type="string" calcext:value-type="string">
            <text:p>https://www.ctpdandalucia.es/sites/default/files/denuncias/res-pa-004-2023.pdf</text:p>
          </table:table-cell>
        </table:table-row>
        <table:table-row table:style-name="ro1">
          <table:table-cell office:value-type="string" calcext:value-type="string">
            <text:p>5/2023</text:p>
          </table:table-cell>
          <table:table-cell office:value-type="string" calcext:value-type="string">
            <text:p>30/01/2023</text:p>
          </table:table-cell>
          <table:table-cell office:value-type="string" calcext:value-type="string">
            <text:p>Denuncia genéricaPrincipios aplicablesNormas generales PADerecho a la publicidad activ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005-2023.pdf</text:p>
          </table:table-cell>
        </table:table-row>
        <table:table-row table:style-name="ro1">
          <table:table-cell office:value-type="string" calcext:value-type="string">
            <text:p>6/2023</text:p>
          </table:table-cell>
          <table:table-cell office:value-type="string" calcext:value-type="string">
            <text:p>30/01/2023</text:p>
          </table:table-cell>
          <table:table-cell office:value-type="string" calcext:value-type="string">
            <text:p>Principios aplicablesNormas generales PADerecho a la publicidad activaDenuncia genérica</text:p>
          </table:table-cell>
          <table:table-cell office:value-type="string" calcext:value-type="string">
            <text:p>LTPA···</text:p>
          </table:table-cell>
          <table:table-cell table:number-columns-repeated="2" office:value-type="string" calcext:value-type="string">
            <text:p>6···</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JAÉN</text:p>
          </table:table-cell>
          <table:table-cell office:value-type="string" calcext:value-type="string">
            <text:p>https://www.ctpdandalucia.es/sites/default/files/denuncias/res-pa-006-2023.pdf</text:p>
          </table:table-cell>
        </table:table-row>
        <table:table-row table:style-name="ro1">
          <table:table-cell office:value-type="string" calcext:value-type="string">
            <text:p>2/2023</text:p>
          </table:table-cell>
          <table:table-cell office:value-type="string" calcext:value-type="string">
            <text:p>20/01/2023</text:p>
          </table:table-cell>
          <table:table-cell office:value-type="string" calcext:value-type="string">
            <text:p>Normas generales PAPublicación PA en sede electrónica, portal o página webPublicidad exigida art. 54 LAULAPublicidad exigida art. 54 LAULAInf. Económica, financiera y presupuestariaDerecho a la publicidad activaInf. Económica, financiera y presupuestariaPRESUPUESTOSPrincipios aplicablesPRESUPUESTOS</text:p>
          </table:table-cell>
          <table:table-cell office:value-type="string" calcext:value-type="string">
            <text:p>·LTPALAULALTPALTAIBG·LTPALTAIBGLTPALTPA</text:p>
          </table:table-cell>
          <table:table-cell office:value-type="string" calcext:value-type="string">
            <text:p>·954108·168616</text:p>
          </table:table-cell>
          <table:table-cell office:value-type="string" calcext:value-type="string">
            <text:p>·9.454.110.38.1 d)·168.1 d)616 a)</text:p>
          </table:table-cell>
          <table:table-cell office:value-type="string" calcext:value-type="string">
            <text:p>Se denuncia que no se encuentran publicadas en el Portal de la Transparencia de la entidad loc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02-2023.pdf</text:p>
          </table:table-cell>
        </table:table-row>
        <table:table-row table:style-name="ro1">
          <table:table-cell office:value-type="string" calcext:value-type="string">
            <text:p>3/2023</text:p>
          </table:table-cell>
          <table:table-cell office:value-type="string" calcext:value-type="string">
            <text:p>20/01/2023</text:p>
          </table:table-cell>
          <table:table-cell office:value-type="string" calcext:value-type="string">
            <text:p>ConveniosPublicación PA en sede electrónica, portal o página webNormas generales PAContratación o ConveniosDerecho a la publicidad activaPrincipios aplicablesConveniosInf. Contratos, convenios y subvenciones</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 b)9.4···68.1 b)15</text:p>
          </table:table-cell>
          <table:table-cell office:value-type="string" calcext:value-type="string">
            <text:p>Se denuncia que no se encuentra publicado un determinado convenio en la página web del Consistor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03-2023.pdf</text:p>
          </table:table-cell>
        </table:table-row>
        <table:table-row table:style-name="ro1">
          <table:table-cell office:value-type="string" calcext:value-type="string">
            <text:p>1/2023</text:p>
          </table:table-cell>
          <table:table-cell office:value-type="string" calcext:value-type="string">
            <text:p>16/01/2023</text:p>
          </table:table-cell>
          <table:table-cell office:value-type="string" calcext:value-type="string">
            <text:p>Derecho a la publicidad activaInf. Contratos, convenios y subvencionesPrincipios aplicablesContratación o ConveniosConveniosPublicación PA en sede electrónica, portal o página webNormas generales PAConvenios</text:p>
          </table:table-cell>
          <table:table-cell office:value-type="string" calcext:value-type="string">
            <text:p>·LTPALTPA·LTAIBGLTPA·LTPA</text:p>
          </table:table-cell>
          <table:table-cell office:value-type="string" calcext:value-type="string">
            <text:p>·156·89·15</text:p>
          </table:table-cell>
          <table:table-cell office:value-type="string" calcext:value-type="string">
            <text:p>·156·8.1 b)9.4·15 b)</text:p>
          </table:table-cell>
          <table:table-cell office:value-type="string" calcext:value-type="string">
            <text:p>La asociación denunciante atribuye a la EUC un supuesto incumplimiento de su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01-2023.pdf</text:p>
          </table:table-cell>
        </table:table-row>
        <table:table-row table:style-name="ro1">
          <table:table-cell office:value-type="string" calcext:value-type="string">
            <text:p>101/2022</text:p>
          </table:table-cell>
          <table:table-cell office:value-type="string" calcext:value-type="string">
            <text:p>31/12/2022</text:p>
          </table:table-cell>
          <table:table-cell office:value-type="string" calcext:value-type="string">
            <text:p>Retribuciones AACC y máximos responsablesInf. Económica, financiera y presupuestariaPRESUPUESTOSInformación expediente sometido a consideración (reglamentariamente)Identificación responsables unidadesInf. institucional y organizativaFunciones del órgano o entidadPrincipios aplicablesAcuerdos, ActasDelegaciones de competenciasAgendas institucionales de los gobiernosRetribuciones AACC y máximos responsablesDifusión sesión plenariaInf. Económica, financiera y presupuestariaIdentificación responsables órganosORGANIGRAMAEstructura organizativaActuaciones control sobre presupuestosPRESUPUESTOSEstructura organizativaOrganización y responsablesOrden del día previo a la reuniónEstado ejecución presupuestosGrabación sesión plenariaFunciones del órgano o entidadObjetivos estabilidad y sostenibilidad presupuestosPlenos entidades localesIdentificación responsables órganosActa sesiones plenarias EELLPublicación PA en sede electrónica, portal o página webInf. institucional y organizativaPerfil responsables órganosORGANIGRAMAOrganización y responsablesNormas generales PAPerfil responsables órganosPrincipales partidas presupuestarias</text:p>
          </table:table-cell>
          <table:table-cell office:value-type="string" calcext:value-type="string">
            <text:p>LTPALTAIBGLTPALTPALTPALTPALTPALTPALTPALTPALTPALTAIBGLTPALTPALTAIBGLTAIBGLTAIBGLTPALTAIBGLTPALTPALTPALTPALTPALTAIBGLTPALTPALTPALTPALTPALTAIBGLTAIBGLTPALTAIBG·LTPALTPA</text:p>
          </table:table-cell>
          <table:table-cell office:value-type="string" calcext:value-type="string">
            <text:p>11816221010106221010821166661681010221621616211010966106·1016</text:p>
          </table:table-cell>
          <table:table-cell office:value-type="string" calcext:value-type="string">
            <text:p>11 b)8.1 d)16 a)22.110.1 c)10.110.1 a)62210.1 e)10.1 m)8.1 f)21166.16.16.116 a)8.1 d)10.1 c)10.1 c)22.116 a)216.116 a)2110.1 c)10.39.46.16.110.1 c)6.1·10.1 c)16 a)</text:p>
          </table:table-cell>
          <table:table-cell office:value-type="string" calcext:value-type="string">
            <text:p>El Consejo ha constatado un cumplimiento deficiente por parte de la Mancomunidad de determinadas...</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MANCOMUNIDAD DE MUNICIPIOS DE LA COSTA TROPICAL</text:p>
          </table:table-cell>
          <table:table-cell office:value-type="string" calcext:value-type="string">
            <text:p>https://www.ctpdandalucia.es/sites/default/files/denuncias/res-pa-101-2022.pdf</text:p>
          </table:table-cell>
        </table:table-row>
        <table:table-row table:style-name="ro1">
          <table:table-cell office:value-type="string" calcext:value-type="string">
            <text:p>102/2022</text:p>
          </table:table-cell>
          <table:table-cell office:value-type="string" calcext:value-type="string">
            <text:p>31/12/2022</text:p>
          </table:table-cell>
          <table:table-cell office:value-type="string" calcext:value-type="string">
            <text:p>Principios aplicablesNormas generales PAPublicación PA en sede electrónica, portal o página webOrden del día previo a la reuniónActa sesiones plenarias EELL</text:p>
          </table:table-cell>
          <table:table-cell office:value-type="string" calcext:value-type="string">
            <text:p>LTPA·LTPALTPALTPA</text:p>
          </table:table-cell>
          <table:table-cell office:value-type="string" calcext:value-type="string">
            <text:p>6·92210</text:p>
          </table:table-cell>
          <table:table-cell office:value-type="string" calcext:value-type="string">
            <text:p>6·9.422.110.3</text:p>
          </table:table-cell>
          <table:table-cell office:value-type="string" calcext:value-type="string">
            <text:p>El Consejo ha podido advertir, tras consultar el Portal de Transparencia del Consistorio denunci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102-2022.pdf</text:p>
          </table:table-cell>
        </table:table-row>
        <table:table-row table:style-name="ro1">
          <table:table-cell office:value-type="string" calcext:value-type="string">
            <text:p>100/2022</text:p>
          </table:table-cell>
          <table:table-cell office:value-type="string" calcext:value-type="string">
            <text:p>28/12/2022</text:p>
          </table:table-cell>
          <table:table-cell office:value-type="string" calcext:value-type="string">
            <text:p>Grabación sesión plenariaDifusión sesión plenariaPrincipios aplicablesNormas generales PAActa sesiones plenarias EELLPublicación PA en sede electrónica, portal o página web</text:p>
          </table:table-cell>
          <table:table-cell office:value-type="string" calcext:value-type="string">
            <text:p>LTPALTPALTPA·LTPALTPA</text:p>
          </table:table-cell>
          <table:table-cell office:value-type="string" calcext:value-type="string">
            <text:p>21216·109</text:p>
          </table:table-cell>
          <table:table-cell office:value-type="string" calcext:value-type="string">
            <text:p>21216·10.39.4</text:p>
          </table:table-cell>
          <table:table-cell office:value-type="string" calcext:value-type="string">
            <text:p>En el Portal de Transparencia municipal figuran publicadas varias actas correspondientes 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 OBEJUNA</text:p>
          </table:table-cell>
          <table:table-cell office:value-type="string" calcext:value-type="string">
            <text:p>https://www.ctpdandalucia.es/sites/default/files/denuncias/res-pa-100-2022.pdf</text:p>
          </table:table-cell>
        </table:table-row>
        <table:table-row table:style-name="ro1">
          <table:table-cell office:value-type="string" calcext:value-type="string">
            <text:p>99/2022</text:p>
          </table:table-cell>
          <table:table-cell office:value-type="string" calcext:value-type="string">
            <text:p>21/12/2022</text:p>
          </table:table-cell>
          <table:table-cell office:value-type="string" calcext:value-type="string">
            <text:p>Principios aplicablesPublicación PA en sede electrónica, portal o página webNiveles de protección por tipología de dato personalDerecho a la publicidad activaInf. institucional y organizativaInf. institucional y organizativaDatos de especial protección o comisión infracc penal o advaProcesos de selección de personal</text:p>
          </table:table-cell>
          <table:table-cell office:value-type="string" calcext:value-type="string">
            <text:p>LTPALTPALTAIBG·LTPALTAIBGLTAIBGLTPA</text:p>
          </table:table-cell>
          <table:table-cell office:value-type="string" calcext:value-type="string">
            <text:p>6915·1061510</text:p>
          </table:table-cell>
          <table:table-cell office:value-type="string" calcext:value-type="string">
            <text:p>69.415·10.16.115.110.1 k)</text:p>
          </table:table-cell>
          <table:table-cell office:value-type="string" calcext:value-type="string">
            <text:p>La persona denunciante señala que el Ayuntamiento ha publicado la lista definitiva de aspirantes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VIZAR</text:p>
          </table:table-cell>
          <table:table-cell office:value-type="string" calcext:value-type="string">
            <text:p>https://www.ctpdandalucia.es/sites/default/files/denuncias/res-pa-099-2022.pdf</text:p>
          </table:table-cell>
        </table:table-row>
        <table:table-row table:style-name="ro1">
          <table:table-cell office:value-type="string" calcext:value-type="string">
            <text:p>95/2022</text:p>
          </table:table-cell>
          <table:table-cell office:value-type="string" calcext:value-type="string">
            <text:p>14/12/2022</text:p>
          </table:table-cell>
          <table:table-cell office:value-type="string" calcext:value-type="string">
            <text:p>Cuentas anuales que deban rendirseInf. Contratos, convenios y subvencionesORGANIGRAMAEstructura organizativaPRESUPUESTOSCUENTAS ANUALESFunciones del órgano o entidadCUENTAS ANUALESPublicación PA en sede electrónica, portal o página webInf. Económica, financiera y presupuestariaPerfil responsables órganosSubvencionesInf. Económica, financiera y presupuestariaEstado ejecución presupuestosContratos menoresContratación o ConveniosPerceptores de ayudas o subvencionesConveniosInf. institucional y organizativaNormativa de aplicaciónIdentificación responsables órganosPrincipales partidas presupuestariasOtros sujetos obligados a PAPRESUPUESTOSNormativa de aplicaciónNormas generales PAEstructura organizativaInf. institucional y organizativaContratosDatos de contratosContratosORGANIGRAMAOtros sujetos obligados a PAConveniosIdentificación responsables órganosFunciones del órgano o entidadPerfil responsables órganosSubvencionesDerecho a la publicidad activa</text:p>
          </table:table-cell>
          <table:table-cell office:value-type="string" calcext:value-type="string">
            <text:p>LTPALTPALTPALTAIBGLTAIBGLTPALTPALTAIBGLTPALTAIBGLTPALTPALTPALTPALTPA··LTAIBGLTAIBGLTPALTAIBGLTPALTAIBGLTPALTAIBG·LTPALTPALTPALTPALTAIBGLTAIBGLTPALTPALTPALTAIBGLTAIBGLTAIBG·</text:p>
          </table:table-cell>
          <table:table-cell office:value-type="string" calcext:value-type="string">
            <text:p>1615106816108981015161615··86106163166·101015158651510668·</text:p>
          </table:table-cell>
          <table:table-cell office:value-type="string" calcext:value-type="string">
            <text:p>16 b)1510.1 c)6.18.1 d)16 b)10.1 a)8.1 e)9.48.1 d)10.1 c)15 c)1616 a)15 a)··8.1 b)6.110.1 b)6.116 a)316 a)6.1·10.1 c)10.115 a)15 a)8.1 a)6.1515 b)10.1 c)6.16.18.1 c)·</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5-2022.pdf</text:p>
          </table:table-cell>
        </table:table-row>
        <table:table-row table:style-name="ro1">
          <table:table-cell office:value-type="string" calcext:value-type="string">
            <text:p>96/2022</text:p>
          </table:table-cell>
          <table:table-cell office:value-type="string" calcext:value-type="string">
            <text:p>14/12/2022</text:p>
          </table:table-cell>
          <table:table-cell office:value-type="string" calcext:value-type="string">
            <text:p>Retribuciones anuales puestos de trabajoDerecho a la publicidad activaPublicación PA en sede electrónica, portal o página webRelación puestos de trabajo o equivalenteNormas generales PAPrincipios aplicables</text:p>
          </table:table-cell>
          <table:table-cell office:value-type="string" calcext:value-type="string">
            <text:p>LTPA·LTPALTPA·LTPA</text:p>
          </table:table-cell>
          <table:table-cell office:value-type="string" calcext:value-type="string">
            <text:p>10·910·6</text:p>
          </table:table-cell>
          <table:table-cell office:value-type="string" calcext:value-type="string">
            <text:p>10.1 g)·9.410.1 g)·6</text:p>
          </table:table-cell>
          <table:table-cell office:value-type="string" calcext:value-type="string">
            <text:p>La asociación denunciante atribuye a la entidad local un supuesto incumplimiento de la oblig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6-2022.pdf</text:p>
          </table:table-cell>
        </table:table-row>
        <table:table-row table:style-name="ro1">
          <table:table-cell office:value-type="string" calcext:value-type="string">
            <text:p>97/2022</text:p>
          </table:table-cell>
          <table:table-cell office:value-type="string" calcext:value-type="string">
            <text:p>14/12/2022</text:p>
          </table:table-cell>
          <table:table-cell office:value-type="string" calcext:value-type="string">
            <text:p>Contratos menoresContratosPerceptores de ayudas o subvencionesPRESUPUESTOSEstructura organizativaPerfil responsables órganosIdentificación responsables órganosDerecho a la publicidad activaNormativa de aplicaciónInf. institucional y organizativaPrincipios aplicablesORGANIGRAMAEstado ejecución presupuestosORGANIGRAMAConveniosFunciones del órgano o entidadConveniosEstructura organizativaInf. institucional y organizativaContratación o ConveniosPRESUPUESTOSDatos de contratosInf. Contratos, convenios y subvencionesNormas generales PAPublicación PA en sede electrónica, portal o página webCUENTAS ANUALESSubvencionesIdentificación responsables órganosFunciones del órgano o entidadPrincipales partidas presupuestariasNormativa de aplicaciónSubvencionesCuentas anuales que deban rendirsePerfil responsables órganosCUENTAS ANUALESContratos</text:p>
          </table:table-cell>
          <table:table-cell office:value-type="string" calcext:value-type="string">
            <text:p>LTPALTAIBG·LTAIBGLTAIBGLTAIBGLTAIBG·LTPALTPALTPALTPALTPALTAIBGLTPALTPALTAIBGLTPALTAIBG·LTPALTPALTPA·LTPALTAIBGLTPALTPALTAIBGLTPALTAIBGLTAIBGLTPALTPALTPALTPA</text:p>
          </table:table-cell>
          <table:table-cell office:value-type="string" calcext:value-type="string">
            <text:p>158·8666·101061016615108106·161515·9815106166816101615</text:p>
          </table:table-cell>
          <table:table-cell office:value-type="string" calcext:value-type="string">
            <text:p>15 a)8.1 a)·8.1 d)6.16.16.1·10.1 b)10.1610.1 c)16 a)6.115 b)10.1 a)8.1 b)10.1 c)6.1·16 a)15 a)15·9.48.1 e)15 c)10.1 c)6.116 a)6.18.1 c)16 b)10.1 c)16 b)15 a)</text:p>
          </table:table-cell>
          <table:table-cell office:value-type="string" calcext:value-type="string">
            <text:p>La entidad denunciada debe cumplir las obligaciones de transparencia establecidas en la legislación...</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PEQUEÑOS AGRICULTORES Y GANADEROS DE ANDALUCÍA (UPA Andalucía)</text:p>
          </table:table-cell>
          <table:table-cell office:value-type="string" calcext:value-type="string">
            <text:p>https://www.ctpdandalucia.es/sites/default/files/denuncias/res-pa-097-2022.pdf</text:p>
          </table:table-cell>
        </table:table-row>
        <table:table-row table:style-name="ro1">
          <table:table-cell office:value-type="string" calcext:value-type="string">
            <text:p>98/2022</text:p>
          </table:table-cell>
          <table:table-cell office:value-type="string" calcext:value-type="string">
            <text:p>14/12/2022</text:p>
          </table:table-cell>
          <table:table-cell office:value-type="string" calcext:value-type="string">
            <text:p>Inf. Contratos, convenios y subvencionesContratosPublicación PA en sede electrónica, portal o página webPrincipios aplicablesContratos menoresDatos de contactoNormas generales PAContratosInformación no sujeta a PA</text:p>
          </table:table-cell>
          <table:table-cell office:value-type="string" calcext:value-type="string">
            <text:p>LTPALTPALTPALTPALTPALTPA·LTAIBG·</text:p>
          </table:table-cell>
          <table:table-cell office:value-type="string" calcext:value-type="string">
            <text:p>1515961510·8·</text:p>
          </table:table-cell>
          <table:table-cell office:value-type="string" calcext:value-type="string">
            <text:p>1515 a)9.4615 a)10.1 d)·8.1 a)·</text:p>
          </table:table-cell>
          <table:table-cell office:value-type="string" calcext:value-type="string">
            <text:p>La persona denunciante atribuye a la EUC un supuesto incumplimiento de sus obligaciones de...</text:p>
          </table:table-cell>
          <table:table-cell office:value-type="string" calcext:value-type="string">
            <text:p>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98-2022.pdf</text:p>
          </table:table-cell>
        </table:table-row>
        <table:table-row table:style-name="ro1">
          <table:table-cell office:value-type="string" calcext:value-type="string">
            <text:p>93/2022</text:p>
          </table:table-cell>
          <table:table-cell office:value-type="string" calcext:value-type="string">
            <text:p>01/12/2022</text:p>
          </table:table-cell>
          <table:table-cell office:value-type="string" calcext:value-type="string">
            <text:p>Publicidad exigida art. 54 LAULANormas generales PAInformación no sujeta a PAReclamación administrativaPrincipios aplicablesDerecho a la publicidad activaPublicidad exigida art. 54 LAULAPublicación PA en sede electrónica, portal o página webReclamación administrativa</text:p>
          </table:table-cell>
          <table:table-cell office:value-type="string" calcext:value-type="string">
            <text:p>LTPA··LTAIBGLTPA·LAULALTPALTPA</text:p>
          </table:table-cell>
          <table:table-cell office:value-type="string" calcext:value-type="string">
            <text:p>10··246·54933</text:p>
          </table:table-cell>
          <table:table-cell office:value-type="string" calcext:value-type="string">
            <text:p>10.3··246·54.19.433</text:p>
          </table:table-cell>
          <table:table-cell office:value-type="string" calcext:value-type="string">
            <text:p>El hecho de que el visor urbanístico que se incluye en la página web de una Consejería no conteng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FOMENTO, ARTICULACIÓN DEL TERRITORIO Y VIVIENDA</text:p>
          </table:table-cell>
          <table:table-cell office:value-type="string" calcext:value-type="string">
            <text:p>https://www.ctpdandalucia.es/sites/default/files/denuncias/res-pa-093-2022.pdf</text:p>
          </table:table-cell>
        </table:table-row>
        <table:table-row table:style-name="ro1">
          <table:table-cell office:value-type="string" calcext:value-type="string">
            <text:p>94/2022</text:p>
          </table:table-cell>
          <table:table-cell office:value-type="string" calcext:value-type="string">
            <text:p>01/12/2022</text:p>
          </table:table-cell>
          <table:table-cell office:value-type="string" calcext:value-type="string">
            <text:p>Datos de especial protección o comisión infracc penal o advaPrincipios aplicablesNormas generales PANiveles de protección por tipología de dato personalProcesos de selección de personalDerecho a la publicidad activaPublicación PA en sede electrónica, portal o página webOferta de empleo público</text:p>
          </table:table-cell>
          <table:table-cell office:value-type="string" calcext:value-type="string">
            <text:p>LTAIBGLTPA·LTAIBGLTPA·LTPALTPA</text:p>
          </table:table-cell>
          <table:table-cell office:value-type="string" calcext:value-type="string">
            <text:p>156·1510·910</text:p>
          </table:table-cell>
          <table:table-cell office:value-type="string" calcext:value-type="string">
            <text:p>15.16·1510.1 k)·9.410.1 j)</text:p>
          </table:table-cell>
          <table:table-cell office:value-type="string" calcext:value-type="string">
            <text:p>La ausencia de publicación por parte de la Administración de la Junta de Andalucía de la...</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VICECONSEJERÍA DE LA PRESIDENCIA, INTERIOR, DIÁLOGO SOCIAL Y SIMPLIFICACIÓN ADMINISTRATIVA</text:p>
          </table:table-cell>
          <table:table-cell office:value-type="string" calcext:value-type="string">
            <text:p>https://www.ctpdandalucia.es/sites/default/files/denuncias/res-pa-094-2022.pdf</text:p>
          </table:table-cell>
        </table:table-row>
        <table:table-row table:style-name="ro1">
          <table:table-cell office:value-type="string" calcext:value-type="string">
            <text:p>91/2022</text:p>
          </table:table-cell>
          <table:table-cell office:value-type="string" calcext:value-type="string">
            <text:p>23/11/2022</text:p>
          </table:table-cell>
          <table:table-cell office:value-type="string" calcext:value-type="string">
            <text:p>Estructura organizativaPerfil responsables órganosORGANIGRAMAPlazo publicación planesPublicación PA en sede electrónica, portal o página webIdentificación responsables órganosDelegaciones de competenciasIdentificación responsables órganosPerfil responsables órganosPlenos entidades localesPlanes y programas anuales y plurianualesIdentificación responsables unidadesRelación de órganos colegiadosIndicadores de medida y evaluación de planesGrado de cumplimiento y resultados de planesPRESUPUESTOSPRESUPUESTOSInf. institucional y organizativaPlanes y programas anuales y plurianualesORGANIGRAMADatos de contratosRecursos para consecución planesContratosConveniosÓRGANOS COLEGIADOSPrincipios aplicablesIndicadores de medida y evaluación de planesEncomiendas de gestiónGrado de cumplimiento y resultados de planesInf. institucional y organizativaConveniosRetribuciones anuales puestos de trabajoInf. Contratos, convenios y subvencionesContratación o ConveniosEstructura organizativaContratosEstado ejecución presupuestosNúmero de personas con dispensa total de asistencia al trabajoRecursos para consecución planesNormas generales PARelación puestos de trabajo o equivalenteCondiciones de trabajo vigentes (acuerdos, pactos o convenios colectivos)Identificación personas de órganos de representación del personalActa sesiones plenarias EELLNormas órganos colegiados</text:p>
          </table:table-cell>
          <table:table-cell office:value-type="string" calcext:value-type="string">
            <text:p>LTAIBGLTPALTPALTPALTPALTAIBGLTPALTPALTAIBGLTPALTPALTPALTPALTPALTPALTPALTAIBGLTAIBGLTAIBGLTAIBGLTPALTPALTAIBGLTPALTPALTPALTAIBGLTPALTAIBGLTPALTAIBGLTPALTPA·LTPALTPALTPALTPALTAIBG·LTPALTPALTPALTPALTPA</text:p>
          </table:table-cell>
          <table:table-cell office:value-type="string" calcext:value-type="string">
            <text:p>61010129610106211210101212168666151281510661561081015·101516106·1010101010</text:p>
          </table:table-cell>
          <table:table-cell office:value-type="string" calcext:value-type="string">
            <text:p>6.110.1 c)10.1 c)12.29.46.110.1 e)10.1 c)6.12112.110.1 c)10.1 f)12.112.116 a)8.1 d)6.16.26.115 a)12.18.1 a)15 b)10.1 f)66.215 b)6.210.18.1 b)10.1 g)15·10.1 c)15 a)16 a)10.1 l)6.2·10.1 g)10.1 i)10.1 l)10.310.1 f)</text:p>
          </table:table-cell>
          <table:table-cell office:value-type="string" calcext:value-type="string">
            <text:p>Se constata un cumplimiento deficiente por parte del Consorcio Provinci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HUELVA</text:p>
          </table:table-cell>
          <table:table-cell office:value-type="string" calcext:value-type="string">
            <text:p>https://www.ctpdandalucia.es/sites/default/files/denuncias/res-pa-091-2022.pdf</text:p>
          </table:table-cell>
        </table:table-row>
        <table:table-row table:style-name="ro1">
          <table:table-cell office:value-type="string" calcext:value-type="string">
            <text:p>92/2022</text:p>
          </table:table-cell>
          <table:table-cell office:value-type="string" calcext:value-type="string">
            <text:p>23/11/2022</text:p>
          </table:table-cell>
          <table:table-cell office:value-type="string" calcext:value-type="string">
            <text:p>ConveniosPublicación PA en sede electrónica, portal o página webInf. Contratos, convenios y subvencionesConveniosPrincipios aplicablesContratación o ConveniosNormas generales PA</text:p>
          </table:table-cell>
          <table:table-cell office:value-type="string" calcext:value-type="string">
            <text:p>LTAIBGLTPALTPALTPALTPA··</text:p>
          </table:table-cell>
          <table:table-cell office:value-type="string" calcext:value-type="string">
            <text:p>8915156··</text:p>
          </table:table-cell>
          <table:table-cell office:value-type="string" calcext:value-type="string">
            <text:p>8.1 b)9.41515 b)6··</text:p>
          </table:table-cell>
          <table:table-cell office:value-type="string" calcext:value-type="string">
            <text:p>La asociación denunciante atribuye al ente local un supuesto incumplimiento de la oblig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92-2022.pdf</text:p>
          </table:table-cell>
        </table:table-row>
        <table:table-row table:style-name="ro1">
          <table:table-cell office:value-type="string" calcext:value-type="string">
            <text:p>89/2022</text:p>
          </table:table-cell>
          <table:table-cell office:value-type="string" calcext:value-type="string">
            <text:p>14/11/2022</text:p>
          </table:table-cell>
          <table:table-cell office:value-type="string" calcext:value-type="string">
            <text:p>Datos de especial protección o comisión infracc penal o advaPublicación PA en sede electrónica, portal o página webNiveles de protección por tipología de dato personalPublicidad activa en materia de personalDerecho a la publicidad activaNormas generales PAProcesos de selección de personal</text:p>
          </table:table-cell>
          <table:table-cell office:value-type="string" calcext:value-type="string">
            <text:p>LTAIBGLTPALTAIBG···LTPA</text:p>
          </table:table-cell>
          <table:table-cell office:value-type="string" calcext:value-type="string">
            <text:p>15915···10</text:p>
          </table:table-cell>
          <table:table-cell office:value-type="string" calcext:value-type="string">
            <text:p>15.19.415···10.1 k)</text:p>
          </table:table-cell>
          <table:table-cell office:value-type="string" calcext:value-type="string">
            <text:p>La persona denunciante señala que la Delegación Territorial no ha publicado el listado definitiv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EDUCACIÓN Y DEPORTE EN SEVILLA</text:p>
          </table:table-cell>
          <table:table-cell office:value-type="string" calcext:value-type="string">
            <text:p>https://www.ctpdandalucia.es/sites/default/files/denuncias/res-pa-089-2022.pdf</text:p>
          </table:table-cell>
        </table:table-row>
        <table:table-row table:style-name="ro1">
          <table:table-cell office:value-type="string" calcext:value-type="string">
            <text:p>90/2022</text:p>
          </table:table-cell>
          <table:table-cell office:value-type="string" calcext:value-type="string">
            <text:p>14/11/2022</text:p>
          </table:table-cell>
          <table:table-cell office:value-type="string" calcext:value-type="string">
            <text:p>ConveniosPublicación PA en sede electrónica, portal o página webPublicidad exigida art. 54 LAULAInf. Contratos, convenios y subvencionesPublicidad exigida art. 54 LAULANormas generales PAContratación o ConveniosConveniosPRESUPUESTOSDerecho a la publicidad activaInf. Económica, financiera y presupuestariaInf. Económica, financiera y presupuestariaPRESUPUESTOSPrincipios aplicables</text:p>
          </table:table-cell>
          <table:table-cell office:value-type="string" calcext:value-type="string">
            <text:p>LTAIBGLTPALAULALTPALTPA··LTPALTPA·LTAIBGLTPALTAIBGLTPA</text:p>
          </table:table-cell>
          <table:table-cell office:value-type="string" calcext:value-type="string">
            <text:p>89541510··1516·81686</text:p>
          </table:table-cell>
          <table:table-cell office:value-type="string" calcext:value-type="string">
            <text:p>8.1 b)9.454.11510.3··15 b)16 a)·8.1 d)168.1 d)6</text:p>
          </table:table-cell>
          <table:table-cell office:value-type="string" calcext:value-type="string">
            <text:p>Se constata un cumplimiento deficiente por parte de la Gerencia Municipal de diversas obligacio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MUNICIPAL DE URBANISMO DE CÓRDOBA</text:p>
          </table:table-cell>
          <table:table-cell office:value-type="string" calcext:value-type="string">
            <text:p>https://www.ctpdandalucia.es/sites/default/files/denuncias/res-pa-090-2022.pdf</text:p>
          </table:table-cell>
        </table:table-row>
        <table:table-row table:style-name="ro1">
          <table:table-cell office:value-type="string" calcext:value-type="string">
            <text:p>86/2022</text:p>
          </table:table-cell>
          <table:table-cell office:value-type="string" calcext:value-type="string">
            <text:p>13/11/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OTRAS</text:p>
          </table:table-cell>
          <table:table-cell office:value-type="string" calcext:value-type="string">
            <text:p>FUNDACION AGUA GRANADA</text:p>
          </table:table-cell>
          <table:table-cell office:value-type="string" calcext:value-type="string">
            <text:p>https://www.ctpdandalucia.es/sites/default/files/denuncias/res-pa-086-2022.pdf</text:p>
          </table:table-cell>
        </table:table-row>
        <table:table-row table:style-name="ro1">
          <table:table-cell office:value-type="string" calcext:value-type="string">
            <text:p>87/2022</text:p>
          </table:table-cell>
          <table:table-cell office:value-type="string" calcext:value-type="string">
            <text:p>13/11/2022</text:p>
          </table:table-cell>
          <table:table-cell office:value-type="string" calcext:value-type="string">
            <text:p>ContratosNormas generales PADatos de contratosInf. Contratos, convenios y subvencionesContratosPublicación PA en sede electrónica, portal o página webDerecho a la publicidad activa</text:p>
          </table:table-cell>
          <table:table-cell office:value-type="string" calcext:value-type="string">
            <text:p>LTPA·LTPALTPALTAIBGLTPA·</text:p>
          </table:table-cell>
          <table:table-cell office:value-type="string" calcext:value-type="string">
            <text:p>15·151589·</text:p>
          </table:table-cell>
          <table:table-cell office:value-type="string" calcext:value-type="string">
            <text:p>15 a)·15 a)158.1 a)9.4·</text:p>
          </table:table-cell>
          <table:table-cell office:value-type="string" calcext:value-type="string">
            <text:p>La persona denunciante manifiesta que no se identifica en el Portal de Transparencia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087-2022.pdf</text:p>
          </table:table-cell>
        </table:table-row>
        <table:table-row table:style-name="ro1">
          <table:table-cell office:value-type="string" calcext:value-type="string">
            <text:p>88/2022</text:p>
          </table:table-cell>
          <table:table-cell office:value-type="string" calcext:value-type="string">
            <text:p>13/11/2022</text:p>
          </table:table-cell>
          <table:table-cell office:value-type="string" calcext:value-type="string">
            <text:p>Niveles de protección por tipología de dato personalDerecho a la publicidad activaDatos de especial protección o comisión infracc penal o advaProcesos de selección de personalPublicidad activa en materia de personalNormas generales PA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5.110.1 k)··9.4</text:p>
          </table:table-cell>
          <table:table-cell office:value-type="string" calcext:value-type="string">
            <text:p>La Fundación denunciada se encuentre incluida entre las entidades a las que el art. 3.1 m) LTPA...</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PARA LA INVESTIGACIÓN BIOMÉDICA DE CORDOBA (FIBICO)</text:p>
          </table:table-cell>
          <table:table-cell office:value-type="string" calcext:value-type="string">
            <text:p>https://www.ctpdandalucia.es/sites/default/files/denuncias/res-pa-088-2022.pdf</text:p>
          </table:table-cell>
        </table:table-row>
        <table:table-row table:style-name="ro1">
          <table:table-cell office:value-type="string" calcext:value-type="string">
            <text:p>84/2022</text:p>
          </table:table-cell>
          <table:table-cell office:value-type="string" calcext:value-type="string">
            <text:p>04/11/2022</text:p>
          </table:table-cell>
          <table:table-cell office:value-type="string" calcext:value-type="string">
            <text:p>Indicadores de medida y evaluación de planesNormas generales PADerecho a la publicidad activaPublicación PA en sede electrónica, portal o página webPlanes y programas anuales y plurianualesRecursos para consecución planesPlanes y programas anuales y plurianualesInf. Planificación y evaluaciónPrincipios aplicablesIndicadores de medida y evaluación de planesPlazo publicación planesRecursos para consecución planesGrado de cumplimiento y resultados de planesGrado de cumplimiento y resultados de planes</text:p>
          </table:table-cell>
          <table:table-cell office:value-type="string" calcext:value-type="string">
            <text:p>LTPA··LTPALTAIBGLTPALTPALTPALTPALTAIBGLTPALTAIBGLTAIBGLTPA</text:p>
          </table:table-cell>
          <table:table-cell office:value-type="string" calcext:value-type="string">
            <text:p>12··9612121266126612</text:p>
          </table:table-cell>
          <table:table-cell office:value-type="string" calcext:value-type="string">
            <text:p>12.1··9.46.212.112.11266.212.26.26.212.1</text:p>
          </table:table-cell>
          <table:table-cell office:value-type="string" calcext:value-type="string">
            <text:p>La persona denunciante atribuye a la empresa pública municipal un supuesto incumplimiento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DE AGUAS DE ALGECIRAS, S.A. (EMALGESA)</text:p>
          </table:table-cell>
          <table:table-cell office:value-type="string" calcext:value-type="string">
            <text:p>https://www.ctpdandalucia.es/sites/default/files/denuncias/res-pa-084-2022.pdf</text:p>
          </table:table-cell>
        </table:table-row>
        <table:table-row table:style-name="ro1">
          <table:table-cell office:value-type="string" calcext:value-type="string">
            <text:p>85/2022</text:p>
          </table:table-cell>
          <table:table-cell office:value-type="string" calcext:value-type="string">
            <text:p>04/11/2022</text:p>
          </table:table-cell>
          <table:table-cell office:value-type="string" calcext:value-type="string">
            <text:p>Inf. Contratos, convenios y subvencionesNormas generales PAContratación o ConveniosPublicación PA en sede electrónica, portal o página webPrincipios aplicablesConveniosConveniosDerecho a la publicidad activa</text:p>
          </table:table-cell>
          <table:table-cell office:value-type="string" calcext:value-type="string">
            <text:p>LTPA··LTPALTPALTAIBGLTPA·</text:p>
          </table:table-cell>
          <table:table-cell office:value-type="string" calcext:value-type="string">
            <text:p>15··96815·</text:p>
          </table:table-cell>
          <table:table-cell office:value-type="string" calcext:value-type="string">
            <text:p>15··9.468.1 b)15 b)·</text:p>
          </table:table-cell>
          <table:table-cell office:value-type="string" calcext:value-type="string">
            <text:p>La denuncia achaca un presunto incumplimiento al Ayuntamiento de la obligación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85-2022.pdf</text:p>
          </table:table-cell>
        </table:table-row>
        <table:table-row table:style-name="ro1">
          <table:table-cell office:value-type="string" calcext:value-type="string">
            <text:p>81/2022</text:p>
          </table:table-cell>
          <table:table-cell office:value-type="string" calcext:value-type="string">
            <text:p>31/10/2022</text:p>
          </table:table-cell>
          <table:table-cell office:value-type="string" calcext:value-type="string">
            <text:p>Indicadores de medida y evaluación de planesNormas generales PAPlanes y programas anuales y plurianualesGrado de cumplimiento y resultados de planesRecursos para consecución planesPlanes y programas anuales y plurianualesInf. Planificación y evaluaciónPublicación PA en sede electrónica, portal o página webPrincipios aplicablesGrado de cumplimiento y resultados de planesRecursos para consecución planesPlazo publicación planesDerecho a la publicidad activaIndicadores de medida y evaluación de planes</text:p>
          </table:table-cell>
          <table:table-cell office:value-type="string" calcext:value-type="string">
            <text:p>LTPA·LTPALTPALTAIBGLTAIBGLTPALTPALTPALTAIBGLTPALTPA·LTAIBG</text:p>
          </table:table-cell>
          <table:table-cell office:value-type="string" calcext:value-type="string">
            <text:p>12·121266129661212·6</text:p>
          </table:table-cell>
          <table:table-cell office:value-type="string" calcext:value-type="string">
            <text:p>12.1·12.112.16.26.2129.466.212.112.2·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CTIVIDADES DE LIMPIEZA Y GESTIÓN, S.A. (ALGESA)</text:p>
          </table:table-cell>
          <table:table-cell office:value-type="string" calcext:value-type="string">
            <text:p>https://www.ctpdandalucia.es/sites/default/files/denuncias/res-pa-081-2022.pdf</text:p>
          </table:table-cell>
        </table:table-row>
        <table:table-row table:style-name="ro1">
          <table:table-cell office:value-type="string" calcext:value-type="string">
            <text:p>82/2022</text:p>
          </table:table-cell>
          <table:table-cell office:value-type="string" calcext:value-type="string">
            <text:p>31/10/2022</text:p>
          </table:table-cell>
          <table:table-cell office:value-type="string" calcext:value-type="string">
            <text:p>Principios aplicablesDerecho a la publicidad activaNormas generales PAGrado de cumplimiento y resultados de planesRecursos para consecución planesIndicadores de medida y evaluación de planesPlazo publicación planesInf. Planificación y evaluaciónPublicación PA en sede electrónica, portal o página webRecursos para consecución planesIndicadores de medida y evaluación de planesPlanes y programas anuales y plurianualesGrado de cumplimiento y resultados de planesPlanes y programas anuales y plurianuales</text:p>
          </table:table-cell>
          <table:table-cell office:value-type="string" calcext:value-type="string">
            <text:p>LTPA··LTAIBGLTAIBGLTAIBGLTPALTPALTPALTPALTPALTPALTPALTAIBG</text:p>
          </table:table-cell>
          <table:table-cell office:value-type="string" calcext:value-type="string">
            <text:p>6··66612129121212126</text:p>
          </table:table-cell>
          <table:table-cell office:value-type="string" calcext:value-type="string">
            <text:p>6··6.26.26.212.2129.412.112.112.112.16.2</text:p>
          </table:table-cell>
          <table:table-cell office:value-type="string" calcext:value-type="string">
            <text:p>Aunque la persona denunciante atribuye a la empresa pública municipal un supuesto in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MEDIOS DE COMUNICACIÓN DE ALGECIRAS, S.A. (EMCALSA)</text:p>
          </table:table-cell>
          <table:table-cell office:value-type="string" calcext:value-type="string">
            <text:p>https://www.ctpdandalucia.es/sites/default/files/denuncias/res-pa-082-2022.pdf</text:p>
          </table:table-cell>
        </table:table-row>
        <table:table-row table:style-name="ro1">
          <table:table-cell office:value-type="string" calcext:value-type="string">
            <text:p>83/2022</text:p>
          </table:table-cell>
          <table:table-cell office:value-type="string" calcext:value-type="string">
            <text:p>31/10/2022</text:p>
          </table:table-cell>
          <table:table-cell office:value-type="string" calcext:value-type="string">
            <text:p>Publicación PA en sede electrónica, portal o página webOtros sujetos obligados a PAEntidad no sujeta a PAPrestadores de servicios públicos locales en régimen de gestión indirectaOtros sujetos obligados a PAPerceptores de ayudas o subvencionesOtras exigencias específicas de PANormas generales PA</text:p>
          </table:table-cell>
          <table:table-cell office:value-type="string" calcext:value-type="string">
            <text:p>LTPALTPALTPA·LTAIBG···</text:p>
          </table:table-cell>
          <table:table-cell office:value-type="string" calcext:value-type="string">
            <text:p>953·3···</text:p>
          </table:table-cell>
          <table:table-cell office:value-type="string" calcext:value-type="string">
            <text:p>9.453·3···</text:p>
          </table:table-cell>
          <table:table-cell office:value-type="string" calcext:value-type="string">
            <text:p>La sociedad mercantil denunciada no se encuentra incluida en el ámbito subjetivo de apl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ABESA (EMPRESA MUNICIPAL DE AGUAS DE BENALMÁDENA, S.A.)</text:p>
          </table:table-cell>
          <table:table-cell office:value-type="string" calcext:value-type="string">
            <text:p>https://www.ctpdandalucia.es/sites/default/files/denuncias/res-pa-083-2022.pdf</text:p>
          </table:table-cell>
        </table:table-row>
        <table:table-row table:style-name="ro1">
          <table:table-cell office:value-type="string" calcext:value-type="string">
            <text:p>77/2022</text:p>
          </table:table-cell>
          <table:table-cell office:value-type="string" calcext:value-type="string">
            <text:p>28/10/2022</text:p>
          </table:table-cell>
          <table:table-cell office:value-type="string" calcext:value-type="string">
            <text:p>ContratosDerecho a la publicidad activaPublicación PA en sede electrónica, portal o página webContratosDatos de contratosInf. Contratos, convenios y subvencionesContratos menoresPrincipios aplicablesNormas generales PA</text:p>
          </table:table-cell>
          <table:table-cell office:value-type="string" calcext:value-type="string">
            <text:p>LTAIBG·LTPALTPALTPALTPALTPALTPA·</text:p>
          </table:table-cell>
          <table:table-cell office:value-type="string" calcext:value-type="string">
            <text:p>8·9151515156·</text:p>
          </table:table-cell>
          <table:table-cell office:value-type="string" calcext:value-type="string">
            <text:p>8.1 a)·9.415 a)15 a)1515 a)6·</text:p>
          </table:table-cell>
          <table:table-cell office:value-type="string" calcext:value-type="string">
            <text:p>La persona denunciante atribuye a la entidad local un supuesto incumplimiento de lo dispuesto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77-2022.pdf</text:p>
          </table:table-cell>
        </table:table-row>
        <table:table-row table:style-name="ro1">
          <table:table-cell office:value-type="string" calcext:value-type="string">
            <text:p>78/2022</text:p>
          </table:table-cell>
          <table:table-cell office:value-type="string" calcext:value-type="string">
            <text:p>28/10/2022</text:p>
          </table:table-cell>
          <table:table-cell office:value-type="string" calcext:value-type="string">
            <text:p>Publicación PA en sede electrónica, portal o página webPublicidad exigida art. 54 LAULAPublicidad exigida art. 54 LAULANormas generales PADerecho a la publicidad activaPrincipios aplicables</text:p>
          </table:table-cell>
          <table:table-cell office:value-type="string" calcext:value-type="string">
            <text:p>LTPALAULALTPA··LTPA</text:p>
          </table:table-cell>
          <table:table-cell office:value-type="string" calcext:value-type="string">
            <text:p>95410··6</text:p>
          </table:table-cell>
          <table:table-cell office:value-type="string" calcext:value-type="string">
            <text:p>9.454.110.3··6</text:p>
          </table:table-cell>
          <table:table-cell office:value-type="string" calcext:value-type="string">
            <text:p>Se denuncia que no se encuentra publicada en el Portal de Transparencia del Consistori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78-2022.pdf</text:p>
          </table:table-cell>
        </table:table-row>
        <table:table-row table:style-name="ro1">
          <table:table-cell office:value-type="string" calcext:value-type="string">
            <text:p>80/2022</text:p>
          </table:table-cell>
          <table:table-cell office:value-type="string" calcext:value-type="string">
            <text:p>28/10/2022</text:p>
          </table:table-cell>
          <table:table-cell office:value-type="string" calcext:value-type="string">
            <text:p>Grado de cumplimiento y resultados de planesPlanes y programas anuales y plurianualesIndicadores de medida y evaluación de planesPrincipios aplicablesPlanes y programas anuales y plurianualesPlazo publicación planesPublicación PA en sede electrónica, portal o página webNormas generales PARecursos para consecución planesDerecho a la publicidad activaGrado de cumplimiento y resultados de planesRecursos para consecución planesIndicadores de medida y evaluación de planesInf. Planificación y evaluación</text:p>
          </table:table-cell>
          <table:table-cell office:value-type="string" calcext:value-type="string">
            <text:p>LTAIBGLTAIBGLTAIBGLTPALTPALTPALTPA·LTPA·LTPALTAIBGLTPALTPA</text:p>
          </table:table-cell>
          <table:table-cell office:value-type="string" calcext:value-type="string">
            <text:p>666612129·12·1261212</text:p>
          </table:table-cell>
          <table:table-cell office:value-type="string" calcext:value-type="string">
            <text:p>6.26.26.2612.112.29.4·12.1·12.16.212.112</text:p>
          </table:table-cell>
          <table:table-cell office:value-type="string" calcext:value-type="string">
            <text:p>Aunque 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denuncias/res-pa-080-2022.pdf</text:p>
          </table:table-cell>
        </table:table-row>
        <table:table-row table:style-name="ro1">
          <table:table-cell office:value-type="string" calcext:value-type="string">
            <text:p>79/2022</text:p>
          </table:table-cell>
          <table:table-cell office:value-type="string" calcext:value-type="string">
            <text:p>27/10/2022</text:p>
          </table:table-cell>
          <table:table-cell office:value-type="string" calcext:value-type="string">
            <text:p>Reclamación administrativaDerecho a la publicidad activaNormas generales PAInformación no sujeta a PAReclamación administrativaPrincipios aplicables</text:p>
          </table:table-cell>
          <table:table-cell office:value-type="string" calcext:value-type="string">
            <text:p>LTPA···LTAIBGLTPA</text:p>
          </table:table-cell>
          <table:table-cell table:number-columns-repeated="2" office:value-type="string" calcext:value-type="string">
            <text:p>33···246</text:p>
          </table:table-cell>
          <table:table-cell office:value-type="string" calcext:value-type="string">
            <text:p>Que la Consejería denunciada no esté llevando presuntamente a término lo dispuesto en el apartad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AGRICULTURA, PESCA, AGUA Y DESARROLLO RURAL</text:p>
          </table:table-cell>
          <table:table-cell office:value-type="string" calcext:value-type="string">
            <text:p>https://www.ctpdandalucia.es/sites/default/files/denuncias/res-pa-079-2022.pdf</text:p>
          </table:table-cell>
        </table:table-row>
        <table:table-row table:style-name="ro1">
          <table:table-cell office:value-type="string" calcext:value-type="string">
            <text:p>71/2022</text:p>
          </table:table-cell>
          <table:table-cell office:value-type="string" calcext:value-type="string">
            <text:p>23/10/2022</text:p>
          </table:table-cell>
          <table:table-cell office:value-type="string" calcext:value-type="string">
            <text:p>Inf. Contratos, convenios y subvencionesNormas generales PAReclamación administrativaDatos de contratosReclamación administrativaPrincipios aplicablesContratosContratosDerecho a la publicidad activaInformación no sujeta a PAContratos menores</text:p>
          </table:table-cell>
          <table:table-cell office:value-type="string" calcext:value-type="string">
            <text:p>LTPA·LTAIBGLTPALTPALTPALTAIBGLTPA··LTPA</text:p>
          </table:table-cell>
          <table:table-cell office:value-type="string" calcext:value-type="string">
            <text:p>15·2415336815··15</text:p>
          </table:table-cell>
          <table:table-cell office:value-type="string" calcext:value-type="string">
            <text:p>15·2415 a)3368.1 a)15 a)··15 a)</text:p>
          </table:table-cell>
          <table:table-cell office:value-type="string" calcext:value-type="string">
            <text:p>La ausencia en la página web del Ayuntamiento de la información que, con ocasión d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71-2022.pdf</text:p>
          </table:table-cell>
        </table:table-row>
        <table:table-row table:style-name="ro1">
          <table:table-cell office:value-type="string" calcext:value-type="string">
            <text:p>72/2022</text:p>
          </table:table-cell>
          <table:table-cell office:value-type="string" calcext:value-type="string">
            <text:p>23/10/2022</text:p>
          </table:table-cell>
          <table:table-cell office:value-type="string" calcext:value-type="string">
            <text:p>Estructura organizativaInf. institucional y organizativaPublicación PA en sede electrónica, portal o página webNormas generales PAPrincipios aplicablesORGANIGRAMAIdentificación responsables órganosDerecho a la publicidad activaPerfil responsables órganosEstructura organizativaRetribuciones AACC y máximos responsablesORGANIGRAMAFunciones del órgano o entidadFunciones del órgano o entidadIdentificación responsables unidadesRetribuciones AACC y máximos responsablesIdentificación responsables órganosInf. institucional y organizativaPerfil responsables órganos</text:p>
          </table:table-cell>
          <table:table-cell office:value-type="string" calcext:value-type="string">
            <text:p>LTAIBGLTPALTPA·LTPALTAIBGLTAIBG·LTPALTPALTAIBGLTPALTPALTAIBGLTPALTPALTPALTAIBGLTAIBG</text:p>
          </table:table-cell>
          <table:table-cell office:value-type="string" calcext:value-type="string">
            <text:p>6109·666·101081010610111066</text:p>
          </table:table-cell>
          <table:table-cell office:value-type="string" calcext:value-type="string">
            <text:p>6.110.19.4·66.16.1·10.1 c)10.1 c)8.1 f)10.1 c)10.1 a)6.110.1 c)11 b)10.1 c)6.16.1</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72-2022.pdf</text:p>
          </table:table-cell>
        </table:table-row>
        <table:table-row table:style-name="ro1">
          <table:table-cell office:value-type="string" calcext:value-type="string">
            <text:p>73/2022</text:p>
          </table:table-cell>
          <table:table-cell office:value-type="string" calcext:value-type="string">
            <text:p>23/10/2022</text:p>
          </table:table-cell>
          <table:table-cell office:value-type="string" calcext:value-type="string">
            <text:p>Normas generales PAInventario de actividades de tratamiento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fundacional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FUNDACIÓN CENTRO DE DOCUMENTACIÓN MUSICAL-CASA MUSEO ANDRÉS SEGOVIA</text:p>
          </table:table-cell>
          <table:table-cell office:value-type="string" calcext:value-type="string">
            <text:p>https://www.ctpdandalucia.es/sites/default/files/denuncias/res-pa-073-2022.pdf</text:p>
          </table:table-cell>
        </table:table-row>
        <table:table-row table:style-name="ro1">
          <table:table-cell office:value-type="string" calcext:value-type="string">
            <text:p>74/2022</text:p>
          </table:table-cell>
          <table:table-cell office:value-type="string" calcext:value-type="string">
            <text:p>23/10/2022</text:p>
          </table:table-cell>
          <table:table-cell office:value-type="string" calcext:value-type="string">
            <text:p>Principios aplicablesInventario de actividades de tratamientoDerecho a la publicidad activa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74-2022.pdf</text:p>
          </table:table-cell>
        </table:table-row>
        <table:table-row table:style-name="ro1">
          <table:table-cell office:value-type="string" calcext:value-type="string">
            <text:p>75/2022</text:p>
          </table:table-cell>
          <table:table-cell office:value-type="string" calcext:value-type="string">
            <text:p>23/10/2022</text:p>
          </table:table-cell>
          <table:table-cell office:value-type="string" calcext:value-type="string">
            <text:p>Inventario de actividades de tratamientoNormas generales PAPrincipios aplicablesDerecho a la publicidad activ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consorciado inspeccionado no ha procedido a subsanar los incumplimientos detectados en el...</text:p>
          </table:table-cell>
          <table:table-cell office:value-type="string" calcext:value-type="string">
            <text:p>SUBSANACIÓN</text:p>
          </table:table-cell>
          <table:table-cell office:value-type="string" calcext:value-type="string">
            <text:p>OTRAS</text:p>
          </table:table-cell>
          <table:table-cell office:value-type="string" calcext:value-type="string">
            <text:p>CONSORCIO PROVINCIAL DE BOMBEROS DE MÁLAGA</text:p>
          </table:table-cell>
          <table:table-cell office:value-type="string" calcext:value-type="string">
            <text:p>https://www.ctpdandalucia.es/sites/default/files/denuncias/res-pa-075-2022.pdf</text:p>
          </table:table-cell>
        </table:table-row>
        <table:table-row table:style-name="ro1">
          <table:table-cell office:value-type="string" calcext:value-type="string">
            <text:p>76/2022</text:p>
          </table:table-cell>
          <table:table-cell office:value-type="string" calcext:value-type="string">
            <text:p>23/10/2022</text:p>
          </table:table-cell>
          <table:table-cell office:value-type="string" calcext:value-type="string">
            <text:p>Derecho a la publicidad activaInventario de actividades de tratamientoPrincipios aplicablesNormas generales PA</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LLARÍN</text:p>
          </table:table-cell>
          <table:table-cell office:value-type="string" calcext:value-type="string">
            <text:p>https://www.ctpdandalucia.es/sites/default/files/denuncias/res-pa-076-2022.pdf</text:p>
          </table:table-cell>
        </table:table-row>
        <table:table-row table:style-name="ro1">
          <table:table-cell office:value-type="string" calcext:value-type="string">
            <text:p>69/2022</text:p>
          </table:table-cell>
          <table:table-cell office:value-type="string" calcext:value-type="string">
            <text:p>13/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organismo inspeccionado no ha procedido a subsanar los incumplimientos detectados en el marc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PATRONATO MUNICIPAL DE DEPORTES</text:p>
          </table:table-cell>
          <table:table-cell office:value-type="string" calcext:value-type="string">
            <text:p>https://www.ctpdandalucia.es/sites/default/files/denuncias/res-pa-069-2022.pdf</text:p>
          </table:table-cell>
        </table:table-row>
        <table:table-row table:style-name="ro1">
          <table:table-cell office:value-type="string" calcext:value-type="string">
            <text:p>70/2022</text:p>
          </table:table-cell>
          <table:table-cell office:value-type="string" calcext:value-type="string">
            <text:p>13/10/2022</text:p>
          </table:table-cell>
          <table:table-cell office:value-type="string" calcext:value-type="string">
            <text:p>Relación de órganos colegiadosPlanes y programas anuales y plurianualesContratación o ConveniosRecursos para consecución planesNormas órganos colegiadosOferta de empleo públicoContratos menoresSubvencionesIdentificación responsables unidadesGrado de cumplimiento y resultados de planesPerfil responsables órganosORGANIGRAMAIndicadores de medida y evaluación de planesCondiciones de trabajo vigentes (acuerdos, pactos o convenios colectivos)Grado de cumplimiento y resultados de planesEstructura organizativaORGANIGRAMAEstructura organizativaDeclaraciones bienes y actividades representantes EELLContratosDatos de contratosIdentificación responsables órganosAyudas PúblicasPlanes y programas anuales y plurianualesInformes externos de auditoría y fiscalización de cuentasEstatutos y normas entes instrumentalesPublicación PA en sede electrónica, portal o página webSubvencionesDelegaciones de competenciasPrincipios aplicablesRecursos para consecución planesResoluciones autorización compatibilidadAgendas institucionales de los gobiernosContratosPerfil responsables órganosNormas generales PADatos estadísticos sobre contrataciónRetribuciones anuales puestos de trabajoIdentificación personas de órganos de representación del personalRPT o información sobre puestosIdentificación responsables órganosIndicadores de medida y evaluación de planesDerecho a la publicidad activaInf. Contratos, convenios y subvencionesNúmero de personas con dispensa total de asistencia al trabajoPlazo publicación planes</text:p>
          </table:table-cell>
          <table:table-cell office:value-type="string" calcext:value-type="string">
            <text:p>LTPALTPA·LTAIBGLTPALTPALTPALTAIBGLTPALTAIBGLTPALTAIBGLTAIBGLTPALTPALTPALTPALTAIBGLTPALTAIBGLTPALTPALTPALTAIBGLTPALTPALTPALTPALTPALTPALTPALTPALTPALTPALTAIBG·LTPALTPALTPA·LTAIBGLTPA·LTPALTPALTPA</text:p>
          </table:table-cell>
          <table:table-cell office:value-type="string" calcext:value-type="string">
            <text:p>1012·61010158106106610121010611815101561610915106121010156·151010·612·151012</text:p>
          </table:table-cell>
          <table:table-cell office:value-type="string" calcext:value-type="string">
            <text:p>10.1 f)12.1·6.210.1 f)10.1 j)15 a)8.1 c)10.1 c)6.210.1 c)6.16.210.1 i)12.110.1 c)10.1 c)6.111 e)8.1 a)15 a)10.1 c)15 c)6.216 b)10.1 b)9.415 c)10.1 e)612.110.1 h)10.1 m)15 a)6.1·15 a)10.1 g)10.1 l)·6.112.1·1510.1 l)12.2</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70-2022.pdf</text:p>
          </table:table-cell>
        </table:table-row>
        <table:table-row table:style-name="ro1">
          <table:table-cell office:value-type="string" calcext:value-type="string">
            <text:p>62/2022</text:p>
          </table:table-cell>
          <table:table-cell office:value-type="string" calcext:value-type="string">
            <text:p>04/10/2022</text:p>
          </table:table-cell>
          <table:table-cell office:value-type="string" calcext:value-type="string">
            <text:p>Publicación PA en sede electrónica, portal o página webInf. institucional y organizativaEstatutos y normas entes instrumentalesNormas generales PAInf. institucional y organizativaPrincipios aplicables</text:p>
          </table:table-cell>
          <table:table-cell office:value-type="string" calcext:value-type="string">
            <text:p>LTPALTPALTPA·LTAIBGLTPA</text:p>
          </table:table-cell>
          <table:table-cell office:value-type="string" calcext:value-type="string">
            <text:p>91010·66</text:p>
          </table:table-cell>
          <table:table-cell office:value-type="string" calcext:value-type="string">
            <text:p>9.410.110.1 b)·6.16</text:p>
          </table:table-cell>
          <table:table-cell office:value-type="string" calcext:value-type="string">
            <text:p>La persona denunciante atribuye a la EUC un supuesto incumplimiento de sus obligaciones de...</text:p>
          </table:table-cell>
          <table:table-cell office:value-type="string" calcext:value-type="string">
            <text:p>INCUMPLIMIENTO Y SUBSANACIÓN</text:p>
          </table:table-cell>
          <table:table-cell office:value-type="string" calcext:value-type="string">
            <text:p>OTRAS</text:p>
          </table:table-cell>
          <table:table-cell office:value-type="string" calcext:value-type="string">
            <text:p>ENTIDAD URBANÍSTICA DE CONSERVACIÓN DE COSTA ESURI</text:p>
          </table:table-cell>
          <table:table-cell office:value-type="string" calcext:value-type="string">
            <text:p>https://www.ctpdandalucia.es/sites/default/files/denuncias/res-pa-062-2022.pdf</text:p>
          </table:table-cell>
        </table:table-row>
        <table:table-row table:style-name="ro1">
          <table:table-cell office:value-type="string" calcext:value-type="string">
            <text:p>63/2022</text:p>
          </table:table-cell>
          <table:table-cell office:value-type="string" calcext:value-type="string">
            <text:p>04/10/2022</text:p>
          </table:table-cell>
          <table:table-cell office:value-type="string" calcext:value-type="string">
            <text:p>Publicación PA en sede electrónica, portal o página webInf. Contratos, convenios y subvencionesContratación o ConveniosConveniosConveniosPrincipios aplicablesNormas generales PA</text:p>
          </table:table-cell>
          <table:table-cell office:value-type="string" calcext:value-type="string">
            <text:p>LTPALTPA·LTAIBGLTPALTPA·</text:p>
          </table:table-cell>
          <table:table-cell office:value-type="string" calcext:value-type="string">
            <text:p>915·8156·</text:p>
          </table:table-cell>
          <table:table-cell office:value-type="string" calcext:value-type="string">
            <text:p>9.415·8.1 b)15 b)6·</text:p>
          </table:table-cell>
          <table:table-cell office:value-type="string" calcext:value-type="string">
            <text:p>La persona denunciante atribuye al ente local un supuesto incumplimiento de la oblig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63-2022.pdf</text:p>
          </table:table-cell>
        </table:table-row>
        <table:table-row table:style-name="ro1">
          <table:table-cell office:value-type="string" calcext:value-type="string">
            <text:p>64/2022</text:p>
          </table:table-cell>
          <table:table-cell office:value-type="string" calcext:value-type="string">
            <text:p>04/10/2022</text:p>
          </table:table-cell>
          <table:table-cell office:value-type="string" calcext:value-type="string">
            <text:p>Normas generales PAInventario de actividades de tratamientoDerecho a la publicidad activaPrincipios aplicables</text:p>
          </table:table-cell>
          <table:table-cell office:value-type="string" calcext:value-type="string">
            <text:p>·LTAIBG·LTPA</text:p>
          </table:table-cell>
          <table:table-cell table:number-columns-repeated="2" office:value-type="string" calcext:value-type="string">
            <text:p>·6 bis LTAIBG·6</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TURRO</text:p>
          </table:table-cell>
          <table:table-cell office:value-type="string" calcext:value-type="string">
            <text:p>https://www.ctpdandalucia.es/sites/default/files/denuncias/res-pa-064-2022.pdf</text:p>
          </table:table-cell>
        </table:table-row>
        <table:table-row table:style-name="ro1">
          <table:table-cell office:value-type="string" calcext:value-type="string">
            <text:p>65/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COLEGIOS OFICIALES DE APAREJADORES Y ARQUITECTOS TÉCNICOS</text:p>
          </table:table-cell>
          <table:table-cell office:value-type="string" calcext:value-type="string">
            <text:p>https://www.ctpdandalucia.es/sites/default/files/denuncias/res-pa-065-2022.pdf</text:p>
          </table:table-cell>
        </table:table-row>
        <table:table-row table:style-name="ro1">
          <table:table-cell office:value-type="string" calcext:value-type="string">
            <text:p>66/2022</text:p>
          </table:table-cell>
          <table:table-cell office:value-type="string" calcext:value-type="string">
            <text:p>04/10/2022</text:p>
          </table:table-cell>
          <table:table-cell office:value-type="string" calcext:value-type="string">
            <text:p>Principios aplicablesDerecho a la publicidad activaInventario de actividades de tratamientoNormas generales P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EJO ANDALUZ DE FISIOTERAPEUTAS DE ANDALUCÍA</text:p>
          </table:table-cell>
          <table:table-cell office:value-type="string" calcext:value-type="string">
            <text:p>https://www.ctpdandalucia.es/sites/default/files/denuncias/res-pa-066-2022.pdf</text:p>
          </table:table-cell>
        </table:table-row>
        <table:table-row table:style-name="ro1">
          <table:table-cell office:value-type="string" calcext:value-type="string">
            <text:p>67/2022</text:p>
          </table:table-cell>
          <table:table-cell office:value-type="string" calcext:value-type="string">
            <text:p>04/10/2022</text:p>
          </table:table-cell>
          <table:table-cell office:value-type="string" calcext:value-type="string">
            <text:p>Derecho a la publicidad activaPrincipios aplicablesNormas generales PAInventario de actividades de tratamiento</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67-2022.pdf</text:p>
          </table:table-cell>
        </table:table-row>
        <table:table-row table:style-name="ro1">
          <table:table-cell office:value-type="string" calcext:value-type="string">
            <text:p>68/2022</text:p>
          </table:table-cell>
          <table:table-cell office:value-type="string" calcext:value-type="string">
            <text:p>04/10/2022</text:p>
          </table:table-cell>
          <table:table-cell office:value-type="string" calcext:value-type="string">
            <text:p>Principios aplicablesInventario de actividades de tratamientoNormas generales PA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El ente local inspeccionado ha procedido a subsanar en su integridad los incumplimientos detec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GÍJAR</text:p>
          </table:table-cell>
          <table:table-cell office:value-type="string" calcext:value-type="string">
            <text:p>https://www.ctpdandalucia.es/sites/default/files/denuncias/res-pa-068-2022.pdf</text:p>
          </table:table-cell>
        </table:table-row>
        <table:table-row table:style-name="ro1">
          <table:table-cell office:value-type="string" calcext:value-type="string">
            <text:p>58/2022</text:p>
          </table:table-cell>
          <table:table-cell office:value-type="string" calcext:value-type="string">
            <text:p>27/09/2022</text:p>
          </table:table-cell>
          <table:table-cell office:value-type="string" calcext:value-type="string">
            <text:p>Normas generales PAPublicación PA en sede electrónica, portal o página webPrincipios aplicablesDeclaraciones bienes y actividades representantes EELL</text:p>
          </table:table-cell>
          <table:table-cell office:value-type="string" calcext:value-type="string">
            <text:p>·LTPALTPALTPA</text:p>
          </table:table-cell>
          <table:table-cell office:value-type="string" calcext:value-type="string">
            <text:p>·9611</text:p>
          </table:table-cell>
          <table:table-cell office:value-type="string" calcext:value-type="string">
            <text:p>·9.4611 e)</text:p>
          </table:table-cell>
          <table:table-cell office:value-type="string" calcext:value-type="string">
            <text:p>El Consejo ha podido constatar que no se encuentran publicadas las declaraciones anuales de bien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8-2022.pdf</text:p>
          </table:table-cell>
        </table:table-row>
        <table:table-row table:style-name="ro1">
          <table:table-cell office:value-type="string" calcext:value-type="string">
            <text:p>60/2022</text:p>
          </table:table-cell>
          <table:table-cell office:value-type="string" calcext:value-type="string">
            <text:p>26/09/2022</text:p>
          </table:table-cell>
          <table:table-cell office:value-type="string" calcext:value-type="string">
            <text:p>PRESUPUESTOSRetribuciones anuales puestos de trabajoPrincipales partidas presupuestariasRelación puestos de trabajo o equivalentePrincipios aplicablesNormas generales PAPublicación PA en sede electrónica, portal o página webPuestos de trabajoPRESUPUESTOS</text:p>
          </table:table-cell>
          <table:table-cell office:value-type="string" calcext:value-type="string">
            <text:p>LTAIBGLTPALTPALTPALTPA·LTPA·LTPA</text:p>
          </table:table-cell>
          <table:table-cell office:value-type="string" calcext:value-type="string">
            <text:p>81016106·9·16</text:p>
          </table:table-cell>
          <table:table-cell office:value-type="string" calcext:value-type="string">
            <text:p>8.1 d)10.1 g)16 a)10.1 g)6·9.4·16 a)</text:p>
          </table:table-cell>
          <table:table-cell office:value-type="string" calcext:value-type="string">
            <text:p>La persona denunciante señala que no figura en la Sede Electrónica del ente local denunciado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60-2022.pdf</text:p>
          </table:table-cell>
        </table:table-row>
        <table:table-row table:style-name="ro1">
          <table:table-cell office:value-type="string" calcext:value-type="string">
            <text:p>61/2022</text:p>
          </table:table-cell>
          <table:table-cell office:value-type="string" calcext:value-type="string">
            <text:p>26/09/2022</text:p>
          </table:table-cell>
          <table:table-cell office:value-type="string" calcext:value-type="string">
            <text:p>Normas generales PAPrincipios aplicablesInventario de actividades de tratamientoDerecho a la publicidad activa</text:p>
          </table:table-cell>
          <table:table-cell office:value-type="string" calcext:value-type="string">
            <text:p>·LTPALTAIBG·</text:p>
          </table:table-cell>
          <table:table-cell table:number-columns-repeated="2" office:value-type="string" calcext:value-type="string">
            <text:p>·66 bis LTAIBG·</text:p>
          </table:table-cell>
          <table:table-cell office:value-type="string" calcext:value-type="string">
            <text:p>La entidad inspeccionada ha procedido a subsanar en su integridad los incumplimientos detectados en...</text:p>
          </table:table-cell>
          <table:table-cell office:value-type="string" calcext:value-type="string">
            <text:p>ARCHIVO</text:p>
          </table:table-cell>
          <table:table-cell office:value-type="string" calcext:value-type="string">
            <text:p>OTRAS</text:p>
          </table:table-cell>
          <table:table-cell office:value-type="string" calcext:value-type="string">
            <text:p>CONSORCIO PARA LA GESTIÓN DEL CICLO INTEGRAL DEL AGUA DE USO URBANO EN EL PONIENTE ALMERIENSE</text:p>
          </table:table-cell>
          <table:table-cell office:value-type="string" calcext:value-type="string">
            <text:p>https://www.ctpdandalucia.es/sites/default/files/denuncias/res-pa-061-2022.pdf</text:p>
          </table:table-cell>
        </table:table-row>
        <table:table-row table:style-name="ro1">
          <table:table-cell office:value-type="string" calcext:value-type="string">
            <text:p>59/2022</text:p>
          </table:table-cell>
          <table:table-cell office:value-type="string" calcext:value-type="string">
            <text:p>16/09/2022</text:p>
          </table:table-cell>
          <table:table-cell office:value-type="string" calcext:value-type="string">
            <text:p>Retribuciones AACC y máximos responsablesPrincipios aplicablesPublicación PA en sede electrónica, portal o página webRetribuciones AACC y máximos responsablesNormas generales PA</text:p>
          </table:table-cell>
          <table:table-cell office:value-type="string" calcext:value-type="string">
            <text:p>LTPALTPALTPALTAIBG·</text:p>
          </table:table-cell>
          <table:table-cell office:value-type="string" calcext:value-type="string">
            <text:p>11698·</text:p>
          </table:table-cell>
          <table:table-cell office:value-type="string" calcext:value-type="string">
            <text:p>11 b)69.48.1 f)·</text:p>
          </table:table-cell>
          <table:table-cell office:value-type="string" calcext:value-type="string">
            <text:p>El Consejo ha podido constatar que no se encuentran publicadas las retribuciones de las person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9-2022.pdf</text:p>
          </table:table-cell>
        </table:table-row>
        <table:table-row table:style-name="ro1">
          <table:table-cell office:value-type="string" calcext:value-type="string">
            <text:p>57/2022</text:p>
          </table:table-cell>
          <table:table-cell office:value-type="string" calcext:value-type="string">
            <text:p>15/09/2022</text:p>
          </table:table-cell>
          <table:table-cell office:value-type="string" calcext:value-type="string">
            <text:p>ORGANIGRAMAORGANIGRAMAEstructura organizativaInf. institucional y organizativaPublicación PA en sede electrónica, portal o página webIdentificación responsables órganosNormas generales PAInf. institucional y organizativaIdentificación responsables órganosEstructura organizativaIdentificación responsables unidadesPrincipios aplicablesDerecho a la publicidad activa</text:p>
          </table:table-cell>
          <table:table-cell office:value-type="string" calcext:value-type="string">
            <text:p>LTPALTAIBGLTAIBGLTPALTPALTAIBG·LTAIBGLTPALTPALTPALTPA·</text:p>
          </table:table-cell>
          <table:table-cell office:value-type="string" calcext:value-type="string">
            <text:p>10661096·61010106·</text:p>
          </table:table-cell>
          <table:table-cell office:value-type="string" calcext:value-type="string">
            <text:p>10.1 c)6.16.110.19.46.1·6.110.1 c)10.1 c)10.1 c)6·</text:p>
          </table:table-cell>
          <table:table-cell office:value-type="string" calcext:value-type="string">
            <text:p>El Consejo ha podido constatar una publicación deficiente por parte del Ayuntamiento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57-2022.pdf</text:p>
          </table:table-cell>
        </table:table-row>
        <table:table-row table:style-name="ro1">
          <table:table-cell office:value-type="string" calcext:value-type="string">
            <text:p>56/2022</text:p>
          </table:table-cell>
          <table:table-cell office:value-type="string" calcext:value-type="string">
            <text:p>14/09/2022</text:p>
          </table:table-cell>
          <table:table-cell office:value-type="string" calcext:value-type="string">
            <text:p>Derecho a la publicidad activaReclamación administrativaReclamación administrativaInformación no sujeta a PANormas generales PAPrincipios aplicables</text:p>
          </table:table-cell>
          <table:table-cell office:value-type="string" calcext:value-type="string">
            <text:p>·LTAIBGLTPA··LTPA</text:p>
          </table:table-cell>
          <table:table-cell table:number-columns-repeated="2" office:value-type="string" calcext:value-type="string">
            <text:p>·2433··6</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ÓRDOBA</text:p>
          </table:table-cell>
          <table:table-cell office:value-type="string" calcext:value-type="string">
            <text:p>https://www.ctpdandalucia.es/sites/default/files/denuncias/res-pa-056-2022.pdf</text:p>
          </table:table-cell>
        </table:table-row>
        <table:table-row table:style-name="ro1">
          <table:table-cell office:value-type="string" calcext:value-type="string">
            <text:p>51/2022</text:p>
          </table:table-cell>
          <table:table-cell office:value-type="string" calcext:value-type="string">
            <text:p>07/09/2022</text:p>
          </table:table-cell>
          <table:table-cell office:value-type="string" calcext:value-type="string">
            <text:p>Información no sujeta a PAReclamación administrativ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1-2022.pdf</text:p>
          </table:table-cell>
        </table:table-row>
        <table:table-row table:style-name="ro1">
          <table:table-cell office:value-type="string" calcext:value-type="string">
            <text:p>55/2022</text:p>
          </table:table-cell>
          <table:table-cell office:value-type="string" calcext:value-type="string">
            <text:p>07/09/2022</text:p>
          </table:table-cell>
          <table:table-cell office:value-type="string" calcext:value-type="string">
            <text:p>Número de personas con dispensa total de asistencia al trabajoInformes externos de auditoría y fiscalización de cuentasORGANIGRAMAIdentificación responsables unidadesActa sesiones plenarias EELLCUENTAS ANUALESORGANIGRAMARelación puestos de trabajo o equivalentePerfil responsables órganosIdentificación responsables órganosProcesos de selección de personalPublicación PA en sede electrónica, portal o página webRetribuciones anuales puestos de trabajoInf. institucional y organizativaPerfil responsables órganosIdentificación personas de órganos de representación del personalCuentas anuales que deban rendirseCUENTAS ANUALESIdentificación responsables órganosEstructura organizativaEstructura organizativaInf. institucional y organizativaNormas generales PAPrincipios aplicables</text:p>
          </table:table-cell>
          <table:table-cell office:value-type="string" calcext:value-type="string">
            <text:p>LTPALTPALTAIBGLTPALTPALTPALTPALTPALTPALTAIBGLTPALTPALTPALTPALTAIBGLTPALTPALTAIBGLTPALTAIBGLTPALTAIBG·LTPA</text:p>
          </table:table-cell>
          <table:table-cell office:value-type="string" calcext:value-type="string">
            <text:p>1016610101610101061091010610168106106·6</text:p>
          </table:table-cell>
          <table:table-cell office:value-type="string" calcext:value-type="string">
            <text:p>10.1 l)16 b)6.110.1 c)10.316 b)10.1 c)10.1 g)10.1 c)6.110.1 k)9.410.1 g)10.16.110.1 l)16 b)8.1 e)10.1 c)6.110.1 c)6.1·6</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5-2022.pdf</text:p>
          </table:table-cell>
        </table:table-row>
        <table:table-row table:style-name="ro1">
          <table:table-cell office:value-type="string" calcext:value-type="string">
            <text:p>54/2022</text:p>
          </table:table-cell>
          <table:table-cell office:value-type="string" calcext:value-type="string">
            <text:p>06/09/2022</text:p>
          </table:table-cell>
          <table:table-cell office:value-type="string" calcext:value-type="string">
            <text:p>Identificación personas de órganos de representación del personalORGANIGRAMAActa sesiones plenarias EELLPrincipios aplicablesDeuda públicaInf. institucional y organizativaIdentificación responsables órganosProcesos de selección de personalEstructura organizativaNúmero de personas con dispensa total de asistencia al trabajoIdentificación responsables órganosOrganización y responsablesInf. institucional y organizativaORGANIGRAMANormas generales PARelación puestos de trabajo o equivalenteOrganización y responsablesPublicación PA en sede electrónica, portal o página webEstructura organizativaGasto publicidad institucionalIdentificación responsables unidadesRetribuciones anuales puestos de trabajo</text:p>
          </table:table-cell>
          <table:table-cell office:value-type="string" calcext:value-type="string">
            <text:p>LTPALTPALTPALTPALTPALTAIBGLTAIBGLTPALTAIBGLTPALTPALTPALTPALTAIBG·LTPALTAIBGLTPALTPALTPALTPALTPA</text:p>
          </table:table-cell>
          <table:table-cell office:value-type="string" calcext:value-type="string">
            <text:p>10101061666106101010106·106910161010</text:p>
          </table:table-cell>
          <table:table-cell office:value-type="string" calcext:value-type="string">
            <text:p>10.1 l)10.1 c)10.3616 d)6.16.110.1 k)6.110.1 l)10.1 c)10.1 c)10.16.1·10.1 g)6.19.410.1 c)16 e)10.1 c)10.1 g)</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054-2022.pdf</text:p>
          </table:table-cell>
        </table:table-row>
        <table:table-row table:style-name="ro1">
          <table:table-cell office:value-type="string" calcext:value-type="string">
            <text:p>52/2022</text:p>
          </table:table-cell>
          <table:table-cell office:value-type="string" calcext:value-type="string">
            <text:p>19/08/2022</text:p>
          </table:table-cell>
          <table:table-cell office:value-type="string" calcext:value-type="string">
            <text:p>ContratosReclamación administrativaDatos de contratosContratos menoresInformación no sujeta a PAContratosInf. Contratos, convenios y subvencionesContratación o ConveniosReclamación administrativa</text:p>
          </table:table-cell>
          <table:table-cell office:value-type="string" calcext:value-type="string">
            <text:p>LTAIBGLTAIBGLTPALTPA·LTPALTPA·LTPA</text:p>
          </table:table-cell>
          <table:table-cell office:value-type="string" calcext:value-type="string">
            <text:p>8241515·1515·33</text:p>
          </table:table-cell>
          <table:table-cell office:value-type="string" calcext:value-type="string">
            <text:p>8.1 a)2415 a)15 a)·15 a)15·33</text:p>
          </table:table-cell>
          <table:table-cell office:value-type="string" calcext:value-type="string">
            <text:p>La ausencia de publicación en el Portal de Transparencia del Ayuntamiento de divers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52-2022.pdf</text:p>
          </table:table-cell>
        </table:table-row>
        <table:table-row table:style-name="ro1">
          <table:table-cell office:value-type="string" calcext:value-type="string">
            <text:p>53/2022</text:p>
          </table:table-cell>
          <table:table-cell office:value-type="string" calcext:value-type="string">
            <text:p>19/08/2022</text:p>
          </table:table-cell>
          <table:table-cell office:value-type="string" calcext:value-type="string">
            <text:p>ContratosContratosPrincipios aplicablesPublicación PA en sede electrónica, portal o página webInf. Contratos, convenios y subvencionesDatos de contratosGasto publicidad institucionalContratos menoresNormas generales PADatos estadísticos sobre contratación</text:p>
          </table:table-cell>
          <table:table-cell office:value-type="string" calcext:value-type="string">
            <text:p>LTPALTAIBGLTPALTPALTPALTPALTPALTPA·LTPA</text:p>
          </table:table-cell>
          <table:table-cell office:value-type="string" calcext:value-type="string">
            <text:p>1586915151615·15</text:p>
          </table:table-cell>
          <table:table-cell office:value-type="string" calcext:value-type="string">
            <text:p>15 a)8.1 a)69.41515 a)16 e)15 a)·15 a)</text:p>
          </table:table-cell>
          <table:table-cell office:value-type="string" calcext:value-type="string">
            <text:p>La persona denunciante atribuye al Ayuntamiento de Motril un supuesto incumplimiento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53-2022.pdf</text:p>
          </table:table-cell>
        </table:table-row>
        <table:table-row table:style-name="ro1">
          <table:table-cell office:value-type="string" calcext:value-type="string">
            <text:p>50/2022</text:p>
          </table:table-cell>
          <table:table-cell office:value-type="string" calcext:value-type="string">
            <text:p>25/07/2022</text:p>
          </table:table-cell>
          <table:table-cell office:value-type="string" calcext:value-type="string">
            <text:p>Contratación o ConveniosSubvencionesAyudas PúblicasPublicación PA en sede electrónica, portal o página webConveniosNormas generales PAConveniosSubvencionesInf. Contratos, convenios y subvenciones</text:p>
          </table:table-cell>
          <table:table-cell office:value-type="string" calcext:value-type="string">
            <text:p>·LTPALTPALTPALTPA·LTAIBGLTAIBGLTPA</text:p>
          </table:table-cell>
          <table:table-cell office:value-type="string" calcext:value-type="string">
            <text:p>·1515915·8815</text:p>
          </table:table-cell>
          <table:table-cell office:value-type="string" calcext:value-type="string">
            <text:p>·15 c)15 c)9.415 b)·8.1 b)8.1 c)15</text:p>
          </table:table-cell>
          <table:table-cell office:value-type="string" calcext:value-type="string">
            <text:p>Se atribuyen al ente local denunciado dos supuestos incumplimientos de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50-2022.pdf</text:p>
          </table:table-cell>
        </table:table-row>
        <table:table-row table:style-name="ro1">
          <table:table-cell office:value-type="string" calcext:value-type="string">
            <text:p>49/2022</text:p>
          </table:table-cell>
          <table:table-cell office:value-type="string" calcext:value-type="string">
            <text:p>21/07/2022</text:p>
          </table:table-cell>
          <table:table-cell office:value-type="string" calcext:value-type="string">
            <text:p>Contratación o ConveniosContratosPerfil responsables órganosPerceptores de ayudas o subvencionesSubvencionesInformación no sujeta a PAContratosInf. institucional y organizativaAyudas PúblicasInf. institucional y organizativaSubvencionesContratos menoresDatos de contratosInf. Contratos, convenios y subvencionesPerfil responsables órganosFederaciones y Club Deportivos</text:p>
          </table:table-cell>
          <table:table-cell office:value-type="string" calcext:value-type="string">
            <text:p>·LTAIBGLTPA·LTPA·LTPALTPALTPALTAIBGLTAIBGLTPALTPALTPALTAIBGLTPA</text:p>
          </table:table-cell>
          <table:table-cell office:value-type="string" calcext:value-type="string">
            <text:p>·810·15·1510156815151563</text:p>
          </table:table-cell>
          <table:table-cell office:value-type="string" calcext:value-type="string">
            <text:p>·8.1 a)10.1 c)·15 c)·15 a)10.115 c)6.18.1 c)15 a)15 a)156.13.1 h)</text:p>
          </table:table-cell>
          <table:table-cell office:value-type="string" calcext:value-type="string">
            <text:p>El Consejo ha podido constatar que aunque se encuentra publicada la información referente al perfil...</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NATACIÓN</text:p>
          </table:table-cell>
          <table:table-cell office:value-type="string" calcext:value-type="string">
            <text:p>https://www.ctpdandalucia.es/sites/default/files/denuncias/res-pa-049-2022.pdf</text:p>
          </table:table-cell>
        </table:table-row>
        <table:table-row table:style-name="ro1">
          <table:table-cell office:value-type="string" calcext:value-type="string">
            <text:p>48/2022</text:p>
          </table:table-cell>
          <table:table-cell office:value-type="string" calcext:value-type="string">
            <text:p>19/07/2022</text:p>
          </table:table-cell>
          <table:table-cell office:value-type="string" calcext:value-type="string">
            <text:p>Normas generales PADifusión sesión plenariaAgendas institucionales de los gobiernosActa sesiones plenarias EELLGrabación sesión plenariaDelegaciones de competenciasFunciones del órgano o entidadNormativa de aplicaciónInf. institucional y organizativaOrden del día previo a la reuniónPublicación PA en sede electrónica, portal o página webEstatutos y normas entes instrumentalesInf. institucional y organizativaInventario de actividades de tratamientoNormativa de aplicaciónInformación no sujeta a PAFunciones del órgano o entidadInformación expediente sometido a consideración (reglamentariamente)Acuerdos aprobados</text:p>
          </table:table-cell>
          <table:table-cell office:value-type="string" calcext:value-type="string">
            <text:p>·LTPALTPALTPALTPALTPALTPALTAIBGLTAIBGLTPALTPALTPALTPALTAIBGLTPA·LTAIBGLTPALTPA</text:p>
          </table:table-cell>
          <table:table-cell office:value-type="string" calcext:value-type="string">
            <text:p>·2110102110106622910106 bis LTAIBG10·62222</text:p>
          </table:table-cell>
          <table:table-cell office:value-type="string" calcext:value-type="string">
            <text:p>·2110.1 m)10.32110.1 e)10.1 a)6.16.122.19.410.1 b)10.16 bis LTAIBG10.1 b)·6.122.122.1</text:p>
          </table:table-cell>
          <table:table-cell office:value-type="string" calcext:value-type="string">
            <text:p>El Consejo ha podido constatar diversos incumplimientos de las obligaciones de publicidad activ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48-2022.pdf</text:p>
          </table:table-cell>
        </table:table-row>
        <table:table-row table:style-name="ro1">
          <table:table-cell office:value-type="string" calcext:value-type="string">
            <text:p>46/2022</text:p>
          </table:table-cell>
          <table:table-cell office:value-type="string" calcext:value-type="string">
            <text:p>14/07/2022</text:p>
          </table:table-cell>
          <table:table-cell office:value-type="string" calcext:value-type="string">
            <text:p>Inf. Procedimientos, cartas de servicio y participación ciudadanaCorreo electrónicoDeuda públicaPublicación PA en sede electrónica, portal o página webInformes externos de auditoría y fiscalización de cuentasIndicadores de medida y evaluación de planesOtros requerimientos de publicidad activaInf. Planificación y evaluaciónIdentificación responsables unidadesInf. Relevancia JurídicaCUENTAS ANUALESResoluciones autorización compatibilidadPlanes y programas anuales y plurianualesConveniosORGANIGRAMADatos de contactoDeclaraciones actividades bienes, intereses y retribs. JdAFunciones del órgano o entidadEncomiendas de gestiónSubvencionesHorario atención al públicoIndemnizaciones ceseCuentas anuales que deban rendirseTeléfonoGasto publicidad institucionalPrincipales partidas presupuestariasNormativa de aplicaciónRetribuciones AACC y máximos responsablesPlazo publicación planesInformación no sujeta a PAOrganización y responsablesNormas órganos colegiadosInf. institucional y organizativaOferta de empleo públicoEstructura organizativaContratosGrado de cumplimiento y resultados de planesFunciones del órgano o entidadPerfil responsables órganosDelegaciones de competenciasProcesos de selección de personalSede físicaGrado de cumplimiento y resultados de planesPublicidad activa de normativaAyudas PúblicasInf. Económica, financiera y presupuestariaContratación o ConveniosRetribuciones anuales puestos de trabajoEstructura organizativaRelación de órganos colegiadosPlanes y programas anuales y plurianualesIdentificación responsables órganosDeclaraciones bienes y actividades representantes EELLRecursos para consecución planesRecursos para consecución planesRelación puestos de trabajo o equivalenteIdentificación personas de órganos de representación del personalIndicadores de medida y evaluación de planesPRESUPUESTOSOrganización y responsablesIdentificación responsables órganosEstado ejecución presupuestosEstatutos y normas entes instrumentalesNormas generales PAPerfil responsables órganosDiversos incumplimientos PAInexistencia de portal de transparenciaCatálogo de elementos de publicidad activaRetribuciones AACC y máximos responsablesSubvencionesActuaciones control sobre presupuestosÓRGANOS COLEGIADOSPuestos de trabajoInf. institucional y organizativaInf. Contratos, convenios y subvencionesInf. Económica, financiera y presupuestariaCondiciones de trabajo vigentes (acuerdos, pactos o convenios colectivos)ConveniosPublicidad activa de normativaPRESUPUESTOSNormativa de aplicaciónDatos de contratosRPT o información sobre puestosInf. Altos cargos y máximos responsablesOtras exigencias específicas de PAPrincipios aplicablesCUENTAS ANUALESORGANIGRAMAPublicidad activa en materia de personalContratosObjetivos estabilidad y sostenibilidad presupuestos</text:p>
          </table:table-cell>
          <table:table-cell office:value-type="string" calcext:value-type="string">
            <text:p>·LTPALTPALTPALTPALTAIBG·LTPALTPALTPALTAIBGLTPALTPALTPALTAIBGLTPALTPALTAIBGLTPALTPALTPALTPALTPALTPALTPALTPALTPALTAIBGLTPA·LTAIBGLTPALTAIBGLTPALTAIBGLTAIBGLTAIBGLTPALTAIBGLTPALTPALTPALTPALTPALTPALTAIBG·LTPALTPALTPALTAIBGLTAIBGLTPALTAIBGLTPALTPALTPALTPALTAIBGLTPALTPALTPALTPA·LTPA·LTPA·LTPALTAIBGLTPALTPA·LTPALTPALTPALTPALTAIBGLTAIBGLTPALTAIBGLTPA·LTPA·LTPALTPALTPA·LTPALTPA</text:p>
          </table:table-cell>
          <table:table-cell office:value-type="string" calcext:value-type="string">
            <text:p>·10169166·1210138101215610116151510111610161610812·6106106861061010101210158·1010106611612101012810101610·10·9·1181610·101516108616615·11·61610·1516</text:p>
          </table:table-cell>
          <table:table-cell office:value-type="string" calcext:value-type="string">
            <text:p>·10.1 d)16 d)9.416 b)6.2·1210.1 c)138.1 e)10.1 h)12.115 b)6.110.1 d)11 d)6.115 b)15 c)10.1 d)11 c)16 b)10.1 d)16 e)16 a)10.1 b)8.1 f)12.2·6.110.1 f)6.110.1 j)6.18.1 a)6.210.1 a)6.110.1 e)10.1 k)10.1 d)12.110.1 b)15 c)8.1 d)·10.1 g)10.1 c)10.1 f)6.26.111 e)6.212.110.1 g)10.1 l)12.18.1 d)10.1 c)10.1 c)16 a)10.1 b)·10.1 c)·9.4·11 b)8.1 c)16 a)10.1 f)·10.1151610.1 i)8.1 b)6.116 a)6.115 a)·11·616 b)10.1 c)·15 a)16 a)</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SUMINISTRADORA ELÉCTRICA DE CÁDIZ, S.A.</text:p>
          </table:table-cell>
          <table:table-cell office:value-type="string" calcext:value-type="string">
            <text:p>https://www.ctpdandalucia.es/sites/default/files/denuncias/res-pa-046-2022.pdf</text:p>
          </table:table-cell>
        </table:table-row>
        <table:table-row table:style-name="ro1">
          <table:table-cell office:value-type="string" calcext:value-type="string">
            <text:p>47/2022</text:p>
          </table:table-cell>
          <table:table-cell office:value-type="string" calcext:value-type="string">
            <text:p>14/07/2022</text:p>
          </table:table-cell>
          <table:table-cell office:value-type="string" calcext:value-type="string">
            <text:p>ORGANIGRAMAPRESUPUESTOSCUENTAS ANUALESIdentificación responsables órganosInf. Contratos, convenios y subvencionesPrincipales partidas presupuestariasInformes externos de auditoría y fiscalización de cuentasEstructura organizativaFunciones del órgano o entidadRetribuciones anuales puestos de trabajoGasto publicidad institucionalEstatutos y normas entes instrumentalesInf. Altos cargos y máximos responsablesRPT o información sobre puestosInf. institucional y organizativaIdentificación personas de órganos de representación del personalEstructura organizativaResoluciones autorización compatibilidadConveniosDiversos incumplimientos PAPerfil responsables órganosSubvencionesDeclaraciones actividades bienes, intereses y retribs. JdAAyudas PúblicasInf. Económica, financiera y presupuestariaRecursos para consecución planesInf. Económica, financiera y presupuestariaRetribuciones AACC y máximos responsablesRelación puestos de trabajo o equivalenteGrado de cumplimiento y resultados de planesConveniosCatálogo de elementos de publicidad activaPlazo publicación planesRetribuciones AACC y máximos responsablesCondiciones de trabajo vigentes (acuerdos, pactos o convenios colectivos)Procesos de selección de personalContratosInformación no sujeta a PAOrganización y responsablesPlanes y programas anuales y plurianualesCorreo electrónicoSede físicaInf. Procedimientos, cartas de servicio y participación ciudadanaPerfil responsables órganosIndicadores de medida y evaluación de planesPublicidad activa de normativaActuaciones control sobre presupuestosOtros requerimientos de publicidad activaOtras exigencias específicas de PAPublicidad activa de normativaSubvencionesPublicación PA en sede electrónica, portal o página webTeléfonoDatos de contactoRelación de órganos colegiadosGrado de cumplimiento y resultados de planesDatos de contratosNormativa de aplicaciónHorario atención al públicoDelegaciones de competenciasIdentificación responsables unidadesPuestos de trabajoCUENTAS ANUALESOrganización y responsablesInf. Planificación y evaluaciónInf. Relevancia JurídicaEstado ejecución presupuestosPrincipios aplicablesNormas órganos colegiadosPublicidad activa en materia de personalIdentificación responsables órganosObjetivos estabilidad y sostenibilidad presupuestosDeuda públicaNormas generales PAIndicadores de medida y evaluación de planesDeclaraciones bienes y actividades representantes EELLIndemnizaciones ceseInexistencia de portal de transparenciaInf. institucional y organizativaPRESUPUESTOSNormativa de aplicaciónORGANIGRAMAContratación o ConveniosCuentas anuales que deban rendirseOferta de empleo públicoÓRGANOS COLEGIADOSPlanes y programas anuales y plurianualesRecursos para consecución planesContratosEncomiendas de gestiónFunciones del órgano o entidad</text:p>
          </table:table-cell>
          <table:table-cell office:value-type="string" calcext:value-type="string">
            <text:p>LTPALTPALTPALTPALTPALTPALTPALTPALTPALTPALTPALTPALTPA·LTAIBGLTPALTAIBGLTPALTAIBG·LTPALTAIBGLTPALTPALTPALTPALTAIBGLTPALTPALTAIBGLTPA·LTPALTAIBGLTPALTPALTAIBG·LTPALTAIBGLTPALTPA·LTAIBGLTPALTPALTPA··LTAIBGLTPALTPALTPALTPALTPALTPALTPALTAIBGLTPALTPALTPA·LTAIBGLTAIBGLTPALTPALTPALTPALTPA·LTAIBGLTPALTPA·LTAIBGLTPALTPALTPALTPALTAIBGLTPALTAIBG·LTPALTPALTPALTPALTAIBGLTPALTPALTAIBG</text:p>
          </table:table-cell>
          <table:table-cell office:value-type="string" calcext:value-type="string">
            <text:p>10161610151616101010161011·6106108·1081115161281110615·12810108·1061010·6121016··615910101012156101010·86121316610·61616·611119108106·16101012615156</text:p>
          </table:table-cell>
          <table:table-cell office:value-type="string" calcext:value-type="string">
            <text:p>10.1 c)16 a)16 b)10.1 c)1516 a)16 b)10.1 c)10.1 a)10.1 g)16 e)10.1 b)11·6.110.1 l)6.110.1 h)8.1 b)·10.1 c)8.1 c)11 d)15 c)1612.18.1 d)11 b)10.1 g)6.215 b)·12.28.1 f)10.1 i)10.1 k)8.1 a)·10.1 c)6.210.1 d)10.1 d)·6.112.110.1 b)16 a)··6.115 c)9.410.1 d)10.1 d)10.1 f)12.115 a)6.110.1 d)10.1 e)10.1 c)·8.1 e)6.1121316 a)610.1 f)·6.116 a)16 d)·6.211 e)11 c)9.410.18.1 d)10.1 b)6.1·16 b)10.1 j)10.1 f)12.16.215 a)15 b)6.1</text:p>
          </table:table-cell>
          <table:table-cell office:value-type="string" calcext:value-type="string">
            <text:p>Se constata un cumplimiento deficiente por parte de la sociedad mercantil denunciada de diversas...</text:p>
          </table:table-cell>
          <table:table-cell office:value-type="string" calcext:value-type="string">
            <text:p>SUBSANACIÓN</text:p>
          </table:table-cell>
          <table:table-cell office:value-type="string" calcext:value-type="string">
            <text:p>OTRAS</text:p>
          </table:table-cell>
          <table:table-cell office:value-type="string" calcext:value-type="string">
            <text:p>COMERCIALIZADORA ELÉCTRICA DE CÁDIZ, S.A.</text:p>
          </table:table-cell>
          <table:table-cell office:value-type="string" calcext:value-type="string">
            <text:p>https://www.ctpdandalucia.es/sites/default/files/denuncias/res-pa-047-2022.pdf</text:p>
          </table:table-cell>
        </table:table-row>
        <table:table-row table:style-name="ro1">
          <table:table-cell office:value-type="string" calcext:value-type="string">
            <text:p>45/2022</text:p>
          </table:table-cell>
          <table:table-cell office:value-type="string" calcext:value-type="string">
            <text:p>13/07/2022</text:p>
          </table:table-cell>
          <table:table-cell office:value-type="string" calcext:value-type="string">
            <text:p>Grado de cumplimiento y resultados de planesPublicación en Portal de la JdAPlanes y programas anuales y plurianualesGrado de cumplimiento y resultados de planesPlanes y programas anuales y plurianualesDerecho a la publicidad activaNo se analiza corrección jurídica de la información facilitadaPlazo publicación planesIndicadores de medida y evaluación de planesInf. Planificación y evaluaciónInformación no sujeta a PADerechos reconocidos en la Ley de TransparenciaIndicadores de medida y evaluación de planesPublicación PA en sede electrónica, portal o página webNormas generales PAInformación ya publicadaPrincipios aplicables</text:p>
          </table:table-cell>
          <table:table-cell office:value-type="string" calcext:value-type="string">
            <text:p>LTAIBG·LTAIBGLTPALTPA·LTAIBGLTPALTAIBGLTPA·LTPALTPALTPA··LTPA</text:p>
          </table:table-cell>
          <table:table-cell office:value-type="string" calcext:value-type="string">
            <text:p>6·61212·2412612·7129··6</text:p>
          </table:table-cell>
          <table:table-cell office:value-type="string" calcext:value-type="string">
            <text:p>6.2·6.212.112.1·24.112.26.212·712.19.4··6</text:p>
          </table:table-cell>
          <table:table-cell office:value-type="string" calcext:value-type="string">
            <text:p>La persona denunciante señala la falta de disponibilidad electrónica de la información sobre...</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45-2022.pdf</text:p>
          </table:table-cell>
        </table:table-row>
        <table:table-row table:style-name="ro1">
          <table:table-cell office:value-type="string" calcext:value-type="string">
            <text:p>44/2022</text:p>
          </table:table-cell>
          <table:table-cell office:value-type="string" calcext:value-type="string">
            <text:p>30/06/2022</text:p>
          </table:table-cell>
          <table:table-cell office:value-type="string" calcext:value-type="string">
            <text:p>Principios aplicablesDerecho a la publicidad activaProcesos de selección de personal</text:p>
          </table:table-cell>
          <table:table-cell office:value-type="string" calcext:value-type="string">
            <text:p>LTPA·LTPA</text:p>
          </table:table-cell>
          <table:table-cell office:value-type="string" calcext:value-type="string">
            <text:p>6·10</text:p>
          </table:table-cell>
          <table:table-cell office:value-type="string" calcext:value-type="string">
            <text:p>6·10.1 k)</text:p>
          </table:table-cell>
          <table:table-cell office:value-type="string" calcext:value-type="string">
            <text:p>Se archiva la denuncia interpuesta ante el Consejo tras acreditarse por parte del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LOMERA</text:p>
          </table:table-cell>
          <table:table-cell office:value-type="string" calcext:value-type="string">
            <text:p>https://www.ctpdandalucia.es/sites/default/files/denuncias/res-pa-044-2022.pdf</text:p>
          </table:table-cell>
        </table:table-row>
        <table:table-row table:style-name="ro1">
          <table:table-cell office:value-type="string" calcext:value-type="string">
            <text:p>43/2022</text:p>
          </table:table-cell>
          <table:table-cell office:value-type="string" calcext:value-type="string">
            <text:p>27/06/2022</text:p>
          </table:table-cell>
          <table:table-cell office:value-type="string" calcext:value-type="string">
            <text:p>PRESUPUESTOSConveniosConveniosEstructura organizativaContratosSubvencionesContratación o ConveniosEstructura organizativaSubvencionesInf. institucional y organizativaPerceptores de ayudas o subvencionesNormativa de aplicaciónORGANIGRAMAOrganización y responsablesOtros sujetos obligados a PAInf. Económica, financiera y presupuestariaOtros sujetos obligados a PAIdentificación responsables órganosCUENTAS ANUALESInf. Económica, financiera y presupuestariaPRESUPUESTOSInf. institucional y organizativaNormativa de aplicaciónCUENTAS ANUALESOrganización y responsablesORGANIGRAMAContratosIdentificación responsables órganos</text:p>
          </table:table-cell>
          <table:table-cell office:value-type="string" calcext:value-type="string">
            <text:p>LTAIBGLTPALTAIBGLTPALTAIBGLTAIBG·LTAIBGLTPALTAIBG·LTAIBGLTAIBGLTAIBGLTAIBGLTPALTPALTPALTAIBGLTAIBGLTPALTPALTPALTPALTPALTPALTPALTAIBG</text:p>
          </table:table-cell>
          <table:table-cell office:value-type="string" calcext:value-type="string">
            <text:p>81581088·6156·66631651088161010161010156</text:p>
          </table:table-cell>
          <table:table-cell office:value-type="string" calcext:value-type="string">
            <text:p>8.1 d)15 b)8.1 b)10.1 c)8.1 a)8.1 c)·6.115 c)6.1·6.16.16.1316510.1 c)8.1 e)8.1 d)16 a)10.110.1 b)16 b)10.1 c)10.1 c)15 a)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ILUNION CEE OUTSOURCING, S.A.U.</text:p>
          </table:table-cell>
          <table:table-cell office:value-type="string" calcext:value-type="string">
            <text:p>https://www.ctpdandalucia.es/sites/default/files/denuncias/res-pa-043-2022.pdf</text:p>
          </table:table-cell>
        </table:table-row>
        <table:table-row table:style-name="ro1">
          <table:table-cell office:value-type="string" calcext:value-type="string">
            <text:p>42/2022</text:p>
          </table:table-cell>
          <table:table-cell office:value-type="string" calcext:value-type="string">
            <text:p>23/06/2022</text:p>
          </table:table-cell>
          <table:table-cell office:value-type="string" calcext:value-type="string">
            <text:p>ConveniosIdentificación responsables órganosInf. institucional y organizativaOrganización y responsablesPerfil responsables órganosPerfil responsables órganosPRESUPUESTOSORGANIGRAMAPRESUPUESTOSEstructura organizativaContratosORGANIGRAMASubvencionesCUENTAS ANUALESConveniosInf. Económica, financiera y presupuestariaContratosPerceptores de ayudas o subvencionesNormativa de aplicaciónNormativa de aplicaciónInf. Económica, financiera y presupuestariaSubvencionesContratación o ConveniosIdentificación responsables órganosInf. institucional y organizativaOtros sujetos obligados a PAOtros sujetos obligados a PAEstructura organizativaOrganización y responsablesCUENTAS ANUALES</text:p>
          </table:table-cell>
          <table:table-cell office:value-type="string" calcext:value-type="string">
            <text:p>LTAIBGLTPALTAIBGLTAIBGLTPALTAIBGLTAIBGLTPALTPALTPALTPALTAIBGLTAIBGLTPALTPALTPALTAIBG·LTAIBGLTPALTAIBGLTPA·LTAIBGLTPALTAIBGLTPALTAIBGLTPALTAIBG</text:p>
          </table:table-cell>
          <table:table-cell office:value-type="string" calcext:value-type="string">
            <text:p>81066106810161015681615168·610815·610356108</text:p>
          </table:table-cell>
          <table:table-cell office:value-type="string" calcext:value-type="string">
            <text:p>8.1 b)10.1 c)6.16.110.1 c)6.18.1 d)10.1 c)16 a)10.1 c)15 a)6.18.1 c)16 b)15 b)168.1 a)·6.110.1 b)8.1 d)15 c)·6.110.1356.110.1 c)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SAMAFRAVA, S.A.</text:p>
          </table:table-cell>
          <table:table-cell office:value-type="string" calcext:value-type="string">
            <text:p>https://www.ctpdandalucia.es/sites/default/files/denuncias/res-pa-042-2022.pdf</text:p>
          </table:table-cell>
        </table:table-row>
        <table:table-row table:style-name="ro1">
          <table:table-cell office:value-type="string" calcext:value-type="string">
            <text:p>41/2022</text:p>
          </table:table-cell>
          <table:table-cell office:value-type="string" calcext:value-type="string">
            <text:p>22/06/2022</text:p>
          </table:table-cell>
          <table:table-cell office:value-type="string" calcext:value-type="string">
            <text:p>ConveniosSubvencionesContratosPerceptores de ayudas o subvencionesOtros sujetos obligados a PAORGANIGRAMAIdentificación responsables órganosInf. Económica, financiera y presupuestariaOrganización y responsablesSubvencionesEstructura organizativaORGANIGRAMANormativa de aplicaciónConveniosOtros sujetos obligados a PAPerfil responsables órganosOrganización y responsablesContratación o ConveniosPerfil responsables órganosInf. Económica, financiera y presupuestariaCUENTAS ANUALESInf. institucional y organizativaInf. institucional y organizativaPRESUPUESTOSEstructura organizativaNormativa de aplicaciónIdentificación responsables órganosContratosPRESUPUESTOSCUENTAS ANUALES</text:p>
          </table:table-cell>
          <table:table-cell office:value-type="string" calcext:value-type="string">
            <text:p>LTAIBGLTAIBGLTAIBG·LTPALTPALTPALTAIBGLTAIBGLTPALTPALTAIBGLTAIBGLTPALTAIBGLTPALTPA·LTAIBGLTPALTPALTAIBGLTPALTAIBGLTAIBGLTPALTAIBGLTPALTPALTAIBG</text:p>
          </table:table-cell>
          <table:table-cell office:value-type="string" calcext:value-type="string">
            <text:p>888·51010861510661531010·616166108610615168</text:p>
          </table:table-cell>
          <table:table-cell office:value-type="string" calcext:value-type="string">
            <text:p>8.1 b)8.1 c)8.1 a)·510.1 c)10.1 c)8.1 d)6.115 c)10.1 c)6.16.115 b)310.1 c)10.1 c)·6.11616 b)6.110.18.1 d)6.110.1 b)6.115 a)16 a)8.1 e)</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HUDISA DESARROLLO INDUSTRIAL, S.A.</text:p>
          </table:table-cell>
          <table:table-cell office:value-type="string" calcext:value-type="string">
            <text:p>https://www.ctpdandalucia.es/sites/default/files/denuncias/res-pa-041-2022.pdf</text:p>
          </table:table-cell>
        </table:table-row>
        <table:table-row table:style-name="ro1">
          <table:table-cell office:value-type="string" calcext:value-type="string">
            <text:p>39/2022</text:p>
          </table:table-cell>
          <table:table-cell office:value-type="string" calcext:value-type="string">
            <text:p>21/06/2022</text:p>
          </table:table-cell>
          <table:table-cell office:value-type="string" calcext:value-type="string">
            <text:p>Organización y responsablesEstructura organizativaInf. Económica, financiera y presupuestariaORGANIGRAMAContratosInf. institucional y organizativaSubvencionesPRESUPUESTOSOtros sujetos obligados a PANormativa de aplicaciónPerfil responsables órganosSubvencionesORGANIGRAMAInf. Económica, financiera y presupuestariaPerfil responsables órganosPerceptores de ayudas o subvencionesCUENTAS ANUALESIdentificación responsables órganosEstructura organizativaConveniosNormativa de aplicaciónCUENTAS ANUALESConveniosOtros sujetos obligados a PAOrganización y responsablesIdentificación responsables órganosInf. institucional y organizativaContratación o ConveniosPRESUPUESTOSContratos</text:p>
          </table:table-cell>
          <table:table-cell office:value-type="string" calcext:value-type="string">
            <text:p>LTAIBGLTAIBGLTAIBGLTAIBGLTAIBGLTPALTAIBGLTAIBGLTAIBGLTAIBGLTAIBGLTPALTPALTPALTPA·LTAIBGLTAIBGLTPALTAIBGLTPALTPALTPALTPALTPALTPALTAIBG·LTPALTPA</text:p>
          </table:table-cell>
          <table:table-cell office:value-type="string" calcext:value-type="string">
            <text:p>66868108836615101610·86108101615510106·1615</text:p>
          </table:table-cell>
          <table:table-cell office:value-type="string" calcext:value-type="string">
            <text:p>6.16.18.1 d)6.18.1 a)10.18.1 c)8.1 d)36.16.115 c)10.1 c)1610.1 c)·8.1 e)6.110.1 c)8.1 b)10.1 b)16 b)15 b)510.1 c)10.1 c)6.1·16 a)15 a)</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ENVASES UREÑA, S.A.</text:p>
          </table:table-cell>
          <table:table-cell office:value-type="string" calcext:value-type="string">
            <text:p>https://www.ctpdandalucia.es/sites/default/files/denuncias/res-pa-039-2022.pdf</text:p>
          </table:table-cell>
        </table:table-row>
        <table:table-row table:style-name="ro1">
          <table:table-cell office:value-type="string" calcext:value-type="string">
            <text:p>40/2022</text:p>
          </table:table-cell>
          <table:table-cell office:value-type="string" calcext:value-type="string">
            <text:p>21/06/2022</text:p>
          </table:table-cell>
          <table:table-cell office:value-type="string" calcext:value-type="string">
            <text:p>Inf. Económica, financiera y presupuestariaContratosSubvencionesConveniosContratación o ConveniosInf. Económica, financiera y presupuestariaOtros sujetos obligados a PASubvencionesPerceptores de ayudas o subvencionesContratosConveniosOtros sujetos obligados a PA</text:p>
          </table:table-cell>
          <table:table-cell office:value-type="string" calcext:value-type="string">
            <text:p>LTPALTAIBGLTPALTAIBG·LTAIBGLTAIBGLTAIBG·LTPALTPALTPA</text:p>
          </table:table-cell>
          <table:table-cell office:value-type="string" calcext:value-type="string">
            <text:p>168158·838·15155</text:p>
          </table:table-cell>
          <table:table-cell office:value-type="string" calcext:value-type="string">
            <text:p>168.1 a)15 c)8.1 b)·8.1 d)38.1 c)·15 a)15 b)5</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ACERINOX EUROPA, S.A.</text:p>
          </table:table-cell>
          <table:table-cell office:value-type="string" calcext:value-type="string">
            <text:p>https://www.ctpdandalucia.es/sites/default/files/denuncias/res-pa-040-2022.pdf</text:p>
          </table:table-cell>
        </table:table-row>
        <table:table-row table:style-name="ro1">
          <table:table-cell office:value-type="string" calcext:value-type="string">
            <text:p>38/2022</text:p>
          </table:table-cell>
          <table:table-cell office:value-type="string" calcext:value-type="string">
            <text:p>10/06/2022</text:p>
          </table:table-cell>
          <table:table-cell office:value-type="string" calcext:value-type="string">
            <text:p>Identificación responsables órganosPRESUPUESTOSORGANIGRAMACUENTAS ANUALESContratosEstructura organizativaIdentificación responsables órganosOrganización y responsablesORGANIGRAMAPRESUPUESTOSCUENTAS ANUALESInf. Económica, financiera y presupuestariaConveniosOtros sujetos obligados a PAPerceptores de ayudas o subvencionesEstructura organizativaConveniosNormativa de aplicaciónSubvencionesInf. institucional y organizativaPerfil responsables órganosNormativa de aplicaciónContratación o ConveniosOrganización y responsablesPerfil responsables órganosSubvencionesContratosOtros sujetos obligados a PAInf. Económica, financiera y presupuestariaInf. institucional y organizativa</text:p>
          </table:table-cell>
          <table:table-cell office:value-type="string" calcext:value-type="string">
            <text:p>LTAIBGLTPALTAIBGLTAIBGLTAIBGLTAIBGLTPALTPALTPALTAIBGLTPALTAIBGLTPALTPA·LTPALTAIBGLTPALTAIBGLTPALTPALTAIBG·LTAIBGLTAIBGLTPALTPALTAIBGLTPALTAIBG</text:p>
          </table:table-cell>
          <table:table-cell office:value-type="string" calcext:value-type="string">
            <text:p>61668861010108168155·10810810106·6615153166</text:p>
          </table:table-cell>
          <table:table-cell office:value-type="string" calcext:value-type="string">
            <text:p>6.116 a)6.18.1 e)8.1 a)6.110.1 c)10.1 c)10.1 c)8.1 d)16 b)8.1 d)15 b)5·10.1 c)8.1 b)10.1 b)8.1 c)10.110.1 c)6.1·6.16.115 c)15 a)3166.1</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PRODUCTOS DE ALMADRABA, S.L.</text:p>
          </table:table-cell>
          <table:table-cell office:value-type="string" calcext:value-type="string">
            <text:p>https://www.ctpdandalucia.es/sites/default/files/denuncias/res-pa-038-2022.pdf</text:p>
          </table:table-cell>
        </table:table-row>
        <table:table-row table:style-name="ro1">
          <table:table-cell office:value-type="string" calcext:value-type="string">
            <text:p>34/2022</text:p>
          </table:table-cell>
          <table:table-cell office:value-type="string" calcext:value-type="string">
            <text:p>09/06/2022</text:p>
          </table:table-cell>
          <table:table-cell office:value-type="string" calcext:value-type="string">
            <text:p>Inf. Contratos, convenios y subvencionesContratación o ConveniosDatos estadísticos sobre contrataciónContratosContratos menoresPrincipios aplicablesDatos de contratosContratos</text:p>
          </table:table-cell>
          <table:table-cell office:value-type="string" calcext:value-type="string">
            <text:p>LTPA·LTPALTAIBGLTPALTPALTPALTPA</text:p>
          </table:table-cell>
          <table:table-cell office:value-type="string" calcext:value-type="string">
            <text:p>15·1581561515</text:p>
          </table:table-cell>
          <table:table-cell office:value-type="string" calcext:value-type="string">
            <text:p>15·15 a)8.1 a)15 a)615 a)15 a)</text:p>
          </table:table-cell>
          <table:table-cell office:value-type="string" calcext:value-type="string">
            <text:p>Se atribuye al Ayuntamiento denunciado un supuesto doble incumplimiento de lo previsto en el art....</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34-2022.pdf</text:p>
          </table:table-cell>
        </table:table-row>
        <table:table-row table:style-name="ro1">
          <table:table-cell office:value-type="string" calcext:value-type="string">
            <text:p>35/2022</text:p>
          </table:table-cell>
          <table:table-cell office:value-type="string" calcext:value-type="string">
            <text:p>09/06/2022</text:p>
          </table:table-cell>
          <table:table-cell office:value-type="string" calcext:value-type="string">
            <text:p>ConveniosSubvencionesInf. Económica, financiera y presupuestariaCUENTAS ANUALESPRESUPUESTOSEstructura organizativaPRESUPUESTOSPerceptores de ayudas o subvencionesIdentificación responsables órganosFunciones del órgano o entidadInf. Económica, financiera y presupuestariaNormativa de aplicaciónContratosFunciones del órgano o entidadContratación o ConveniosSubvencionesOtros sujetos obligados a PAInf. institucional y organizativaPerfil responsables órganosContratosCUENTAS ANUALESIdentificación responsables órganosEstructura organizativaORGANIGRAMAOtros sujetos obligados a PANormativa de aplicaciónInf. institucional y organizativaOrganización y responsablesPerfil responsables órganosOrganización y responsablesConveniosORGANIGRAMA</text:p>
          </table:table-cell>
          <table:table-cell office:value-type="string" calcext:value-type="string">
            <text:p>LTPALTPALTPALTPALTAIBGLTAIBGLTPA·LTPALTPALTAIBGLTAIBGLTPALTAIBG·LTAIBGLTPALTPALTAIBGLTAIBGLTAIBGLTAIBGLTPALTPALTAIBGLTPALTAIBGLTAIBGLTPALTPALTAIBGLTAIBG</text:p>
          </table:table-cell>
          <table:table-cell office:value-type="string" calcext:value-type="string">
            <text:p>151516168616·101086156·85106886101031066101086</text:p>
          </table:table-cell>
          <table:table-cell office:value-type="string" calcext:value-type="string">
            <text:p>15 b)15 c)1616 b)8.1 d)6.116 a)·10.1 c)10.1 a)8.1 d)6.115 a)6.1·8.1 c)510.16.18.1 a)8.1 e)6.110.1 c)10.1 c)310.1 b)6.16.110.1 c)10.1 c)8.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NICOPAN ESPAÑA, S.L.</text:p>
          </table:table-cell>
          <table:table-cell office:value-type="string" calcext:value-type="string">
            <text:p>https://www.ctpdandalucia.es/sites/default/files/denuncias/res-pa-035-2022.pdf</text:p>
          </table:table-cell>
        </table:table-row>
        <table:table-row table:style-name="ro1">
          <table:table-cell office:value-type="string" calcext:value-type="string">
            <text:p>36/2022</text:p>
          </table:table-cell>
          <table:table-cell office:value-type="string" calcext:value-type="string">
            <text:p>09/06/2022</text:p>
          </table:table-cell>
          <table:table-cell office:value-type="string" calcext:value-type="string">
            <text:p>ContratosInf. Económica, financiera y presupuestariaPerfil responsables órganosSubvencionesORGANIGRAMAEstructura organizativaEstructura organizativaIdentificación responsables órganosPerceptores de ayudas o subvencionesOtros sujetos obligados a PAInf. Económica, financiera y presupuestariaSubvencionesORGANIGRAMACUENTAS ANUALESNormativa de aplicaciónPRESUPUESTOSContratosCUENTAS ANUALESOtros sujetos obligados a PAInf. institucional y organizativaContratación o ConveniosConveniosIdentificación responsables órganosConveniosInf. institucional y organizativaOrganización y responsablesNormativa de aplicaciónPerfil responsables órganosOrganización y responsablesPRESUPUESTOS</text:p>
          </table:table-cell>
          <table:table-cell office:value-type="string" calcext:value-type="string">
            <text:p>LTAIBGLTPALTAIBGLTAIBGLTPALTAIBGLTPALTAIBG·LTAIBGLTAIBGLTPALTAIBGLTPALTPALTAIBGLTPALTAIBGLTPALTPA·LTAIBGLTPALTPALTAIBGLTAIBGLTAIBGLTPALTPALTPA</text:p>
          </table:table-cell>
          <table:table-cell office:value-type="string" calcext:value-type="string">
            <text:p>81668106106·3815616108158510·81015666101016</text:p>
          </table:table-cell>
          <table:table-cell office:value-type="string" calcext:value-type="string">
            <text:p>8.1 a)166.18.1 c)10.1 c)6.110.1 c)6.1·38.1 d)15 c)6.116 b)10.1 b)8.1 d)15 a)8.1 e)510.1·8.1 b)10.1 c)15 b)6.16.16.110.1 c)10.1 c)16 a)</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UAS DEL MARQUESADO, S.L.</text:p>
          </table:table-cell>
          <table:table-cell office:value-type="string" calcext:value-type="string">
            <text:p>https://www.ctpdandalucia.es/sites/default/files/denuncias/res-pa-036-2022.pdf</text:p>
          </table:table-cell>
        </table:table-row>
        <table:table-row table:style-name="ro1">
          <table:table-cell office:value-type="string" calcext:value-type="string">
            <text:p>37/2022</text:p>
          </table:table-cell>
          <table:table-cell office:value-type="string" calcext:value-type="string">
            <text:p>09/06/2022</text:p>
          </table:table-cell>
          <table:table-cell office:value-type="string" calcext:value-type="string">
            <text:p>PRESUPUESTOSEstructura organizativaOrganización y responsablesConveniosPerceptores de ayudas o subvencionesOtros sujetos obligados a PAConveniosPerfil responsables órganosOtros sujetos obligados a PAInf. Económica, financiera y presupuestariaCUENTAS ANUALESSubvencionesInf. institucional y organizativaIdentificación responsables órganosEstructura organizativaPerfil responsables órganosContratosInf. Económica, financiera y presupuestariaContratación o ConveniosIdentificación responsables órganosInf. institucional y organizativaCUENTAS ANUALESContratosORGANIGRAMAORGANIGRAMASubvencionesNormativa de aplicaciónNormativa de aplicaciónPRESUPUESTOSOrganización y responsables</text:p>
          </table:table-cell>
          <table:table-cell office:value-type="string" calcext:value-type="string">
            <text:p>LTAIBGLTAIBGLTAIBGLTAIBG·LTPALTPALTAIBGLTAIBGLTAIBGLTAIBGLTPALTAIBGLTPALTPALTPALTPALTPA·LTAIBGLTPALTPALTAIBGLTPALTAIBGLTAIBGLTAIBGLTPALTPALTPA</text:p>
          </table:table-cell>
          <table:table-cell office:value-type="string" calcext:value-type="string">
            <text:p>8668·51563881561010101516·61016810686101610</text:p>
          </table:table-cell>
          <table:table-cell office:value-type="string" calcext:value-type="string">
            <text:p>8.1 d)6.16.18.1 b)·515 b)6.138.1 d)8.1 e)15 c)6.110.1 c)10.1 c)10.1 c)15 a)16·6.110.116 b)8.1 a)10.1 c)6.18.1 c)6.110.1 b)16 a)10.1 c)</text:p>
          </table:table-cell>
          <table:table-cell office:value-type="string" calcext:value-type="string">
            <text:p>La entidad subvencionada no ha procedido a subsanar en su integridad los incumplimientos detectados...</text:p>
          </table:table-cell>
          <table:table-cell office:value-type="string" calcext:value-type="string">
            <text:p>SUBSANACIÓN</text:p>
          </table:table-cell>
          <table:table-cell office:value-type="string" calcext:value-type="string">
            <text:p>OTRAS</text:p>
          </table:table-cell>
          <table:table-cell office:value-type="string" calcext:value-type="string">
            <text:p>LABORATORIOS ECONATUR, S.L.</text:p>
          </table:table-cell>
          <table:table-cell office:value-type="string" calcext:value-type="string">
            <text:p>https://www.ctpdandalucia.es/sites/default/files/denuncias/res-pa-037-2022.pdf</text:p>
          </table:table-cell>
        </table:table-row>
        <table:table-row table:style-name="ro1">
          <table:table-cell office:value-type="string" calcext:value-type="string">
            <text:p>32/2022</text:p>
          </table:table-cell>
          <table:table-cell office:value-type="string" calcext:value-type="string">
            <text:p>03/06/2022</text:p>
          </table:table-cell>
          <table:table-cell office:value-type="string" calcext:value-type="string">
            <text:p>CUENTAS ANUALESConveniosIdentificación responsables órganosInf. Económica, financiera y presupuestariaContratosInf. institucional y organizativaEstructura organizativaOrganización y responsablesOtros sujetos obligados a PASubvencionesCUENTAS ANUALESContratosPRESUPUESTOSInf. Económica, financiera y presupuestariaContratación o ConveniosConveniosNormativa de aplicaciónPerceptores de ayudas o subvencionesSubvencionesOtros sujetos obligados a PAIdentificación responsables órganosORGANIGRAMAPerfil responsables órganosORGANIGRAMAOrganización y responsablesPRESUPUESTOSEstructura organizativaInf. institucional y organizativaNormativa de aplicaciónPerfil responsables órganos</text:p>
          </table:table-cell>
          <table:table-cell office:value-type="string" calcext:value-type="string">
            <text:p>LTPALTAIBGLTAIBGLTPALTPALTAIBGLTAIBGLTPALTAIBGLTPALTAIBGLTAIBGLTAIBGLTAIBG·LTPALTAIBG·LTAIBGLTPALTPALTPALTPALTAIBGLTAIBGLTPALTPALTPALTPALTAIBG</text:p>
          </table:table-cell>
          <table:table-cell office:value-type="string" calcext:value-type="string">
            <text:p>1686161566103158888·156·8510101066161010106</text:p>
          </table:table-cell>
          <table:table-cell office:value-type="string" calcext:value-type="string">
            <text:p>16 b)8.1 b)6.11615 a)6.16.110.1 c)315 c)8.1 e)8.1 a)8.1 d)8.1 d)·15 b)6.1·8.1 c)510.1 c)10.1 c)10.1 c)6.16.116 a)10.1 c)10.110.1 b)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AGROINDUSTRIAL KIMITEC, S.L.</text:p>
          </table:table-cell>
          <table:table-cell office:value-type="string" calcext:value-type="string">
            <text:p>https://www.ctpdandalucia.es/sites/default/files/denuncias/res-pa-032-2022.pdf</text:p>
          </table:table-cell>
        </table:table-row>
        <table:table-row table:style-name="ro1">
          <table:table-cell office:value-type="string" calcext:value-type="string">
            <text:p>33/2022</text:p>
          </table:table-cell>
          <table:table-cell office:value-type="string" calcext:value-type="string">
            <text:p>03/06/2022</text:p>
          </table:table-cell>
          <table:table-cell office:value-type="string" calcext:value-type="string">
            <text:p>Contratos menoresInformación no sujeta a PAContratación o ConveniosDatos de contratosContratosReclamación administrativaContratosReclamación administrativaInf. Contratos, convenios y subvenciones</text:p>
          </table:table-cell>
          <table:table-cell office:value-type="string" calcext:value-type="string">
            <text:p>LTPA··LTPALTAIBGLTPALTPALTAIBGLTPA</text:p>
          </table:table-cell>
          <table:table-cell table:style-name="ce1" office:value-type="string" calcext:value-type="string">
            <text:p>15··15833152415</text:p>
          </table:table-cell>
          <table:table-cell office:value-type="string" calcext:value-type="string">
            <text:p>15 a)··15 a)8.1 a)3315 a)2415</text:p>
          </table:table-cell>
          <table:table-cell office:value-type="string" calcext:value-type="string">
            <text:p>El hecho de que no se encuentre publicada de forma telemática la copia literal de una seri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033-2022.pdf</text:p>
          </table:table-cell>
        </table:table-row>
        <table:table-row table:style-name="ro1">
          <table:table-cell office:value-type="string" calcext:value-type="string">
            <text:p>29/2022</text:p>
          </table:table-cell>
          <table:table-cell office:value-type="string" calcext:value-type="string">
            <text:p>27/05/2022</text:p>
          </table:table-cell>
          <table:table-cell office:value-type="string" calcext:value-type="string">
            <text:p>Procedimientos adtvos. con tramitación electrónicaPrincipios aplicablesCatálogo de procedimientos administrativosInf. Procedimientos, cartas de servicio y participación ciudadanaInformación no sujeta a PA</text:p>
          </table:table-cell>
          <table:table-cell office:value-type="string" calcext:value-type="string">
            <text:p>·LTPA···</text:p>
          </table:table-cell>
          <table:table-cell table:style-name="ce1" office:value-type="string" calcext:value-type="string">
            <text:p>·6···</text:p>
          </table:table-cell>
          <table:table-cell office:value-type="string" calcext:value-type="string">
            <text:p>·6···</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29-2022.pdf</text:p>
          </table:table-cell>
        </table:table-row>
        <table:table-row table:style-name="ro1">
          <table:table-cell office:value-type="string" calcext:value-type="string">
            <text:p>30/2022</text:p>
          </table:table-cell>
          <table:table-cell office:value-type="string" calcext:value-type="string">
            <text:p>27/05/2022</text:p>
          </table:table-cell>
          <table:table-cell office:value-type="string" calcext:value-type="string">
            <text:p>Inf. Procedimientos, cartas de servicio y participación ciudadanaPrincipios aplicablesPublicidad exigida art. 54 LAULAInformación urbanísticaPublicidad exigida art. 54 LAULAInformación no sujeta a PACatálogo de procedimientos administrativosProcedimientos adtvos. con tramitación electrónica</text:p>
          </table:table-cell>
          <table:table-cell office:value-type="string" calcext:value-type="string">
            <text:p>·LTPALTPA·LAULA···</text:p>
          </table:table-cell>
          <table:table-cell office:value-type="string" calcext:value-type="string">
            <text:p>·610·54···</text:p>
          </table:table-cell>
          <table:table-cell office:value-type="string" calcext:value-type="string">
            <text:p>·610.3·54.1···</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0-2022.pdf</text:p>
          </table:table-cell>
        </table:table-row>
        <table:table-row table:style-name="ro1">
          <table:table-cell office:value-type="string" calcext:value-type="string">
            <text:p>31/2022</text:p>
          </table:table-cell>
          <table:table-cell office:value-type="string" calcext:value-type="string">
            <text:p>27/05/2022</text:p>
          </table:table-cell>
          <table:table-cell office:value-type="string" calcext:value-type="string">
            <text:p>Información urbanísticaPublicidad exigida art. 54 LAULAPrincipios aplicablesPublicidad exigida art. 54 LAULA</text:p>
          </table:table-cell>
          <table:table-cell office:value-type="string" calcext:value-type="string">
            <text:p>·LAULALTPALTPA</text:p>
          </table:table-cell>
          <table:table-cell office:value-type="string" calcext:value-type="string">
            <text:p>·54610</text:p>
          </table:table-cell>
          <table:table-cell office:value-type="string" calcext:value-type="string">
            <text:p>·54.1610.3</text:p>
          </table:table-cell>
          <table:table-cell office:value-type="string" calcext:value-type="string">
            <text:p>Tras consultar las plataformas electrónicas habilitadas por el Consistorio, el Consejo no ha podi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31-2022.pdf</text:p>
          </table:table-cell>
        </table:table-row>
        <table:table-row table:style-name="ro1">
          <table:table-cell office:value-type="string" calcext:value-type="string">
            <text:p>28/2022</text:p>
          </table:table-cell>
          <table:table-cell office:value-type="string" calcext:value-type="string">
            <text:p>23/05/2022</text:p>
          </table:table-cell>
          <table:table-cell office:value-type="string" calcext:value-type="string">
            <text:p>Publicidad exigida art. 54 LAULAPrincipios aplicablesInformación no sujeta a PAReclamación administrativaPublicidad exigida art. 54 LAULAReclamación administrativa</text:p>
          </table:table-cell>
          <table:table-cell office:value-type="string" calcext:value-type="string">
            <text:p>LAULALTPA·LTAIBGLTPALTPA</text:p>
          </table:table-cell>
          <table:table-cell office:value-type="string" calcext:value-type="string">
            <text:p>546·241033</text:p>
          </table:table-cell>
          <table:table-cell office:value-type="string" calcext:value-type="string">
            <text:p>54.16·2410.333</text:p>
          </table:table-cell>
          <table:table-cell office:value-type="string" calcext:value-type="string">
            <text:p>Aunque la denuncia viene a señalar un presunto incumplimiento de lo dispuesto en el art. 10.3 LTP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EJÍ</text:p>
          </table:table-cell>
          <table:table-cell office:value-type="string" calcext:value-type="string">
            <text:p>https://www.ctpdandalucia.es/sites/default/files/denuncias/res-pa-028-2022.pdf</text:p>
          </table:table-cell>
        </table:table-row>
        <table:table-row table:style-name="ro1">
          <table:table-cell office:value-type="string" calcext:value-type="string">
            <text:p>27/2022</text:p>
          </table:table-cell>
          <table:table-cell office:value-type="string" calcext:value-type="string">
            <text:p>17/05/2022</text:p>
          </table:table-cell>
          <table:table-cell office:value-type="string" calcext:value-type="string">
            <text:p>Acta sesiones plenarias EELLOrden del día previo a la reuniónInformación expediente sometido a consideración (reglamentariamente)Acuerdos, Actas</text:p>
          </table:table-cell>
          <table:table-cell office:value-type="string" calcext:value-type="string">
            <text:p>LTPALTPALTPALTPA</text:p>
          </table:table-cell>
          <table:table-cell office:value-type="float" office:value="10222222" calcext:value-type="float">
            <text:p>10222222</text:p>
          </table:table-cell>
          <table:table-cell office:value-type="float" office:value="10322122122" calcext:value-type="float">
            <text:p>10322122122</text:p>
          </table:table-cell>
          <table:table-cell office:value-type="string" calcext:value-type="string">
            <text:p>Las entidades locales tienen la obligación de divulgar, con carácter previo a la celebración de su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7-2022.pdf</text:p>
          </table:table-cell>
        </table:table-row>
        <table:table-row table:style-name="ro1">
          <table:table-cell office:value-type="string" calcext:value-type="string">
            <text:p>26/2022</text:p>
          </table:table-cell>
          <table:table-cell office:value-type="string" calcext:value-type="string">
            <text:p>11/05/2022</text:p>
          </table:table-cell>
          <table:table-cell office:value-type="string" calcext:value-type="string">
            <text:p>Acuerdos, Acta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22.1</text:p>
          </table:table-cell>
          <table:table-cell office:value-type="string" calcext:value-type="string">
            <text:p>La publicidad de las actas de la Junta de Gobierno Local no forma parte de las obligacione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26-2022.pdf</text:p>
          </table:table-cell>
        </table:table-row>
        <table:table-row table:style-name="ro1">
          <table:table-cell office:value-type="string" calcext:value-type="string">
            <text:p>24/2022</text:p>
          </table:table-cell>
          <table:table-cell office:value-type="string" calcext:value-type="string">
            <text:p>09/05/2022</text:p>
          </table:table-cell>
          <table:table-cell office:value-type="string" calcext:value-type="string">
            <text:p>Encomiendas de gestiónInf. Económica, financiera y presupuestariaPuestos de trabajoPublicidad exigida art. 54 LAULAContratación o ConveniosFuncionamiento de los gobiernosContratos menoresPRESUPUESTOSIdentificación responsables órganosDatos de contactoPlenos entidades localesDifusión sesión plenariaPublicidad exigida art. 54 LAULAIdentificación responsables unidadesEstructura organizativaRetribuciones AACC y máximos responsablesDeclaraciones bienes y actividades representantes EELLPrincipales partidas presupuestariasInf. Contratos, convenios y subvencionesDatos de contratosSubvencionesInf. Económica, financiera y presupuestariaPrincipios aplicablesEstructura organizativaDatos estadísticos sobre contrataciónEstado ejecución presupuestosRetribuciones anuales puestos de trabajoInf. Planificación y evaluaciónIdentificación responsables órganosInf. Relevancia JurídicaRetribuciones AACC y máximos responsablesGrabación sesión plenariaRelación puestos de trabajo o equivalenteConvenios</text:p>
          </table:table-cell>
          <table:table-cell office:value-type="string" calcext:value-type="string">
            <text:p>LTPALTPA·LTPA·LTPALTPALTPALTPALTPALTPALTPALAULALTPALTPALTAIBGLTPALTPALTPALTPALTPALTAIBGLTPALTAIBGLTPALTPALTPALTPALTAIBGLTPALTPALTPALTPALTPA</text:p>
          </table:table-cell>
          <table:table-cell office:value-type="string" calcext:value-type="string">
            <text:p>1516·10·22151610102121541010811161515158661516101261311211015</text:p>
          </table:table-cell>
          <table:table-cell office:value-type="string" calcext:value-type="string">
            <text:p>15 b)16·10.3·2215 a)16 a)10.1 c)10.1 d)212154.110.1 c)10.1 c)8.1 f)11 e)16 a)1515 a)15 c)8.1 d)66.115 a)16 a)10.1 g)126.11311 b)2110.1 g)15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024-2022.pdf</text:p>
          </table:table-cell>
        </table:table-row>
        <table:table-row table:style-name="ro1">
          <table:table-cell office:value-type="string" calcext:value-type="string">
            <text:p>25/2022</text:p>
          </table:table-cell>
          <table:table-cell office:value-type="string" calcext:value-type="string">
            <text:p>09/05/2022</text:p>
          </table:table-cell>
          <table:table-cell office:value-type="string" calcext:value-type="string">
            <text:p>Procesos de selección de personalDatos de especial protección o comisión infracc penal o advaPublicación PA en sede electrónica, portal o página webNiveles de protección por tipología de dato personalPublicidad activa en materia de personal</text:p>
          </table:table-cell>
          <table:table-cell office:value-type="string" calcext:value-type="string">
            <text:p>LTPALTAIBGLTPALTAIBG·</text:p>
          </table:table-cell>
          <table:table-cell office:value-type="string" calcext:value-type="string">
            <text:p>1015915·</text:p>
          </table:table-cell>
          <table:table-cell office:value-type="string" calcext:value-type="string">
            <text:p>10.1 k)15.19.415·</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025-2022.pdf</text:p>
          </table:table-cell>
        </table:table-row>
        <table:table-row table:style-name="ro1">
          <table:table-cell office:value-type="string" calcext:value-type="string">
            <text:p>23/2022</text:p>
          </table:table-cell>
          <table:table-cell office:value-type="string" calcext:value-type="string">
            <text:p>21/04/2022</text:p>
          </table:table-cell>
          <table:table-cell office:value-type="string" calcext:value-type="string">
            <text:p>Contratación o ConveniosDatos de contratosReclamación administrativaReclamación administrativaInf. Contratos, convenios y subvencionesInformación no sujeta a PAContratos</text:p>
          </table:table-cell>
          <table:table-cell office:value-type="string" calcext:value-type="string">
            <text:p>·LTPALTPALTAIBGLTPA·LTPA</text:p>
          </table:table-cell>
          <table:table-cell office:value-type="string" calcext:value-type="string">
            <text:p>·15332415·15</text:p>
          </table:table-cell>
          <table:table-cell office:value-type="string" calcext:value-type="string">
            <text:p>·15 a)332415·15 a)</text:p>
          </table:table-cell>
          <table:table-cell office:value-type="string" calcext:value-type="string">
            <text:p>Los hechos denunciados resultan ajenos al ámbito de la publicidad activa que delimita el marc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023-2022.pdf</text:p>
          </table:table-cell>
        </table:table-row>
        <table:table-row table:style-name="ro1">
          <table:table-cell office:value-type="string" calcext:value-type="string">
            <text:p>22/2022</text:p>
          </table:table-cell>
          <table:table-cell office:value-type="string" calcext:value-type="string">
            <text:p>20/04/2022</text:p>
          </table:table-cell>
          <table:table-cell office:value-type="string" calcext:value-type="string">
            <text:p>Agendas institucionales de los gobiernosInformes externos de auditoría y fiscalización de cuentasCUENTAS ANUALESOrganización y responsablesDeuda públicaInf. Económica, financiera y presupuestariaInf. institucional y organizativaInf. institucional y organizativaGasto publicidad institucionalIdentificación responsables órganosPerfil responsables órganosOrganización y responsablesORGANIGRAMAInf. Económica, financiera y presupuestariaPerfil responsables órganosPrincipios aplicablesORGANIGRAMAIdentificación responsables órganosIdentificación responsables unidadesCuentas anuales que deban rendirse</text:p>
          </table:table-cell>
          <table:table-cell office:value-type="string" calcext:value-type="string">
            <text:p>LTPALTPALTPALTPALTPALTPALTAIBGLTPALTPALTAIBGLTPALTAIBGLTPALTAIBGLTAIBGLTPALTAIBGLTPALTPALTPA</text:p>
          </table:table-cell>
          <table:table-cell table:style-name="ce1" office:value-type="string" calcext:value-type="string">
            <text:p>1,0161610161661E+032</text:p>
          </table:table-cell>
          <table:table-cell office:value-type="string" calcext:value-type="string">
            <text:p>10.1 m)16 b)16 b)10.1 c)16 d)166.110.116 e)6.110.1 c)6.110.1 c)8.1 d)6.166.110.1 c)10.1 c)16 b)</text:p>
          </table:table-cell>
          <table:table-cell office:value-type="string" calcext:value-type="string">
            <text:p>El Consejo ha constatado que se siguen incumpliendo determinadas exigencias de publicidad activa...</text:p>
          </table:table-cell>
          <table:table-cell office:value-type="string" calcext:value-type="string">
            <text:p>INCUMPLIMIENTO Y 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022-2022.pdf</text:p>
          </table:table-cell>
        </table:table-row>
        <table:table-row table:style-name="ro1">
          <table:table-cell office:value-type="string" calcext:value-type="string">
            <text:p>20/2022</text:p>
          </table:table-cell>
          <table:table-cell office:value-type="string" calcext:value-type="string">
            <text:p>11/04/2022</text:p>
          </table:table-cell>
          <table:table-cell office:value-type="string" calcext:value-type="string">
            <text:p>Perfil responsables órganosOrganización y responsablesRetribuciones anuales puestos de trabajoIdentificación responsables órganosRelación puestos de trabajo o equivalenteRetribuciones AACC y máximos responsablesORGANIGRAMAInf. institucional y organizativaEstructura organizativaEstructura organizativaOrganización y responsablesORGANIGRAMAPerfil responsables órganosIdentificación responsables órganosPrincipios aplicablesIdentificación responsables unidadesRetribuciones AACC y máximos responsablesInf. institucional y organizativa</text:p>
          </table:table-cell>
          <table:table-cell office:value-type="string" calcext:value-type="string">
            <text:p>LTPALTPALTPALTAIBGLTPALTPALTPALTAIBGLTAIBGLTPALTAIBGLTAIBGLTAIBGLTPALTPALTPALTAIBGLTPA</text:p>
          </table:table-cell>
          <table:table-cell table:style-name="ce1" office:value-type="string" calcext:value-type="string">
            <text:p>1,01010610111066E+027</text:p>
          </table:table-cell>
          <table:table-cell office:value-type="string" calcext:value-type="string">
            <text:p>10.1 c)10.1 c)10.1 g)6.110.1 g)11 b)10.1 c)6.16.110.1 c)6.16.16.110.1 c)610.1 c)8.1 f)10.1</text:p>
          </table:table-cell>
          <table:table-cell office:value-type="string" calcext:value-type="string">
            <text:p>El Consejo advierte un cumplimiento defectuoso de la obligación de publicidad activa establecid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020-2022.pdf</text:p>
          </table:table-cell>
        </table:table-row>
        <table:table-row table:style-name="ro1">
          <table:table-cell office:value-type="string" calcext:value-type="string">
            <text:p>21/2022</text:p>
          </table:table-cell>
          <table:table-cell office:value-type="string" calcext:value-type="string">
            <text:p>11/04/2022</text:p>
          </table:table-cell>
          <table:table-cell office:value-type="string" calcext:value-type="string">
            <text:p>Inf. Relevancia JurídicaFinanciación CACuentas anuales que deban rendirseRetribuciones anuales puestos de trabajoDatos estadísticos sobre contrataciónDocumentación sometida a información públicaPb activa versión inicial ordenanza o reglamento localRelación de normas en curso, indicando objeto y estado de tramitaciónEstado ejecución presupuestosInf. Contratos, convenios y subvencionesInf. Económica, financiera y presupuestariaORGANIGRAMAÓRGANOS COLEGIADOSIdentificación responsables unidadesNormas órganos colegiadosInf. institucional y organizativaFunciones del órgano o entidadIdentificación personas de órganos de representación del personalDocumentación sometida a información públicaInf. Económica, financiera y presupuestariaPrincipales partidas presupuestariasRetribuciones AACC y máximos responsablesContratosPlenos entidades localesPublicidad exigida art. 54 LAULADatos de contratosIdentificación responsables órganosEstructura organizativaCorreo electrónicoObjetivos estabilidad y sostenibilidad presupuestosTeléfonoPb activa documentación elaboración normasEstatutos y normas entes instrumentalesContratos menoresPrincipios aplicablesRelación puestos de trabajo o equivalenteORGANIGRAMANormativa de aplicaciónGasto publicidad institucionalDelegaciones de competenciasActuaciones control sobre presupuestosRelación de órganos colegiadosPerfil responsables órganosInf. Planificación y evaluaciónFunciones del órgano o entidadPb activa documentación elaboración normasIdentificación responsables órganosConveniosOferta de empleo públicoProcesos de selección de personalAgendas institucionales de los gobiernosSubvencionesPerfil responsables órganosPublicidad exigida art. 54 LAULAEstructura organizativaCUENTAS ANUALESPRESUPUESTOSDeuda públicaNormativa de aplicaciónContratación o ConveniosRetribuciones AACC y máximos responsablesInformes externos de auditoría y fiscalización de cuentasNúmero de personas con dispensa total de asistencia al trabajoInf. institucional y organizativaCondiciones de trabajo vigentes (acuerdos, pactos o convenios colectivos)Sede físicaProcedimientos adtvos. con tramitación electrónicaHorario atención al públicoResoluciones autorización compatibilidad</text:p>
          </table:table-cell>
          <table:table-cell office:value-type="string" calcext:value-type="string">
            <text:p>LTPALTPALTPALTPALTPALTAIBGLTPALTPALTPALTPALTPALTAIBGLTPALTPALTPALTAIBGLTAIBGLTPALTPALTAIBGLTPALTAIBGLTPALTPALTPALTPALTAIBGLTPALTPALTPALTPALTPALTPALTPALTPALTPALTPALTPALTPALTPALTPALTPALTAIBGLTPALTPALTAIBGLTPALTPALTPALTPALTPALTPALTPALAULALTAIBGLTPALTPALTPALTAIBG·LTPALTPALTPALTPALTPALTPA·LTPALTPA</text:p>
          </table:table-cell>
          <table:table-cell office:value-type="string" calcext:value-type="string">
            <text:p>1316161015713131615166101010661013816815211015610101610131015610101016101610612107101510101015105461616166·111610101010·1010</text:p>
          </table:table-cell>
          <table:table-cell office:value-type="string" calcext:value-type="string">
            <text:p>1316 c)16 b)10.1 g)15 a)7 e)13.1 c)13.1 f)16 a)15166.110.1 f)10.1 c)10.1 f)6.16.110.1 l)13.1 e)8.1 d)16 a)8.1 f)15 a)2110.315 a)6.110.1 c)10.1 d)16 a)10.1 d)13.1 d)10.1 b)15 a)610.1 g)10.1 c)10.1 b)16 e)10.1 e)16 a)10.1 f)6.11210.1 a)7 d)10.1 c)15 b)10.1 j)10.1 k)10.1 m)15 c)10.1 c)54.16.116 b)16 a)16 d)6.1·11 b)16 b)10.1 l)10.110.1 i)10.1 d)·10.1 d)10.1 h)</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021-2022.pdf</text:p>
          </table:table-cell>
        </table:table-row>
        <table:table-row table:style-name="ro1">
          <table:table-cell office:value-type="string" calcext:value-type="string">
            <text:p>18/2022</text:p>
          </table:table-cell>
          <table:table-cell office:value-type="string" calcext:value-type="string">
            <text:p>30/03/2022</text:p>
          </table:table-cell>
          <table:table-cell office:value-type="string" calcext:value-type="string">
            <text:p>Estructura organizativaContratación o ConveniosPerceptores de ayudas o subvencionesPerfil responsables órganosInf. Contratos, convenios y subvencionesInf. institucional y organizativaInf. institucional y organizativaInf. Económica, financiera y presupuestariaInf. Económica, financiera y presupuestariaContratos menoresDatos de contratosORGANIGRAMACUENTAS ANUALESCuentas anuales que deban rendirseConveniosPublicidad activa de normativaPerfil responsables órganosContratosIdentificación responsables órganosIdentificación responsables órganosORGANIGRAMAOtros sujetos obligados a PAOtros sujetos obligados a PASubvencionesPublicidad activa de normativaEstructura organizativa</text:p>
          </table:table-cell>
          <table:table-cell office:value-type="string" calcext:value-type="string">
            <text:p>LTAIBG··LTAIBGLTPALTPALTAIBGLTAIBGLTPALTPALTPALTPALTPALTPALTPALTPALTPALTPALTAIBGLTPALTAIBGLTAIBGLTPALTPALTAIBGLTPA</text:p>
          </table:table-cell>
          <table:table-cell office:value-type="string" calcext:value-type="string">
            <text:p>6··61510681615151016161510101561063515610</text:p>
          </table:table-cell>
          <table:table-cell office:value-type="string" calcext:value-type="string">
            <text:p>6.1··6.11510.16.18.1 d)1615 a)15 a)10.1 c)16 b)16 b)15 b)10.1 b)10.1 c)15 a)6.110.1 c)6.13515 c)6.110.1 c)</text:p>
          </table:table-cell>
          <table:table-cell office:value-type="string" calcext:value-type="string">
            <text:p>La entidad denunciada, en cuanto entidad perceptora de ayudas o subvenciones públicas en cuantía...</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18-2022.pdf</text:p>
          </table:table-cell>
        </table:table-row>
        <table:table-row table:style-name="ro1">
          <table:table-cell office:value-type="string" calcext:value-type="string">
            <text:p>19/2022</text:p>
          </table:table-cell>
          <table:table-cell office:value-type="string" calcext:value-type="string">
            <text:p>30/03/2022</text:p>
          </table:table-cell>
          <table:table-cell office:value-type="string" calcext:value-type="string">
            <text:p>Inf. Económica, financiera y presupuestariaInf. Contratos, convenios y subvencionesFuncionamiento de los gobiernosInf. Relevancia JurídicaInf. institucional y organizativaInf. Planificación y evaluaciónInf. Económica, financiera y presupuestariaInf. Procedimientos, cartas de servicio y participación ciudadanaInf. Altos cargos y máximos responsablesInf. institucional y organizativaPlenos entidades localesPrincipios aplicablesPublicación PA en sede electrónica, portal o página web</text:p>
          </table:table-cell>
          <table:table-cell office:value-type="string" calcext:value-type="string">
            <text:p>LTAIBGLTPALTPALTPALTPALTPALTPA·LTPALTAIBGLTPALTPALTPA</text:p>
          </table:table-cell>
          <table:table-cell office:value-type="string" calcext:value-type="string">
            <text:p>8152213101216·1162169</text:p>
          </table:table-cell>
          <table:table-cell office:value-type="string" calcext:value-type="string">
            <text:p>8.1 d)15221310.11216·116.12169.4</text:p>
          </table:table-cell>
          <table:table-cell office:value-type="string" calcext:value-type="string">
            <text:p>A pesar de que la Mancomunidad denunciada se encuentra incluida en el ámbito subjetiv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MUNICIPIOS DEL ALJARAFE</text:p>
          </table:table-cell>
          <table:table-cell office:value-type="string" calcext:value-type="string">
            <text:p>https://www.ctpdandalucia.es/sites/default/files/denuncias/res-pa-019-2022.pdf</text:p>
          </table:table-cell>
        </table:table-row>
        <table:table-row table:style-name="ro1">
          <table:table-cell office:value-type="string" calcext:value-type="string">
            <text:p>17/2022</text:p>
          </table:table-cell>
          <table:table-cell office:value-type="string" calcext:value-type="string">
            <text:p>29/03/2022</text:p>
          </table:table-cell>
          <table:table-cell office:value-type="string" calcext:value-type="string">
            <text:p>Estado ejecución presupuestosOrganización y responsablesIdentificación personas de órganos de representación del personalResoluciones autorización compatibilidadEstructura organizativaObjetivos estabilidad y sostenibilidad presupuestosFuncionamiento de los gobiernosInf. institucional y organizativaIdentificación responsables unidadesInf. Económica, financiera y presupuestariaFunciones del órgano o entidadCatálogo de procedimientos administrativosHorario atención al públicoNúmero de personas con dispensa total de asistencia al trabajoRelación procedimientos en trámite que permitan participaciónEstructura organizativaTeléfonoProcesos de selección de personalFunciones del órgano o entidadSede físicaDelegaciones de competenciasPrincipales partidas presupuestariasAcuerdos aprobadosPublicación PA en sede electrónica, portal o página webNormativa de aplicaciónPerfil responsables órganosORGANIGRAMARelación de órganos colegiadosAgendas institucionales de los gobiernosCorreo electrónicoGasto publicidad institucionalRelación puestos de trabajo o equivalenteRelación Cartas de ServicioPRESUPUESTOSInf. institucional y organizativaOrganización y responsablesEstatutos y normas entes instrumentalesPublicidad exigida art. 54 LAULAIdentificación responsables órganosPrincipios aplicablesORGANIGRAMAActuaciones control sobre presupuestosCondiciones de trabajo vigentes (acuerdos, pactos o convenios colectivos)Procedimientos adtvos. con tramitación electrónicaCuentas anuales que deban rendirseNormativa de aplicaciónPerfil responsables órganosCUENTAS ANUALESOrden del día previo a la reuniónOferta de empleo públicoInf. Económica, financiera y presupuestariaDeuda públicaInf. Procedimientos, cartas de servicio y participación ciudadanaIdentificación responsables órganosÓRGANOS COLEGIADOSPublicidad exigida art. 54 LAULARetribuciones anuales puestos de trabajoDatos de contactoAuxilio institucional de las Diputaciones ProvincialesAcuerdos, ActasActa sesiones plenarias EELLInformes externos de auditoría y fiscalización de cuentas</text:p>
          </table:table-cell>
          <table:table-cell office:value-type="string" calcext:value-type="string">
            <text:p>LTPALTAIBGLTPALTPALTPALTPALTPALTPALTPALTPALTPA·LTPALTPA·LTAIBGLTPALTPALTAIBGLTPALTPALTPALTPALTPALTPALTAIBGLTPALTPALTPALTPALTPALTPA·LTPALTAIBGLTPALTPALAULALTAIBGLTPALTAIBGLTPALTPA·LTPALTAIBGLTPALTPALTPALTPALTAIBGLTPA·LTPALTPALTPALTPALTPA·LTPALTPALTPA</text:p>
          </table:table-cell>
          <table:table-cell office:value-type="string" calcext:value-type="string">
            <text:p>166101010162210101610·1010·610106101016229106101010101610·1661010546661610·16610162210816·1010101010·221016</text:p>
          </table:table-cell>
          <table:table-cell office:value-type="string" calcext:value-type="string">
            <text:p>16 a)6.110.1 l)10.1 h)10.1 c)16 a)2210.110.1 c)1610.1 a)·10.1 d)10.1 l)·6.110.1 d)10.1 k)6.110.1 d)10.1 e)16 a)22.19.410.1 b)6.110.1 c)10.1 f)10.1 m)10.1 d)16 e)10.1 g)·16 a)6.110.1 c)10.1 b)54.16.166.116 a)10.1 i)·16 b)6.110.1 c)16 b)22.110.1 j)8.1 d)16 d)·10.1 c)10.1 f)10.310.1 g)10.1 d)·2210.3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BUGO</text:p>
          </table:table-cell>
          <table:table-cell office:value-type="string" calcext:value-type="string">
            <text:p>https://www.ctpdandalucia.es/sites/default/files/denuncias/res-pa-017-2022.pdf</text:p>
          </table:table-cell>
        </table:table-row>
        <table:table-row table:style-name="ro1">
          <table:table-cell office:value-type="string" calcext:value-type="string">
            <text:p>15/2022</text:p>
          </table:table-cell>
          <table:table-cell office:value-type="string" calcext:value-type="string">
            <text:p>22/03/2022</text:p>
          </table:table-cell>
          <table:table-cell office:value-type="string" calcext:value-type="string">
            <text:p>Inf. Económica, financiera y presupuestariaReclamación administrativaReclamación administrativaInformación no sujeta a PAInf. Económica, financiera y presupuestariaPRESUPUESTO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a)</text:p>
          </table:table-cell>
          <table:table-cell office:value-type="string" calcext:value-type="string">
            <text:p>El hecho de que no se encuentre publicado en el Portal de la Junta de Andalucía el presupues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Y DEPORTE EN CÁDIZ</text:p>
          </table:table-cell>
          <table:table-cell office:value-type="string" calcext:value-type="string">
            <text:p>https://www.ctpdandalucia.es/sites/default/files/denuncias/res-pa-015-2022.pdf</text:p>
          </table:table-cell>
        </table:table-row>
        <table:table-row table:style-name="ro1">
          <table:table-cell office:value-type="string" calcext:value-type="string">
            <text:p>16/2022</text:p>
          </table:table-cell>
          <table:table-cell office:value-type="string" calcext:value-type="string">
            <text:p>22/03/2022</text:p>
          </table:table-cell>
          <table:table-cell office:value-type="string" calcext:value-type="string">
            <text:p>Información no sujeta a PAInf. Económica, financiera y presupuestariaReclamación administrativaReclamación administrativaInf. Económica, financiera y presupuestariaInformes externos de auditoría y fiscalización de cuentas</text:p>
          </table:table-cell>
          <table:table-cell office:value-type="string" calcext:value-type="string">
            <text:p>·LTPALTPALTAIBGLTAIBGLTPA</text:p>
          </table:table-cell>
          <table:table-cell office:value-type="string" calcext:value-type="string">
            <text:p>·163324816</text:p>
          </table:table-cell>
          <table:table-cell office:value-type="string" calcext:value-type="string">
            <text:p>·1633248.1 d)16 b)</text:p>
          </table:table-cell>
          <table:table-cell office:value-type="string" calcext:value-type="string">
            <text:p>Se denuncia un supuesto incumplimiento de publicidad activa por parte de una empresa pública loc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DE SUELO ISLEÑA, S.A. (ESISA)</text:p>
          </table:table-cell>
          <table:table-cell office:value-type="string" calcext:value-type="string">
            <text:p>https://www.ctpdandalucia.es/sites/default/files/denuncias/res-pa-016-2022.pdf</text:p>
          </table:table-cell>
        </table:table-row>
        <table:table-row table:style-name="ro1">
          <table:table-cell office:value-type="string" calcext:value-type="string">
            <text:p>13/2022</text:p>
          </table:table-cell>
          <table:table-cell office:value-type="string" calcext:value-type="string">
            <text:p>17/03/2022</text:p>
          </table:table-cell>
          <table:table-cell office:value-type="string" calcext:value-type="string">
            <text:p>Estructura organizativaInf. institucional y organizativaORGANIGRAMAIdentificación responsables órganosCorreo electrónicoSede físicaActo de Corporación de Derecho Público sujeto a Derecho administrativoIdentificación responsables órganosPublicidad activa de normativaNormativa de aplicaciónPublicidad activa de normativaORGANIGRAMADatos de contactoHorario atención al públicoEstatutos y normas entes instrumentalesFunciones del órgano o entidadPerfil responsables órganosInformación no sujeta a PAEstructura organizativaOrganización y responsablesPerfil responsables órganosDelegaciones de competenciasInf. institucional y organizativaOrganización y responsablesTeléfonoIdentificación responsables unidadesFunciones del órgano o entidadNormativa de aplicaciónInventario de actividades de tratamiento</text:p>
          </table:table-cell>
          <table:table-cell office:value-type="string" calcext:value-type="string">
            <text:p>LTAIBGLTAIBGLTPALTAIBGLTPALTPALTPALTPALTAIBGLTAIBGLTPALTAIBGLTPALTPALTPALTPALTAIBG·LTPALTPALTPALTPALTPALTAIBGLTPALTPALTAIBGLTPA·</text:p>
          </table:table-cell>
          <table:table-cell office:value-type="string" calcext:value-type="string">
            <text:p>66106101031066106101010106·101010101061010610·</text:p>
          </table:table-cell>
          <table:table-cell office:value-type="string" calcext:value-type="string">
            <text:p>6.16.110.1 c)6.110.1 d)10.1 d)3.1 h)10.1 c)6.16.110.1 b)6.110.1 d)10.1 d)10.1 b)10.1 a)6.1·10.1 c)10.1 c)10.1 c)10.1 e)10.16.110.1 d)10.1 c)6.110.1 b)·</text:p>
          </table:table-cell>
          <table:table-cell office:value-type="string" calcext:value-type="string">
            <text:p>Los actos de las Corporaciones de Derecho Público sujetas al Derecho administrativo están sometidos...</text:p>
          </table:table-cell>
          <table:table-cell office:value-type="string" calcext:value-type="string">
            <text:p>SUBSANACIÓN</text:p>
          </table:table-cell>
          <table:table-cell office:value-type="string" calcext:value-type="string">
            <text:p>OTRAS</text:p>
          </table:table-cell>
          <table:table-cell office:value-type="string" calcext:value-type="string">
            <text:p>COLEGIO OFICIAL DE ARQUITECTOS DE GRANADA</text:p>
          </table:table-cell>
          <table:table-cell office:value-type="string" calcext:value-type="string">
            <text:p>https://www.ctpdandalucia.es/sites/default/files/denuncias/res-pa-013-2022.pdf</text:p>
          </table:table-cell>
        </table:table-row>
        <table:table-row table:style-name="ro1">
          <table:table-cell office:value-type="string" calcext:value-type="string">
            <text:p>14/2022</text:p>
          </table:table-cell>
          <table:table-cell office:value-type="string" calcext:value-type="string">
            <text:p>17/03/2022</text:p>
          </table:table-cell>
          <table:table-cell office:value-type="string" calcext:value-type="string">
            <text:p>Publicación PA en sede electrónica, portal o página webDatos de especial protección o comisión infracc penal o advaNiveles de protección por tipología de dato personalPublicidad activa en materia de personalProcesos de selección de personal</text:p>
          </table:table-cell>
          <table:table-cell office:value-type="string" calcext:value-type="string">
            <text:p>LTPALTAIBGLTAIBG·LTPA</text:p>
          </table:table-cell>
          <table:table-cell office:value-type="string" calcext:value-type="string">
            <text:p>91515·10</text:p>
          </table:table-cell>
          <table:table-cell office:value-type="string" calcext:value-type="string">
            <text:p>9.415.115·10.1 k)</text:p>
          </table:table-cell>
          <table:table-cell office:value-type="string" calcext:value-type="string">
            <text:p>Las entidades locales están obligadas a facilit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014-2022.pdf</text:p>
          </table:table-cell>
        </table:table-row>
        <table:table-row table:style-name="ro1">
          <table:table-cell office:value-type="string" calcext:value-type="string">
            <text:p>12/2022</text:p>
          </table:table-cell>
          <table:table-cell office:value-type="string" calcext:value-type="string">
            <text:p>10/03/2022</text:p>
          </table:table-cell>
          <table:table-cell office:value-type="string" calcext:value-type="string">
            <text:p>Reclamación administrativaReclamación administrativaInformación no sujeta a P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publicación en la página web municipal de diversa información relacionada con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2-2022.pdf</text:p>
          </table:table-cell>
        </table:table-row>
        <table:table-row table:style-name="ro1">
          <table:table-cell office:value-type="string" calcext:value-type="string">
            <text:p>10/2022</text:p>
          </table:table-cell>
          <table:table-cell office:value-type="string" calcext:value-type="string">
            <text:p>01/03/2022</text:p>
          </table:table-cell>
          <table:table-cell office:value-type="string" calcext:value-type="string">
            <text:p>Contratación o ConveniosPerfil responsables órganosOrganización y responsablesContratosPerfil responsables órganosInformación no sujeta a PAOrganización y responsablesInf. institucional y organizativaPlanes y programas anuales y plurianualesEstructura organizativaSujetos no obligadosCuentas anuales que deban rendirseCUENTAS ANUALESPrincipales partidas presupuestariasRetribuciones AACC y máximos responsablesDatos de contratosEstructura organizativaRetribuciones AACC y máximos responsablesEmpresas públicasInformes externos de auditoría y fiscalización de cuentasORGANIGRAMAContratos menoresEstatutos y normas entes instrumentalesConveniosInf. Contratos, convenios y subvencionesSubvencionesInf. institucional y organizativaORGANIGRAMAPlanes y programas anuales y plurianualesPRESUPUESTOS</text:p>
          </table:table-cell>
          <table:table-cell office:value-type="string" calcext:value-type="string">
            <text:p>·LTAIBGLTAIBGLTPALTPA·LTPALTAIBGLTPALTAIBG·LTPALTPALTPALTPALTPALTPALTAIBG·LTPALTPALTPALTPALTPALTPALTPALTPALTAIBGLTAIBGLTPA</text:p>
          </table:table-cell>
          <table:table-cell office:value-type="string" calcext:value-type="string">
            <text:p>·661510·106126·1616161115108·16101510151515106616</text:p>
          </table:table-cell>
          <table:table-cell office:value-type="string" calcext:value-type="string">
            <text:p>·6.16.115 a)10.1 c)·10.1 c)6.112.16.1·16 b)16 b)16 a)11 b)15 a)10.1 c)8.1 f)·16 b)10.1 c)15 a)10.1 b)15 b)1515 c)10.16.16.216 a)</text:p>
          </table:table-cell>
          <table:table-cell office:value-type="string" calcext:value-type="string">
            <text:p>El Consejo advierte un cumplimiento deficiente por parte de la empresa pública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GUA Y RESIDUOS DEL CAMPO DE GIBRALTAR, S.A. (ARCGISA)</text:p>
          </table:table-cell>
          <table:table-cell office:value-type="string" calcext:value-type="string">
            <text:p>https://www.ctpdandalucia.es/sites/default/files/denuncias/res-pa-010-2022.pdf</text:p>
          </table:table-cell>
        </table:table-row>
        <table:table-row table:style-name="ro1">
          <table:table-cell office:value-type="string" calcext:value-type="string">
            <text:p>11/2022</text:p>
          </table:table-cell>
          <table:table-cell office:value-type="string" calcext:value-type="string">
            <text:p>01/03/2022</text:p>
          </table:table-cell>
          <table:table-cell office:value-type="string" calcext:value-type="string">
            <text:p>Estructura organizativaInf. Económica, financiera y presupuestariaContratosGasto publicidad institucionalOrganización y responsablesIdentificación responsables unidadesInf. Económica, financiera y presupuestariaOrganización y responsablesORGANIGRAMAORGANIGRAMASubvencionesTeléfonoCorreo electrónicoDatos estadísticos sobre contrataciónPerfil responsables órganosActa sesiones plenarias EELLPerfil responsables órganosPlenos entidades localesInformes externos de auditoría y fiscalización de cuentasInf. institucional y organizativaConveniosGrabación sesión plenariaInf. institucional y organizativaResoluciones de acceso a la información que apliquen límitesRelación puestos de trabajo o equivalenteCUENTAS ANUALESEstructura organizativaDatos de contratosInformación no sujeta a PAContratos menoresCuentas anuales que deban rendirseContratación o ConveniosSede físicaHorario atención al públicoInf. Contratos, convenios y subvenciones</text:p>
          </table:table-cell>
          <table:table-cell office:value-type="string" calcext:value-type="string">
            <text:p>LTAIBGLTAIBGLTPALTPALTPALTPALTPALTAIBGLTPALTAIBGLTPALTPALTPALTPALTPALTPALTAIBGLTPALTPALTPALTPALTPALTAIBG·LTPALTPALTPALTPA·LTPALTPA·LTPALTPALTPA</text:p>
          </table:table-cell>
          <table:table-cell office:value-type="string" calcext:value-type="string">
            <text:p>6815161010166106151010151010621161015216·10161015·1516·101015</text:p>
          </table:table-cell>
          <table:table-cell office:value-type="string" calcext:value-type="string">
            <text:p>6.18.1 d)15 a)16 e)10.1 c)10.1 c)166.110.1 c)6.115 c)10.1 d)10.1 d)15 a)10.1 c)10.36.12116 b)10.115 b)216.1·10.1 g)16 b)10.1 c)15 a)·15 a)16 b)·10.1 d)10.1 d)15</text:p>
          </table:table-cell>
          <table:table-cell office:value-type="string" calcext:value-type="string">
            <text:p>El Consejo ha constatado un cumplimiento deficiente por parte del Consorcio Provinci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denuncias/res-pa-011-2022.pdf</text:p>
          </table:table-cell>
        </table:table-row>
        <table:table-row table:style-name="ro1">
          <table:table-cell office:value-type="string" calcext:value-type="string">
            <text:p>9/2022</text:p>
          </table:table-cell>
          <table:table-cell office:value-type="string" calcext:value-type="string">
            <text:p>21/02/2022</text:p>
          </table:table-cell>
          <table:table-cell office:value-type="string" calcext:value-type="string">
            <text:p>Inf. institucional y organizativaActa sesiones plenarias EELLAuxilio institucional de las Diputaciones ProvincialesPlanes y programas anuales y plurianualesPRESUPUESTOSSubvencionesRelación puestos de trabajo o equivalentePrincipales partidas presupuestariasAcuerdos, ActasProcesos de selección de personalInf. Económica, financiera y presupuestariaContratos menoresPlanes y programas anuales y plurianualesInformación no sujeta a PAInf. Económica, financiera y presupuestariaInf. institucional y organizativaInf. Contratos, convenios y subvencionesCuentas anuales que deban rendirseDeuda públicaInf. Planificación y evaluaciónCUENTAS ANUALES</text:p>
          </table:table-cell>
          <table:table-cell office:value-type="string" calcext:value-type="string">
            <text:p>LTAIBGLTPA·LTAIBGLTPALTPALTPALTPALTPALTPALTAIBGLTPALTPA·LTPALTPALTPALTPALTPALTPALTPA</text:p>
          </table:table-cell>
          <table:table-cell office:value-type="string" calcext:value-type="string">
            <text:p>610·616151016221081512·16101516161216</text:p>
          </table:table-cell>
          <table:table-cell office:value-type="string" calcext:value-type="string">
            <text:p>6.110.3·6.216 a)15 c)10.1 g)16 a)2210.1 k)8.1 d)15 a)12.1·1610.11516 b)16 d)1216 b)</text:p>
          </table:table-cell>
          <table:table-cell office:value-type="string" calcext:value-type="string">
            <text:p>El Consejo ha constatado un cumplimiento deficiente por parte del Ayuntamiento de determinad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9-2022.pdf</text:p>
          </table:table-cell>
        </table:table-row>
        <table:table-row table:style-name="ro1">
          <table:table-cell office:value-type="string" calcext:value-type="string">
            <text:p>8/2022</text:p>
          </table:table-cell>
          <table:table-cell office:value-type="string" calcext:value-type="string">
            <text:p>15/02/2022</text:p>
          </table:table-cell>
          <table:table-cell office:value-type="string" calcext:value-type="string">
            <text:p>Denuncia genérica</text:p>
          </table:table-cell>
          <table:table-cell table:number-columns-repeated="3" office:value-type="string" calcext:value-type="string">
            <text:p>·</text:p>
          </table:table-cell>
          <table:table-cell office:value-type="string" calcext:value-type="string">
            <text:p>El escrito de denuncia no identifica qué concretas exigencias de publicidad activa han si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JARÓN</text:p>
          </table:table-cell>
          <table:table-cell office:value-type="string" calcext:value-type="string">
            <text:p>https://www.ctpdandalucia.es/sites/default/files/denuncias/res-pa-008-2022.pdf</text:p>
          </table:table-cell>
        </table:table-row>
        <table:table-row table:style-name="ro1">
          <table:table-cell office:value-type="string" calcext:value-type="string">
            <text:p>7/2022</text:p>
          </table:table-cell>
          <table:table-cell office:value-type="string" calcext:value-type="string">
            <text:p>11/02/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7-2022.pdf</text:p>
          </table:table-cell>
        </table:table-row>
        <table:table-row table:style-name="ro1">
          <table:table-cell office:value-type="string" calcext:value-type="string">
            <text:p>6/2022</text:p>
          </table:table-cell>
          <table:table-cell office:value-type="string" calcext:value-type="string">
            <text:p>09/02/2022</text:p>
          </table:table-cell>
          <table:table-cell office:value-type="string" calcext:value-type="string">
            <text:p>Identificación responsables órganosCorreo electrónicoPerfil responsables órganosRetribuciones anuales puestos de trabajoOferta de empleo públicoHorario atención al públicoInf. institucional y organizativaSede físicaInf. institucional y organizativaCondiciones de trabajo vigentes (acuerdos, pactos o convenios colectivos)RPT o información sobre puestosDelegaciones de competenciasEstructura organizativaORGANIGRAMAEstructura organizativaNormas órganos colegiadosIdentificación responsables unidadesIdentificación personas de órganos de representación del personalÓRGANOS COLEGIADOSPerfil responsables órganosAgendas institucionales de los gobiernosIdentificación responsables órganosRelación puestos de trabajo o equivalenteProcesos de selección de personalORGANIGRAMARelación de órganos colegiadosNúmero de personas con dispensa total de asistencia al trabajo</text:p>
          </table:table-cell>
          <table:table-cell office:value-type="string" calcext:value-type="string">
            <text:p>LTPALTPALTPALTPALTPALTPALTAIBGLTPALTPALTPA·LTPALTPALTAIBGLTAIBGLTPALTPALTPALTPALTAIBGLTPALTAIBGLTPALTPALTPALTPALTPA</text:p>
          </table:table-cell>
          <table:table-cell office:value-type="string" calcext:value-type="string">
            <text:p>1010101010106101010·1010661010101061061010101010</text:p>
          </table:table-cell>
          <table:table-cell office:value-type="string" calcext:value-type="string">
            <text:p>10.1 c)10.1 d)10.1 c)10.1 g)10.1 j)10.1 d)6.110.1 d)10.110.1 i)·10.1 e)10.1 c)6.16.110.1 f)10.1 c)10.1 l)10.1 f)6.110.1 m)6.110.1 g)10.1 k)10.1 c)10.1 f)10.1 l)</text:p>
          </table:table-cell>
          <table:table-cell office:value-type="string" calcext:value-type="string">
            <text:p>Se constata un cumplimiento deficiente por parte del Ayuntamiento de determinadas exigencia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denuncias/res-pa-006-2022.pdf</text:p>
          </table:table-cell>
        </table:table-row>
        <table:table-row table:style-name="ro1">
          <table:table-cell office:value-type="string" calcext:value-type="string">
            <text:p>5/2022</text:p>
          </table:table-cell>
          <table:table-cell office:value-type="string" calcext:value-type="string">
            <text:p>07/02/2022</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denuncia un presunto incumplimiento de la obligación de publicidad activa prevista en el art. 10...</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DIRECCIÓN DE RECURSOS HUMANOS DE LA UNIVERSIDAD DE SEVILLA</text:p>
          </table:table-cell>
          <table:table-cell office:value-type="string" calcext:value-type="string">
            <text:p>https://www.ctpdandalucia.es/sites/default/files/denuncias/res-pa-005-2022.pdf</text:p>
          </table:table-cell>
        </table:table-row>
        <table:table-row table:style-name="ro1">
          <table:table-cell office:value-type="string" calcext:value-type="string">
            <text:p>4/2022</text:p>
          </table:table-cell>
          <table:table-cell office:value-type="string" calcext:value-type="string">
            <text:p>01/02/2022</text:p>
          </table:table-cell>
          <table:table-cell office:value-type="string" calcext:value-type="string">
            <text:p>Acta sesiones plenarias EELLAuxilio institucional de las Diputaciones ProvincialesInf. Económica, financiera y presupuestariaRelación puestos de trabajo o equivalenteCuentas anuales que deban rendirseRetribuciones AACC y máximos responsablesRetribuciones AACC y máximos responsablesInf. Económica, financiera y presupuestariaCUENTAS ANUALESRetribuciones anuales puestos de trabajo</text:p>
          </table:table-cell>
          <table:table-cell office:value-type="string" calcext:value-type="string">
            <text:p>LTPA·LTAIBGLTPALTPALTPALTAIBGLTPALTPALTPA</text:p>
          </table:table-cell>
          <table:table-cell office:value-type="string" calcext:value-type="string">
            <text:p>10·81016118161610</text:p>
          </table:table-cell>
          <table:table-cell office:value-type="string" calcext:value-type="string">
            <text:p>10.3·8.1 d)10.1 g)16 b)11 b)8.1 f)1616 b)10.1 g)</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004-2022.pdf</text:p>
          </table:table-cell>
        </table:table-row>
        <table:table-row table:style-name="ro1">
          <table:table-cell office:value-type="string" calcext:value-type="string">
            <text:p>3/2022</text:p>
          </table:table-cell>
          <table:table-cell office:value-type="string" calcext:value-type="string">
            <text:p>24/01/2022</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El Ayuntamiento denunciado está obligado a publicar en su sede electrónica, portal o página web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URQUE</text:p>
          </table:table-cell>
          <table:table-cell office:value-type="string" calcext:value-type="string">
            <text:p>https://www.ctpdandalucia.es/sites/default/files/denuncias/res-pa-003-2022.pdf</text:p>
          </table:table-cell>
        </table:table-row>
        <table:table-row table:style-name="ro1">
          <table:table-cell office:value-type="string" calcext:value-type="string">
            <text:p>2/2022</text:p>
          </table:table-cell>
          <table:table-cell office:value-type="string" calcext:value-type="string">
            <text:p>18/01/2022</text:p>
          </table:table-cell>
          <table:table-cell office:value-type="string" calcext:value-type="string">
            <text:p>Inf. Contratos, convenios y subvencionesDerecho a la publicidad activaContratos menoresDatos de contratosContratación o ConveniosContratos</text:p>
          </table:table-cell>
          <table:table-cell office:value-type="string" calcext:value-type="string">
            <text:p>LTPA·LTPALTPA·LTPA</text:p>
          </table:table-cell>
          <table:table-cell office:value-type="string" calcext:value-type="string">
            <text:p>15·1515·15</text:p>
          </table:table-cell>
          <table:table-cell office:value-type="string" calcext:value-type="string">
            <text:p>15·15 a)15 a)·15 a)</text:p>
          </table:table-cell>
          <table:table-cell office:value-type="string" calcext:value-type="string">
            <text:p>A pesar de lo que indica la denuncia, el Consejo ha podido corroborar la puesta a disposición en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ÚBEDA</text:p>
          </table:table-cell>
          <table:table-cell office:value-type="string" calcext:value-type="string">
            <text:p>https://www.ctpdandalucia.es/sites/default/files/denuncias/res-pa-002-2022.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Reclamación administrativaReclamación administrativaInformación no sujeta a PA</text:p>
          </table:table-cell>
          <table:table-cell office:value-type="string" calcext:value-type="string">
            <text:p>LTAIBGLTPA·</text:p>
          </table:table-cell>
          <table:table-cell table:number-columns-repeated="2" office:value-type="string" calcext:value-type="string">
            <text:p>2433·</text:p>
          </table:table-cell>
          <table:table-cell office:value-type="string" calcext:value-type="string">
            <text:p>La ausencia de publicación en el Portal de Transparencia municipal de los “Periodos Medios de Pag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01-2022.pdf</text:p>
          </table:table-cell>
        </table:table-row>
        <table:table-row table:style-name="ro1">
          <table:table-cell office:value-type="string" calcext:value-type="string">
            <text:p>141/2021</text:p>
          </table:table-cell>
          <table:table-cell office:value-type="string" calcext:value-type="string">
            <text:p>30/12/2021</text:p>
          </table:table-cell>
          <table:table-cell office:value-type="string" calcext:value-type="string">
            <text:p>Reclamación administrativaInformación no sujeta a PAReclamación administrativa</text:p>
          </table:table-cell>
          <table:table-cell office:value-type="string" calcext:value-type="string">
            <text:p>LTPA·LTAIBG</text:p>
          </table:table-cell>
          <table:table-cell table:number-columns-repeated="2" office:value-type="string" calcext:value-type="string">
            <text:p>33·24</text:p>
          </table:table-cell>
          <table:table-cell office:value-type="string" calcext:value-type="string">
            <text:p>La ausencia de divulgación en el Portal de Transparencia municipal de las fechas de inici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denuncias/res-pa-141-2021.pdf</text:p>
          </table:table-cell>
        </table:table-row>
        <table:table-row table:style-name="ro1">
          <table:table-cell office:value-type="string" calcext:value-type="string">
            <text:p>139/2021</text:p>
          </table:table-cell>
          <table:table-cell office:value-type="string" calcext:value-type="string">
            <text:p>29/12/2021</text:p>
          </table:table-cell>
          <table:table-cell office:value-type="string" calcext:value-type="string">
            <text:p>Plenos entidades localesDifusión sesión plenariaGrabación sesión plenaria</text:p>
          </table:table-cell>
          <table:table-cell office:value-type="string" calcext:value-type="string">
            <text:p>LTPALTPALTPA</text:p>
          </table:table-cell>
          <table:table-cell table:number-columns-repeated="2" office:value-type="float" office:value="212121" calcext:value-type="float">
            <text:p>212121</text:p>
          </table:table-cell>
          <table:table-cell office:value-type="string" calcext:value-type="string">
            <text:p>Tras examinar la página web del Ayuntamiento denunciado, el Consejo ha podido constatar que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URGUILLOS</text:p>
          </table:table-cell>
          <table:table-cell office:value-type="string" calcext:value-type="string">
            <text:p>https://www.ctpdandalucia.es/sites/default/files/denuncias/res-pa-139-2021.pdf</text:p>
          </table:table-cell>
        </table:table-row>
        <table:table-row table:style-name="ro1">
          <table:table-cell office:value-type="string" calcext:value-type="string">
            <text:p>140/2021</text:p>
          </table:table-cell>
          <table:table-cell office:value-type="string" calcext:value-type="string">
            <text:p>29/1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El Consejo ha podido corroborar la publicación en la página web municipal de las act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140-2021.pdf</text:p>
          </table:table-cell>
        </table:table-row>
        <table:table-row table:style-name="ro1">
          <table:table-cell office:value-type="string" calcext:value-type="string">
            <text:p>138/2021</text:p>
          </table:table-cell>
          <table:table-cell office:value-type="string" calcext:value-type="string">
            <text:p>23/12/2021</text:p>
          </table:table-cell>
          <table:table-cell office:value-type="string" calcext:value-type="string">
            <text:p>Orden del día previo a la reunión</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Aunque la plataforma denunciante viene a poner de manifiesto la deficiente publicidad de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38-2021.pdf</text:p>
          </table:table-cell>
        </table:table-row>
        <table:table-row table:style-name="ro1">
          <table:table-cell office:value-type="string" calcext:value-type="string">
            <text:p>136/2021</text:p>
          </table:table-cell>
          <table:table-cell office:value-type="string" calcext:value-type="string">
            <text:p>21/12/2021</text:p>
          </table:table-cell>
          <table:table-cell office:value-type="string" calcext:value-type="string">
            <text:p>Publicación PA en sede electrónica, portal o página web</text:p>
          </table:table-cell>
          <table:table-cell office:value-type="string" calcext:value-type="string">
            <text:p>LTPA</text:p>
          </table:table-cell>
          <table:table-cell table:style-name="ce1" office:value-type="float" office:value="9" calcext:value-type="float">
            <text:p>9</text:p>
          </table:table-cell>
          <table:table-cell office:value-type="string" calcext:value-type="string">
            <text:p>9.4</text:p>
          </table:table-cell>
          <table:table-cell office:value-type="string" calcext:value-type="string">
            <text:p>En contra de lo manifestado por la persona denunciante el Consejo ha podido constatar que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36-2021.pdf</text:p>
          </table:table-cell>
        </table:table-row>
        <table:table-row table:style-name="ro1">
          <table:table-cell office:value-type="string" calcext:value-type="string">
            <text:p>137/2021</text:p>
          </table:table-cell>
          <table:table-cell office:value-type="string" calcext:value-type="string">
            <text:p>21/12/2021</text:p>
          </table:table-cell>
          <table:table-cell office:value-type="string" calcext:value-type="string">
            <text:p>Auxilio institucional de las Diputaciones ProvincialesPublicidad exigida art. 54 LAULAPublicidad exigida art. 54 LAULA</text:p>
          </table:table-cell>
          <table:table-cell office:value-type="string" calcext:value-type="string">
            <text:p>·LAULALTPA</text:p>
          </table:table-cell>
          <table:table-cell office:value-type="string" calcext:value-type="string">
            <text:p>·5410</text:p>
          </table:table-cell>
          <table:table-cell office:value-type="string" calcext:value-type="string">
            <text:p>·54.110.3</text:p>
          </table:table-cell>
          <table:table-cell office:value-type="string" calcext:value-type="string">
            <text:p>El Ayuntamiento no satisface adecuadamente la obligación de publicidad activa prevista en el art....</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37-2021.pdf</text:p>
          </table:table-cell>
        </table:table-row>
        <table:table-row table:style-name="ro1">
          <table:table-cell office:value-type="string" calcext:value-type="string">
            <text:p>135/2021</text:p>
          </table:table-cell>
          <table:table-cell office:value-type="string" calcext:value-type="string">
            <text:p>16/12/2021</text:p>
          </table:table-cell>
          <table:table-cell office:value-type="string" calcext:value-type="string">
            <text:p>Publicidad exigida art. 54 LAULARetribuciones anuales puestos de trabajoCondiciones de trabajo vigentes (acuerdos, pactos o convenios colectivos)Estado ejecución presupuestosPublicidad exigida art. 54 LAULAActuaciones control sobre presupuestosInf. Económica, financiera y presupuestariaInformación urbanísticaInf. institucional y organizativaPRESUPUESTOSRetribuciones AACC y máximos responsablesInf. Económica, financiera y presupuestariaInf. Contratos, convenios y subvencionesObjetivos estabilidad y sostenibilidad presupuestosInf. institucional y organizativaRPT o información sobre puestosConveniosAgendas institucionales de los gobiernosContratación o ConveniosRetribuciones AACC y máximos responsablesSubvenciones</text:p>
          </table:table-cell>
          <table:table-cell office:value-type="string" calcext:value-type="string">
            <text:p>LAULALTPALTPALTPALTPALTPALTAIBG·LTAIBGLTPALTAIBGLTPALTPALTPALTPA·LTPALTPA·LTPALTPA</text:p>
          </table:table-cell>
          <table:table-cell office:value-type="string" calcext:value-type="string">
            <text:p>5410101610168·616816151610·1510·1115</text:p>
          </table:table-cell>
          <table:table-cell office:value-type="string" calcext:value-type="string">
            <text:p>54.110.1 g)10.1 i)16 a)10.316 a)8.1 d)·6.116 a)8.1 f)161516 a)10.1·15 b)10.1 m)·11 b)15 b)</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35-2021.pdf</text:p>
          </table:table-cell>
        </table:table-row>
        <table:table-row table:style-name="ro1">
          <table:table-cell office:value-type="string" calcext:value-type="string">
            <text:p>133/2021</text:p>
          </table:table-cell>
          <table:table-cell office:value-type="string" calcext:value-type="string">
            <text:p>13/12/2021</text:p>
          </table:table-cell>
          <table:table-cell office:value-type="string" calcext:value-type="string">
            <text:p>Publicidad activa de normativaCuentas anuales que deban rendirseInformes externos de auditoría y fiscalización de cuentasInf. Altos cargos y máximos responsablesPerfil responsables órganosPrincipales partidas presupuestariasInformación solicitada con mayor frecuenciaPublicidad activa de normativaProcesos de selección de personalRetribuciones AACC y máximos responsablesPerfil responsables órganosResoluciones autorización compatibilidadObjetivos estabilidad y sostenibilidad presupuestosIdentificación responsables órganosPublicidad exigida art. 54 LAULAAgendas institucionales de los gobiernosPublicidad exigida art. 54 LAULAPRESUPUESTOSRPT o información sobre puestosContratos menoresNormativa de aplicaciónÓRGANOS COLEGIADOSNúmero de personas con dispensa total de asistencia al trabajoEstado ejecución presupuestosContratosActuaciones control sobre presupuestosIdentificación personas de órganos de representación del personalIdentificación responsables órganosNormas órganos colegiadosRetribuciones anuales puestos de trabajoEstructura organizativaInf. Planificación y evaluaciónRelación de órganos colegiadosDeuda públicaContratación o ConveniosRetribuciones AACC y máximos responsablesCUENTAS ANUALESOferta de empleo públicoDatos de contratosEstructura organizativaConveniosORGANIGRAMAGasto publicidad institucionalNormativa de aplicaciónInf. institucional y organizativaORGANIGRAMAEstatutos y normas entes instrumentalesDelegaciones de competenciasSubvencionesInf. institucional y organizativaInf. Contratos, convenios y subvencionesAmpliación obligaciones PA</text:p>
          </table:table-cell>
          <table:table-cell office:value-type="string" calcext:value-type="string">
            <text:p>LTPALTPALTPALTPALTAIBGLTPA·LTAIBGLTPALTAIBGLTPALTPALTPALTPALTPALTPALAULALTPA·LTPALTPALTPALTPALTPALTPALTPALTPALTAIBGLTPALTPALTAIBGLTPALTPALTPA·LTPALTPALTPALTPALTPALTPALTAIBGLTPALTAIBGLTPALTPALTPALTPALTPALTAIBGLTPA·</text:p>
          </table:table-cell>
          <table:table-cell office:value-type="string" calcext:value-type="string">
            <text:p>10161611616·61081010161010105416·1510101016151610610106121016·11161015101561661010101015615·</text:p>
          </table:table-cell>
          <table:table-cell office:value-type="string" calcext:value-type="string">
            <text:p>10.1 b)16 b)16 b)116.116 a)·6.110.1 k)8.1 f)10.1 c)10.1 h)16 a)10.1 c)10.310.1 m)54.116 a)·15 a)10.1 b)10.1 f)10.1 l)16 a)15 a)16 a)10.1 l)6.110.1 f)10.1 g)6.11210.1 f)16 d)·11 b)16 b)10.1 j)15 a)10.1 c)15 b)6.116 e)6.110.110.1 c)10.1 b)10.1 e)15 b)6.115·</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INNOVACIÓN PROBENALMÁDENA, S.A.M.</text:p>
          </table:table-cell>
          <table:table-cell office:value-type="string" calcext:value-type="string">
            <text:p>https://www.ctpdandalucia.es/sites/default/files/denuncias/res-pa-133-2021.pdf</text:p>
          </table:table-cell>
        </table:table-row>
        <table:table-row table:style-name="ro1">
          <table:table-cell office:value-type="string" calcext:value-type="string">
            <text:p>134/2021</text:p>
          </table:table-cell>
          <table:table-cell office:value-type="string" calcext:value-type="string">
            <text:p>13/12/2021</text:p>
          </table:table-cell>
          <table:table-cell office:value-type="string" calcext:value-type="string">
            <text:p>Perfil responsables órganosPublicidad exigida art. 54 LAULAOrganización y responsablesORGANIGRAMAPRESUPUESTOSAgendas institucionales de los gobiernosConveniosContratación o ConveniosOrganización y responsablesSede físicaGasto publicidad institucionalPublicidad activa de normativaPublicidad activa de normativaIdentificación responsables órganosInf. institucional y organizativaSubvencionesNúmero de personas con dispensa total de asistencia al trabajoActuaciones control sobre presupuestosInf. Contratos, convenios y subvencionesCUENTAS ANUALESInf. Planificación y evaluaciónObjetivos estabilidad y sostenibilidad presupuestosNormas órganos colegiadosIndemnizaciones ceseInf. Económica, financiera y presupuestariaEstado ejecución presupuestosRetribuciones AACC y máximos responsablesDeuda públicaDatos de contactoNormativa de aplicaciónEstructura organizativaContratos menoresORGANIGRAMAProcesos de selección de personalInformación solicitada con mayor frecuenciaOferta de empleo públicoContratosDatos de contratosIdentificación responsables órganosEstatutos y normas entes instrumentalesInf. Económica, financiera y presupuestariaRelación de órganos colegiadosPerfil responsables órganosInf. institucional y organizativaInf. Altos cargos y máximos responsablesResoluciones autorización compatibilidadNormativa de aplicaciónEstructura organizativaRetribuciones anuales puestos de trabajoDelegaciones de competenciasPublicidad exigida art. 54 LAULAAmpliación obligaciones PARetribuciones AACC y máximos responsablesIdentificación responsables unidadesRPT o información sobre puestosInformes externos de auditoría y fiscalización de cuentasIdentificación personas de órganos de representación del personalCuentas anuales que deban rendirse</text:p>
          </table:table-cell>
          <table:table-cell office:value-type="string" calcext:value-type="string">
            <text:p>LTPALTPALTAIBGLTPALTPALTPALTPA·LTPALTPALTPALTAIBGLTPALTAIBGLTAIBGLTPALTPALTPALTPALTPALTPALTPALTPALTPALTAIBGLTPALTPALTPALTPALTAIBGLTPALTPALTAIBGLTPA·LTPALTPALTPALTPALTPALTPALTPALTAIBGLTPALTPALTPALTPALTAIBGLTPALTPALAULA·LTAIBGLTPA·LTPALTPALTPA</text:p>
          </table:table-cell>
          <table:table-cell office:value-type="string" calcext:value-type="string">
            <text:p>1010610161015·1010166106615101615161216101181611161061015610·101515101016106101110106101054·810·161016</text:p>
          </table:table-cell>
          <table:table-cell office:value-type="string" calcext:value-type="string">
            <text:p>10.1 c)10.36.110.1 c)16 a)10.1 m)15 b)·10.1 c)10.1 d)16 e)6.110.1 b)6.16.115 b)10.1 l)16 a)1516 b)1216 a)10.1 f)11 c)8.1 d)16 a)11 b)16 d)10.1 d)6.110.1 c)15 a)6.110.1 k)·10.1 j)15 a)15 a)10.1 c)10.1 b)1610.1 f)6.110.11110.1 h)10.1 b)6.110.1 g)10.1 e)54.1·8.1 f)10.1 c)·16 b)10.1 l)16 b)</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ROVISE BENAMIEL S.L.M.</text:p>
          </table:table-cell>
          <table:table-cell office:value-type="string" calcext:value-type="string">
            <text:p>https://www.ctpdandalucia.es/sites/default/files/denuncias/res-pa-134-2021.pdf</text:p>
          </table:table-cell>
        </table:table-row>
        <table:table-row table:style-name="ro1">
          <table:table-cell office:value-type="string" calcext:value-type="string">
            <text:p>132/2021</text:p>
          </table:table-cell>
          <table:table-cell office:value-type="string" calcext:value-type="string">
            <text:p>03/12/2021</text:p>
          </table:table-cell>
          <table:table-cell office:value-type="string" calcext:value-type="string">
            <text:p>Actuaciones control sobre presupuestosObjetivos estabilidad y sostenibilidad presupuestosCondiciones de trabajo vigentes (acuerdos, pactos o convenios colectivos)ORGANIGRAMASubvencionesAgendas institucionales de los gobiernosInformación solicitada con mayor frecuenciaÓRGANOS COLEGIADOSConveniosInf. Altos cargos y máximos responsablesEstatutos y normas entes instrumentalesInformes externos de auditoría y fiscalización de cuentasNúmero de personas con dispensa total de asistencia al trabajoDelegaciones de competenciasNormas órganos colegiadosInf. Económica, financiera y presupuestariaNormativa de aplicaciónPerfil responsables órganosContratosRetribuciones AACC y máximos responsablesPublicidad activa de normativaRetribuciones AACC y máximos responsablesGasto publicidad institucionalProcesos de selección de personalORGANIGRAMAPRESUPUESTOSInf. institucional y organizativaIdentificación personas de órganos de representación del personalDeuda públicaIdentificación responsables órganosCUENTAS ANUALESCuentas anuales que deban rendirseAmpliación obligaciones PAOferta de empleo públicoDatos de contratosEstado ejecución presupuestosNormativa de aplicaciónEstructura organizativaDatos de contactoInf. Contratos, convenios y subvencionesRPT o información sobre puestosInf. institucional y organizativaPerfil responsables órganosRelación de órganos colegiadosEstructura organizativaContratos menoresPublicidad exigida art. 54 LAULAInf. Económica, financiera y presupuestariaContratación o ConveniosIdentificación responsables órganosRetribuciones anuales puestos de trabajoPublicidad exigida art. 54 LAULAInf. Planificación y evaluaciónPublicidad activa de normativa</text:p>
          </table:table-cell>
          <table:table-cell office:value-type="string" calcext:value-type="string">
            <text:p>LTPALTPALTPALTPALTPALTPA·LTPALTPALTPALTPALTPALTPALTPALTPALTAIBGLTPALTAIBGLTPALTPALTPALTAIBGLTPALTPALTAIBGLTPALTPALTPALTPALTPALTPALTPA·LTPALTPALTPALTAIBGLTPALTPALTPA·LTAIBGLTPALTPALTAIBGLTPALAULALTPA·LTAIBGLTPALTPALTPALTAIBG</text:p>
          </table:table-cell>
          <table:table-cell office:value-type="string" calcext:value-type="string">
            <text:p>161610101510·1015111016101010810615111081610616101016101616·1015166101015·610106155416·61010126</text:p>
          </table:table-cell>
          <table:table-cell office:value-type="string" calcext:value-type="string">
            <text:p>16 a)16 a)10.1 i)10.1 c)15 b)10.1 m)·10.1 f)15 b)1110.1 b)16 b)10.1 l)10.1 e)10.1 f)8.1 d)10.1 b)6.115 a)11 b)10.1 b)8.1 f)16 e)10.1 k)6.116 a)10.110.1 l)16 d)10.1 c)16 b)16 b)·10.1 j)15 a)16 a)6.110.1 c)10.1 d)15·6.110.1 c)10.1 f)6.115 a)54.116·6.110.1 g)10.3126.1</text:p>
          </table:table-cell>
          <table:table-cell office:value-type="string" calcext:value-type="string">
            <text:p>Se constata un cumplimiento deficiente por parte de la empresa pública municipal denunciada de...</text:p>
          </table:table-cell>
          <table:table-cell office:value-type="string" calcext:value-type="string">
            <text:p>SUBSANACIÓN</text:p>
          </table:table-cell>
          <table:table-cell office:value-type="string" calcext:value-type="string">
            <text:p>OTRAS</text:p>
          </table:table-cell>
          <table:table-cell office:value-type="string" calcext:value-type="string">
            <text:p>PUERTO DEPORTIVO DE BENALMÁDENA, S.A.M.</text:p>
          </table:table-cell>
          <table:table-cell office:value-type="string" calcext:value-type="string">
            <text:p>https://www.ctpdandalucia.es/sites/default/files/denuncias/res-pa-132-2021.pdf</text:p>
          </table:table-cell>
        </table:table-row>
        <table:table-row table:style-name="ro1">
          <table:table-cell office:value-type="string" calcext:value-type="string">
            <text:p>131/2021</text:p>
          </table:table-cell>
          <table:table-cell office:value-type="string" calcext:value-type="string">
            <text:p>01/12/2021</text:p>
          </table:table-cell>
          <table:table-cell office:value-type="string" calcext:value-type="string">
            <text:p>PRESUPUESTOSGrabación sesión plenariaInf. Contratos, convenios y subvencionesGasto publicidad institucionalCUENTAS ANUALESPrincipales partidas presupuestariasInformación no sujeta a PAObjetivos estabilidad y sostenibilidad presupuestosInformes externos de auditoría y fiscalización de cuentasDeclaraciones bienes y actividades representantes EELLContratosDeuda públicaContratos menoresEstado ejecución presupuestosConveniosDifusión sesión plenariaActuaciones control sobre presupuestosRetribuciones AACC y máximos responsablesDatos de contratosCuentas anuales que deban rendirseRetribuciones AACC y máximos responsables</text:p>
          </table:table-cell>
          <table:table-cell office:value-type="string" calcext:value-type="string">
            <text:p>LTPALTPALTPALTPALTPALTPA·LTPALTPALTPALTPALTPALTPALTPALTPALTPALTPALTPALTPALTPALTAIBG</text:p>
          </table:table-cell>
          <table:table-cell office:value-type="string" calcext:value-type="string">
            <text:p>162115161616·161611151615161521161115168</text:p>
          </table:table-cell>
          <table:table-cell office:value-type="string" calcext:value-type="string">
            <text:p>16 a)211516 e)16 b)16 a)·16 a)16 b)11 e)15 a)16 d)15 a)16 a)15 b)2116 a)11 b)15 a)16 b)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31-2021.pdf</text:p>
          </table:table-cell>
        </table:table-row>
        <table:table-row table:style-name="ro1">
          <table:table-cell office:value-type="string" calcext:value-type="string">
            <text:p>130/2021</text:p>
          </table:table-cell>
          <table:table-cell office:value-type="string" calcext:value-type="string">
            <text:p>29/11/2021</text:p>
          </table:table-cell>
          <table:table-cell office:value-type="string" calcext:value-type="string">
            <text:p>Inf. Contratos, convenios y subvencionesConveniosRetribuciones AACC y máximos responsablesRetribuciones anuales puestos de trabajoGasto publicidad institucionalContratación o ConveniosPublicidad exigida art. 54 LAULANúmero de personas con dispensa total de asistencia al trabajoRetribuciones AACC y máximos responsablesContratosRelación de órganos colegiadosORGANIGRAMAInf. Planificación y evaluaciónIdentificación personas de órganos de representación del personalDatos de contratosResoluciones autorización compatibilidadContratos menoresActa sesiones plenarias EELLNormas órganos colegiadosEstructura organizativaPublicidad exigida art. 54 LAULAEstructura organizativaProcesos de selección de personalORGANIGRAMADifusión sesión plenariaRelación puestos de trabajo o equivalenteGrabación sesión plenariaAgendas institucionales de los gobiernos</text:p>
          </table:table-cell>
          <table:table-cell office:value-type="string" calcext:value-type="string">
            <text:p>LTPALTPALTPALTPALTPA·LTPALTPALTAIBGLTPALTPALTPALTPALTPALTPALTPALTPALTPALTPALTAIBGLAULALTPALTPALTAIBGLTPALTPALTPALTPA</text:p>
          </table:table-cell>
          <table:table-cell office:value-type="string" calcext:value-type="string">
            <text:p>1515111016·10108151010121015101510106541010621102110</text:p>
          </table:table-cell>
          <table:table-cell office:value-type="string" calcext:value-type="string">
            <text:p>1515 b)11 b)10.1 g)16 e)·10.310.1 l)8.1 f)15 a)10.1 f)10.1 c)1210.1 l)15 a)10.1 h)15 a)10.310.1 f)6.154.110.1 c)10.1 k)6.12110.1 g)2110.1 m)</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130-2021.pdf</text:p>
          </table:table-cell>
        </table:table-row>
        <table:table-row table:style-name="ro1">
          <table:table-cell office:value-type="string" calcext:value-type="string">
            <text:p>129/2021</text:p>
          </table:table-cell>
          <table:table-cell office:value-type="string" calcext:value-type="string">
            <text:p>17/11/2021</text:p>
          </table:table-cell>
          <table:table-cell office:value-type="string" calcext:value-type="string">
            <text:p>Datos de especial protección o comisión infracc penal o advaPublicidad activa en materia de personalNiveles de protección por tipología de dato personalProcesos de selección de personalPublicación PA en sede electrónica, portal o página web</text:p>
          </table:table-cell>
          <table:table-cell office:value-type="string" calcext:value-type="string">
            <text:p>LTAIBG·LTAIBGLTPALTPA</text:p>
          </table:table-cell>
          <table:table-cell office:value-type="string" calcext:value-type="string">
            <text:p>15·15109</text:p>
          </table:table-cell>
          <table:table-cell office:value-type="string" calcext:value-type="string">
            <text:p>15.1·1510.1 k)9.4</text:p>
          </table:table-cell>
          <table:table-cell office:value-type="string" calcext:value-type="string">
            <text:p>Las entidades locales están obligadas a publicar en sus portales o páginas web los proces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29-2021.pdf</text:p>
          </table:table-cell>
        </table:table-row>
        <table:table-row table:style-name="ro1">
          <table:table-cell office:value-type="string" calcext:value-type="string">
            <text:p>128/2021</text:p>
          </table:table-cell>
          <table:table-cell office:value-type="string" calcext:value-type="string">
            <text:p>15/11/2021</text:p>
          </table:table-cell>
          <table:table-cell office:value-type="string" calcext:value-type="string">
            <text:p>Información expediente sometido a consideración (reglamentariamente)Acuerdos aprobados</text:p>
          </table:table-cell>
          <table:table-cell office:value-type="string" calcext:value-type="string">
            <text:p>LTPALTPA</text:p>
          </table:table-cell>
          <table:table-cell table:style-name="ce1" office:value-type="float" office:value="2222" calcext:value-type="float">
            <text:p>2222</text:p>
          </table:table-cell>
          <table:table-cell office:value-type="string" calcext:value-type="string">
            <text:p>22.122.1</text:p>
          </table:table-cell>
          <table:table-cell office:value-type="string" calcext:value-type="string">
            <text:p>Se confirma la publicación en el Portal de la Junta de Andalucía tanto de los acuerdos adoptad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28-2021.pdf</text:p>
          </table:table-cell>
        </table:table-row>
        <table:table-row table:style-name="ro1">
          <table:table-cell office:value-type="string" calcext:value-type="string">
            <text:p>127/2021</text:p>
          </table:table-cell>
          <table:table-cell office:value-type="string" calcext:value-type="string">
            <text:p>12/11/2021</text:p>
          </table:table-cell>
          <table:table-cell office:value-type="string" calcext:value-type="string">
            <text:p>PRESUPUESTOSCUENTAS ANUALESInformes externos de auditoría y fiscalización de cuentasContratosDeclaraciones bienes y actividades representantes EELLSubvencionesConveniosInf. Contratos, convenios y subvencionesRetribuciones AACC y máximos responsablesDatos de contratosDifusión sesión plenariaCuentas anuales que deban rendirseContratos menoresRetribuciones AACC y máximos responsables</text:p>
          </table:table-cell>
          <table:table-cell office:value-type="string" calcext:value-type="string">
            <text:p>LTPALTPALTPALTPALTPALTPALTPALTPALTPALTPALTPALTPALTPALTAIBG</text:p>
          </table:table-cell>
          <table:table-cell table:style-name="ce1" office:value-type="string" calcext:value-type="string">
            <text:p>1,61616151115152E+026</text:p>
          </table:table-cell>
          <table:table-cell office:value-type="string" calcext:value-type="string">
            <text:p>16 a)16 b)16 b)15 a)11 e)15 b)15 b)1511 b)15 a)2116 b)15 a)8.1 f)</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ÍTRABO</text:p>
          </table:table-cell>
          <table:table-cell office:value-type="string" calcext:value-type="string">
            <text:p>https://www.ctpdandalucia.es/sites/default/files/denuncias/res-pa-127-2021.pdf</text:p>
          </table:table-cell>
        </table:table-row>
        <table:table-row table:style-name="ro1">
          <table:table-cell office:value-type="string" calcext:value-type="string">
            <text:p>126/2021</text:p>
          </table:table-cell>
          <table:table-cell office:value-type="string" calcext:value-type="string">
            <text:p>09/11/2021</text:p>
          </table:table-cell>
          <table:table-cell office:value-type="string" calcext:value-type="string">
            <text:p>Contratos menoresCUENTAS ANUALESRetribuciones AACC y máximos responsablesRetribuciones AACC y máximos responsablesCuentas anuales que deban rendirse</text:p>
          </table:table-cell>
          <table:table-cell office:value-type="string" calcext:value-type="string">
            <text:p>LTPALTPALTAIBGLTPALTPA</text:p>
          </table:table-cell>
          <table:table-cell office:value-type="float" office:value="151681116" calcext:value-type="float">
            <text:p>151681116</text:p>
          </table:table-cell>
          <table:table-cell office:value-type="string" calcext:value-type="string">
            <text:p>15 a)16 b)8.1 f)11 b)16 b)</text:p>
          </table:table-cell>
          <table:table-cell office:value-type="string" calcext:value-type="string">
            <text:p>Se constata un cumplimiento deficiente por parte del Ayuntamiento de sus obligaciones de publicidad...</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126-2021.pdf</text:p>
          </table:table-cell>
        </table:table-row>
        <table:table-row table:style-name="ro1">
          <table:table-cell office:value-type="string" calcext:value-type="string">
            <text:p>124/2021</text:p>
          </table:table-cell>
          <table:table-cell office:value-type="string" calcext:value-type="string">
            <text:p>29/10/2021</text:p>
          </table:table-cell>
          <table:table-cell office:value-type="string" calcext:value-type="string">
            <text:p>Difusión sesión plenariaPrincipio de Facilidad y comprensiónGrabación sesión plenariaAuxilio institucional de las Diputaciones ProvincialesPrincipios aplicables</text:p>
          </table:table-cell>
          <table:table-cell office:value-type="string" calcext:value-type="string">
            <text:p>LTPALTPALTPA·LTPA</text:p>
          </table:table-cell>
          <table:table-cell office:value-type="string" calcext:value-type="string">
            <text:p>21621·6</text:p>
          </table:table-cell>
          <table:table-cell office:value-type="string" calcext:value-type="string">
            <text:p>216 h)21·6</text:p>
          </table:table-cell>
          <table:table-cell office:value-type="string" calcext:value-type="string">
            <text:p>La entidad local denunciada no ha publicado en su página web los archivos audiovisuale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24-2021.pdf</text:p>
          </table:table-cell>
        </table:table-row>
        <table:table-row table:style-name="ro1">
          <table:table-cell office:value-type="string" calcext:value-type="string">
            <text:p>125/2021</text:p>
          </table:table-cell>
          <table:table-cell office:value-type="string" calcext:value-type="string">
            <text:p>29/10/2021</text:p>
          </table:table-cell>
          <table:table-cell office:value-type="string" calcext:value-type="string">
            <text:p>Retribuciones AACC y máximos responsablesDeclaraciones bienes y actividades representantes EELLRetribuciones AACC y máximos responsables</text:p>
          </table:table-cell>
          <table:table-cell office:value-type="string" calcext:value-type="string">
            <text:p>LTAIBGLTPALTPA</text:p>
          </table:table-cell>
          <table:table-cell office:value-type="float" office:value="81111" calcext:value-type="float">
            <text:p>81111</text:p>
          </table:table-cell>
          <table:table-cell office:value-type="string" calcext:value-type="string">
            <text:p>8.1 f)11 e)11 b)</text:p>
          </table:table-cell>
          <table:table-cell office:value-type="string" calcext:value-type="string">
            <text:p>El Consejo ha podido corroborar la puesta a disposición en la página web municipal de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125-2021.pdf</text:p>
          </table:table-cell>
        </table:table-row>
        <table:table-row table:style-name="ro1">
          <table:table-cell office:value-type="string" calcext:value-type="string">
            <text:p>123/2021</text:p>
          </table:table-cell>
          <table:table-cell office:value-type="string" calcext:value-type="string">
            <text:p>18/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s deficiencias de las que, presuntamente, adolece el servicio de atención telefónica prestado por...</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ia de agricultura, ganadería, pesca y desarrollo sostenible</text:p>
          </table:table-cell>
          <table:table-cell office:value-type="string" calcext:value-type="string">
            <text:p>https://www.ctpdandalucia.es/sites/default/files/denuncias/res-pa-123-2021.pdf</text:p>
          </table:table-cell>
        </table:table-row>
        <table:table-row table:style-name="ro1">
          <table:table-cell office:value-type="string" calcext:value-type="string">
            <text:p>122/2021</text:p>
          </table:table-cell>
          <table:table-cell office:value-type="string" calcext:value-type="string">
            <text:p>05/10/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ausencia de publicación en el Perfil del Contratante de los actos y trámites del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22-2021.pdf</text:p>
          </table:table-cell>
        </table:table-row>
        <table:table-row table:style-name="ro1">
          <table:table-cell office:value-type="string" calcext:value-type="string">
            <text:p>121/2021</text:p>
          </table:table-cell>
          <table:table-cell office:value-type="string" calcext:value-type="string">
            <text:p>30/09/2021</text:p>
          </table:table-cell>
          <table:table-cell office:value-type="string" calcext:value-type="string">
            <text:p>Inf. institucional y organizativaIdentificación personas de órganos de representación del personalResoluciones autorización compatibilidadIdentificación responsables unidadesPerfil responsables órganosPerfil responsables órganosIdentificación responsables órganosEstructura organizativaRPT o información sobre puestosIdentificación responsables órganosHorario atención al públicoCondiciones de trabajo vigentes (acuerdos, pactos o convenios colectivos)Oferta de empleo públicoProcesos de selección de personalEstructura organizativaInf. institucional y organizativa</text:p>
          </table:table-cell>
          <table:table-cell office:value-type="string" calcext:value-type="string">
            <text:p>LTAIBGLTPALTPALTPALTPALTAIBGLTPALTPA·LTAIBGLTPALTPALTPALTPALTAIBGLTPA</text:p>
          </table:table-cell>
          <table:table-cell office:value-type="string" calcext:value-type="string">
            <text:p>61010101061010·610101010610</text:p>
          </table:table-cell>
          <table:table-cell office:value-type="string" calcext:value-type="string">
            <text:p>6.110.1 l)10.1 h)10.1 c)10.1 c)6.110.1 c)10.1 c)·6.110.1 d)10.1 i)10.1 j)10.1 k)6.110.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121-2021.pdf</text:p>
          </table:table-cell>
        </table:table-row>
        <table:table-row table:style-name="ro1">
          <table:table-cell office:value-type="string" calcext:value-type="string">
            <text:p>119/2021</text:p>
          </table:table-cell>
          <table:table-cell office:value-type="string" calcext:value-type="string">
            <text:p>23/09/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119-2021.pdf</text:p>
          </table:table-cell>
        </table:table-row>
        <table:table-row table:style-name="ro1">
          <table:table-cell office:value-type="string" calcext:value-type="string">
            <text:p>120/2021</text:p>
          </table:table-cell>
          <table:table-cell office:value-type="string" calcext:value-type="string">
            <text:p>23/09/2021</text:p>
          </table:table-cell>
          <table:table-cell office:value-type="string" calcext:value-type="string">
            <text:p>Identificación responsables órganosHorario atención al públicoIdentificación responsables órganosIdentificación responsables unidadesInf. institucional y organizativaOferta de empleo públicoInf. institucional y organizativaPerfil responsables órganosPerfil responsables órganosEstructura organizativaRPT o información sobre puestosEstructura organizativa</text:p>
          </table:table-cell>
          <table:table-cell office:value-type="string" calcext:value-type="string">
            <text:p>LTAIBGLTPALTPALTPALTPALTPALTAIBGLTPALTAIBGLTPA·LTAIBG</text:p>
          </table:table-cell>
          <table:table-cell office:value-type="string" calcext:value-type="string">
            <text:p>61010101010610610·6</text:p>
          </table:table-cell>
          <table:table-cell office:value-type="string" calcext:value-type="string">
            <text:p>6.110.1 d)10.1 c)10.1 c)10.110.1 j)6.110.1 c)6.110.1 c)·6.1</text:p>
          </table:table-cell>
          <table:table-cell office:value-type="string" calcext:value-type="string">
            <text:p>La fundación universitaria no ha procedido a subsanar los incumplimientos detectados en el marco...</text:p>
          </table:table-cell>
          <table:table-cell office:value-type="string" calcext:value-type="string">
            <text:p>SUBSANACIÓN</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120-2021.pdf</text:p>
          </table:table-cell>
        </table:table-row>
        <table:table-row table:style-name="ro1">
          <table:table-cell office:value-type="string" calcext:value-type="string">
            <text:p>118/2021</text:p>
          </table:table-cell>
          <table:table-cell office:value-type="string" calcext:value-type="string">
            <text:p>17/09/2021</text:p>
          </table:table-cell>
          <table:table-cell office:value-type="string" calcext:value-type="string">
            <text:p>Perfil responsables órganosInf. Económica, financiera y presupuestariaCUENTAS ANUALESIdentificación responsables órganosORGANIGRAMAInf. Económica, financiera y presupuestariaNormativa de aplicaciónNormativa de aplicaciónPerfil responsables órganosEstructura organizativaIdentificación responsables órganosEstructura organizativaORGANIGRAMAPRESUPUESTOSInf. institucional y organizativaInf. institucional y organizativaInf. Contratos, convenios y subvencionesCuentas anuales que deban rendirse</text:p>
          </table:table-cell>
          <table:table-cell office:value-type="string" calcext:value-type="string">
            <text:p>LTPALTAIBGLTPALTAIBGLTAIBGLTPALTPALTAIBGLTAIBGLTPALTPALTAIBGLTPALTPALTPALTAIBGLTPALTPA</text:p>
          </table:table-cell>
          <table:table-cell table:style-name="ce1" office:value-type="string" calcext:value-type="string">
            <text:p>1,0816661610661E+028</text:p>
          </table:table-cell>
          <table:table-cell office:value-type="string" calcext:value-type="string">
            <text:p>10.1 c)8.1 d)16 b)6.16.11610.1 b)6.16.110.1 c)10.1 c)6.110.1 c)16 a)10.16.11516 b)</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118-2021.pdf</text:p>
          </table:table-cell>
        </table:table-row>
        <table:table-row table:style-name="ro1">
          <table:table-cell office:value-type="string" calcext:value-type="string">
            <text:p>116/2021</text:p>
          </table:table-cell>
          <table:table-cell office:value-type="string" calcext:value-type="string">
            <text:p>16/09/2021</text:p>
          </table:table-cell>
          <table:table-cell office:value-type="string" calcext:value-type="string">
            <text:p>Inf. Contratos, convenios y subvencionesInf. Económica, financiera y presupuestariaCuentas anuales que deban rendirseORGANIGRAMAIdentificación responsables órganosEstructura organizativaCUENTAS ANUALESNormativa de aplicaciónORGANIGRAMAInf. Económica, financiera y presupuestariaPerfil responsables órganosNormativa de aplicaciónPerfil responsables órganosEstructura organizativaIdentificación responsables órganos</text:p>
          </table:table-cell>
          <table:table-cell office:value-type="string" calcext:value-type="string">
            <text:p>LTPALTAIBGLTPALTAIBGLTAIBGLTAIBGLTPALTAIBGLTPALTPALTPALTPALTAIBGLTPALTPA</text:p>
          </table:table-cell>
          <table:table-cell table:style-name="ce1" office:value-type="string" calcext:value-type="string">
            <text:p>1,58166661661016E+023</text:p>
          </table:table-cell>
          <table:table-cell office:value-type="string" calcext:value-type="string">
            <text:p>158.1 d)16 b)6.16.16.116 b)6.110.1 c)1610.1 c)10.1 b)6.110.1 c)10.1 c)</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116-2021.pdf</text:p>
          </table:table-cell>
        </table:table-row>
        <table:table-row table:style-name="ro1">
          <table:table-cell office:value-type="string" calcext:value-type="string">
            <text:p>117/2021</text:p>
          </table:table-cell>
          <table:table-cell office:value-type="string" calcext:value-type="string">
            <text:p>16/09/2021</text:p>
          </table:table-cell>
          <table:table-cell office:value-type="string" calcext:value-type="string">
            <text:p>Normativa de aplicaciónInf. institucional y organizativaORGANIGRAMAInf. institucional y organizativaContratación o ConveniosIdentificación responsables órganosPerfil responsables órganosNormativa de aplicaciónContratosORGANIGRAMAPerfil responsables órganosPRESUPUESTOSIdentificación responsables órganos</text:p>
          </table:table-cell>
          <table:table-cell office:value-type="string" calcext:value-type="string">
            <text:p>LTPALTPALTAIBGLTAIBG·LTPALTAIBGLTAIBGLTPALTPALTPALTPALTAIBG</text:p>
          </table:table-cell>
          <table:table-cell office:value-type="string" calcext:value-type="string">
            <text:p>101066·1066151010166</text:p>
          </table:table-cell>
          <table:table-cell office:value-type="string" calcext:value-type="string">
            <text:p>10.1 b)10.16.16.1·10.1 c)6.16.115 a)10.1 c)10.1 c)16 a)6.1</text:p>
          </table:table-cell>
          <table:table-cell office:value-type="string" calcext:value-type="string">
            <text:p>La entidad subvencionada no ha procedido a subsanar los incumplimientos detectados en el marco del...</text:p>
          </table:table-cell>
          <table:table-cell office:value-type="string" calcext:value-type="string">
            <text:p>SUBSANACIÓN</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117-2021.pdf</text:p>
          </table:table-cell>
        </table:table-row>
        <table:table-row table:style-name="ro1">
          <table:table-cell office:value-type="string" calcext:value-type="string">
            <text:p>114/2021</text:p>
          </table:table-cell>
          <table:table-cell office:value-type="string" calcext:value-type="string">
            <text:p>10/09/2021</text:p>
          </table:table-cell>
          <table:table-cell office:value-type="string" calcext:value-type="string">
            <text:p>Difusión sesión plenariaRetribuciones AACC y máximos responsablesActa sesiones plenarias EELLIndemnizaciones ceseGrado de cumplimiento y resultados de planesInformes externos de auditoría y fiscalización de cuentasPublicidad exigida art. 54 LAULAIdentificación personas de órganos de representación del personalPerfil responsables órganosResoluciones autorización compatibilidadIdentificación responsables órganosGrado de cumplimiento y resultados de planesEstatutos y normas entes instrumentalesNormas órganos colegiadosPerfil responsables órganosDeuda públicaDatos estadísticos sobre contrataciónIdentificación responsables órganosCUENTAS ANUALESRetribuciones AACC y máximos responsablesOrden del día previo a la reuniónCuentas anuales que deban rendirseCondiciones de trabajo vigentes (acuerdos, pactos o convenios colectivos)PRESUPUESTOSEstado ejecución presupuestosPublicidad exigida art. 54 LAULADeclaraciones bienes y actividades representantes EELLRPT o información sobre puestos</text:p>
          </table:table-cell>
          <table:table-cell office:value-type="string" calcext:value-type="string">
            <text:p>LTPALTPALTPALTPALTAIBGLTPALAULALTPALTAIBGLTPALTPALTPALTPALTPALTPALTPALTPALTAIBGLTPALTAIBGLTPALTPALTPALTPALTPALTPALTPA·</text:p>
          </table:table-cell>
          <table:table-cell office:value-type="string" calcext:value-type="string">
            <text:p>21111011616541061010121010101615616822161016161011·</text:p>
          </table:table-cell>
          <table:table-cell office:value-type="string" calcext:value-type="string">
            <text:p>2111 b)10.311 c)6.216 b)54.110.1 l)6.110.1 h)10.1 c)12.110.1 b)10.1 f)10.1 c)16 d)15 a)6.116 b)8.1 f)22.116 b)10.1 i)16 a)16 a)10.311 e)·</text:p>
          </table:table-cell>
          <table:table-cell office:value-type="string" calcext:value-type="string">
            <text:p>Se constata un cumplimiento deficiente por parte del Ayuntamiento de diversas obligacione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114-2021.pdf</text:p>
          </table:table-cell>
        </table:table-row>
        <table:table-row table:style-name="ro1">
          <table:table-cell office:value-type="string" calcext:value-type="string">
            <text:p>115/2021</text:p>
          </table:table-cell>
          <table:table-cell office:value-type="string" calcext:value-type="string">
            <text:p>10/09/2021</text:p>
          </table:table-cell>
          <table:table-cell office:value-type="string" calcext:value-type="string">
            <text:p>Perfil responsables órganosInf. Contratos, convenios y subvencionesPerfil responsables órganosCUENTAS ANUALESCuentas anuales que deban rendirseInformes externos de auditoría y fiscalización de cuentas</text:p>
          </table:table-cell>
          <table:table-cell office:value-type="string" calcext:value-type="string">
            <text:p>LTPALTPALTAIBGLTPALTPALTPA</text:p>
          </table:table-cell>
          <table:table-cell office:value-type="float" office:value="10156161616" calcext:value-type="float">
            <text:p>10156161616</text:p>
          </table:table-cell>
          <table:table-cell office:value-type="string" calcext:value-type="string">
            <text:p>10.1 c)156.116 b)16 b)16 b)</text:p>
          </table:table-cell>
          <table:table-cell office:value-type="string" calcext:value-type="string">
            <text:p>La federación deportiva no ha procedido a subsanar los incumplimientos detectados en el marco del...</text:p>
          </table:table-cell>
          <table:table-cell office:value-type="string" calcext:value-type="string">
            <text:p>SUBSANACIÓN</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115-2021.pdf</text:p>
          </table:table-cell>
        </table:table-row>
        <table:table-row table:style-name="ro1">
          <table:table-cell office:value-type="string" calcext:value-type="string">
            <text:p>113/2021</text:p>
          </table:table-cell>
          <table:table-cell office:value-type="string" calcext:value-type="string">
            <text:p>08/09/2021</text:p>
          </table:table-cell>
          <table:table-cell office:value-type="string" calcext:value-type="string">
            <text:p>Acto de Corporación de Derecho Público sujeto a Derecho administrativoInformación no sujeta a PA</text:p>
          </table:table-cell>
          <table:table-cell office:value-type="string" calcext:value-type="string">
            <text:p>LTPA·</text:p>
          </table:table-cell>
          <table:table-cell office:value-type="string" calcext:value-type="string">
            <text:p>3·</text:p>
          </table:table-cell>
          <table:table-cell office:value-type="string" calcext:value-type="string">
            <text:p>3.1 h)·</text:p>
          </table:table-cell>
          <table:table-cell office:value-type="string" calcext:value-type="string">
            <text:p>Los actos de las Corporaciones de Derecho Público sujetas al Derecho administrativo están sometidos...</text:p>
          </table:table-cell>
          <table:table-cell office:value-type="string" calcext:value-type="string">
            <text:p>ARCHIVO</text:p>
          </table:table-cell>
          <table:table-cell office:value-type="string" calcext:value-type="string">
            <text:p>OTRAS</text:p>
          </table:table-cell>
          <table:table-cell office:value-type="string" calcext:value-type="string">
            <text:p>COLEGIO OFICIAL DE GRADUADOS E INGENIEROS TECNICOS INDUSTRIALES DE SEVILLA</text:p>
          </table:table-cell>
          <table:table-cell office:value-type="string" calcext:value-type="string">
            <text:p>https://www.ctpdandalucia.es/sites/default/files/denuncias/res-pa-113-2021.pdf</text:p>
          </table:table-cell>
        </table:table-row>
        <table:table-row table:style-name="ro1">
          <table:table-cell office:value-type="string" calcext:value-type="string">
            <text:p>111/2021</text:p>
          </table:table-cell>
          <table:table-cell office:value-type="string" calcext:value-type="string">
            <text:p>01/09/2021</text:p>
          </table:table-cell>
          <table:table-cell office:value-type="string" calcext:value-type="string">
            <text:p>SubvencionesInf. Económica, financiera y presupuestariaInf. institucional y organizativaInf. Económica, financiera y presupuestariaInf. institucional y organizativaCuentas anuales que deban rendirse</text:p>
          </table:table-cell>
          <table:table-cell office:value-type="string" calcext:value-type="string">
            <text:p>LTPALTPALTAIBGLTAIBGLTPALTPA</text:p>
          </table:table-cell>
          <table:table-cell office:value-type="float" office:value="1516681016" calcext:value-type="float">
            <text:p>1516681016</text:p>
          </table:table-cell>
          <table:table-cell office:value-type="string" calcext:value-type="string">
            <text:p>15 b)166.18.1 d)10.116 b)</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111-2021.pdf</text:p>
          </table:table-cell>
        </table:table-row>
        <table:table-row table:style-name="ro1">
          <table:table-cell office:value-type="string" calcext:value-type="string">
            <text:p>110/2021</text:p>
          </table:table-cell>
          <table:table-cell office:value-type="string" calcext:value-type="string">
            <text:p>29/08/2021</text:p>
          </table:table-cell>
          <table:table-cell office:value-type="string" calcext:value-type="string">
            <text:p>Inf. institucional y organizativaInf. Contratos, convenios y subvencionesInf. Económica, financiera y presupuestariaInf. institucional y organizativaCuentas anuales que deban rendirseInf. Económica, financiera y presupuestaria</text:p>
          </table:table-cell>
          <table:table-cell office:value-type="string" calcext:value-type="string">
            <text:p>LTPALTPALTAIBGLTAIBGLTPALTPA</text:p>
          </table:table-cell>
          <table:table-cell office:value-type="float" office:value="1015861616" calcext:value-type="float">
            <text:p>1015861616</text:p>
          </table:table-cell>
          <table:table-cell office:value-type="string" calcext:value-type="string">
            <text:p>10.1158.1 d)6.116 b)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110-2021.pdf</text:p>
          </table:table-cell>
        </table:table-row>
        <table:table-row table:style-name="ro1">
          <table:table-cell office:value-type="string" calcext:value-type="string">
            <text:p>112/2021</text:p>
          </table:table-cell>
          <table:table-cell office:value-type="string" calcext:value-type="string">
            <text:p>29/08/2021</text:p>
          </table:table-cell>
          <table:table-cell office:value-type="string" calcext:value-type="string">
            <text:p>Inf. institucional y organizativaInf. institucional y organizativaEstatutos y normas entes instrumentale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10.1 b)</text:p>
          </table:table-cell>
          <table:table-cell office:value-type="string" calcext:value-type="string">
            <text:p>La Universidad de Málaga ha procedido a subsanar las incidencias advertidas en el marco del Pla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112-2021.pdf</text:p>
          </table:table-cell>
        </table:table-row>
        <table:table-row table:style-name="ro1">
          <table:table-cell office:value-type="string" calcext:value-type="string">
            <text:p>108/2021</text:p>
          </table:table-cell>
          <table:table-cell office:value-type="string" calcext:value-type="string">
            <text:p>05/08/2021</text:p>
          </table:table-cell>
          <table:table-cell office:value-type="string" calcext:value-type="string">
            <text:p>Publicidad activa en materia de personalProcesos de selección de personalDatos de especial protección o comisión infracc penal o advaNiveles de protección por tipología de dato personal</text:p>
          </table:table-cell>
          <table:table-cell office:value-type="string" calcext:value-type="string">
            <text:p>·LTPALTAIBGLTAIBG</text:p>
          </table:table-cell>
          <table:table-cell office:value-type="string" calcext:value-type="string">
            <text:p>·101515</text:p>
          </table:table-cell>
          <table:table-cell office:value-type="string" calcext:value-type="string">
            <text:p>·10.1 k)15.115</text:p>
          </table:table-cell>
          <table:table-cell office:value-type="string" calcext:value-type="string">
            <text:p>Las entidades locales están obligadas a publicar en sus páginas web los procesos de selec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08-2021.pdf</text:p>
          </table:table-cell>
        </table:table-row>
        <table:table-row table:style-name="ro1">
          <table:table-cell office:value-type="string" calcext:value-type="string">
            <text:p>109/2021</text:p>
          </table:table-cell>
          <table:table-cell office:value-type="string" calcext:value-type="string">
            <text:p>05/08/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16</text:p>
          </table:table-cell>
          <table:table-cell office:value-type="string" calcext:value-type="string">
            <text:p>La entidad subvencionada ha procedido a subsanar las incidencias advertidas en el marco del Plan...</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109-2021.pdf</text:p>
          </table:table-cell>
        </table:table-row>
        <table:table-row table:style-name="ro1">
          <table:table-cell office:value-type="string" calcext:value-type="string">
            <text:p>107/2021</text:p>
          </table:table-cell>
          <table:table-cell office:value-type="string" calcext:value-type="string">
            <text:p>28/07/2021</text:p>
          </table:table-cell>
          <table:table-cell office:value-type="string" calcext:value-type="string">
            <text:p>Documentación sometida a información públicaTram.inf.pública Proyectos de ActuaciónConcepto de información públicaConcepto de información públicaDocumentación sometida a información públicaTram.inf.pública Proyectos de Actuación</text:p>
          </table:table-cell>
          <table:table-cell office:value-type="string" calcext:value-type="string">
            <text:p>LTPALTAIBGLTPALTPALTAIBGLTPA</text:p>
          </table:table-cell>
          <table:table-cell office:value-type="float" office:value="137213713" calcext:value-type="float">
            <text:p>137213713</text:p>
          </table:table-cell>
          <table:table-cell office:value-type="string" calcext:value-type="string">
            <text:p>13.1 e)7 e)2 a)137 e)13.1 e)</text:p>
          </table:table-cell>
          <table:table-cell office:value-type="string" calcext:value-type="string">
            <text:p>Se analiza la ausencia de publicación telemática de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7-2021.pdf</text:p>
          </table:table-cell>
        </table:table-row>
        <table:table-row table:style-name="ro1">
          <table:table-cell office:value-type="string" calcext:value-type="string">
            <text:p>106/2021</text:p>
          </table:table-cell>
          <table:table-cell office:value-type="string" calcext:value-type="string">
            <text:p>23/07/2021</text:p>
          </table:table-cell>
          <table:table-cell office:value-type="string" calcext:value-type="string">
            <text:p>Datos de contratosSubvencionesRetribuciones AACC y máximos responsablesContratos menoresContratosInf. Contratos, convenios y subvencionesRetribuciones AACC y máximos responsables</text:p>
          </table:table-cell>
          <table:table-cell office:value-type="string" calcext:value-type="string">
            <text:p>LTPALTPALTAIBGLTPALTPALTPALTPA</text:p>
          </table:table-cell>
          <table:table-cell office:value-type="float" office:value="1515815151511" calcext:value-type="float">
            <text:p>1515815151511</text:p>
          </table:table-cell>
          <table:table-cell office:value-type="string" calcext:value-type="string">
            <text:p>15 a)15 b)8.1 f)15 a)15 a)1511 b)</text:p>
          </table:table-cell>
          <table:table-cell office:value-type="string" calcext:value-type="string">
            <text:p>Se constata un cumplimiento deficiente por parte del Ayuntamiento de sus obligaciones de publicidad...</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6-2021.pdf</text:p>
          </table:table-cell>
        </table:table-row>
        <table:table-row table:style-name="ro1">
          <table:table-cell office:value-type="string" calcext:value-type="string">
            <text:p>104/2021</text:p>
          </table:table-cell>
          <table:table-cell office:value-type="string" calcext:value-type="string">
            <text:p>15/07/2021</text:p>
          </table:table-cell>
          <table:table-cell office:value-type="string" calcext:value-type="string">
            <text:p>Difusión sesión plenariaGrabación sesión plenariaActa sesiones plenarias EELL</text:p>
          </table:table-cell>
          <table:table-cell office:value-type="string" calcext:value-type="string">
            <text:p>LTPALTPALTPA</text:p>
          </table:table-cell>
          <table:table-cell office:value-type="float" office:value="212110" calcext:value-type="float">
            <text:p>212110</text:p>
          </table:table-cell>
          <table:table-cell office:value-type="string" calcext:value-type="string">
            <text:p>212110.3</text:p>
          </table:table-cell>
          <table:table-cell office:value-type="string" calcext:value-type="string">
            <text:p>En el Portal de Transparencia municipal figuran publicadas una gran variedad de act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04-2021.pdf</text:p>
          </table:table-cell>
        </table:table-row>
        <table:table-row table:style-name="ro1">
          <table:table-cell office:value-type="string" calcext:value-type="string">
            <text:p>105/2021</text:p>
          </table:table-cell>
          <table:table-cell office:value-type="string" calcext:value-type="string">
            <text:p>15/07/2021</text:p>
          </table:table-cell>
          <table:table-cell office:value-type="string" calcext:value-type="string">
            <text:p>Difusión sesión plenariaPrincipios aplicablesPrincipio de Facilidad y comprensión</text:p>
          </table:table-cell>
          <table:table-cell office:value-type="string" calcext:value-type="string">
            <text:p>LTPALTPALTPA</text:p>
          </table:table-cell>
          <table:table-cell office:value-type="float" office:value="2166" calcext:value-type="float">
            <text:p>2166</text:p>
          </table:table-cell>
          <table:table-cell office:value-type="string" calcext:value-type="string">
            <text:p>2166 h)</text:p>
          </table:table-cell>
          <table:table-cell office:value-type="string" calcext:value-type="string">
            <text:p>La <text:s/>entidad local denunciada no ha publicado en su página web el archivo audiovisu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5-2021.pdf</text:p>
          </table:table-cell>
        </table:table-row>
        <table:table-row table:style-name="ro1">
          <table:table-cell office:value-type="string" calcext:value-type="string">
            <text:p>103/2021</text:p>
          </table:table-cell>
          <table:table-cell office:value-type="string" calcext:value-type="string">
            <text:p>12/07/2021</text:p>
          </table:table-cell>
          <table:table-cell office:value-type="string" calcext:value-type="string">
            <text:p>Publicidad exigida art. 54 LAULAConcepto de información públicaDocumentación sometida a información públicaInformación urbanísticaConcepto de información públicaPublicidad exigida art. 54 LAULADocumentación sometida a información pública</text:p>
          </table:table-cell>
          <table:table-cell office:value-type="string" calcext:value-type="string">
            <text:p>LTPALTPALTAIBG·LTPALAULALTPA</text:p>
          </table:table-cell>
          <table:table-cell office:value-type="string" calcext:value-type="string">
            <text:p>1027·135413</text:p>
          </table:table-cell>
          <table:table-cell office:value-type="string" calcext:value-type="string">
            <text:p>10.32 a)7 e)·1354.113.1 e)</text:p>
          </table:table-cell>
          <table:table-cell office:value-type="string" calcext:value-type="string">
            <text:p>Se analiza la ausencia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3-2021.pdf</text:p>
          </table:table-cell>
        </table:table-row>
        <table:table-row table:style-name="ro1">
          <table:table-cell office:value-type="string" calcext:value-type="string">
            <text:p>102/2021</text:p>
          </table:table-cell>
          <table:table-cell office:value-type="string" calcext:value-type="string">
            <text:p>08/07/2021</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La persona denunciante desiste del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OSÉ DEL VALLE</text:p>
          </table:table-cell>
          <table:table-cell office:value-type="string" calcext:value-type="string">
            <text:p>https://www.ctpdandalucia.es/sites/default/files/denuncias/res-pa-102-2021.pdf</text:p>
          </table:table-cell>
        </table:table-row>
        <table:table-row table:style-name="ro1">
          <table:table-cell office:value-type="string" calcext:value-type="string">
            <text:p>101/2021</text:p>
          </table:table-cell>
          <table:table-cell office:value-type="string" calcext:value-type="string">
            <text:p>07/07/2021</text:p>
          </table:table-cell>
          <table:table-cell office:value-type="string" calcext:value-type="string">
            <text:p>Tram.inf.pública Normas UrbanísticasTram.inf.pública Normas UrbanísticasConcepto de información públicaDocumentación sometida a información públicaDocumentación sometida a información públicaAuxilio institucional de las Diputaciones ProvincialesConcepto de información pública</text:p>
          </table:table-cell>
          <table:table-cell office:value-type="string" calcext:value-type="string">
            <text:p>LTPALTAIBGLTPALTAIBGLTPA·LTPA</text:p>
          </table:table-cell>
          <table:table-cell office:value-type="string" calcext:value-type="string">
            <text:p>13713713·2</text:p>
          </table:table-cell>
          <table:table-cell office:value-type="string" calcext:value-type="string">
            <text:p>13.1 e)7 e)137 e)13.1 e)·2 a)</text:p>
          </table:table-cell>
          <table:table-cell office:value-type="string" calcext:value-type="string">
            <text:p>Se analiza la ausencia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1-2021.pdf</text:p>
          </table:table-cell>
        </table:table-row>
        <table:table-row table:style-name="ro1">
          <table:table-cell office:value-type="string" calcext:value-type="string">
            <text:p>100/2021</text:p>
          </table:table-cell>
          <table:table-cell office:value-type="string" calcext:value-type="string">
            <text:p>01/07/2021</text:p>
          </table:table-cell>
          <table:table-cell office:value-type="string" calcext:value-type="string">
            <text:p>Acta sesiones plenarias EELLInformación no sujeta a PA</text:p>
          </table:table-cell>
          <table:table-cell office:value-type="string" calcext:value-type="string">
            <text:p>LTPA·</text:p>
          </table:table-cell>
          <table:table-cell office:value-type="string" calcext:value-type="string">
            <text:p>10·</text:p>
          </table:table-cell>
          <table:table-cell office:value-type="string" calcext:value-type="string">
            <text:p>10.3·</text:p>
          </table:table-cell>
          <table:table-cell office:value-type="string" calcext:value-type="string">
            <text:p>Se denuncia la falta de publicación de las actas de la Junta de Gobierno Local. <text:s/>Entre l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EVAS DEL CAMPO</text:p>
          </table:table-cell>
          <table:table-cell office:value-type="string" calcext:value-type="string">
            <text:p>https://www.ctpdandalucia.es/sites/default/files/denuncias/res-pa-100-2021.pdf</text:p>
          </table:table-cell>
        </table:table-row>
        <table:table-row table:style-name="ro1">
          <table:table-cell office:value-type="string" calcext:value-type="string">
            <text:p>99/2021</text:p>
          </table:table-cell>
          <table:table-cell office:value-type="string" calcext:value-type="string">
            <text:p>30/06/2021</text:p>
          </table:table-cell>
          <table:table-cell office:value-type="string" calcext:value-type="string">
            <text:p>Acuerdos, Actas</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99-2021.pdf</text:p>
          </table:table-cell>
        </table:table-row>
        <table:table-row table:style-name="ro1">
          <table:table-cell office:value-type="string" calcext:value-type="string">
            <text:p>98/2021</text:p>
          </table:table-cell>
          <table:table-cell office:value-type="string" calcext:value-type="string">
            <text:p>25/06/2021</text:p>
          </table:table-cell>
          <table:table-cell office:value-type="string" calcext:value-type="string">
            <text:p>Identificación responsables órganosActa sesiones plenarias EELLEstatutos y normas entes instrumentalesInformes externos de auditoría y fiscalización de cuentasPublicación PA en sede electrónica, portal o página webRetribuciones AACC y máximos responsablesIdentificación responsables órganosAgendas institucionales de los gobiernosRetribuciones AACC y máximos responsables</text:p>
          </table:table-cell>
          <table:table-cell office:value-type="string" calcext:value-type="string">
            <text:p>LTAIBGLTPALTPALTPALTPALTPALTPALTPALTAIBG</text:p>
          </table:table-cell>
          <table:table-cell office:value-type="float" office:value="610101691110108" calcext:value-type="float">
            <text:p>610101691110108</text:p>
          </table:table-cell>
          <table:table-cell office:value-type="string" calcext:value-type="string">
            <text:p>6.110.310.1 b)16 b)9.411 b)10.1 c)10.1 m)8.1 f)</text:p>
          </table:table-cell>
          <table:table-cell office:value-type="string" calcext:value-type="string">
            <text:p>Se denuncias varios incumplimientos de las obligaciones de publicidad activa. Foto del concejal: 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098-2021.pdf</text:p>
          </table:table-cell>
        </table:table-row>
        <table:table-row table:style-name="ro1">
          <table:table-cell office:value-type="string" calcext:value-type="string">
            <text:p>95/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denuncias/res-pa-095-2021.pdf</text:p>
          </table:table-cell>
        </table:table-row>
        <table:table-row table:style-name="ro1">
          <table:table-cell office:value-type="string" calcext:value-type="string">
            <text:p>96/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CAMPUS DE EXCELENCIA INTERNACIONAL DEL MAR</text:p>
          </table:table-cell>
          <table:table-cell office:value-type="string" calcext:value-type="string">
            <text:p>https://www.ctpdandalucia.es/sites/default/files/denuncias/res-pa-096-2021.pdf</text:p>
          </table:table-cell>
        </table:table-row>
        <table:table-row table:style-name="ro1">
          <table:table-cell office:value-type="string" calcext:value-type="string">
            <text:p>97/2021</text:p>
          </table:table-cell>
          <table:table-cell office:value-type="string" calcext:value-type="string">
            <text:p>2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ANDALUCÍA TECH</text:p>
          </table:table-cell>
          <table:table-cell office:value-type="string" calcext:value-type="string">
            <text:p>https://www.ctpdandalucia.es/sites/default/files/denuncias/res-pa-097-2021.pdf</text:p>
          </table:table-cell>
        </table:table-row>
        <table:table-row table:style-name="ro1">
          <table:table-cell office:value-type="string" calcext:value-type="string">
            <text:p>92/2021</text:p>
          </table:table-cell>
          <table:table-cell office:value-type="string" calcext:value-type="string">
            <text:p>22/06/2021</text:p>
          </table:table-cell>
          <table:table-cell office:value-type="string" calcext:value-type="string">
            <text:p>Inf. institucional y organizativaInf. Económica, financiera y presupuestariaInf. institucional y organizativaInf. Económica, financiera y presupuestaria</text:p>
          </table:table-cell>
          <table:table-cell office:value-type="string" calcext:value-type="string">
            <text:p>LTPALTAIBGLTAIBGLTPA</text:p>
          </table:table-cell>
          <table:table-cell office:value-type="float" office:value="108616" calcext:value-type="float">
            <text:p>108616</text:p>
          </table:table-cell>
          <table:table-cell office:value-type="string" calcext:value-type="string">
            <text:p>10.18.1 d)6.116</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MBUTIDOS MARINEROS S.L.</text:p>
          </table:table-cell>
          <table:table-cell office:value-type="string" calcext:value-type="string">
            <text:p>https://www.ctpdandalucia.es/sites/default/files/denuncias/res-pa-092-2021.pdf</text:p>
          </table:table-cell>
        </table:table-row>
        <table:table-row table:style-name="ro1">
          <table:table-cell office:value-type="string" calcext:value-type="string">
            <text:p>93/2021</text:p>
          </table:table-cell>
          <table:table-cell office:value-type="string" calcext:value-type="string">
            <text:p>22/06/2021</text:p>
          </table:table-cell>
          <table:table-cell office:value-type="string" calcext:value-type="string">
            <text:p>Inf. Económica, financiera y presupuestariaInf. institucional y organizativaInf. Económica, financiera y presupuestariaInf. institucional y organizativa</text:p>
          </table:table-cell>
          <table:table-cell office:value-type="string" calcext:value-type="string">
            <text:p>LTAIBGLTPALTPALTAIBG</text:p>
          </table:table-cell>
          <table:table-cell office:value-type="float" office:value="810166" calcext:value-type="float">
            <text:p>810166</text:p>
          </table:table-cell>
          <table:table-cell office:value-type="string" calcext:value-type="string">
            <text:p>8.1 d)10.116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MOYSEAFOOD S.A.</text:p>
          </table:table-cell>
          <table:table-cell office:value-type="string" calcext:value-type="string">
            <text:p>https://www.ctpdandalucia.es/sites/default/files/denuncias/res-pa-093-2021.pdf</text:p>
          </table:table-cell>
        </table:table-row>
        <table:table-row table:style-name="ro1">
          <table:table-cell office:value-type="string" calcext:value-type="string">
            <text:p>94/2021</text:p>
          </table:table-cell>
          <table:table-cell office:value-type="string" calcext:value-type="string">
            <text:p>22/06/2021</text:p>
          </table:table-cell>
          <table:table-cell office:value-type="string" calcext:value-type="string">
            <text:p>Inf. institucional y organizativaInf. Contratos, convenios y subvencionesInf. institucional y organizativa</text:p>
          </table:table-cell>
          <table:table-cell office:value-type="string" calcext:value-type="string">
            <text:p>LTPALTPALTAIBG</text:p>
          </table:table-cell>
          <table:table-cell office:value-type="float" office:value="10156" calcext:value-type="float">
            <text:p>10156</text:p>
          </table:table-cell>
          <table:table-cell office:value-type="string" calcext:value-type="string">
            <text:p>10.115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UNIÓN DE AGRICULTORES Y GANADEROS DE ANDALUCÍA</text:p>
          </table:table-cell>
          <table:table-cell office:value-type="string" calcext:value-type="string">
            <text:p>https://www.ctpdandalucia.es/sites/default/files/denuncias/res-pa-094-2021.pdf</text:p>
          </table:table-cell>
        </table:table-row>
        <table:table-row table:style-name="ro1">
          <table:table-cell office:value-type="string" calcext:value-type="string">
            <text:p>88/2021</text:p>
          </table:table-cell>
          <table:table-cell office:value-type="string" calcext:value-type="string">
            <text:p>18/06/2021</text:p>
          </table:table-cell>
          <table:table-cell office:value-type="string" calcext:value-type="string">
            <text:p>Inf. institucional y organizativaInf. Económica, financiera y presupuestariaInf. Económica, financiera y presupuestariaInf. institucional y organizativaInf. Contratos, convenios y subvenciones</text:p>
          </table:table-cell>
          <table:table-cell office:value-type="string" calcext:value-type="string">
            <text:p>LTAIBGLTAIBGLTPALTPALTPA</text:p>
          </table:table-cell>
          <table:table-cell office:value-type="float" office:value="68161015" calcext:value-type="float">
            <text:p>68161015</text:p>
          </table:table-cell>
          <table:table-cell office:value-type="string" calcext:value-type="string">
            <text:p>6.18.1 d)·10.115</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LECTROQUÍMICA ONUBENSE S.L.</text:p>
          </table:table-cell>
          <table:table-cell office:value-type="string" calcext:value-type="string">
            <text:p>https://www.ctpdandalucia.es/sites/default/files/denuncias/res-pa-088-2021.pdf</text:p>
          </table:table-cell>
        </table:table-row>
        <table:table-row table:style-name="ro1">
          <table:table-cell office:value-type="string" calcext:value-type="string">
            <text:p>89/2021</text:p>
          </table:table-cell>
          <table:table-cell office:value-type="string" calcext:value-type="string">
            <text:p>18/06/2021</text:p>
          </table:table-cell>
          <table:table-cell office:value-type="string" calcext:value-type="string">
            <text:p>Inf. institucional y organizativaInf. institucional y organizativaInf. Contratos, convenios y subvencionesInf. Económica, financiera y presupuestariaInf. Económica, financiera y presupuestaria</text:p>
          </table:table-cell>
          <table:table-cell office:value-type="string" calcext:value-type="string">
            <text:p>LTPALTAIBGLTPALTPALTAIBG</text:p>
          </table:table-cell>
          <table:table-cell office:value-type="float" office:value="10615168" calcext:value-type="float">
            <text:p>10615168</text:p>
          </table:table-cell>
          <table:table-cell office:value-type="string" calcext:value-type="string">
            <text:p>10.16.115 ·8.1 d)</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SERVICIOS INTEGRALES ESPECIALES CENTRO DE EMPLEO</text:p>
          </table:table-cell>
          <table:table-cell office:value-type="string" calcext:value-type="string">
            <text:p>https://www.ctpdandalucia.es/sites/default/files/denuncias/res-pa-089-2021.pdf</text:p>
          </table:table-cell>
        </table:table-row>
        <table:table-row table:style-name="ro1">
          <table:table-cell office:value-type="string" calcext:value-type="string">
            <text:p>90/2021</text:p>
          </table:table-cell>
          <table:table-cell office:value-type="string" calcext:value-type="string">
            <text:p>18/06/2021</text:p>
          </table:table-cell>
          <table:table-cell office:value-type="string" calcext:value-type="string">
            <text:p>Inf. Económica, financiera y presupuestariaInf. institucional y organizativaInf. Económica, financiera y presupuestariaInf. Contratos, convenios y subvencionesInf. institucional y organizativa</text:p>
          </table:table-cell>
          <table:table-cell office:value-type="string" calcext:value-type="string">
            <text:p>LTPALTPALTAIBGLTPALTAIBG</text:p>
          </table:table-cell>
          <table:table-cell office:value-type="float" office:value="16108156" calcext:value-type="float">
            <text:p>16108156</text:p>
          </table:table-cell>
          <table:table-cell office:value-type="string" calcext:value-type="string">
            <text:p>·10.18.1 d)15 6.1</text:p>
          </table:table-cell>
          <table:table-cell office:value-type="string" calcext:value-type="string">
            <text:p>Se declara la caducidad del procedimiento y el archivo de la actuaciones.</text:p>
          </table:table-cell>
          <table:table-cell office:value-type="string" calcext:value-type="string">
            <text:p>ARCHIVO</text:p>
          </table:table-cell>
          <table:table-cell office:value-type="string" calcext:value-type="string">
            <text:p>OTRAS</text:p>
          </table:table-cell>
          <table:table-cell office:value-type="string" calcext:value-type="string">
            <text:p>ESCAYESCOS S.L.</text:p>
          </table:table-cell>
          <table:table-cell office:value-type="string" calcext:value-type="string">
            <text:p>https://www.ctpdandalucia.es/sites/default/files/denuncias/res-pa-090-2021.pdf</text:p>
          </table:table-cell>
        </table:table-row>
        <table:table-row table:style-name="ro1">
          <table:table-cell office:value-type="string" calcext:value-type="string">
            <text:p>91/2021</text:p>
          </table:table-cell>
          <table:table-cell office:value-type="string" calcext:value-type="string">
            <text:p>18/06/2021</text:p>
          </table:table-cell>
          <table:table-cell office:value-type="string" calcext:value-type="string">
            <text:p>Inf. Económica, financiera y presupuestariaInf. Económica, financiera y presupuestariaRetribuciones AACC y máximos responsablesOrden del día previo a la reuniónRetribuciones AACC y máximos responsablesInformación urbanísticaActa sesiones plenarias EELLAuxilio institucional de las Diputaciones ProvincialesInf. Contratos, convenios y subvenciones</text:p>
          </table:table-cell>
          <table:table-cell office:value-type="string" calcext:value-type="string">
            <text:p>LTAIBGLTPALTAIBGLTPALTPA·LTPA·LTPA</text:p>
          </table:table-cell>
          <table:table-cell office:value-type="string" calcext:value-type="string">
            <text:p>81682211·10·15</text:p>
          </table:table-cell>
          <table:table-cell office:value-type="string" calcext:value-type="string">
            <text:p>8.1 d)168.1 f)22.111 b)·10.3·15</text:p>
          </table:table-cell>
          <table:table-cell office:value-type="string" calcext:value-type="string">
            <text:p>Se denuncian diversos incumplimientos de las obligaciones de publicidad activa. El organo aleg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91-2021.pdf</text:p>
          </table:table-cell>
        </table:table-row>
        <table:table-row table:style-name="ro1">
          <table:table-cell office:value-type="string" calcext:value-type="string">
            <text:p>84/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AIBGLTPALTPA</text:p>
          </table:table-cell>
          <table:table-cell office:value-type="float" office:value="81516" calcext:value-type="float">
            <text:p>81516</text:p>
          </table:table-cell>
          <table:table-cell office:value-type="string" calcext:value-type="string">
            <text:p>8.1 d)15 ·</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ILUNION LAVANDERIAS S.A.</text:p>
          </table:table-cell>
          <table:table-cell office:value-type="string" calcext:value-type="string">
            <text:p>https://www.ctpdandalucia.es/sites/default/files/denuncias/res-pa-084-2021.pdf</text:p>
          </table:table-cell>
        </table:table-row>
        <table:table-row table:style-name="ro1">
          <table:table-cell office:value-type="string" calcext:value-type="string">
            <text:p>85/2021</text:p>
          </table:table-cell>
          <table:table-cell office:value-type="string" calcext:value-type="string">
            <text:p>14/06/2021</text:p>
          </table:table-cell>
          <table:table-cell office:value-type="string" calcext:value-type="string">
            <text:p>Inf. Económica, financiera y presupuestariaInf. Contratos, convenios y subvencionesInf. Económica, financiera y presupuestaria</text:p>
          </table:table-cell>
          <table:table-cell office:value-type="string" calcext:value-type="string">
            <text:p>LTPALTPALTAIBG</text:p>
          </table:table-cell>
          <table:table-cell office:value-type="float" office:value="16158" calcext:value-type="float">
            <text:p>16158</text:p>
          </table:table-cell>
          <table:table-cell office:value-type="string" calcext:value-type="string">
            <text:p>·15 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PROAZIMUT S.L.</text:p>
          </table:table-cell>
          <table:table-cell office:value-type="string" calcext:value-type="string">
            <text:p>https://www.ctpdandalucia.es/sites/default/files/denuncias/res-pa-085-2021.pdf</text:p>
          </table:table-cell>
        </table:table-row>
        <table:table-row table:style-name="ro1">
          <table:table-cell office:value-type="string" calcext:value-type="string">
            <text:p>86/2021</text:p>
          </table:table-cell>
          <table:table-cell office:value-type="string" calcext:value-type="string">
            <text:p>14/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HUELVA</text:p>
          </table:table-cell>
          <table:table-cell office:value-type="string" calcext:value-type="string">
            <text:p>https://www.ctpdandalucia.es/sites/default/files/denuncias/res-pa-086-2021.pdf</text:p>
          </table:table-cell>
        </table:table-row>
        <table:table-row table:style-name="ro1">
          <table:table-cell office:value-type="string" calcext:value-type="string">
            <text:p>87/2021</text:p>
          </table:table-cell>
          <table:table-cell office:value-type="string" calcext:value-type="string">
            <text:p>14/06/2021</text:p>
          </table:table-cell>
          <table:table-cell office:value-type="string" calcext:value-type="string">
            <text:p>Inf. Contratos, convenios y subvencionesInf. institucional y organizativaInf. institucional y organizativaInf. Económica, financiera y presupuestariaInf. Económica, financiera y presupuestaria</text:p>
          </table:table-cell>
          <table:table-cell office:value-type="string" calcext:value-type="string">
            <text:p>LTPALTAIBGLTPALTPALTAIBG</text:p>
          </table:table-cell>
          <table:table-cell office:value-type="float" office:value="15610168" calcext:value-type="float">
            <text:p>15610168</text:p>
          </table:table-cell>
          <table:table-cell office:value-type="string" calcext:value-type="string">
            <text:p>15 6.110.1·8.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CONSEJER</text:p>
          </table:table-cell>
          <table:table-cell office:value-type="string" calcext:value-type="string">
            <text:p>https://www.ctpdandalucia.es/sites/default/files/denuncias/res-pa-087-2021.pdf</text:p>
          </table:table-cell>
        </table:table-row>
        <table:table-row table:style-name="ro1">
          <table:table-cell office:value-type="string" calcext:value-type="string">
            <text:p>83/2021</text:p>
          </table:table-cell>
          <table:table-cell office:value-type="string" calcext:value-type="string">
            <text:p>11/06/2021</text:p>
          </table:table-cell>
          <table:table-cell office:value-type="string" calcext:value-type="string">
            <text:p>Inf. Contratos, convenios y subvencionesInf. Económica, financiera y presupuestariaInf. institucional y organizativaInf. Económica, financiera y presupuestariaInf. institucional y organizativa</text:p>
          </table:table-cell>
          <table:table-cell office:value-type="string" calcext:value-type="string">
            <text:p>LTPALTAIBGLTPALTPALTAIBG</text:p>
          </table:table-cell>
          <table:table-cell office:value-type="float" office:value="15810166" calcext:value-type="float">
            <text:p>15810166</text:p>
          </table:table-cell>
          <table:table-cell office:value-type="string" calcext:value-type="string">
            <text:p>15 8.1 d)10.1·6.1</text:p>
          </table:table-cell>
          <table:table-cell office:value-type="string" calcext:value-type="string">
            <text:p>Se declara el archivo por caducidad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ÁDEL</text:p>
          </table:table-cell>
          <table:table-cell office:value-type="string" calcext:value-type="string">
            <text:p>https://www.ctpdandalucia.es/sites/default/files/denuncias/res-pa-083-2021.pdf</text:p>
          </table:table-cell>
        </table:table-row>
        <table:table-row table:style-name="ro1">
          <table:table-cell office:value-type="string" calcext:value-type="string">
            <text:p>81/2021</text:p>
          </table:table-cell>
          <table:table-cell office:value-type="string" calcext:value-type="string">
            <text:p>09/06/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la falta de publicación de la documentación sometida a trámite de información públic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081-2021.pdf</text:p>
          </table:table-cell>
        </table:table-row>
        <table:table-row table:style-name="ro1">
          <table:table-cell office:value-type="string" calcext:value-type="string">
            <text:p>82/2021</text:p>
          </table:table-cell>
          <table:table-cell office:value-type="string" calcext:value-type="string">
            <text:p>09/06/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LA BÓVEDA DE LA UNIVERSIDAD S.L.</text:p>
          </table:table-cell>
          <table:table-cell office:value-type="string" calcext:value-type="string">
            <text:p>https://www.ctpdandalucia.es/sites/default/files/denuncias/res-pa-082-2021.pdf</text:p>
          </table:table-cell>
        </table:table-row>
        <table:table-row table:style-name="ro1">
          <table:table-cell office:value-type="string" calcext:value-type="string">
            <text:p>79/2021</text:p>
          </table:table-cell>
          <table:table-cell office:value-type="string" calcext:value-type="string">
            <text:p>08/06/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OTRAS</text:p>
          </table:table-cell>
          <table:table-cell office:value-type="string" calcext:value-type="string">
            <text:p>ORQUESTA DE SEVILLA S.A.</text:p>
          </table:table-cell>
          <table:table-cell office:value-type="string" calcext:value-type="string">
            <text:p>https://www.ctpdandalucia.es/sites/default/files/denuncias/res-pa-079-2021.pdf</text:p>
          </table:table-cell>
        </table:table-row>
        <table:table-row table:style-name="ro1">
          <table:table-cell office:value-type="string" calcext:value-type="string">
            <text:p>80/2021</text:p>
          </table:table-cell>
          <table:table-cell office:value-type="string" calcext:value-type="string">
            <text:p>08/06/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GRANADA-EMPRESA</text:p>
          </table:table-cell>
          <table:table-cell office:value-type="string" calcext:value-type="string">
            <text:p>https://www.ctpdandalucia.es/sites/default/files/denuncias/res-pa-080-2021.pdf</text:p>
          </table:table-cell>
        </table:table-row>
        <table:table-row table:style-name="ro1">
          <table:table-cell office:value-type="string" calcext:value-type="string">
            <text:p>71/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ORMACIÓN Y GESTIÓN DE GRANADA S.L.</text:p>
          </table:table-cell>
          <table:table-cell office:value-type="string" calcext:value-type="string">
            <text:p>https://www.ctpdandalucia.es/sites/default/files/denuncias/res-pa-071-2021.pdf</text:p>
          </table:table-cell>
        </table:table-row>
        <table:table-row table:style-name="ro1">
          <table:table-cell office:value-type="string" calcext:value-type="string">
            <text:p>72/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o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HUELVA</text:p>
          </table:table-cell>
          <table:table-cell office:value-type="string" calcext:value-type="string">
            <text:p>https://www.ctpdandalucia.es/sites/default/files/denuncias/res-pa-072-2021.pdf</text:p>
          </table:table-cell>
        </table:table-row>
        <table:table-row table:style-name="ro1">
          <table:table-cell office:value-type="string" calcext:value-type="string">
            <text:p>73/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GENERAL DE LA UNIVERSIDAD DE MÁLAGA</text:p>
          </table:table-cell>
          <table:table-cell office:value-type="string" calcext:value-type="string">
            <text:p>https://www.ctpdandalucia.es/sites/default/files/denuncias/res-pa-073-2021.pdf</text:p>
          </table:table-cell>
        </table:table-row>
        <table:table-row table:style-name="ro1">
          <table:table-cell office:value-type="string" calcext:value-type="string">
            <text:p>74/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LUB DEPORTIVO UNIVERSIDAD DE MÁLAGA</text:p>
          </table:table-cell>
          <table:table-cell office:value-type="string" calcext:value-type="string">
            <text:p>https://www.ctpdandalucia.es/sites/default/files/denuncias/res-pa-074-2021.pdf</text:p>
          </table:table-cell>
        </table:table-row>
        <table:table-row table:style-name="ro1">
          <table:table-cell office:value-type="string" calcext:value-type="string">
            <text:p>75/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INVESTIGACIÓN DE LA UNIVERSIDAD DE SEVILLA (FIUS)</text:p>
          </table:table-cell>
          <table:table-cell office:value-type="string" calcext:value-type="string">
            <text:p>https://www.ctpdandalucia.es/sites/default/files/denuncias/res-pa-075-2021.pdf</text:p>
          </table:table-cell>
        </table:table-row>
        <table:table-row table:style-name="ro1">
          <table:table-cell office:value-type="string" calcext:value-type="string">
            <text:p>76/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PABLO DE OLAVIDE</text:p>
          </table:table-cell>
          <table:table-cell office:value-type="string" calcext:value-type="string">
            <text:p>https://www.ctpdandalucia.es/sites/default/files/denuncias/res-pa-076-2021.pdf</text:p>
          </table:table-cell>
        </table:table-row>
        <table:table-row table:style-name="ro1">
          <table:table-cell office:value-type="string" calcext:value-type="string">
            <text:p>77/2021</text:p>
          </table:table-cell>
          <table:table-cell office:value-type="string" calcext:value-type="string">
            <text:p>2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DE MUNICIPIOS PABLO DE OLAVIDE</text:p>
          </table:table-cell>
          <table:table-cell office:value-type="string" calcext:value-type="string">
            <text:p>https://www.ctpdandalucia.es/sites/default/files/denuncias/res-pa-077-2021.pdf</text:p>
          </table:table-cell>
        </table:table-row>
        <table:table-row table:style-name="ro1">
          <table:table-cell office:value-type="string" calcext:value-type="string">
            <text:p>78/2021</text:p>
          </table:table-cell>
          <table:table-cell office:value-type="string" calcext:value-type="string">
            <text:p>27/05/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l deber de publicar los documentos sometidos a tramite de informaci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078-2021.pdf</text:p>
          </table:table-cell>
        </table:table-row>
        <table:table-row table:style-name="ro1">
          <table:table-cell office:value-type="string" calcext:value-type="string">
            <text:p>65/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NSORCIO DE BIBLIOTECAS UNIVERSITARIAS DE ANDALUCÍA</text:p>
          </table:table-cell>
          <table:table-cell office:value-type="string" calcext:value-type="string">
            <text:p>https://www.ctpdandalucia.es/sites/default/files/denuncias/res-pa-065-2021.pdf</text:p>
          </table:table-cell>
        </table:table-row>
        <table:table-row table:style-name="ro1">
          <table:table-cell office:value-type="string" calcext:value-type="string">
            <text:p>66/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ORPORACIÓN EMPRESARIAL DE LA UNIVERSIDAD DE CÓRDOBA</text:p>
          </table:table-cell>
          <table:table-cell office:value-type="string" calcext:value-type="string">
            <text:p>https://www.ctpdandalucia.es/sites/default/files/denuncias/res-pa-066-2021.pdf</text:p>
          </table:table-cell>
        </table:table-row>
        <table:table-row table:style-name="ro1">
          <table:table-cell office:value-type="string" calcext:value-type="string">
            <text:p>67/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IDIOMAS S.L.</text:p>
          </table:table-cell>
          <table:table-cell office:value-type="string" calcext:value-type="string">
            <text:p>https://www.ctpdandalucia.es/sites/default/files/denuncias/res-pa-067-2021.pdf</text:p>
          </table:table-cell>
        </table:table-row>
        <table:table-row table:style-name="ro1">
          <table:table-cell office:value-type="string" calcext:value-type="string">
            <text:p>68/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PALTAIBG</text:p>
          </table:table-cell>
          <table:table-cell office:value-type="float" office:value="106" calcext:value-type="float">
            <text:p>106</text:p>
          </table:table-cell>
          <table:table-cell office:value-type="string" calcext:value-type="string">
            <text:p>10.1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CODEPORTE S.L.</text:p>
          </table:table-cell>
          <table:table-cell office:value-type="string" calcext:value-type="string">
            <text:p>https://www.ctpdandalucia.es/sites/default/files/denuncias/res-pa-068-2021.pdf</text:p>
          </table:table-cell>
        </table:table-row>
        <table:table-row table:style-name="ro1">
          <table:table-cell office:value-type="string" calcext:value-type="string">
            <text:p>69/2021</text:p>
          </table:table-cell>
          <table:table-cell office:value-type="string" calcext:value-type="string">
            <text:p>17/05/2021</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HOSPITAL CLÍNICO VETERINARIO</text:p>
          </table:table-cell>
          <table:table-cell office:value-type="string" calcext:value-type="string">
            <text:p>https://www.ctpdandalucia.es/sites/default/files/denuncias/res-pa-069-2021.pdf</text:p>
          </table:table-cell>
        </table:table-row>
        <table:table-row table:style-name="ro1">
          <table:table-cell office:value-type="string" calcext:value-type="string">
            <text:p>70/2021</text:p>
          </table:table-cell>
          <table:table-cell office:value-type="string" calcext:value-type="string">
            <text:p>17/05/2021</text:p>
          </table:table-cell>
          <table:table-cell office:value-type="string" calcext:value-type="string">
            <text:p>PRESUPUESTOSTram.inf.pública Presupuestos iniciales EELLDocumentación sometida a información públicaDocumentación sometida a información públicaTram.inf.pública Presupuestos iniciales EELL</text:p>
          </table:table-cell>
          <table:table-cell office:value-type="string" calcext:value-type="string">
            <text:p>LTPALTPALTAIBGLTPALTAIBG</text:p>
          </table:table-cell>
          <table:table-cell office:value-type="float" office:value="16137137" calcext:value-type="float">
            <text:p>16137137</text:p>
          </table:table-cell>
          <table:table-cell office:value-type="string" calcext:value-type="string">
            <text:p>16 a) 13.1 e) 7 e)13.1 e) 7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OTRA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070-2021.pdf</text:p>
          </table:table-cell>
        </table:table-row>
        <table:table-row table:style-name="ro1">
          <table:table-cell office:value-type="string" calcext:value-type="string">
            <text:p>60/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denuncias/res-pa-060-2021.pdf</text:p>
          </table:table-cell>
        </table:table-row>
        <table:table-row table:style-name="ro1">
          <table:table-cell office:value-type="string" calcext:value-type="string">
            <text:p>61/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CÓRDOBA</text:p>
          </table:table-cell>
          <table:table-cell office:value-type="string" calcext:value-type="string">
            <text:p>https://www.ctpdandalucia.es/sites/default/files/denuncias/res-pa-061-2021.pdf</text:p>
          </table:table-cell>
        </table:table-row>
        <table:table-row table:style-name="ro1">
          <table:table-cell office:value-type="string" calcext:value-type="string">
            <text:p>62/2021</text:p>
          </table:table-cell>
          <table:table-cell office:value-type="string" calcext:value-type="string">
            <text:p>14/05/2021</text:p>
          </table:table-cell>
          <table:table-cell office:value-type="string" calcext:value-type="string">
            <text:p>Estatutos y normas entes instrumentales</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UNIVERSIDAD DE GRANADA</text:p>
          </table:table-cell>
          <table:table-cell office:value-type="string" calcext:value-type="string">
            <text:p>https://www.ctpdandalucia.es/sites/default/files/denuncias/res-pa-062-2021.pdf</text:p>
          </table:table-cell>
        </table:table-row>
        <table:table-row table:style-name="ro1">
          <table:table-cell office:value-type="string" calcext:value-type="string">
            <text:p>63/2021</text:p>
          </table:table-cell>
          <table:table-cell office:value-type="string" calcext:value-type="string">
            <text:p>14/05/2021</text:p>
          </table:table-cell>
          <table:table-cell office:value-type="string" calcext:value-type="string">
            <text:p>Retribuciones anuales puestos de trabajoResoluciones autorización compatibilidadORGANIGRAMAORGANIGRAMA</text:p>
          </table:table-cell>
          <table:table-cell office:value-type="string" calcext:value-type="string">
            <text:p>LTPALTPALTPALTAIBG</text:p>
          </table:table-cell>
          <table:table-cell office:value-type="float" office:value="1010106" calcext:value-type="float">
            <text:p>1010106</text:p>
          </table:table-cell>
          <table:table-cell office:value-type="string" calcext:value-type="string">
            <text:p>10.1 g) 10.1 h)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FUNDACIÓN UNIVERSIDAD DE ALMERÍA</text:p>
          </table:table-cell>
          <table:table-cell office:value-type="string" calcext:value-type="string">
            <text:p>https://www.ctpdandalucia.es/sites/default/files/denuncias/res-pa-063-2021.pdf</text:p>
          </table:table-cell>
        </table:table-row>
        <table:table-row table:style-name="ro1">
          <table:table-cell office:value-type="string" calcext:value-type="string">
            <text:p>64/2021</text:p>
          </table:table-cell>
          <table:table-cell office:value-type="string" calcext:value-type="string">
            <text:p>14/05/2021</text:p>
          </table:table-cell>
          <table:table-cell office:value-type="string" calcext:value-type="string">
            <text:p>Horario atención al públicoCondiciones de trabajo vigentes (acuerdos, pactos o convenios colectivos)Relación puestos de trabajo o equivalenteIdentificación personas de órganos de representación del personalPerfil responsables órganosResoluciones autorización compatibilidadOferta de empleo públicoPerfil responsables órganos</text:p>
          </table:table-cell>
          <table:table-cell office:value-type="string" calcext:value-type="string">
            <text:p>LTPALTPALTPALTPALTAIBGLTPALTPALTPA</text:p>
          </table:table-cell>
          <table:table-cell office:value-type="float" office:value="101010106101010" calcext:value-type="float">
            <text:p>101010106101010</text:p>
          </table:table-cell>
          <table:table-cell office:value-type="string" calcext:value-type="string">
            <text:p>10.1 d)10.1 i)10.1 g) 10.1 l)6.110.1 h) 10.1 j)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UNIVERSIDADES PÚBLICAS</text:p>
          </table:table-cell>
          <table:table-cell office:value-type="string" calcext:value-type="string">
            <text:p>CAMPUS DE EXCELENCIA INTERNACIONAL AGROALIMENTARIO</text:p>
          </table:table-cell>
          <table:table-cell office:value-type="string" calcext:value-type="string">
            <text:p>https://www.ctpdandalucia.es/sites/default/files/denuncias/res-pa-064-2021.pdf</text:p>
          </table:table-cell>
        </table:table-row>
        <table:table-row table:style-name="ro1">
          <table:table-cell office:value-type="string" calcext:value-type="string">
            <text:p>54/2021</text:p>
          </table:table-cell>
          <table:table-cell office:value-type="string" calcext:value-type="string">
            <text:p>05/05/2021</text:p>
          </table:table-cell>
          <table:table-cell office:value-type="string" calcext:value-type="string">
            <text:p>Cuentas anuales que deban rendirseInf. Contratos, convenios y subvencionesPerfil responsables órganosPerfil responsables órganos</text:p>
          </table:table-cell>
          <table:table-cell office:value-type="string" calcext:value-type="string">
            <text:p>LTPALTPALTPALTAIBG</text:p>
          </table:table-cell>
          <table:table-cell office:value-type="float" office:value="1615106" calcext:value-type="float">
            <text:p>1615106</text:p>
          </table:table-cell>
          <table:table-cell office:value-type="string" calcext:value-type="string">
            <text:p>16 b) 15 10.1 c)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CESTO</text:p>
          </table:table-cell>
          <table:table-cell office:value-type="string" calcext:value-type="string">
            <text:p>https://www.ctpdandalucia.es/sites/default/files/denuncias/res-pa-054-2021.pdf</text:p>
          </table:table-cell>
        </table:table-row>
        <table:table-row table:style-name="ro1">
          <table:table-cell office:value-type="string" calcext:value-type="string">
            <text:p>55/2021</text:p>
          </table:table-cell>
          <table:table-cell office:value-type="string" calcext:value-type="string">
            <text:p>05/05/2021</text:p>
          </table:table-cell>
          <table:table-cell office:value-type="string" calcext:value-type="string">
            <text:p>Perfil responsables órganosCuentas anuales que deban rendirseContratosPerfil responsables órganosConvenios</text:p>
          </table:table-cell>
          <table:table-cell office:value-type="string" calcext:value-type="string">
            <text:p>LTPALTPALTPALTAIBGLTPA</text:p>
          </table:table-cell>
          <table:table-cell office:value-type="float" office:value="101615615" calcext:value-type="float">
            <text:p>101615615</text:p>
          </table:table-cell>
          <table:table-cell office:value-type="string" calcext:value-type="string">
            <text:p>10.1 c) 16 b) 15 a) 6.115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NTAÑISMO</text:p>
          </table:table-cell>
          <table:table-cell office:value-type="string" calcext:value-type="string">
            <text:p>https://www.ctpdandalucia.es/sites/default/files/denuncias/res-pa-055-2021.pdf</text:p>
          </table:table-cell>
        </table:table-row>
        <table:table-row table:style-name="ro1">
          <table:table-cell office:value-type="string" calcext:value-type="string">
            <text:p>56/2021</text:p>
          </table:table-cell>
          <table:table-cell office:value-type="string" calcext:value-type="string">
            <text:p>05/05/2021</text:p>
          </table:table-cell>
          <table:table-cell office:value-type="string" calcext:value-type="string">
            <text:p>Cuentas anuales que deban rendirsePerfil responsables órganosPerfil responsables órganosInf. Contratos, convenios y subvencionesHorario atención al público</text:p>
          </table:table-cell>
          <table:table-cell office:value-type="string" calcext:value-type="string">
            <text:p>LTPALTPALTAIBGLTPALTPA</text:p>
          </table:table-cell>
          <table:table-cell office:value-type="float" office:value="161061510" calcext:value-type="float">
            <text:p>161061510</text:p>
          </table:table-cell>
          <table:table-cell office:value-type="string" calcext:value-type="string">
            <text:p>16 b) 10.1 c) 6.115 10.1 d)</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BALONMANO</text:p>
          </table:table-cell>
          <table:table-cell office:value-type="string" calcext:value-type="string">
            <text:p>https://www.ctpdandalucia.es/sites/default/files/denuncias/res-pa-056-2021.pdf</text:p>
          </table:table-cell>
        </table:table-row>
        <table:table-row table:style-name="ro1">
          <table:table-cell office:value-type="string" calcext:value-type="string">
            <text:p>57/2021</text:p>
          </table:table-cell>
          <table:table-cell office:value-type="string" calcext:value-type="string">
            <text:p>05/05/2021</text:p>
          </table:table-cell>
          <table:table-cell office:value-type="string" calcext:value-type="string">
            <text:p>Inf. Contratos, convenios y subvencionesPerfil responsables órganosPerfil responsables órganosCuentas anuales que deban rendirse</text:p>
          </table:table-cell>
          <table:table-cell office:value-type="string" calcext:value-type="string">
            <text:p>LTPALTAIBGLTPALTPA</text:p>
          </table:table-cell>
          <table:table-cell office:value-type="float" office:value="1561016" calcext:value-type="float">
            <text:p>1561016</text:p>
          </table:table-cell>
          <table:table-cell office:value-type="string" calcext:value-type="string">
            <text:p>15 6.110.1 c) 16 b)</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ICLISMO</text:p>
          </table:table-cell>
          <table:table-cell office:value-type="string" calcext:value-type="string">
            <text:p>https://www.ctpdandalucia.es/sites/default/files/denuncias/res-pa-057-2021.pdf</text:p>
          </table:table-cell>
        </table:table-row>
        <table:table-row table:style-name="ro1">
          <table:table-cell office:value-type="string" calcext:value-type="string">
            <text:p>58/2021</text:p>
          </table:table-cell>
          <table:table-cell office:value-type="string" calcext:value-type="string">
            <text:p>05/05/2021</text:p>
          </table:table-cell>
          <table:table-cell office:value-type="string" calcext:value-type="string">
            <text:p>Horario atención al públicoPerfil responsables órganosSubvencionesContratosPerfil responsables órganos</text:p>
          </table:table-cell>
          <table:table-cell office:value-type="string" calcext:value-type="string">
            <text:p>LTPALTAIBGLTPALTPALTPA</text:p>
          </table:table-cell>
          <table:table-cell office:value-type="float" office:value="106151510" calcext:value-type="float">
            <text:p>106151510</text:p>
          </table:table-cell>
          <table:table-cell office:value-type="string" calcext:value-type="string">
            <text:p>10.1 d)6.115 b)15 a) 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NATACIÓN</text:p>
          </table:table-cell>
          <table:table-cell office:value-type="string" calcext:value-type="string">
            <text:p>https://www.ctpdandalucia.es/sites/default/files/denuncias/res-pa-058-2021.pdf</text:p>
          </table:table-cell>
        </table:table-row>
        <table:table-row table:style-name="ro1">
          <table:table-cell office:value-type="string" calcext:value-type="string">
            <text:p>59/2021</text:p>
          </table:table-cell>
          <table:table-cell office:value-type="string" calcext:value-type="string">
            <text:p>05/05/2021</text:p>
          </table:table-cell>
          <table:table-cell office:value-type="string" calcext:value-type="string">
            <text:p>ORGANIGRAMAInf. Contratos, convenios y subvencionesHorario atención al públicoCuentas anuales que deban rendirseORGANIGRAMA</text:p>
          </table:table-cell>
          <table:table-cell office:value-type="string" calcext:value-type="string">
            <text:p>LTPALTPALTPALTPALTAIBG</text:p>
          </table:table-cell>
          <table:table-cell office:value-type="float" office:value="101510166" calcext:value-type="float">
            <text:p>101510166</text:p>
          </table:table-cell>
          <table:table-cell office:value-type="string" calcext:value-type="string">
            <text:p>10.1 c) 15 10.1 d)16 b) 6.1</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PESCA DEPORTIVA</text:p>
          </table:table-cell>
          <table:table-cell office:value-type="string" calcext:value-type="string">
            <text:p>https://www.ctpdandalucia.es/sites/default/files/denuncias/res-pa-059-2021.pdf</text:p>
          </table:table-cell>
        </table:table-row>
        <table:table-row table:style-name="ro1">
          <table:table-cell office:value-type="string" calcext:value-type="string">
            <text:p>53/2021</text:p>
          </table:table-cell>
          <table:table-cell office:value-type="string" calcext:value-type="string">
            <text:p>30/04/2021</text:p>
          </table:table-cell>
          <table:table-cell office:value-type="string" calcext:value-type="string">
            <text:p>Grabación sesión plenaria</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Se denuncia la falta de publicación de las grabaciones de las sesiones plenaria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053-2021.pdf</text:p>
          </table:table-cell>
        </table:table-row>
        <table:table-row table:style-name="ro1">
          <table:table-cell office:value-type="string" calcext:value-type="string">
            <text:p>49/2021</text:p>
          </table:table-cell>
          <table:table-cell office:value-type="string" calcext:value-type="string">
            <text:p>28/04/2021</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entidad que no está incluida en el ámbito subjetivo de...</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049-2021.pdf</text:p>
          </table:table-cell>
        </table:table-row>
        <table:table-row table:style-name="ro1">
          <table:table-cell office:value-type="string" calcext:value-type="string">
            <text:p>50/2021</text:p>
          </table:table-cell>
          <table:table-cell office:value-type="string" calcext:value-type="string">
            <text:p>28/04/2021</text:p>
          </table:table-cell>
          <table:table-cell office:value-type="string" calcext:value-type="string">
            <text:p>SubvencionesCUENTAS ANUALESPerfil responsables órganosConveniosPerfil responsables órganosContratos</text:p>
          </table:table-cell>
          <table:table-cell office:value-type="string" calcext:value-type="string">
            <text:p>LTPALTPALTPALTPALTAIBGLTPA</text:p>
          </table:table-cell>
          <table:table-cell office:value-type="float" office:value="15161015615" calcext:value-type="float">
            <text:p>15161015615</text:p>
          </table:table-cell>
          <table:table-cell office:value-type="string" calcext:value-type="string">
            <text:p>15 b)16 b) 10.1 c) 15 b)6.115 a)</text:p>
          </table:table-cell>
          <table:table-cell office:value-type="string" calcext:value-type="string">
            <text:p>Ausencia de publicación de información sobre el perfil y trayectoria profesional de responsable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FÚTBOL</text:p>
          </table:table-cell>
          <table:table-cell office:value-type="string" calcext:value-type="string">
            <text:p>https://www.ctpdandalucia.es/sites/default/files/denuncias/res-pa-050-2021.pdf</text:p>
          </table:table-cell>
        </table:table-row>
        <table:table-row table:style-name="ro1">
          <table:table-cell office:value-type="string" calcext:value-type="string">
            <text:p>51/2021</text:p>
          </table:table-cell>
          <table:table-cell office:value-type="string" calcext:value-type="string">
            <text:p>28/04/2021</text:p>
          </table:table-cell>
          <table:table-cell office:value-type="string" calcext:value-type="string">
            <text:p>Cuentas anuales que deban rendirseSubvencionesConveniosContratosORGANIGRAMAHorario atención al públicoORGANIGRAMA</text:p>
          </table:table-cell>
          <table:table-cell office:value-type="string" calcext:value-type="string">
            <text:p>LTPALTPALTPALTPALTAIBGLTPALTPA</text:p>
          </table:table-cell>
          <table:table-cell office:value-type="float" office:value="1615151561010" calcext:value-type="float">
            <text:p>1615151561010</text:p>
          </table:table-cell>
          <table:table-cell office:value-type="string" calcext:value-type="string">
            <text:p>16 b) 15 b)15 b)15 a) 6.110.1 d)10.1 c)</text:p>
          </table:table-cell>
          <table:table-cell office:value-type="string" calcext:value-type="string">
            <text:p>Se archiva la solictud por cumplimiento durante la tramitación del procedimiento</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CAZA</text:p>
          </table:table-cell>
          <table:table-cell office:value-type="string" calcext:value-type="string">
            <text:p>https://www.ctpdandalucia.es/sites/default/files/denuncias/res-pa-051-2021.pdf</text:p>
          </table:table-cell>
        </table:table-row>
        <table:table-row table:style-name="ro1">
          <table:table-cell office:value-type="string" calcext:value-type="string">
            <text:p>52/2021</text:p>
          </table:table-cell>
          <table:table-cell office:value-type="string" calcext:value-type="string">
            <text:p>28/04/2021</text:p>
          </table:table-cell>
          <table:table-cell office:value-type="string" calcext:value-type="string">
            <text:p>SubvencionesPerfil responsables órganosEstructura organizativaContratosCuentas anuales que deban rendirseEstructura organizativaPerfil responsables órganos</text:p>
          </table:table-cell>
          <table:table-cell office:value-type="string" calcext:value-type="string">
            <text:p>LTPALTAIBGLTPALTPALTPALTAIBGLTPA</text:p>
          </table:table-cell>
          <table:table-cell office:value-type="float" office:value="156101516610" calcext:value-type="float">
            <text:p>156101516610</text:p>
          </table:table-cell>
          <table:table-cell office:value-type="string" calcext:value-type="string">
            <text:p>15 b)6.110.1 c) 15 a) 16 b) 6.110.1 c)</text:p>
          </table:table-cell>
          <table:table-cell office:value-type="string" calcext:value-type="string">
            <text:p>Se archiva el procedimiento por cumplimiento durante su tramit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REAL FEDERACIÓN ANDALUZA DE GOLF</text:p>
          </table:table-cell>
          <table:table-cell office:value-type="string" calcext:value-type="string">
            <text:p>https://www.ctpdandalucia.es/sites/default/files/denuncias/res-pa-052-2021.pdf</text:p>
          </table:table-cell>
        </table:table-row>
        <table:table-row table:style-name="ro1">
          <table:table-cell office:value-type="string" calcext:value-type="string">
            <text:p>46/2021</text:p>
          </table:table-cell>
          <table:table-cell office:value-type="string" calcext:value-type="string">
            <text:p>26/04/2021</text:p>
          </table:table-cell>
          <table:table-cell office:value-type="string" calcext:value-type="string">
            <text:p>Tram.inf.pública Normas UrbanísticasTram.inf.pública Normas Urbanísticas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46-2021.pdf</text:p>
          </table:table-cell>
        </table:table-row>
        <table:table-row table:style-name="ro1">
          <table:table-cell office:value-type="string" calcext:value-type="string">
            <text:p>47/2021</text:p>
          </table:table-cell>
          <table:table-cell office:value-type="string" calcext:value-type="string">
            <text:p>26/04/2021</text:p>
          </table:table-cell>
          <table:table-cell office:value-type="string" calcext:value-type="string">
            <text:p>Tram.inf.pública Aprobación Cuenta GeneralDocumentación sometida a información públicaTram.inf.pública Aprobación Cuenta General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ETE LA REAL</text:p>
          </table:table-cell>
          <table:table-cell office:value-type="string" calcext:value-type="string">
            <text:p>https://www.ctpdandalucia.es/sites/default/files/denuncias/res-pa-047-2021.pdf</text:p>
          </table:table-cell>
        </table:table-row>
        <table:table-row table:style-name="ro1">
          <table:table-cell office:value-type="string" calcext:value-type="string">
            <text:p>48/2021</text:p>
          </table:table-cell>
          <table:table-cell office:value-type="string" calcext:value-type="string">
            <text:p>26/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48-2021.pdf</text:p>
          </table:table-cell>
        </table:table-row>
        <table:table-row table:style-name="ro1">
          <table:table-cell office:value-type="string" calcext:value-type="string">
            <text:p>43/2021</text:p>
          </table:table-cell>
          <table:table-cell office:value-type="string" calcext:value-type="string">
            <text:p>22/04/2021</text:p>
          </table:table-cell>
          <table:table-cell office:value-type="string" calcext:value-type="string">
            <text:p>Tram.inf.pública Aprobación Cuenta GeneralDocumentación sometida a información públicaDocumentación sometida a información pública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 DE LA SIERRA</text:p>
          </table:table-cell>
          <table:table-cell office:value-type="string" calcext:value-type="string">
            <text:p>https://www.ctpdandalucia.es/sites/default/files/denuncias/res-pa-043-2021.pdf</text:p>
          </table:table-cell>
        </table:table-row>
        <table:table-row table:style-name="ro1">
          <table:table-cell office:value-type="string" calcext:value-type="string">
            <text:p>44/2021</text:p>
          </table:table-cell>
          <table:table-cell office:value-type="string" calcext:value-type="string">
            <text:p>22/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4-2021.pdf</text:p>
          </table:table-cell>
        </table:table-row>
        <table:table-row table:style-name="ro1">
          <table:table-cell office:value-type="string" calcext:value-type="string">
            <text:p>45/2021</text:p>
          </table:table-cell>
          <table:table-cell office:value-type="string" calcext:value-type="string">
            <text:p>2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ALOS DE LA FRONTERA</text:p>
          </table:table-cell>
          <table:table-cell office:value-type="string" calcext:value-type="string">
            <text:p>https://www.ctpdandalucia.es/sites/default/files/denuncias/res-pa-045-2021.pdf</text:p>
          </table:table-cell>
        </table:table-row>
        <table:table-row table:style-name="ro1">
          <table:table-cell office:value-type="string" calcext:value-type="string">
            <text:p>42/2021</text:p>
          </table:table-cell>
          <table:table-cell office:value-type="string" calcext:value-type="string">
            <text:p>20/04/2021</text:p>
          </table:table-cell>
          <table:table-cell office:value-type="string" calcext:value-type="string">
            <text:p>Inf. institucional y organizativaRetribuciones anuales puestos de trabajoRelación puestos de trabajo o equivalenteCondiciones de trabajo vigentes (acuerdos, pactos o convenios colectivos)Inf. institucional y organizativa</text:p>
          </table:table-cell>
          <table:table-cell office:value-type="string" calcext:value-type="string">
            <text:p>LTAIBGLTPALTPALTPALTPA</text:p>
          </table:table-cell>
          <table:table-cell office:value-type="float" office:value="610101010" calcext:value-type="float">
            <text:p>610101010</text:p>
          </table:table-cell>
          <table:table-cell office:value-type="string" calcext:value-type="string">
            <text:p>6.110.1 g) 10.1 g) 10.1 i)10.1</text:p>
          </table:table-cell>
          <table:table-cell office:value-type="string" calcext:value-type="string">
            <text:p>Se denuncia un incumplimiento de publicidad activa como consecuencia de la falta de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denuncias/res-pa-042-2021.pdf</text:p>
          </table:table-cell>
        </table:table-row>
        <table:table-row table:style-name="ro1">
          <table:table-cell office:value-type="string" calcext:value-type="string">
            <text:p>37/2021</text:p>
          </table:table-cell>
          <table:table-cell office:value-type="string" calcext:value-type="string">
            <text:p>15/04/2021</text:p>
          </table:table-cell>
          <table:table-cell office:value-type="string" calcext:value-type="string">
            <text:p>Documentación sometida a información públicaTram.inf.pública Proyectos de ActuaciónTram.inf.pública Proyectos de ActuaciónDocumentación sometida a información pública</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JÍCAR</text:p>
          </table:table-cell>
          <table:table-cell office:value-type="string" calcext:value-type="string">
            <text:p>https://www.ctpdandalucia.es/sites/default/files/denuncias/res-pa-037-2021.pdf</text:p>
          </table:table-cell>
        </table:table-row>
        <table:table-row table:style-name="ro1">
          <table:table-cell office:value-type="string" calcext:value-type="string">
            <text:p>38/2021</text:p>
          </table:table-cell>
          <table:table-cell office:value-type="string" calcext:value-type="string">
            <text:p>15/04/2021</text:p>
          </table:table-cell>
          <table:table-cell office:value-type="string" calcext:value-type="string">
            <text:p>Tram.inf.pública Proyectos de ActuaciónDocumentación sometida a información pública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ÚJAR</text:p>
          </table:table-cell>
          <table:table-cell office:value-type="string" calcext:value-type="string">
            <text:p>https://www.ctpdandalucia.es/sites/default/files/denuncias/res-pa-038-2021.pdf</text:p>
          </table:table-cell>
        </table:table-row>
        <table:table-row table:style-name="ro1">
          <table:table-cell office:value-type="string" calcext:value-type="string">
            <text:p>39/2021</text:p>
          </table:table-cell>
          <table:table-cell office:value-type="string" calcext:value-type="string">
            <text:p>15/04/2021</text:p>
          </table:table-cell>
          <table:table-cell office:value-type="string" calcext:value-type="string">
            <text:p>Documentación sometida a información públicaTram.inf.pública ConveniosDocumentación sometida a información públicaTram.inf.pública Convenios</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39-2021.pdf</text:p>
          </table:table-cell>
        </table:table-row>
        <table:table-row table:style-name="ro1">
          <table:table-cell office:value-type="string" calcext:value-type="string">
            <text:p>40/2021</text:p>
          </table:table-cell>
          <table:table-cell office:value-type="string" calcext:value-type="string">
            <text:p>15/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AIBGLTAIBGLTPALTPA</text:p>
          </table:table-cell>
          <table:table-cell office:value-type="float" office:value="771313" calcext:value-type="float">
            <text:p>771313</text:p>
          </table:table-cell>
          <table:table-cell office:value-type="string" calcext:value-type="string">
            <text:p>7 e)7 e)13.1 e) 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1.pdf</text:p>
          </table:table-cell>
        </table:table-row>
        <table:table-row table:style-name="ro1">
          <table:table-cell office:value-type="string" calcext:value-type="string">
            <text:p>41/2021</text:p>
          </table:table-cell>
          <table:table-cell office:value-type="string" calcext:value-type="string">
            <text:p>15/04/2021</text:p>
          </table:table-cell>
          <table:table-cell office:value-type="string" calcext:value-type="string">
            <text:p>Tram.inf.pública Reglamentos y OrdenanzasDocumentación sometida a información públicaDocumentación sometida a información públicaTram.inf.pública Reglamentos y Ordenanzas</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a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041-2021.pdf</text:p>
          </table:table-cell>
        </table:table-row>
        <table:table-row table:style-name="ro1">
          <table:table-cell office:value-type="string" calcext:value-type="string">
            <text:p>25/2021</text:p>
          </table:table-cell>
          <table:table-cell office:value-type="string" calcext:value-type="string">
            <text:p>12/04/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denuncias/res-pa-025-2021.pdf</text:p>
          </table:table-cell>
        </table:table-row>
        <table:table-row table:style-name="ro1">
          <table:table-cell office:value-type="string" calcext:value-type="string">
            <text:p>26/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RIVEL</text:p>
          </table:table-cell>
          <table:table-cell office:value-type="string" calcext:value-type="string">
            <text:p>https://www.ctpdandalucia.es/sites/default/files/denuncias/res-pa-026-2021.pdf</text:p>
          </table:table-cell>
        </table:table-row>
        <table:table-row table:style-name="ro1">
          <table:table-cell office:value-type="string" calcext:value-type="string">
            <text:p>27/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JÁCAR</text:p>
          </table:table-cell>
          <table:table-cell office:value-type="string" calcext:value-type="string">
            <text:p>https://www.ctpdandalucia.es/sites/default/files/denuncias/res-pa-027-2021.pdf</text:p>
          </table:table-cell>
        </table:table-row>
        <table:table-row table:style-name="ro1">
          <table:table-cell office:value-type="string" calcext:value-type="string">
            <text:p>28/2021</text:p>
          </table:table-cell>
          <table:table-cell office:value-type="string" calcext:value-type="string">
            <text:p>12/04/2021</text:p>
          </table:table-cell>
          <table:table-cell office:value-type="string" calcext:value-type="string">
            <text:p>Tram.inf.pública Proyectos de ActuaciónDocumentación sometida a información públicaTram.inf.pública Proyectos de Actuación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8-2021.pdf</text:p>
          </table:table-cell>
        </table:table-row>
        <table:table-row table:style-name="ro1">
          <table:table-cell office:value-type="string" calcext:value-type="string">
            <text:p>29/2021</text:p>
          </table:table-cell>
          <table:table-cell office:value-type="string" calcext:value-type="string">
            <text:p>12/04/2021</text:p>
          </table:table-cell>
          <table:table-cell office:value-type="string" calcext:value-type="string">
            <text:p>Documentación sometida a información públicaTram.inf.pública Reglamentos y OrdenanzasDocumentación sometida a información públicaTram.inf.pública Reglamentos y Ordenanz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BARRIOS</text:p>
          </table:table-cell>
          <table:table-cell office:value-type="string" calcext:value-type="string">
            <text:p>https://www.ctpdandalucia.es/sites/default/files/denuncias/res-pa-029-2021.pdf</text:p>
          </table:table-cell>
        </table:table-row>
        <table:table-row table:style-name="ro1">
          <table:table-cell office:value-type="string" calcext:value-type="string">
            <text:p>30/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carácte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030-2021.pdf</text:p>
          </table:table-cell>
        </table:table-row>
        <table:table-row table:style-name="ro1">
          <table:table-cell office:value-type="string" calcext:value-type="string">
            <text:p>31/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GRANADA</text:p>
          </table:table-cell>
          <table:table-cell office:value-type="string" calcext:value-type="string">
            <text:p>https://www.ctpdandalucia.es/sites/default/files/denuncias/res-pa-031-2021.pdf</text:p>
          </table:table-cell>
        </table:table-row>
        <table:table-row table:style-name="ro1">
          <table:table-cell office:value-type="string" calcext:value-type="string">
            <text:p>32/2021</text:p>
          </table:table-cell>
          <table:table-cell office:value-type="string" calcext:value-type="string">
            <text:p>12/04/2021</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HAMA DE GRANADA</text:p>
          </table:table-cell>
          <table:table-cell office:value-type="string" calcext:value-type="string">
            <text:p>https://www.ctpdandalucia.es/sites/default/files/denuncias/res-pa-032-2021.pdf</text:p>
          </table:table-cell>
        </table:table-row>
        <table:table-row table:style-name="ro1">
          <table:table-cell office:value-type="string" calcext:value-type="string">
            <text:p>33/2021</text:p>
          </table:table-cell>
          <table:table-cell office:value-type="string" calcext:value-type="string">
            <text:p>12/04/2021</text:p>
          </table:table-cell>
          <table:table-cell office:value-type="string" calcext:value-type="string">
            <text:p>Documentación sometida a información públicaTram.inf.pública Proyectos de ActuaciónDocumentación sometida a información públicaTram.inf.pública Proyectos de Actuación</text:p>
          </table:table-cell>
          <table:table-cell office:value-type="string" calcext:value-type="string">
            <text:p>LTPALTPALTAIBGLTAIBG</text:p>
          </table:table-cell>
          <table:table-cell office:value-type="float" office:value="131377" calcext:value-type="float">
            <text:p>131377</text:p>
          </table:table-cell>
          <table:table-cell office:value-type="string" calcext:value-type="string">
            <text:p>13.1 e) 13.1 e) 7 e)7 e)</text:p>
          </table:table-cell>
          <table:table-cell office:value-type="string" calcext:value-type="string">
            <text:p>Ausencia de publicación telemática de documentos en trámite de información pública de un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3-2021.pdf</text:p>
          </table:table-cell>
        </table:table-row>
        <table:table-row table:style-name="ro1">
          <table:table-cell office:value-type="string" calcext:value-type="string">
            <text:p>34/2021</text:p>
          </table:table-cell>
          <table:table-cell office:value-type="string" calcext:value-type="string">
            <text:p>12/04/2021</text:p>
          </table:table-cell>
          <table:table-cell office:value-type="string" calcext:value-type="string">
            <text:p>Tram.inf.pública Aprobación Cuenta GeneralTram.inf.pública Aprobación Cuenta GeneralDocumentación sometida a información públicaDocumentación sometida a información pública</text:p>
          </table:table-cell>
          <table:table-cell office:value-type="string" calcext:value-type="string">
            <text:p>LTAIBGLTPALTPALTAIBG</text:p>
          </table:table-cell>
          <table:table-cell table:style-name="ce1"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QUIFE</text:p>
          </table:table-cell>
          <table:table-cell office:value-type="string" calcext:value-type="string">
            <text:p>https://www.ctpdandalucia.es/sites/default/files/denuncias/res-pa-034-2021.pdf</text:p>
          </table:table-cell>
        </table:table-row>
        <table:table-row table:style-name="ro1">
          <table:table-cell office:value-type="string" calcext:value-type="string">
            <text:p>35/2021</text:p>
          </table:table-cell>
          <table:table-cell office:value-type="string" calcext:value-type="string">
            <text:p>12/04/2021</text:p>
          </table:table-cell>
          <table:table-cell office:value-type="string" calcext:value-type="string">
            <text:p>Documentación sometida a información públicaDocumentación sometida a información pública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un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NILES</text:p>
          </table:table-cell>
          <table:table-cell office:value-type="string" calcext:value-type="string">
            <text:p>https://www.ctpdandalucia.es/sites/default/files/denuncias/res-pa-035-2021.pdf</text:p>
          </table:table-cell>
        </table:table-row>
        <table:table-row table:style-name="ro1">
          <table:table-cell office:value-type="string" calcext:value-type="string">
            <text:p>36/2021</text:p>
          </table:table-cell>
          <table:table-cell office:value-type="string" calcext:value-type="string">
            <text:p>12/04/2021</text:p>
          </table:table-cell>
          <table:table-cell office:value-type="string" calcext:value-type="string">
            <text:p>Tram.inf.pública Proyectos de ActuaciónTram.inf.pública Proyectos de ActuaciónDocumentación sometida a información públicaDocumentación sometida a información pública</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de un proyec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UÉSCAR</text:p>
          </table:table-cell>
          <table:table-cell office:value-type="string" calcext:value-type="string">
            <text:p>https://www.ctpdandalucia.es/sites/default/files/denuncias/res-pa-036-2021.pdf</text:p>
          </table:table-cell>
        </table:table-row>
        <table:table-row table:style-name="ro1">
          <table:table-cell office:value-type="string" calcext:value-type="string">
            <text:p>24/2021</text:p>
          </table:table-cell>
          <table:table-cell office:value-type="string" calcext:value-type="string">
            <text:p>29/03/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024-2021.pdf</text:p>
          </table:table-cell>
        </table:table-row>
        <table:table-row table:style-name="ro1">
          <table:table-cell office:value-type="string" calcext:value-type="string">
            <text:p>23/2021</text:p>
          </table:table-cell>
          <table:table-cell office:value-type="string" calcext:value-type="string">
            <text:p>25/03/2021</text:p>
          </table:table-cell>
          <table:table-cell office:value-type="string" calcext:value-type="string">
            <text:p>Inf. institucional y organizativaORGANIGRAMARetribuciones anuales puestos de trabajoRetribuciones AACC y máximos responsablesEstructura organizativaInf. institucional y organizativaEstructura organizativaPuestos de trabajoRetribuciones AACC y máximos responsablesInformación no sujeta a PAORGANIGRAMAFederaciones y Club Deportivos</text:p>
          </table:table-cell>
          <table:table-cell office:value-type="string" calcext:value-type="string">
            <text:p>LTAIBGLTPALTPALTAIBGLTPALTPALTAIBG·LTPA·LTAIBGLTPA</text:p>
          </table:table-cell>
          <table:table-cell office:value-type="string" calcext:value-type="string">
            <text:p>61010810106·11·63</text:p>
          </table:table-cell>
          <table:table-cell office:value-type="string" calcext:value-type="string">
            <text:p>6.110.1 c) 10.1 g) 8.1 f)10.1 c) 10.16.1·11 b) ·6.13.1 h)</text:p>
          </table:table-cell>
          <table:table-cell office:value-type="string" calcext:value-type="string">
            <text:p>La federación deportiva debe publicar un organigrama que permita conocer gráficamente la estructura...</text:p>
          </table:table-cell>
          <table:table-cell office:value-type="string" calcext:value-type="string">
            <text:p>SUBSANACIÓN</text:p>
          </table:table-cell>
          <table:table-cell office:value-type="string" calcext:value-type="string">
            <text:p>OTRAS</text:p>
          </table:table-cell>
          <table:table-cell office:value-type="string" calcext:value-type="string">
            <text:p>FEDERACIÓN ANDALUZA DE TRIATLÓN (FATRI)</text:p>
          </table:table-cell>
          <table:table-cell office:value-type="string" calcext:value-type="string">
            <text:p>https://www.ctpdandalucia.es/sites/default/files/denuncias/res-pa-023-2021.pdf</text:p>
          </table:table-cell>
        </table:table-row>
        <table:table-row table:style-name="ro1">
          <table:table-cell office:value-type="string" calcext:value-type="string">
            <text:p>22/2021</text:p>
          </table:table-cell>
          <table:table-cell office:value-type="string" calcext:value-type="string">
            <text:p>24/03/2021</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archiva la denuncia ante la imposibilidad material de tramitarla al haberse disuelto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ATRONATO DEPORTIVO MUNICIPAL DE BENALMÁDENA</text:p>
          </table:table-cell>
          <table:table-cell office:value-type="string" calcext:value-type="string">
            <text:p>https://www.ctpdandalucia.es/sites/default/files/denuncias/res-pa-022-2021.pdf</text:p>
          </table:table-cell>
        </table:table-row>
        <table:table-row table:style-name="ro1">
          <table:table-cell office:value-type="string" calcext:value-type="string">
            <text:p>21/2021</text:p>
          </table:table-cell>
          <table:table-cell office:value-type="string" calcext:value-type="string">
            <text:p>23/03/2021</text:p>
          </table:table-cell>
          <table:table-cell office:value-type="string" calcext:value-type="string">
            <text:p>Tram.inf.pública Presupuestos iniciales EELLPRESUPUESTOSDocumentación sometida a información públicaTram.inf.pública Presupuestos iniciales EELLDocumentación sometida a información pública</text:p>
          </table:table-cell>
          <table:table-cell office:value-type="string" calcext:value-type="string">
            <text:p>LTPALTPALTAIBGLTAIBGLTPA</text:p>
          </table:table-cell>
          <table:table-cell office:value-type="float" office:value="13167713" calcext:value-type="float">
            <text:p>13167713</text:p>
          </table:table-cell>
          <table:table-cell office:value-type="string" calcext:value-type="string">
            <text:p>13.1 e) 16 a) 7 e)7 e)13.1 e)</text:p>
          </table:table-cell>
          <table:table-cell office:value-type="string" calcext:value-type="string">
            <text:p>No es preceptiva la publicación en el Portal de Transparencia del Ayuntamiento del Presupue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021-2021.pdf</text:p>
          </table:table-cell>
        </table:table-row>
        <table:table-row table:style-name="ro1">
          <table:table-cell office:value-type="string" calcext:value-type="string">
            <text:p>20/2021</text:p>
          </table:table-cell>
          <table:table-cell office:value-type="string" calcext:value-type="string">
            <text:p>22/03/2021</text:p>
          </table:table-cell>
          <table:table-cell office:value-type="string" calcext:value-type="string">
            <text:p>Identificación responsables órganosIdentificación responsables unidadesRetribuciones AACC y máximos responsablesInf. Altos cargos y máximos responsablesInf. institucional y organizativaIdentificación responsables órganosAgendas institucionales de los gobiernosRetribuciones AACC y máximos responsablesInf. institucional y organizativa</text:p>
          </table:table-cell>
          <table:table-cell office:value-type="string" calcext:value-type="string">
            <text:p>LTAIBGLTPALTPALTPALTPALTPALTPALTAIBGLTAIBG</text:p>
          </table:table-cell>
          <table:table-cell office:value-type="float" office:value="610111110101086" calcext:value-type="float">
            <text:p>610111110101086</text:p>
          </table:table-cell>
          <table:table-cell office:value-type="string" calcext:value-type="string">
            <text:p>6.110.1 c) 11 b) 11 10.110.1 c) 10.1 m) 8.1 f)6.1</text:p>
          </table:table-cell>
          <table:table-cell office:value-type="string" calcext:value-type="string">
            <text:p>Debe publicarse en la página web o portal de transparencia de la Mancomunidad los d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020-2021.pdf</text:p>
          </table:table-cell>
        </table:table-row>
        <table:table-row table:style-name="ro1">
          <table:table-cell office:value-type="string" calcext:value-type="string">
            <text:p>18/2021</text:p>
          </table:table-cell>
          <table:table-cell office:value-type="string" calcext:value-type="string">
            <text:p>16/03/2021</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Se encuentra publicada la información que afecta tanto al Plan General de Ordenación Urbana como 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018-2021.pdf</text:p>
          </table:table-cell>
        </table:table-row>
        <table:table-row table:style-name="ro1">
          <table:table-cell office:value-type="string" calcext:value-type="string">
            <text:p>19/2021</text:p>
          </table:table-cell>
          <table:table-cell office:value-type="string" calcext:value-type="string">
            <text:p>16/03/2021</text:p>
          </table:table-cell>
          <table:table-cell office:value-type="string" calcext:value-type="string">
            <text:p>Inf. institucional y organizativaProcesos de selección de personalPlenos entidades localesInf. institucional y organizativa</text:p>
          </table:table-cell>
          <table:table-cell office:value-type="string" calcext:value-type="string">
            <text:p>LTPALTPALTPALTAIBG</text:p>
          </table:table-cell>
          <table:table-cell office:value-type="float" office:value="1010216" calcext:value-type="float">
            <text:p>1010216</text:p>
          </table:table-cell>
          <table:table-cell office:value-type="string" calcext:value-type="string">
            <text:p>10.110.1 k) 21 6.1</text:p>
          </table:table-cell>
          <table:table-cell office:value-type="string" calcext:value-type="string">
            <text:p>Se constata la publicación electrónica del videoacta correspondiente a la sesión plenar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019-2021.pdf</text:p>
          </table:table-cell>
        </table:table-row>
        <table:table-row table:style-name="ro1">
          <table:table-cell office:value-type="string" calcext:value-type="string">
            <text:p>017/2021</text:p>
          </table:table-cell>
          <table:table-cell office:value-type="string" calcext:value-type="string">
            <text:p>24/02/2021</text:p>
          </table:table-cell>
          <table:table-cell office:value-type="string" calcext:value-type="string">
            <text:p>Publicidad exigida art. 54 LAULAORGANIGRAMARetribuciones AACC y máximos responsablesInf. Económica, financiera y presupuestariaInf. Económica, financiera y presupuestariaORGANIGRAMAInf. Contratos, convenios y subvencionesRetribuciones AACC y máximos responsablesPublicidad exigida art. 54 LAULADeclaraciones bienes y actividades representantes EELL</text:p>
          </table:table-cell>
          <table:table-cell office:value-type="string" calcext:value-type="string">
            <text:p>LTPALTAIBGLTAIBGLTPALTAIBGLTPALTPALTPALAULALTPA</text:p>
          </table:table-cell>
          <table:table-cell table:style-name="ce1" office:value-type="string" calcext:value-type="string">
            <text:p>1,06816810151154E+016</text:p>
          </table:table-cell>
          <table:table-cell office:value-type="string" calcext:value-type="string">
            <text:p>10.3 6.18.1 f)·8.1 d)10.1 c) 15 11 b) 54.111 e)</text:p>
          </table:table-cell>
          <table:table-cell office:value-type="string" calcext:value-type="string">
            <text:p>Ha de publicarse el organigrama actualizado del Ayuntamiento.// Igualmente deben publicarse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AL</text:p>
          </table:table-cell>
          <table:table-cell office:value-type="string" calcext:value-type="string">
            <text:p>https://www.ctpdandalucia.es/sites/default/files/denuncias/res-pa-017-2021.pdf</text:p>
          </table:table-cell>
        </table:table-row>
        <table:table-row table:style-name="ro1">
          <table:table-cell office:value-type="string" calcext:value-type="string">
            <text:p>016/2021</text:p>
          </table:table-cell>
          <table:table-cell office:value-type="string" calcext:value-type="string">
            <text:p>23/02/2021</text:p>
          </table:table-cell>
          <table:table-cell office:value-type="string" calcext:value-type="string">
            <text:p>Acuerdos aprobadosOrden del día previo a la reunión</text:p>
          </table:table-cell>
          <table:table-cell office:value-type="string" calcext:value-type="string">
            <text:p>LTPALTPA</text:p>
          </table:table-cell>
          <table:table-cell office:value-type="float" office:value="2222" calcext:value-type="float">
            <text:p>2222</text:p>
          </table:table-cell>
          <table:table-cell office:value-type="string" calcext:value-type="string">
            <text:p>22.1 22.1</text:p>
          </table:table-cell>
          <table:table-cell office:value-type="string" calcext:value-type="string">
            <text:p>Resulta exigible publicar los acuerdos que se hayan aprobado en las reuniones celebradas por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016-2021.pdf</text:p>
          </table:table-cell>
        </table:table-row>
        <table:table-row table:style-name="ro1">
          <table:table-cell office:value-type="string" calcext:value-type="string">
            <text:p>015/2021</text:p>
          </table:table-cell>
          <table:table-cell office:value-type="string" calcext:value-type="string">
            <text:p>16/02/2021</text:p>
          </table:table-cell>
          <table:table-cell office:value-type="string" calcext:value-type="string">
            <text:p>Contratos menor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Publicación en la web de los contratos menores en un determinado períod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15-2021.pdf</text:p>
          </table:table-cell>
        </table:table-row>
        <table:table-row table:style-name="ro1">
          <table:table-cell office:value-type="string" calcext:value-type="string">
            <text:p>014/2021</text:p>
          </table:table-cell>
          <table:table-cell office:value-type="string" calcext:value-type="string">
            <text:p>15/02/2021</text:p>
          </table:table-cell>
          <table:table-cell office:value-type="string" calcext:value-type="string">
            <text:p>Acta sesiones plenarias EELLPublicidad exigida art. 54 LAULAPublicidad exigida art. 54 LAULAInformación no sujeta a PA</text:p>
          </table:table-cell>
          <table:table-cell office:value-type="string" calcext:value-type="string">
            <text:p>LTPALTPALAULA·</text:p>
          </table:table-cell>
          <table:table-cell office:value-type="string" calcext:value-type="string">
            <text:p>101054·</text:p>
          </table:table-cell>
          <table:table-cell office:value-type="string" calcext:value-type="string">
            <text:p>10.3 10.3 54.1·</text:p>
          </table:table-cell>
          <table:table-cell office:value-type="string" calcext:value-type="string">
            <text:p>Se exige publicar electrónicamente los actos judiciales que el Ayuntamiento tenga la oblig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14-2021.pdf</text:p>
          </table:table-cell>
        </table:table-row>
        <table:table-row table:style-name="ro1">
          <table:table-cell office:value-type="string" calcext:value-type="string">
            <text:p>013/2021</text:p>
          </table:table-cell>
          <table:table-cell office:value-type="string" calcext:value-type="string">
            <text:p>11/02/2021</text:p>
          </table:table-cell>
          <table:table-cell office:value-type="string" calcext:value-type="string">
            <text:p>Inf. Contratos, convenios y subvencionesRetribuciones AACC y máximos responsablesAgendas institucionales de los gobiernosPRESUPUESTOSRetribuciones AACC y máximos responsablesDeclaraciones bienes y actividades representantes EELLRetribuciones anuales puestos de trabajo</text:p>
          </table:table-cell>
          <table:table-cell office:value-type="string" calcext:value-type="string">
            <text:p>LTPALTPALTPALTPALTAIBGLTPALTPA</text:p>
          </table:table-cell>
          <table:table-cell office:value-type="float" office:value="1511101681110" calcext:value-type="float">
            <text:p>1511101681110</text:p>
          </table:table-cell>
          <table:table-cell office:value-type="string" calcext:value-type="string">
            <text:p>15 11 b) 10.1 m) 16 a) 8.1 f)11 e)10.1 g)</text:p>
          </table:table-cell>
          <table:table-cell office:value-type="string" calcext:value-type="string">
            <text:p>Resulta exigible la publicación de los presupuestos en la página web del Ayuntamiento.// Por su...</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013-2021.pdf</text:p>
          </table:table-cell>
        </table:table-row>
        <table:table-row table:style-name="ro1">
          <table:table-cell office:value-type="string" calcext:value-type="string">
            <text:p>011/2021</text:p>
          </table:table-cell>
          <table:table-cell office:value-type="string" calcext:value-type="string">
            <text:p>09/02/2021</text:p>
          </table:table-cell>
          <table:table-cell office:value-type="string" calcext:value-type="string">
            <text:p>Declaraciones bienes y actividades representantes EELLRetribuciones AACC y máximos responsablesRetribuciones AACC y máximos responsables</text:p>
          </table:table-cell>
          <table:table-cell office:value-type="string" calcext:value-type="string">
            <text:p>LTPALTPALTAIBG</text:p>
          </table:table-cell>
          <table:table-cell office:value-type="float" office:value="11118" calcext:value-type="float">
            <text:p>11118</text:p>
          </table:table-cell>
          <table:table-cell office:value-type="string" calcext:value-type="string">
            <text:p>11 e)11 b) 8.1 f)</text:p>
          </table:table-cell>
          <table:table-cell office:value-type="string" calcext:value-type="string">
            <text:p>Han de publicarse las retribuciones de cualquier naturaleza percibidas anualmente por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ÓRGIVA</text:p>
          </table:table-cell>
          <table:table-cell office:value-type="string" calcext:value-type="string">
            <text:p>https://www.ctpdandalucia.es/sites/default/files/denuncias/res-pa-011-2021.pdf</text:p>
          </table:table-cell>
        </table:table-row>
        <table:table-row table:style-name="ro1">
          <table:table-cell office:value-type="string" calcext:value-type="string">
            <text:p>012/2021</text:p>
          </table:table-cell>
          <table:table-cell office:value-type="string" calcext:value-type="string">
            <text:p>09/02/2021</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Has de publicarse las actas de las sesiones plenarias. Se compobó su publicación con el Consejo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012-2021.pdf</text:p>
          </table:table-cell>
        </table:table-row>
        <table:table-row table:style-name="ro1">
          <table:table-cell office:value-type="string" calcext:value-type="string">
            <text:p>010/2021</text:p>
          </table:table-cell>
          <table:table-cell office:value-type="string" calcext:value-type="string">
            <text:p>02/02/2021</text:p>
          </table:table-cell>
          <table:table-cell office:value-type="string" calcext:value-type="string">
            <text:p>Relación puestos de trabajo o equivalente</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denuncia ausencia de publicación referida a la RPT pero se comprueba por el Consejo que exis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10-2021.pdf</text:p>
          </table:table-cell>
        </table:table-row>
        <table:table-row table:style-name="ro1">
          <table:table-cell office:value-type="string" calcext:value-type="string">
            <text:p>008/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una cuestión por completo ajena a las exigencias de obligacione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008-2021.pdf</text:p>
          </table:table-cell>
        </table:table-row>
        <table:table-row table:style-name="ro1">
          <table:table-cell office:value-type="string" calcext:value-type="string">
            <text:p>009/2021</text:p>
          </table:table-cell>
          <table:table-cell office:value-type="string" calcext:value-type="string">
            <text:p>29/01/2021</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009-2021.pdf</text:p>
          </table:table-cell>
        </table:table-row>
        <table:table-row table:style-name="ro1">
          <table:table-cell office:value-type="string" calcext:value-type="string">
            <text:p>5/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5-2021.pdf</text:p>
          </table:table-cell>
        </table:table-row>
        <table:table-row table:style-name="ro1">
          <table:table-cell office:value-type="string" calcext:value-type="string">
            <text:p>6/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6-2021.pdf</text:p>
          </table:table-cell>
        </table:table-row>
        <table:table-row table:style-name="ro1">
          <table:table-cell office:value-type="string" calcext:value-type="string">
            <text:p>7/2021</text:p>
          </table:table-cell>
          <table:table-cell office:value-type="string" calcext:value-type="string">
            <text:p>28/01/2021</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07-2021.pdf</text:p>
          </table:table-cell>
        </table:table-row>
        <table:table-row table:style-name="ro1">
          <table:table-cell office:value-type="string" calcext:value-type="string">
            <text:p>3/2021</text:p>
          </table:table-cell>
          <table:table-cell office:value-type="string" calcext:value-type="string">
            <text:p>25/01/2021</text:p>
          </table:table-cell>
          <table:table-cell office:value-type="string" calcext:value-type="string">
            <text:p>Retribuciones anuales puestos de trabajoORGANIGRAMAInf. institucional y organizativaInf. institucional y organizativaORGANIGRAMA</text:p>
          </table:table-cell>
          <table:table-cell office:value-type="string" calcext:value-type="string">
            <text:p>LTPALTPALTAIBGLTPALTAIBG</text:p>
          </table:table-cell>
          <table:table-cell office:value-type="float" office:value="10106106" calcext:value-type="float">
            <text:p>10106106</text:p>
          </table:table-cell>
          <table:table-cell office:value-type="string" calcext:value-type="string">
            <text:p>10.1 g) 10.1 c) 6.110.16.1</text:p>
          </table:table-cell>
          <table:table-cell office:value-type="string" calcext:value-type="string">
            <text:p>Incumplimiento de publicación de información institucional y organizativa, identificación del...</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003-2021.pdf</text:p>
          </table:table-cell>
        </table:table-row>
        <table:table-row table:style-name="ro1">
          <table:table-cell office:value-type="string" calcext:value-type="string">
            <text:p>4/2021</text:p>
          </table:table-cell>
          <table:table-cell office:value-type="string" calcext:value-type="string">
            <text:p>25/01/2021</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La exigencia de publicar electrónicamente el número de licitadores participantes en los contratos...</text:p>
          </table:table-cell>
          <table:table-cell office:value-type="string" calcext:value-type="string">
            <text:p>ARCHIVO</text:p>
          </table:table-cell>
          <table:table-cell table:number-columns-repeated="2" office:value-type="string" calcext:value-type="string">
            <text:p>JUNTA DE ANDALUCÍA</text:p>
          </table:table-cell>
          <table:table-cell office:value-type="string" calcext:value-type="string">
            <text:p>https://www.ctpdandalucia.es/sites/default/files/denuncias/res-pa-004-2021.pdf</text:p>
          </table:table-cell>
        </table:table-row>
        <table:table-row table:style-name="ro1">
          <table:table-cell office:value-type="string" calcext:value-type="string">
            <text:p>002/2021</text:p>
          </table:table-cell>
          <table:table-cell office:value-type="string" calcext:value-type="string">
            <text:p>18/01/2021</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Incumplimiento de la obligación de publicidad activa prevista en el art. 22.1 LTPA como...</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002-2021.pdf</text:p>
          </table:table-cell>
        </table:table-row>
        <table:table-row table:style-name="ro1">
          <table:table-cell office:value-type="string" calcext:value-type="string">
            <text:p>001/2021</text:p>
          </table:table-cell>
          <table:table-cell office:value-type="string" calcext:value-type="string">
            <text:p>15/01/2021</text:p>
          </table:table-cell>
          <table:table-cell office:value-type="string" calcext:value-type="string">
            <text:p>Perfil responsables órganosPerfil responsables órganos</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 c)</text:p>
          </table:table-cell>
          <table:table-cell office:value-type="string" calcext:value-type="string">
            <text:p>Perfil y trayectoria personal de concejales. Se archiva por considerarse que figuran en la págin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TRIL</text:p>
          </table:table-cell>
          <table:table-cell office:value-type="string" calcext:value-type="string">
            <text:p>https://www.ctpdandalucia.es/sites/default/files/denuncias/res-pa-001-2021.pdf</text:p>
          </table:table-cell>
        </table:table-row>
        <table:table-row table:style-name="ro1">
          <table:table-cell office:value-type="string" calcext:value-type="string">
            <text:p>217/2020</text:p>
          </table:table-cell>
          <table:table-cell office:value-type="string" calcext:value-type="string">
            <text:p>30/1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7-2020.pdf</text:p>
          </table:table-cell>
        </table:table-row>
        <table:table-row table:style-name="ro1">
          <table:table-cell office:value-type="string" calcext:value-type="string">
            <text:p>218/2020</text:p>
          </table:table-cell>
          <table:table-cell office:value-type="string" calcext:value-type="string">
            <text:p>30/12/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En lo que respecta a la publicidad de las actas de la Junta de Gobierno Local, resulta determin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8-2020.pdf</text:p>
          </table:table-cell>
        </table:table-row>
        <table:table-row table:style-name="ro1">
          <table:table-cell office:value-type="string" calcext:value-type="string">
            <text:p>215/2020</text:p>
          </table:table-cell>
          <table:table-cell office:value-type="string" calcext:value-type="string">
            <text:p>29/12/2020</text:p>
          </table:table-cell>
          <table:table-cell office:value-type="string" calcext:value-type="string">
            <text:p>CUENTAS ANUALESPublicidad exigida art. 54 LAULAInf. Contratos, convenios y subvencionesRelación puestos de trabajo o equivalentePublicidad exigida art. 54 LAULA</text:p>
          </table:table-cell>
          <table:table-cell office:value-type="string" calcext:value-type="string">
            <text:p>LTPALAULALTPALTPALTPA</text:p>
          </table:table-cell>
          <table:table-cell office:value-type="float" office:value="1654151010" calcext:value-type="float">
            <text:p>1654151010</text:p>
          </table:table-cell>
          <table:table-cell office:value-type="string" calcext:value-type="string">
            <text:p>16 b) 54.115 10.1 g) 10.3</text:p>
          </table:table-cell>
          <table:table-cell office:value-type="string" calcext:value-type="string">
            <text:p>He de publicarse la RPT del Ayuntamiento con expresión de las retibuciones anuales asociadas a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5-2020.pdf</text:p>
          </table:table-cell>
        </table:table-row>
        <table:table-row table:style-name="ro1">
          <table:table-cell office:value-type="string" calcext:value-type="string">
            <text:p>216/2020</text:p>
          </table:table-cell>
          <table:table-cell office:value-type="string" calcext:value-type="string">
            <text:p>29/12/2020</text:p>
          </table:table-cell>
          <table:table-cell office:value-type="string" calcext:value-type="string">
            <text:p>Resoluciones autorización compatibilidadInf. institucional y organizativaInf. Contratos, convenios y subvencionesInf. Procedimientos, cartas de servicio y participación ciudadanaRetribuciones AACC y máximos responsablesOferta de empleo públicoAgendas institucionales de los gobiernosInf. institucional y organizativaInf. Económica, financiera y presupuestariaInf. Económica, financiera y presupuestariaCondiciones de trabajo vigentes (acuerdos, pactos o convenios colectivos)Declaraciones bienes y actividades representantes EELLIdentificación personas de órganos de representación del personalActa sesiones plenarias EELLNúmero de personas con dispensa total de asistencia al trabajoRetribuciones AACC y máximos responsables</text:p>
          </table:table-cell>
          <table:table-cell office:value-type="string" calcext:value-type="string">
            <text:p>LTPALTAIBGLTPA·LTPALTPALTPALTPALTAIBGLTPALTPALTPALTPALTPALTPALTAIBG</text:p>
          </table:table-cell>
          <table:table-cell office:value-type="string" calcext:value-type="string">
            <text:p>10615·1110101081610111010108</text:p>
          </table:table-cell>
          <table:table-cell office:value-type="string" calcext:value-type="string">
            <text:p>10.1 h) 6.115 ·11 b) 10.1 j)10.1 m) 10.18.1 d)·10.1 i)11 e)10.1 l)10.3 10.1 l)8.1 f)</text:p>
          </table:table-cell>
          <table:table-cell office:value-type="string" calcext:value-type="string">
            <text:p>Ha de facilitarse en la página web, del Ayuntamiento la información relativa a las funcion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GÍJAR</text:p>
          </table:table-cell>
          <table:table-cell office:value-type="string" calcext:value-type="string">
            <text:p>https://www.ctpdandalucia.es/sites/default/files/denuncias/res-pa-216-2020.pdf</text:p>
          </table:table-cell>
        </table:table-row>
        <table:table-row table:style-name="ro1">
          <table:table-cell office:value-type="string" calcext:value-type="string">
            <text:p>214/2020</text:p>
          </table:table-cell>
          <table:table-cell office:value-type="string" calcext:value-type="string">
            <text:p>28/12/2020</text:p>
          </table:table-cell>
          <table:table-cell office:value-type="string" calcext:value-type="string">
            <text:p>Publicidad exigida art. 54 LAULAPublicidad exigida art. 54 LAULAInf. Contratos, convenios y subvenciones</text:p>
          </table:table-cell>
          <table:table-cell office:value-type="string" calcext:value-type="string">
            <text:p>LAULALTPALTPA</text:p>
          </table:table-cell>
          <table:table-cell office:value-type="float" office:value="541015" calcext:value-type="float">
            <text:p>541015</text:p>
          </table:table-cell>
          <table:table-cell office:value-type="string" calcext:value-type="string">
            <text:p>54.110.3 15</text:p>
          </table:table-cell>
          <table:table-cell office:value-type="string" calcext:value-type="string">
            <text:p>Habrá de publicarse en la página web, las disposiciones y actos administrativos generales qu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ERCOS</text:p>
          </table:table-cell>
          <table:table-cell office:value-type="string" calcext:value-type="string">
            <text:p>https://www.ctpdandalucia.es/sites/default/files/denuncias/res-pa-214-2020.pdf</text:p>
          </table:table-cell>
        </table:table-row>
        <table:table-row table:style-name="ro1">
          <table:table-cell office:value-type="string" calcext:value-type="string">
            <text:p>213/2020</text:p>
          </table:table-cell>
          <table:table-cell office:value-type="string" calcext:value-type="string">
            <text:p>23/12/2020</text:p>
          </table:table-cell>
          <table:table-cell office:value-type="string" calcext:value-type="string">
            <text:p>Publicidad exigida art. 54 LAULAInf. Económica, financiera y presupuestariaInf. Económica, financiera y presupuestariaPublicidad exigida art. 54 LAULA</text:p>
          </table:table-cell>
          <table:table-cell office:value-type="string" calcext:value-type="string">
            <text:p>LTPALTAIBGLTPALAULA</text:p>
          </table:table-cell>
          <table:table-cell office:value-type="float" office:value="1081654" calcext:value-type="float">
            <text:p>1081654</text:p>
          </table:table-cell>
          <table:table-cell office:value-type="string" calcext:value-type="string">
            <text:p>10.3 8.1 d)·54.1</text:p>
          </table:table-cell>
          <table:table-cell office:value-type="string" calcext:value-type="string">
            <text:p>Se deberá publicar en la página web del Ayuntamiento las disposiciones y actos administrativ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213-2020.pdf</text:p>
          </table:table-cell>
        </table:table-row>
        <table:table-row table:style-name="ro1">
          <table:table-cell office:value-type="string" calcext:value-type="string">
            <text:p>211/2020</text:p>
          </table:table-cell>
          <table:table-cell office:value-type="string" calcext:value-type="string">
            <text:p>22/12/2020</text:p>
          </table:table-cell>
          <table:table-cell office:value-type="string" calcext:value-type="string">
            <text:p>SubvencionesActa sesiones plenarias EELLPRESUPUESTOSInf. Altos cargos y máximos responsables</text:p>
          </table:table-cell>
          <table:table-cell office:value-type="string" calcext:value-type="string">
            <text:p>LTPALTPALTPALTPA</text:p>
          </table:table-cell>
          <table:table-cell office:value-type="float" office:value="15101611" calcext:value-type="float">
            <text:p>15101611</text:p>
          </table:table-cell>
          <table:table-cell office:value-type="string" calcext:value-type="string">
            <text:p>15 b)10.316 a)11</text:p>
          </table:table-cell>
          <table:table-cell office:value-type="string" calcext:value-type="string">
            <text:p>La entidad ha de publicar las retribuciones percibidas por los altos cargos (11. b) LTPA); l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ODONALES</text:p>
          </table:table-cell>
          <table:table-cell office:value-type="string" calcext:value-type="string">
            <text:p>https://www.ctpdandalucia.es/sites/default/files/denuncias/res-pa-211-2020.pdf</text:p>
          </table:table-cell>
        </table:table-row>
        <table:table-row table:style-name="ro1">
          <table:table-cell office:value-type="string" calcext:value-type="string">
            <text:p>212/2020</text:p>
          </table:table-cell>
          <table:table-cell office:value-type="string" calcext:value-type="string">
            <text:p>22/12/2020</text:p>
          </table:table-cell>
          <table:table-cell office:value-type="string" calcext:value-type="string">
            <text:p>Estatutos y normas entes instrumentalesAcuerdos aprobadosCondiciones de trabajo vigentes (acuerdos, pactos o convenios colectivos)Identificación personas de órganos de representación del personalPublicidad exigida art. 54 LAULARelación de órganos colegiadosInf. Contratos, convenios y subvencionesActa sesiones plenarias EELLPublicidad exigida art. 54 LAULAInf. Procedimientos, cartas de servicio y participación ciudadana</text:p>
          </table:table-cell>
          <table:table-cell office:value-type="string" calcext:value-type="string">
            <text:p>LTPALTPALTPALTPALTPALTPALTPALTPALAULA·</text:p>
          </table:table-cell>
          <table:table-cell office:value-type="string" calcext:value-type="string">
            <text:p>102210101010151054·</text:p>
          </table:table-cell>
          <table:table-cell office:value-type="string" calcext:value-type="string">
            <text:p>10.1 b)22.1 10.1 i)10.1 l)10.3 10.1 f) 15 10.3 54.1·</text:p>
          </table:table-cell>
          <table:table-cell office:value-type="string" calcext:value-type="string">
            <text:p>En lo relativo a la informacion institucional y organizativa, es exigible la publicación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12-2020.pdf</text:p>
          </table:table-cell>
        </table:table-row>
        <table:table-row table:style-name="ro1">
          <table:table-cell office:value-type="string" calcext:value-type="string">
            <text:p>210/2020</text:p>
          </table:table-cell>
          <table:table-cell office:value-type="string" calcext:value-type="string">
            <text:p>16/12/2020</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Se analiza la posible vulneración de la ausencia de exposición publica de una bolsa de contra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210-2020.pdf</text:p>
          </table:table-cell>
        </table:table-row>
        <table:table-row table:style-name="ro1">
          <table:table-cell office:value-type="string" calcext:value-type="string">
            <text:p>208/2020</text:p>
          </table:table-cell>
          <table:table-cell office:value-type="string" calcext:value-type="string">
            <text:p>14/12/2020</text:p>
          </table:table-cell>
          <table:table-cell office:value-type="string" calcext:value-type="string">
            <text:p>Retribuciones AACC y máximos responsablesEstructura organizativaRetribuciones AACC y máximos responsablesEstructura organizativa</text:p>
          </table:table-cell>
          <table:table-cell office:value-type="string" calcext:value-type="string">
            <text:p>LTPALTPALTAIBGLTAIBG</text:p>
          </table:table-cell>
          <table:table-cell office:value-type="float" office:value="111086" calcext:value-type="float">
            <text:p>111086</text:p>
          </table:table-cell>
          <table:table-cell office:value-type="string" calcext:value-type="string">
            <text:p>11 b) 10.1 c) 8.1 f)6.1</text:p>
          </table:table-cell>
          <table:table-cell office:value-type="string" calcext:value-type="string">
            <text:p>Ausencia de publicidad activa de la estructura organizativa de la fundación y de las retribuciones...</text:p>
          </table:table-cell>
          <table:table-cell office:value-type="string" calcext:value-type="string">
            <text:p>SUBSANACIÓN</text:p>
          </table:table-cell>
          <table:table-cell office:value-type="string" calcext:value-type="string">
            <text:p>OTRAS</text:p>
          </table:table-cell>
          <table:table-cell office:value-type="string" calcext:value-type="string">
            <text:p>MUSEO PICASSO MÁLAGA</text:p>
          </table:table-cell>
          <table:table-cell office:value-type="string" calcext:value-type="string">
            <text:p>https://www.ctpdandalucia.es/sites/default/files/denuncias/res-pa-208-2020.pdf</text:p>
          </table:table-cell>
        </table:table-row>
        <table:table-row table:style-name="ro1">
          <table:table-cell office:value-type="string" calcext:value-type="string">
            <text:p>209/2020</text:p>
          </table:table-cell>
          <table:table-cell office:value-type="string" calcext:value-type="string">
            <text:p>14/12/2020</text:p>
          </table:table-cell>
          <table:table-cell office:value-type="string" calcext:value-type="string">
            <text:p>Subvencione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b)</text:p>
          </table:table-cell>
          <table:table-cell office:value-type="string" calcext:value-type="string">
            <text:p>Publicación de subvenciones a grupos políticos municipales. Estas asignaciones económic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denuncias/res-pa-209-2020.pdf</text:p>
          </table:table-cell>
        </table:table-row>
        <table:table-row table:style-name="ro1">
          <table:table-cell office:value-type="string" calcext:value-type="string">
            <text:p>207/2020</text:p>
          </table:table-cell>
          <table:table-cell office:value-type="string" calcext:value-type="string">
            <text:p>11/12/2020</text:p>
          </table:table-cell>
          <table:table-cell office:value-type="string" calcext:value-type="string">
            <text:p>ORGANIGRAMAInexistencia de portal de transparenciaInf. Económica, financiera y presupuestariaORGANIGRAMAInf. Económica, financiera y presupuestariaOtros sujetos obligados a PAOtros sujetos obligados a PA</text:p>
          </table:table-cell>
          <table:table-cell office:value-type="string" calcext:value-type="string">
            <text:p>LTPALTPALTAIBGLTAIBGLTPALTPALTAIBG</text:p>
          </table:table-cell>
          <table:table-cell office:value-type="float" office:value="109861653" calcext:value-type="float">
            <text:p>109861653</text:p>
          </table:table-cell>
          <table:table-cell office:value-type="string" calcext:value-type="string">
            <text:p>10.1 c) 9.4 8.1 d)6.1···</text:p>
          </table:table-cell>
          <table:table-cell office:value-type="string" calcext:value-type="string">
            <text:p>Las asociaciones, [...] y otras entidades que perciban durante el período de un año ayudas o...</text:p>
          </table:table-cell>
          <table:table-cell office:value-type="string" calcext:value-type="string">
            <text:p>SUBSANACIÓN</text:p>
          </table:table-cell>
          <table:table-cell office:value-type="string" calcext:value-type="string">
            <text:p>OTRAS</text:p>
          </table:table-cell>
          <table:table-cell office:value-type="string" calcext:value-type="string">
            <text:p>Asociación para el desarrollo de la Comarca Aljarafe-Doñana (ADAD)</text:p>
          </table:table-cell>
          <table:table-cell office:value-type="string" calcext:value-type="string">
            <text:p>https://www.ctpdandalucia.es/sites/default/files/denuncias/res-pa-207-2020.pdf</text:p>
          </table:table-cell>
        </table:table-row>
        <table:table-row table:style-name="ro1">
          <table:table-cell office:value-type="string" calcext:value-type="string">
            <text:p>205/2020</text:p>
          </table:table-cell>
          <table:table-cell office:value-type="string" calcext:value-type="string">
            <text:p>09/12/2020</text:p>
          </table:table-cell>
          <table:table-cell office:value-type="string" calcext:value-type="string">
            <text:p>Acta sesiones plenarias EELLRetribuciones AACC y máximos responsablesAgendas institucionales de los gobiernosOrden del día previo a la reuniónRetribuciones AACC y máximos responsables</text:p>
          </table:table-cell>
          <table:table-cell office:value-type="string" calcext:value-type="string">
            <text:p>LTPALTAIBGLTPALTPALTPA</text:p>
          </table:table-cell>
          <table:table-cell office:value-type="float" office:value="108102211" calcext:value-type="float">
            <text:p>108102211</text:p>
          </table:table-cell>
          <table:table-cell office:value-type="string" calcext:value-type="string">
            <text:p>10.3 8.1 f)10.1 m) 22.1 11 b)</text:p>
          </table:table-cell>
          <table:table-cell office:value-type="string" calcext:value-type="string">
            <text:p>Ausencia de publicidad activa de Agenda institucional, ingresos económicos de los miembros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205-2020.pdf</text:p>
          </table:table-cell>
        </table:table-row>
        <table:table-row table:style-name="ro1">
          <table:table-cell office:value-type="string" calcext:value-type="string">
            <text:p>206/2020</text:p>
          </table:table-cell>
          <table:table-cell office:value-type="string" calcext:value-type="string">
            <text:p>09/12/2020</text:p>
          </table:table-cell>
          <table:table-cell office:value-type="string" calcext:value-type="string">
            <text:p>Información no sujeta a PADeclaraciones bienes y actividades representantes EELL</text:p>
          </table:table-cell>
          <table:table-cell office:value-type="string" calcext:value-type="string">
            <text:p>·LTPA</text:p>
          </table:table-cell>
          <table:table-cell office:value-type="string" calcext:value-type="string">
            <text:p>·11</text:p>
          </table:table-cell>
          <table:table-cell office:value-type="string" calcext:value-type="string">
            <text:p>·11 e)</text:p>
          </table:table-cell>
          <table:table-cell office:value-type="string" calcext:value-type="string">
            <text:p>El Consejo no puede exigir, por cuanto no es jurídicamente obligatoria de acuerdo con lo previs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206-2020.pdf</text:p>
          </table:table-cell>
        </table:table-row>
        <table:table-row table:style-name="ro1">
          <table:table-cell office:value-type="string" calcext:value-type="string">
            <text:p>204/2020</text:p>
          </table:table-cell>
          <table:table-cell office:value-type="string" calcext:value-type="string">
            <text:p>02/12/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Asuencia de declaraciones de bienes e intereses de los Diputados Provinci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204-2020.pdf</text:p>
          </table:table-cell>
        </table:table-row>
        <table:table-row table:style-name="ro1">
          <table:table-cell office:value-type="string" calcext:value-type="string">
            <text:p>199/2020</text:p>
          </table:table-cell>
          <table:table-cell office:value-type="string" calcext:value-type="string">
            <text:p>30/11/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Se analiza la información pública sobre contratos, convenios y subvenciones de un ayun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LLINA</text:p>
          </table:table-cell>
          <table:table-cell office:value-type="string" calcext:value-type="string">
            <text:p>https://www.ctpdandalucia.es/sites/default/files/denuncias/res-pa-199-2020.pdf</text:p>
          </table:table-cell>
        </table:table-row>
        <table:table-row table:style-name="ro1">
          <table:table-cell office:value-type="string" calcext:value-type="string">
            <text:p>200/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en la información sobre retribuciones/indemnizaciones de l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MPRESA MANCOMUNADA DEL ALJARAFE S.A. (ALJARAFESA)</text:p>
          </table:table-cell>
          <table:table-cell office:value-type="string" calcext:value-type="string">
            <text:p>https://www.ctpdandalucia.es/sites/default/files/denuncias/res-pa-200-2020.pdf</text:p>
          </table:table-cell>
        </table:table-row>
        <table:table-row table:style-name="ro1">
          <table:table-cell office:value-type="string" calcext:value-type="string">
            <text:p>201/2020</text:p>
          </table:table-cell>
          <table:table-cell office:value-type="string" calcext:value-type="string">
            <text:p>3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el incumplimiento sobre la publicación de la declaración de bienes patrimoniales 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201-2020.pdf</text:p>
          </table:table-cell>
        </table:table-row>
        <table:table-row table:style-name="ro1">
          <table:table-cell office:value-type="string" calcext:value-type="string">
            <text:p>202/2020</text:p>
          </table:table-cell>
          <table:table-cell office:value-type="string" calcext:value-type="string">
            <text:p>30/11/2020</text:p>
          </table:table-cell>
          <table:table-cell office:value-type="string" calcext:value-type="string">
            <text:p>Estructura organizativaEstructura organizativaDelegaciones de competencias</text:p>
          </table:table-cell>
          <table:table-cell office:value-type="string" calcext:value-type="string">
            <text:p>LTAIBGLTPALTPA</text:p>
          </table:table-cell>
          <table:table-cell office:value-type="float" office:value="61010" calcext:value-type="float">
            <text:p>61010</text:p>
          </table:table-cell>
          <table:table-cell office:value-type="string" calcext:value-type="string">
            <text:p>6.110.1 c) 10.1 e)</text:p>
          </table:table-cell>
          <table:table-cell office:value-type="string" calcext:value-type="string">
            <text:p>Ausencia de publicidad activa de estructura organizativa y delegación de competencias del org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02-2020.pdf</text:p>
          </table:table-cell>
        </table:table-row>
        <table:table-row table:style-name="ro1">
          <table:table-cell office:value-type="string" calcext:value-type="string">
            <text:p>203/2020</text:p>
          </table:table-cell>
          <table:table-cell office:value-type="string" calcext:value-type="string">
            <text:p>30/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Incumplimiento de publicidad activa relativo a adjudicación de contrato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denuncias/res-pa-203-2020.pdf</text:p>
          </table:table-cell>
        </table:table-row>
        <table:table-row table:style-name="ro1">
          <table:table-cell office:value-type="string" calcext:value-type="string">
            <text:p>197/2020</text:p>
          </table:table-cell>
          <table:table-cell office:value-type="string" calcext:value-type="string">
            <text:p>24/11/2020</text:p>
          </table:table-cell>
          <table:table-cell office:value-type="string" calcext:value-type="string">
            <text:p>ContratosOrden del día previo a la reunión</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a)22.1</text:p>
          </table:table-cell>
          <table:table-cell office:value-type="string" calcext:value-type="string">
            <text:p>Ser analiza la publicación de contratos y la publicación previa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LUY</text:p>
          </table:table-cell>
          <table:table-cell office:value-type="string" calcext:value-type="string">
            <text:p>https://www.ctpdandalucia.es/sites/default/files/denuncias/res-pa-197-2020.pdf</text:p>
          </table:table-cell>
        </table:table-row>
        <table:table-row table:style-name="ro1">
          <table:table-cell office:value-type="string" calcext:value-type="string">
            <text:p>198/2020</text:p>
          </table:table-cell>
          <table:table-cell office:value-type="string" calcext:value-type="string">
            <text:p>24/11/2020</text:p>
          </table:table-cell>
          <table:table-cell office:value-type="string" calcext:value-type="string">
            <text:p>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analiza la información publica de contratos de una ayunta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PUERTO DEPORTIVO DE BENALMÁDENA, S.A.M.</text:p>
          </table:table-cell>
          <table:table-cell office:value-type="string" calcext:value-type="string">
            <text:p>https://www.ctpdandalucia.es/sites/default/files/denuncias/res-pa-198-2020.pdf</text:p>
          </table:table-cell>
        </table:table-row>
        <table:table-row table:style-name="ro1">
          <table:table-cell office:value-type="string" calcext:value-type="string">
            <text:p>196/2020</text:p>
          </table:table-cell>
          <table:table-cell office:value-type="string" calcext:value-type="string">
            <text:p>18/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falta de información pública de las actas de asambleas de una Federación.</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FEDERACIÓN ANDALUZA DE MOTOCICLISMO</text:p>
          </table:table-cell>
          <table:table-cell office:value-type="string" calcext:value-type="string">
            <text:p>https://www.ctpdandalucia.es/sites/default/files/denuncias/res-pa-196-2020.pdf</text:p>
          </table:table-cell>
        </table:table-row>
        <table:table-row table:style-name="ro1">
          <table:table-cell office:value-type="string" calcext:value-type="string">
            <text:p>195/2020</text:p>
          </table:table-cell>
          <table:table-cell office:value-type="string" calcext:value-type="string">
            <text:p>16/11/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de un proyecto de actu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95-2020.pdf</text:p>
          </table:table-cell>
        </table:table-row>
        <table:table-row table:style-name="ro1">
          <table:table-cell office:value-type="string" calcext:value-type="string">
            <text:p>194/2020</text:p>
          </table:table-cell>
          <table:table-cell office:value-type="string" calcext:value-type="string">
            <text:p>11/1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analiza la ausencia de publicación telemática en el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 TERRIT. DE AGRICULTURA, GANADERÍA, PESCA Y DESARROLLO SOSTENIBLE EN CÓRDOBA</text:p>
          </table:table-cell>
          <table:table-cell office:value-type="string" calcext:value-type="string">
            <text:p>https://www.ctpdandalucia.es/sites/default/files/denuncias/res-pa-194-2020.pdf</text:p>
          </table:table-cell>
        </table:table-row>
        <table:table-row table:style-name="ro1">
          <table:table-cell office:value-type="string" calcext:value-type="string">
            <text:p>193/2020</text:p>
          </table:table-cell>
          <table:table-cell office:value-type="string" calcext:value-type="string">
            <text:p>10/11/2020</text:p>
          </table:table-cell>
          <table:table-cell office:value-type="string" calcext:value-type="string">
            <text:p>Inf. Altos cargos y máximos responsab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Se analiza la publicidad activa de las declaraciones de bienes e intereses de los Diputad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denuncias/res-pa-193-2020.pdf</text:p>
          </table:table-cell>
        </table:table-row>
        <table:table-row table:style-name="ro1">
          <table:table-cell office:value-type="string" calcext:value-type="string">
            <text:p>192/2020</text:p>
          </table:table-cell>
          <table:table-cell office:value-type="string" calcext:value-type="string">
            <text:p>06/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analiza la ausencia de publicación de retribuciones complementarias del person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92-2020.pdf</text:p>
          </table:table-cell>
        </table:table-row>
        <table:table-row table:style-name="ro1">
          <table:table-cell office:value-type="string" calcext:value-type="string">
            <text:p>191/2020</text:p>
          </table:table-cell>
          <table:table-cell office:value-type="string" calcext:value-type="string">
            <text:p>05/1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solicita la publicación de informaciones que el Consejo considera que no constituy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91-2020.pdf</text:p>
          </table:table-cell>
        </table:table-row>
        <table:table-row table:style-name="ro1">
          <table:table-cell office:value-type="string" calcext:value-type="string">
            <text:p>190/2020</text:p>
          </table:table-cell>
          <table:table-cell office:value-type="string" calcext:value-type="string">
            <text:p>30/10/2020</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Se solicita información sobre determinados contratos. El Consejo verifica la existencia de l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OBRA PUBLICA DE LA JUNTA DE ANDALUCIA</text:p>
          </table:table-cell>
          <table:table-cell office:value-type="string" calcext:value-type="string">
            <text:p>https://www.ctpdandalucia.es/sites/default/files/denuncias/res-pa-190-2020.pdf</text:p>
          </table:table-cell>
        </table:table-row>
        <table:table-row table:style-name="ro1">
          <table:table-cell office:value-type="string" calcext:value-type="string">
            <text:p>189/2020</text:p>
          </table:table-cell>
          <table:table-cell office:value-type="string" calcext:value-type="string">
            <text:p>29/10/2020</text:p>
          </table:table-cell>
          <table:table-cell office:value-type="string" calcext:value-type="string">
            <text:p>Información expediente sometido a consideración (reglamentariamente)</text:p>
          </table:table-cell>
          <table:table-cell office:value-type="string" calcext:value-type="string">
            <text:p>LTPA</text:p>
          </table:table-cell>
          <table:table-cell office:value-type="float" office:value="22" calcext:value-type="float">
            <text:p>22</text:p>
          </table:table-cell>
          <table:table-cell office:value-type="string" calcext:value-type="string">
            <text:p>22.1</text:p>
          </table:table-cell>
          <table:table-cell office:value-type="string" calcext:value-type="string">
            <text:p>Se solicita un informe en cuestión no formó parte de expediente alguno sometido a consideración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O DE GOBIERNO DE LA JUNTA DE ANDALUCÍA</text:p>
          </table:table-cell>
          <table:table-cell office:value-type="string" calcext:value-type="string">
            <text:p>https://www.ctpdandalucia.es/sites/default/files/denuncias/res-pa-189-2020.pdf</text:p>
          </table:table-cell>
        </table:table-row>
        <table:table-row table:style-name="ro1">
          <table:table-cell office:value-type="string" calcext:value-type="string">
            <text:p>187/2020</text:p>
          </table:table-cell>
          <table:table-cell office:value-type="string" calcext:value-type="string">
            <text:p>23/10/2020</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Falta de publicidad activa sobre información institucional y organizativ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187-2020.pdf</text:p>
          </table:table-cell>
        </table:table-row>
        <table:table-row table:style-name="ro1">
          <table:table-cell office:value-type="string" calcext:value-type="string">
            <text:p>188/2020</text:p>
          </table:table-cell>
          <table:table-cell office:value-type="string" calcext:value-type="string">
            <text:p>23/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os términos de la denuncia, es decir, los vicios de los que, presuntamente, ha podido adolecer 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TORA GENERAL DE RECURSOS HUMANOS Y FUNCIÓN PÚBLICA</text:p>
          </table:table-cell>
          <table:table-cell office:value-type="string" calcext:value-type="string">
            <text:p>https://www.ctpdandalucia.es/sites/default/files/denuncias/res-pa-188-2020.pdf</text:p>
          </table:table-cell>
        </table:table-row>
        <table:table-row table:style-name="ro1">
          <table:table-cell office:value-type="string" calcext:value-type="string">
            <text:p>185/2020</text:p>
          </table:table-cell>
          <table:table-cell office:value-type="string" calcext:value-type="string">
            <text:p>16/10/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85-2020.pdf</text:p>
          </table:table-cell>
        </table:table-row>
        <table:table-row table:style-name="ro1">
          <table:table-cell office:value-type="string" calcext:value-type="string">
            <text:p>186/2020</text:p>
          </table:table-cell>
          <table:table-cell office:value-type="string" calcext:value-type="string">
            <text:p>16/10/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PROFESORADO Y GESTIÓN DE RECURSOS HUMANOS</text:p>
          </table:table-cell>
          <table:table-cell office:value-type="string" calcext:value-type="string">
            <text:p>https://www.ctpdandalucia.es/sites/default/files/denuncias/res-pa-186-2020.pdf</text:p>
          </table:table-cell>
        </table:table-row>
        <table:table-row table:style-name="ro1">
          <table:table-cell office:value-type="string" calcext:value-type="string">
            <text:p>183/2020</text:p>
          </table:table-cell>
          <table:table-cell office:value-type="string" calcext:value-type="string">
            <text:p>09/10/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83-2020.pdf</text:p>
          </table:table-cell>
        </table:table-row>
        <table:table-row table:style-name="ro1">
          <table:table-cell office:value-type="string" calcext:value-type="string">
            <text:p>184/2020</text:p>
          </table:table-cell>
          <table:table-cell office:value-type="string" calcext:value-type="string">
            <text:p>09/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84-2020.pdf</text:p>
          </table:table-cell>
        </table:table-row>
        <table:table-row table:style-name="ro1">
          <table:table-cell office:value-type="string" calcext:value-type="string">
            <text:p>182/2020</text:p>
          </table:table-cell>
          <table:table-cell office:value-type="string" calcext:value-type="string">
            <text:p>08/10/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isconformidad sobre procedimiento seguido para asignación temporal a una funcionar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82-2020.pdf</text:p>
          </table:table-cell>
        </table:table-row>
        <table:table-row table:style-name="ro1">
          <table:table-cell office:value-type="string" calcext:value-type="string">
            <text:p>180/2020</text:p>
          </table:table-cell>
          <table:table-cell office:value-type="string" calcext:value-type="string">
            <text:p>05/10/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REBUJENA</text:p>
          </table:table-cell>
          <table:table-cell office:value-type="string" calcext:value-type="string">
            <text:p>https://www.ctpdandalucia.es/sites/default/files/denuncias/res-pa-180-2020.pdf</text:p>
          </table:table-cell>
        </table:table-row>
        <table:table-row table:style-name="ro1">
          <table:table-cell office:value-type="string" calcext:value-type="string">
            <text:p>181/2020</text:p>
          </table:table-cell>
          <table:table-cell office:value-type="string" calcext:value-type="string">
            <text:p>05/10/2020</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81-2020.pdf</text:p>
          </table:table-cell>
        </table:table-row>
        <table:table-row table:style-name="ro1">
          <table:table-cell office:value-type="string" calcext:value-type="string">
            <text:p>178/2020</text:p>
          </table:table-cell>
          <table:table-cell office:value-type="string" calcext:value-type="string">
            <text:p>30/09/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78-2020.pdf</text:p>
          </table:table-cell>
        </table:table-row>
        <table:table-row table:style-name="ro1">
          <table:table-cell office:value-type="string" calcext:value-type="string">
            <text:p>179/2020</text:p>
          </table:table-cell>
          <table:table-cell office:value-type="string" calcext:value-type="string">
            <text:p>3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79-2020.pdf</text:p>
          </table:table-cell>
        </table:table-row>
        <table:table-row table:style-name="ro1">
          <table:table-cell office:value-type="string" calcext:value-type="string">
            <text:p>175/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table:style-name="ce1"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75-2020.pdf</text:p>
          </table:table-cell>
        </table:table-row>
        <table:table-row table:style-name="ro1">
          <table:table-cell office:value-type="string" calcext:value-type="string">
            <text:p>176/2020</text:p>
          </table:table-cell>
          <table:table-cell office:value-type="string" calcext:value-type="string">
            <text:p>25/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76-2020.pdf</text:p>
          </table:table-cell>
        </table:table-row>
        <table:table-row table:style-name="ro1">
          <table:table-cell office:value-type="string" calcext:value-type="string">
            <text:p>177/2020</text:p>
          </table:table-cell>
          <table:table-cell office:value-type="string" calcext:value-type="string">
            <text:p>25/09/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177-2020.pdf</text:p>
          </table:table-cell>
        </table:table-row>
        <table:table-row table:style-name="ro1">
          <table:table-cell office:value-type="string" calcext:value-type="string">
            <text:p>173/2020</text:p>
          </table:table-cell>
          <table:table-cell office:value-type="string" calcext:value-type="string">
            <text:p>24/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L MARQUESADO</text:p>
          </table:table-cell>
          <table:table-cell office:value-type="string" calcext:value-type="string">
            <text:p>https://www.ctpdandalucia.es/sites/default/files/denuncias/res-pa-173-2020.pdf</text:p>
          </table:table-cell>
        </table:table-row>
        <table:table-row table:style-name="ro1">
          <table:table-cell office:value-type="string" calcext:value-type="string">
            <text:p>174/2020</text:p>
          </table:table-cell>
          <table:table-cell office:value-type="string" calcext:value-type="string">
            <text:p>24/09/2020</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Incumplimiento de publicación telemática de documentos en trámite de información pública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74-2020.pdf</text:p>
          </table:table-cell>
        </table:table-row>
        <table:table-row table:style-name="ro1">
          <table:table-cell office:value-type="string" calcext:value-type="string">
            <text:p>172/2020</text:p>
          </table:table-cell>
          <table:table-cell office:value-type="string" calcext:value-type="string">
            <text:p>16/09/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n hechos ajenas a las exigencia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CLANA DE LA FRONTERA</text:p>
          </table:table-cell>
          <table:table-cell office:value-type="string" calcext:value-type="string">
            <text:p>https://www.ctpdandalucia.es/sites/default/files/denuncias/res-pa-172-2020.pdf</text:p>
          </table:table-cell>
        </table:table-row>
        <table:table-row table:style-name="ro1">
          <table:table-cell office:value-type="string" calcext:value-type="string">
            <text:p>168/2020</text:p>
          </table:table-cell>
          <table:table-cell office:value-type="string" calcext:value-type="string">
            <text:p>10/09/2020</text:p>
          </table:table-cell>
          <table:table-cell office:value-type="string" calcext:value-type="string">
            <text:p>Acta sesiones plenarias EELL</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168-2020.pdf</text:p>
          </table:table-cell>
        </table:table-row>
        <table:table-row table:style-name="ro1">
          <table:table-cell office:value-type="string" calcext:value-type="string">
            <text:p>169/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169-2020.pdf</text:p>
          </table:table-cell>
        </table:table-row>
        <table:table-row table:style-name="ro1">
          <table:table-cell office:value-type="string" calcext:value-type="string">
            <text:p>170/2020</text:p>
          </table:table-cell>
          <table:table-cell office:value-type="string" calcext:value-type="string">
            <text:p>10/09/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denuncias/res-pa-170-2020.pdf</text:p>
          </table:table-cell>
        </table:table-row>
        <table:table-row table:style-name="ro1">
          <table:table-cell office:value-type="string" calcext:value-type="string">
            <text:p>171/2020</text:p>
          </table:table-cell>
          <table:table-cell office:value-type="string" calcext:value-type="string">
            <text:p>10/09/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 en la recla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71-2020.pdf</text:p>
          </table:table-cell>
        </table:table-row>
        <table:table-row table:style-name="ro1">
          <table:table-cell office:value-type="string" calcext:value-type="string">
            <text:p>167/2020</text:p>
          </table:table-cell>
          <table:table-cell office:value-type="string" calcext:value-type="string">
            <text:p>31/07/2020</text:p>
          </table:table-cell>
          <table:table-cell office:value-type="string" calcext:value-type="string">
            <text:p>Condiciones de trabajo vigentes (acuerdos, pactos o convenios colectivos)Agendas institucionales de los gobiernosORGANIGRAMAInf. institucional y organizativaGasto publicidad institucionalRetribuciones AACC y máximos responsablesORGANIGRAMAInf. institucional y organizativaDatos estadísticos sobre contrataciónNúmero de personas con dispensa total de asistencia al trabajoSubvencionesInf. Económica, financiera y presupuestaria</text:p>
          </table:table-cell>
          <table:table-cell office:value-type="string" calcext:value-type="string">
            <text:p>LTPALTPALTAIBGLTPALTPALTPALTPALTAIBGLTPALTPALTPALTPA</text:p>
          </table:table-cell>
          <table:table-cell table:style-name="ce1" office:value-type="string" calcext:value-type="string">
            <text:p>1,01061016111062E+021</text:p>
          </table:table-cell>
          <table:table-cell office:value-type="string" calcext:value-type="string">
            <text:p>10.1 i)10.1 m) 6.110.116 e)11 b) 10.1 c) 6.115 a) 10.1 l)15 b)·</text:p>
          </table:table-cell>
          <table:table-cell office:value-type="string" calcext:value-type="string">
            <text:p>Se analiza la ausencia de información institucional y organizativa, así como el organigra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67-2020.pdf</text:p>
          </table:table-cell>
        </table:table-row>
        <table:table-row table:style-name="ro1">
          <table:table-cell office:value-type="string" calcext:value-type="string">
            <text:p>166/2020</text:p>
          </table:table-cell>
          <table:table-cell office:value-type="string" calcext:value-type="string">
            <text:p>30/07/2020</text:p>
          </table:table-cell>
          <table:table-cell office:value-type="string" calcext:value-type="string">
            <text:p>PRESUPUESTOSPb activa versión inicial ordenanza o reglamento localActa sesiones plenarias EELLInf. institucional y organizativaInf. Contratos, convenios y subvencionesInf. institucional y organizativa</text:p>
          </table:table-cell>
          <table:table-cell office:value-type="string" calcext:value-type="string">
            <text:p>LTPALTPALTPALTAIBGLTPALTPA</text:p>
          </table:table-cell>
          <table:table-cell office:value-type="float" office:value="16131061510" calcext:value-type="float">
            <text:p>16131061510</text:p>
          </table:table-cell>
          <table:table-cell office:value-type="string" calcext:value-type="string">
            <text:p>16 a) 13.1 c) 10.3 6.115 10.1</text:p>
          </table:table-cell>
          <table:table-cell office:value-type="string" calcext:value-type="string">
            <text:p>Los ayuntamientos han de publicar la aprobación inicial de una ordenanza o reglamento local por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66-2020.pdf</text:p>
          </table:table-cell>
        </table:table-row>
        <table:table-row table:style-name="ro1">
          <table:table-cell office:value-type="string" calcext:value-type="string">
            <text:p>163/2020</text:p>
          </table:table-cell>
          <table:table-cell office:value-type="string" calcext:value-type="string">
            <text:p>28/07/2020</text:p>
          </table:table-cell>
          <table:table-cell office:value-type="string" calcext:value-type="string">
            <text:p>Acto de Corporación de Derecho Público sujeto a Derecho administrativoInformación no sujeta a PADerecho a la publicidad activa</text:p>
          </table:table-cell>
          <table:table-cell office:value-type="string" calcext:value-type="string">
            <text:p>LTPA··</text:p>
          </table:table-cell>
          <table:table-cell office:value-type="string" calcext:value-type="string">
            <text:p>3··</text:p>
          </table:table-cell>
          <table:table-cell office:value-type="string" calcext:value-type="string">
            <text:p>3.1 h) ··</text:p>
          </table:table-cell>
          <table:table-cell office:value-type="string" calcext:value-type="string">
            <text:p>Los actos de las Corporaciones de derecho público sujetas al derecho administrativo están includos...</text:p>
          </table:table-cell>
          <table:table-cell office:value-type="string" calcext:value-type="string">
            <text:p>ARCHIVO</text:p>
          </table:table-cell>
          <table:table-cell office:value-type="string" calcext:value-type="string">
            <text:p>CORPORACIONES DE DERECHO PÚBLICO</text:p>
          </table:table-cell>
          <table:table-cell office:value-type="string" calcext:value-type="string">
            <text:p>COLEGIO OFICIAL DE PERITOS E INGENIEROS TÉCNICOS INDUSTRIALES</text:p>
          </table:table-cell>
          <table:table-cell office:value-type="string" calcext:value-type="string">
            <text:p>https://www.ctpdandalucia.es/sites/default/files/denuncias/res-pa-163-2020.pdf</text:p>
          </table:table-cell>
        </table:table-row>
        <table:table-row table:style-name="ro1">
          <table:table-cell office:value-type="string" calcext:value-type="string">
            <text:p>164/2020</text:p>
          </table:table-cell>
          <table:table-cell office:value-type="string" calcext:value-type="string">
            <text:p>28/07/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4-2020.pdf</text:p>
          </table:table-cell>
        </table:table-row>
        <table:table-row table:style-name="ro1">
          <table:table-cell office:value-type="string" calcext:value-type="string">
            <text:p>165/2020</text:p>
          </table:table-cell>
          <table:table-cell office:value-type="string" calcext:value-type="string">
            <text:p>28/07/2020</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interpone contra una Asociación de carácter privado.</text:p>
          </table:table-cell>
          <table:table-cell office:value-type="string" calcext:value-type="string">
            <text:p>ARCHIVO</text:p>
          </table:table-cell>
          <table:table-cell office:value-type="string" calcext:value-type="string">
            <text:p>OTRAS</text:p>
          </table:table-cell>
          <table:table-cell office:value-type="string" calcext:value-type="string">
            <text:p>ASOCIACION MANOS ISLEÑAS GRUPO DE AYUDA SOLIDARIA (MIGAS)</text:p>
          </table:table-cell>
          <table:table-cell office:value-type="string" calcext:value-type="string">
            <text:p>https://www.ctpdandalucia.es/sites/default/files/denuncias/res-pa-165-2020.pdf</text:p>
          </table:table-cell>
        </table:table-row>
        <table:table-row table:style-name="ro1">
          <table:table-cell office:value-type="string" calcext:value-type="string">
            <text:p>161/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161-2020.pdf</text:p>
          </table:table-cell>
        </table:table-row>
        <table:table-row table:style-name="ro1">
          <table:table-cell office:value-type="string" calcext:value-type="string">
            <text:p>162/2020</text:p>
          </table:table-cell>
          <table:table-cell office:value-type="string" calcext:value-type="string">
            <text:p>22/07/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162-2020.pdf</text:p>
          </table:table-cell>
        </table:table-row>
        <table:table-row table:style-name="ro1">
          <table:table-cell office:value-type="string" calcext:value-type="string">
            <text:p>157/2020</text:p>
          </table:table-cell>
          <table:table-cell office:value-type="string" calcext:value-type="string">
            <text:p>15/07/2020</text:p>
          </table:table-cell>
          <table:table-cell office:value-type="string" calcext:value-type="string">
            <text:p>Inf. Contratos, convenios y subvencionesInformación no sujeta a PA</text:p>
          </table:table-cell>
          <table:table-cell office:value-type="string" calcext:value-type="string">
            <text:p>LTPA·</text:p>
          </table:table-cell>
          <table:table-cell office:value-type="string" calcext:value-type="string">
            <text:p>15·</text:p>
          </table:table-cell>
          <table:table-cell office:value-type="string" calcext:value-type="string">
            <text:p>15 ·</text:p>
          </table:table-cell>
          <table:table-cell office:value-type="string" calcext:value-type="string">
            <text:p>Incumplimiento de publicación de contratos, la referencia a la publicación del Ciclo Integ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157-2020.pdf</text:p>
          </table:table-cell>
        </table:table-row>
        <table:table-row table:style-name="ro1">
          <table:table-cell office:value-type="string" calcext:value-type="string">
            <text:p>158/2020</text:p>
          </table:table-cell>
          <table:table-cell office:value-type="string" calcext:value-type="string">
            <text:p>15/07/2020</text:p>
          </table:table-cell>
          <table:table-cell office:value-type="string" calcext:value-type="string">
            <text:p>Oferta de empleo públicoAgendas institucionales de los gobiernosInf. Contratos, convenios y subvenciones</text:p>
          </table:table-cell>
          <table:table-cell office:value-type="string" calcext:value-type="string">
            <text:p>LTPALTPALTPA</text:p>
          </table:table-cell>
          <table:table-cell office:value-type="float" office:value="101015" calcext:value-type="float">
            <text:p>101015</text:p>
          </table:table-cell>
          <table:table-cell office:value-type="string" calcext:value-type="string">
            <text:p>10.1 j)10.1 m) 15</text:p>
          </table:table-cell>
          <table:table-cell office:value-type="string" calcext:value-type="string">
            <text:p>Incumplimiento de publicidad de contratos públicos, empleo público y agenda del regidor.</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PERA</text:p>
          </table:table-cell>
          <table:table-cell office:value-type="string" calcext:value-type="string">
            <text:p>https://www.ctpdandalucia.es/sites/default/files/denuncias/res-pa-158-2020.pdf</text:p>
          </table:table-cell>
        </table:table-row>
        <table:table-row table:style-name="ro1">
          <table:table-cell office:value-type="string" calcext:value-type="string">
            <text:p>159/2020</text:p>
          </table:table-cell>
          <table:table-cell office:value-type="string" calcext:value-type="string">
            <text:p>15/07/2020</text:p>
          </table:table-cell>
          <table:table-cell office:value-type="string" calcext:value-type="string">
            <text:p>ContratosActa sesiones plenarias EELL</text:p>
          </table:table-cell>
          <table:table-cell office:value-type="string" calcext:value-type="string">
            <text:p>LTPALTPA</text:p>
          </table:table-cell>
          <table:table-cell office:value-type="float" office:value="1510" calcext:value-type="float">
            <text:p>1510</text:p>
          </table:table-cell>
          <table:table-cell office:value-type="string" calcext:value-type="string">
            <text:p>15 a) 10.3</text:p>
          </table:table-cell>
          <table:table-cell office:value-type="string" calcext:value-type="string">
            <text:p>Incumplimiento de obligación de publicar las actas de las sesiones plenarias y contra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GOLLOS DE LA VEGA</text:p>
          </table:table-cell>
          <table:table-cell office:value-type="string" calcext:value-type="string">
            <text:p>https://www.ctpdandalucia.es/sites/default/files/denuncias/res-pa-159-2020.pdf</text:p>
          </table:table-cell>
        </table:table-row>
        <table:table-row table:style-name="ro1">
          <table:table-cell office:value-type="string" calcext:value-type="string">
            <text:p>160/2020</text:p>
          </table:table-cell>
          <table:table-cell office:value-type="string" calcext:value-type="string">
            <text:p>15/07/2020</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acuerda el desistimien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DUCACIÓN, DEPORTE, IGUALDAD, POLÍTICAS SOCIALES Y CONCILIACIÓN EN GRANADA</text:p>
          </table:table-cell>
          <table:table-cell office:value-type="string" calcext:value-type="string">
            <text:p>https://www.ctpdandalucia.es/sites/default/files/denuncias/res-pa-160-2020.pdf</text:p>
          </table:table-cell>
        </table:table-row>
        <table:table-row table:style-name="ro1">
          <table:table-cell office:value-type="string" calcext:value-type="string">
            <text:p>156/2020</text:p>
          </table:table-cell>
          <table:table-cell office:value-type="string" calcext:value-type="string">
            <text:p>24/06/2020</text:p>
          </table:table-cell>
          <table:table-cell office:value-type="string" calcext:value-type="string">
            <text:p>Pb activa versión inicial ordenanza o reglamento localPRESUPUESTOSDeuda públicaInf. Contratos, convenios y subvenciones</text:p>
          </table:table-cell>
          <table:table-cell office:value-type="string" calcext:value-type="string">
            <text:p>LTPALTPALTPALTPA</text:p>
          </table:table-cell>
          <table:table-cell office:value-type="float" office:value="13161615" calcext:value-type="float">
            <text:p>13161615</text:p>
          </table:table-cell>
          <table:table-cell office:value-type="string" calcext:value-type="string">
            <text:p>13.1 c) 16 a) 16 d)15</text:p>
          </table:table-cell>
          <table:table-cell office:value-type="string" calcext:value-type="string">
            <text:p>Incumplimiento Publicidad Activa en publicación de ordenanzas, presupuestos, inventar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6-2020.pdf</text:p>
          </table:table-cell>
        </table:table-row>
        <table:table-row table:style-name="ro1">
          <table:table-cell office:value-type="string" calcext:value-type="string">
            <text:p>155/2020</text:p>
          </table:table-cell>
          <table:table-cell office:value-type="string" calcext:value-type="string">
            <text:p>19/06/2020</text:p>
          </table:table-cell>
          <table:table-cell office:value-type="string" calcext:value-type="string">
            <text:p>Inf. Contratos, convenios y subvenciones</text:p>
          </table:table-cell>
          <table:table-cell office:value-type="string" calcext:value-type="string">
            <text:p>LTPA</text:p>
          </table:table-cell>
          <table:table-cell table:number-columns-repeated="2" office:value-type="float" office:value="15" calcext:value-type="float">
            <text:p>15</text:p>
          </table:table-cell>
          <table:table-cell office:value-type="string" calcext:value-type="string">
            <text:p>Incumplimiento de publicación de pliego de contra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RBATE</text:p>
          </table:table-cell>
          <table:table-cell office:value-type="string" calcext:value-type="string">
            <text:p>https://www.ctpdandalucia.es/sites/default/files/denuncias/res-pa-155-2020.pdf</text:p>
          </table:table-cell>
        </table:table-row>
        <table:table-row table:style-name="ro1">
          <table:table-cell office:value-type="string" calcext:value-type="string">
            <text:p>149/2020</text:p>
          </table:table-cell>
          <table:table-cell office:value-type="string" calcext:value-type="string">
            <text:p>15/06/2020</text:p>
          </table:table-cell>
          <table:table-cell office:value-type="string" calcext:value-type="string">
            <text:p>Retribuciones AACC y máximos responsablesInf. Altos cargos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b) 11</text:p>
          </table:table-cell>
          <table:table-cell office:value-type="string" calcext:value-type="string">
            <text:p>Ausencia de publicación de identificación y retribuciones sobre altos cargos y personas que ejerz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denuncias/res-pa-149-2020.pdf</text:p>
          </table:table-cell>
        </table:table-row>
        <table:table-row table:style-name="ro1">
          <table:table-cell office:value-type="string" calcext:value-type="string">
            <text:p>150/2020</text:p>
          </table:table-cell>
          <table:table-cell office:value-type="string" calcext:value-type="string">
            <text:p>15/06/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información de publidad activa.</text:p>
          </table:table-cell>
          <table:table-cell office:value-type="string" calcext:value-type="string">
            <text:p>ARCHIVO</text:p>
          </table:table-cell>
          <table:table-cell office:value-type="string" calcext:value-type="string">
            <text:p>OTRAS</text:p>
          </table:table-cell>
          <table:table-cell office:value-type="string" calcext:value-type="string">
            <text:p>COLEGIO COOPERATIVA AL-BAYYANA</text:p>
          </table:table-cell>
          <table:table-cell office:value-type="string" calcext:value-type="string">
            <text:p>https://www.ctpdandalucia.es/sites/default/files/denuncias/res-pa-150-2020.pdf</text:p>
          </table:table-cell>
        </table:table-row>
        <table:table-row table:style-name="ro1">
          <table:table-cell office:value-type="string" calcext:value-type="string">
            <text:p>151/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ÓLAR</text:p>
          </table:table-cell>
          <table:table-cell office:value-type="string" calcext:value-type="string">
            <text:p>https://www.ctpdandalucia.es/sites/default/files/denuncias/res-pa-151-2020.pdf</text:p>
          </table:table-cell>
        </table:table-row>
        <table:table-row table:style-name="ro1">
          <table:table-cell office:value-type="string" calcext:value-type="string">
            <text:p>152/2020</text:p>
          </table:table-cell>
          <table:table-cell office:value-type="string" calcext:value-type="string">
            <text:p>15/06/2020</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CONSORCIO DE AGUAS DE LA SIERRA SUR DE SEVILLA</text:p>
          </table:table-cell>
          <table:table-cell office:value-type="string" calcext:value-type="string">
            <text:p>https://www.ctpdandalucia.es/sites/default/files/denuncias/res-pa-152-2020.pdf</text:p>
          </table:table-cell>
        </table:table-row>
        <table:table-row table:style-name="ro1">
          <table:table-cell office:value-type="string" calcext:value-type="string">
            <text:p>153/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ERREIRA</text:p>
          </table:table-cell>
          <table:table-cell office:value-type="string" calcext:value-type="string">
            <text:p>https://www.ctpdandalucia.es/sites/default/files/denuncias/res-pa-153-2020.pdf</text:p>
          </table:table-cell>
        </table:table-row>
        <table:table-row table:style-name="ro1">
          <table:table-cell office:value-type="string" calcext:value-type="string">
            <text:p>154/2020</text:p>
          </table:table-cell>
          <table:table-cell office:value-type="string" calcext:value-type="string">
            <text:p>15/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54-2020.pdf</text:p>
          </table:table-cell>
        </table:table-row>
        <table:table-row table:style-name="ro1">
          <table:table-cell office:value-type="string" calcext:value-type="string">
            <text:p>146/2020</text:p>
          </table:table-cell>
          <table:table-cell office:value-type="string" calcext:value-type="string">
            <text:p>08/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denuncias/res-pa-146-2020.pdf</text:p>
          </table:table-cell>
        </table:table-row>
        <table:table-row table:style-name="ro1">
          <table:table-cell office:value-type="string" calcext:value-type="string">
            <text:p>147/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7-2020.pdf</text:p>
          </table:table-cell>
        </table:table-row>
        <table:table-row table:style-name="ro1">
          <table:table-cell office:value-type="string" calcext:value-type="string">
            <text:p>148/2020</text:p>
          </table:table-cell>
          <table:table-cell office:value-type="string" calcext:value-type="string">
            <text:p>08/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8-2020.pdf</text:p>
          </table:table-cell>
        </table:table-row>
        <table:table-row table:style-name="ro1">
          <table:table-cell office:value-type="string" calcext:value-type="string">
            <text:p>143/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43-2020.pdf</text:p>
          </table:table-cell>
        </table:table-row>
        <table:table-row table:style-name="ro1">
          <table:table-cell office:value-type="string" calcext:value-type="string">
            <text:p>144/2020</text:p>
          </table:table-cell>
          <table:table-cell office:value-type="string" calcext:value-type="string">
            <text:p>03/06/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denuncias/res-pa-144-2020.pdf</text:p>
          </table:table-cell>
        </table:table-row>
        <table:table-row table:style-name="ro1">
          <table:table-cell office:value-type="string" calcext:value-type="string">
            <text:p>145/2020</text:p>
          </table:table-cell>
          <table:table-cell office:value-type="string" calcext:value-type="string">
            <text:p>03/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JUNTA DE COMPENSACIÓN S12 U.E.4 CARNEROS - CHIPIONA</text:p>
          </table:table-cell>
          <table:table-cell office:value-type="string" calcext:value-type="string">
            <text:p>https://www.ctpdandalucia.es/sites/default/files/denuncias/res-pa-145-2020.pdf</text:p>
          </table:table-cell>
        </table:table-row>
        <table:table-row table:style-name="ro1">
          <table:table-cell office:value-type="string" calcext:value-type="string">
            <text:p>138/2020</text:p>
          </table:table-cell>
          <table:table-cell office:value-type="string" calcext:value-type="string">
            <text:p>01/06/2020</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inventar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138-2020.pdf</text:p>
          </table:table-cell>
        </table:table-row>
        <table:table-row table:style-name="ro1">
          <table:table-cell office:value-type="string" calcext:value-type="string">
            <text:p>139/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RA DE LÍBAR</text:p>
          </table:table-cell>
          <table:table-cell office:value-type="string" calcext:value-type="string">
            <text:p>https://www.ctpdandalucia.es/sites/default/files/denuncias/res-pa-139-2020.pdf</text:p>
          </table:table-cell>
        </table:table-row>
        <table:table-row table:style-name="ro1">
          <table:table-cell office:value-type="string" calcext:value-type="string">
            <text:p>140/2020</text:p>
          </table:table-cell>
          <table:table-cell office:value-type="string" calcext:value-type="string">
            <text:p>01/06/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40-2020.pdf</text:p>
          </table:table-cell>
        </table:table-row>
        <table:table-row table:style-name="ro1">
          <table:table-cell office:value-type="string" calcext:value-type="string">
            <text:p>141/2020</text:p>
          </table:table-cell>
          <table:table-cell office:value-type="string" calcext:value-type="string">
            <text:p>01/06/2020</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41-2020.pdf</text:p>
          </table:table-cell>
        </table:table-row>
        <table:table-row table:style-name="ro1">
          <table:table-cell office:value-type="string" calcext:value-type="string">
            <text:p>142/2020</text:p>
          </table:table-cell>
          <table:table-cell office:value-type="string" calcext:value-type="string">
            <text:p>01/06/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UTE</text:p>
          </table:table-cell>
          <table:table-cell office:value-type="string" calcext:value-type="string">
            <text:p>https://www.ctpdandalucia.es/sites/default/files/denuncias/res-pa-142-2020.pdf</text:p>
          </table:table-cell>
        </table:table-row>
        <table:table-row table:style-name="ro1">
          <table:table-cell office:value-type="string" calcext:value-type="string">
            <text:p>134/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ILAR DE LA FRONTERA</text:p>
          </table:table-cell>
          <table:table-cell office:value-type="string" calcext:value-type="string">
            <text:p>https://www.ctpdandalucia.es/sites/default/files/denuncias/res-pa-134-2020.pdf</text:p>
          </table:table-cell>
        </table:table-row>
        <table:table-row table:style-name="ro1">
          <table:table-cell office:value-type="string" calcext:value-type="string">
            <text:p>135/2020</text:p>
          </table:table-cell>
          <table:table-cell office:value-type="string" calcext:value-type="string">
            <text:p>29/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AVAS DE SAN JUAN</text:p>
          </table:table-cell>
          <table:table-cell office:value-type="string" calcext:value-type="string">
            <text:p>https://www.ctpdandalucia.es/sites/default/files/denuncias/res-pa-135-2020.pdf</text:p>
          </table:table-cell>
        </table:table-row>
        <table:table-row table:style-name="ro1">
          <table:table-cell office:value-type="string" calcext:value-type="string">
            <text:p>136/2020</text:p>
          </table:table-cell>
          <table:table-cell office:value-type="string" calcext:value-type="string">
            <text:p>29/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LA REINA</text:p>
          </table:table-cell>
          <table:table-cell office:value-type="string" calcext:value-type="string">
            <text:p>https://www.ctpdandalucia.es/sites/default/files/denuncias/res-pa-136-2020.pdf</text:p>
          </table:table-cell>
        </table:table-row>
        <table:table-row table:style-name="ro1">
          <table:table-cell office:value-type="string" calcext:value-type="string">
            <text:p>137/2020</text:p>
          </table:table-cell>
          <table:table-cell office:value-type="string" calcext:value-type="string">
            <text:p>29/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CORTO</text:p>
          </table:table-cell>
          <table:table-cell office:value-type="string" calcext:value-type="string">
            <text:p>https://www.ctpdandalucia.es/sites/default/files/denuncias/res-pa-137-2020.pdf</text:p>
          </table:table-cell>
        </table:table-row>
        <table:table-row table:style-name="ro1">
          <table:table-cell office:value-type="string" calcext:value-type="string">
            <text:p>130/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OTÉJAR</text:p>
          </table:table-cell>
          <table:table-cell office:value-type="string" calcext:value-type="string">
            <text:p>https://www.ctpdandalucia.es/sites/default/files/denuncias/res-pa-130-2020.pdf</text:p>
          </table:table-cell>
        </table:table-row>
        <table:table-row table:style-name="ro1">
          <table:table-cell office:value-type="string" calcext:value-type="string">
            <text:p>131/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1-2020.pdf</text:p>
          </table:table-cell>
        </table:table-row>
        <table:table-row table:style-name="ro1">
          <table:table-cell office:value-type="string" calcext:value-type="string">
            <text:p>132/2020</text:p>
          </table:table-cell>
          <table:table-cell office:value-type="string" calcext:value-type="string">
            <text:p>27/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BIOTE</text:p>
          </table:table-cell>
          <table:table-cell office:value-type="string" calcext:value-type="string">
            <text:p>https://www.ctpdandalucia.es/sites/default/files/denuncias/res-pa-132-2020.pdf</text:p>
          </table:table-cell>
        </table:table-row>
        <table:table-row table:style-name="ro1">
          <table:table-cell office:value-type="string" calcext:value-type="string">
            <text:p>133/2020</text:p>
          </table:table-cell>
          <table:table-cell office:value-type="string" calcext:value-type="string">
            <text:p>27/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133-2020.pdf</text:p>
          </table:table-cell>
        </table:table-row>
        <table:table-row table:style-name="ro1">
          <table:table-cell office:value-type="string" calcext:value-type="string">
            <text:p>125/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PERA</text:p>
          </table:table-cell>
          <table:table-cell office:value-type="string" calcext:value-type="string">
            <text:p>https://www.ctpdandalucia.es/sites/default/files/denuncias/res-pa-125-2020.pdf</text:p>
          </table:table-cell>
        </table:table-row>
        <table:table-row table:style-name="ro1">
          <table:table-cell office:value-type="string" calcext:value-type="string">
            <text:p>126/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ZAFARRAYA</text:p>
          </table:table-cell>
          <table:table-cell office:value-type="string" calcext:value-type="string">
            <text:p>https://www.ctpdandalucia.es/sites/default/files/denuncias/res-pa-126-2020.pdf</text:p>
          </table:table-cell>
        </table:table-row>
        <table:table-row table:style-name="ro1">
          <table:table-cell office:value-type="string" calcext:value-type="string">
            <text:p>127/2020</text:p>
          </table:table-cell>
          <table:table-cell office:value-type="string" calcext:value-type="string">
            <text:p>22/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ACENA</text:p>
          </table:table-cell>
          <table:table-cell office:value-type="string" calcext:value-type="string">
            <text:p>https://www.ctpdandalucia.es/sites/default/files/denuncias/res-pa-127-2020.pdf</text:p>
          </table:table-cell>
        </table:table-row>
        <table:table-row table:style-name="ro1">
          <table:table-cell office:value-type="string" calcext:value-type="string">
            <text:p>128/2020</text:p>
          </table:table-cell>
          <table:table-cell office:value-type="string" calcext:value-type="string">
            <text:p>22/05/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INOS PUENTE</text:p>
          </table:table-cell>
          <table:table-cell office:value-type="string" calcext:value-type="string">
            <text:p>https://www.ctpdandalucia.es/sites/default/files/denuncias/res-pa-128-2020.pdf</text:p>
          </table:table-cell>
        </table:table-row>
        <table:table-row table:style-name="ro1">
          <table:table-cell office:value-type="string" calcext:value-type="string">
            <text:p>129/2020</text:p>
          </table:table-cell>
          <table:table-cell office:value-type="string" calcext:value-type="string">
            <text:p>22/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MARES</text:p>
          </table:table-cell>
          <table:table-cell office:value-type="string" calcext:value-type="string">
            <text:p>https://www.ctpdandalucia.es/sites/default/files/denuncias/res-pa-129-2020.pdf</text:p>
          </table:table-cell>
        </table:table-row>
        <table:table-row table:style-name="ro1">
          <table:table-cell office:value-type="string" calcext:value-type="string">
            <text:p>122/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ORO</text:p>
          </table:table-cell>
          <table:table-cell office:value-type="string" calcext:value-type="string">
            <text:p>https://www.ctpdandalucia.es/sites/default/files/denuncias/res-pa-122-2020.pdf</text:p>
          </table:table-cell>
        </table:table-row>
        <table:table-row table:style-name="ro1">
          <table:table-cell office:value-type="string" calcext:value-type="string">
            <text:p>123/2020</text:p>
          </table:table-cell>
          <table:table-cell office:value-type="string" calcext:value-type="string">
            <text:p>18/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RUNA</text:p>
          </table:table-cell>
          <table:table-cell office:value-type="string" calcext:value-type="string">
            <text:p>https://www.ctpdandalucia.es/sites/default/files/denuncias/res-pa-123-2020.pdf</text:p>
          </table:table-cell>
        </table:table-row>
        <table:table-row table:style-name="ro1">
          <table:table-cell office:value-type="string" calcext:value-type="string">
            <text:p>124/2020</text:p>
          </table:table-cell>
          <table:table-cell office:value-type="string" calcext:value-type="string">
            <text:p>1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innov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MAYOR</text:p>
          </table:table-cell>
          <table:table-cell office:value-type="string" calcext:value-type="string">
            <text:p>https://www.ctpdandalucia.es/sites/default/files/denuncias/res-pa-124-2020.pdf</text:p>
          </table:table-cell>
        </table:table-row>
        <table:table-row table:style-name="ro1">
          <table:table-cell office:value-type="string" calcext:value-type="string">
            <text:p>120/2020</text:p>
          </table:table-cell>
          <table:table-cell office:value-type="string" calcext:value-type="string">
            <text:p>13/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RON</text:p>
          </table:table-cell>
          <table:table-cell office:value-type="string" calcext:value-type="string">
            <text:p>https://www.ctpdandalucia.es/sites/default/files/denuncias/res-pa-120-2020.pdf</text:p>
          </table:table-cell>
        </table:table-row>
        <table:table-row table:style-name="ro1">
          <table:table-cell office:value-type="string" calcext:value-type="string">
            <text:p>121/2020</text:p>
          </table:table-cell>
          <table:table-cell office:value-type="string" calcext:value-type="string">
            <text:p>13/05/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121-2020.pdf</text:p>
          </table:table-cell>
        </table:table-row>
        <table:table-row table:style-name="ro1">
          <table:table-cell office:value-type="string" calcext:value-type="string">
            <text:p>117/2020</text:p>
          </table:table-cell>
          <table:table-cell office:value-type="string" calcext:value-type="string">
            <text:p>11/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icenci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17-2020.pdf</text:p>
          </table:table-cell>
        </table:table-row>
        <table:table-row table:style-name="ro1">
          <table:table-cell office:value-type="string" calcext:value-type="string">
            <text:p>118/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RIL</text:p>
          </table:table-cell>
          <table:table-cell office:value-type="string" calcext:value-type="string">
            <text:p>https://www.ctpdandalucia.es/sites/default/files/denuncias/res-pa-118-2020.pdf</text:p>
          </table:table-cell>
        </table:table-row>
        <table:table-row table:style-name="ro1">
          <table:table-cell office:value-type="string" calcext:value-type="string">
            <text:p>119/2020</text:p>
          </table:table-cell>
          <table:table-cell office:value-type="string" calcext:value-type="string">
            <text:p>11/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ÚLLAR</text:p>
          </table:table-cell>
          <table:table-cell office:value-type="string" calcext:value-type="string">
            <text:p>https://www.ctpdandalucia.es/sites/default/files/denuncias/res-pa-119-2020.pdf</text:p>
          </table:table-cell>
        </table:table-row>
        <table:table-row table:style-name="ro1">
          <table:table-cell office:value-type="string" calcext:value-type="string">
            <text:p>116/2020</text:p>
          </table:table-cell>
          <table:table-cell office:value-type="string" calcext:value-type="string">
            <text:p>08/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denuncias/res-pa-116-2020.pdf</text:p>
          </table:table-cell>
        </table:table-row>
        <table:table-row table:style-name="ro1">
          <table:table-cell office:value-type="string" calcext:value-type="string">
            <text:p>112/2020</text:p>
          </table:table-cell>
          <table:table-cell office:value-type="string" calcext:value-type="string">
            <text:p>06/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RJA</text:p>
          </table:table-cell>
          <table:table-cell office:value-type="string" calcext:value-type="string">
            <text:p>https://www.ctpdandalucia.es/sites/default/files/denuncias/res-pa-112-2020.pdf</text:p>
          </table:table-cell>
        </table:table-row>
        <table:table-row table:style-name="ro1">
          <table:table-cell office:value-type="string" calcext:value-type="string">
            <text:p>113/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NILVA</text:p>
          </table:table-cell>
          <table:table-cell office:value-type="string" calcext:value-type="string">
            <text:p>https://www.ctpdandalucia.es/sites/default/files/denuncias/res-pa-113-2020.pdf</text:p>
          </table:table-cell>
        </table:table-row>
        <table:table-row table:style-name="ro1">
          <table:table-cell office:value-type="string" calcext:value-type="string">
            <text:p>114/2020</text:p>
          </table:table-cell>
          <table:table-cell office:value-type="string" calcext:value-type="string">
            <text:p>06/05/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denuncias/res-pa-114-2020.pdf</text:p>
          </table:table-cell>
        </table:table-row>
        <table:table-row table:style-name="ro1">
          <table:table-cell office:value-type="string" calcext:value-type="string">
            <text:p>115/2020</text:p>
          </table:table-cell>
          <table:table-cell office:value-type="string" calcext:value-type="string">
            <text:p>06/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JER DE LA FRONTERA</text:p>
          </table:table-cell>
          <table:table-cell office:value-type="string" calcext:value-type="string">
            <text:p>https://www.ctpdandalucia.es/sites/default/files/denuncias/res-pa-115-2020.pdf</text:p>
          </table:table-cell>
        </table:table-row>
        <table:table-row table:style-name="ro1">
          <table:table-cell office:value-type="string" calcext:value-type="string">
            <text:p>109/2020</text:p>
          </table:table-cell>
          <table:table-cell office:value-type="string" calcext:value-type="string">
            <text:p>04/05/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cal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ODÓVAR DEL RÍO</text:p>
          </table:table-cell>
          <table:table-cell office:value-type="string" calcext:value-type="string">
            <text:p>https://www.ctpdandalucia.es/sites/default/files/denuncias/res-pa-109-2020.pdf</text:p>
          </table:table-cell>
        </table:table-row>
        <table:table-row table:style-name="ro1">
          <table:table-cell office:value-type="string" calcext:value-type="string">
            <text:p>110/2020</text:p>
          </table:table-cell>
          <table:table-cell office:value-type="string" calcext:value-type="string">
            <text:p>04/05/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ÍN</text:p>
          </table:table-cell>
          <table:table-cell office:value-type="string" calcext:value-type="string">
            <text:p>https://www.ctpdandalucia.es/sites/default/files/denuncias/res-pa-110-2020.pdf</text:p>
          </table:table-cell>
        </table:table-row>
        <table:table-row table:style-name="ro1">
          <table:table-cell office:value-type="string" calcext:value-type="string">
            <text:p>111/2020</text:p>
          </table:table-cell>
          <table:table-cell office:value-type="string" calcext:value-type="string">
            <text:p>04/05/2020</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iversos incumplimientos de publicidad activa: estructura, institucional, person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RCAL DE ALMERÍA</text:p>
          </table:table-cell>
          <table:table-cell office:value-type="string" calcext:value-type="string">
            <text:p>https://www.ctpdandalucia.es/sites/default/files/denuncias/res-pa-111-2020.pdf</text:p>
          </table:table-cell>
        </table:table-row>
        <table:table-row table:style-name="ro1">
          <table:table-cell office:value-type="string" calcext:value-type="string">
            <text:p>108/2020</text:p>
          </table:table-cell>
          <table:table-cell office:value-type="string" calcext:value-type="string">
            <text:p>29/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OZO ALCÓN</text:p>
          </table:table-cell>
          <table:table-cell office:value-type="string" calcext:value-type="string">
            <text:p>https://www.ctpdandalucia.es/sites/default/files/denuncias/res-pa-108-2020.pdf</text:p>
          </table:table-cell>
        </table:table-row>
        <table:table-row table:style-name="ro1">
          <table:table-cell office:value-type="string" calcext:value-type="string">
            <text:p>105/2020</text:p>
          </table:table-cell>
          <table:table-cell office:value-type="string" calcext:value-type="string">
            <text:p>27/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text:p>
          </table:table-cell>
          <table:table-cell office:value-type="string" calcext:value-type="string">
            <text:p>https://www.ctpdandalucia.es/sites/default/files/denuncias/res-pa-105-2020.pdf</text:p>
          </table:table-cell>
        </table:table-row>
        <table:table-row table:style-name="ro1">
          <table:table-cell office:value-type="string" calcext:value-type="string">
            <text:p>106/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GIROLA</text:p>
          </table:table-cell>
          <table:table-cell office:value-type="string" calcext:value-type="string">
            <text:p>https://www.ctpdandalucia.es/sites/default/files/denuncias/res-pa-106-2020.pdf</text:p>
          </table:table-cell>
        </table:table-row>
        <table:table-row table:style-name="ro1">
          <table:table-cell office:value-type="string" calcext:value-type="string">
            <text:p>107/2020</text:p>
          </table:table-cell>
          <table:table-cell office:value-type="string" calcext:value-type="string">
            <text:p>27/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07-2020.pdf</text:p>
          </table:table-cell>
        </table:table-row>
        <table:table-row table:style-name="ro1">
          <table:table-cell office:value-type="string" calcext:value-type="string">
            <text:p>104/2020</text:p>
          </table:table-cell>
          <table:table-cell office:value-type="string" calcext:value-type="string">
            <text:p>24/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YAMONTE</text:p>
          </table:table-cell>
          <table:table-cell office:value-type="string" calcext:value-type="string">
            <text:p>https://www.ctpdandalucia.es/sites/default/files/denuncias/res-pa-104-2020.pdf</text:p>
          </table:table-cell>
        </table:table-row>
        <table:table-row table:style-name="ro1">
          <table:table-cell office:value-type="string" calcext:value-type="string">
            <text:p>100/2020</text:p>
          </table:table-cell>
          <table:table-cell office:value-type="string" calcext:value-type="string">
            <text:p>22/04/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sobre Pla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0-2020.pdf</text:p>
          </table:table-cell>
        </table:table-row>
        <table:table-row table:style-name="ro1">
          <table:table-cell office:value-type="string" calcext:value-type="string">
            <text:p>101/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101-2020.pdf</text:p>
          </table:table-cell>
        </table:table-row>
        <table:table-row table:style-name="ro1">
          <table:table-cell office:value-type="string" calcext:value-type="string">
            <text:p>102/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BRA</text:p>
          </table:table-cell>
          <table:table-cell office:value-type="string" calcext:value-type="string">
            <text:p>https://www.ctpdandalucia.es/sites/default/files/denuncias/res-pa-102-2020.pdf</text:p>
          </table:table-cell>
        </table:table-row>
        <table:table-row table:style-name="ro1">
          <table:table-cell office:value-type="string" calcext:value-type="string">
            <text:p>103/2020</text:p>
          </table:table-cell>
          <table:table-cell office:value-type="string" calcext:value-type="string">
            <text:p>22/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MPILLOS</text:p>
          </table:table-cell>
          <table:table-cell office:value-type="string" calcext:value-type="string">
            <text:p>https://www.ctpdandalucia.es/sites/default/files/denuncias/res-pa-103-2020.pdf</text:p>
          </table:table-cell>
        </table:table-row>
        <table:table-row table:style-name="ro1">
          <table:table-cell office:value-type="string" calcext:value-type="string">
            <text:p>99/2020</text:p>
          </table:table-cell>
          <table:table-cell office:value-type="string" calcext:value-type="string">
            <text:p>22/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ELCAMPO</text:p>
          </table:table-cell>
          <table:table-cell office:value-type="string" calcext:value-type="string">
            <text:p>https://www.ctpdandalucia.es/sites/default/files/denuncias/res-pa-099-2020.pdf</text:p>
          </table:table-cell>
        </table:table-row>
        <table:table-row table:style-name="ro1">
          <table:table-cell office:value-type="string" calcext:value-type="string">
            <text:p>94/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licencia municipal pa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094-2020.pdf</text:p>
          </table:table-cell>
        </table:table-row>
        <table:table-row table:style-name="ro1">
          <table:table-cell office:value-type="string" calcext:value-type="string">
            <text:p>95/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xpediente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95-2020.pdf</text:p>
          </table:table-cell>
        </table:table-row>
        <table:table-row table:style-name="ro1">
          <table:table-cell office:value-type="string" calcext:value-type="string">
            <text:p>96/2020</text:p>
          </table:table-cell>
          <table:table-cell office:value-type="string" calcext:value-type="string">
            <text:p>20/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modificación de traza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96-2020.pdf</text:p>
          </table:table-cell>
        </table:table-row>
        <table:table-row table:style-name="ro1">
          <table:table-cell office:value-type="string" calcext:value-type="string">
            <text:p>97/2020</text:p>
          </table:table-cell>
          <table:table-cell office:value-type="string" calcext:value-type="string">
            <text:p>20/04/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TOCÍN</text:p>
          </table:table-cell>
          <table:table-cell office:value-type="string" calcext:value-type="string">
            <text:p>https://www.ctpdandalucia.es/sites/default/files/denuncias/res-pa-097-2020.pdf</text:p>
          </table:table-cell>
        </table:table-row>
        <table:table-row table:style-name="ro1">
          <table:table-cell office:value-type="string" calcext:value-type="string">
            <text:p>98/2020</text:p>
          </table:table-cell>
          <table:table-cell office:value-type="string" calcext:value-type="string">
            <text:p>20/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98-2020.pdf</text:p>
          </table:table-cell>
        </table:table-row>
        <table:table-row table:style-name="ro1">
          <table:table-cell office:value-type="string" calcext:value-type="string">
            <text:p>91/2020</text:p>
          </table:table-cell>
          <table:table-cell office:value-type="string" calcext:value-type="string">
            <text:p>16/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91-2020.pdf</text:p>
          </table:table-cell>
        </table:table-row>
        <table:table-row table:style-name="ro1">
          <table:table-cell office:value-type="string" calcext:value-type="string">
            <text:p>92/2020</text:p>
          </table:table-cell>
          <table:table-cell office:value-type="string" calcext:value-type="string">
            <text:p>16/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tratamien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UJAR DE ANDARAX</text:p>
          </table:table-cell>
          <table:table-cell office:value-type="string" calcext:value-type="string">
            <text:p>https://www.ctpdandalucia.es/sites/default/files/denuncias/res-pa-092-2020.pdf</text:p>
          </table:table-cell>
        </table:table-row>
        <table:table-row table:style-name="ro1">
          <table:table-cell office:value-type="string" calcext:value-type="string">
            <text:p>93/2020</text:p>
          </table:table-cell>
          <table:table-cell office:value-type="string" calcext:value-type="string">
            <text:p>16/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93-2020.pdf</text:p>
          </table:table-cell>
        </table:table-row>
        <table:table-row table:style-name="ro1">
          <table:table-cell office:value-type="string" calcext:value-type="string">
            <text:p>88/2020</text:p>
          </table:table-cell>
          <table:table-cell office:value-type="string" calcext:value-type="string">
            <text:p>13/04/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088-2020.pdf</text:p>
          </table:table-cell>
        </table:table-row>
        <table:table-row table:style-name="ro1">
          <table:table-cell office:value-type="string" calcext:value-type="string">
            <text:p>89/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089-2020.pdf</text:p>
          </table:table-cell>
        </table:table-row>
        <table:table-row table:style-name="ro1">
          <table:table-cell office:value-type="string" calcext:value-type="string">
            <text:p>90/2020</text:p>
          </table:table-cell>
          <table:table-cell office:value-type="string" calcext:value-type="string">
            <text:p>1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090-2020.pdf</text:p>
          </table:table-cell>
        </table:table-row>
        <table:table-row table:style-name="ro1">
          <table:table-cell office:value-type="string" calcext:value-type="string">
            <text:p>85/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 GUZMÁN</text:p>
          </table:table-cell>
          <table:table-cell office:value-type="string" calcext:value-type="string">
            <text:p>https://www.ctpdandalucia.es/sites/default/files/denuncias/res-pa-085-2020.pdf</text:p>
          </table:table-cell>
        </table:table-row>
        <table:table-row table:style-name="ro1">
          <table:table-cell office:value-type="string" calcext:value-type="string">
            <text:p>86/2020</text:p>
          </table:table-cell>
          <table:table-cell office:value-type="string" calcext:value-type="string">
            <text:p>08/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ELLAR</text:p>
          </table:table-cell>
          <table:table-cell office:value-type="string" calcext:value-type="string">
            <text:p>https://www.ctpdandalucia.es/sites/default/files/denuncias/res-pa-086-2020.pdf</text:p>
          </table:table-cell>
        </table:table-row>
        <table:table-row table:style-name="ro1">
          <table:table-cell office:value-type="string" calcext:value-type="string">
            <text:p>87/2020</text:p>
          </table:table-cell>
          <table:table-cell office:value-type="string" calcext:value-type="string">
            <text:p>08/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7-2020.pdf</text:p>
          </table:table-cell>
        </table:table-row>
        <table:table-row table:style-name="ro1">
          <table:table-cell office:value-type="string" calcext:value-type="string">
            <text:p>84/2020</text:p>
          </table:table-cell>
          <table:table-cell office:value-type="string" calcext:value-type="string">
            <text:p>06/04/2020</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QUESADA</text:p>
          </table:table-cell>
          <table:table-cell office:value-type="string" calcext:value-type="string">
            <text:p>https://www.ctpdandalucia.es/sites/default/files/denuncias/res-pa-084-2020.pdf</text:p>
          </table:table-cell>
        </table:table-row>
        <table:table-row table:style-name="ro1">
          <table:table-cell office:value-type="string" calcext:value-type="string">
            <text:p>79/2020</text:p>
          </table:table-cell>
          <table:table-cell office:value-type="string" calcext:value-type="string">
            <text:p>03/04/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estudio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079-2020.pdf</text:p>
          </table:table-cell>
        </table:table-row>
        <table:table-row table:style-name="ro1">
          <table:table-cell office:value-type="string" calcext:value-type="string">
            <text:p>80/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0-2020.pdf</text:p>
          </table:table-cell>
        </table:table-row>
        <table:table-row table:style-name="ro1">
          <table:table-cell office:value-type="string" calcext:value-type="string">
            <text:p>81/2020</text:p>
          </table:table-cell>
          <table:table-cell office:value-type="string" calcext:value-type="string">
            <text:p>03/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81-2020.pdf</text:p>
          </table:table-cell>
        </table:table-row>
        <table:table-row table:style-name="ro1">
          <table:table-cell office:value-type="string" calcext:value-type="string">
            <text:p>82/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MÁLAGA</text:p>
          </table:table-cell>
          <table:table-cell office:value-type="string" calcext:value-type="string">
            <text:p>https://www.ctpdandalucia.es/sites/default/files/denuncias/res-pa-082-2020.pdf</text:p>
          </table:table-cell>
        </table:table-row>
        <table:table-row table:style-name="ro1">
          <table:table-cell office:value-type="string" calcext:value-type="string">
            <text:p>83/2020</text:p>
          </table:table-cell>
          <table:table-cell office:value-type="string" calcext:value-type="string">
            <text:p>03/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denuncias/res-pa-083-2020.pdf</text:p>
          </table:table-cell>
        </table:table-row>
        <table:table-row table:style-name="ro1">
          <table:table-cell office:value-type="string" calcext:value-type="string">
            <text:p>74/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Norma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074-2020.pdf</text:p>
          </table:table-cell>
        </table:table-row>
        <table:table-row table:style-name="ro1">
          <table:table-cell office:value-type="string" calcext:value-type="string">
            <text:p>75/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HAVÍS</text:p>
          </table:table-cell>
          <table:table-cell office:value-type="string" calcext:value-type="string">
            <text:p>https://www.ctpdandalucia.es/sites/default/files/denuncias/res-pa-075-2020.pdf</text:p>
          </table:table-cell>
        </table:table-row>
        <table:table-row table:style-name="ro1">
          <table:table-cell office:value-type="string" calcext:value-type="string">
            <text:p>76/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76-2020.pdf</text:p>
          </table:table-cell>
        </table:table-row>
        <table:table-row table:style-name="ro1">
          <table:table-cell office:value-type="string" calcext:value-type="string">
            <text:p>77/2020</text:p>
          </table:table-cell>
          <table:table-cell office:value-type="string" calcext:value-type="string">
            <text:p>01/04/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077-2020.pdf</text:p>
          </table:table-cell>
        </table:table-row>
        <table:table-row table:style-name="ro1">
          <table:table-cell office:value-type="string" calcext:value-type="string">
            <text:p>78/2020</text:p>
          </table:table-cell>
          <table:table-cell office:value-type="string" calcext:value-type="string">
            <text:p>01/04/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MOLEJO</text:p>
          </table:table-cell>
          <table:table-cell office:value-type="string" calcext:value-type="string">
            <text:p>https://www.ctpdandalucia.es/sites/default/files/denuncias/res-pa-078-2020.pdf</text:p>
          </table:table-cell>
        </table:table-row>
        <table:table-row table:style-name="ro1">
          <table:table-cell office:value-type="string" calcext:value-type="string">
            <text:p>70/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dpt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070-2020.pdf</text:p>
          </table:table-cell>
        </table:table-row>
        <table:table-row table:style-name="ro1">
          <table:table-cell office:value-type="string" calcext:value-type="string">
            <text:p>71/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UEVA CARTEYA</text:p>
          </table:table-cell>
          <table:table-cell office:value-type="string" calcext:value-type="string">
            <text:p>https://www.ctpdandalucia.es/sites/default/files/denuncias/res-pa-071-2020.pdf</text:p>
          </table:table-cell>
        </table:table-row>
        <table:table-row table:style-name="ro1">
          <table:table-cell office:value-type="string" calcext:value-type="string">
            <text:p>72/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GÍJARES</text:p>
          </table:table-cell>
          <table:table-cell office:value-type="string" calcext:value-type="string">
            <text:p>https://www.ctpdandalucia.es/sites/default/files/denuncias/res-pa-072-2020.pdf</text:p>
          </table:table-cell>
        </table:table-row>
        <table:table-row table:style-name="ro1">
          <table:table-cell office:value-type="string" calcext:value-type="string">
            <text:p>73/2020</text:p>
          </table:table-cell>
          <table:table-cell office:value-type="string" calcext:value-type="string">
            <text:p>30/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073-2020.pdf</text:p>
          </table:table-cell>
        </table:table-row>
        <table:table-row table:style-name="ro1">
          <table:table-cell office:value-type="string" calcext:value-type="string">
            <text:p>66/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OBREÑA</text:p>
          </table:table-cell>
          <table:table-cell office:value-type="string" calcext:value-type="string">
            <text:p>https://www.ctpdandalucia.es/sites/default/files/denuncias/res-pa-066-2020.pdf</text:p>
          </table:table-cell>
        </table:table-row>
        <table:table-row table:style-name="ro1">
          <table:table-cell office:value-type="string" calcext:value-type="string">
            <text:p>67/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7-2020.pdf</text:p>
          </table:table-cell>
        </table:table-row>
        <table:table-row table:style-name="ro1">
          <table:table-cell office:value-type="string" calcext:value-type="string">
            <text:p>68/2020</text:p>
          </table:table-cell>
          <table:table-cell office:value-type="string" calcext:value-type="string">
            <text:p>26/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068-2020.pdf</text:p>
          </table:table-cell>
        </table:table-row>
        <table:table-row table:style-name="ro1">
          <table:table-cell office:value-type="string" calcext:value-type="string">
            <text:p>69/2020</text:p>
          </table:table-cell>
          <table:table-cell office:value-type="string" calcext:value-type="string">
            <text:p>26/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ONQUILLO</text:p>
          </table:table-cell>
          <table:table-cell office:value-type="string" calcext:value-type="string">
            <text:p>https://www.ctpdandalucia.es/sites/default/files/denuncias/res-pa-069-2020.pdf</text:p>
          </table:table-cell>
        </table:table-row>
        <table:table-row table:style-name="ro1">
          <table:table-cell office:value-type="string" calcext:value-type="string">
            <text:p>62/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062-2020.pdf</text:p>
          </table:table-cell>
        </table:table-row>
        <table:table-row table:style-name="ro1">
          <table:table-cell office:value-type="string" calcext:value-type="string">
            <text:p>63/2020</text:p>
          </table:table-cell>
          <table:table-cell office:value-type="string" calcext:value-type="string">
            <text:p>24/03/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063-2020.pdf</text:p>
          </table:table-cell>
        </table:table-row>
        <table:table-row table:style-name="ro1">
          <table:table-cell office:value-type="string" calcext:value-type="string">
            <text:p>64/2020</text:p>
          </table:table-cell>
          <table:table-cell office:value-type="string" calcext:value-type="string">
            <text:p>24/03/2020</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064-2020.pdf</text:p>
          </table:table-cell>
        </table:table-row>
        <table:table-row table:style-name="ro1">
          <table:table-cell office:value-type="string" calcext:value-type="string">
            <text:p>65/2020</text:p>
          </table:table-cell>
          <table:table-cell office:value-type="string" calcext:value-type="string">
            <text:p>24/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RIÓN DE LOS CÉSPEDES</text:p>
          </table:table-cell>
          <table:table-cell office:value-type="string" calcext:value-type="string">
            <text:p>https://www.ctpdandalucia.es/sites/default/files/denuncias/res-pa-065-2020.pdf</text:p>
          </table:table-cell>
        </table:table-row>
        <table:table-row table:style-name="ro1">
          <table:table-cell office:value-type="string" calcext:value-type="string">
            <text:p>60/2020</text:p>
          </table:table-cell>
          <table:table-cell office:value-type="string" calcext:value-type="string">
            <text:p>20/03/2020</text:p>
          </table:table-cell>
          <table:table-cell office:value-type="string" calcext:value-type="string">
            <text:p>Documentación sometida a información públicaDocumentación sometida a información pública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LTAIBGLTPA</text:p>
          </table:table-cell>
          <table:table-cell office:value-type="float" office:value="713713713" calcext:value-type="float">
            <text:p>713713713</text:p>
          </table:table-cell>
          <table:table-cell office:value-type="string" calcext:value-type="string">
            <text:p>7 e)13.1 e) 7 e)13.1 e) 7 e)13.1 e)</text:p>
          </table:table-cell>
          <table:table-cell office:value-type="string" calcext:value-type="string">
            <text:p>Ausencia de publicación telemática en trámite de información pública sobre proyecto de mejor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denuncias/res-pa-060-2020.pdf</text:p>
          </table:table-cell>
        </table:table-row>
        <table:table-row table:style-name="ro1">
          <table:table-cell office:value-type="string" calcext:value-type="string">
            <text:p>61/2020</text:p>
          </table:table-cell>
          <table:table-cell office:value-type="string" calcext:value-type="string">
            <text:p>20/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vía pecuari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61-2020.pdf</text:p>
          </table:table-cell>
        </table:table-row>
        <table:table-row table:style-name="ro1">
          <table:table-cell office:value-type="string" calcext:value-type="string">
            <text:p>58/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calificación ambient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058-2020.pdf</text:p>
          </table:table-cell>
        </table:table-row>
        <table:table-row table:style-name="ro1">
          <table:table-cell office:value-type="string" calcext:value-type="string">
            <text:p>59/2020</text:p>
          </table:table-cell>
          <table:table-cell office:value-type="string" calcext:value-type="string">
            <text:p>12/03/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ÑOS DE LA ENCINA</text:p>
          </table:table-cell>
          <table:table-cell office:value-type="string" calcext:value-type="string">
            <text:p>https://www.ctpdandalucia.es/sites/default/files/denuncias/res-pa-059-2020.pdf</text:p>
          </table:table-cell>
        </table:table-row>
        <table:table-row table:style-name="ro1">
          <table:table-cell office:value-type="string" calcext:value-type="string">
            <text:p>53/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053-2020.pdf</text:p>
          </table:table-cell>
        </table:table-row>
        <table:table-row table:style-name="ro1">
          <table:table-cell office:value-type="string" calcext:value-type="string">
            <text:p>54/2020</text:p>
          </table:table-cell>
          <table:table-cell office:value-type="string" calcext:value-type="string">
            <text:p>05/03/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54-2020.pdf</text:p>
          </table:table-cell>
        </table:table-row>
        <table:table-row table:style-name="ro1">
          <table:table-cell office:value-type="string" calcext:value-type="string">
            <text:p>55/2020</text:p>
          </table:table-cell>
          <table:table-cell office:value-type="string" calcext:value-type="string">
            <text:p>05/03/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ALDEPEÑAS DE JAÉN</text:p>
          </table:table-cell>
          <table:table-cell office:value-type="string" calcext:value-type="string">
            <text:p>https://www.ctpdandalucia.es/sites/default/files/denuncias/res-pa-055-2020.pdf</text:p>
          </table:table-cell>
        </table:table-row>
        <table:table-row table:style-name="ro1">
          <table:table-cell office:value-type="string" calcext:value-type="string">
            <text:p>56/2020</text:p>
          </table:table-cell>
          <table:table-cell office:value-type="string" calcext:value-type="string">
            <text:p>05/03/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056-2020.pdf</text:p>
          </table:table-cell>
        </table:table-row>
        <table:table-row table:style-name="ro1">
          <table:table-cell office:value-type="string" calcext:value-type="string">
            <text:p>57/2020</text:p>
          </table:table-cell>
          <table:table-cell office:value-type="string" calcext:value-type="string">
            <text:p>05/03/2020</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Aus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57-2020.pdf</text:p>
          </table:table-cell>
        </table:table-row>
        <table:table-row table:style-name="ro1">
          <table:table-cell office:value-type="string" calcext:value-type="string">
            <text:p>49/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calificación ambient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 BLANCO</text:p>
          </table:table-cell>
          <table:table-cell office:value-type="string" calcext:value-type="string">
            <text:p>https://www.ctpdandalucia.es/sites/default/files/denuncias/res-pa-049-2020.pdf</text:p>
          </table:table-cell>
        </table:table-row>
        <table:table-row table:style-name="ro1">
          <table:table-cell office:value-type="string" calcext:value-type="string">
            <text:p>50/2020</text:p>
          </table:table-cell>
          <table:table-cell office:value-type="string" calcext:value-type="string">
            <text:p>27/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ÉTOR VEGA</text:p>
          </table:table-cell>
          <table:table-cell office:value-type="string" calcext:value-type="string">
            <text:p>https://www.ctpdandalucia.es/sites/default/files/denuncias/res-pa-050-2020.pdf</text:p>
          </table:table-cell>
        </table:table-row>
        <table:table-row table:style-name="ro1">
          <table:table-cell office:value-type="string" calcext:value-type="string">
            <text:p>51/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1-2020.pdf</text:p>
          </table:table-cell>
        </table:table-row>
        <table:table-row table:style-name="ro1">
          <table:table-cell office:value-type="string" calcext:value-type="string">
            <text:p>52/2020</text:p>
          </table:table-cell>
          <table:table-cell office:value-type="string" calcext:value-type="string">
            <text:p>27/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052-2020.pdf</text:p>
          </table:table-cell>
        </table:table-row>
        <table:table-row table:style-name="ro1">
          <table:table-cell office:value-type="string" calcext:value-type="string">
            <text:p>46/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046-2020.pdf</text:p>
          </table:table-cell>
        </table:table-row>
        <table:table-row table:style-name="ro1">
          <table:table-cell office:value-type="string" calcext:value-type="string">
            <text:p>47/2020</text:p>
          </table:table-cell>
          <table:table-cell office:value-type="string" calcext:value-type="string">
            <text:p>26/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047-2020.pdf</text:p>
          </table:table-cell>
        </table:table-row>
        <table:table-row table:style-name="ro1">
          <table:table-cell office:value-type="string" calcext:value-type="string">
            <text:p>48/2020</text:p>
          </table:table-cell>
          <table:table-cell office:value-type="string" calcext:value-type="string">
            <text:p>26/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048-2020.pdf</text:p>
          </table:table-cell>
        </table:table-row>
        <table:table-row table:style-name="ro1">
          <table:table-cell office:value-type="string" calcext:value-type="string">
            <text:p>42/2020</text:p>
          </table:table-cell>
          <table:table-cell office:value-type="string" calcext:value-type="string">
            <text:p>2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un bie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ÁREA DE ECONOMÍA, HACIENDA Y ASISTENCIA A MUNICIPIOS</text:p>
          </table:table-cell>
          <table:table-cell office:value-type="string" calcext:value-type="string">
            <text:p>https://www.ctpdandalucia.es/sites/default/files/denuncias/res-pa-042-2020.pdf</text:p>
          </table:table-cell>
        </table:table-row>
        <table:table-row table:style-name="ro1">
          <table:table-cell office:value-type="string" calcext:value-type="string">
            <text:p>43/2020</text:p>
          </table:table-cell>
          <table:table-cell office:value-type="string" calcext:value-type="string">
            <text:p>2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ÑADA ROSAL</text:p>
          </table:table-cell>
          <table:table-cell office:value-type="string" calcext:value-type="string">
            <text:p>https://www.ctpdandalucia.es/sites/default/files/denuncias/res-pa-043-2020.pdf</text:p>
          </table:table-cell>
        </table:table-row>
        <table:table-row table:style-name="ro1">
          <table:table-cell office:value-type="string" calcext:value-type="string">
            <text:p>44/2020</text:p>
          </table:table-cell>
          <table:table-cell office:value-type="string" calcext:value-type="string">
            <text:p>24/02/2020</text:p>
          </table:table-cell>
          <table:table-cell office:value-type="string" calcext:value-type="string">
            <text:p>Tram.inf.pública Normas UrbanísticasTram.inf.pública Normas UrbanísticasTram.inf.pública Proyectos de ActuaciónTram.inf.pública Proyectos de ActuaciónTram.inf.pública Normas UrbanísticasTram.inf.pública Normas UrbanísticasTram.inf.pública Proyectos de ActuaciónTram.inf.pública Proyectos de Actuación</text:p>
          </table:table-cell>
          <table:table-cell office:value-type="string" calcext:value-type="string">
            <text:p>LTAIBGLTPALTAIBGLTPALTAIBGLTPALTAIBGLTPA</text:p>
          </table:table-cell>
          <table:table-cell office:value-type="float" office:value="713713713713" calcext:value-type="float">
            <text:p>713713713713</text:p>
          </table:table-cell>
          <table:table-cell office:value-type="string" calcext:value-type="string">
            <text:p>7 e)13.1 e) 7 e)13.1 e) 7 e)13.1 e) 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PE</text:p>
          </table:table-cell>
          <table:table-cell office:value-type="string" calcext:value-type="string">
            <text:p>https://www.ctpdandalucia.es/sites/default/files/denuncias/res-pa-044-2020.pdf</text:p>
          </table:table-cell>
        </table:table-row>
        <table:table-row table:style-name="ro1">
          <table:table-cell office:value-type="string" calcext:value-type="string">
            <text:p>45/2020</text:p>
          </table:table-cell>
          <table:table-cell office:value-type="string" calcext:value-type="string">
            <text:p>2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045-2020.pdf</text:p>
          </table:table-cell>
        </table:table-row>
        <table:table-row table:style-name="ro1">
          <table:table-cell office:value-type="string" calcext:value-type="string">
            <text:p>39/2020</text:p>
          </table:table-cell>
          <table:table-cell office:value-type="string" calcext:value-type="string">
            <text:p>20/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EFRÍO</text:p>
          </table:table-cell>
          <table:table-cell office:value-type="string" calcext:value-type="string">
            <text:p>https://www.ctpdandalucia.es/sites/default/files/denuncias/res-pa-039-2020.pdf</text:p>
          </table:table-cell>
        </table:table-row>
        <table:table-row table:style-name="ro1">
          <table:table-cell office:value-type="string" calcext:value-type="string">
            <text:p>40/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ACENA</text:p>
          </table:table-cell>
          <table:table-cell office:value-type="string" calcext:value-type="string">
            <text:p>https://www.ctpdandalucia.es/sites/default/files/denuncias/res-pa-040-2020.pdf</text:p>
          </table:table-cell>
        </table:table-row>
        <table:table-row table:style-name="ro1">
          <table:table-cell office:value-type="string" calcext:value-type="string">
            <text:p>41/2020</text:p>
          </table:table-cell>
          <table:table-cell office:value-type="string" calcext:value-type="string">
            <text:p>20/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041-2020.pdf</text:p>
          </table:table-cell>
        </table:table-row>
        <table:table-row table:style-name="ro1">
          <table:table-cell office:value-type="string" calcext:value-type="string">
            <text:p>38/2020</text:p>
          </table:table-cell>
          <table:table-cell office:value-type="string" calcext:value-type="string">
            <text:p>19/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adron de cot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LVERA</text:p>
          </table:table-cell>
          <table:table-cell office:value-type="string" calcext:value-type="string">
            <text:p>https://www.ctpdandalucia.es/sites/default/files/denuncias/res-pa-038-2020.pdf</text:p>
          </table:table-cell>
        </table:table-row>
        <table:table-row table:style-name="ro1">
          <table:table-cell office:value-type="string" calcext:value-type="string">
            <text:p>37/2020</text:p>
          </table:table-cell>
          <table:table-cell office:value-type="string" calcext:value-type="string">
            <text:p>18/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037-2020.pdf</text:p>
          </table:table-cell>
        </table:table-row>
        <table:table-row table:style-name="ro1">
          <table:table-cell office:value-type="string" calcext:value-type="string">
            <text:p>32/2020</text:p>
          </table:table-cell>
          <table:table-cell office:value-type="string" calcext:value-type="string">
            <text:p>14/02/2020</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denuncias/res-pa-032-2020.pdf</text:p>
          </table:table-cell>
        </table:table-row>
        <table:table-row table:style-name="ro1">
          <table:table-cell office:value-type="string" calcext:value-type="string">
            <text:p>33/2020</text:p>
          </table:table-cell>
          <table:table-cell office:value-type="string" calcext:value-type="string">
            <text:p>1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royecto de actu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RALTO</text:p>
          </table:table-cell>
          <table:table-cell office:value-type="string" calcext:value-type="string">
            <text:p>https://www.ctpdandalucia.es/sites/default/files/denuncias/res-pa-033-2020.pdf</text:p>
          </table:table-cell>
        </table:table-row>
        <table:table-row table:style-name="ro1">
          <table:table-cell office:value-type="string" calcext:value-type="string">
            <text:p>34/2020</text:p>
          </table:table-cell>
          <table:table-cell office:value-type="string" calcext:value-type="string">
            <text:p>14/02/2020</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en trámite de información pública sobre actuación de interé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CÓRDOBA</text:p>
          </table:table-cell>
          <table:table-cell office:value-type="string" calcext:value-type="string">
            <text:p>https://www.ctpdandalucia.es/sites/default/files/denuncias/res-pa-034-2020.pdf</text:p>
          </table:table-cell>
        </table:table-row>
        <table:table-row table:style-name="ro1">
          <table:table-cell office:value-type="string" calcext:value-type="string">
            <text:p>35/2020</text:p>
          </table:table-cell>
          <table:table-cell office:value-type="string" calcext:value-type="string">
            <text:p>14/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CARRILLO</text:p>
          </table:table-cell>
          <table:table-cell office:value-type="string" calcext:value-type="string">
            <text:p>https://www.ctpdandalucia.es/sites/default/files/denuncias/res-pa-035-2020.pdf</text:p>
          </table:table-cell>
        </table:table-row>
        <table:table-row table:style-name="ro1">
          <table:table-cell office:value-type="string" calcext:value-type="string">
            <text:p>36/2020</text:p>
          </table:table-cell>
          <table:table-cell office:value-type="string" calcext:value-type="string">
            <text:p>14/02/2020</text:p>
          </table:table-cell>
          <table:table-cell office:value-type="string" calcext:value-type="string">
            <text:p>Acuerdos, ActasContratos menoresInformes externos de auditoría y fiscalización de cuentasAcuerdos, ActasContratos menoresInformes externos de auditoría y fiscalización de cuentas</text:p>
          </table:table-cell>
          <table:table-cell office:value-type="string" calcext:value-type="string">
            <text:p>LTPALTPALTPALTPALTPALTPA</text:p>
          </table:table-cell>
          <table:table-cell office:value-type="float" office:value="221516221516" calcext:value-type="float">
            <text:p>221516221516</text:p>
          </table:table-cell>
          <table:table-cell office:value-type="string" calcext:value-type="string">
            <text:p>22 15 a) 16 b) 22 15 a) 16 b)</text:p>
          </table:table-cell>
          <table:table-cell office:value-type="string" calcext:value-type="string">
            <text:p>Ausencia de publicación de auditoría y de Actas de Juntas de Gobiern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FERNANDO</text:p>
          </table:table-cell>
          <table:table-cell office:value-type="string" calcext:value-type="string">
            <text:p>https://www.ctpdandalucia.es/sites/default/files/denuncias/res-pa-036-2020.pdf</text:p>
          </table:table-cell>
        </table:table-row>
        <table:table-row table:style-name="ro1">
          <table:table-cell office:value-type="string" calcext:value-type="string">
            <text:p>28/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denuncias/res-pa-028-2020.pdf</text:p>
          </table:table-cell>
        </table:table-row>
        <table:table-row table:style-name="ro1">
          <table:table-cell office:value-type="string" calcext:value-type="string">
            <text:p>29/2020</text:p>
          </table:table-cell>
          <table:table-cell office:value-type="string" calcext:value-type="string">
            <text:p>11/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lan de despliegu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ULLAR VEGA</text:p>
          </table:table-cell>
          <table:table-cell office:value-type="string" calcext:value-type="string">
            <text:p>https://www.ctpdandalucia.es/sites/default/files/denuncias/res-pa-029-2020.pdf</text:p>
          </table:table-cell>
        </table:table-row>
        <table:table-row table:style-name="ro1">
          <table:table-cell office:value-type="string" calcext:value-type="string">
            <text:p>30/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estudi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030-2020.pdf</text:p>
          </table:table-cell>
        </table:table-row>
        <table:table-row table:style-name="ro1">
          <table:table-cell office:value-type="string" calcext:value-type="string">
            <text:p>31/2020</text:p>
          </table:table-cell>
          <table:table-cell office:value-type="string" calcext:value-type="string">
            <text:p>11/02/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an parci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denuncias/res-pa-031-2020.pdf</text:p>
          </table:table-cell>
        </table:table-row>
        <table:table-row table:style-name="ro1">
          <table:table-cell office:value-type="string" calcext:value-type="string">
            <text:p>26/2020</text:p>
          </table:table-cell>
          <table:table-cell office:value-type="string" calcext:value-type="string">
            <text:p>04/02/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6-2020.pdf</text:p>
          </table:table-cell>
        </table:table-row>
        <table:table-row table:style-name="ro1">
          <table:table-cell office:value-type="string" calcext:value-type="string">
            <text:p>27/2020</text:p>
          </table:table-cell>
          <table:table-cell office:value-type="string" calcext:value-type="string">
            <text:p>04/02/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BERNAS</text:p>
          </table:table-cell>
          <table:table-cell office:value-type="string" calcext:value-type="string">
            <text:p>https://www.ctpdandalucia.es/sites/default/files/denuncias/res-pa-027-2020.pdf</text:p>
          </table:table-cell>
        </table:table-row>
        <table:table-row table:style-name="ro1">
          <table:table-cell office:value-type="string" calcext:value-type="string">
            <text:p>16/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denuncias/res-pa-016-2020.pdf</text:p>
          </table:table-cell>
        </table:table-row>
        <table:table-row table:style-name="ro1">
          <table:table-cell office:value-type="string" calcext:value-type="string">
            <text:p>17/2020</text:p>
          </table:table-cell>
          <table:table-cell office:value-type="string" calcext:value-type="string">
            <text:p>31/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AL DE BECERRO</text:p>
          </table:table-cell>
          <table:table-cell office:value-type="string" calcext:value-type="string">
            <text:p>https://www.ctpdandalucia.es/sites/default/files/denuncias/res-pa-017-2020.pdf</text:p>
          </table:table-cell>
        </table:table-row>
        <table:table-row table:style-name="ro1">
          <table:table-cell office:value-type="string" calcext:value-type="string">
            <text:p>18/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transmutación de...</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18-2020.pdf</text:p>
          </table:table-cell>
        </table:table-row>
        <table:table-row table:style-name="ro1">
          <table:table-cell office:value-type="string" calcext:value-type="string">
            <text:p>19/2020</text:p>
          </table:table-cell>
          <table:table-cell office:value-type="string" calcext:value-type="string">
            <text:p>31/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safectación de camin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UCENA</text:p>
          </table:table-cell>
          <table:table-cell office:value-type="string" calcext:value-type="string">
            <text:p>https://www.ctpdandalucia.es/sites/default/files/denuncias/res-pa-019-2020.pdf</text:p>
          </table:table-cell>
        </table:table-row>
        <table:table-row table:style-name="ro1">
          <table:table-cell office:value-type="string" calcext:value-type="string">
            <text:p>20/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ÍCAR</text:p>
          </table:table-cell>
          <table:table-cell office:value-type="string" calcext:value-type="string">
            <text:p>https://www.ctpdandalucia.es/sites/default/files/denuncias/res-pa-020-2020.pdf</text:p>
          </table:table-cell>
        </table:table-row>
        <table:table-row table:style-name="ro1">
          <table:table-cell office:value-type="string" calcext:value-type="string">
            <text:p>21/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021-2020.pdf</text:p>
          </table:table-cell>
        </table:table-row>
        <table:table-row table:style-name="ro1">
          <table:table-cell office:value-type="string" calcext:value-type="string">
            <text:p>22/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studi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ELEFIQUE</text:p>
          </table:table-cell>
          <table:table-cell office:value-type="string" calcext:value-type="string">
            <text:p>https://www.ctpdandalucia.es/sites/default/files/denuncias/res-pa-022-2020.pdf</text:p>
          </table:table-cell>
        </table:table-row>
        <table:table-row table:style-name="ro1">
          <table:table-cell office:value-type="string" calcext:value-type="string">
            <text:p>23/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023-2020.pdf</text:p>
          </table:table-cell>
        </table:table-row>
        <table:table-row table:style-name="ro1">
          <table:table-cell office:value-type="string" calcext:value-type="string">
            <text:p>24/2020</text:p>
          </table:table-cell>
          <table:table-cell office:value-type="string" calcext:value-type="string">
            <text:p>31/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denuncias/res-pa-024-2020.pdf</text:p>
          </table:table-cell>
        </table:table-row>
        <table:table-row table:style-name="ro1">
          <table:table-cell office:value-type="string" calcext:value-type="string">
            <text:p>25/2020</text:p>
          </table:table-cell>
          <table:table-cell office:value-type="string" calcext:value-type="string">
            <text:p>31/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25-2020.pdf</text:p>
          </table:table-cell>
        </table:table-row>
        <table:table-row table:style-name="ro1">
          <table:table-cell office:value-type="string" calcext:value-type="string">
            <text:p>13/2020</text:p>
          </table:table-cell>
          <table:table-cell office:value-type="string" calcext:value-type="string">
            <text:p>27/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mplant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13-2020.pdf</text:p>
          </table:table-cell>
        </table:table-row>
        <table:table-row table:style-name="ro1">
          <table:table-cell office:value-type="string" calcext:value-type="string">
            <text:p>14/2020</text:p>
          </table:table-cell>
          <table:table-cell office:value-type="string" calcext:value-type="string">
            <text:p>27/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UBRIQUE</text:p>
          </table:table-cell>
          <table:table-cell office:value-type="string" calcext:value-type="string">
            <text:p>https://www.ctpdandalucia.es/sites/default/files/denuncias/res-pa-014-2020.pdf</text:p>
          </table:table-cell>
        </table:table-row>
        <table:table-row table:style-name="ro1">
          <table:table-cell office:value-type="string" calcext:value-type="string">
            <text:p>15/2020</text:p>
          </table:table-cell>
          <table:table-cell office:value-type="string" calcext:value-type="string">
            <text:p>27/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5-2020.pdf</text:p>
          </table:table-cell>
        </table:table-row>
        <table:table-row table:style-name="ro1">
          <table:table-cell office:value-type="string" calcext:value-type="string">
            <text:p>10/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0-2020.pdf</text:p>
          </table:table-cell>
        </table:table-row>
        <table:table-row table:style-name="ro1">
          <table:table-cell office:value-type="string" calcext:value-type="string">
            <text:p>11/2020</text:p>
          </table:table-cell>
          <table:table-cell office:value-type="string" calcext:value-type="string">
            <text:p>22/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011-2020.pdf</text:p>
          </table:table-cell>
        </table:table-row>
        <table:table-row table:style-name="ro1">
          <table:table-cell office:value-type="string" calcext:value-type="string">
            <text:p>12/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demolición de inmuebl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denuncias/res-pa-012-2020.pdf</text:p>
          </table:table-cell>
        </table:table-row>
        <table:table-row table:style-name="ro1">
          <table:table-cell office:value-type="string" calcext:value-type="string">
            <text:p>7/2020</text:p>
          </table:table-cell>
          <table:table-cell office:value-type="string" calcext:value-type="string">
            <text:p>22/01/2020</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IMENA</text:p>
          </table:table-cell>
          <table:table-cell office:value-type="string" calcext:value-type="string">
            <text:p>https://www.ctpdandalucia.es/sites/default/files/denuncias/res-pa-007-2020.pdf</text:p>
          </table:table-cell>
        </table:table-row>
        <table:table-row table:style-name="ro1">
          <table:table-cell office:value-type="string" calcext:value-type="string">
            <text:p>8/2020</text:p>
          </table:table-cell>
          <table:table-cell office:value-type="string" calcext:value-type="string">
            <text:p>22/01/2020</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Incumplimiento de publicidad activa en anuncio de licitación de enajenación de parcelas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HIDONA</text:p>
          </table:table-cell>
          <table:table-cell office:value-type="string" calcext:value-type="string">
            <text:p>https://www.ctpdandalucia.es/sites/default/files/denuncias/res-pa-008-2020.pdf</text:p>
          </table:table-cell>
        </table:table-row>
        <table:table-row table:style-name="ro1">
          <table:table-cell office:value-type="string" calcext:value-type="string">
            <text:p>9/2020</text:p>
          </table:table-cell>
          <table:table-cell office:value-type="string" calcext:value-type="string">
            <text:p>22/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inventario de camin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OZOBLANCO</text:p>
          </table:table-cell>
          <table:table-cell office:value-type="string" calcext:value-type="string">
            <text:p>https://www.ctpdandalucia.es/sites/default/files/denuncias/res-pa-009-2020.pdf</text:p>
          </table:table-cell>
        </table:table-row>
        <table:table-row table:style-name="ro1">
          <table:table-cell office:value-type="string" calcext:value-type="string">
            <text:p>4/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4-2020.pdf</text:p>
          </table:table-cell>
        </table:table-row>
        <table:table-row table:style-name="ro1">
          <table:table-cell office:value-type="string" calcext:value-type="string">
            <text:p>5/2020</text:p>
          </table:table-cell>
          <table:table-cell office:value-type="string" calcext:value-type="string">
            <text:p>20/01/2020</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5-2020.pdf</text:p>
          </table:table-cell>
        </table:table-row>
        <table:table-row table:style-name="ro1">
          <table:table-cell office:value-type="string" calcext:value-type="string">
            <text:p>6/2020</text:p>
          </table:table-cell>
          <table:table-cell office:value-type="string" calcext:value-type="string">
            <text:p>20/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006-2020.pdf</text:p>
          </table:table-cell>
        </table:table-row>
        <table:table-row table:style-name="ro1">
          <table:table-cell office:value-type="string" calcext:value-type="string">
            <text:p>1/2020</text:p>
          </table:table-cell>
          <table:table-cell office:value-type="string" calcext:value-type="string">
            <text:p>15/01/2020</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dencia de publicación telemática en trámite de información pública de expediente para declar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001-2020.pdf</text:p>
          </table:table-cell>
        </table:table-row>
        <table:table-row table:style-name="ro1">
          <table:table-cell office:value-type="string" calcext:value-type="string">
            <text:p>2/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A</text:p>
          </table:table-cell>
          <table:table-cell office:value-type="string" calcext:value-type="string">
            <text:p>https://www.ctpdandalucia.es/sites/default/files/denuncias/res-pa-002-2020.pdf</text:p>
          </table:table-cell>
        </table:table-row>
        <table:table-row table:style-name="ro1">
          <table:table-cell office:value-type="string" calcext:value-type="string">
            <text:p>3/2020</text:p>
          </table:table-cell>
          <table:table-cell office:value-type="string" calcext:value-type="string">
            <text:p>15/01/2020</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003-2020.pdf</text:p>
          </table:table-cell>
        </table:table-row>
        <table:table-row table:style-name="ro1">
          <table:table-cell office:value-type="string" calcext:value-type="string">
            <text:p>254/2019</text:p>
          </table:table-cell>
          <table:table-cell office:value-type="string" calcext:value-type="string">
            <text:p>30/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denuncias/res-pa-254-2019.pdf</text:p>
          </table:table-cell>
        </table:table-row>
        <table:table-row table:style-name="ro1">
          <table:table-cell office:value-type="string" calcext:value-type="string">
            <text:p>255/2019</text:p>
          </table:table-cell>
          <table:table-cell office:value-type="string" calcext:value-type="string">
            <text:p>30/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en trámite de información pública sobre petición de legaliz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BALQUINTO</text:p>
          </table:table-cell>
          <table:table-cell office:value-type="string" calcext:value-type="string">
            <text:p>https://www.ctpdandalucia.es/sites/default/files/denuncias/res-pa-255-2019.pdf</text:p>
          </table:table-cell>
        </table:table-row>
        <table:table-row table:style-name="ro1">
          <table:table-cell office:value-type="string" calcext:value-type="string">
            <text:p>249/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LPÍ</text:p>
          </table:table-cell>
          <table:table-cell office:value-type="string" calcext:value-type="string">
            <text:p>https://www.ctpdandalucia.es/sites/default/files/denuncias/res-pa-249-2019.pdf</text:p>
          </table:table-cell>
        </table:table-row>
        <table:table-row table:style-name="ro1">
          <table:table-cell office:value-type="string" calcext:value-type="string">
            <text:p>250/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ÓJAR</text:p>
          </table:table-cell>
          <table:table-cell office:value-type="string" calcext:value-type="string">
            <text:p>https://www.ctpdandalucia.es/sites/default/files/denuncias/res-pa-250-2019.pdf</text:p>
          </table:table-cell>
        </table:table-row>
        <table:table-row table:style-name="ro1">
          <table:table-cell office:value-type="string" calcext:value-type="string">
            <text:p>251/2019</text:p>
          </table:table-cell>
          <table:table-cell office:value-type="string" calcext:value-type="string">
            <text:p>2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denuncias/res-pa-251-2019.pdf</text:p>
          </table:table-cell>
        </table:table-row>
        <table:table-row table:style-name="ro1">
          <table:table-cell office:value-type="string" calcext:value-type="string">
            <text:p>252/2019</text:p>
          </table:table-cell>
          <table:table-cell office:value-type="string" calcext:value-type="string">
            <text:p>2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UENTE GENIL</text:p>
          </table:table-cell>
          <table:table-cell office:value-type="string" calcext:value-type="string">
            <text:p>https://www.ctpdandalucia.es/sites/default/files/denuncias/res-pa-252-2019.pdf</text:p>
          </table:table-cell>
        </table:table-row>
        <table:table-row table:style-name="ro1">
          <table:table-cell office:value-type="string" calcext:value-type="string">
            <text:p>253/2019</text:p>
          </table:table-cell>
          <table:table-cell office:value-type="string" calcext:value-type="string">
            <text:p>23/12/2019</text:p>
          </table:table-cell>
          <table:table-cell office:value-type="string" calcext:value-type="string">
            <text:p>Tram.inf.pública Reglamentos y OrdenanzasTram.inf.pública Reglamentos y Ordenanz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253-2019.pdf</text:p>
          </table:table-cell>
        </table:table-row>
        <table:table-row table:style-name="ro1">
          <table:table-cell office:value-type="string" calcext:value-type="string">
            <text:p>247/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ARABONELA</text:p>
          </table:table-cell>
          <table:table-cell office:value-type="string" calcext:value-type="string">
            <text:p>https://www.ctpdandalucia.es/sites/default/files/denuncias/res-pa-247-2019.pdf</text:p>
          </table:table-cell>
        </table:table-row>
        <table:table-row table:style-name="ro1">
          <table:table-cell office:value-type="string" calcext:value-type="string">
            <text:p>248/2019</text:p>
          </table:table-cell>
          <table:table-cell office:value-type="string" calcext:value-type="string">
            <text:p>17/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248-2019.pdf</text:p>
          </table:table-cell>
        </table:table-row>
        <table:table-row table:style-name="ro1">
          <table:table-cell office:value-type="string" calcext:value-type="string">
            <text:p>243/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ÓCITA</text:p>
          </table:table-cell>
          <table:table-cell office:value-type="string" calcext:value-type="string">
            <text:p>https://www.ctpdandalucia.es/sites/default/files/denuncias/res-pa-243-2019.pdf</text:p>
          </table:table-cell>
        </table:table-row>
        <table:table-row table:style-name="ro1">
          <table:table-cell office:value-type="string" calcext:value-type="string">
            <text:p>244/2019</text:p>
          </table:table-cell>
          <table:table-cell office:value-type="string" calcext:value-type="string">
            <text:p>16/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lieg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VAR DEL ALJARAFE</text:p>
          </table:table-cell>
          <table:table-cell office:value-type="string" calcext:value-type="string">
            <text:p>https://www.ctpdandalucia.es/sites/default/files/denuncias/res-pa-244-2019.pdf</text:p>
          </table:table-cell>
        </table:table-row>
        <table:table-row table:style-name="ro1">
          <table:table-cell office:value-type="string" calcext:value-type="string">
            <text:p>245/2019</text:p>
          </table:table-cell>
          <table:table-cell office:value-type="string" calcext:value-type="string">
            <text:p>16/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45-2019.pdf</text:p>
          </table:table-cell>
        </table:table-row>
        <table:table-row table:style-name="ro1">
          <table:table-cell office:value-type="string" calcext:value-type="string">
            <text:p>246/2019</text:p>
          </table:table-cell>
          <table:table-cell office:value-type="string" calcext:value-type="string">
            <text:p>16/1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AMBLA</text:p>
          </table:table-cell>
          <table:table-cell office:value-type="string" calcext:value-type="string">
            <text:p>https://www.ctpdandalucia.es/sites/default/files/denuncias/res-pa-246-2019.pdf</text:p>
          </table:table-cell>
        </table:table-row>
        <table:table-row table:style-name="ro1">
          <table:table-cell office:value-type="string" calcext:value-type="string">
            <text:p>238/2019</text:p>
          </table:table-cell>
          <table:table-cell office:value-type="string" calcext:value-type="string">
            <text:p>13/12/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238-2019.pdf</text:p>
          </table:table-cell>
        </table:table-row>
        <table:table-row table:style-name="ro1">
          <table:table-cell office:value-type="string" calcext:value-type="string">
            <text:p>239/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39-2019.pdf</text:p>
          </table:table-cell>
        </table:table-row>
        <table:table-row table:style-name="ro1">
          <table:table-cell office:value-type="string" calcext:value-type="string">
            <text:p>240/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40-2019.pdf</text:p>
          </table:table-cell>
        </table:table-row>
        <table:table-row table:style-name="ro1">
          <table:table-cell office:value-type="string" calcext:value-type="string">
            <text:p>241/2019</text:p>
          </table:table-cell>
          <table:table-cell office:value-type="string" calcext:value-type="string">
            <text:p>13/1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REAL DE LA JARA</text:p>
          </table:table-cell>
          <table:table-cell office:value-type="string" calcext:value-type="string">
            <text:p>https://www.ctpdandalucia.es/sites/default/files/denuncias/res-pa-241-2019.pdf</text:p>
          </table:table-cell>
        </table:table-row>
        <table:table-row table:style-name="ro1">
          <table:table-cell office:value-type="string" calcext:value-type="string">
            <text:p>242/2019</text:p>
          </table:table-cell>
          <table:table-cell office:value-type="string" calcext:value-type="string">
            <text:p>13/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242-2019.pdf</text:p>
          </table:table-cell>
        </table:table-row>
        <table:table-row table:style-name="ro1">
          <table:table-cell office:value-type="string" calcext:value-type="string">
            <text:p>234/2019</text:p>
          </table:table-cell>
          <table:table-cell office:value-type="string" calcext:value-type="string">
            <text:p>02/12/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proyec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FOMENTO Y VIVIENDA DE SEVILLA</text:p>
          </table:table-cell>
          <table:table-cell office:value-type="string" calcext:value-type="string">
            <text:p>https://www.ctpdandalucia.es/sites/default/files/denuncias/res-pa-234-2019.pdf</text:p>
          </table:table-cell>
        </table:table-row>
        <table:table-row table:style-name="ro1">
          <table:table-cell office:value-type="string" calcext:value-type="string">
            <text:p>235/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sobre pla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R</text:p>
          </table:table-cell>
          <table:table-cell office:value-type="string" calcext:value-type="string">
            <text:p>https://www.ctpdandalucia.es/sites/default/files/denuncias/res-pa-235-2019.pdf</text:p>
          </table:table-cell>
        </table:table-row>
        <table:table-row table:style-name="ro1">
          <table:table-cell office:value-type="string" calcext:value-type="string">
            <text:p>236/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l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UEBLA DE DON FADRIQUE</text:p>
          </table:table-cell>
          <table:table-cell office:value-type="string" calcext:value-type="string">
            <text:p>https://www.ctpdandalucia.es/sites/default/files/denuncias/res-pa-236-2019.pdf</text:p>
          </table:table-cell>
        </table:table-row>
        <table:table-row table:style-name="ro1">
          <table:table-cell office:value-type="string" calcext:value-type="string">
            <text:p>237/2019</text:p>
          </table:table-cell>
          <table:table-cell office:value-type="string" calcext:value-type="string">
            <text:p>02/1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mod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RIGUEROS</text:p>
          </table:table-cell>
          <table:table-cell office:value-type="string" calcext:value-type="string">
            <text:p>https://www.ctpdandalucia.es/sites/default/files/denuncias/res-pa-237-2019.pdf</text:p>
          </table:table-cell>
        </table:table-row>
        <table:table-row table:style-name="ro1">
          <table:table-cell office:value-type="string" calcext:value-type="string">
            <text:p>230/2019</text:p>
          </table:table-cell>
          <table:table-cell office:value-type="string" calcext:value-type="string">
            <text:p>25/11/2019</text:p>
          </table:table-cell>
          <table:table-cell office:value-type="string" calcext:value-type="string">
            <text:p>Información urbanística</text:p>
          </table:table-cell>
          <table:table-cell table:number-columns-repeated="3" office:value-type="string" calcext:value-type="string">
            <text:p>·</text:p>
          </table:table-cell>
          <table:table-cell office:value-type="string" calcext:value-type="string">
            <text:p>Se denuncia incumplimiento de no publicar dos instrumentos de urbanism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0-2019.pdf</text:p>
          </table:table-cell>
        </table:table-row>
        <table:table-row table:style-name="ro1">
          <table:table-cell office:value-type="string" calcext:value-type="string">
            <text:p>231/2019</text:p>
          </table:table-cell>
          <table:table-cell office:value-type="string" calcext:value-type="string">
            <text:p>25/11/2019</text:p>
          </table:table-cell>
          <table:table-cell office:value-type="string" calcext:value-type="string">
            <text:p>Información no sujeta a PATram.inf.pública Proyectos de ActuaciónTram.inf.pública Proyectos de Actuación</text:p>
          </table:table-cell>
          <table:table-cell office:value-type="string" calcext:value-type="string">
            <text:p>·LTAIBGLTPA</text:p>
          </table:table-cell>
          <table:table-cell office:value-type="string" calcext:value-type="string">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231-2019.pdf</text:p>
          </table:table-cell>
        </table:table-row>
        <table:table-row table:style-name="ro1">
          <table:table-cell office:value-type="string" calcext:value-type="string">
            <text:p>232/2019</text:p>
          </table:table-cell>
          <table:table-cell office:value-type="string" calcext:value-type="string">
            <text:p>2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232-2019.pdf</text:p>
          </table:table-cell>
        </table:table-row>
        <table:table-row table:style-name="ro1">
          <table:table-cell office:value-type="string" calcext:value-type="string">
            <text:p>233/2019</text:p>
          </table:table-cell>
          <table:table-cell office:value-type="string" calcext:value-type="string">
            <text:p>2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233-2019.pdf</text:p>
          </table:table-cell>
        </table:table-row>
        <table:table-row table:style-name="ro1">
          <table:table-cell office:value-type="string" calcext:value-type="string">
            <text:p>222/2019</text:p>
          </table:table-cell>
          <table:table-cell office:value-type="string" calcext:value-type="string">
            <text:p>21/1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Inexistencia de portal de transpar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FUNDACIÓN CULTURAL UNIVERSITARIA DE LAS ARTES DE JEREZ</text:p>
          </table:table-cell>
          <table:table-cell office:value-type="string" calcext:value-type="string">
            <text:p>https://www.ctpdandalucia.es/sites/default/files/denuncias/res-pa-222-2019.pdf</text:p>
          </table:table-cell>
        </table:table-row>
        <table:table-row table:style-name="ro1">
          <table:table-cell office:value-type="string" calcext:value-type="string">
            <text:p>223/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de denuncian numerosos incumplimientos de publicidad activ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SERVICIOS DE LA PROVINCIA DE HUELVA</text:p>
          </table:table-cell>
          <table:table-cell office:value-type="string" calcext:value-type="string">
            <text:p>https://www.ctpdandalucia.es/sites/default/files/denuncias/res-pa-223-2019.pdf</text:p>
          </table:table-cell>
        </table:table-row>
        <table:table-row table:style-name="ro1">
          <table:table-cell office:value-type="string" calcext:value-type="string">
            <text:p>224/2019</text:p>
          </table:table-cell>
          <table:table-cell office:value-type="string" calcext:value-type="string">
            <text:p>21/1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denuncias diversos incumplimientos de obligaciones de publicidad activ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IPFP HURTADO DE MENDOZA</text:p>
          </table:table-cell>
          <table:table-cell office:value-type="string" calcext:value-type="string">
            <text:p>https://www.ctpdandalucia.es/sites/default/files/denuncias/res-pa-224-2019.pdf</text:p>
          </table:table-cell>
        </table:table-row>
        <table:table-row table:style-name="ro1">
          <table:table-cell office:value-type="string" calcext:value-type="string">
            <text:p>225/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de listado de explotaciones ganadera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LA PRODUCCIÓN AGRÍCOLA Y GANADERA</text:p>
          </table:table-cell>
          <table:table-cell office:value-type="string" calcext:value-type="string">
            <text:p>https://www.ctpdandalucia.es/sites/default/files/denuncias/res-pa-225-2019.pdf</text:p>
          </table:table-cell>
        </table:table-row>
        <table:table-row table:style-name="ro1">
          <table:table-cell office:value-type="string" calcext:value-type="string">
            <text:p>226/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publicidad engañosa de un curso de formación</text:p>
          </table:table-cell>
          <table:table-cell office:value-type="string" calcext:value-type="string">
            <text:p>ARCHIVO</text:p>
          </table:table-cell>
          <table:table-cell office:value-type="string" calcext:value-type="string">
            <text:p>OTRAS</text:p>
          </table:table-cell>
          <table:table-cell office:value-type="string" calcext:value-type="string">
            <text:p>Campus Training - Comunidad Campus S.L.U.</text:p>
          </table:table-cell>
          <table:table-cell office:value-type="string" calcext:value-type="string">
            <text:p>https://www.ctpdandalucia.es/sites/default/files/denuncias/res-pa-226-2019.pdf</text:p>
          </table:table-cell>
        </table:table-row>
        <table:table-row table:style-name="ro1">
          <table:table-cell office:value-type="string" calcext:value-type="string">
            <text:p>227/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denuncias/res-pa-227-2019.pdf</text:p>
          </table:table-cell>
        </table:table-row>
        <table:table-row table:style-name="ro1">
          <table:table-cell office:value-type="string" calcext:value-type="string">
            <text:p>228/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la falta de publicidad activa de un determinado registro de entidades y centr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SALUD Y FAMILIAS</text:p>
          </table:table-cell>
          <table:table-cell office:value-type="string" calcext:value-type="string">
            <text:p>https://www.ctpdandalucia.es/sites/default/files/denuncias/res-pa-228-2019.pdf</text:p>
          </table:table-cell>
        </table:table-row>
        <table:table-row table:style-name="ro1">
          <table:table-cell office:value-type="string" calcext:value-type="string">
            <text:p>229/2019</text:p>
          </table:table-cell>
          <table:table-cell office:value-type="string" calcext:value-type="string">
            <text:p>21/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Se denuncia a la Gerencia Territorial del Catastro información sobre el histórico de la parce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URRILLAS</text:p>
          </table:table-cell>
          <table:table-cell office:value-type="string" calcext:value-type="string">
            <text:p>https://www.ctpdandalucia.es/sites/default/files/denuncias/res-pa-229-2019.pdf</text:p>
          </table:table-cell>
        </table:table-row>
        <table:table-row table:style-name="ro1">
          <table:table-cell office:value-type="string" calcext:value-type="string">
            <text:p>217/2019</text:p>
          </table:table-cell>
          <table:table-cell office:value-type="string" calcext:value-type="string">
            <text:p>19/1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aprobación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HUELVA</text:p>
          </table:table-cell>
          <table:table-cell office:value-type="string" calcext:value-type="string">
            <text:p>https://www.ctpdandalucia.es/sites/default/files/denuncias/res-pa-217-2019.pdf</text:p>
          </table:table-cell>
        </table:table-row>
        <table:table-row table:style-name="ro1">
          <table:table-cell office:value-type="string" calcext:value-type="string">
            <text:p>218/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NALMÁDENA</text:p>
          </table:table-cell>
          <table:table-cell office:value-type="string" calcext:value-type="string">
            <text:p>https://www.ctpdandalucia.es/sites/default/files/denuncias/res-pa-218-2019.pdf</text:p>
          </table:table-cell>
        </table:table-row>
        <table:table-row table:style-name="ro1">
          <table:table-cell office:value-type="string" calcext:value-type="string">
            <text:p>219/2019</text:p>
          </table:table-cell>
          <table:table-cell office:value-type="string" calcext:value-type="string">
            <text:p>19/11/2019</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TILLANA</text:p>
          </table:table-cell>
          <table:table-cell office:value-type="string" calcext:value-type="string">
            <text:p>https://www.ctpdandalucia.es/sites/default/files/denuncias/res-pa-219-2019.pdf</text:p>
          </table:table-cell>
        </table:table-row>
        <table:table-row table:style-name="ro1">
          <table:table-cell office:value-type="string" calcext:value-type="string">
            <text:p>220/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denuncias/res-pa-220-2019.pdf</text:p>
          </table:table-cell>
        </table:table-row>
        <table:table-row table:style-name="ro1">
          <table:table-cell office:value-type="string" calcext:value-type="string">
            <text:p>221/2019</text:p>
          </table:table-cell>
          <table:table-cell office:value-type="string" calcext:value-type="string">
            <text:p>19/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ARROBO</text:p>
          </table:table-cell>
          <table:table-cell office:value-type="string" calcext:value-type="string">
            <text:p>https://www.ctpdandalucia.es/sites/default/files/denuncias/res-pa-221-2019.pdf</text:p>
          </table:table-cell>
        </table:table-row>
        <table:table-row table:style-name="ro1">
          <table:table-cell office:value-type="string" calcext:value-type="string">
            <text:p>213/2019</text:p>
          </table:table-cell>
          <table:table-cell office:value-type="string" calcext:value-type="string">
            <text:p>05/11/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La denuncia del anuncio publicado en el Boletín Oficial de la Provincia <text:s/>no se inicia ni conce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IPIONA</text:p>
          </table:table-cell>
          <table:table-cell office:value-type="string" calcext:value-type="string">
            <text:p>https://www.ctpdandalucia.es/sites/default/files/denuncias/res-pa-213-2019.pdf</text:p>
          </table:table-cell>
        </table:table-row>
        <table:table-row table:style-name="ro1">
          <table:table-cell office:value-type="string" calcext:value-type="string">
            <text:p>214/2019</text:p>
          </table:table-cell>
          <table:table-cell office:value-type="string" calcext:value-type="string">
            <text:p>05/1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ARRO</text:p>
          </table:table-cell>
          <table:table-cell office:value-type="string" calcext:value-type="string">
            <text:p>https://www.ctpdandalucia.es/sites/default/files/denuncias/res-pa-214-2019.pdf</text:p>
          </table:table-cell>
        </table:table-row>
        <table:table-row table:style-name="ro1">
          <table:table-cell office:value-type="string" calcext:value-type="string">
            <text:p>215/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denuncias/res-pa-215-2019.pdf</text:p>
          </table:table-cell>
        </table:table-row>
        <table:table-row table:style-name="ro1">
          <table:table-cell office:value-type="string" calcext:value-type="string">
            <text:p>216/2019</text:p>
          </table:table-cell>
          <table:table-cell office:value-type="string" calcext:value-type="string">
            <text:p>05/1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NCÓN DE LA VICTORIA</text:p>
          </table:table-cell>
          <table:table-cell office:value-type="string" calcext:value-type="string">
            <text:p>https://www.ctpdandalucia.es/sites/default/files/denuncias/res-pa-216-2019.pdf</text:p>
          </table:table-cell>
        </table:table-row>
        <table:table-row table:style-name="ro1">
          <table:table-cell office:value-type="string" calcext:value-type="string">
            <text:p>212/2019</text:p>
          </table:table-cell>
          <table:table-cell office:value-type="string" calcext:value-type="string">
            <text:p>17/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CACENA DEL CAMPO</text:p>
          </table:table-cell>
          <table:table-cell office:value-type="string" calcext:value-type="string">
            <text:p>https://www.ctpdandalucia.es/sites/default/files/denuncias/res-pa-212-2019.pdf</text:p>
          </table:table-cell>
        </table:table-row>
        <table:table-row table:style-name="ro1">
          <table:table-cell office:value-type="string" calcext:value-type="string">
            <text:p>211/2019</text:p>
          </table:table-cell>
          <table:table-cell office:value-type="string" calcext:value-type="string">
            <text:p>16/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EJIDO</text:p>
          </table:table-cell>
          <table:table-cell office:value-type="string" calcext:value-type="string">
            <text:p>https://www.ctpdandalucia.es/sites/default/files/denuncias/res-pa-211-2019.pdf</text:p>
          </table:table-cell>
        </table:table-row>
        <table:table-row table:style-name="ro1">
          <table:table-cell office:value-type="string" calcext:value-type="string">
            <text:p>209/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RIOGORDO</text:p>
          </table:table-cell>
          <table:table-cell office:value-type="string" calcext:value-type="string">
            <text:p>https://www.ctpdandalucia.es/sites/default/files/denuncias/res-pa-209-2019.pdf</text:p>
          </table:table-cell>
        </table:table-row>
        <table:table-row table:style-name="ro1">
          <table:table-cell office:value-type="string" calcext:value-type="string">
            <text:p>210/2019</text:p>
          </table:table-cell>
          <table:table-cell office:value-type="string" calcext:value-type="string">
            <text:p>15/10/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IL DE LA FRONTERA</text:p>
          </table:table-cell>
          <table:table-cell office:value-type="string" calcext:value-type="string">
            <text:p>https://www.ctpdandalucia.es/sites/default/files/denuncias/res-pa-210-2019.pdf</text:p>
          </table:table-cell>
        </table:table-row>
        <table:table-row table:style-name="ro1">
          <table:table-cell office:value-type="string" calcext:value-type="string">
            <text:p>207/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UDETE</text:p>
          </table:table-cell>
          <table:table-cell office:value-type="string" calcext:value-type="string">
            <text:p>https://www.ctpdandalucia.es/sites/default/files/denuncias/res-pa-207-2019.pdf</text:p>
          </table:table-cell>
        </table:table-row>
        <table:table-row table:style-name="ro1">
          <table:table-cell office:value-type="string" calcext:value-type="string">
            <text:p>208/2019</text:p>
          </table:table-cell>
          <table:table-cell office:value-type="string" calcext:value-type="string">
            <text:p>14/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denuncias/res-pa-208-2019.pdf</text:p>
          </table:table-cell>
        </table:table-row>
        <table:table-row table:style-name="ro1">
          <table:table-cell office:value-type="string" calcext:value-type="string">
            <text:p>205/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205-2019.pdf</text:p>
          </table:table-cell>
        </table:table-row>
        <table:table-row table:style-name="ro1">
          <table:table-cell office:value-type="string" calcext:value-type="string">
            <text:p>206/2019</text:p>
          </table:table-cell>
          <table:table-cell office:value-type="string" calcext:value-type="string">
            <text:p>11/10/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NTILLANA</text:p>
          </table:table-cell>
          <table:table-cell office:value-type="string" calcext:value-type="string">
            <text:p>https://www.ctpdandalucia.es/sites/default/files/denuncias/res-pa-206-2019.pdf</text:p>
          </table:table-cell>
        </table:table-row>
        <table:table-row table:style-name="ro1">
          <table:table-cell office:value-type="string" calcext:value-type="string">
            <text:p>201/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DMAR Y GARCÍEZ</text:p>
          </table:table-cell>
          <table:table-cell office:value-type="string" calcext:value-type="string">
            <text:p>https://www.ctpdandalucia.es/sites/default/files/denuncias/res-pa-201-2019.pdf</text:p>
          </table:table-cell>
        </table:table-row>
        <table:table-row table:style-name="ro1">
          <table:table-cell office:value-type="string" calcext:value-type="string">
            <text:p>202/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BOX</text:p>
          </table:table-cell>
          <table:table-cell office:value-type="string" calcext:value-type="string">
            <text:p>https://www.ctpdandalucia.es/sites/default/files/denuncias/res-pa-202-2019.pdf</text:p>
          </table:table-cell>
        </table:table-row>
        <table:table-row table:style-name="ro1">
          <table:table-cell office:value-type="string" calcext:value-type="string">
            <text:p>203/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TEQUERA</text:p>
          </table:table-cell>
          <table:table-cell office:value-type="string" calcext:value-type="string">
            <text:p>https://www.ctpdandalucia.es/sites/default/files/denuncias/res-pa-203-2019.pdf</text:p>
          </table:table-cell>
        </table:table-row>
        <table:table-row table:style-name="ro1">
          <table:table-cell office:value-type="string" calcext:value-type="string">
            <text:p>204/2019</text:p>
          </table:table-cell>
          <table:table-cell office:value-type="string" calcext:value-type="string">
            <text:p>26/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ÁDIAR</text:p>
          </table:table-cell>
          <table:table-cell office:value-type="string" calcext:value-type="string">
            <text:p>https://www.ctpdandalucia.es/sites/default/files/denuncias/res-pa-204-2019.pdf</text:p>
          </table:table-cell>
        </table:table-row>
        <table:table-row table:style-name="ro1">
          <table:table-cell office:value-type="string" calcext:value-type="string">
            <text:p>200/2019</text:p>
          </table:table-cell>
          <table:table-cell office:value-type="string" calcext:value-type="string">
            <text:p>19/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ABERMEJA</text:p>
          </table:table-cell>
          <table:table-cell office:value-type="string" calcext:value-type="string">
            <text:p>https://www.ctpdandalucia.es/sites/default/files/denuncias/res-pa-200-2019.pdf</text:p>
          </table:table-cell>
        </table:table-row>
        <table:table-row table:style-name="ro1">
          <table:table-cell office:value-type="string" calcext:value-type="string">
            <text:p>198/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ORA</text:p>
          </table:table-cell>
          <table:table-cell office:value-type="string" calcext:value-type="string">
            <text:p>https://www.ctpdandalucia.es/sites/default/files/denuncias/res-pa-198-2019.pdf</text:p>
          </table:table-cell>
        </table:table-row>
        <table:table-row table:style-name="ro1">
          <table:table-cell office:value-type="string" calcext:value-type="string">
            <text:p>199/2019</text:p>
          </table:table-cell>
          <table:table-cell office:value-type="string" calcext:value-type="string">
            <text:p>18/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denuncias/res-pa-199-2019.pdf</text:p>
          </table:table-cell>
        </table:table-row>
        <table:table-row table:style-name="ro1">
          <table:table-cell office:value-type="string" calcext:value-type="string">
            <text:p>197/2019</text:p>
          </table:table-cell>
          <table:table-cell office:value-type="string" calcext:value-type="string">
            <text:p>13/09/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TES DE BAZA</text:p>
          </table:table-cell>
          <table:table-cell office:value-type="string" calcext:value-type="string">
            <text:p>https://www.ctpdandalucia.es/sites/default/files/denuncias/res-pa-197-2019.pdf</text:p>
          </table:table-cell>
        </table:table-row>
        <table:table-row table:style-name="ro1">
          <table:table-cell office:value-type="string" calcext:value-type="string">
            <text:p>194/2019</text:p>
          </table:table-cell>
          <table:table-cell office:value-type="string" calcext:value-type="string">
            <text:p>1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NÍJAR</text:p>
          </table:table-cell>
          <table:table-cell office:value-type="string" calcext:value-type="string">
            <text:p>https://www.ctpdandalucia.es/sites/default/files/denuncias/res-pa-194-2019.pdf</text:p>
          </table:table-cell>
        </table:table-row>
        <table:table-row table:style-name="ro1">
          <table:table-cell office:value-type="string" calcext:value-type="string">
            <text:p>195/2019</text:p>
          </table:table-cell>
          <table:table-cell office:value-type="string" calcext:value-type="string">
            <text:p>19/08/2019</text:p>
          </table:table-cell>
          <table:table-cell office:value-type="string" calcext:value-type="string">
            <text:p>Acta sesiones plenarias EELLOrden del día previo a la reunión</text:p>
          </table:table-cell>
          <table:table-cell office:value-type="string" calcext:value-type="string">
            <text:p>LTPALTPA</text:p>
          </table:table-cell>
          <table:table-cell office:value-type="float" office:value="1022" calcext:value-type="float">
            <text:p>1022</text:p>
          </table:table-cell>
          <table:table-cell office:value-type="string" calcext:value-type="string">
            <text:p>10.3 22.1</text:p>
          </table:table-cell>
          <table:table-cell office:value-type="string" calcext:value-type="string">
            <text:p>Incumplimiento de obligación de publicar las convocatorias y las actas de las sesiones plenari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195-2019.pdf</text:p>
          </table:table-cell>
        </table:table-row>
        <table:table-row table:style-name="ro1">
          <table:table-cell office:value-type="string" calcext:value-type="string">
            <text:p>192/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denuncias/res-pa-192-2019.pdf</text:p>
          </table:table-cell>
        </table:table-row>
        <table:table-row table:style-name="ro1">
          <table:table-cell office:value-type="string" calcext:value-type="string">
            <text:p>193/2019</text:p>
          </table:table-cell>
          <table:table-cell office:value-type="string" calcext:value-type="string">
            <text:p>16/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ONDÓN</text:p>
          </table:table-cell>
          <table:table-cell office:value-type="string" calcext:value-type="string">
            <text:p>https://www.ctpdandalucia.es/sites/default/files/denuncias/res-pa-193-2019.pdf</text:p>
          </table:table-cell>
        </table:table-row>
        <table:table-row table:style-name="ro1">
          <table:table-cell office:value-type="string" calcext:value-type="string">
            <text:p>191/2019</text:p>
          </table:table-cell>
          <table:table-cell office:value-type="string" calcext:value-type="string">
            <text:p>14/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91-2019.pdf</text:p>
          </table:table-cell>
        </table:table-row>
        <table:table-row table:style-name="ro1">
          <table:table-cell office:value-type="string" calcext:value-type="string">
            <text:p>188/2019</text:p>
          </table:table-cell>
          <table:table-cell office:value-type="string" calcext:value-type="string">
            <text:p>12/08/2019</text:p>
          </table:table-cell>
          <table:table-cell office:value-type="string" calcext:value-type="string">
            <text:p>Publicidad exigida art. 54 LAULATram.inf.pública Proyectos de ActuaciónTram.inf.pública Proyectos de ActuaciónPublicidad exigida art. 54 LAULA</text:p>
          </table:table-cell>
          <table:table-cell office:value-type="string" calcext:value-type="string">
            <text:p>LAULALTAIBGLTPALTPA</text:p>
          </table:table-cell>
          <table:table-cell office:value-type="float" office:value="5471310" calcext:value-type="float">
            <text:p>5471310</text:p>
          </table:table-cell>
          <table:table-cell office:value-type="string" calcext:value-type="string">
            <text:p>54.17 e)13.1 e) 10.3</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LE DEL ZALABI</text:p>
          </table:table-cell>
          <table:table-cell office:value-type="string" calcext:value-type="string">
            <text:p>https://www.ctpdandalucia.es/sites/default/files/denuncias/res-pa-188-2019.pdf</text:p>
          </table:table-cell>
        </table:table-row>
        <table:table-row table:style-name="ro1">
          <table:table-cell office:value-type="string" calcext:value-type="string">
            <text:p>189/2019</text:p>
          </table:table-cell>
          <table:table-cell office:value-type="string" calcext:value-type="string">
            <text:p>1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HIMENEAS</text:p>
          </table:table-cell>
          <table:table-cell office:value-type="string" calcext:value-type="string">
            <text:p>https://www.ctpdandalucia.es/sites/default/files/denuncias/res-pa-189-2019.pdf</text:p>
          </table:table-cell>
        </table:table-row>
        <table:table-row table:style-name="ro1">
          <table:table-cell office:value-type="string" calcext:value-type="string">
            <text:p>190/2019</text:p>
          </table:table-cell>
          <table:table-cell office:value-type="string" calcext:value-type="string">
            <text:p>12/08/2019</text:p>
          </table:table-cell>
          <table:table-cell office:value-type="string" calcext:value-type="string">
            <text:p>Entidad no sujeta a la LT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Se denuncia contra una entidad no sujeta al ámbito subjetivo de la LTPA.</text:p>
          </table:table-cell>
          <table:table-cell office:value-type="string" calcext:value-type="string">
            <text:p>ARCHIVO</text:p>
          </table:table-cell>
          <table:table-cell office:value-type="string" calcext:value-type="string">
            <text:p>OTRAS</text:p>
          </table:table-cell>
          <table:table-cell office:value-type="string" calcext:value-type="string">
            <text:p>COMUNIDAD DE REGANTES DE POZO ALCÓN, HINOJARES Y CUEVAS DEL CAMPO</text:p>
          </table:table-cell>
          <table:table-cell office:value-type="string" calcext:value-type="string">
            <text:p>https://www.ctpdandalucia.es/sites/default/files/denuncias/res-pa-190-2019.pdf</text:p>
          </table:table-cell>
        </table:table-row>
        <table:table-row table:style-name="ro1">
          <table:table-cell office:value-type="string" calcext:value-type="string">
            <text:p>186/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AZA</text:p>
          </table:table-cell>
          <table:table-cell office:value-type="string" calcext:value-type="string">
            <text:p>https://www.ctpdandalucia.es/sites/default/files/denuncias/res-pa-186-2019.pdf</text:p>
          </table:table-cell>
        </table:table-row>
        <table:table-row table:style-name="ro1">
          <table:table-cell office:value-type="string" calcext:value-type="string">
            <text:p>187/2019</text:p>
          </table:table-cell>
          <table:table-cell office:value-type="string" calcext:value-type="string">
            <text:p>09/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O DE LOCUBÍN</text:p>
          </table:table-cell>
          <table:table-cell office:value-type="string" calcext:value-type="string">
            <text:p>https://www.ctpdandalucia.es/sites/default/files/denuncias/res-pa-187-2019.pdf</text:p>
          </table:table-cell>
        </table:table-row>
        <table:table-row table:style-name="ro1">
          <table:table-cell office:value-type="string" calcext:value-type="string">
            <text:p>181/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GUÁJARES</text:p>
          </table:table-cell>
          <table:table-cell office:value-type="string" calcext:value-type="string">
            <text:p>https://www.ctpdandalucia.es/sites/default/files/denuncias/res-pa-181-2019.pdf</text:p>
          </table:table-cell>
        </table:table-row>
        <table:table-row table:style-name="ro1">
          <table:table-cell office:value-type="string" calcext:value-type="string">
            <text:p>182/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ELALCÁZAR</text:p>
          </table:table-cell>
          <table:table-cell office:value-type="string" calcext:value-type="string">
            <text:p>https://www.ctpdandalucia.es/sites/default/files/denuncias/res-pa-182-2019.pdf</text:p>
          </table:table-cell>
        </table:table-row>
        <table:table-row table:style-name="ro1">
          <table:table-cell office:value-type="string" calcext:value-type="string">
            <text:p>183/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TORRES</text:p>
          </table:table-cell>
          <table:table-cell office:value-type="string" calcext:value-type="string">
            <text:p>https://www.ctpdandalucia.es/sites/default/files/denuncias/res-pa-183-2019.pdf</text:p>
          </table:table-cell>
        </table:table-row>
        <table:table-row table:style-name="ro1">
          <table:table-cell office:value-type="string" calcext:value-type="string">
            <text:p>184/2019</text:p>
          </table:table-cell>
          <table:table-cell office:value-type="string" calcext:value-type="string">
            <text:p>02/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BELLA</text:p>
          </table:table-cell>
          <table:table-cell office:value-type="string" calcext:value-type="string">
            <text:p>https://www.ctpdandalucia.es/sites/default/files/denuncias/res-pa-184-2019.pdf</text:p>
          </table:table-cell>
        </table:table-row>
        <table:table-row table:style-name="ro1">
          <table:table-cell office:value-type="string" calcext:value-type="string">
            <text:p>185/2019</text:p>
          </table:table-cell>
          <table:table-cell office:value-type="string" calcext:value-type="string">
            <text:p>02/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 SILVESTRE DE GUZMAN</text:p>
          </table:table-cell>
          <table:table-cell office:value-type="string" calcext:value-type="string">
            <text:p>https://www.ctpdandalucia.es/sites/default/files/denuncias/res-pa-185-2019.pdf</text:p>
          </table:table-cell>
        </table:table-row>
        <table:table-row table:style-name="ro1">
          <table:table-cell office:value-type="string" calcext:value-type="string">
            <text:p>176/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ALENCINA DE LA CONCEPCIÓN</text:p>
          </table:table-cell>
          <table:table-cell office:value-type="string" calcext:value-type="string">
            <text:p>https://www.ctpdandalucia.es/sites/default/files/denuncias/res-pa-176-2019.pdf</text:p>
          </table:table-cell>
        </table:table-row>
        <table:table-row table:style-name="ro1">
          <table:table-cell office:value-type="string" calcext:value-type="string">
            <text:p>177/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177-2019.pdf</text:p>
          </table:table-cell>
        </table:table-row>
        <table:table-row table:style-name="ro1">
          <table:table-cell office:value-type="string" calcext:value-type="string">
            <text:p>178/2019</text:p>
          </table:table-cell>
          <table:table-cell office:value-type="string" calcext:value-type="string">
            <text:p>01/08/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78-2019.pdf</text:p>
          </table:table-cell>
        </table:table-row>
        <table:table-row table:style-name="ro1">
          <table:table-cell office:value-type="string" calcext:value-type="string">
            <text:p>179/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UELMA</text:p>
          </table:table-cell>
          <table:table-cell office:value-type="string" calcext:value-type="string">
            <text:p>https://www.ctpdandalucia.es/sites/default/files/denuncias/res-pa-179-2019.pdf</text:p>
          </table:table-cell>
        </table:table-row>
        <table:table-row table:style-name="ro1">
          <table:table-cell office:value-type="string" calcext:value-type="string">
            <text:p>180/2019</text:p>
          </table:table-cell>
          <table:table-cell office:value-type="string" calcext:value-type="string">
            <text:p>01/08/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NDÚJAR</text:p>
          </table:table-cell>
          <table:table-cell office:value-type="string" calcext:value-type="string">
            <text:p>https://www.ctpdandalucia.es/sites/default/files/denuncias/res-pa-180-2019.pdf</text:p>
          </table:table-cell>
        </table:table-row>
        <table:table-row table:style-name="ro1">
          <table:table-cell office:value-type="string" calcext:value-type="string">
            <text:p>173/2019</text:p>
          </table:table-cell>
          <table:table-cell office:value-type="string" calcext:value-type="string">
            <text:p>31/07/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RA DE ESTEPA</text:p>
          </table:table-cell>
          <table:table-cell office:value-type="string" calcext:value-type="string">
            <text:p>https://www.ctpdandalucia.es/sites/default/files/denuncias/res-pa-173-2019.pdf</text:p>
          </table:table-cell>
        </table:table-row>
        <table:table-row table:style-name="ro1">
          <table:table-cell office:value-type="string" calcext:value-type="string">
            <text:p>174/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74-2019.pdf</text:p>
          </table:table-cell>
        </table:table-row>
        <table:table-row table:style-name="ro1">
          <table:table-cell office:value-type="string" calcext:value-type="string">
            <text:p>175/2019</text:p>
          </table:table-cell>
          <table:table-cell office:value-type="string" calcext:value-type="string">
            <text:p>31/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75-2019.pdf</text:p>
          </table:table-cell>
        </table:table-row>
        <table:table-row table:style-name="ro1">
          <table:table-cell office:value-type="string" calcext:value-type="string">
            <text:p>171/2019</text:p>
          </table:table-cell>
          <table:table-cell office:value-type="string" calcext:value-type="string">
            <text:p>23/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71-2019.pdf</text:p>
          </table:table-cell>
        </table:table-row>
        <table:table-row table:style-name="ro1">
          <table:table-cell office:value-type="string" calcext:value-type="string">
            <text:p>172/2019</text:p>
          </table:table-cell>
          <table:table-cell office:value-type="string" calcext:value-type="string">
            <text:p>23/07/2019</text:p>
          </table:table-cell>
          <table:table-cell office:value-type="string" calcext:value-type="string">
            <text:p>Acuerdos aprobadosAgendas institucionales de los gobiernosPRESUPUESTOSRetribuciones AACC y máximos responsablesTram.inf.pública Presupuestos iniciales EELLTram.inf.pública Presupuestos iniciales EELL</text:p>
          </table:table-cell>
          <table:table-cell office:value-type="string" calcext:value-type="string">
            <text:p>LTPALTPALTPALTPALTPALTAIBG</text:p>
          </table:table-cell>
          <table:table-cell office:value-type="float" office:value="22101611137" calcext:value-type="float">
            <text:p>22101611137</text:p>
          </table:table-cell>
          <table:table-cell office:value-type="string" calcext:value-type="string">
            <text:p>22.1 10.1 m) 16 a) 11 b)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172-2019.pdf</text:p>
          </table:table-cell>
        </table:table-row>
        <table:table-row table:style-name="ro1">
          <table:table-cell office:value-type="string" calcext:value-type="string">
            <text:p>170/2019</text:p>
          </table:table-cell>
          <table:table-cell office:value-type="string" calcext:value-type="string">
            <text:p>22/07/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Denunciar la no publicación sobre infraestructuras educativas y sobre proposiciones de ley...</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text:p>
          </table:table-cell>
          <table:table-cell office:value-type="string" calcext:value-type="string">
            <text:p>https://www.ctpdandalucia.es/sites/default/files/denuncias/res-pa-170-2019.pdf</text:p>
          </table:table-cell>
        </table:table-row>
        <table:table-row table:style-name="ro1">
          <table:table-cell office:value-type="string" calcext:value-type="string">
            <text:p>169/2019</text:p>
          </table:table-cell>
          <table:table-cell office:value-type="string" calcext:value-type="string">
            <text:p>19/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69-2019.pdf</text:p>
          </table:table-cell>
        </table:table-row>
        <table:table-row table:style-name="ro1">
          <table:table-cell office:value-type="string" calcext:value-type="string">
            <text:p>168/2019</text:p>
          </table:table-cell>
          <table:table-cell office:value-type="string" calcext:value-type="string">
            <text:p>16/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68-2019.pdf</text:p>
          </table:table-cell>
        </table:table-row>
        <table:table-row table:style-name="ro1">
          <table:table-cell office:value-type="string" calcext:value-type="string">
            <text:p>167/2019</text:p>
          </table:table-cell>
          <table:table-cell office:value-type="string" calcext:value-type="string">
            <text:p>05/07/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67-2019.pdf</text:p>
          </table:table-cell>
        </table:table-row>
        <table:table-row table:style-name="ro1">
          <table:table-cell office:value-type="string" calcext:value-type="string">
            <text:p>166/2019</text:p>
          </table:table-cell>
          <table:table-cell office:value-type="string" calcext:value-type="string">
            <text:p>04/07/2019</text:p>
          </table:table-cell>
          <table:table-cell office:value-type="string" calcext:value-type="string">
            <text:p>Información no sujeta a PAInf. Económica, financiera y presupuestariaInf. Procedimientos, cartas de servicio y participación ciudadanaFunciones del órgano o entidadInf. Contratos, convenios y subvencionesPublicación PA en sede electrónica, portal o página webFunciones del órgano o entidadInf. Relevancia Jurídica</text:p>
          </table:table-cell>
          <table:table-cell office:value-type="string" calcext:value-type="string">
            <text:p>·LTPA·LTAIBGLTPALTPALTPALTPA</text:p>
          </table:table-cell>
          <table:table-cell office:value-type="string" calcext:value-type="string">
            <text:p>·16·61591013</text:p>
          </table:table-cell>
          <table:table-cell office:value-type="string" calcext:value-type="string">
            <text:p>···6.115 9.4 10.1 a)13</text:p>
          </table:table-cell>
          <table:table-cell office:value-type="string" calcext:value-type="string">
            <text:p>Se denuncian diversos incumplimientos de publicidad activa, entre otros: normativa de aplicación,...</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PATRONATO DE LA ALHAMBRA Y GENERALIFE</text:p>
          </table:table-cell>
          <table:table-cell office:value-type="string" calcext:value-type="string">
            <text:p>https://www.ctpdandalucia.es/sites/default/files/denuncias/res-pa-166-2019.pdf</text:p>
          </table:table-cell>
        </table:table-row>
        <table:table-row table:style-name="ro1">
          <table:table-cell office:value-type="string" calcext:value-type="string">
            <text:p>164/2019</text:p>
          </table:table-cell>
          <table:table-cell office:value-type="string" calcext:value-type="string">
            <text:p>2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164-2019.pdf</text:p>
          </table:table-cell>
        </table:table-row>
        <table:table-row table:style-name="ro1">
          <table:table-cell office:value-type="string" calcext:value-type="string">
            <text:p>165/2019</text:p>
          </table:table-cell>
          <table:table-cell office:value-type="string" calcext:value-type="string">
            <text:p>2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165-2019.pdf</text:p>
          </table:table-cell>
        </table:table-row>
        <table:table-row table:style-name="ro1">
          <table:table-cell office:value-type="string" calcext:value-type="string">
            <text:p>160/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NAVAS DE LA CONCEPCIÓN</text:p>
          </table:table-cell>
          <table:table-cell office:value-type="string" calcext:value-type="string">
            <text:p>https://www.ctpdandalucia.es/sites/default/files/denuncias/res-pa-160-2019.pdf</text:p>
          </table:table-cell>
        </table:table-row>
        <table:table-row table:style-name="ro1">
          <table:table-cell office:value-type="string" calcext:value-type="string">
            <text:p>161/2019</text:p>
          </table:table-cell>
          <table:table-cell office:value-type="string" calcext:value-type="string">
            <text:p>24/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161-2019.pdf</text:p>
          </table:table-cell>
        </table:table-row>
        <table:table-row table:style-name="ro1">
          <table:table-cell office:value-type="string" calcext:value-type="string">
            <text:p>162/2019</text:p>
          </table:table-cell>
          <table:table-cell office:value-type="string" calcext:value-type="string">
            <text:p>24/06/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SEVILLA</text:p>
          </table:table-cell>
          <table:table-cell office:value-type="string" calcext:value-type="string">
            <text:p>https://www.ctpdandalucia.es/sites/default/files/denuncias/res-pa-162-2019.pdf</text:p>
          </table:table-cell>
        </table:table-row>
        <table:table-row table:style-name="ro1">
          <table:table-cell office:value-type="string" calcext:value-type="string">
            <text:p>163/2019</text:p>
          </table:table-cell>
          <table:table-cell office:value-type="string" calcext:value-type="string">
            <text:p>24/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163-2019.pdf</text:p>
          </table:table-cell>
        </table:table-row>
        <table:table-row table:style-name="ro1">
          <table:table-cell office:value-type="string" calcext:value-type="string">
            <text:p>153/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153-2019.pdf</text:p>
          </table:table-cell>
        </table:table-row>
        <table:table-row table:style-name="ro1">
          <table:table-cell office:value-type="string" calcext:value-type="string">
            <text:p>154/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154-2019.pdf</text:p>
          </table:table-cell>
        </table:table-row>
        <table:table-row table:style-name="ro1">
          <table:table-cell office:value-type="string" calcext:value-type="string">
            <text:p>155/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denuncias/res-pa-155-2019.pdf</text:p>
          </table:table-cell>
        </table:table-row>
        <table:table-row table:style-name="ro1">
          <table:table-cell office:value-type="string" calcext:value-type="string">
            <text:p>156/2019</text:p>
          </table:table-cell>
          <table:table-cell office:value-type="string" calcext:value-type="string">
            <text:p>19/06/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156-2019.pdf</text:p>
          </table:table-cell>
        </table:table-row>
        <table:table-row table:style-name="ro1">
          <table:table-cell office:value-type="string" calcext:value-type="string">
            <text:p>157/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TIPONCE</text:p>
          </table:table-cell>
          <table:table-cell office:value-type="string" calcext:value-type="string">
            <text:p>https://www.ctpdandalucia.es/sites/default/files/denuncias/res-pa-157-2019.pdf</text:p>
          </table:table-cell>
        </table:table-row>
        <table:table-row table:style-name="ro1">
          <table:table-cell office:value-type="string" calcext:value-type="string">
            <text:p>158/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ONTELLANO</text:p>
          </table:table-cell>
          <table:table-cell office:value-type="string" calcext:value-type="string">
            <text:p>https://www.ctpdandalucia.es/sites/default/files/denuncias/res-pa-158-2019.pdf</text:p>
          </table:table-cell>
        </table:table-row>
        <table:table-row table:style-name="ro1">
          <table:table-cell office:value-type="string" calcext:value-type="string">
            <text:p>159/2019</text:p>
          </table:table-cell>
          <table:table-cell office:value-type="string" calcext:value-type="string">
            <text:p>19/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GUADULCE</text:p>
          </table:table-cell>
          <table:table-cell office:value-type="string" calcext:value-type="string">
            <text:p>https://www.ctpdandalucia.es/sites/default/files/denuncias/res-pa-159-2019.pdf</text:p>
          </table:table-cell>
        </table:table-row>
        <table:table-row table:style-name="ro1">
          <table:table-cell office:value-type="string" calcext:value-type="string">
            <text:p>146/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ELA EL PALMAR DE TROYA</text:p>
          </table:table-cell>
          <table:table-cell office:value-type="string" calcext:value-type="string">
            <text:p>https://www.ctpdandalucia.es/sites/default/files/denuncias/res-pa-146-2019.pdf</text:p>
          </table:table-cell>
        </table:table-row>
        <table:table-row table:style-name="ro1">
          <table:table-cell office:value-type="string" calcext:value-type="string">
            <text:p>147/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ADÉN DE LA PLATA</text:p>
          </table:table-cell>
          <table:table-cell office:value-type="string" calcext:value-type="string">
            <text:p>https://www.ctpdandalucia.es/sites/default/files/denuncias/res-pa-147-2019.pdf</text:p>
          </table:table-cell>
        </table:table-row>
        <table:table-row table:style-name="ro1">
          <table:table-cell office:value-type="string" calcext:value-type="string">
            <text:p>148/2019</text:p>
          </table:table-cell>
          <table:table-cell office:value-type="string" calcext:value-type="string">
            <text:p>17/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48-2019.pdf</text:p>
          </table:table-cell>
        </table:table-row>
        <table:table-row table:style-name="ro1">
          <table:table-cell office:value-type="string" calcext:value-type="string">
            <text:p>149/2019</text:p>
          </table:table-cell>
          <table:table-cell office:value-type="string" calcext:value-type="string">
            <text:p>17/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denuncias/res-pa-149-2019.pdf</text:p>
          </table:table-cell>
        </table:table-row>
        <table:table-row table:style-name="ro1">
          <table:table-cell office:value-type="string" calcext:value-type="string">
            <text:p>150/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50-2019.pdf</text:p>
          </table:table-cell>
        </table:table-row>
        <table:table-row table:style-name="ro1">
          <table:table-cell office:value-type="string" calcext:value-type="string">
            <text:p>151/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151-2019.pdf</text:p>
          </table:table-cell>
        </table:table-row>
        <table:table-row table:style-name="ro1">
          <table:table-cell office:value-type="string" calcext:value-type="string">
            <text:p>152/2019</text:p>
          </table:table-cell>
          <table:table-cell office:value-type="string" calcext:value-type="string">
            <text:p>17/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CAZÓN</text:p>
          </table:table-cell>
          <table:table-cell office:value-type="string" calcext:value-type="string">
            <text:p>https://www.ctpdandalucia.es/sites/default/files/denuncias/res-pa-152-2019.pdf</text:p>
          </table:table-cell>
        </table:table-row>
        <table:table-row table:style-name="ro1">
          <table:table-cell office:value-type="string" calcext:value-type="string">
            <text:p>139/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39-2019.pdf</text:p>
          </table:table-cell>
        </table:table-row>
        <table:table-row table:style-name="ro1">
          <table:table-cell office:value-type="string" calcext:value-type="string">
            <text:p>140/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40-2019.pdf</text:p>
          </table:table-cell>
        </table:table-row>
        <table:table-row table:style-name="ro1">
          <table:table-cell office:value-type="string" calcext:value-type="string">
            <text:p>141/2019</text:p>
          </table:table-cell>
          <table:table-cell office:value-type="string" calcext:value-type="string">
            <text:p>13/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141-2019.pdf</text:p>
          </table:table-cell>
        </table:table-row>
        <table:table-row table:style-name="ro1">
          <table:table-cell office:value-type="string" calcext:value-type="string">
            <text:p>142/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142-2019.pdf</text:p>
          </table:table-cell>
        </table:table-row>
        <table:table-row table:style-name="ro1">
          <table:table-cell office:value-type="string" calcext:value-type="string">
            <text:p>143/2019</text:p>
          </table:table-cell>
          <table:table-cell office:value-type="string" calcext:value-type="string">
            <text:p>13/06/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ZNALCÁZAR</text:p>
          </table:table-cell>
          <table:table-cell office:value-type="string" calcext:value-type="string">
            <text:p>https://www.ctpdandalucia.es/sites/default/files/denuncias/res-pa-143-2019.pdf</text:p>
          </table:table-cell>
        </table:table-row>
        <table:table-row table:style-name="ro1">
          <table:table-cell office:value-type="string" calcext:value-type="string">
            <text:p>144/2019</text:p>
          </table:table-cell>
          <table:table-cell office:value-type="string" calcext:value-type="string">
            <text:p>13/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144-2019.pdf</text:p>
          </table:table-cell>
        </table:table-row>
        <table:table-row table:style-name="ro1">
          <table:table-cell office:value-type="string" calcext:value-type="string">
            <text:p>145/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denuncias/res-pa-145-2019.pdf</text:p>
          </table:table-cell>
        </table:table-row>
        <table:table-row table:style-name="ro1">
          <table:table-cell office:value-type="string" calcext:value-type="string">
            <text:p>196/2019</text:p>
          </table:table-cell>
          <table:table-cell office:value-type="string" calcext:value-type="string">
            <text:p>13/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196-2019.pdf</text:p>
          </table:table-cell>
        </table:table-row>
        <table:table-row table:style-name="ro1">
          <table:table-cell office:value-type="string" calcext:value-type="string">
            <text:p>137/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7-2019.pdf</text:p>
          </table:table-cell>
        </table:table-row>
        <table:table-row table:style-name="ro1">
          <table:table-cell office:value-type="string" calcext:value-type="string">
            <text:p>138/2019</text:p>
          </table:table-cell>
          <table:table-cell office:value-type="string" calcext:value-type="string">
            <text:p>12/06/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ORCIO UNIDAD TERRITORIAL DE EMPLEO, DESARROLLO LOCAL Y TECNOLÓGICO DE DOS HERMANAS</text:p>
          </table:table-cell>
          <table:table-cell office:value-type="string" calcext:value-type="string">
            <text:p>https://www.ctpdandalucia.es/sites/default/files/denuncias/res-pa-138-2019.pdf</text:p>
          </table:table-cell>
        </table:table-row>
        <table:table-row table:style-name="ro1">
          <table:table-cell office:value-type="string" calcext:value-type="string">
            <text:p>134/2019</text:p>
          </table:table-cell>
          <table:table-cell office:value-type="string" calcext:value-type="string">
            <text:p>05/06/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de lice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134-2019.pdf</text:p>
          </table:table-cell>
        </table:table-row>
        <table:table-row table:style-name="ro1">
          <table:table-cell office:value-type="string" calcext:value-type="string">
            <text:p>135/2019</text:p>
          </table:table-cell>
          <table:table-cell office:value-type="string" calcext:value-type="string">
            <text:p>05/06/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COR</text:p>
          </table:table-cell>
          <table:table-cell office:value-type="string" calcext:value-type="string">
            <text:p>https://www.ctpdandalucia.es/sites/default/files/denuncias/res-pa-135-2019.pdf</text:p>
          </table:table-cell>
        </table:table-row>
        <table:table-row table:style-name="ro1">
          <table:table-cell office:value-type="string" calcext:value-type="string">
            <text:p>136/2019</text:p>
          </table:table-cell>
          <table:table-cell office:value-type="string" calcext:value-type="string">
            <text:p>05/06/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136-2019.pdf</text:p>
          </table:table-cell>
        </table:table-row>
        <table:table-row table:style-name="ro1">
          <table:table-cell office:value-type="string" calcext:value-type="string">
            <text:p>131/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31-2019.pdf</text:p>
          </table:table-cell>
        </table:table-row>
        <table:table-row table:style-name="ro1">
          <table:table-cell office:value-type="string" calcext:value-type="string">
            <text:p>132/2019</text:p>
          </table:table-cell>
          <table:table-cell office:value-type="string" calcext:value-type="string">
            <text:p>27/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ZALLA DE LA SIERRA</text:p>
          </table:table-cell>
          <table:table-cell office:value-type="string" calcext:value-type="string">
            <text:p>https://www.ctpdandalucia.es/sites/default/files/denuncias/res-pa-132-2019.pdf</text:p>
          </table:table-cell>
        </table:table-row>
        <table:table-row table:style-name="ro1">
          <table:table-cell office:value-type="string" calcext:value-type="string">
            <text:p>133/2019</text:p>
          </table:table-cell>
          <table:table-cell office:value-type="string" calcext:value-type="string">
            <text:p>27/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3-2019.pdf</text:p>
          </table:table-cell>
        </table:table-row>
        <table:table-row table:style-name="ro1">
          <table:table-cell office:value-type="string" calcext:value-type="string">
            <text:p>129/2019</text:p>
          </table:table-cell>
          <table:table-cell office:value-type="string" calcext:value-type="string">
            <text:p>23/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FUENTES DE ANDALUCÍA</text:p>
          </table:table-cell>
          <table:table-cell office:value-type="string" calcext:value-type="string">
            <text:p>https://www.ctpdandalucia.es/sites/default/files/denuncias/res-pa-129-2019.pdf</text:p>
          </table:table-cell>
        </table:table-row>
        <table:table-row table:style-name="ro1">
          <table:table-cell office:value-type="string" calcext:value-type="string">
            <text:p>127/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127-2019.pdf</text:p>
          </table:table-cell>
        </table:table-row>
        <table:table-row table:style-name="ro1">
          <table:table-cell office:value-type="string" calcext:value-type="string">
            <text:p>128/2019</text:p>
          </table:table-cell>
          <table:table-cell office:value-type="string" calcext:value-type="string">
            <text:p>22/05/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128-2019.pdf</text:p>
          </table:table-cell>
        </table:table-row>
        <table:table-row table:style-name="ro1">
          <table:table-cell office:value-type="string" calcext:value-type="string">
            <text:p>130/2019</text:p>
          </table:table-cell>
          <table:table-cell office:value-type="string" calcext:value-type="string">
            <text:p>22/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PEDROSO</text:p>
          </table:table-cell>
          <table:table-cell office:value-type="string" calcext:value-type="string">
            <text:p>https://www.ctpdandalucia.es/sites/default/files/denuncias/res-pa-130-2019.pdf</text:p>
          </table:table-cell>
        </table:table-row>
        <table:table-row table:style-name="ro1">
          <table:table-cell office:value-type="string" calcext:value-type="string">
            <text:p>123/2019</text:p>
          </table:table-cell>
          <table:table-cell office:value-type="string" calcext:value-type="string">
            <text:p>19/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OS CORRALES</text:p>
          </table:table-cell>
          <table:table-cell office:value-type="string" calcext:value-type="string">
            <text:p>https://www.ctpdandalucia.es/sites/default/files/denuncias/res-pa-123-2019.pdf</text:p>
          </table:table-cell>
        </table:table-row>
        <table:table-row table:style-name="ro1">
          <table:table-cell office:value-type="string" calcext:value-type="string">
            <text:p>124/2019</text:p>
          </table:table-cell>
          <table:table-cell office:value-type="string" calcext:value-type="string">
            <text:p>19/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denuncias/res-pa-124-2019.pdf</text:p>
          </table:table-cell>
        </table:table-row>
        <table:table-row table:style-name="ro1">
          <table:table-cell office:value-type="string" calcext:value-type="string">
            <text:p>125/2019</text:p>
          </table:table-cell>
          <table:table-cell office:value-type="string" calcext:value-type="string">
            <text:p>19/05/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5-2019.pdf</text:p>
          </table:table-cell>
        </table:table-row>
        <table:table-row table:style-name="ro1">
          <table:table-cell office:value-type="string" calcext:value-type="string">
            <text:p>126/2019</text:p>
          </table:table-cell>
          <table:table-cell office:value-type="string" calcext:value-type="string">
            <text:p>19/05/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26-2019.pdf</text:p>
          </table:table-cell>
        </table:table-row>
        <table:table-row table:style-name="ro1">
          <table:table-cell office:value-type="string" calcext:value-type="string">
            <text:p>122/2019</text:p>
          </table:table-cell>
          <table:table-cell office:value-type="string" calcext:value-type="string">
            <text:p>15/05/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Ausencia de publicación telemática de documentos en el trámite de información pública en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INALEDA</text:p>
          </table:table-cell>
          <table:table-cell office:value-type="string" calcext:value-type="string">
            <text:p>https://www.ctpdandalucia.es/sites/default/files/denuncias/res-pa-122-2019.pdf</text:p>
          </table:table-cell>
        </table:table-row>
        <table:table-row table:style-name="ro1">
          <table:table-cell office:value-type="string" calcext:value-type="string">
            <text:p>121/2019</text:p>
          </table:table-cell>
          <table:table-cell office:value-type="string" calcext:value-type="string">
            <text:p>12/05/2019</text:p>
          </table:table-cell>
          <table:table-cell office:value-type="string" calcext:value-type="string">
            <text:p>Otros trámites de inf.pública no sujetos a PAOtros trámites de inf.pública no sujetos a P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21-2019.pdf</text:p>
          </table:table-cell>
        </table:table-row>
        <table:table-row table:style-name="ro1">
          <table:table-cell office:value-type="string" calcext:value-type="string">
            <text:p>120/2019</text:p>
          </table:table-cell>
          <table:table-cell office:value-type="string" calcext:value-type="string">
            <text:p>06/05/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120-2019.pdf</text:p>
          </table:table-cell>
        </table:table-row>
        <table:table-row table:style-name="ro1">
          <table:table-cell office:value-type="string" calcext:value-type="string">
            <text:p>114/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4-2019.pdf</text:p>
          </table:table-cell>
        </table:table-row>
        <table:table-row table:style-name="ro1">
          <table:table-cell office:value-type="string" calcext:value-type="string">
            <text:p>115/2019</text:p>
          </table:table-cell>
          <table:table-cell office:value-type="string" calcext:value-type="string">
            <text:p>05/05/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MADROÑO</text:p>
          </table:table-cell>
          <table:table-cell office:value-type="string" calcext:value-type="string">
            <text:p>https://www.ctpdandalucia.es/sites/default/files/denuncias/res-pa-115-2019.pdf</text:p>
          </table:table-cell>
        </table:table-row>
        <table:table-row table:style-name="ro1">
          <table:table-cell office:value-type="string" calcext:value-type="string">
            <text:p>116/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Incumplimiento de publicidad activa en el trámite de información pública para aprobación del PGOU y...</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16-2019.pdf</text:p>
          </table:table-cell>
        </table:table-row>
        <table:table-row table:style-name="ro1">
          <table:table-cell office:value-type="string" calcext:value-type="string">
            <text:p>117/2019</text:p>
          </table:table-cell>
          <table:table-cell office:value-type="string" calcext:value-type="string">
            <text:p>05/05/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LTERAS</text:p>
          </table:table-cell>
          <table:table-cell office:value-type="string" calcext:value-type="string">
            <text:p>https://www.ctpdandalucia.es/sites/default/files/denuncias/res-pa-117-2019.pdf</text:p>
          </table:table-cell>
        </table:table-row>
        <table:table-row table:style-name="ro1">
          <table:table-cell office:value-type="string" calcext:value-type="string">
            <text:p>118/2019</text:p>
          </table:table-cell>
          <table:table-cell office:value-type="string" calcext:value-type="string">
            <text:p>05/05/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relativos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18-2019.pdf</text:p>
          </table:table-cell>
        </table:table-row>
        <table:table-row table:style-name="ro1">
          <table:table-cell office:value-type="string" calcext:value-type="string">
            <text:p>119/2019</text:p>
          </table:table-cell>
          <table:table-cell office:value-type="string" calcext:value-type="string">
            <text:p>05/05/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 pla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119-2019.pdf</text:p>
          </table:table-cell>
        </table:table-row>
        <table:table-row table:style-name="ro1">
          <table:table-cell office:value-type="string" calcext:value-type="string">
            <text:p>110/2019</text:p>
          </table:table-cell>
          <table:table-cell office:value-type="string" calcext:value-type="string">
            <text:p>2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110-2019.pdf</text:p>
          </table:table-cell>
        </table:table-row>
        <table:table-row table:style-name="ro1">
          <table:table-cell office:value-type="string" calcext:value-type="string">
            <text:p>111/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111-2019.pdf</text:p>
          </table:table-cell>
        </table:table-row>
        <table:table-row table:style-name="ro1">
          <table:table-cell office:value-type="string" calcext:value-type="string">
            <text:p>112/2019</text:p>
          </table:table-cell>
          <table:table-cell office:value-type="string" calcext:value-type="string">
            <text:p>22/04/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12-2019.pdf</text:p>
          </table:table-cell>
        </table:table-row>
        <table:table-row table:style-name="ro1">
          <table:table-cell office:value-type="string" calcext:value-type="string">
            <text:p>113/2019</text:p>
          </table:table-cell>
          <table:table-cell office:value-type="string" calcext:value-type="string">
            <text:p>22/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activa sobre información económica y presupuestaria relativa 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113-2019.pdf</text:p>
          </table:table-cell>
        </table:table-row>
        <table:table-row table:style-name="ro1">
          <table:table-cell office:value-type="string" calcext:value-type="string">
            <text:p>108/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8-2019.pdf</text:p>
          </table:table-cell>
        </table:table-row>
        <table:table-row table:style-name="ro1">
          <table:table-cell office:value-type="string" calcext:value-type="string">
            <text:p>109/2019</text:p>
          </table:table-cell>
          <table:table-cell office:value-type="string" calcext:value-type="string">
            <text:p>16/04/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109-2019.pdf</text:p>
          </table:table-cell>
        </table:table-row>
        <table:table-row table:style-name="ro1">
          <table:table-cell office:value-type="string" calcext:value-type="string">
            <text:p>107/2019</text:p>
          </table:table-cell>
          <table:table-cell office:value-type="string" calcext:value-type="string">
            <text:p>14/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107-2019.pdf</text:p>
          </table:table-cell>
        </table:table-row>
        <table:table-row table:style-name="ro1">
          <table:table-cell office:value-type="string" calcext:value-type="string">
            <text:p>104/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denuncias/res-pa-104-2019.pdf</text:p>
          </table:table-cell>
        </table:table-row>
        <table:table-row table:style-name="ro1">
          <table:table-cell office:value-type="string" calcext:value-type="string">
            <text:p>105/2019</text:p>
          </table:table-cell>
          <table:table-cell office:value-type="string" calcext:value-type="string">
            <text:p>07/04/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JUAN DE AZNALFARACHE</text:p>
          </table:table-cell>
          <table:table-cell office:value-type="string" calcext:value-type="string">
            <text:p>https://www.ctpdandalucia.es/sites/default/files/denuncias/res-pa-105-2019.pdf</text:p>
          </table:table-cell>
        </table:table-row>
        <table:table-row table:style-name="ro1">
          <table:table-cell office:value-type="string" calcext:value-type="string">
            <text:p>106/2019</text:p>
          </table:table-cell>
          <table:table-cell office:value-type="string" calcext:value-type="string">
            <text:p>07/04/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tras la admis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106-2019.pdf</text:p>
          </table:table-cell>
        </table:table-row>
        <table:table-row table:style-name="ro1">
          <table:table-cell office:value-type="string" calcext:value-type="string">
            <text:p>100/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LOS INFANTES</text:p>
          </table:table-cell>
          <table:table-cell office:value-type="string" calcext:value-type="string">
            <text:p>https://www.ctpdandalucia.es/sites/default/files/denuncias/res-pa-100-2019.pdf</text:p>
          </table:table-cell>
        </table:table-row>
        <table:table-row table:style-name="ro1">
          <table:table-cell office:value-type="string" calcext:value-type="string">
            <text:p>101/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101-2019.pdf</text:p>
          </table:table-cell>
        </table:table-row>
        <table:table-row table:style-name="ro1">
          <table:table-cell office:value-type="string" calcext:value-type="string">
            <text:p>102/2019</text:p>
          </table:table-cell>
          <table:table-cell office:value-type="string" calcext:value-type="string">
            <text:p>02/04/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102-2019.pdf</text:p>
          </table:table-cell>
        </table:table-row>
        <table:table-row table:style-name="ro1">
          <table:table-cell office:value-type="string" calcext:value-type="string">
            <text:p>103/2019</text:p>
          </table:table-cell>
          <table:table-cell office:value-type="string" calcext:value-type="string">
            <text:p>02/04/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3-2019.pdf</text:p>
          </table:table-cell>
        </table:table-row>
        <table:table-row table:style-name="ro1">
          <table:table-cell office:value-type="string" calcext:value-type="string">
            <text:p>99/2019</text:p>
          </table:table-cell>
          <table:table-cell office:value-type="string" calcext:value-type="string">
            <text:p>02/04/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9-2019.pdf</text:p>
          </table:table-cell>
        </table:table-row>
        <table:table-row table:style-name="ro1">
          <table:table-cell office:value-type="string" calcext:value-type="string">
            <text:p>98/2019</text:p>
          </table:table-cell>
          <table:table-cell office:value-type="string" calcext:value-type="string">
            <text:p>27/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idad de las declaraciones de IRPF de los altos cargos de la Junta de Andalucí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HACIENDA Y ADMINISTRACIÓN PÚBLICA</text:p>
          </table:table-cell>
          <table:table-cell office:value-type="string" calcext:value-type="string">
            <text:p>https://www.ctpdandalucia.es/sites/default/files/denuncias/res-pa-098-2019.pdf</text:p>
          </table:table-cell>
        </table:table-row>
        <table:table-row table:style-name="ro1">
          <table:table-cell office:value-type="string" calcext:value-type="string">
            <text:p>97/2019</text:p>
          </table:table-cell>
          <table:table-cell office:value-type="string" calcext:value-type="string">
            <text:p>26/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RUBIO</text:p>
          </table:table-cell>
          <table:table-cell office:value-type="string" calcext:value-type="string">
            <text:p>https://www.ctpdandalucia.es/sites/default/files/denuncias/res-pa-97-2019.pdf</text:p>
          </table:table-cell>
        </table:table-row>
        <table:table-row table:style-name="ro1">
          <table:table-cell office:value-type="string" calcext:value-type="string">
            <text:p>89/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denuncias/res-pa-89-2019.pdf</text:p>
          </table:table-cell>
        </table:table-row>
        <table:table-row table:style-name="ro1">
          <table:table-cell office:value-type="string" calcext:value-type="string">
            <text:p>90/2019</text:p>
          </table:table-cell>
          <table:table-cell office:value-type="string" calcext:value-type="string">
            <text:p>21/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ODA DE ANDALUCÍA</text:p>
          </table:table-cell>
          <table:table-cell office:value-type="string" calcext:value-type="string">
            <text:p>https://www.ctpdandalucia.es/sites/default/files/denuncias/res-pa-90-2019.pdf</text:p>
          </table:table-cell>
        </table:table-row>
        <table:table-row table:style-name="ro1">
          <table:table-cell office:value-type="string" calcext:value-type="string">
            <text:p>91/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expediente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91-2019.pdf</text:p>
          </table:table-cell>
        </table:table-row>
        <table:table-row table:style-name="ro1">
          <table:table-cell office:value-type="string" calcext:value-type="string">
            <text:p>92/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92-2019.pdf</text:p>
          </table:table-cell>
        </table:table-row>
        <table:table-row table:style-name="ro1">
          <table:table-cell office:value-type="string" calcext:value-type="string">
            <text:p>93/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3-2019.pdf</text:p>
          </table:table-cell>
        </table:table-row>
        <table:table-row table:style-name="ro1">
          <table:table-cell office:value-type="string" calcext:value-type="string">
            <text:p>94/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94-2019.pdf</text:p>
          </table:table-cell>
        </table:table-row>
        <table:table-row table:style-name="ro1">
          <table:table-cell office:value-type="string" calcext:value-type="string">
            <text:p>95/2019</text:p>
          </table:table-cell>
          <table:table-cell office:value-type="string" calcext:value-type="string">
            <text:p>21/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95-2019.pdf</text:p>
          </table:table-cell>
        </table:table-row>
        <table:table-row table:style-name="ro1">
          <table:table-cell office:value-type="string" calcext:value-type="string">
            <text:p>96/2019</text:p>
          </table:table-cell>
          <table:table-cell office:value-type="string" calcext:value-type="string">
            <text:p>21/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dmisión 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96-2019.pdf</text:p>
          </table:table-cell>
        </table:table-row>
        <table:table-row table:style-name="ro1">
          <table:table-cell office:value-type="string" calcext:value-type="string">
            <text:p>82/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2-2019.pdf</text:p>
          </table:table-cell>
        </table:table-row>
        <table:table-row table:style-name="ro1">
          <table:table-cell office:value-type="string" calcext:value-type="string">
            <text:p>83/2019</text:p>
          </table:table-cell>
          <table:table-cell office:value-type="string" calcext:value-type="string">
            <text:p>17/03/2019</text:p>
          </table:table-cell>
          <table:table-cell office:value-type="string" calcext:value-type="string">
            <text:p>Tram.inf.pública Aprobación Cuenta GeneralTram.inf.pública ConveniosTram.inf.pública Aprobación Cuenta GeneralTram.inf.pública Convenios</text:p>
          </table:table-cell>
          <table:table-cell office:value-type="string" calcext:value-type="string">
            <text:p>LTAIBGLTPALTPALTAIBG</text:p>
          </table:table-cell>
          <table:table-cell office:value-type="float" office:value="713137" calcext:value-type="float">
            <text:p>713137</text:p>
          </table:table-cell>
          <table:table-cell office:value-type="string" calcext:value-type="string">
            <text:p>7 e)13.1 e) 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3-2019.pdf</text:p>
          </table:table-cell>
        </table:table-row>
        <table:table-row table:style-name="ro1">
          <table:table-cell office:value-type="string" calcext:value-type="string">
            <text:p>84/2019</text:p>
          </table:table-cell>
          <table:table-cell office:value-type="string" calcext:value-type="string">
            <text:p>17/03/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denuncias/res-pa-84-2019.pdf</text:p>
          </table:table-cell>
        </table:table-row>
        <table:table-row table:style-name="ro1">
          <table:table-cell office:value-type="string" calcext:value-type="string">
            <text:p>85/2019</text:p>
          </table:table-cell>
          <table:table-cell office:value-type="string" calcext:value-type="string">
            <text:p>17/03/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5-2019.pdf</text:p>
          </table:table-cell>
        </table:table-row>
        <table:table-row table:style-name="ro1">
          <table:table-cell office:value-type="string" calcext:value-type="string">
            <text:p>86/2019</text:p>
          </table:table-cell>
          <table:table-cell office:value-type="string" calcext:value-type="string">
            <text:p>17/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GÁMITAS</text:p>
          </table:table-cell>
          <table:table-cell office:value-type="string" calcext:value-type="string">
            <text:p>https://www.ctpdandalucia.es/sites/default/files/denuncias/res-pa-86-2019.pdf</text:p>
          </table:table-cell>
        </table:table-row>
        <table:table-row table:style-name="ro1">
          <table:table-cell office:value-type="string" calcext:value-type="string">
            <text:p>87/2019</text:p>
          </table:table-cell>
          <table:table-cell office:value-type="string" calcext:value-type="string">
            <text:p>17/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denuncias/res-pa-87-2019.pdf</text:p>
          </table:table-cell>
        </table:table-row>
        <table:table-row table:style-name="ro1">
          <table:table-cell office:value-type="string" calcext:value-type="string">
            <text:p>88/2019</text:p>
          </table:table-cell>
          <table:table-cell office:value-type="string" calcext:value-type="string">
            <text:p>17/03/2019</text:p>
          </table:table-cell>
          <table:table-cell office:value-type="string" calcext:value-type="string">
            <text:p>Tram.inf.pública ConveniosTram.inf.pública Convenio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relativos 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88-2019.pdf</text:p>
          </table:table-cell>
        </table:table-row>
        <table:table-row table:style-name="ro1">
          <table:table-cell office:value-type="string" calcext:value-type="string">
            <text:p>80/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80-2019.pdf</text:p>
          </table:table-cell>
        </table:table-row>
        <table:table-row table:style-name="ro1">
          <table:table-cell office:value-type="string" calcext:value-type="string">
            <text:p>81/2019</text:p>
          </table:table-cell>
          <table:table-cell office:value-type="string" calcext:value-type="string">
            <text:p>14/03/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81-2019.pdf</text:p>
          </table:table-cell>
        </table:table-row>
        <table:table-row table:style-name="ro1">
          <table:table-cell office:value-type="string" calcext:value-type="string">
            <text:p>79/2019</text:p>
          </table:table-cell>
          <table:table-cell office:value-type="string" calcext:value-type="string">
            <text:p>10/03/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UERVO DE SEVILLA</text:p>
          </table:table-cell>
          <table:table-cell office:value-type="string" calcext:value-type="string">
            <text:p>https://www.ctpdandalucia.es/sites/default/files/denuncias/res-pa-79-2019.pdf</text:p>
          </table:table-cell>
        </table:table-row>
        <table:table-row table:style-name="ro1">
          <table:table-cell office:value-type="string" calcext:value-type="string">
            <text:p>78/2019</text:p>
          </table:table-cell>
          <table:table-cell office:value-type="string" calcext:value-type="string">
            <text:p>05/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TIN DE LA JARA</text:p>
          </table:table-cell>
          <table:table-cell office:value-type="string" calcext:value-type="string">
            <text:p>https://www.ctpdandalucia.es/sites/default/files/denuncias/res-pa-78-2019.pdf</text:p>
          </table:table-cell>
        </table:table-row>
        <table:table-row table:style-name="ro1">
          <table:table-cell office:value-type="string" calcext:value-type="string">
            <text:p>72/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LEJA DE LA CUESTA</text:p>
          </table:table-cell>
          <table:table-cell office:value-type="string" calcext:value-type="string">
            <text:p>https://www.ctpdandalucia.es/sites/default/files/denuncias/res-pa-72-2019.pdf</text:p>
          </table:table-cell>
        </table:table-row>
        <table:table-row table:style-name="ro1">
          <table:table-cell office:value-type="string" calcext:value-type="string">
            <text:p>73/2019</text:p>
          </table:table-cell>
          <table:table-cell office:value-type="string" calcext:value-type="string">
            <text:p>03/03/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73-2019.pdf</text:p>
          </table:table-cell>
        </table:table-row>
        <table:table-row table:style-name="ro1">
          <table:table-cell office:value-type="string" calcext:value-type="string">
            <text:p>74/2019</text:p>
          </table:table-cell>
          <table:table-cell office:value-type="string" calcext:value-type="string">
            <text:p>03/03/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4-2019.pdf</text:p>
          </table:table-cell>
        </table:table-row>
        <table:table-row table:style-name="ro1">
          <table:table-cell office:value-type="string" calcext:value-type="string">
            <text:p>75/2019</text:p>
          </table:table-cell>
          <table:table-cell office:value-type="string" calcext:value-type="string">
            <text:p>03/03/2019</text:p>
          </table:table-cell>
          <table:table-cell office:value-type="string" calcext:value-type="string">
            <text:p>Publicidad activa de la tramitación normativaPublicidad activa de la tramitación normativ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7</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PARTINAS</text:p>
          </table:table-cell>
          <table:table-cell office:value-type="string" calcext:value-type="string">
            <text:p>https://www.ctpdandalucia.es/sites/default/files/denuncias/res-pa-75-2019.pdf</text:p>
          </table:table-cell>
        </table:table-row>
        <table:table-row table:style-name="ro1">
          <table:table-cell office:value-type="string" calcext:value-type="string">
            <text:p>76/2019</text:p>
          </table:table-cell>
          <table:table-cell office:value-type="string" calcext:value-type="string">
            <text:p>03/03/2019</text:p>
          </table:table-cell>
          <table:table-cell office:value-type="string" calcext:value-type="string">
            <text:p>Información no sujeta a PA</text:p>
          </table:table-cell>
          <table:table-cell table:number-columns-repeated="3" office:value-type="string" calcext:value-type="string">
            <text:p>·</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76-2019.pdf</text:p>
          </table:table-cell>
        </table:table-row>
        <table:table-row table:style-name="ro1">
          <table:table-cell office:value-type="string" calcext:value-type="string">
            <text:p>77/2019</text:p>
          </table:table-cell>
          <table:table-cell office:value-type="string" calcext:value-type="string">
            <text:p>03/03/2019</text:p>
          </table:table-cell>
          <table:table-cell office:value-type="string" calcext:value-type="string">
            <text:p>Tram.inf.pública Normas UrbanísticasTram.inf.pública Normas UrbanísticasTram.inf.pública Normas UrbanísticasTram.inf.pública Normas Urbanísticas</text:p>
          </table:table-cell>
          <table:table-cell office:value-type="string" calcext:value-type="string">
            <text:p>LTPALTAIBGLTPALTAIBG</text:p>
          </table:table-cell>
          <table:table-cell office:value-type="float" office:value="137137" calcext:value-type="float">
            <text:p>137137</text:p>
          </table:table-cell>
          <table:table-cell office:value-type="string" calcext:value-type="string">
            <text:p>13.1 e) 7 e)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HERRERA</text:p>
          </table:table-cell>
          <table:table-cell office:value-type="string" calcext:value-type="string">
            <text:p>https://www.ctpdandalucia.es/sites/default/files/denuncias/res-pa-77-2019.pdf</text:p>
          </table:table-cell>
        </table:table-row>
        <table:table-row table:style-name="ro1">
          <table:table-cell office:value-type="string" calcext:value-type="string">
            <text:p>70/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denuncias/res-pa-70-2019.pdf</text:p>
          </table:table-cell>
        </table:table-row>
        <table:table-row table:style-name="ro1">
          <table:table-cell office:value-type="string" calcext:value-type="string">
            <text:p>71/2019</text:p>
          </table:table-cell>
          <table:table-cell office:value-type="string" calcext:value-type="string">
            <text:p>28/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71-2019.pdf</text:p>
          </table:table-cell>
        </table:table-row>
        <table:table-row table:style-name="ro1">
          <table:table-cell office:value-type="string" calcext:value-type="string">
            <text:p>66/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66-2019.pdf</text:p>
          </table:table-cell>
        </table:table-row>
        <table:table-row table:style-name="ro1">
          <table:table-cell office:value-type="string" calcext:value-type="string">
            <text:p>67/2019</text:p>
          </table:table-cell>
          <table:table-cell office:value-type="string" calcext:value-type="string">
            <text:p>25/02/2019</text:p>
          </table:table-cell>
          <table:table-cell office:value-type="string" calcext:value-type="string">
            <text:p>Tram.inf.pública Presupuestos iniciales EELLTram.inf.pública Presupuestos iniciales EELLTram.inf.pública Aprobación Cuenta GeneralTram.inf.pública Aprobación Cuenta General</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LEJA DEL CAMPO</text:p>
          </table:table-cell>
          <table:table-cell office:value-type="string" calcext:value-type="string">
            <text:p>https://www.ctpdandalucia.es/sites/default/files/denuncias/res-pa-67-2019.pdf</text:p>
          </table:table-cell>
        </table:table-row>
        <table:table-row table:style-name="ro1">
          <table:table-cell office:value-type="string" calcext:value-type="string">
            <text:p>68/2019</text:p>
          </table:table-cell>
          <table:table-cell office:value-type="string" calcext:value-type="string">
            <text:p>25/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CALÁ DEL RÍO</text:p>
          </table:table-cell>
          <table:table-cell office:value-type="string" calcext:value-type="string">
            <text:p>https://www.ctpdandalucia.es/sites/default/files/denuncias/res-pa-68-2019.pdf</text:p>
          </table:table-cell>
        </table:table-row>
        <table:table-row table:style-name="ro1">
          <table:table-cell office:value-type="string" calcext:value-type="string">
            <text:p>69/2019</text:p>
          </table:table-cell>
          <table:table-cell office:value-type="string" calcext:value-type="string">
            <text:p>25/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MOLARES</text:p>
          </table:table-cell>
          <table:table-cell office:value-type="string" calcext:value-type="string">
            <text:p>https://www.ctpdandalucia.es/sites/default/files/denuncias/res-pa-69-2019.pdf</text:p>
          </table:table-cell>
        </table:table-row>
        <table:table-row table:style-name="ro1">
          <table:table-cell office:value-type="string" calcext:value-type="string">
            <text:p>63/2019</text:p>
          </table:table-cell>
          <table:table-cell office:value-type="string" calcext:value-type="string">
            <text:p>20/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3-2019.pdf</text:p>
          </table:table-cell>
        </table:table-row>
        <table:table-row table:style-name="ro1">
          <table:table-cell office:value-type="string" calcext:value-type="string">
            <text:p>64/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BADOLATOSA</text:p>
          </table:table-cell>
          <table:table-cell office:value-type="string" calcext:value-type="string">
            <text:p>https://www.ctpdandalucia.es/sites/default/files/denuncias/res-pa-64-2019.pdf</text:p>
          </table:table-cell>
        </table:table-row>
        <table:table-row table:style-name="ro1">
          <table:table-cell office:value-type="string" calcext:value-type="string">
            <text:p>65/2019</text:p>
          </table:table-cell>
          <table:table-cell office:value-type="string" calcext:value-type="string">
            <text:p>20/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LA LUISIANA</text:p>
          </table:table-cell>
          <table:table-cell office:value-type="string" calcext:value-type="string">
            <text:p>https://www.ctpdandalucia.es/sites/default/files/denuncias/res-pa-65-2019.pdf</text:p>
          </table:table-cell>
        </table:table-row>
        <table:table-row table:style-name="ro1">
          <table:table-cell office:value-type="string" calcext:value-type="string">
            <text:p>60/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60-2019.pdf</text:p>
          </table:table-cell>
        </table:table-row>
        <table:table-row table:style-name="ro1">
          <table:table-cell office:value-type="string" calcext:value-type="string">
            <text:p>61/2019</text:p>
          </table:table-cell>
          <table:table-cell office:value-type="string" calcext:value-type="string">
            <text:p>19/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relación c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denuncias/res-pa-61-2019.pdf</text:p>
          </table:table-cell>
        </table:table-row>
        <table:table-row table:style-name="ro1">
          <table:table-cell office:value-type="string" calcext:value-type="string">
            <text:p>62/2019</text:p>
          </table:table-cell>
          <table:table-cell office:value-type="string" calcext:value-type="string">
            <text:p>19/02/2019</text:p>
          </table:table-cell>
          <table:table-cell office:value-type="string" calcext:value-type="string">
            <text:p>Tram.inf.pública Aprobación Cuenta GeneralTram.inf.pública Aprobación Cuenta Genera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62-2019.pdf</text:p>
          </table:table-cell>
        </table:table-row>
        <table:table-row table:style-name="ro1">
          <table:table-cell office:value-type="string" calcext:value-type="string">
            <text:p>43/2019</text:p>
          </table:table-cell>
          <table:table-cell office:value-type="string" calcext:value-type="string">
            <text:p>12/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43-2019.pdf</text:p>
          </table:table-cell>
        </table:table-row>
        <table:table-row table:style-name="ro1">
          <table:table-cell office:value-type="string" calcext:value-type="string">
            <text:p>44/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proyecto...</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4-2019.pdf</text:p>
          </table:table-cell>
        </table:table-row>
        <table:table-row table:style-name="ro1">
          <table:table-cell office:value-type="string" calcext:value-type="string">
            <text:p>45/2019</text:p>
          </table:table-cell>
          <table:table-cell office:value-type="string" calcext:value-type="string">
            <text:p>12/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 estudi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45-2019.pdf</text:p>
          </table:table-cell>
        </table:table-row>
        <table:table-row table:style-name="ro1">
          <table:table-cell office:value-type="string" calcext:value-type="string">
            <text:p>46/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RA DEL RIO</text:p>
          </table:table-cell>
          <table:table-cell office:value-type="string" calcext:value-type="string">
            <text:p>https://www.ctpdandalucia.es/sites/default/files/denuncias/res-pa-46-2019.pdf</text:p>
          </table:table-cell>
        </table:table-row>
        <table:table-row table:style-name="ro1">
          <table:table-cell office:value-type="string" calcext:value-type="string">
            <text:p>47/2019</text:p>
          </table:table-cell>
          <table:table-cell office:value-type="string" calcext:value-type="string">
            <text:p>12/02/2019</text:p>
          </table:table-cell>
          <table:table-cell office:value-type="string" calcext:value-type="string">
            <text:p>Tram.inf.pública Presupuestos iniciales EELLTram.inf.pública Presupuestos iniciales EELL</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los documentos en trámite de información públ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ISLA REDONDA-LA ACEÑUELA</text:p>
          </table:table-cell>
          <table:table-cell office:value-type="string" calcext:value-type="string">
            <text:p>https://www.ctpdandalucia.es/sites/default/files/denuncias/res-pa-47-2019.pdf</text:p>
          </table:table-cell>
        </table:table-row>
        <table:table-row table:style-name="ro1">
          <table:table-cell office:value-type="string" calcext:value-type="string">
            <text:p>37/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OS PALACIOS Y VILLAFRANCA</text:p>
          </table:table-cell>
          <table:table-cell office:value-type="string" calcext:value-type="string">
            <text:p>https://www.ctpdandalucia.es/sites/default/files/denuncias/res-pa-37-2019.pdf</text:p>
          </table:table-cell>
        </table:table-row>
        <table:table-row table:style-name="ro1">
          <table:table-cell office:value-type="string" calcext:value-type="string">
            <text:p>38/2019</text:p>
          </table:table-cell>
          <table:table-cell office:value-type="string" calcext:value-type="string">
            <text:p>11/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8-2019.pdf</text:p>
          </table:table-cell>
        </table:table-row>
        <table:table-row table:style-name="ro1">
          <table:table-cell office:value-type="string" calcext:value-type="string">
            <text:p>39/2019</text:p>
          </table:table-cell>
          <table:table-cell office:value-type="string" calcext:value-type="string">
            <text:p>11/02/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39-2019.pdf</text:p>
          </table:table-cell>
        </table:table-row>
        <table:table-row table:style-name="ro1">
          <table:table-cell office:value-type="string" calcext:value-type="string">
            <text:p>40/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ALGABA</text:p>
          </table:table-cell>
          <table:table-cell office:value-type="string" calcext:value-type="string">
            <text:p>https://www.ctpdandalucia.es/sites/default/files/denuncias/res-pa-40-2019.pdf</text:p>
          </table:table-cell>
        </table:table-row>
        <table:table-row table:style-name="ro1">
          <table:table-cell office:value-type="string" calcext:value-type="string">
            <text:p>41/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EÑAFLOR</text:p>
          </table:table-cell>
          <table:table-cell office:value-type="string" calcext:value-type="string">
            <text:p>https://www.ctpdandalucia.es/sites/default/files/denuncias/res-pa-41-2019.pdf</text:p>
          </table:table-cell>
        </table:table-row>
        <table:table-row table:style-name="ro1">
          <table:table-cell office:value-type="string" calcext:value-type="string">
            <text:p>42/2019</text:p>
          </table:table-cell>
          <table:table-cell office:value-type="string" calcext:value-type="string">
            <text:p>11/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la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denuncias/res-pa-42-2019.pdf</text:p>
          </table:table-cell>
        </table:table-row>
        <table:table-row table:style-name="ro1">
          <table:table-cell office:value-type="string" calcext:value-type="string">
            <text:p>27/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27-2019.pdf</text:p>
          </table:table-cell>
        </table:table-row>
        <table:table-row table:style-name="ro1">
          <table:table-cell office:value-type="string" calcext:value-type="string">
            <text:p>28/2019</text:p>
          </table:table-cell>
          <table:table-cell office:value-type="string" calcext:value-type="string">
            <text:p>03/02/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28-2019.pdf</text:p>
          </table:table-cell>
        </table:table-row>
        <table:table-row table:style-name="ro1">
          <table:table-cell office:value-type="string" calcext:value-type="string">
            <text:p>29/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deslin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MEDIO AMBIENTE Y ORDENACIÓN DEL TERRITORIO</text:p>
          </table:table-cell>
          <table:table-cell office:value-type="string" calcext:value-type="string">
            <text:p>https://www.ctpdandalucia.es/sites/default/files/denuncias/res-pa-29-2019.pdf</text:p>
          </table:table-cell>
        </table:table-row>
        <table:table-row table:style-name="ro1">
          <table:table-cell office:value-type="string" calcext:value-type="string">
            <text:p>30/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e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30-2019.pdf</text:p>
          </table:table-cell>
        </table:table-row>
        <table:table-row table:style-name="ro1">
          <table:table-cell office:value-type="string" calcext:value-type="string">
            <text:p>31/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LENA</text:p>
          </table:table-cell>
          <table:table-cell office:value-type="string" calcext:value-type="string">
            <text:p>https://www.ctpdandalucia.es/sites/default/files/denuncias/res-pa-31-2019.pdf</text:p>
          </table:table-cell>
        </table:table-row>
        <table:table-row table:style-name="ro1">
          <table:table-cell office:value-type="string" calcext:value-type="string">
            <text:p>32/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en la aprob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denuncias/res-pa-32-2019.pdf</text:p>
          </table:table-cell>
        </table:table-row>
        <table:table-row table:style-name="ro1">
          <table:table-cell office:value-type="string" calcext:value-type="string">
            <text:p>33/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en expediente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NTEJUELA</text:p>
          </table:table-cell>
          <table:table-cell office:value-type="string" calcext:value-type="string">
            <text:p>https://www.ctpdandalucia.es/sites/default/files/denuncias/res-pa-33-2019.pdf</text:p>
          </table:table-cell>
        </table:table-row>
        <table:table-row table:style-name="ro1">
          <table:table-cell office:value-type="string" calcext:value-type="string">
            <text:p>34/2019</text:p>
          </table:table-cell>
          <table:table-cell office:value-type="string" calcext:value-type="string">
            <text:p>03/02/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conomía, Conocimiento, Empresas y Universidad</text:p>
          </table:table-cell>
          <table:table-cell office:value-type="string" calcext:value-type="string">
            <text:p>https://www.ctpdandalucia.es/sites/default/files/denuncias/res-pa-34-2019.pdf</text:p>
          </table:table-cell>
        </table:table-row>
        <table:table-row table:style-name="ro1">
          <table:table-cell office:value-type="string" calcext:value-type="string">
            <text:p>35/2019</text:p>
          </table:table-cell>
          <table:table-cell office:value-type="string" calcext:value-type="string">
            <text:p>03/02/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 PUEBLA DEL RIO</text:p>
          </table:table-cell>
          <table:table-cell office:value-type="string" calcext:value-type="string">
            <text:p>https://www.ctpdandalucia.es/sites/default/files/denuncias/res-pa-35-2019.pdf</text:p>
          </table:table-cell>
        </table:table-row>
        <table:table-row table:style-name="ro1">
          <table:table-cell office:value-type="string" calcext:value-type="string">
            <text:p>36/2019</text:p>
          </table:table-cell>
          <table:table-cell office:value-type="string" calcext:value-type="string">
            <text:p>03/02/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ILAS</text:p>
          </table:table-cell>
          <table:table-cell office:value-type="string" calcext:value-type="string">
            <text:p>https://www.ctpdandalucia.es/sites/default/files/denuncias/res-pa-36-2019.pdf</text:p>
          </table:table-cell>
        </table:table-row>
        <table:table-row table:style-name="ro1">
          <table:table-cell office:value-type="string" calcext:value-type="string">
            <text:p>16/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DALCANAL</text:p>
          </table:table-cell>
          <table:table-cell office:value-type="string" calcext:value-type="string">
            <text:p>https://www.ctpdandalucia.es/sites/default/files/denuncias/res-pa-16-2019.pdf</text:p>
          </table:table-cell>
        </table:table-row>
        <table:table-row table:style-name="ro1">
          <table:table-cell office:value-type="string" calcext:value-type="string">
            <text:p>17/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denuncias/res-pa-17-2019.pdf</text:p>
          </table:table-cell>
        </table:table-row>
        <table:table-row table:style-name="ro1">
          <table:table-cell office:value-type="string" calcext:value-type="string">
            <text:p>18/2019</text:p>
          </table:table-cell>
          <table:table-cell office:value-type="string" calcext:value-type="string">
            <text:p>28/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ELVES</text:p>
          </table:table-cell>
          <table:table-cell office:value-type="string" calcext:value-type="string">
            <text:p>https://www.ctpdandalucia.es/sites/default/files/denuncias/res-pa-18-2019.pdf</text:p>
          </table:table-cell>
        </table:table-row>
        <table:table-row table:style-name="ro1">
          <table:table-cell office:value-type="string" calcext:value-type="string">
            <text:p>19/2019</text:p>
          </table:table-cell>
          <table:table-cell office:value-type="string" calcext:value-type="string">
            <text:p>28/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19-2019.pdf</text:p>
          </table:table-cell>
        </table:table-row>
        <table:table-row table:style-name="ro1">
          <table:table-cell office:value-type="string" calcext:value-type="string">
            <text:p>20/2019</text:p>
          </table:table-cell>
          <table:table-cell office:value-type="string" calcext:value-type="string">
            <text:p>28/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20-2019.pdf</text:p>
          </table:table-cell>
        </table:table-row>
        <table:table-row table:style-name="ro1">
          <table:table-cell office:value-type="string" calcext:value-type="string">
            <text:p>21/2019</text:p>
          </table:table-cell>
          <table:table-cell office:value-type="string" calcext:value-type="string">
            <text:p>28/01/2019</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el trámite de información pública par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RMONA</text:p>
          </table:table-cell>
          <table:table-cell office:value-type="string" calcext:value-type="string">
            <text:p>https://www.ctpdandalucia.es/sites/default/files/denuncias/res-pa-21-2019.pdf</text:p>
          </table:table-cell>
        </table:table-row>
        <table:table-row table:style-name="ro1">
          <table:table-cell office:value-type="string" calcext:value-type="string">
            <text:p>22/2019</text:p>
          </table:table-cell>
          <table:table-cell office:value-type="string" calcext:value-type="string">
            <text:p>28/01/2019</text:p>
          </table:table-cell>
          <table:table-cell office:value-type="string" calcext:value-type="string">
            <text:p>Datos de contra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Ausencia de publicación en la web de lista de Bolsa de empleo de carácter eventu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SANITARIA ALTO GUADALQUIVIR</text:p>
          </table:table-cell>
          <table:table-cell office:value-type="string" calcext:value-type="string">
            <text:p>https://www.ctpdandalucia.es/sites/default/files/denuncias/res-pa-22-2019.pdf</text:p>
          </table:table-cell>
        </table:table-row>
        <table:table-row table:style-name="ro1">
          <table:table-cell office:value-type="string" calcext:value-type="string">
            <text:p>23/2019</text:p>
          </table:table-cell>
          <table:table-cell office:value-type="string" calcext:value-type="string">
            <text:p>28/01/2019</text:p>
          </table:table-cell>
          <table:table-cell office:value-type="string" calcext:value-type="string">
            <text:p>Gasto publicidad institucionalSubvencionesCUENTAS ANUALES</text:p>
          </table:table-cell>
          <table:table-cell office:value-type="string" calcext:value-type="string">
            <text:p>LTPALTPALTPA</text:p>
          </table:table-cell>
          <table:table-cell office:value-type="float" office:value="161516" calcext:value-type="float">
            <text:p>161516</text:p>
          </table:table-cell>
          <table:table-cell office:value-type="string" calcext:value-type="string">
            <text:p>16 e)15 b)16 b)</text:p>
          </table:table-cell>
          <table:table-cell office:value-type="string" calcext:value-type="string">
            <text:p>Ausencia de publicación de costes de publicidad institucional, subvenciones y liquidación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PUERTO DE SANTA MARÍA</text:p>
          </table:table-cell>
          <table:table-cell office:value-type="string" calcext:value-type="string">
            <text:p>https://www.ctpdandalucia.es/sites/default/files/denuncias/res-pa-23-2019.pdf</text:p>
          </table:table-cell>
        </table:table-row>
        <table:table-row table:style-name="ro1">
          <table:table-cell office:value-type="string" calcext:value-type="string">
            <text:p>24/2019</text:p>
          </table:table-cell>
          <table:table-cell office:value-type="string" calcext:value-type="string">
            <text:p>28/01/2019</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Denuncia inconcreta de incumplimientos de publicidad activa. El escrito de denuncia debe ofrecer...</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24-2019.pdf</text:p>
          </table:table-cell>
        </table:table-row>
        <table:table-row table:style-name="ro1">
          <table:table-cell office:value-type="string" calcext:value-type="string">
            <text:p>25/2019</text:p>
          </table:table-cell>
          <table:table-cell office:value-type="string" calcext:value-type="string">
            <text:p>28/01/2019</text:p>
          </table:table-cell>
          <table:table-cell office:value-type="string" calcext:value-type="string">
            <text:p>Inf. institucional y organizativaInf. institucional y organizativa</text:p>
          </table:table-cell>
          <table:table-cell office:value-type="string" calcext:value-type="string">
            <text:p>LTAIBGLTPA</text:p>
          </table:table-cell>
          <table:table-cell office:value-type="float" office:value="610" calcext:value-type="float">
            <text:p>610</text:p>
          </table:table-cell>
          <table:table-cell office:value-type="string" calcext:value-type="string">
            <text:p>6.110.1</text:p>
          </table:table-cell>
          <table:table-cell office:value-type="string" calcext:value-type="string">
            <text:p>Incumplimientos de información institucional y organizativa. Las empresas mercantiles locales so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LGESA (ACTIVIDADES DE LIMPIEZA Y GESTIÓN DE ALGECIRAS)</text:p>
          </table:table-cell>
          <table:table-cell office:value-type="string" calcext:value-type="string">
            <text:p>https://www.ctpdandalucia.es/sites/default/files/denuncias/res-pa-25-2019.pdf</text:p>
          </table:table-cell>
        </table:table-row>
        <table:table-row table:style-name="ro1">
          <table:table-cell office:value-type="string" calcext:value-type="string">
            <text:p>26/2019</text:p>
          </table:table-cell>
          <table:table-cell office:value-type="string" calcext:value-type="string">
            <text:p>28/01/2019</text:p>
          </table:table-cell>
          <table:table-cell office:value-type="string" calcext:value-type="string">
            <text:p>Otros trámites de inf.pública no sujetos a PAOtros trámites de inf.pública no sujetos a P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peticiones alternativas a solicitud...</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26-2019.pdf</text:p>
          </table:table-cell>
        </table:table-row>
        <table:table-row table:style-name="ro1">
          <table:table-cell office:value-type="string" calcext:value-type="string">
            <text:p>11/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la aprobación de reglamento orgánico.</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1-2019.pdf</text:p>
          </table:table-cell>
        </table:table-row>
        <table:table-row table:style-name="ro1">
          <table:table-cell office:value-type="string" calcext:value-type="string">
            <text:p>12/2019</text:p>
          </table:table-cell>
          <table:table-cell office:value-type="string" calcext:value-type="string">
            <text:p>27/01/2019</text:p>
          </table:table-cell>
          <table:table-cell office:value-type="string" calcext:value-type="string">
            <text:p>Tram.inf.pública Reglamentos y OrdenanzasTram.inf.pública Reglamentos y Ordenanz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para la...</text:p>
          </table:table-cell>
          <table:table-cell office:value-type="string" calcext:value-type="string">
            <text:p>INCUMPL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2-2019.pdf</text:p>
          </table:table-cell>
        </table:table-row>
        <table:table-row table:style-name="ro1">
          <table:table-cell office:value-type="string" calcext:value-type="string">
            <text:p>15/2019</text:p>
          </table:table-cell>
          <table:table-cell office:value-type="string" calcext:value-type="string">
            <text:p>27/01/2019</text:p>
          </table:table-cell>
          <table:table-cell office:value-type="string" calcext:value-type="string">
            <text:p>Tram.inf.pública Proyectos de ActuaciónTram.inf.pública Proyectos de Actuación</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el trámite de información pública de proyect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15-2019.pdf</text:p>
          </table:table-cell>
        </table:table-row>
        <table:table-row table:style-name="ro1">
          <table:table-cell office:value-type="string" calcext:value-type="string">
            <text:p>10/2019</text:p>
          </table:table-cell>
          <table:table-cell office:value-type="string" calcext:value-type="string">
            <text:p>21/01/2019</text:p>
          </table:table-cell>
          <table:table-cell office:value-type="string" calcext:value-type="string">
            <text:p>Inexistencia de portal de transparencia</text:p>
          </table:table-cell>
          <table:table-cell office:value-type="string" calcext:value-type="string">
            <text:p>LTPA</text:p>
          </table:table-cell>
          <table:table-cell office:value-type="float" office:value="9" calcext:value-type="float">
            <text:p>9</text:p>
          </table:table-cell>
          <table:table-cell office:value-type="string" calcext:value-type="string">
            <text:p>9.4</text:p>
          </table:table-cell>
          <table:table-cell office:value-type="string" calcext:value-type="string">
            <text:p>Denuncia la inexistencia de portal de transparencia pero se comprueba a la fecha de la verific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MANCOMUNIDAD PARA LA GESTIÓN DE LOS RSU "GUADALQUIVIR"</text:p>
          </table:table-cell>
          <table:table-cell office:value-type="string" calcext:value-type="string">
            <text:p>https://www.ctpdandalucia.es/sites/default/files/denuncias/res-pa-10-2019.pdf</text:p>
          </table:table-cell>
        </table:table-row>
        <table:table-row table:style-name="ro1">
          <table:table-cell office:value-type="string" calcext:value-type="string">
            <text:p>08/2019</text:p>
          </table:table-cell>
          <table:table-cell office:value-type="string" calcext:value-type="string">
            <text:p>20/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usencia de publicidad activa en aprobación inicial de reglamento municipa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08-2019.pdf</text:p>
          </table:table-cell>
        </table:table-row>
        <table:table-row table:style-name="ro1">
          <table:table-cell office:value-type="string" calcext:value-type="string">
            <text:p>09/2019</text:p>
          </table:table-cell>
          <table:table-cell office:value-type="string" calcext:value-type="string">
            <text:p>20/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sobre expedie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RANADO</text:p>
          </table:table-cell>
          <table:table-cell office:value-type="string" calcext:value-type="string">
            <text:p>https://www.ctpdandalucia.es/sites/default/files/denuncias/res-pa-09-2019.pdf</text:p>
          </table:table-cell>
        </table:table-row>
        <table:table-row table:style-name="ro1">
          <table:table-cell office:value-type="string" calcext:value-type="string">
            <text:p>05/2019</text:p>
          </table:table-cell>
          <table:table-cell office:value-type="string" calcext:value-type="string">
            <text:p>14/01/2019</text:p>
          </table:table-cell>
          <table:table-cell office:value-type="string" calcext:value-type="string">
            <text:p>Tram.inf.pública Normas UrbanísticasTram.inf.pública Normas Urbanísticas</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5-2019.pdf</text:p>
          </table:table-cell>
        </table:table-row>
        <table:table-row table:style-name="ro1">
          <table:table-cell office:value-type="string" calcext:value-type="string">
            <text:p>06/2019</text:p>
          </table:table-cell>
          <table:table-cell office:value-type="string" calcext:value-type="string">
            <text:p>14/01/2019</text:p>
          </table:table-cell>
          <table:table-cell office:value-type="string" calcext:value-type="string">
            <text:p>Tram.inf.pública Proyectos de ActuaciónTram.inf.pública Proyectos de ActuaciónTram.inf.pública Proyectos de ActuaciónTram.inf.pública Proyectos de Actuación</text:p>
          </table:table-cell>
          <table:table-cell office:value-type="string" calcext:value-type="string">
            <text:p>LTAIBGLTPALTAIBGLTPA</text:p>
          </table:table-cell>
          <table:table-cell office:value-type="float" office:value="713713" calcext:value-type="float">
            <text:p>713713</text:p>
          </table:table-cell>
          <table:table-cell office:value-type="string" calcext:value-type="string">
            <text:p>7 e)13.1 e) 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06-2019.pdf</text:p>
          </table:table-cell>
        </table:table-row>
        <table:table-row table:style-name="ro1">
          <table:table-cell office:value-type="string" calcext:value-type="string">
            <text:p>07/2019</text:p>
          </table:table-cell>
          <table:table-cell office:value-type="string" calcext:value-type="string">
            <text:p>14/01/2019</text:p>
          </table:table-cell>
          <table:table-cell office:value-type="string" calcext:value-type="string">
            <text:p>Declaraciones bienes y actividades representantes EELLRetribuciones AACC y máximos responsables</text:p>
          </table:table-cell>
          <table:table-cell office:value-type="string" calcext:value-type="string">
            <text:p>LTPALTPA</text:p>
          </table:table-cell>
          <table:table-cell office:value-type="float" office:value="1111" calcext:value-type="float">
            <text:p>1111</text:p>
          </table:table-cell>
          <table:table-cell office:value-type="string" calcext:value-type="string">
            <text:p>11 e)11 b)</text:p>
          </table:table-cell>
          <table:table-cell office:value-type="string" calcext:value-type="string">
            <text:p>Ausencia de publicidad activa de retribuciones y declaración de bienes de representantes locale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ERENA</text:p>
          </table:table-cell>
          <table:table-cell office:value-type="string" calcext:value-type="string">
            <text:p>https://www.ctpdandalucia.es/sites/default/files/denuncias/res-pa-07-2019.pdf</text:p>
          </table:table-cell>
        </table:table-row>
        <table:table-row table:style-name="ro1">
          <table:table-cell office:value-type="string" calcext:value-type="string">
            <text:p>01/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01-2019.pdf</text:p>
          </table:table-cell>
        </table:table-row>
        <table:table-row table:style-name="ro1">
          <table:table-cell office:value-type="string" calcext:value-type="string">
            <text:p>02/2019</text:p>
          </table:table-cell>
          <table:table-cell office:value-type="string" calcext:value-type="string">
            <text:p>13/01/2019</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para l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UMBRETE</text:p>
          </table:table-cell>
          <table:table-cell office:value-type="string" calcext:value-type="string">
            <text:p>https://www.ctpdandalucia.es/sites/default/files/denuncias/res-pa-02-2019.pdf</text:p>
          </table:table-cell>
        </table:table-row>
        <table:table-row table:style-name="ro1">
          <table:table-cell office:value-type="string" calcext:value-type="string">
            <text:p>03/2019</text:p>
          </table:table-cell>
          <table:table-cell office:value-type="string" calcext:value-type="string">
            <text:p>13/01/2019</text:p>
          </table:table-cell>
          <table:table-cell office:value-type="string" calcext:value-type="string">
            <text:p>Pb activa versión inicial ordenanza o reglamento local</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Asuencia de publicidad activa en aprobación inicial de ordenanz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denuncias/res-pa-03-2019.pdf</text:p>
          </table:table-cell>
        </table:table-row>
        <table:table-row table:style-name="ro1">
          <table:table-cell office:value-type="string" calcext:value-type="string">
            <text:p>04/2019</text:p>
          </table:table-cell>
          <table:table-cell office:value-type="string" calcext:value-type="string">
            <text:p>13/01/2019</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04-2019.pdf</text:p>
          </table:table-cell>
        </table:table-row>
        <table:table-row table:style-name="ro1">
          <table:table-cell office:value-type="string" calcext:value-type="string">
            <text:p>111/2018</text:p>
          </table:table-cell>
          <table:table-cell office:value-type="string" calcext:value-type="string">
            <text:p>26/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expediente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11-2018.pdf</text:p>
          </table:table-cell>
        </table:table-row>
        <table:table-row table:style-name="ro1">
          <table:table-cell office:value-type="string" calcext:value-type="string">
            <text:p>109/2018</text:p>
          </table:table-cell>
          <table:table-cell office:value-type="string" calcext:value-type="string">
            <text:p>19/12/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denuncias/res-pa-109-2018.pdf</text:p>
          </table:table-cell>
        </table:table-row>
        <table:table-row table:style-name="ro1">
          <table:table-cell office:value-type="string" calcext:value-type="string">
            <text:p>110/2018</text:p>
          </table:table-cell>
          <table:table-cell office:value-type="string" calcext:value-type="string">
            <text:p>19/12/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denuncias/res-pa-110-2018.pdf</text:p>
          </table:table-cell>
        </table:table-row>
        <table:table-row table:style-name="ro1">
          <table:table-cell office:value-type="string" calcext:value-type="string">
            <text:p>104/2018</text:p>
          </table:table-cell>
          <table:table-cell office:value-type="string" calcext:value-type="string">
            <text:p>08/11/2018</text:p>
          </table:table-cell>
          <table:table-cell office:value-type="string" calcext:value-type="string">
            <text:p>Inf. Contratos, convenios y subvencionesReuniones Consejo Gobierno y órganos colegiados EELLPlanes y programas anuales y plurianualesInf. Económica, financiera y presupuestariaFuncionamiento de los gobiernosPlanes y programas anuales y plurianuales</text:p>
          </table:table-cell>
          <table:table-cell office:value-type="string" calcext:value-type="string">
            <text:p>LTPA·LTPALTPALTPALTAIBG</text:p>
          </table:table-cell>
          <table:table-cell office:value-type="string" calcext:value-type="string">
            <text:p>15·1216226</text:p>
          </table:table-cell>
          <table:table-cell office:value-type="string" calcext:value-type="string">
            <text:p>15 ·12.1 ·22 6.2</text:p>
          </table:table-cell>
          <table:table-cell office:value-type="string" calcext:value-type="string">
            <text:p>Se analiza falta de publicidad activa de acta de sesiones plenarias y órdenes del día, publicación...</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104-2018.pdf</text:p>
          </table:table-cell>
        </table:table-row>
        <table:table-row table:style-name="ro1">
          <table:table-cell office:value-type="string" calcext:value-type="string">
            <text:p>105/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GERENCIA DE URBANISMO (AY. SEVILLA)</text:p>
          </table:table-cell>
          <table:table-cell office:value-type="string" calcext:value-type="string">
            <text:p>https://www.ctpdandalucia.es/sites/default/files/denuncias/res-pa-105-2018.pdf</text:p>
          </table:table-cell>
        </table:table-row>
        <table:table-row table:style-name="ro1">
          <table:table-cell office:value-type="string" calcext:value-type="string">
            <text:p>106/2018</text:p>
          </table:table-cell>
          <table:table-cell office:value-type="string" calcext:value-type="string">
            <text:p>08/11/2018</text:p>
          </table:table-cell>
          <table:table-cell office:value-type="string" calcext:value-type="string">
            <text:p>Documentación sometida a información públicaDocumentación sometida a información públicaDESISTIMIENTO</text:p>
          </table:table-cell>
          <table:table-cell office:value-type="string" calcext:value-type="string">
            <text:p>LTAIBGLTPA·</text:p>
          </table:table-cell>
          <table:table-cell office:value-type="string" calcext:value-type="string">
            <text:p>713·</text:p>
          </table:table-cell>
          <table:table-cell office:value-type="string" calcext:value-type="string">
            <text:p>7 e)13.1 e) ·</text:p>
          </table:table-cell>
          <table:table-cell office:value-type="string" calcext:value-type="string">
            <text:p>Ausencia de publicación telemática de documentos en trámite de información públic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106-2018.pdf</text:p>
          </table:table-cell>
        </table:table-row>
        <table:table-row table:style-name="ro1">
          <table:table-cell office:value-type="string" calcext:value-type="string">
            <text:p>107/2018</text:p>
          </table:table-cell>
          <table:table-cell office:value-type="string" calcext:value-type="string">
            <text:p>08/11/2018</text:p>
          </table:table-cell>
          <table:table-cell office:value-type="string" calcext:value-type="string">
            <text:p>Tram.inf.pública Normas UrbanísticasTram.inf.pública Normas Urbanísticas</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BAIDA DEL ALJARAFE</text:p>
          </table:table-cell>
          <table:table-cell office:value-type="string" calcext:value-type="string">
            <text:p>https://www.ctpdandalucia.es/sites/default/files/denuncias/res-pa-107-2018.pdf</text:p>
          </table:table-cell>
        </table:table-row>
        <table:table-row table:style-name="ro1">
          <table:table-cell office:value-type="string" calcext:value-type="string">
            <text:p>108/2018</text:p>
          </table:table-cell>
          <table:table-cell office:value-type="string" calcext:value-type="string">
            <text:p>08/11/2018</text:p>
          </table:table-cell>
          <table:table-cell office:value-type="string" calcext:value-type="string">
            <text:p>Tram.inf.pública Proyectos de ActuaciónTram.inf.pública Proyectos de Actuación</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Ausencia de publicación telemática de documentos en trámite de información pública de aprob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PEDRERA</text:p>
          </table:table-cell>
          <table:table-cell office:value-type="string" calcext:value-type="string">
            <text:p>https://www.ctpdandalucia.es/sites/default/files/denuncias/res-pa-108-2018.pdf</text:p>
          </table:table-cell>
        </table:table-row>
        <table:table-row table:style-name="ro1">
          <table:table-cell office:value-type="string" calcext:value-type="string">
            <text:p>100/2018</text:p>
          </table:table-cell>
          <table:table-cell office:value-type="string" calcext:value-type="string">
            <text:p>24/10/2018</text:p>
          </table:table-cell>
          <table:table-cell office:value-type="string" calcext:value-type="string">
            <text:p>PRESUPUESTOS</text:p>
          </table:table-cell>
          <table:table-cell office:value-type="string" calcext:value-type="string">
            <text:p>LTPA</text:p>
          </table:table-cell>
          <table:table-cell office:value-type="float" office:value="16" calcext:value-type="float">
            <text:p>16</text:p>
          </table:table-cell>
          <table:table-cell office:value-type="string" calcext:value-type="string">
            <text:p>16 a)</text:p>
          </table:table-cell>
          <table:table-cell office:value-type="string" calcext:value-type="string">
            <text:p>La denuncia versa sobre incumplimiento de publicidad activa en cuanto a la public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100-2018.pdf</text:p>
          </table:table-cell>
        </table:table-row>
        <table:table-row table:style-name="ro1">
          <table:table-cell office:value-type="string" calcext:value-type="string">
            <text:p>101/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101-2018.pdf</text:p>
          </table:table-cell>
        </table:table-row>
        <table:table-row table:style-name="ro1">
          <table:table-cell office:value-type="string" calcext:value-type="string">
            <text:p>102/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PARADAS</text:p>
          </table:table-cell>
          <table:table-cell office:value-type="string" calcext:value-type="string">
            <text:p>https://www.ctpdandalucia.es/sites/default/files/denuncias/res-pa-102-2018.pdf</text:p>
          </table:table-cell>
        </table:table-row>
        <table:table-row table:style-name="ro1">
          <table:table-cell office:value-type="string" calcext:value-type="string">
            <text:p>103/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SAUCEJO</text:p>
          </table:table-cell>
          <table:table-cell office:value-type="string" calcext:value-type="string">
            <text:p>https://www.ctpdandalucia.es/sites/default/files/denuncias/res-pa-103-2018.pdf</text:p>
          </table:table-cell>
        </table:table-row>
        <table:table-row table:style-name="ro1">
          <table:table-cell office:value-type="string" calcext:value-type="string">
            <text:p>98/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un Proyecto de Actu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98-2018.pdf</text:p>
          </table:table-cell>
        </table:table-row>
        <table:table-row table:style-name="ro1">
          <table:table-cell office:value-type="string" calcext:value-type="string">
            <text:p>99/2018</text:p>
          </table:table-cell>
          <table:table-cell office:value-type="string" calcext:value-type="string">
            <text:p>2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ANÍS</text:p>
          </table:table-cell>
          <table:table-cell office:value-type="string" calcext:value-type="string">
            <text:p>https://www.ctpdandalucia.es/sites/default/files/denuncias/res-pa-99-2018.pdf</text:p>
          </table:table-cell>
        </table:table-row>
        <table:table-row table:style-name="ro1">
          <table:table-cell office:value-type="string" calcext:value-type="string">
            <text:p>96/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denuncias/res-pa-96-2018.pdf</text:p>
          </table:table-cell>
        </table:table-row>
        <table:table-row table:style-name="ro1">
          <table:table-cell office:value-type="string" calcext:value-type="string">
            <text:p>97/2018</text:p>
          </table:table-cell>
          <table:table-cell office:value-type="string" calcext:value-type="string">
            <text:p>18/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modificación de Normas...</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CORIA DEL RIO</text:p>
          </table:table-cell>
          <table:table-cell office:value-type="string" calcext:value-type="string">
            <text:p>https://www.ctpdandalucia.es/sites/default/files/denuncias/res-pa-97-2018.pdf</text:p>
          </table:table-cell>
        </table:table-row>
        <table:table-row table:style-name="ro1">
          <table:table-cell office:value-type="string" calcext:value-type="string">
            <text:p>91/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ausencia de publicación en web del trámite de información pública de Estudio de detall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denuncias/res-pa-91-2018.pdf</text:p>
          </table:table-cell>
        </table:table-row>
        <table:table-row table:style-name="ro1">
          <table:table-cell office:value-type="string" calcext:value-type="string">
            <text:p>92/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92-2018.pdf</text:p>
          </table:table-cell>
        </table:table-row>
        <table:table-row table:style-name="ro1">
          <table:table-cell office:value-type="string" calcext:value-type="string">
            <text:p>93/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VILLANUEVA DE SAN JUAN</text:p>
          </table:table-cell>
          <table:table-cell office:value-type="string" calcext:value-type="string">
            <text:p>https://www.ctpdandalucia.es/sites/default/files/denuncias/res-pa-93-2018.pdf</text:p>
          </table:table-cell>
        </table:table-row>
        <table:table-row table:style-name="ro1">
          <table:table-cell office:value-type="string" calcext:value-type="string">
            <text:p>94/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ación en web del expediente de aprobación de Cuenta General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INES</text:p>
          </table:table-cell>
          <table:table-cell office:value-type="string" calcext:value-type="string">
            <text:p>https://www.ctpdandalucia.es/sites/default/files/denuncias/res-pa-94-2018.pdf</text:p>
          </table:table-cell>
        </table:table-row>
        <table:table-row table:style-name="ro1">
          <table:table-cell office:value-type="string" calcext:value-type="string">
            <text:p>95/2018</text:p>
          </table:table-cell>
          <table:table-cell office:value-type="string" calcext:value-type="string">
            <text:p>14/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denuncias/res-pa-95-2018.pdf</text:p>
          </table:table-cell>
        </table:table-row>
        <table:table-row table:style-name="ro1">
          <table:table-cell office:value-type="string" calcext:value-type="string">
            <text:p>87/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la información pública en web de un expediente de creación de entidad urbanístic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denuncias/res-pa-87-2018.pdf</text:p>
          </table:table-cell>
        </table:table-row>
        <table:table-row table:style-name="ro1">
          <table:table-cell office:value-type="string" calcext:value-type="string">
            <text:p>88/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sobre incumplimiento de publicación en web de proyecto de acuerdo con lo previsto en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CASTILLO DE LAS GUARDAS</text:p>
          </table:table-cell>
          <table:table-cell office:value-type="string" calcext:value-type="string">
            <text:p>https://www.ctpdandalucia.es/sites/default/files/denuncias/res-pa-88-2018.pdf</text:p>
          </table:table-cell>
        </table:table-row>
        <table:table-row table:style-name="ro1">
          <table:table-cell office:value-type="string" calcext:value-type="string">
            <text:p>89/2018</text:p>
          </table:table-cell>
          <table:table-cell office:value-type="string" calcext:value-type="string">
            <text:p>09/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falta de publicidad en web de proyecto de actuación <text:s/>en relación con su aprob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denuncias/res-pa-89-2018.pdf</text:p>
          </table:table-cell>
        </table:table-row>
        <table:table-row table:style-name="ro1">
          <table:table-cell office:value-type="string" calcext:value-type="string">
            <text:p>90/2018</text:p>
          </table:table-cell>
          <table:table-cell office:value-type="string" calcext:value-type="string">
            <text:p>09/10/2018</text:p>
          </table:table-cell>
          <table:table-cell office:value-type="string" calcext:value-type="string">
            <text:p>Retribuciones AACC y máximos responsablesReuniones Consejo Gobierno y órganos colegiados EELLEstructura organizativaEstructura organizativa</text:p>
          </table:table-cell>
          <table:table-cell office:value-type="string" calcext:value-type="string">
            <text:p>LTPA·LTAIBGLTPA</text:p>
          </table:table-cell>
          <table:table-cell office:value-type="string" calcext:value-type="string">
            <text:p>11·610</text:p>
          </table:table-cell>
          <table:table-cell office:value-type="string" calcext:value-type="string">
            <text:p>11 b) ·6.110.1 c)</text:p>
          </table:table-cell>
          <table:table-cell office:value-type="string" calcext:value-type="string">
            <text:p>Se denuncian varios incumplimientos: las retribuciones anuales percibidas por los altos cargos de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MANCOMUNIDAD DE DESARROLLO Y FOMENTO DEL ALJARAFE</text:p>
          </table:table-cell>
          <table:table-cell office:value-type="string" calcext:value-type="string">
            <text:p>https://www.ctpdandalucia.es/sites/default/files/denuncias/res-pa-90-2018.pdf</text:p>
          </table:table-cell>
        </table:table-row>
        <table:table-row table:style-name="ro1">
          <table:table-cell office:value-type="string" calcext:value-type="string">
            <text:p>83/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OSUNA</text:p>
          </table:table-cell>
          <table:table-cell office:value-type="string" calcext:value-type="string">
            <text:p>https://www.ctpdandalucia.es/sites/default/files/denuncias/res-pa-83-2018.pdf</text:p>
          </table:table-cell>
        </table:table-row>
        <table:table-row table:style-name="ro1">
          <table:table-cell office:value-type="string" calcext:value-type="string">
            <text:p>84/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AN NICOLÁS DEL PUERTO</text:p>
          </table:table-cell>
          <table:table-cell office:value-type="string" calcext:value-type="string">
            <text:p>https://www.ctpdandalucia.es/sites/default/files/denuncias/res-pa-84-2018.pdf</text:p>
          </table:table-cell>
        </table:table-row>
        <table:table-row table:style-name="ro1">
          <table:table-cell office:value-type="string" calcext:value-type="string">
            <text:p>85/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STILBLANCO DE LOS ARROYOS</text:p>
          </table:table-cell>
          <table:table-cell office:value-type="string" calcext:value-type="string">
            <text:p>https://www.ctpdandalucia.es/sites/default/files/denuncias/res-pa-85-2018.pdf</text:p>
          </table:table-cell>
        </table:table-row>
        <table:table-row table:style-name="ro1">
          <table:table-cell office:value-type="string" calcext:value-type="string">
            <text:p>86/2018</text:p>
          </table:table-cell>
          <table:table-cell office:value-type="string" calcext:value-type="string">
            <text:p>02/10/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ación en web del expediente de Convenio urbanístico de acuerdo...</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RCOS DE LA FRONTERA</text:p>
          </table:table-cell>
          <table:table-cell office:value-type="string" calcext:value-type="string">
            <text:p>https://www.ctpdandalucia.es/sites/default/files/denuncias/res-pa-86-2018.pdf</text:p>
          </table:table-cell>
        </table:table-row>
        <table:table-row table:style-name="ro1">
          <table:table-cell office:value-type="string" calcext:value-type="string">
            <text:p>81/2018</text:p>
          </table:table-cell>
          <table:table-cell office:value-type="string" calcext:value-type="string">
            <text:p>20/09/2018</text:p>
          </table:table-cell>
          <table:table-cell office:value-type="string" calcext:value-type="string">
            <text:p>Procesos de selección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k)</text:p>
          </table:table-cell>
          <table:table-cell office:value-type="string" calcext:value-type="string">
            <text:p>Los órganos sujetos están obligadas a publicar en sus correspondientes portales o páginas los...</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AGENCIA SANITARIA BAJO GUADALQUIVIR</text:p>
          </table:table-cell>
          <table:table-cell office:value-type="string" calcext:value-type="string">
            <text:p>https://www.ctpdandalucia.es/sites/default/files/denuncias/res-pa-81-2018.pdf</text:p>
          </table:table-cell>
        </table:table-row>
        <table:table-row table:style-name="ro1">
          <table:table-cell office:value-type="string" calcext:value-type="string">
            <text:p>82/2018</text:p>
          </table:table-cell>
          <table:table-cell office:value-type="string" calcext:value-type="string">
            <text:p>20/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rl art. 13.1.e) ción pública sobre el que versa la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denuncias/res-pa-82-2018.pdf</text:p>
          </table:table-cell>
        </table:table-row>
        <table:table-row table:style-name="ro1">
          <table:table-cell office:value-type="string" calcext:value-type="string">
            <text:p>78/2018</text:p>
          </table:table-cell>
          <table:table-cell office:value-type="string" calcext:value-type="string">
            <text:p>14/09/2018</text:p>
          </table:table-cell>
          <table:table-cell office:value-type="string" calcext:value-type="string">
            <text:p>Entidad no sujeta a PA</text:p>
          </table:table-cell>
          <table:table-cell office:value-type="string" calcext:value-type="string">
            <text:p>LTPA</text:p>
          </table:table-cell>
          <table:table-cell table:number-columns-repeated="2" office:value-type="float" office:value="3" calcext:value-type="float">
            <text:p>3</text:p>
          </table:table-cell>
          <table:table-cell office:value-type="string" calcext:value-type="string">
            <text:p>La denuncia se dirige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078-2018.pdf</text:p>
          </table:table-cell>
        </table:table-row>
        <table:table-row table:style-name="ro1">
          <table:table-cell office:value-type="string" calcext:value-type="string">
            <text:p>76/2018</text:p>
          </table:table-cell>
          <table:table-cell office:value-type="string" calcext:value-type="string">
            <text:p>13/09/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El denunciante se desiste por haber quedado publicada la inform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HORNACHUELOS</text:p>
          </table:table-cell>
          <table:table-cell office:value-type="string" calcext:value-type="string">
            <text:p>https://www.ctpdandalucia.es/sites/default/files/denuncias/res-pa-76-2018.pdf</text:p>
          </table:table-cell>
        </table:table-row>
        <table:table-row table:style-name="ro1">
          <table:table-cell office:value-type="string" calcext:value-type="string">
            <text:p>77/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el trámite de información pública de la Cuent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STEPA</text:p>
          </table:table-cell>
          <table:table-cell office:value-type="string" calcext:value-type="string">
            <text:p>https://www.ctpdandalucia.es/sites/default/files/denuncias/res-pa-77-2018.pdf</text:p>
          </table:table-cell>
        </table:table-row>
        <table:table-row table:style-name="ro1">
          <table:table-cell office:value-type="string" calcext:value-type="string">
            <text:p>79/2018</text:p>
          </table:table-cell>
          <table:table-cell office:value-type="string" calcext:value-type="string">
            <text:p>13/09/2018</text:p>
          </table:table-cell>
          <table:table-cell office:value-type="string" calcext:value-type="string">
            <text:p>Documentación sometida a información públicaDocumentación sometida a información públicaDocumentación sometida a información públicaDocumentación sometida a información pública</text:p>
          </table:table-cell>
          <table:table-cell office:value-type="string" calcext:value-type="string">
            <text:p>LTPALTAIBGLTAIBGLTPA</text:p>
          </table:table-cell>
          <table:table-cell office:value-type="float" office:value="137713" calcext:value-type="float">
            <text:p>137713</text:p>
          </table:table-cell>
          <table:table-cell office:value-type="string" calcext:value-type="string">
            <text:p>13.1 e) 7 e)7 e)13.1 e)</text:p>
          </table:table-cell>
          <table:table-cell office:value-type="string" calcext:value-type="string">
            <text:p>La denuncia versa sobre incumplimientos de publicidad activa en el procedimiento de aproba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NSILLA</text:p>
          </table:table-cell>
          <table:table-cell office:value-type="string" calcext:value-type="string">
            <text:p>https://www.ctpdandalucia.es/sites/default/files/denuncias/res-pa-79-2018.pdf</text:p>
          </table:table-cell>
        </table:table-row>
        <table:table-row table:style-name="ro1">
          <table:table-cell office:value-type="string" calcext:value-type="string">
            <text:p>80/2018</text:p>
          </table:table-cell>
          <table:table-cell office:value-type="string" calcext:value-type="string">
            <text:p>13/09/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ausencia de trámite de información pública en web sobre modificación del contrato de...</text:p>
          </table:table-cell>
          <table:table-cell office:value-type="string" calcext:value-type="string">
            <text:p>SUBSANACIÓN</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80-2018.pdf</text:p>
          </table:table-cell>
        </table:table-row>
        <table:table-row table:style-name="ro1">
          <table:table-cell office:value-type="string" calcext:value-type="string">
            <text:p>73/2018</text:p>
          </table:table-cell>
          <table:table-cell office:value-type="string" calcext:value-type="string">
            <text:p>24/07/2018</text:p>
          </table:table-cell>
          <table:table-cell table:number-columns-repeated="4" office:value-type="string" calcext:value-type="string">
            <text:p>·</text:p>
          </table:table-cell>
          <table:table-cell office:value-type="string" calcext:value-type="string">
            <text:p>Se denuncia la licitud de las instrucciones que, aún en materia de transparencia, pueda efectuar 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LA ESTELLA DEL MARQUES</text:p>
          </table:table-cell>
          <table:table-cell office:value-type="string" calcext:value-type="string">
            <text:p>https://www.ctpdandalucia.es/sites/default/files/denuncias/res-pa-73-2018.pdf</text:p>
          </table:table-cell>
        </table:table-row>
        <table:table-row table:style-name="ro1">
          <table:table-cell office:value-type="string" calcext:value-type="string">
            <text:p>74/2018</text:p>
          </table:table-cell>
          <table:table-cell office:value-type="string" calcext:value-type="string">
            <text:p>24/07/2018</text:p>
          </table:table-cell>
          <table:table-cell office:value-type="string" calcext:value-type="string">
            <text:p>Relación puestos de trabajo o equivalenteIdentificación personas de órganos de representación del personalORGANIGRAMAORGANIGRAMA</text:p>
          </table:table-cell>
          <table:table-cell office:value-type="string" calcext:value-type="string">
            <text:p>LTPALTPALTAIBGLTPA</text:p>
          </table:table-cell>
          <table:table-cell office:value-type="float" office:value="1010610" calcext:value-type="float">
            <text:p>1010610</text:p>
          </table:table-cell>
          <table:table-cell office:value-type="string" calcext:value-type="string">
            <text:p>10.1 g) 10.1 l)6.110.1 c)</text:p>
          </table:table-cell>
          <table:table-cell office:value-type="string" calcext:value-type="string">
            <text:p>Incumplimiento de información institucional y organizativa prevista en los apartados c), g), h) y l...</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denuncias/res-pa-74-2018.pdf</text:p>
          </table:table-cell>
        </table:table-row>
        <table:table-row table:style-name="ro1">
          <table:table-cell office:value-type="string" calcext:value-type="string">
            <text:p>75/2018</text:p>
          </table:table-cell>
          <table:table-cell office:value-type="string" calcext:value-type="string">
            <text:p>24/07/2018</text:p>
          </table:table-cell>
          <table:table-cell office:value-type="string" calcext:value-type="string">
            <text:p>Diversos incumplimientos PA</text:p>
          </table:table-cell>
          <table:table-cell table:number-columns-repeated="3" office:value-type="string" calcext:value-type="string">
            <text:p>·</text:p>
          </table:table-cell>
          <table:table-cell office:value-type="string" calcext:value-type="string">
            <text:p>Se verifican múltiples incumplimientos: de información institucional y organizativa, declaración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ÉRGAL</text:p>
          </table:table-cell>
          <table:table-cell office:value-type="string" calcext:value-type="string">
            <text:p>https://www.ctpdandalucia.es/sites/default/files/denuncias/res-pa-75-2018.pdf</text:p>
          </table:table-cell>
        </table:table-row>
        <table:table-row table:style-name="ro1">
          <table:table-cell office:value-type="string" calcext:value-type="string">
            <text:p>71/2018</text:p>
          </table:table-cell>
          <table:table-cell office:value-type="string" calcext:value-type="string">
            <text:p>10/07/2018</text:p>
          </table:table-cell>
          <table:table-cell office:value-type="string" calcext:value-type="string">
            <text:p>Publicidad exigida art. 54 LAULAPublicidad exigida art. 54 LAULA</text:p>
          </table:table-cell>
          <table:table-cell office:value-type="string" calcext:value-type="string">
            <text:p>LAULALTPA</text:p>
          </table:table-cell>
          <table:table-cell office:value-type="float" office:value="5410" calcext:value-type="float">
            <text:p>5410</text:p>
          </table:table-cell>
          <table:table-cell office:value-type="string" calcext:value-type="string">
            <text:p>54.110.3</text:p>
          </table:table-cell>
          <table:table-cell office:value-type="string" calcext:value-type="string">
            <text:p>La denuncia versa sobre incumplimientos de publicidad activa en el procedimiento de aprobación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1-2018.pdf</text:p>
          </table:table-cell>
        </table:table-row>
        <table:table-row table:style-name="ro1">
          <table:table-cell office:value-type="string" calcext:value-type="string">
            <text:p>72/2018</text:p>
          </table:table-cell>
          <table:table-cell office:value-type="string" calcext:value-type="string">
            <text:p>10/07/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ARAHAL</text:p>
          </table:table-cell>
          <table:table-cell office:value-type="string" calcext:value-type="string">
            <text:p>https://www.ctpdandalucia.es/sites/default/files/denuncias/res-pa-72-2018.pdf</text:p>
          </table:table-cell>
        </table:table-row>
        <table:table-row table:style-name="ro1">
          <table:table-cell office:value-type="string" calcext:value-type="string">
            <text:p>64/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VISO DEL ALCOR</text:p>
          </table:table-cell>
          <table:table-cell office:value-type="string" calcext:value-type="string">
            <text:p>https://www.ctpdandalucia.es/sites/default/files/denuncias/res-pa-64-2018.pdf</text:p>
          </table:table-cell>
        </table:table-row>
        <table:table-row table:style-name="ro1">
          <table:table-cell office:value-type="string" calcext:value-type="string">
            <text:p>65/2018</text:p>
          </table:table-cell>
          <table:table-cell office:value-type="string" calcext:value-type="string">
            <text:p>26/06/2018</text:p>
          </table:table-cell>
          <table:table-cell office:value-type="string" calcext:value-type="string">
            <text:p>Tram.inf.pública Presupuestos iniciales EELLTram.inf.pública Presupuestos iniciales EELL</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GARROBO</text:p>
          </table:table-cell>
          <table:table-cell office:value-type="string" calcext:value-type="string">
            <text:p>https://www.ctpdandalucia.es/sites/default/files/denuncias/res-pa-65-2018.pdf</text:p>
          </table:table-cell>
        </table:table-row>
        <table:table-row table:style-name="ro1">
          <table:table-cell office:value-type="string" calcext:value-type="string">
            <text:p>66/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icidad activa en la elaboración de un instrumento. No obstant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ÉCIJA</text:p>
          </table:table-cell>
          <table:table-cell office:value-type="string" calcext:value-type="string">
            <text:p>https://www.ctpdandalucia.es/sites/default/files/denuncias/res-pa-66-2018.pdf</text:p>
          </table:table-cell>
        </table:table-row>
        <table:table-row table:style-name="ro1">
          <table:table-cell office:value-type="string" calcext:value-type="string">
            <text:p>67/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modificación de contrat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IRECCIÓN GENERAL DE MOVILIDAD</text:p>
          </table:table-cell>
          <table:table-cell office:value-type="string" calcext:value-type="string">
            <text:p>https://www.ctpdandalucia.es/sites/default/files/denuncias/res-pa-67-2018.pdf</text:p>
          </table:table-cell>
        </table:table-row>
        <table:table-row table:style-name="ro1">
          <table:table-cell office:value-type="string" calcext:value-type="string">
            <text:p>68/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un expediente de autorización pero el Consejo ha...</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ECONOMÍA, INNOVACIÓN, CIENCIA Y EMPLEO DE CÁDIZ</text:p>
          </table:table-cell>
          <table:table-cell office:value-type="string" calcext:value-type="string">
            <text:p>https://www.ctpdandalucia.es/sites/default/files/denuncias/res-pa-68-2018.pdf</text:p>
          </table:table-cell>
        </table:table-row>
        <table:table-row table:style-name="ro1">
          <table:table-cell office:value-type="string" calcext:value-type="string">
            <text:p>70/2018</text:p>
          </table:table-cell>
          <table:table-cell office:value-type="string" calcext:value-type="string">
            <text:p>26/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Ausencia de publicidad activa durante la tramitación de la aprobación de una norma.</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70-2018.pdf</text:p>
          </table:table-cell>
        </table:table-row>
        <table:table-row table:style-name="ro1">
          <table:table-cell office:value-type="string" calcext:value-type="string">
            <text:p>59/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Se denuncia incumplimiento de publicidad activa en la exposición pública de la Cuenta General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GUARO</text:p>
          </table:table-cell>
          <table:table-cell office:value-type="string" calcext:value-type="string">
            <text:p>https://www.ctpdandalucia.es/sites/default/files/denuncias/res-pa-59-2018.pdf</text:p>
          </table:table-cell>
        </table:table-row>
        <table:table-row table:style-name="ro1">
          <table:table-cell office:value-type="string" calcext:value-type="string">
            <text:p>60/2018</text:p>
          </table:table-cell>
          <table:table-cell office:value-type="string" calcext:value-type="string">
            <text:p>13/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Se denuncia incumplimiento de publicidad activa en trámite de información pública de proyecto de...</text:p>
          </table:table-cell>
          <table:table-cell office:value-type="string" calcext:value-type="string">
            <text:p>SUBSANACIÓN</text:p>
          </table:table-cell>
          <table:table-cell office:value-type="string" calcext:value-type="string">
            <text:p>ENTIDADES LOCALES</text:p>
          </table:table-cell>
          <table:table-cell office:value-type="string" calcext:value-type="string">
            <text:p>AYUNTAMIENTO DE EL CORONIL</text:p>
          </table:table-cell>
          <table:table-cell office:value-type="string" calcext:value-type="string">
            <text:p>https://www.ctpdandalucia.es/sites/default/files/denuncias/res-pa-60-2018.pdf</text:p>
          </table:table-cell>
        </table:table-row>
        <table:table-row table:style-name="ro1">
          <table:table-cell office:value-type="string" calcext:value-type="string">
            <text:p>61/2018</text:p>
          </table:table-cell>
          <table:table-cell office:value-type="string" calcext:value-type="string">
            <text:p>13/06/2018</text:p>
          </table:table-cell>
          <table:table-cell office:value-type="string" calcext:value-type="string">
            <text:p>Reuniones Consejo Gobierno y órganos colegiados EELL</text:p>
          </table:table-cell>
          <table:table-cell table:number-columns-repeated="3" office:value-type="string" calcext:value-type="string">
            <text:p>·</text:p>
          </table:table-cell>
          <table:table-cell office:value-type="string" calcext:value-type="string">
            <text:p>Se denuncia la falta de publicación de actas de sesiones plenarias y de Junta de Gobierno Local. L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LMERÍA</text:p>
          </table:table-cell>
          <table:table-cell office:value-type="string" calcext:value-type="string">
            <text:p>https://www.ctpdandalucia.es/sites/default/files/denuncias/res-pa-61-2018.pdf</text:p>
          </table:table-cell>
        </table:table-row>
        <table:table-row table:style-name="ro1">
          <table:table-cell office:value-type="string" calcext:value-type="string">
            <text:p>62/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Las cantidades que la Agencia Tributaria de Andalucía ha satisfecho a cada uno de los Registradore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denuncias/res-pa-62-2018.pdf</text:p>
          </table:table-cell>
        </table:table-row>
        <table:table-row table:style-name="ro1">
          <table:table-cell office:value-type="string" calcext:value-type="string">
            <text:p>63/2018</text:p>
          </table:table-cell>
          <table:table-cell office:value-type="string" calcext:value-type="string">
            <text:p>13/06/2018</text:p>
          </table:table-cell>
          <table:table-cell table:number-columns-repeated="4" office:value-type="string" calcext:value-type="string">
            <text:p>·</text:p>
          </table:table-cell>
          <table:table-cell office:value-type="string" calcext:value-type="string">
            <text:p>Se denuncia la ausencia de publicidad activa de los ingresos y gastos referidos a una concreta tas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ISLA CRISTINA</text:p>
          </table:table-cell>
          <table:table-cell office:value-type="string" calcext:value-type="string">
            <text:p>https://www.ctpdandalucia.es/sites/default/files/denuncias/res-pa-63-2018.pdf</text:p>
          </table:table-cell>
        </table:table-row>
        <table:table-row table:style-name="ro1">
          <table:table-cell office:value-type="string" calcext:value-type="string">
            <text:p>54/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documentos en trámite de información pública d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4-2018.pdf</text:p>
          </table:table-cell>
        </table:table-row>
        <table:table-row table:style-name="ro1">
          <table:table-cell office:value-type="string" calcext:value-type="string">
            <text:p>55/2018</text:p>
          </table:table-cell>
          <table:table-cell office:value-type="string" calcext:value-type="string">
            <text:p>05/06/2018</text:p>
          </table:table-cell>
          <table:table-cell office:value-type="string" calcext:value-type="string">
            <text:p>DESISTIMIENTO</text:p>
          </table:table-cell>
          <table:table-cell table:number-columns-repeated="3" office:value-type="string" calcext:value-type="string">
            <text:p>·</text:p>
          </table:table-cell>
          <table:table-cell office:value-type="string" calcext:value-type="string">
            <text:p>Se tiene por desistido por no cumplimentar subsan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EL BURGO</text:p>
          </table:table-cell>
          <table:table-cell office:value-type="string" calcext:value-type="string">
            <text:p>https://www.ctpdandalucia.es/sites/default/files/denuncias/res-pa-55-2018.pdf</text:p>
          </table:table-cell>
        </table:table-row>
        <table:table-row table:style-name="ro1">
          <table:table-cell office:value-type="string" calcext:value-type="string">
            <text:p>56/2018</text:p>
          </table:table-cell>
          <table:table-cell office:value-type="string" calcext:value-type="string">
            <text:p>05/06/2018</text:p>
          </table:table-cell>
          <table:table-cell table:number-columns-repeated="4" office:value-type="string" calcext:value-type="string">
            <text:p>·</text:p>
          </table:table-cell>
          <table:table-cell office:value-type="string" calcext:value-type="string">
            <text:p>Denuncia contra un órgano no incluido en el ámbito subjetivo de la LTPA</text:p>
          </table:table-cell>
          <table:table-cell office:value-type="string" calcext:value-type="string">
            <text:p>ARCHIVO</text:p>
          </table:table-cell>
          <table:table-cell office:value-type="string" calcext:value-type="string">
            <text:p>ADMINISTRACIÓN DEL ESTADO</text:p>
          </table:table-cell>
          <table:table-cell office:value-type="string" calcext:value-type="string">
            <text:p>CONFEDERACIÓN HIDROGRÁFICA DEL GUADALQUIVIR</text:p>
          </table:table-cell>
          <table:table-cell office:value-type="string" calcext:value-type="string">
            <text:p>https://www.ctpdandalucia.es/sites/default/files/denuncias/res-pa-56-2018.pdf</text:p>
          </table:table-cell>
        </table:table-row>
        <table:table-row table:style-name="ro1">
          <table:table-cell office:value-type="string" calcext:value-type="string">
            <text:p>57/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PALTAIBG</text:p>
          </table:table-cell>
          <table:table-cell office:value-type="float" office:value="137" calcext:value-type="float">
            <text:p>137</text:p>
          </table:table-cell>
          <table:table-cell office:value-type="string" calcext:value-type="string">
            <text:p>13.1 e) 7 e)</text:p>
          </table:table-cell>
          <table:table-cell office:value-type="string" calcext:value-type="string">
            <text:p>Denuncia por falta de publicación electrónica de los documentos en un trámite de información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ORÓN DE LA FRONTERA</text:p>
          </table:table-cell>
          <table:table-cell office:value-type="string" calcext:value-type="string">
            <text:p>https://www.ctpdandalucia.es/sites/default/files/denuncias/res-pa-57-2018.pdf</text:p>
          </table:table-cell>
        </table:table-row>
        <table:table-row table:style-name="ro1">
          <table:table-cell office:value-type="string" calcext:value-type="string">
            <text:p>58/2018</text:p>
          </table:table-cell>
          <table:table-cell office:value-type="string" calcext:value-type="string">
            <text:p>05/06/2018</text:p>
          </table:table-cell>
          <table:table-cell office:value-type="string" calcext:value-type="string">
            <text:p>Documentación sometida a información públicaDocumentación sometida a información pública</text:p>
          </table:table-cell>
          <table:table-cell office:value-type="string" calcext:value-type="string">
            <text:p>LTAIBGLTPA</text:p>
          </table:table-cell>
          <table:table-cell office:value-type="float" office:value="713" calcext:value-type="float">
            <text:p>713</text:p>
          </table:table-cell>
          <table:table-cell office:value-type="string" calcext:value-type="string">
            <text:p>7 e)13.1 e)</text:p>
          </table:table-cell>
          <table:table-cell office:value-type="string" calcext:value-type="string">
            <text:p>Denuncia por falta de publicación electrónica de documentos sometidos al trámite de informa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DELEGACIÓN TERRITORIAL DE MEDIO AMBIENTE Y ORDENACIÓN DEL TERRITORIO DE CÁDIZ</text:p>
          </table:table-cell>
          <table:table-cell office:value-type="string" calcext:value-type="string">
            <text:p>https://www.ctpdandalucia.es/sites/default/files/denuncias/res-pa-58-2018.pdf</text:p>
          </table:table-cell>
        </table:table-row>
        <table:table-row table:style-name="ro1">
          <table:table-cell office:value-type="string" calcext:value-type="string">
            <text:p>51/2018</text:p>
          </table:table-cell>
          <table:table-cell office:value-type="string" calcext:value-type="string">
            <text:p>30/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sobre incumplimiento de publicación electrónica de los documentos en trámite de...</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51-2018.pdf</text:p>
          </table:table-cell>
        </table:table-row>
        <table:table-row table:style-name="ro1">
          <table:table-cell office:value-type="string" calcext:value-type="string">
            <text:p>53/2018</text:p>
          </table:table-cell>
          <table:table-cell office:value-type="string" calcext:value-type="string">
            <text:p>30/05/2018</text:p>
          </table:table-cell>
          <table:table-cell office:value-type="string" calcext:value-type="string">
            <text:p>PUBLICACIÓN DE RPT O CATÁLOGO DE PUESTOS DE TRABAJO</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Denuncia por falta de publicación de la relación de puestos de trabajo del Ayuntamient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JARAQUE</text:p>
          </table:table-cell>
          <table:table-cell office:value-type="string" calcext:value-type="string">
            <text:p>https://www.ctpdandalucia.es/sites/default/files/denuncias/res-pa-53-2018.pdf</text:p>
          </table:table-cell>
        </table:table-row>
        <table:table-row table:style-name="ro1">
          <table:table-cell office:value-type="string" calcext:value-type="string">
            <text:p>52/2018</text:p>
          </table:table-cell>
          <table:table-cell office:value-type="string" calcext:value-type="string">
            <text:p>29/05/2018</text:p>
          </table:table-cell>
          <table:table-cell office:value-type="string" calcext:value-type="string">
            <text:p>Reuniones Consejo Gobierno y órganos colegiados EELLRetribuciones AACC y máximos responsables</text:p>
          </table:table-cell>
          <table:table-cell office:value-type="string" calcext:value-type="string">
            <text:p>·LTPA</text:p>
          </table:table-cell>
          <table:table-cell office:value-type="string" calcext:value-type="string">
            <text:p>·11</text:p>
          </table:table-cell>
          <table:table-cell office:value-type="string" calcext:value-type="string">
            <text:p>·11 b)</text:p>
          </table:table-cell>
          <table:table-cell office:value-type="string" calcext:value-type="string">
            <text:p>Entre las obligaciones previstas en el Título II LTPA no se establece ninguna exigencia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ENAMARGOSA</text:p>
          </table:table-cell>
          <table:table-cell office:value-type="string" calcext:value-type="string">
            <text:p>https://www.ctpdandalucia.es/sites/default/files/denuncias/res-pa-52-2018.pdf</text:p>
          </table:table-cell>
        </table:table-row>
        <table:table-row table:style-name="ro1">
          <table:table-cell office:value-type="string" calcext:value-type="string">
            <text:p>46/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Incumplimiento de publicación electrónica de documentos de un proyecto de actuación en el trámit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ARTIN DE LA JARA</text:p>
          </table:table-cell>
          <table:table-cell office:value-type="string" calcext:value-type="string">
            <text:p>https://www.ctpdandalucia.es/sites/default/files/denuncias/res-pa-46-2018.pdf</text:p>
          </table:table-cell>
        </table:table-row>
        <table:table-row table:style-name="ro1">
          <table:table-cell office:value-type="string" calcext:value-type="string">
            <text:p>47/2018</text:p>
          </table:table-cell>
          <table:table-cell office:value-type="string" calcext:value-type="string">
            <text:p>23/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OS CORRALES</text:p>
          </table:table-cell>
          <table:table-cell office:value-type="string" calcext:value-type="string">
            <text:p>https://www.ctpdandalucia.es/sites/default/files/denuncias/res-pa-47-2018.pdf</text:p>
          </table:table-cell>
        </table:table-row>
        <table:table-row table:style-name="ro1">
          <table:table-cell office:value-type="string" calcext:value-type="string">
            <text:p>48/2018</text:p>
          </table:table-cell>
          <table:table-cell office:value-type="string" calcext:value-type="string">
            <text:p>23/05/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Denuncia por incumplimiento de publicación electrónica de documentos en el trámite de información...</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SEVILLA</text:p>
          </table:table-cell>
          <table:table-cell office:value-type="string" calcext:value-type="string">
            <text:p>https://www.ctpdandalucia.es/sites/default/files/denuncias/res-pa-48-2018.pdf</text:p>
          </table:table-cell>
        </table:table-row>
        <table:table-row table:style-name="ro1">
          <table:table-cell office:value-type="string" calcext:value-type="string">
            <text:p>49/2018</text:p>
          </table:table-cell>
          <table:table-cell office:value-type="string" calcext:value-type="string">
            <text:p>23/05/2018</text:p>
          </table:table-cell>
          <table:table-cell office:value-type="string" calcext:value-type="string">
            <text:p>PRESUPUESTOS</text:p>
          </table:table-cell>
          <table:table-cell office:value-type="string" calcext:value-type="string">
            <text:p>LTPA</text:p>
          </table:table-cell>
          <table:table-cell office:value-type="float" office:value="15" calcext:value-type="float">
            <text:p>15</text:p>
          </table:table-cell>
          <table:table-cell office:value-type="string" calcext:value-type="string">
            <text:p>15 a)</text:p>
          </table:table-cell>
          <table:table-cell office:value-type="string" calcext:value-type="string">
            <text:p>Denuncia sobre ausencia de publicación definitiva de los presupues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9-2018.pdf</text:p>
          </table:table-cell>
        </table:table-row>
        <table:table-row table:style-name="ro1">
          <table:table-cell office:value-type="string" calcext:value-type="string">
            <text:p>50/2018</text:p>
          </table:table-cell>
          <table:table-cell office:value-type="string" calcext:value-type="string">
            <text:p>23/05/2018</text:p>
          </table:table-cell>
          <table:table-cell office:value-type="string" calcext:value-type="string">
            <text:p>INFORMACIÓN SOBRE CONTRATOS, CONVENIOS Y SUBVENCIONESACTAS GOBIERNO LOCAL</text:p>
          </table:table-cell>
          <table:table-cell office:value-type="string" calcext:value-type="string">
            <text:p>LTPALTPA</text:p>
          </table:table-cell>
          <table:table-cell office:value-type="float" office:value="1522" calcext:value-type="float">
            <text:p>1522</text:p>
          </table:table-cell>
          <table:table-cell office:value-type="string" calcext:value-type="string">
            <text:p>15 b)22.1</text:p>
          </table:table-cell>
          <table:table-cell office:value-type="string" calcext:value-type="string">
            <text:p>Denuncia por la no publicación de un Convenio. Denuncia por no publicación de Acta de Juntas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50-2018.pdf</text:p>
          </table:table-cell>
        </table:table-row>
        <table:table-row table:style-name="ro1">
          <table:table-cell office:value-type="string" calcext:value-type="string">
            <text:p>44/2018</text:p>
          </table:table-cell>
          <table:table-cell office:value-type="string" calcext:value-type="string">
            <text:p>16/05/2018</text:p>
          </table:table-cell>
          <table:table-cell office:value-type="string" calcext:value-type="string">
            <text:p>INFORMACIÓN SOBRE CONTRATOS, CONVENIOS Y SUBVENCIONES</text:p>
          </table:table-cell>
          <table:table-cell office:value-type="string" calcext:value-type="string">
            <text:p>LTAIBG</text:p>
          </table:table-cell>
          <table:table-cell office:value-type="float" office:value="15" calcext:value-type="float">
            <text:p>15</text:p>
          </table:table-cell>
          <table:table-cell/>
          <table:table-cell office:value-type="string" calcext:value-type="string">
            <text:p>Han de publicarse los Convenios, la información sobre los contratos, y subvenciones y ayudas...</text:p>
          </table:table-cell>
          <table:table-cell office:value-type="string" calcext:value-type="string">
            <text:p>REQUERIMIENTO</text:p>
          </table:table-cell>
          <table:table-cell office:value-type="string" calcext:value-type="string">
            <text:p>EE.LL.</text:p>
          </table:table-cell>
          <table:table-cell office:value-type="string" calcext:value-type="string">
            <text:p>MANCOMUNIDAD DE MUNICIPIOS DE LA COSTA TROPICAL</text:p>
          </table:table-cell>
          <table:table-cell office:value-type="string" calcext:value-type="string">
            <text:p>https://www.ctpdandalucia.es/sites/default/files/denuncias/res-pa-44-2018.pdf</text:p>
          </table:table-cell>
        </table:table-row>
        <table:table-row table:style-name="ro1">
          <table:table-cell office:value-type="string" calcext:value-type="string">
            <text:p>45/2018</text:p>
          </table:table-cell>
          <table:table-cell office:value-type="string" calcext:value-type="string">
            <text:p>16/05/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Información sobre planeamiento urbanístico. Se considera que el órgano cumple la obligación.</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45-2018.pdf</text:p>
          </table:table-cell>
        </table:table-row>
        <table:table-row table:style-name="ro1">
          <table:table-cell office:value-type="string" calcext:value-type="string">
            <text:p>39/2018</text:p>
          </table:table-cell>
          <table:table-cell office:value-type="string" calcext:value-type="string">
            <text:p>09/05/2018</text:p>
          </table:table-cell>
          <table:table-cell office:value-type="string" calcext:value-type="string">
            <text:p>TRANSPARENCIA EN COLEGIOS PROFESIONALES</text:p>
          </table:table-cell>
          <table:table-cell table:number-columns-repeated="3"/>
          <table:table-cell office:value-type="string" calcext:value-type="string">
            <text:p>Se analiza la publicidad activa de un Colegio Profesional. Ha de ser publicada la estructura...</text:p>
          </table:table-cell>
          <table:table-cell office:value-type="string" calcext:value-type="string">
            <text:p>REQUERIMIENTO</text:p>
          </table:table-cell>
          <table:table-cell office:value-type="string" calcext:value-type="string">
            <text:p>CP</text:p>
          </table:table-cell>
          <table:table-cell office:value-type="string" calcext:value-type="string">
            <text:p>COLEGIO OFICIAL DE ARQUITECTOS DE SEVILLA</text:p>
          </table:table-cell>
          <table:table-cell office:value-type="string" calcext:value-type="string">
            <text:p>https://www.ctpdandalucia.es/sites/default/files/denuncias/res-pa-39-2018.pdf</text:p>
          </table:table-cell>
        </table:table-row>
        <table:table-row table:style-name="ro1">
          <table:table-cell office:value-type="string" calcext:value-type="string">
            <text:p>40/2018</text:p>
          </table:table-cell>
          <table:table-cell office:value-type="string" calcext:value-type="string">
            <text:p>09/05/2018</text:p>
          </table:table-cell>
          <table:table-cell office:value-type="string" calcext:value-type="string">
            <text:p>INFORMACIÓN SOBRE CONTRATOS, CONVENIOS Y SUBVENCIONES</text:p>
          </table:table-cell>
          <table:table-cell office:value-type="string" calcext:value-type="string">
            <text:p>LTPA</text:p>
          </table:table-cell>
          <table:table-cell office:value-type="float" office:value="15" calcext:value-type="float">
            <text:p>15</text:p>
          </table:table-cell>
          <table:table-cell/>
          <table:table-cell office:value-type="string" calcext:value-type="string">
            <text:p>Ausencia de publicación de contratos, subvenciones y conven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ERENA</text:p>
          </table:table-cell>
          <table:table-cell office:value-type="string" calcext:value-type="string">
            <text:p>https://www.ctpdandalucia.es/sites/default/files/denuncias/res-pa-40-2018.pdf</text:p>
          </table:table-cell>
        </table:table-row>
        <table:table-row table:style-name="ro1">
          <table:table-cell office:value-type="string" calcext:value-type="string">
            <text:p>41/2018</text:p>
          </table:table-cell>
          <table:table-cell office:value-type="string" calcext:value-type="string">
            <text:p>09/05/2018</text:p>
          </table:table-cell>
          <table:table-cell office:value-type="string" calcext:value-type="string">
            <text:p>PLANEAMIENTO URBANÍSTICOAUSENCIA DE TRÁMITE DE INFORMACIÓN PÚBLICA EN WEB</text:p>
          </table:table-cell>
          <table:table-cell office:value-type="string" calcext:value-type="string">
            <text:p>LTPALTPA</text:p>
          </table:table-cell>
          <table:table-cell office:value-type="float" office:value="1013" calcext:value-type="float">
            <text:p>1013</text:p>
          </table:table-cell>
          <table:table-cell office:value-type="string" calcext:value-type="string">
            <text:p>10.313.1 e)</text:p>
          </table:table-cell>
          <table:table-cell office:value-type="string" calcext:value-type="string">
            <text:p>Análisis de publicación de instrumentos de planeamiento y de información en web de documento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41-2018.pdf</text:p>
          </table:table-cell>
        </table:table-row>
        <table:table-row table:style-name="ro1">
          <table:table-cell office:value-type="string" calcext:value-type="string">
            <text:p>42/2018</text:p>
          </table:table-cell>
          <table:table-cell office:value-type="string" calcext:value-type="string">
            <text:p>09/05/2018</text:p>
          </table:table-cell>
          <table:table-cell office:value-type="string" calcext:value-type="string">
            <text:p>INFORMACIÓN ECONÓMICA, FINANCIERA Y PRESUPUESTARIA</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Ha de publicarse la deuda pública, el gasto en publicidad institucional e información de l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JÓDAR</text:p>
          </table:table-cell>
          <table:table-cell office:value-type="string" calcext:value-type="string">
            <text:p>https://www.ctpdandalucia.es/sites/default/files/denuncias/res-pa-42-2018.pdf</text:p>
          </table:table-cell>
        </table:table-row>
        <table:table-row table:style-name="ro1">
          <table:table-cell office:value-type="string" calcext:value-type="string">
            <text:p>43/2018</text:p>
          </table:table-cell>
          <table:table-cell office:value-type="string" calcext:value-type="string">
            <text:p>09/05/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Han de publicarse los documentos integrantes de los expedientes de elaboración de textos normativ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VILLA</text:p>
          </table:table-cell>
          <table:table-cell office:value-type="string" calcext:value-type="string">
            <text:p>https://www.ctpdandalucia.es/sites/default/files/denuncias/res-pa-43-2018.pdf</text:p>
          </table:table-cell>
        </table:table-row>
        <table:table-row table:style-name="ro1">
          <table:table-cell office:value-type="string" calcext:value-type="string">
            <text:p>37/2018</text:p>
          </table:table-cell>
          <table:table-cell office:value-type="string" calcext:value-type="string">
            <text:p>24/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ELA ISLA REDONDA-LA ACEÑUELA</text:p>
          </table:table-cell>
          <table:table-cell office:value-type="string" calcext:value-type="string">
            <text:p>https://www.ctpdandalucia.es/sites/default/files/denuncias/res-pa-37-2018.pdf</text:p>
          </table:table-cell>
        </table:table-row>
        <table:table-row table:style-name="ro1">
          <table:table-cell office:value-type="string" calcext:value-type="string">
            <text:p>38/2018</text:p>
          </table:table-cell>
          <table:table-cell office:value-type="string" calcext:value-type="string">
            <text:p>24/04/2018</text:p>
          </table:table-cell>
          <table:table-cell office:value-type="string" calcext:value-type="string">
            <text:p>MEMORIAS E INFORMES DE TEXTOS NORMATIVOSAPROBACIÓN REGLAMENTOS Y ORDENANZAS AYUNTAMIENTO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d)13.1 c)</text:p>
          </table:table-cell>
          <table:table-cell office:value-type="string" calcext:value-type="string">
            <text:p>Publicación de ordenanzas municipales aprobadas inicialmente por el Pleno, así como los expedient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COGOLLOS VEGA</text:p>
          </table:table-cell>
          <table:table-cell office:value-type="string" calcext:value-type="string">
            <text:p>https://www.ctpdandalucia.es/sites/default/files/denuncias/res-pa-38-2018.pdf</text:p>
          </table:table-cell>
        </table:table-row>
        <table:table-row table:style-name="ro1">
          <table:table-cell office:value-type="string" calcext:value-type="string">
            <text:p>32/2018</text:p>
          </table:table-cell>
          <table:table-cell office:value-type="string" calcext:value-type="string">
            <text:p>11/04/2018</text:p>
          </table:table-cell>
          <table:table-cell office:value-type="string" calcext:value-type="string">
            <text:p>AUSENCIA DE PUBLICIDAD MODIFICACIÓN ORDENANZA</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CINA</text:p>
          </table:table-cell>
          <table:table-cell office:value-type="string" calcext:value-type="string">
            <text:p>https://www.ctpdandalucia.es/sites/default/files/denuncias/res-pa-32-2018.pdf</text:p>
          </table:table-cell>
        </table:table-row>
        <table:table-row table:style-name="ro1">
          <table:table-cell office:value-type="string" calcext:value-type="string">
            <text:p>33/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SAUCEJO</text:p>
          </table:table-cell>
          <table:table-cell office:value-type="string" calcext:value-type="string">
            <text:p>https://www.ctpdandalucia.es/sites/default/files/denuncias/res-pa-33-2018.pdf</text:p>
          </table:table-cell>
        </table:table-row>
        <table:table-row table:style-name="ro1">
          <table:table-cell office:value-type="string" calcext:value-type="string">
            <text:p>34/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CAMPANA</text:p>
          </table:table-cell>
          <table:table-cell office:value-type="string" calcext:value-type="string">
            <text:p>https://www.ctpdandalucia.es/sites/default/files/denuncias/res-pa-34-2018.pdf</text:p>
          </table:table-cell>
        </table:table-row>
        <table:table-row table:style-name="ro1">
          <table:table-cell office:value-type="string" calcext:value-type="string">
            <text:p>35/2018</text:p>
          </table:table-cell>
          <table:table-cell office:value-type="string" calcext:value-type="string">
            <text:p>11/04/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Publicación del planeamiento urbanístic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RINCONADA</text:p>
          </table:table-cell>
          <table:table-cell office:value-type="string" calcext:value-type="string">
            <text:p>https://www.ctpdandalucia.es/sites/default/files/denuncias/res-pa-35-2018.pdf</text:p>
          </table:table-cell>
        </table:table-row>
        <table:table-row table:style-name="ro1">
          <table:table-cell office:value-type="string" calcext:value-type="string">
            <text:p>36/2018</text:p>
          </table:table-cell>
          <table:table-cell office:value-type="string" calcext:value-type="string">
            <text:p>11/04/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en web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TRIL</text:p>
          </table:table-cell>
          <table:table-cell office:value-type="string" calcext:value-type="string">
            <text:p>https://www.ctpdandalucia.es/sites/default/files/denuncias/res-pa-36-2018.pdf</text:p>
          </table:table-cell>
        </table:table-row>
        <table:table-row table:style-name="ro1">
          <table:table-cell office:value-type="string" calcext:value-type="string">
            <text:p>29/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29-2018.pdf</text:p>
          </table:table-cell>
        </table:table-row>
        <table:table-row table:style-name="ro1">
          <table:table-cell office:value-type="string" calcext:value-type="string">
            <text:p>30/2018</text:p>
          </table:table-cell>
          <table:table-cell office:value-type="string" calcext:value-type="string">
            <text:p>04/04/2018</text:p>
          </table:table-cell>
          <table:table-cell office:value-type="string" calcext:value-type="string">
            <text:p>PLANEAMIENTO URBANÍSTICO</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ÉCIJA</text:p>
          </table:table-cell>
          <table:table-cell office:value-type="string" calcext:value-type="string">
            <text:p>https://www.ctpdandalucia.es/sites/default/files/denuncias/res-pa-30-2018.pdf</text:p>
          </table:table-cell>
        </table:table-row>
        <table:table-row table:style-name="ro1">
          <table:table-cell office:value-type="string" calcext:value-type="string">
            <text:p>31/2018</text:p>
          </table:table-cell>
          <table:table-cell office:value-type="string" calcext:value-type="string">
            <text:p>04/04/2018</text:p>
          </table:table-cell>
          <table:table-cell office:value-type="string" calcext:value-type="string">
            <text:p>INEXISTENCIA DE PORTAL</text:p>
          </table:table-cell>
          <table:table-cell office:value-type="string" calcext:value-type="string">
            <text:p>LTPA</text:p>
          </table:table-cell>
          <table:table-cell office:value-type="string" calcext:value-type="string">
            <text:p>TÍT. II</text:p>
          </table:table-cell>
          <table:table-cell/>
          <table:table-cell office:value-type="string" calcext:value-type="string">
            <text:p>Se denuncia la inexistencia de Portal. Se requiere la publicación.</text:p>
          </table:table-cell>
          <table:table-cell office:value-type="string" calcext:value-type="string">
            <text:p>REQUERIMIENTO</text:p>
          </table:table-cell>
          <table:table-cell office:value-type="string" calcext:value-type="string">
            <text:p>EE.LL.</text:p>
          </table:table-cell>
          <table:table-cell office:value-type="string" calcext:value-type="string">
            <text:p>ELA ESTELLA DEL MARQUES</text:p>
          </table:table-cell>
          <table:table-cell office:value-type="string" calcext:value-type="string">
            <text:p>https://www.ctpdandalucia.es/sites/default/files/denuncias/res-pa-31-2018.pdf</text:p>
          </table:table-cell>
        </table:table-row>
        <table:table-row table:style-name="ro1">
          <table:table-cell office:value-type="string" calcext:value-type="string">
            <text:p>27/2018</text:p>
          </table:table-cell>
          <table:table-cell office:value-type="string" calcext:value-type="string">
            <text:p>21/03/2018</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7-2018.pdf</text:p>
          </table:table-cell>
        </table:table-row>
        <table:table-row table:style-name="ro1">
          <table:table-cell office:value-type="string" calcext:value-type="string">
            <text:p>28/2018</text:p>
          </table:table-cell>
          <table:table-cell office:value-type="string" calcext:value-type="string">
            <text:p>21/03/2018</text:p>
          </table:table-cell>
          <table:table-cell office:value-type="string" calcext:value-type="string">
            <text:p>PLANEAMIENTO URBANÍSTICO</text:p>
          </table:table-cell>
          <table:table-cell office:value-type="string" calcext:value-type="string">
            <text:p>LTPA</text:p>
          </table:table-cell>
          <table:table-cell office:value-type="float" office:value="10" calcext:value-type="float">
            <text:p>10</text:p>
          </table:table-cell>
          <table:table-cell office:value-type="string" calcext:value-type="string">
            <text:p>10.3</text:p>
          </table:table-cell>
          <table:table-cell office:value-type="string" calcext:value-type="string">
            <text:p>Ausencia de publicidad activa del planeamiento urbanístic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CASTILLO DE LAS GUARDAS</text:p>
          </table:table-cell>
          <table:table-cell office:value-type="string" calcext:value-type="string">
            <text:p>https://www.ctpdandalucia.es/sites/default/files/denuncias/res-pa-28-2018.pdf</text:p>
          </table:table-cell>
        </table:table-row>
        <table:table-row table:style-name="ro1">
          <table:table-cell office:value-type="string" calcext:value-type="string">
            <text:p>25/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Ayuntamiento. Archiv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DOS HERMANAS</text:p>
          </table:table-cell>
          <table:table-cell office:value-type="string" calcext:value-type="string">
            <text:p>https://www.ctpdandalucia.es/sites/default/files/denuncias/res-pa-25-2018.pdf</text:p>
          </table:table-cell>
        </table:table-row>
        <table:table-row table:style-name="ro1">
          <table:table-cell office:value-type="string" calcext:value-type="string">
            <text:p>26/2018</text:p>
          </table:table-cell>
          <table:table-cell office:value-type="string" calcext:value-type="string">
            <text:p>14/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denunciada se encuentra publicada en la página web del órgano. Archivo</text:p>
          </table:table-cell>
          <table:table-cell office:value-type="string" calcext:value-type="string">
            <text:p>ARCHIVO</text:p>
          </table:table-cell>
          <table:table-cell office:value-type="string" calcext:value-type="string">
            <text:p>EE.LL.</text:p>
          </table:table-cell>
          <table:table-cell office:value-type="string" calcext:value-type="string">
            <text:p>CONSORCIO PARQUE PERIURBANO LA CORCHUELA</text:p>
          </table:table-cell>
          <table:table-cell office:value-type="string" calcext:value-type="string">
            <text:p>https://www.ctpdandalucia.es/sites/default/files/denuncias/res-pa-26-2018.pdf</text:p>
          </table:table-cell>
        </table:table-row>
        <table:table-row table:style-name="ro1">
          <table:table-cell office:value-type="string" calcext:value-type="string">
            <text:p>22/2018</text:p>
          </table:table-cell>
          <table:table-cell office:value-type="string" calcext:value-type="string">
            <text:p>07/03/2018</text:p>
          </table:table-cell>
          <table:table-cell office:value-type="string" calcext:value-type="string">
            <text:p>PRESUPUESTO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22-2018.pdf</text:p>
          </table:table-cell>
        </table:table-row>
        <table:table-row table:style-name="ro1">
          <table:table-cell office:value-type="string" calcext:value-type="string">
            <text:p>23/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JdA</text:p>
          </table:table-cell>
          <table:table-cell office:value-type="string" calcext:value-type="string">
            <text:p>AYUNTAMIENTO DE SANLÚCAR LA MAYOR</text:p>
          </table:table-cell>
          <table:table-cell office:value-type="string" calcext:value-type="string">
            <text:p>https://www.ctpdandalucia.es/sites/default/files/denuncias/res-pa-23-2018.pdf</text:p>
          </table:table-cell>
        </table:table-row>
        <table:table-row table:style-name="ro1">
          <table:table-cell office:value-type="string" calcext:value-type="string">
            <text:p>24/2018</text:p>
          </table:table-cell>
          <table:table-cell office:value-type="string" calcext:value-type="string">
            <text:p>07/03/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DESARROLLO Y FOMENTO DEL ALJARAFE</text:p>
          </table:table-cell>
          <table:table-cell office:value-type="string" calcext:value-type="string">
            <text:p>https://www.ctpdandalucia.es/sites/default/files/denuncias/res-pa-24-2018.pdf</text:p>
          </table:table-cell>
        </table:table-row>
        <table:table-row table:style-name="ro1">
          <table:table-cell office:value-type="string" calcext:value-type="string">
            <text:p>20/2018</text:p>
          </table:table-cell>
          <table:table-cell office:value-type="string" calcext:value-type="string">
            <text:p>21/02/2018</text:p>
          </table:table-cell>
          <table:table-cell office:value-type="string" calcext:value-type="string">
            <text:p>APROBACIÓN INICIAL DE PRESUPUESTOS ENTIDADES LOCALESAPROBACIÓN INICIAL DE PRESUPUESTOS ENTIDADES LOCALES</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c)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L RIO Y MINAS</text:p>
          </table:table-cell>
          <table:table-cell office:value-type="string" calcext:value-type="string">
            <text:p>https://www.ctpdandalucia.es/sites/default/files/denuncias/res-pa-20-2018.pdf</text:p>
          </table:table-cell>
        </table:table-row>
        <table:table-row table:style-name="ro1">
          <table:table-cell office:value-type="string" calcext:value-type="string">
            <text:p>21/2018</text:p>
          </table:table-cell>
          <table:table-cell office:value-type="string" calcext:value-type="string">
            <text:p>21/02/2018</text:p>
          </table:table-cell>
          <table:table-cell office:value-type="string" calcext:value-type="string">
            <text:p>PLANEAMIENTO URBANÍSTICOPROYECTO DE ACTUACIÓN URBANÍSTICA</text:p>
          </table:table-cell>
          <table:table-cell office:value-type="string" calcext:value-type="string">
            <text:p>LAULALTPA</text:p>
          </table:table-cell>
          <table:table-cell office:value-type="float" office:value="5413" calcext:value-type="float">
            <text:p>5413</text:p>
          </table:table-cell>
          <table:table-cell office:value-type="string" calcext:value-type="string">
            <text:p>54.1 a)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GUADALCANAL</text:p>
          </table:table-cell>
          <table:table-cell office:value-type="string" calcext:value-type="string">
            <text:p>https://www.ctpdandalucia.es/sites/default/files/denuncias/res-pa-21-2018.pdf</text:p>
          </table:table-cell>
        </table:table-row>
        <table:table-row table:style-name="ro1">
          <table:table-cell office:value-type="string" calcext:value-type="string">
            <text:p>16/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6-2018.pdf</text:p>
          </table:table-cell>
        </table:table-row>
        <table:table-row table:style-name="ro1">
          <table:table-cell office:value-type="string" calcext:value-type="string">
            <text:p>17/2018</text:p>
          </table:table-cell>
          <table:table-cell office:value-type="string" calcext:value-type="string">
            <text:p>16/02/2018</text:p>
          </table:table-cell>
          <table:table-cell office:value-type="string" calcext:value-type="string">
            <text:p>INFORMACIÓN DE PRESUPUESTOS</text:p>
          </table:table-cell>
          <table:table-cell office:value-type="string" calcext:value-type="string">
            <text:p>LTPA</text:p>
          </table:table-cell>
          <table:table-cell office:value-type="float" office:value="16" calcext:value-type="float">
            <text:p>16</text:p>
          </table:table-cell>
          <table:table-cell/>
          <table:table-cell office:value-type="string" calcext:value-type="string">
            <text:p>La información objeto de la denuncia se encuentra publicada en la web. Se archiv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S PALACIOS Y VILLAFRANCA</text:p>
          </table:table-cell>
          <table:table-cell office:value-type="string" calcext:value-type="string">
            <text:p>https://www.ctpdandalucia.es/sites/default/files/denuncias/res-pa-17-2018.pdf</text:p>
          </table:table-cell>
        </table:table-row>
        <table:table-row table:style-name="ro1">
          <table:table-cell office:value-type="string" calcext:value-type="string">
            <text:p>18/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S NAVAS DE LA CONCEPCIÓN</text:p>
          </table:table-cell>
          <table:table-cell office:value-type="string" calcext:value-type="string">
            <text:p>https://www.ctpdandalucia.es/sites/default/files/denuncias/res-pa-18-2018.pdf</text:p>
          </table:table-cell>
        </table:table-row>
        <table:table-row table:style-name="ro1">
          <table:table-cell office:value-type="string" calcext:value-type="string">
            <text:p>19/2018</text:p>
          </table:table-cell>
          <table:table-cell office:value-type="string" calcext:value-type="string">
            <text:p>16/02/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c)</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ELA LAS MARISMILLAS</text:p>
          </table:table-cell>
          <table:table-cell office:value-type="string" calcext:value-type="string">
            <text:p>https://www.ctpdandalucia.es/sites/default/files/denuncias/res-pa-19-2018.pdf</text:p>
          </table:table-cell>
        </table:table-row>
        <table:table-row table:style-name="ro1">
          <table:table-cell office:value-type="string" calcext:value-type="string">
            <text:p>14/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4-2018.pdf</text:p>
          </table:table-cell>
        </table:table-row>
        <table:table-row table:style-name="ro1">
          <table:table-cell office:value-type="string" calcext:value-type="string">
            <text:p>15/2018</text:p>
          </table:table-cell>
          <table:table-cell office:value-type="string" calcext:value-type="string">
            <text:p>07/02/2018</text:p>
          </table:table-cell>
          <table:table-cell office:value-type="string" calcext:value-type="string">
            <text:p>DESISTIMIENTO</text:p>
          </table:table-cell>
          <table:table-cell office:value-type="string" calcext:value-type="string">
            <text:p>LPAC</text:p>
          </table:table-cell>
          <table:table-cell office:value-type="float" office:value="68" calcext:value-type="float">
            <text:p>68</text:p>
          </table:table-cell>
          <table:table-cell office:value-type="string" calcext:value-type="string">
            <text:p>68.1</text:p>
          </table:table-cell>
          <table:table-cell office:value-type="string" calcext:value-type="string">
            <text:p>Se acuerda tener por desistida a la denunciant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RCOS DE LA FRONTERA</text:p>
          </table:table-cell>
          <table:table-cell office:value-type="string" calcext:value-type="string">
            <text:p>https://www.ctpdandalucia.es/sites/default/files/denuncias/res-pa-15-2018.pdf</text:p>
          </table:table-cell>
        </table:table-row>
        <table:table-row table:style-name="ro1">
          <table:table-cell office:value-type="string" calcext:value-type="string">
            <text:p>13/2018</text:p>
          </table:table-cell>
          <table:table-cell office:value-type="string" calcext:value-type="string">
            <text:p>31/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ZNALCÓLLAR</text:p>
          </table:table-cell>
          <table:table-cell office:value-type="string" calcext:value-type="string">
            <text:p>https://www.ctpdandalucia.es/sites/default/files/denuncias/res-pa-13-2018.pdf</text:p>
          </table:table-cell>
        </table:table-row>
        <table:table-row table:style-name="ro1">
          <table:table-cell office:value-type="string" calcext:value-type="string">
            <text:p>03/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ÑADA ROSAL</text:p>
          </table:table-cell>
          <table:table-cell office:value-type="string" calcext:value-type="string">
            <text:p>https://www.ctpdandalucia.es/sites/default/files/denuncias/res-pa-03-2018.pdf</text:p>
          </table:table-cell>
        </table:table-row>
        <table:table-row table:style-name="ro1">
          <table:table-cell office:value-type="string" calcext:value-type="string">
            <text:p>04/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CASARICHE</text:p>
          </table:table-cell>
          <table:table-cell office:value-type="string" calcext:value-type="string">
            <text:p>https://www.ctpdandalucia.es/sites/default/files/denuncias/res-pa-04-2018.pdf</text:p>
          </table:table-cell>
        </table:table-row>
        <table:table-row table:style-name="ro1">
          <table:table-cell office:value-type="string" calcext:value-type="string">
            <text:p>05/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ALENCINA DE LA CONCEPCIÓN</text:p>
          </table:table-cell>
          <table:table-cell office:value-type="string" calcext:value-type="string">
            <text:p>https://www.ctpdandalucia.es/sites/default/files/denuncias/res-pa-05-2018.pdf</text:p>
          </table:table-cell>
        </table:table-row>
        <table:table-row table:style-name="ro1">
          <table:table-cell office:value-type="string" calcext:value-type="string">
            <text:p>06/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ELVES</text:p>
          </table:table-cell>
          <table:table-cell office:value-type="string" calcext:value-type="string">
            <text:p>https://www.ctpdandalucia.es/sites/default/files/denuncias/res-pa-06-2018.pdf</text:p>
          </table:table-cell>
        </table:table-row>
        <table:table-row table:style-name="ro1">
          <table:table-cell office:value-type="string" calcext:value-type="string">
            <text:p>07/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HERRERA</text:p>
          </table:table-cell>
          <table:table-cell office:value-type="string" calcext:value-type="string">
            <text:p>https://www.ctpdandalucia.es/sites/default/files/denuncias/res-pa-07-2018.pdf</text:p>
          </table:table-cell>
        </table:table-row>
        <table:table-row table:style-name="ro1">
          <table:table-cell office:value-type="string" calcext:value-type="string">
            <text:p>08/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CONSORCIO DE AGUAS DE LA SIERRA SUR DE SEVILLA</text:p>
          </table:table-cell>
          <table:table-cell office:value-type="string" calcext:value-type="string">
            <text:p>https://www.ctpdandalucia.es/sites/default/files/denuncias/res-pa-08-2018.pdf</text:p>
          </table:table-cell>
        </table:table-row>
        <table:table-row table:style-name="ro1">
          <table:table-cell office:value-type="string" calcext:value-type="string">
            <text:p>09/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ENSILLA</text:p>
          </table:table-cell>
          <table:table-cell office:value-type="string" calcext:value-type="string">
            <text:p>https://www.ctpdandalucia.es/sites/default/files/denuncias/res-pa-09-2018.pdf</text:p>
          </table:table-cell>
        </table:table-row>
        <table:table-row table:style-name="ro1">
          <table:table-cell office:value-type="string" calcext:value-type="string">
            <text:p>10/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CAZALLA</text:p>
          </table:table-cell>
          <table:table-cell office:value-type="string" calcext:value-type="string">
            <text:p>https://www.ctpdandalucia.es/sites/default/files/denuncias/res-pa-10-2018.pdf</text:p>
          </table:table-cell>
        </table:table-row>
        <table:table-row table:style-name="ro1">
          <table:table-cell office:value-type="string" calcext:value-type="string">
            <text:p>11/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GILENA</text:p>
          </table:table-cell>
          <table:table-cell office:value-type="string" calcext:value-type="string">
            <text:p>https://www.ctpdandalucia.es/sites/default/files/denuncias/res-pa-11-2018.pdf</text:p>
          </table:table-cell>
        </table:table-row>
        <table:table-row table:style-name="ro1">
          <table:table-cell office:value-type="string" calcext:value-type="string">
            <text:p>12/2018</text:p>
          </table:table-cell>
          <table:table-cell office:value-type="string" calcext:value-type="string">
            <text:p>24/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d)</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ORA DEL RIO</text:p>
          </table:table-cell>
          <table:table-cell office:value-type="string" calcext:value-type="string">
            <text:p>https://www.ctpdandalucia.es/sites/default/files/denuncias/res-pa-12-2018.pdf</text:p>
          </table:table-cell>
        </table:table-row>
        <table:table-row table:style-name="ro1">
          <table:table-cell office:value-type="string" calcext:value-type="string">
            <text:p>02/2018</text:p>
          </table:table-cell>
          <table:table-cell office:value-type="string" calcext:value-type="string">
            <text:p>10/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BENACAZÓN</text:p>
          </table:table-cell>
          <table:table-cell office:value-type="string" calcext:value-type="string">
            <text:p>https://www.ctpdandalucia.es/sites/default/files/denuncias/res-pa-02-2018.pdf</text:p>
          </table:table-cell>
        </table:table-row>
        <table:table-row table:style-name="ro1">
          <table:table-cell office:value-type="string" calcext:value-type="string">
            <text:p>01/2018</text:p>
          </table:table-cell>
          <table:table-cell office:value-type="string" calcext:value-type="string">
            <text:p>03/01/2018</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denunció la ausencia de publicación de la aprobación inicial de los presupuestos municipales. E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REAL DE LA JARA</text:p>
          </table:table-cell>
          <table:table-cell office:value-type="string" calcext:value-type="string">
            <text:p>https://www.ctpdandalucia.es/sites/default/files/denuncias/res-pa-01-2018.pdf</text:p>
          </table:table-cell>
        </table:table-row>
        <table:table-row table:style-name="ro1">
          <table:table-cell office:value-type="string" calcext:value-type="string">
            <text:p>45/2017</text:p>
          </table:table-cell>
          <table:table-cell office:value-type="string" calcext:value-type="string">
            <text:p>20/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CUERVO</text:p>
          </table:table-cell>
          <table:table-cell office:value-type="string" calcext:value-type="string">
            <text:p>https://www.ctpdandalucia.es/sites/default/files/denuncias/res-pa-45-2017.pdf</text:p>
          </table:table-cell>
        </table:table-row>
        <table:table-row table:style-name="ro1">
          <table:table-cell office:value-type="string" calcext:value-type="string">
            <text:p>46/2017</text:p>
          </table:table-cell>
          <table:table-cell office:value-type="string" calcext:value-type="string">
            <text:p>20/12/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Se solicita la publicación de la RPT del Ayuntamiento. Ya había sido publicad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ALMUÑÉCAR</text:p>
          </table:table-cell>
          <table:table-cell office:value-type="string" calcext:value-type="string">
            <text:p>https://www.ctpdandalucia.es/sites/default/files/denuncias/res-pa-46-2017.pdf</text:p>
          </table:table-cell>
        </table:table-row>
        <table:table-row table:style-name="ro1">
          <table:table-cell office:value-type="string" calcext:value-type="string">
            <text:p>44/2017</text:p>
          </table:table-cell>
          <table:table-cell office:value-type="string" calcext:value-type="string">
            <text:p>07/12/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LA PUEBLA DE LOS INFANTES</text:p>
          </table:table-cell>
          <table:table-cell office:value-type="string" calcext:value-type="string">
            <text:p>https://www.ctpdandalucia.es/sites/default/files/denuncias/res-pa-44-2017.pdf</text:p>
          </table:table-cell>
        </table:table-row>
        <table:table-row table:style-name="ro1">
          <table:table-cell office:value-type="string" calcext:value-type="string">
            <text:p>43/2017</text:p>
          </table:table-cell>
          <table:table-cell office:value-type="string" calcext:value-type="string">
            <text:p>05/12/2017</text:p>
          </table:table-cell>
          <table:table-cell office:value-type="string" calcext:value-type="string">
            <text:p>AUSENCIA DE TRÁMITE DE INFORMACIÓN PÚBLICA EN WEBAUSENCIA DE PUBLICIDAD MODIFICACIÓN ORDENANZA</text:p>
          </table:table-cell>
          <table:table-cell office:value-type="string" calcext:value-type="string">
            <text:p>LTPALTPA</text:p>
          </table:table-cell>
          <table:table-cell office:value-type="float" office:value="1313" calcext:value-type="float">
            <text:p>1313</text:p>
          </table:table-cell>
          <table:table-cell office:value-type="string" calcext:value-type="string">
            <text:p>13.1 e)13.1 c)</text:p>
          </table:table-cell>
          <table:table-cell office:value-type="string" calcext:value-type="string">
            <text:p>Durante la tramitación de la aprobación y modificación de ordenanzas y reglamentos locales result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LCALÁ DEL RÍO</text:p>
          </table:table-cell>
          <table:table-cell office:value-type="string" calcext:value-type="string">
            <text:p>https://www.ctpdandalucia.es/sites/default/files/denuncias/res-pa-43-2017.pdf</text:p>
          </table:table-cell>
        </table:table-row>
        <table:table-row table:style-name="ro1">
          <table:table-cell office:value-type="string" calcext:value-type="string">
            <text:p>42/2017</text:p>
          </table:table-cell>
          <table:table-cell office:value-type="string" calcext:value-type="string">
            <text:p>15/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L ARAHAL</text:p>
          </table:table-cell>
          <table:table-cell office:value-type="string" calcext:value-type="string">
            <text:p>https://www.ctpdandalucia.es/sites/default/files/denuncias/res-pa-42-2017.pdf</text:p>
          </table:table-cell>
        </table:table-row>
        <table:table-row table:style-name="ro1">
          <table:table-cell office:value-type="string" calcext:value-type="string">
            <text:p>40/2017</text:p>
          </table:table-cell>
          <table:table-cell office:value-type="string" calcext:value-type="string">
            <text:p>02/11/2017</text:p>
          </table:table-cell>
          <table:table-cell office:value-type="string" calcext:value-type="string">
            <text:p>APROBACIÓN INICIAL DE PRESUPUESTOS ENTIDADES LOCALES</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Se considera que la aprobación inicial de los presupuestos de las entidades locales no comporta la...</text:p>
          </table:table-cell>
          <table:table-cell office:value-type="string" calcext:value-type="string">
            <text:p>ARCHIVO</text:p>
          </table:table-cell>
          <table:table-cell office:value-type="string" calcext:value-type="string">
            <text:p>EE.LL.</text:p>
          </table:table-cell>
          <table:table-cell office:value-type="string" calcext:value-type="string">
            <text:p>DIPUTACIÓN DE CÁDIZ</text:p>
          </table:table-cell>
          <table:table-cell office:value-type="string" calcext:value-type="string">
            <text:p>https://www.ctpdandalucia.es/sites/default/files/denuncias/res-pa-40-2017.pdf</text:p>
          </table:table-cell>
        </table:table-row>
        <table:table-row table:style-name="ro1">
          <table:table-cell office:value-type="string" calcext:value-type="string">
            <text:p>41/2017</text:p>
          </table:table-cell>
          <table:table-cell office:value-type="string" calcext:value-type="string">
            <text:p>02/11/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TEPA</text:p>
          </table:table-cell>
          <table:table-cell office:value-type="string" calcext:value-type="string">
            <text:p>https://www.ctpdandalucia.es/sites/default/files/denuncias/res-pa-41-2017.pdf</text:p>
          </table:table-cell>
        </table:table-row>
        <table:table-row table:style-name="ro1">
          <table:table-cell office:value-type="string" calcext:value-type="string">
            <text:p>38/2017</text:p>
          </table:table-cell>
          <table:table-cell office:value-type="string" calcext:value-type="string">
            <text:p>18/10/2017</text:p>
          </table:table-cell>
          <table:table-cell office:value-type="string" calcext:value-type="string">
            <text:p>RPT O ESTRUCTURAS DE PERSONAL</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g)</text:p>
          </table:table-cell>
          <table:table-cell office:value-type="string" calcext:value-type="string">
            <text:p>Publicación de la Relación de Puestos de Trabajo de la Administración de la Junta de Andalucía. Se...</text:p>
          </table:table-cell>
          <table:table-cell office:value-type="string" calcext:value-type="string">
            <text:p>ARCHIV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38-2017.pdf</text:p>
          </table:table-cell>
        </table:table-row>
        <table:table-row table:style-name="ro1">
          <table:table-cell office:value-type="string" calcext:value-type="string">
            <text:p>39/2017</text:p>
          </table:table-cell>
          <table:table-cell office:value-type="string" calcext:value-type="string">
            <text:p>18/10/2017</text:p>
          </table:table-cell>
          <table:table-cell office:value-type="string" calcext:value-type="string">
            <text:p>INFORMACIÓN INSTITUCIONAL Y ORGANIZATIVAPUBLICIDAD REQUERIDA POR ART. 54 LAULAINFORMACIÓN SOBRE ALTOS CARGOS O PERSONAS CON MÁXIMA RESPONSABILIDADPLANIFICACIÓN Y EVALUACIÓNINFORMACIÓN SOBRE PROCEDIMIENTOS, CARTAS DE SERVICIO Y PARTICIPACIÓN CIUDADANAINFORMACIÓN SOBRE PROCEDIMIENTOS NEGOCIADOS SIN PUBLICIDAD</text:p>
          </table:table-cell>
          <table:table-cell office:value-type="string" calcext:value-type="string">
            <text:p>LTPALTPALTPALTPALTPALTPA</text:p>
          </table:table-cell>
          <table:table-cell office:value-type="string" calcext:value-type="string">
            <text:p>1011121415DA</text:p>
          </table:table-cell>
          <table:table-cell office:value-type="string" calcext:value-type="string">
            <text:p>10.3····D.A. 7ª</text:p>
          </table:table-cell>
          <table:table-cell office:value-type="string" calcext:value-type="string">
            <text:p>Los consorcios están incluidos en ámbito subjetivo LTPA (art. 4.1.d). Incumplimiento de publicidad...</text:p>
          </table:table-cell>
          <table:table-cell office:value-type="string" calcext:value-type="string">
            <text:p>REQUERIMIENTO</text:p>
          </table:table-cell>
          <table:table-cell office:value-type="string" calcext:value-type="string">
            <text:p>EE.LL.</text:p>
          </table:table-cell>
          <table:table-cell office:value-type="string" calcext:value-type="string">
            <text:p>CONSORCIO DE AGUAS DE LA ZONA GADITANA</text:p>
          </table:table-cell>
          <table:table-cell office:value-type="string" calcext:value-type="string">
            <text:p>https://www.ctpdandalucia.es/sites/default/files/denuncias/res-pa-39-2017.pdf</text:p>
          </table:table-cell>
        </table:table-row>
        <table:table-row table:style-name="ro1">
          <table:table-cell office:value-type="string" calcext:value-type="string">
            <text:p>37/2017</text:p>
          </table:table-cell>
          <table:table-cell office:value-type="string" calcext:value-type="string">
            <text:p>11/10/2017</text:p>
          </table:table-cell>
          <table:table-cell office:value-type="string" calcext:value-type="string">
            <text:p>DECLARACIONES DE BIEN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e)</text:p>
          </table:table-cell>
          <table:table-cell office:value-type="string" calcext:value-type="string">
            <text:p>Exigencia de publicar las declaraciones de bines y actividades de los representantes loca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ORREMOLINOS</text:p>
          </table:table-cell>
          <table:table-cell office:value-type="string" calcext:value-type="string">
            <text:p>https://www.ctpdandalucia.es/sites/default/files/denuncias/res-pa-37-2017.pdf</text:p>
          </table:table-cell>
        </table:table-row>
        <table:table-row table:style-name="ro1">
          <table:table-cell office:value-type="string" calcext:value-type="string">
            <text:p>36/2017</text:p>
          </table:table-cell>
          <table:table-cell office:value-type="string" calcext:value-type="string">
            <text:p>04/10/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COSOL S.A.</text:p>
          </table:table-cell>
          <table:table-cell office:value-type="string" calcext:value-type="string">
            <text:p>https://www.ctpdandalucia.es/sites/default/files/denuncias/res-pa-36-2017.pdf</text:p>
          </table:table-cell>
        </table:table-row>
        <table:table-row table:style-name="ro1">
          <table:table-cell office:value-type="string" calcext:value-type="string">
            <text:p>34/2017</text:p>
          </table:table-cell>
          <table:table-cell office:value-type="string" calcext:value-type="string">
            <text:p>27/09/2017</text:p>
          </table:table-cell>
          <table:table-cell office:value-type="string" calcext:value-type="string">
            <text:p>INDICADORES DE ENTIDADES AJENAS A LA LTPAPLANES Y EVALUACIÓNAPROBACIÓN REGLAMENTOS Y ORDENANZAS AYUNTAMIENTOSAUSENCIA DE TRÁMITE DE INFORMACIÓN PÚBLICA EN WEBINFORMACIÓN SOBRE CONTRATOSINFORMACIÓN DE PRESUPUESTOSINFORMACIÓN SOBRE PROCEDIMIENTOS NEGOCIADOS SIN PUBLICIDAD</text:p>
          </table:table-cell>
          <table:table-cell office:value-type="string" calcext:value-type="string">
            <text:p>LTPALTPALTPALTPALTPALTPALTPA</text:p>
          </table:table-cell>
          <table:table-cell office:value-type="string" calcext:value-type="string">
            <text:p>121313131516DA</text:p>
          </table:table-cell>
          <table:table-cell office:value-type="string" calcext:value-type="string">
            <text:p>12.113.1 c)13.1 d)13.1 e)15 a)D.A. 7ª</text:p>
          </table:table-cell>
          <table:table-cell office:value-type="string" calcext:value-type="string">
            <text:p>El contenido de los Indicadores recogidos en ITA, ni por cualquier entidad pública o privada,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PUERTO DE SANTA MARÍA</text:p>
          </table:table-cell>
          <table:table-cell office:value-type="string" calcext:value-type="string">
            <text:p>https://www.ctpdandalucia.es/sites/default/files/denuncias/res-pa-34-2017.pdf</text:p>
          </table:table-cell>
        </table:table-row>
        <table:table-row table:style-name="ro1">
          <table:table-cell office:value-type="string" calcext:value-type="string">
            <text:p>35/2017</text:p>
          </table:table-cell>
          <table:table-cell office:value-type="string" calcext:value-type="string">
            <text:p>27/09/2017</text:p>
          </table:table-cell>
          <table:table-cell office:value-type="string" calcext:value-type="string">
            <text:p>DENUNCIAS GENÉRICAS</text:p>
          </table:table-cell>
          <table:table-cell table:number-columns-repeated="3"/>
          <table:table-cell office:value-type="string" calcext:value-type="string">
            <text:p>No caben denuncias genéricas e inconcretas de obligaciones de publicidad activa. Ha de concretarse...</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ÁLAGA</text:p>
          </table:table-cell>
          <table:table-cell office:value-type="string" calcext:value-type="string">
            <text:p>https://www.ctpdandalucia.es/sites/default/files/denuncias/res-pa-35-2017.pdf</text:p>
          </table:table-cell>
        </table:table-row>
        <table:table-row table:style-name="ro1">
          <table:table-cell office:value-type="string" calcext:value-type="string">
            <text:p>31/2017</text:p>
          </table:table-cell>
          <table:table-cell office:value-type="string" calcext:value-type="string">
            <text:p>20/09/2017</text:p>
          </table:table-cell>
          <table:table-cell office:value-type="string" calcext:value-type="string">
            <text:p>ORGANIGRAMA</text:p>
          </table:table-cell>
          <table:table-cell office:value-type="string" calcext:value-type="string">
            <text:p>LTPA</text:p>
          </table:table-cell>
          <table:table-cell office:value-type="float" office:value="10" calcext:value-type="float">
            <text:p>10</text:p>
          </table:table-cell>
          <table:table-cell office:value-type="string" calcext:value-type="string">
            <text:p>10.1 c)</text:p>
          </table:table-cell>
          <table:table-cell office:value-type="string" calcext:value-type="string">
            <text:p>Organigrama con identificación de empleados. Ha de conocerse la estructura orgánica municipal y l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RIFA</text:p>
          </table:table-cell>
          <table:table-cell office:value-type="string" calcext:value-type="string">
            <text:p>https://www.ctpdandalucia.es/sites/default/files/denuncias/res-pa-31-2017.pdf</text:p>
          </table:table-cell>
        </table:table-row>
        <table:table-row table:style-name="ro1">
          <table:table-cell office:value-type="string" calcext:value-type="string">
            <text:p>32/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ESPARTINAS</text:p>
          </table:table-cell>
          <table:table-cell office:value-type="string" calcext:value-type="string">
            <text:p>https://www.ctpdandalucia.es/sites/default/files/denuncias/res-pa-32-2017.pdf</text:p>
          </table:table-cell>
        </table:table-row>
        <table:table-row table:style-name="ro1">
          <table:table-cell office:value-type="string" calcext:value-type="string">
            <text:p>33/2017</text:p>
          </table:table-cell>
          <table:table-cell office:value-type="string" calcext:value-type="string">
            <text:p>20/09/2017</text:p>
          </table:table-cell>
          <table:table-cell office:value-type="string" calcext:value-type="string">
            <text:p>DESISTIMIENTO</text:p>
          </table:table-cell>
          <table:table-cell table:number-columns-repeated="3"/>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MANCOMUNIDAD DE MUNICIPIOS DE LA VEGA ALTA</text:p>
          </table:table-cell>
          <table:table-cell office:value-type="string" calcext:value-type="string">
            <text:p>https://www.ctpdandalucia.es/sites/default/files/denuncias/res-pa-33-2017.pdf</text:p>
          </table:table-cell>
        </table:table-row>
        <table:table-row table:style-name="ro1">
          <table:table-cell office:value-type="string" calcext:value-type="string">
            <text:p>29/2017</text:p>
          </table:table-cell>
          <table:table-cell office:value-type="string" calcext:value-type="string">
            <text:p>13/09/2017</text:p>
          </table:table-cell>
          <table:table-cell office:value-type="string" calcext:value-type="string">
            <text:p>AUSENCIA PUBLICIDAD ANTEPROYECTO DE LEY</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cuando se somete a informe del Consejo Consultiv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ECONOMÍA Y CONOCIMIENTO</text:p>
          </table:table-cell>
          <table:table-cell office:value-type="string" calcext:value-type="string">
            <text:p>https://www.ctpdandalucia.es/sites/default/files/denuncias/res-pa-29-2017.pdf</text:p>
          </table:table-cell>
        </table:table-row>
        <table:table-row table:style-name="ro1">
          <table:table-cell office:value-type="string" calcext:value-type="string">
            <text:p>30/2017</text:p>
          </table:table-cell>
          <table:table-cell office:value-type="string" calcext:value-type="string">
            <text:p>13/09/2017</text:p>
          </table:table-cell>
          <table:table-cell office:value-type="string" calcext:value-type="string">
            <text:p>AUSENCIA DE PUBLICIDAD MODIFICACIÓN ORDENANZAAUSENCIA DE PUBLICIDAD MODIFICACIÓN ORDENANZAAUSENCIA DE PUBLICIDAD MODIFICACIÓN ORDENANZA</text:p>
          </table:table-cell>
          <table:table-cell office:value-type="string" calcext:value-type="string">
            <text:p>LTPALTPALTPA</text:p>
          </table:table-cell>
          <table:table-cell office:value-type="float" office:value="131313" calcext:value-type="float">
            <text:p>131313</text:p>
          </table:table-cell>
          <table:table-cell office:value-type="string" calcext:value-type="string">
            <text:p>13.1 c)13.1 d)13.1 e)</text:p>
          </table:table-cell>
          <table:table-cell office:value-type="string" calcext:value-type="string">
            <text:p>Ausencia de publicación de publicación de aprobación inicial de ordenanza en web</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FIÑANA</text:p>
          </table:table-cell>
          <table:table-cell office:value-type="string" calcext:value-type="string">
            <text:p>https://www.ctpdandalucia.es/sites/default/files/denuncias/res-pa-30-2017.pdf</text:p>
          </table:table-cell>
        </table:table-row>
        <table:table-row table:style-name="ro1">
          <table:table-cell office:value-type="string" calcext:value-type="string">
            <text:p>28/2017</text:p>
          </table:table-cell>
          <table:table-cell office:value-type="string" calcext:value-type="string">
            <text:p>02/08/2017</text:p>
          </table:table-cell>
          <table:table-cell office:value-type="string" calcext:value-type="string">
            <text:p>AGENDASPRESUPUESTOSCUENTAS ANUALESCOMISIONES INFORMATIVAS</text:p>
          </table:table-cell>
          <table:table-cell office:value-type="string" calcext:value-type="string">
            <text:p>LTPALTPALTPALTPA</text:p>
          </table:table-cell>
          <table:table-cell office:value-type="float" office:value="10161621" calcext:value-type="float">
            <text:p>10161621</text:p>
          </table:table-cell>
          <table:table-cell office:value-type="string" calcext:value-type="string">
            <text:p>10.1 m)16 b)21</text:p>
          </table:table-cell>
          <table:table-cell office:value-type="string" calcext:value-type="string">
            <text:p>Información sobre Presupuestos, Cuentas anuales y Agendas, deben publicarse en la página web. No...</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LÚCAR LA MAYOR</text:p>
          </table:table-cell>
          <table:table-cell office:value-type="string" calcext:value-type="string">
            <text:p>https://www.ctpdandalucia.es/sites/default/files/denuncias/res-pa-28-2017.pdf</text:p>
          </table:table-cell>
        </table:table-row>
        <table:table-row table:style-name="ro1">
          <table:table-cell office:value-type="string" calcext:value-type="string">
            <text:p>27/2017</text:p>
          </table:table-cell>
          <table:table-cell office:value-type="string" calcext:value-type="string">
            <text:p>19/07/2017</text:p>
          </table:table-cell>
          <table:table-cell office:value-type="string" calcext:value-type="string">
            <text:p>RETRIBUCIONES EDILES</text:p>
          </table:table-cell>
          <table:table-cell office:value-type="string" calcext:value-type="string">
            <text:p>LTPA</text:p>
          </table:table-cell>
          <table:table-cell office:value-type="float" office:value="11" calcext:value-type="float">
            <text:p>11</text:p>
          </table:table-cell>
          <table:table-cell office:value-type="string" calcext:value-type="string">
            <text:p>11 b)</text:p>
          </table:table-cell>
          <table:table-cell office:value-type="string" calcext:value-type="string">
            <text:p>Información de retribuciones de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NERJA</text:p>
          </table:table-cell>
          <table:table-cell office:value-type="string" calcext:value-type="string">
            <text:p>https://www.ctpdandalucia.es/sites/default/files/denuncias/res-pa-27-2017.pdf</text:p>
          </table:table-cell>
        </table:table-row>
        <table:table-row table:style-name="ro1">
          <table:table-cell office:value-type="string" calcext:value-type="string">
            <text:p>21/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INDETERMINADO</text:p>
          </table:table-cell>
          <table:table-cell office:value-type="string" calcext:value-type="string">
            <text:p>https://www.ctpdandalucia.es/sites/default/files/denuncias/res-pa-21-2017.pdf</text:p>
          </table:table-cell>
        </table:table-row>
        <table:table-row table:style-name="ro1">
          <table:table-cell office:value-type="string" calcext:value-type="string">
            <text:p>22/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ORÓN DE LA FRONTERA</text:p>
          </table:table-cell>
          <table:table-cell office:value-type="string" calcext:value-type="string">
            <text:p>https://www.ctpdandalucia.es/sites/default/files/denuncias/res-pa-22-2017.pdf</text:p>
          </table:table-cell>
        </table:table-row>
        <table:table-row table:style-name="ro1">
          <table:table-cell office:value-type="string" calcext:value-type="string">
            <text:p>23/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23-2017.pdf</text:p>
          </table:table-cell>
        </table:table-row>
        <table:table-row table:style-name="ro1">
          <table:table-cell office:value-type="string" calcext:value-type="string">
            <text:p>24/2017</text:p>
          </table:table-cell>
          <table:table-cell office:value-type="string" calcext:value-type="string">
            <text:p>28/06/2017</text:p>
          </table:table-cell>
          <table:table-cell office:value-type="string" calcext:value-type="string">
            <text:p>DESISTIMIENTO</text:p>
          </table:table-cell>
          <table:table-cell office:value-type="string" calcext:value-type="string">
            <text:p>LPAC</text:p>
          </table:table-cell>
          <table:table-cell table:number-columns-repeated="2" office:value-type="float" office:value="94" calcext:value-type="float">
            <text:p>94</text:p>
          </table:table-cell>
          <table:table-cell office:value-type="string" calcext:value-type="string">
            <text:p>Desistimiento</text:p>
          </table:table-cell>
          <table:table-cell office:value-type="string" calcext:value-type="string">
            <text:p>ARCHIVO</text:p>
          </table:table-cell>
          <table:table-cell office:value-type="string" calcext:value-type="string">
            <text:p>JdA</text:p>
          </table:table-cell>
          <table:table-cell office:value-type="string" calcext:value-type="string">
            <text:p>DELEGACIÓN TERRITORIAL DE MEDIO AMBIENTE Y ORDENACIÓN DEL TERRITORIO DE HUELVA</text:p>
          </table:table-cell>
          <table:table-cell office:value-type="string" calcext:value-type="string">
            <text:p>https://www.ctpdandalucia.es/sites/default/files/denuncias/res-pa-24-2017.pdf</text:p>
          </table:table-cell>
        </table:table-row>
        <table:table-row table:style-name="ro1">
          <table:table-cell office:value-type="string" calcext:value-type="string">
            <text:p>25/2017</text:p>
          </table:table-cell>
          <table:table-cell office:value-type="string" calcext:value-type="string">
            <text:p>28/06/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DIPUTACIÓN DE ALMERÍA</text:p>
          </table:table-cell>
          <table:table-cell office:value-type="string" calcext:value-type="string">
            <text:p>https://www.ctpdandalucia.es/sites/default/files/denuncias/res-pa-25-2017.pdf</text:p>
          </table:table-cell>
        </table:table-row>
        <table:table-row table:style-name="ro1">
          <table:table-cell office:value-type="string" calcext:value-type="string">
            <text:p>20/2017</text:p>
          </table:table-cell>
          <table:table-cell office:value-type="string" calcext:value-type="string">
            <text:p>13/06/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20-2017.pdf</text:p>
          </table:table-cell>
        </table:table-row>
        <table:table-row table:style-name="ro1">
          <table:table-cell office:value-type="string" calcext:value-type="string">
            <text:p>19/2017</text:p>
          </table:table-cell>
          <table:table-cell office:value-type="string" calcext:value-type="string">
            <text:p>12/06/2017</text:p>
          </table:table-cell>
          <table:table-cell office:value-type="string" calcext:value-type="string">
            <text:p>RETRIBUCIONES EDILES</text:p>
          </table:table-cell>
          <table:table-cell office:value-type="string" calcext:value-type="string">
            <text:p>LTPA</text:p>
          </table:table-cell>
          <table:table-cell table:number-columns-repeated="2" office:value-type="float" office:value="11" calcext:value-type="float">
            <text:p>11</text:p>
          </table:table-cell>
          <table:table-cell office:value-type="string" calcext:value-type="string">
            <text:p>Publicación de remuneraciones y declaraciones de bienes de concejales</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VILLANUEVA DE ALGAIDAS</text:p>
          </table:table-cell>
          <table:table-cell office:value-type="string" calcext:value-type="string">
            <text:p>https://www.ctpdandalucia.es/sites/default/files/denuncias/res-pa-19-2017.pdf</text:p>
          </table:table-cell>
        </table:table-row>
        <table:table-row table:style-name="ro1">
          <table:table-cell office:value-type="string" calcext:value-type="string">
            <text:p>17/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MOJÁCAR</text:p>
          </table:table-cell>
          <table:table-cell office:value-type="string" calcext:value-type="string">
            <text:p>https://www.ctpdandalucia.es/sites/default/files/denuncias/res-pa-17-2017.pdf</text:p>
          </table:table-cell>
        </table:table-row>
        <table:table-row table:style-name="ro1">
          <table:table-cell office:value-type="string" calcext:value-type="string">
            <text:p>18/2017</text:p>
          </table:table-cell>
          <table:table-cell office:value-type="string" calcext:value-type="string">
            <text:p>15/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AE</text:p>
          </table:table-cell>
          <table:table-cell office:value-type="string" calcext:value-type="string">
            <text:p>CONFEDERACIÓN HIDROGRÁFICA DEL GUADALQUIVIR</text:p>
          </table:table-cell>
          <table:table-cell office:value-type="string" calcext:value-type="string">
            <text:p>https://www.ctpdandalucia.es/sites/default/files/denuncias/res-pa-18-2017.pdf</text:p>
          </table:table-cell>
        </table:table-row>
        <table:table-row table:style-name="ro1">
          <table:table-cell office:value-type="string" calcext:value-type="string">
            <text:p>15/2017</text:p>
          </table:table-cell>
          <table:table-cell office:value-type="string" calcext:value-type="string">
            <text:p>01/03/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LTERAS</text:p>
          </table:table-cell>
          <table:table-cell office:value-type="string" calcext:value-type="string">
            <text:p>https://www.ctpdandalucia.es/sites/default/files/denuncias/res-pa-15-2017.pdf</text:p>
          </table:table-cell>
        </table:table-row>
        <table:table-row table:style-name="ro1">
          <table:table-cell office:value-type="string" calcext:value-type="string">
            <text:p>16/2017</text:p>
          </table:table-cell>
          <table:table-cell office:value-type="string" calcext:value-type="string">
            <text:p>01/03/2017</text:p>
          </table:table-cell>
          <table:table-cell office:value-type="string" calcext:value-type="string">
            <text:p>ACTAS GOBIERNO LOCAL</text:p>
          </table:table-cell>
          <table:table-cell office:value-type="string" calcext:value-type="string">
            <text:p>LTPA</text:p>
          </table:table-cell>
          <table:table-cell table:number-columns-repeated="2" office:value-type="float" office:value="22" calcext:value-type="float">
            <text:p>22</text:p>
          </table:table-cell>
          <table:table-cell office:value-type="string" calcext:value-type="string">
            <text:p>Ausencia de publicación Actas de Gobierno Local</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JEREZ</text:p>
          </table:table-cell>
          <table:table-cell office:value-type="string" calcext:value-type="string">
            <text:p>https://www.ctpdandalucia.es/sites/default/files/denuncias/res-pa-16-2017.pdf</text:p>
          </table:table-cell>
        </table:table-row>
        <table:table-row table:style-name="ro1">
          <table:table-cell office:value-type="string" calcext:value-type="string">
            <text:p>11/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ERON</text:p>
          </table:table-cell>
          <table:table-cell office:value-type="string" calcext:value-type="string">
            <text:p>https://www.ctpdandalucia.es/sites/default/files/denuncias/res-pa-11-2017.pdf</text:p>
          </table:table-cell>
        </table:table-row>
        <table:table-row table:style-name="ro1">
          <table:table-cell office:value-type="string" calcext:value-type="string">
            <text:p>12/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TAHAL</text:p>
          </table:table-cell>
          <table:table-cell office:value-type="string" calcext:value-type="string">
            <text:p>https://www.ctpdandalucia.es/sites/default/files/denuncias/res-pa-12-2017.pdf</text:p>
          </table:table-cell>
        </table:table-row>
        <table:table-row table:style-name="ro1">
          <table:table-cell office:value-type="string" calcext:value-type="string">
            <text:p>13/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BALANEGRA</text:p>
          </table:table-cell>
          <table:table-cell office:value-type="string" calcext:value-type="string">
            <text:p>https://www.ctpdandalucia.es/sites/default/files/denuncias/res-pa-13-2017.pdf</text:p>
          </table:table-cell>
        </table:table-row>
        <table:table-row table:style-name="ro1">
          <table:table-cell office:value-type="string" calcext:value-type="string">
            <text:p>14/2017</text:p>
          </table:table-cell>
          <table:table-cell office:value-type="string" calcext:value-type="string">
            <text:p>15/02/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EL EJIDO</text:p>
          </table:table-cell>
          <table:table-cell office:value-type="string" calcext:value-type="string">
            <text:p>https://www.ctpdandalucia.es/sites/default/files/denuncias/res-pa-14-2017.pdf</text:p>
          </table:table-cell>
        </table:table-row>
        <table:table-row table:style-name="ro1">
          <table:table-cell office:value-type="string" calcext:value-type="string">
            <text:p>01/2017</text:p>
          </table:table-cell>
          <table:table-cell office:value-type="string" calcext:value-type="string">
            <text:p>11/01/2017</text:p>
          </table:table-cell>
          <table:table-cell office:value-type="string" calcext:value-type="string">
            <text:p>ORGANIGRAMARETRIBUCIONES EDILES</text:p>
          </table:table-cell>
          <table:table-cell office:value-type="string" calcext:value-type="string">
            <text:p>LTPALTPA</text:p>
          </table:table-cell>
          <table:table-cell office:value-type="float" office:value="1010" calcext:value-type="float">
            <text:p>1010</text:p>
          </table:table-cell>
          <table:table-cell office:value-type="string" calcext:value-type="string">
            <text:p>10.1 c)10.1 g)</text:p>
          </table:table-cell>
          <table:table-cell office:value-type="string" calcext:value-type="string">
            <text:p>No publican organigrama de órganos de gobierno ni retribuciones edile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SAN ROQUE</text:p>
          </table:table-cell>
          <table:table-cell office:value-type="string" calcext:value-type="string">
            <text:p>https://www.ctpdandalucia.es/sites/default/files/denuncias/res-pa-01-2017.pdf</text:p>
          </table:table-cell>
        </table:table-row>
        <table:table-row table:style-name="ro1">
          <table:table-cell office:value-type="string" calcext:value-type="string">
            <text:p>02/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MEDIO AMBIENTE Y ORDENACIÓN DEL TERRITORIO EN ALMERÍA</text:p>
          </table:table-cell>
          <table:table-cell office:value-type="string" calcext:value-type="string">
            <text:p>https://www.ctpdandalucia.es/sites/default/files/denuncias/res-pa-02-2017.pdf</text:p>
          </table:table-cell>
        </table:table-row>
        <table:table-row table:style-name="ro1">
          <table:table-cell office:value-type="string" calcext:value-type="string">
            <text:p>03/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b)</text:p>
          </table:table-cell>
          <table:table-cell office:value-type="string" calcext:value-type="string">
            <text:p>Publicidad de Anteproyecto de Ley de Presupuestos CAA cuando se somete a informe del Consejo...</text:p>
          </table:table-cell>
          <table:table-cell office:value-type="string" calcext:value-type="string">
            <text:p>REQUERIMIENTO</text:p>
          </table:table-cell>
          <table:table-cell office:value-type="string" calcext:value-type="string">
            <text:p>JdA</text:p>
          </table:table-cell>
          <table:table-cell office:value-type="string" calcext:value-type="string">
            <text:p>CONSEJERÍA DE HACIENDA Y ADMINISTRACIÓN PÚBLICA</text:p>
          </table:table-cell>
          <table:table-cell office:value-type="string" calcext:value-type="string">
            <text:p>https://www.ctpdandalucia.es/sites/default/files/denuncias/res-pa-03-2017.pdf</text:p>
          </table:table-cell>
        </table:table-row>
        <table:table-row table:style-name="ro1">
          <table:table-cell office:value-type="string" calcext:value-type="string">
            <text:p>04/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ABLA</text:p>
          </table:table-cell>
          <table:table-cell office:value-type="string" calcext:value-type="string">
            <text:p>https://www.ctpdandalucia.es/sites/default/files/denuncias/res-pa-04-2017.pdf</text:p>
          </table:table-cell>
        </table:table-row>
        <table:table-row table:style-name="ro1">
          <table:table-cell office:value-type="string" calcext:value-type="string">
            <text:p>05/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JdA</text:p>
          </table:table-cell>
          <table:table-cell office:value-type="string" calcext:value-type="string">
            <text:p>DELEGACIÓN TERRITORIAL DE ECONOMÍA, INNOVACIÓN, CIENCIA Y EMPLEO DE ALMERÍA</text:p>
          </table:table-cell>
          <table:table-cell office:value-type="string" calcext:value-type="string">
            <text:p>https://www.ctpdandalucia.es/sites/default/files/denuncias/res-pa-05-2017.pdf</text:p>
          </table:table-cell>
        </table:table-row>
        <table:table-row table:style-name="ro1">
          <table:table-cell office:value-type="string" calcext:value-type="string">
            <text:p>06/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A LUISIANA</text:p>
          </table:table-cell>
          <table:table-cell office:value-type="string" calcext:value-type="string">
            <text:p>https://www.ctpdandalucia.es/sites/default/files/denuncias/res-pa-06-2017.pdf</text:p>
          </table:table-cell>
        </table:table-row>
        <table:table-row table:style-name="ro1">
          <table:table-cell office:value-type="string" calcext:value-type="string">
            <text:p>07/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OSUNA</text:p>
          </table:table-cell>
          <table:table-cell office:value-type="string" calcext:value-type="string">
            <text:p>https://www.ctpdandalucia.es/sites/default/files/denuncias/res-pa-07-2017.pdf</text:p>
          </table:table-cell>
        </table:table-row>
        <table:table-row table:style-name="ro1">
          <table:table-cell office:value-type="string" calcext:value-type="string">
            <text:p>08/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UTRERA</text:p>
          </table:table-cell>
          <table:table-cell office:value-type="string" calcext:value-type="string">
            <text:p>https://www.ctpdandalucia.es/sites/default/files/denuncias/res-pa-08-2017.pdf</text:p>
          </table:table-cell>
        </table:table-row>
        <table:table-row table:style-name="ro1">
          <table:table-cell office:value-type="string" calcext:value-type="string">
            <text:p>09/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DE LÍJAR</text:p>
          </table:table-cell>
          <table:table-cell office:value-type="string" calcext:value-type="string">
            <text:p>https://www.ctpdandalucia.es/sites/default/files/denuncias/res-pa-09-2017.pdf</text:p>
          </table:table-cell>
        </table:table-row>
        <table:table-row table:style-name="ro1">
          <table:table-cell office:value-type="string" calcext:value-type="string">
            <text:p>10/2017</text:p>
          </table:table-cell>
          <table:table-cell office:value-type="string" calcext:value-type="string">
            <text:p>11/01/2017</text:p>
          </table:table-cell>
          <table:table-cell office:value-type="string" calcext:value-type="string">
            <text:p>AUSENCIA DE TRÁMITE DE INFORMACIÓN PÚBLICA EN WEB</text:p>
          </table:table-cell>
          <table:table-cell office:value-type="string" calcext:value-type="string">
            <text:p>LTPA</text:p>
          </table:table-cell>
          <table:table-cell office:value-type="float" office:value="13" calcext:value-type="float">
            <text:p>13</text:p>
          </table:table-cell>
          <table:table-cell office:value-type="string" calcext:value-type="string">
            <text:p>13.1 e)</text:p>
          </table:table-cell>
          <table:table-cell office:value-type="string" calcext:value-type="string">
            <text:p>Ausencia de publicación de documentos en trámite de información pública</text:p>
          </table:table-cell>
          <table:table-cell office:value-type="string" calcext:value-type="string">
            <text:p>ARCHIVO</text:p>
          </table:table-cell>
          <table:table-cell office:value-type="string" calcext:value-type="string">
            <text:p>EE.LL.</text:p>
          </table:table-cell>
          <table:table-cell office:value-type="string" calcext:value-type="string">
            <text:p>AYUNTAMIENTO DE MAIRENA DEL ALCOR</text:p>
          </table:table-cell>
          <table:table-cell office:value-type="string" calcext:value-type="string">
            <text:p>https://www.ctpdandalucia.es/sites/default/files/denuncias/res-pa-10-2017.pdf</text:p>
          </table:table-cell>
        </table:table-row>
        <table:table-row table:style-name="ro1">
          <table:table-cell office:value-type="string" calcext:value-type="string">
            <text:p>01/2016</text:p>
          </table:table-cell>
          <table:table-cell office:value-type="string" calcext:value-type="string">
            <text:p>09/11/2016</text:p>
          </table:table-cell>
          <table:table-cell office:value-type="string" calcext:value-type="string">
            <text:p>GRABACIÓN DE SESIONES PLENARIAS</text:p>
          </table:table-cell>
          <table:table-cell office:value-type="string" calcext:value-type="string">
            <text:p>LTPA</text:p>
          </table:table-cell>
          <table:table-cell table:number-columns-repeated="2" office:value-type="float" office:value="21" calcext:value-type="float">
            <text:p>21</text:p>
          </table:table-cell>
          <table:table-cell office:value-type="string" calcext:value-type="string">
            <text:p>Asistentes a sesiones plenarias pueden grabar sesiones por sus propios medios</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01-2016.pdf</text:p>
          </table:table-cell>
        </table:table-row>
        <table:table-row table:style-name="ro1">
          <table:table-cell office:value-type="string" calcext:value-type="string">
            <text:p>26/2017</text:p>
          </table:table-cell>
          <table:table-cell office:value-type="string" calcext:value-type="string">
            <text:p>19/07/2016</text:p>
          </table:table-cell>
          <table:table-cell office:value-type="string" calcext:value-type="string">
            <text:p>CV Y TRAYECTORIA PROFESIONALÓRGANOS COLEGIADOSRPT O ESTRUCTURAS DE PERSONALDECLARACIONES DE BIENESPLAN ECONÓMICO FINANCIEROINFORMACIÓN SOBRE CONTRATOSCUENTAS ANUALES</text:p>
          </table:table-cell>
          <table:table-cell office:value-type="string" calcext:value-type="string">
            <text:p>LTPALTPALTPALTPALTPALTPALTPA</text:p>
          </table:table-cell>
          <table:table-cell office:value-type="float" office:value="10101011121516" calcext:value-type="float">
            <text:p>10101011121516</text:p>
          </table:table-cell>
          <table:table-cell office:value-type="string" calcext:value-type="string">
            <text:p>10.1 c)10.1 f)10.1 g)11 e)12.115 a)16 b)</text:p>
          </table:table-cell>
          <table:table-cell office:value-type="string" calcext:value-type="string">
            <text:p>Ausencia de publicación del Plan Económico Financiero; de las cuentas anuales; de relación de...</text:p>
          </table:table-cell>
          <table:table-cell office:value-type="string" calcext:value-type="string">
            <text:p>REQUERIMIENTO</text:p>
          </table:table-cell>
          <table:table-cell office:value-type="string" calcext:value-type="string">
            <text:p>EE.LL.</text:p>
          </table:table-cell>
          <table:table-cell office:value-type="string" calcext:value-type="string">
            <text:p>AYUNTAMIENTO COGOLLOS VEGA</text:p>
          </table:table-cell>
          <table:table-cell office:value-type="string" calcext:value-type="string">
            <text:p>https://www.ctpdandalucia.es/sites/default/files/denuncias/res-pa-26-2017.pd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8-05T08:16:50.852000000</dc:date>
    <meta:editing-duration>PT6M49S</meta:editing-duration>
    <meta:editing-cycles>1</meta:editing-cycles>
    <meta:generator>LibreOffice/24.2.6.2$Windows_X86_64 LibreOffice_project/ef66aa7e36a1bb8e65bfbc63aba53045a14d0871</meta:generator>
    <meta:document-statistic meta:table-count="1" meta:cell-count="12740" meta:object-count="0"/>
  </office:meta>
</office:document-meta>
</file>