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a9d18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5e0b4" style:diagonal-bl-tr="none" style:diagonal-tl-br="none" fo:border-left="none" fo:border-right="none" style:rotation-align="none" fo:border-top="0.088cm solid #000000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7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8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a9d18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Provincia</text:p>
          </table:table-cell>
          <table:table-cell table:style-name="ce8" office:value-type="string">
            <text:p>Codigo identificacion puesto trabajo</text:p>
          </table:table-cell>
          <table:table-cell table:style-name="ce8" office:value-type="string">
            <text:p>Categoria profesional</text:p>
          </table:table-cell>
          <table:table-cell table:style-name="ce8" office:value-type="string">
            <text:p>Denominación del Puesto de Trabajo</text:p>
          </table:table-cell>
          <table:table-cell table:style-name="ce8" office:value-type="string">
            <text:p>Tipo Profesional</text:p>
          </table:table-cell>
          <table:table-cell table:style-name="ce8" office:value-type="string">
            <text:p>Sistema Acceso Puesto Trabajo</text:p>
          </table:table-cell>
          <table:table-cell table:style-name="ce8" office:value-type="string">
            <text:p>Titulacion</text:p>
          </table:table-cell>
          <table:table-cell table:style-name="ce8" office:value-type="string">
            <text:p>Retribuciones del Puesto de Trabajo</text:p>
          </table:table-cell>
          <table:table-cell table:style-name="ce29" office:value-type="string">
            <text:p>Nº plazas reale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MERIA </text:p>
          </table:table-cell>
          <table:table-cell table:style-name="ce9" office:value-type="string">
            <text:p>P0081_0045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ALMERIA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10" office:value-type="float" office:value="66">
            <text:p>6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0" office:value-type="string">
            <text:p>P0081_0011</text:p>
          </table:table-cell>
          <table:table-cell table:number-columns-repeated="2" table:style-name="ce3" office:value-type="string">
            <text:p>OFICIAL 1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21354.42">
            <text:p>21.354,4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MERIA </text:p>
          </table:table-cell>
          <table:table-cell table:style-name="ce11" office:value-type="string">
            <text:p>P0081_0012</text:p>
          </table:table-cell>
          <table:table-cell table:number-columns-repeated="2" table:style-name="ce3" office:value-type="string">
            <text:p>OFICIAL 2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9179.66">
            <text:p>19.179,6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LMERIA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LMERIA </text:p>
          </table:table-cell>
          <table:table-cell table:style-name="ce11" office:value-type="string">
            <text:p>P0081_0033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LMERI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SOCIOCULTUR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LMERI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LMERIA </text:p>
          </table:table-cell>
          <table:table-cell table:style-name="ce11" office:value-type="string">
            <text:p>P0081_0027</text:p>
          </table:table-cell>
          <table:table-cell table:number-columns-repeated="2"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ALMERIA </text:p>
          </table:table-cell>
          <table:table-cell table:style-name="ce12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ALMERIA</text:p>
          </table:table-cell>
          <table:covered-table-cell table:style-name="ce13"/>
          <table:table-cell table:style-name="ce18" table:number-columns-repeated="2"/>
          <table:table-cell table:style-name="ce13" table:number-columns-repeated="4"/>
          <table:table-cell table:style-name="ce30" table:formula="of:=SUM([.I2:.I15])" office:value-type="float" office:value="94">
            <text:p>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DIZ </text:p>
          </table:table-cell>
          <table:table-cell table:style-name="ce9" office:value-type="string">
            <text:p>P0081_0046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CADIZ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117">
            <text:p>11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0" office:value-type="string">
            <text:p>P0081_0009</text:p>
          </table:table-cell>
          <table:table-cell table:number-columns-repeated="2" table:style-name="ce19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DIZ </text:p>
          </table:table-cell>
          <table:table-cell table:style-name="ce11" office:value-type="string">
            <text:p>P0081_0012</text:p>
          </table:table-cell>
          <table:table-cell table:number-columns-repeated="2" table:style-name="ce3" office:value-type="string">
            <text:p>OFICIAL 2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9179.66">
            <text:p>19.179,66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DIZ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DIZ </text:p>
          </table:table-cell>
          <table:table-cell table:style-name="ce11" office:value-type="string">
            <text:p>P0081_0033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DIZ </text:p>
          </table:table-cell>
          <table:table-cell table:style-name="ce11" office:value-type="string">
            <text:p>P0081_005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DIZ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DIZ </text:p>
          </table:table-cell>
          <table:table-cell table:style-name="ce12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CADIZ</text:p>
          </table:table-cell>
          <table:covered-table-cell table:style-name="ce14"/>
          <table:table-cell table:style-name="ce18" table:number-columns-repeated="2"/>
          <table:table-cell table:style-name="ce14" table:number-columns-repeated="4"/>
          <table:table-cell table:style-name="ce31" table:formula="of:=SUM([.I17:.I28])" office:value-type="float" office:value="149">
            <text:p>149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CORDOBA </text:p>
          </table:table-cell>
          <table:table-cell table:style-name="ce9" office:value-type="string">
            <text:p>P0081_0047</text:p>
          </table:table-cell>
          <table:table-cell table:style-name="ce2" office:value-type="string">
            <text:p>TECNICO DE SOAE</text:p>
          </table:table-cell>
          <table:table-cell table:style-name="ce2" office:value-type="string">
            <text:p>RESP.FAISEM CORDOBA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RDOBA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RDOB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RDOB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RDOB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57">
            <text:p>5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ORDOBA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11" office:value-type="string">
            <text:p>P0081_0033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ORDOB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ORDOBA </text:p>
          </table:table-cell>
          <table:table-cell table:style-name="ce12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5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CORDOBA</text:p>
          </table:table-cell>
          <table:covered-table-cell table:style-name="ce14"/>
          <table:table-cell table:style-name="ce18" table:number-columns-repeated="2"/>
          <table:table-cell table:style-name="ce14" table:number-columns-repeated="4"/>
          <table:table-cell table:style-name="ce31" table:formula="of:=SUM([.I30:.I40])" office:value-type="float" office:value="82">
            <text:p>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NADA </text:p>
          </table:table-cell>
          <table:table-cell table:style-name="ce9" office:value-type="string">
            <text:p>P0081_0048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 FAISEM GRANADA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RANADA </text:p>
          </table:table-cell>
          <table:table-cell table:style-name="ce11" office:value-type="string">
            <text:p>P0081_0002</text:p>
          </table:table-cell>
          <table:table-cell table:number-columns-repeated="2" table:style-name="ce3" office:value-type="string">
            <text:p>CONDUCTOR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ANAD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ANAD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0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ANAD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87">
            <text:p>8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ANADA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0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ANADA </text:p>
          </table:table-cell>
          <table:table-cell table:style-name="ce11" office:value-type="string">
            <text:p>P0081_0012</text:p>
          </table:table-cell>
          <table:table-cell table:number-columns-repeated="2" table:style-name="ce3" office:value-type="string">
            <text:p>OFICIAL 2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9179.66">
            <text:p>19.179,66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RANADA </text:p>
          </table:table-cell>
          <table:table-cell table:style-name="ce11" office:value-type="string">
            <text:p>P0081_0033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RANAD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RANAD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GRANADA </text:p>
          </table:table-cell>
          <table:table-cell table:style-name="ce11" office:value-type="string">
            <text:p>P0081_0027</text:p>
          </table:table-cell>
          <table:table-cell table:number-columns-repeated="2"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RANADA </text:p>
          </table:table-cell>
          <table:table-cell table:style-name="ce12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2" table:number-rows-spanned="1">
            <text:p>TOTAL GRANADA</text:p>
          </table:table-cell>
          <table:covered-table-cell table:style-name="ce15"/>
          <table:table-cell table:style-name="ce18" table:number-columns-repeated="3"/>
          <table:table-cell table:style-name="ce15" table:number-columns-repeated="3"/>
          <table:table-cell table:style-name="ce32" table:formula="of:=SUM([.I42:.I53])" office:value-type="float" office:value="124">
            <text:p>1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HUELVA </text:p>
          </table:table-cell>
          <table:table-cell table:style-name="ce9" office:value-type="string">
            <text:p>P0081_0049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HUELVA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0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52">
            <text:p>5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09</text:p>
          </table:table-cell>
          <table:table-cell table:number-columns-repeated="2" table:style-name="ce19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UELVA </text:p>
          </table:table-cell>
          <table:table-cell table:style-name="ce10" office:value-type="string">
            <text:p>P0081_0011</text:p>
          </table:table-cell>
          <table:table-cell table:number-columns-repeated="2" table:style-name="ce3" office:value-type="string">
            <text:p>OFICIAL 1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21354.42">
            <text:p>21.354,4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4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5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UELVA </text:p>
          </table:table-cell>
          <table:table-cell table:style-name="ce11" office:value-type="string">
            <text:p>P0081_0027</text:p>
          </table:table-cell>
          <table:table-cell table:number-columns-repeated="2"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HUELVA </text:p>
          </table:table-cell>
          <table:table-cell table:style-name="ce12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3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HUELVA</text:p>
          </table:table-cell>
          <table:covered-table-cell table:style-name="ce14"/>
          <table:table-cell table:style-name="ce18" table:number-columns-repeated="3"/>
          <table:table-cell table:style-name="ce14" table:number-columns-repeated="3"/>
          <table:table-cell table:style-name="ce32" table:formula="of:=SUM([.I55:.I68])" office:value-type="float" office:value="86">
            <text:p>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JAEN </text:p>
          </table:table-cell>
          <table:table-cell table:style-name="ce9" office:value-type="string">
            <text:p>P0081_0050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JAEN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2810.7">
            <text:p>42.810,70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AEN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9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JAEN </text:p>
          </table:table-cell>
          <table:table-cell table:style-name="ce11" office:value-type="string">
            <text:p>P0081_0004</text:p>
          </table:table-cell>
          <table:table-cell table:number-columns-repeated="2" table:style-name="ce3" office:value-type="string">
            <text:p>JEFE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AEN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AEN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65">
            <text:p>6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AEN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AEN </text:p>
          </table:table-cell>
          <table:table-cell table:style-name="ce10" office:value-type="string">
            <text:p>P0081_0011</text:p>
          </table:table-cell>
          <table:table-cell table:number-columns-repeated="2" table:style-name="ce3" office:value-type="string">
            <text:p>OFICIAL 1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21354.42">
            <text:p>21.354,4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AEN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AEN </text:p>
          </table:table-cell>
          <table:table-cell table:style-name="ce11" office:value-type="string">
            <text:p>P0081_0033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AEN </text:p>
          </table:table-cell>
          <table:table-cell table:style-name="ce11" office:value-type="string">
            <text:p>P0081_005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AEN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JAEN </text:p>
          </table:table-cell>
          <table:table-cell table:style-name="ce12" office:value-type="string">
            <text:p>P0081_0027</text:p>
          </table:table-cell>
          <table:table-cell table:number-columns-repeated="2" table:style-name="ce4" office:value-type="string">
            <text:p>TECNICO/A DE SOAE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JAEN</text:p>
          </table:table-cell>
          <table:covered-table-cell table:style-name="ce13"/>
          <table:table-cell table:style-name="ce18" table:number-columns-repeated="2"/>
          <table:table-cell table:style-name="ce13" table:number-columns-repeated="4"/>
          <table:table-cell table:style-name="ce32" table:formula="of:=SUM([.I70:.I81])" office:value-type="float" office:value="89">
            <text:p>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LAGA </text:p>
          </table:table-cell>
          <table:table-cell table:style-name="ce9" office:value-type="string">
            <text:p>P0081_0051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MALAGA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23" office:value-type="string">
            <text:p>Titulación universitaria</text:p>
          </table:table-cell>
          <table:table-cell table:style-name="ce26" office:value-type="float" office:value="44134.78">
            <text:p>44.134,78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9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131">
            <text:p>13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0" office:value-type="string">
            <text:p>P0081_0011</text:p>
          </table:table-cell>
          <table:table-cell table:number-columns-repeated="2" table:style-name="ce3" office:value-type="string">
            <text:p>OFICIAL 1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21354.42">
            <text:p>21.354,4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ALAGA </text:p>
          </table:table-cell>
          <table:table-cell table:style-name="ce11" office:value-type="string">
            <text:p>P0081_0010</text:p>
          </table:table-cell>
          <table:table-cell table:number-columns-repeated="2" table:style-name="ce3" office:value-type="string">
            <text:p>OFICIAL DE MANTENIMIENT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17</text:p>
          </table:table-cell>
          <table:table-cell table:number-columns-repeated="2" table:style-name="ce3" office:value-type="string">
            <text:p>PINCHE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básica o equivalente</text:p>
          </table:table-cell>
          <table:table-cell table:style-name="ce27" office:value-type="float" office:value="14828.7">
            <text:p>14.828,7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34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33762.28">
            <text:p>33.762,28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LAGA </text:p>
          </table:table-cell>
          <table:table-cell table:style-name="ce11" office:value-type="string">
            <text:p>P0081_0027</text:p>
          </table:table-cell>
          <table:table-cell table:number-columns-repeated="2"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24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ALAGA </text:p>
          </table:table-cell>
          <table:table-cell table:style-name="ce12" office:value-type="string">
            <text:p>P0081_0028</text:p>
          </table:table-cell>
          <table:table-cell table:number-columns-repeated="2" table:style-name="ce4" office:value-type="string">
            <text:p>TITULADO/A GRADO MEDIO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5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4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MALAGA</text:p>
          </table:table-cell>
          <table:covered-table-cell table:style-name="ce13"/>
          <table:table-cell table:style-name="ce18" table:number-columns-repeated="2"/>
          <table:table-cell table:style-name="ce13" table:number-columns-repeated="4"/>
          <table:table-cell table:style-name="ce31" table:formula="of:=SUM([.I83:.I97])" office:value-type="float" office:value="190">
            <text:p>1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VILLA </text:p>
          </table:table-cell>
          <table:table-cell table:style-name="ce9" office:value-type="string">
            <text:p>P0081_0052</text:p>
          </table:table-cell>
          <table:table-cell table:style-name="ce2" office:value-type="string">
            <text:p>TITULADO GRADO MEDIO</text:p>
          </table:table-cell>
          <table:table-cell table:style-name="ce2" office:value-type="string">
            <text:p>RESP.FAISEM SEVILLA.</text:p>
          </table:table-cell>
          <table:table-cell table:style-name="ce2" office:value-type="string">
            <text:p>Laboral</text:p>
          </table:table-cell>
          <table:table-cell table:style-name="ce2" office:value-type="string">
            <text:p>Promoción interna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44134.78">
            <text:p>44.134,78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0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0" office:value-type="string">
            <text:p>P0081_0006</text:p>
          </table:table-cell>
          <table:table-cell table:number-columns-repeated="2" table:style-name="ce3" office:value-type="string">
            <text:p>MONITOR/A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0" office:value-type="string">
            <text:p>P0081_0005</text:p>
          </table:table-cell>
          <table:table-cell table:number-columns-repeated="2" table:style-name="ce3" office:value-type="string">
            <text:p>MONITOR/A OCUPACI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0" office:value-type="string">
            <text:p>P0081_0008</text:p>
          </table:table-cell>
          <table:table-cell table:number-columns-repeated="2" table:style-name="ce3" office:value-type="string">
            <text:p>MONITOR/A RESIDENCI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3" office:value-type="string">
            <text:p>18.616,12€, con turnic.y nocturnidad 19.607,80€</text:p>
          </table:table-cell>
          <table:table-cell table:style-name="ce3" office:value-type="float" office:value="158">
            <text:p>158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0" office:value-type="string">
            <text:p>P0081_0009</text:p>
          </table:table-cell>
          <table:table-cell table:number-columns-repeated="2" table:style-name="ce3" office:value-type="string">
            <text:p>MONITOR/A SOCIOCULTUR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EVILLA </text:p>
          </table:table-cell>
          <table:table-cell table:style-name="ce11" office:value-type="string">
            <text:p>P0081_0012</text:p>
          </table:table-cell>
          <table:table-cell table:number-columns-repeated="2" table:style-name="ce3" office:value-type="string">
            <text:p>OFICIAL 2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9179.66">
            <text:p>19.179,66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16</text:p>
          </table:table-cell>
          <table:table-cell table:number-columns-repeated="2" table:style-name="ce3" office:value-type="string">
            <text:p>PER. SERVICIO DOMEST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6685.1">
            <text:p>16.685,10 €</text:p>
          </table:table-cell>
          <table:table-cell table:style-name="ce3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17</text:p>
          </table:table-cell>
          <table:table-cell table:number-columns-repeated="2" table:style-name="ce3" office:value-type="string">
            <text:p>PINCHE DE COCIN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básica o equivalente</text:p>
          </table:table-cell>
          <table:table-cell table:style-name="ce27" office:value-type="float" office:value="14828.7">
            <text:p>14.828,7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53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RESPONSABLE PROGRAMA NIVEL I TE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2631.16">
            <text:p>32.631,1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34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PROGRAMA NIVEL II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3762.28">
            <text:p>33.762,28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43</text:p>
          </table:table-cell>
          <table:table-cell table:style-name="ce3" office:value-type="string">
            <text:p>TITULADO GRADO MEDIO</text:p>
          </table:table-cell>
          <table:table-cell table:style-name="ce3" office:value-type="string">
            <text:p>RESPONSABLE PROGRAMA NIVEL II T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33762.28">
            <text:p>33.762,28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32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SUBPROGRAMA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31</text:p>
          </table:table-cell>
          <table:table-cell table:style-name="ce3" office:value-type="string">
            <text:p>MONITOR/A RESIDENCIAL</text:p>
          </table:table-cell>
          <table:table-cell table:style-name="ce3" office:value-type="string">
            <text:p>RESPONSABLE UNIDAD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7309.4">
            <text:p>27.309,40 €</text:p>
          </table:table-cell>
          <table:table-cell table:style-name="ce3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EVILLA </text:p>
          </table:table-cell>
          <table:table-cell table:style-name="ce11" office:value-type="string">
            <text:p>P0081_0027</text:p>
          </table:table-cell>
          <table:table-cell table:number-columns-repeated="2"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EVILLA </text:p>
          </table:table-cell>
          <table:table-cell table:style-name="ce12" office:value-type="string">
            <text:p>P0081_0029</text:p>
          </table:table-cell>
          <table:table-cell table:number-columns-repeated="2" table:style-name="ce4" office:value-type="string">
            <text:p>TITULADO/A GRADO SUPERIOR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8" office:value-type="float" office:value="29803.98">
            <text:p>29.803,98 €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OTAL SEVILLA</text:p>
          </table:table-cell>
          <table:table-cell table:style-name="ce14"/>
          <table:table-cell table:style-name="ce18" table:number-columns-repeated="2"/>
          <table:table-cell table:style-name="ce14" table:number-columns-repeated="4"/>
          <table:table-cell table:style-name="ce31" table:formula="of:=SUM([.I99:.I114])" office:value-type="float" office:value="205">
            <text:p>2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SCC </text:p>
          </table:table-cell>
          <table:table-cell table:style-name="ce16" office:value-type="string">
            <text:p>P0081_0003</text:p>
          </table:table-cell>
          <table:table-cell table:number-columns-repeated="2" table:style-name="ce2" office:value-type="string">
            <text:p>GERENTE</text:p>
          </table:table-cell>
          <table:table-cell table:style-name="ce2" office:value-type="string">
            <text:p>Laboral</text:p>
          </table:table-cell>
          <table:table-cell table:style-name="ce16" office:value-type="string">
            <text:p>Puesto de libre designación </text:p>
          </table:table-cell>
          <table:table-cell table:style-name="ce16" office:value-type="string">
            <text:p>Titulación universitaria</text:p>
          </table:table-cell>
          <table:table-cell table:style-name="ce26" office:value-type="float" office:value="69053.33">
            <text:p>69.053,33 €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SCC </text:p>
          </table:table-cell>
          <table:table-cell table:style-name="ce10" office:value-type="string">
            <text:p>P0081_0001</text:p>
          </table:table-cell>
          <table:table-cell table:number-columns-repeated="2" table:style-name="ce3" office:value-type="string">
            <text:p>AUXILIAR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10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0" office:value-type="string">
            <text:p>P0081_0055</text:p>
          </table:table-cell>
          <table:table-cell table:number-columns-repeated="2" table:style-name="ce3" office:value-type="string">
            <text:p>DIRECTOR/A DE ADMON Y S.GRLES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9612.92">
            <text:p>49.612,9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0" office:value-type="string">
            <text:p>P0081_0054</text:p>
          </table:table-cell>
          <table:table-cell table:number-columns-repeated="2" table:style-name="ce3" office:value-type="string">
            <text:p>DIRECTOR/A DE RRHH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9612.92">
            <text:p>49.612,9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/>
          <table:table-cell table:number-columns-repeated="2" table:style-name="ce3" office:value-type="string">
            <text:p>DIRECTOR/A ECONOMIC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9612.92">
            <text:p>49.612,9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 office:value-type="string">
            <text:p>P0081_0059</text:p>
          </table:table-cell>
          <table:table-cell table:number-columns-repeated="2" table:style-name="ce3" office:value-type="string">
            <text:p>DIRECTOR/A PROG.EVAL. INVEST.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9612.92">
            <text:p>49.612,92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SSCC </text:p>
          </table:table-cell>
          <table:table-cell table:style-name="ce11" office:value-type="string">
            <text:p>P0081_0004</text:p>
          </table:table-cell>
          <table:table-cell table:number-columns-repeated="2" table:style-name="ce3" office:value-type="string">
            <text:p>JEFE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/Ciclo formativo de Grado Superior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SCC </text:p>
          </table:table-cell>
          <table:table-cell table:style-name="ce10" office:value-type="string">
            <text:p>P0081_0011</text:p>
          </table:table-cell>
          <table:table-cell table:number-columns-repeated="2" table:style-name="ce3" office:value-type="string">
            <text:p>OFICIAL 1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21354.42">
            <text:p>21.354,42 €</text:p>
          </table:table-cell>
          <table:table-cell table:style-name="ce3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SCC </text:p>
          </table:table-cell>
          <table:table-cell table:style-name="ce11" office:value-type="string">
            <text:p>P0081_0012</text:p>
          </table:table-cell>
          <table:table-cell table:number-columns-repeated="2" table:style-name="ce3" office:value-type="string">
            <text:p>OFICIAL 2ª ADMINISTRATIVO/A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9179.66">
            <text:p>19.179,66 €</text:p>
          </table:table-cell>
          <table:table-cell table:style-name="ce3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SCC </text:p>
          </table:table-cell>
          <table:table-cell table:style-name="ce11" office:value-type="string">
            <text:p>P0081_0010</text:p>
          </table:table-cell>
          <table:table-cell table:number-columns-repeated="2" table:style-name="ce3" office:value-type="string">
            <text:p>OFICIAL DE MANTENIMIENT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de Ciclo formativo de Grado Medio o equivalente/Bachillerato, BUP, COU</text:p>
          </table:table-cell>
          <table:table-cell table:style-name="ce27" office:value-type="float" office:value="18616.12">
            <text:p>18.616,12 €</text:p>
          </table:table-cell>
          <table:table-cell table:style-name="ce3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SSCC </text:p>
          </table:table-cell>
          <table:table-cell table:style-name="ce11" office:value-type="string">
            <text:p>P0081_0029</text:p>
          </table:table-cell>
          <table:table-cell table:style-name="ce3" office:value-type="string">
            <text:p>TITULADO/A GRADO SUPERIOR</text:p>
          </table:table-cell>
          <table:table-cell table:style-name="ce3" office:value-type="string">
            <text:p>RESP. DPTO. PROGRAMA RESIDENCIAL AUTONOMICO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4868.3">
            <text:p>44.868,3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 office:value-type="string">
            <text:p>P0081_0018</text:p>
          </table:table-cell>
          <table:table-cell table:style-name="ce4" office:value-type="string">
            <text:p>TITULADO/A GRADO SUPERIOR</text:p>
          </table:table-cell>
          <table:table-cell table:style-name="ce3" office:value-type="string">
            <text:p>RESP. DPTO. PROGRAMA EMPLEO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0433.7">
            <text:p>40.433,70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SSCC </text:p>
          </table:table-cell>
          <table:table-cell table:style-name="ce11" office:value-type="string">
            <text:p>P0081_0037</text:p>
          </table:table-cell>
          <table:table-cell table:style-name="ce4" office:value-type="string">
            <text:p>TITULADO/A GRADO SUPERIOR</text:p>
          </table:table-cell>
          <table:table-cell table:style-name="ce3" office:value-type="string">
            <text:p>RESPONSABLE DPTO. COMUNICACIÓN Y SOPORTE DIURNO</text:p>
          </table:table-cell>
          <table:table-cell table:style-name="ce3" office:value-type="string">
            <text:p>Laboral</text:p>
          </table:table-cell>
          <table:table-cell table:style-name="ce3" office:value-type="string">
            <text:p>Promoción interna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43187.94">
            <text:p>43.187,94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 office:value-type="string">
            <text:p>P0081_0025</text:p>
          </table:table-cell>
          <table:table-cell table:number-columns-repeated="2" table:style-name="ce3" office:value-type="string">
            <text:p>TECNICO/A DE PERSONAL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 office:value-type="string">
            <text:p>P0081_0027</text:p>
          </table:table-cell>
          <table:table-cell table:style-name="ce3" office:value-type="string">
            <text:p>TECNICO DE SOAE</text:p>
          </table:table-cell>
          <table:table-cell table:style-name="ce3" office:value-type="string">
            <text:p>TECNICO/A DE SOAE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SCC </text:p>
          </table:table-cell>
          <table:table-cell table:style-name="ce11" office:value-type="string">
            <text:p>P0081_0028</text:p>
          </table:table-cell>
          <table:table-cell table:number-columns-repeated="2" table:style-name="ce3" office:value-type="string">
            <text:p>TITULADO/A GRADO MEDIO</text:p>
          </table:table-cell>
          <table:table-cell table:style-name="ce3" office:value-type="string">
            <text:p>Laboral</text:p>
          </table:table-cell>
          <table:table-cell table:style-name="ce10" office:value-type="string">
            <text:p>Oferta de Empleo Público </text:p>
          </table:table-cell>
          <table:table-cell table:style-name="ce10" office:value-type="string">
            <text:p>Titulación universitaria</text:p>
          </table:table-cell>
          <table:table-cell table:style-name="ce27" office:value-type="float" office:value="25612.66">
            <text:p>25.612,66 €</text:p>
          </table:table-cell>
          <table:table-cell table:style-name="ce3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SCC </text:p>
          </table:table-cell>
          <table:table-cell table:style-name="ce12" office:value-type="string">
            <text:p>P0081_0029</text:p>
          </table:table-cell>
          <table:table-cell table:number-columns-repeated="2" table:style-name="ce4" office:value-type="string">
            <text:p>TITULADO/A GRADO SUPERIOR</text:p>
          </table:table-cell>
          <table:table-cell table:style-name="ce4" office:value-type="string">
            <text:p>Laboral</text:p>
          </table:table-cell>
          <table:table-cell table:style-name="ce22" office:value-type="string">
            <text:p>Oferta de Empleo Público </text:p>
          </table:table-cell>
          <table:table-cell table:style-name="ce22" office:value-type="string">
            <text:p>Titulación universitaria</text:p>
          </table:table-cell>
          <table:table-cell table:style-name="ce28" office:value-type="float" office:value="29803.98">
            <text:p>29.803,98 €</text:p>
          </table:table-cell>
          <table:table-cell table:style-name="ce4" office:value-type="float" office:value="6">
            <text:p>6</text:p>
          </table:table-cell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1">
            <text:p>TOTAL OFICINA REGIONAL</text:p>
          </table:table-cell>
          <table:covered-table-cell table:style-name="ce14"/>
          <table:table-cell table:style-name="ce18" table:number-columns-repeated="2"/>
          <table:table-cell table:style-name="ce14" table:number-columns-repeated="4"/>
          <table:table-cell table:style-name="ce31" table:formula="of:=SUM([.I116:.I132])" office:value-type="float" office:value="47">
            <text:p>47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0"/>
          <table:table-cell table:style-name="ce21" office:value-type="string">
            <text:p>TOTAL FAISEM</text:p>
          </table:table-cell>
          <table:table-cell table:style-name="ce21" table:number-columns-repeated="4"/>
          <table:table-cell table:style-name="ce34" table:formula="of:=[.I133]+[.I115]+[.I98]+[.I82]+[.I69]+[.I54]+[.I41]+[.I29]+[.I16]" office:value-type="float" office:value="1066">
            <text:p>1066</text:p>
          </table:table-cell>
          <table:table-cell table:number-columns-repeated="1015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ENERAL.$A$1" table:cell-range-address="$GENERAL.$A$1:.$I$134"/>
        </table:named-expressions>
      </table:table>
      <table:table table:name="Hoja1" table:style-name="ta2" table:print="false">
        <table:table-column table:style-name="co6" table:number-columns-repeated="1024" table:default-cell-style-name="Excel_20_Built-in_20_Normal"/>
        <table:table-row table:style-name="ro5" table:number-rows-repeated="17">
          <table:table-cell table:style-name="ce3" table:number-columns-repeated="5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ENERAL.$A$1" table:cell-range-address="$Hoja1.$A$1:.$E$21"/>
        </table:named-expressions>
      </table:table>
      <table:table table:name="Hoja3" table:style-name="ta3" table:print="false"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1022" table:default-cell-style-name="Excel_20_Built-in_20_Normal"/>
        <table:table-row table:style-name="ro9">
          <table:table-cell table:style-name="ce35" office:value-type="string">
            <text:p>Categoria profesional</text:p>
          </table:table-cell>
          <table:table-cell table:style-name="ce35" office:value-type="string">
            <text:p>Denominación del Puesto de Trabajo</text:p>
          </table:table-cell>
          <table:table-cell table:style-name="ce35" office:value-type="string">
            <text:p>Denominación del centro de trabajo </text:p>
          </table:table-cell>
          <table:table-cell table:style-name="ce35" office:value-type="string">
            <text:p>Dirección del centro de trabajo</text:p>
          </table:table-cell>
          <table:table-cell table:style-name="ce39" office:value-type="string">
            <text:p>Nº plazas reales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GERENTE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TITULADO GRADO SUPERIOR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6">
            <text:p>6</text:p>
          </table:table-cell>
          <table:table-cell/>
          <table:table-cell office:value-type="string">
            <text:p>º</text:p>
          </table:table-cell>
          <table:table-cell table:number-columns-repeated="1017"/>
        </table:table-row>
        <table:table-row table:style-name="ro10">
          <table:table-cell table:number-columns-repeated="2" table:style-name="ce36" office:value-type="string">
            <text:p>OFICIAL 1ª ADMINISTRATIV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1">
            <text:p>1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AUXILIAR ADMINISTRATIV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6">
            <text:p>6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DIR.DE ADMON Y S.GRLES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TITULADO GRADO MEDI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7">
            <text:p>7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JEFE ADMINISTRATIV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OFICIAL DE MANTENIMIENT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DIRECTOR ECONOMIC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DIRECTORA PROG.EVAL. INVEST.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number-columns-repeated="2" table:style-name="ce36" office:value-type="string">
            <text:p>RESPONSABLE DPTO. COMUNICACIÓN Y SOPORTE DIURN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RESP. DPTO. PROGRAMA SOPORTE DIURN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RESP. DPTO. PROGRAMA RESIDENCIAL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TECNICO DE SOAE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OFICIAL 2ª ADMINISTRATIVO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3">
            <text:p>3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DIRECTOR DE RRHH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number-columns-repeated="2" table:style-name="ce36" office:value-type="string">
            <text:p>TECNICO DE PERSONAL</text:p>
          </table:table-cell>
          <table:table-cell table:style-name="ce38" office:value-type="string">
            <text:p>SSCC </text:p>
          </table:table-cell>
          <table:table-cell table:style-name="ce38" office:value-type="string">
            <text:p>Avda. De las Ciencias, 27 Acc. A 41020 Sevilla </text:p>
          </table:table-cell>
          <table:table-cell table:style-name="ce40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7" table:number-columns-spanned="4" table:number-rows-spanned="1"/>
          <table:covered-table-cell table:number-columns-repeated="3" table:style-name="ce37"/>
          <table:table-cell table:style-name="ce41" table:formula="of:=SUM([.E2:.E18])" office:value-type="float" office:value="47">
            <text:p>47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ENERAL.$A$1" table:cell-range-address="$Hoja3.$A$1:.$E$19"/>
        </table:named-expressions>
      </table:table>
      <table:named-expressions/>
      <table:database-ranges>
        <table:database-range table:name="_xlnm._FilterDatabase" table:target-range-address="GENERAL.A1:GENERAL.I134" table:display-filter-buttons="true"/>
        <table:database-range table:name="_xlnm._FilterDatabase_1" table:target-range-address="Hoja1.A1:Hoja1.E21"/>
        <table:database-range table:name="_xlnm._FilterDatabase_2" table:target-range-address="Hoja3.A1:Hoja3.E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SE" svg:font-family="SourS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/10/2025</text:date>, <text:time>18:0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26" meta:object-count="0"/>
    <meta:generator>OpenOffice/4.1.15$Win32 OpenOffice.org_project/4115m2$Build-9813</meta:generator>
  </office:meta>
</office:document-meta>
</file>