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57.997cm"/>
    </style:style>
    <style:style style:name="co3" style:family="table-column">
      <style:table-column-properties fo:break-before="auto" style:column-width="23.7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onvenios-jun-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Documento 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ONVENIO MARCO DE COLABORACIÓN ENTRE EL CONSEJO DE TRANSPARENCIA Y PROTECCIÓN DE DATOS DE ANDALUCÍA Y LA FUNDACIÓN PÚBLICA ANDALUZA CENTRO DE ESTUDIOS ANDALUCES <text:s/></text:p>
          </table:table-cell>
          <table:table-cell office:value-type="string" calcext:value-type="string">
            <text:p>https://www.ctpdandalucia.es/sites/default/files/inline-files/convenio-con-cea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ONVENIO DE COOPERACIÓN EDUCATIVA PARA LA REALIZACIÓN DE PRÁCTICAS ACADÉMICAS EXTERNAS ENTRE LA UNIVERSIDAD DE SEVILLA Y EL CONSEJO </text:p>
          </table:table-cell>
          <table:table-cell office:value-type="string" calcext:value-type="string">
            <text:p>https://www.ctpdandalucia.es/sites/default/files/inline-files/convenio-universidad-sevilla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ONVENIO DE COLABORACIÓN CON LA FEDERACIÓN ANDALUZA DE MUNICIPIOS Y PROVINCIAS </text:p>
          </table:table-cell>
          <table:table-cell office:value-type="string" calcext:value-type="string">
            <text:p>https://www.ctpdandalucia.es/sites/default/files/inline-files/convenio_colaboracion_con_la_famp-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ONVENIO ESPECÍFICO ENTRE LA UNIVERSIDAD DE CÁDIZ Y EL CONSEJO DE TRANSPARENCIA Y PROTECCIÓN DE DATOS DE ANDALUCÍA – CONVENIO DE COOPERACIÓN EDUCATIVA</text:p>
          </table:table-cell>
          <table:table-cell office:value-type="string" calcext:value-type="string">
            <text:p>https://www.ctpdandalucia.es/sites/default/files/inline-files/convenio-universidad-de-cadiz-firmado-por-las-partes-menos-peso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ONVENIO DE COLABORACIÓN PARA LA ORGANIZACIÓN DEL III CONGRESO INTERNACIONAL DE TRANSPARENCIA, ENTRE LA ASOCIACIÓN ESPAÑOLA DE ACREDITACIÓN DE LA TRANSPARENCIA (ACREDITRA) Y EL CONSEJO DE TRANSPARENCIA Y PROTECCIÓN DE DATOS DE ANDALUCÍA</text:p>
          </table:table-cell>
          <table:table-cell office:value-type="string" calcext:value-type="string">
            <text:p>https://www.ctpdandalucia.es/sites/default/files/inline-files/convenio_acreditra-ctpda_organizador.portal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ONVENIO DE COLABORACIÓN ENTRE LA CONSEJERÍA DE LA PRESIDENCIA, ADMINISTRACIÓN LOCAL Y MEMORIA DEMOCRÁTICA, EL CONSEJO DE TRANSPARENCIA Y PROTECCIÓN DE DATOS DE ANDALUCÍA Y LA ASOCIACIÓN ESPAÑOLA DE ACREDITACIÓN DE LA TRANSPARENCIA (ACREDITA)</text:p>
          </table:table-cell>
          <table:table-cell office:value-type="string" calcext:value-type="string">
            <text:p>https://www.ctpdandalucia.es/sites/default/files/inline-files/convenio.-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ONVENIO DE PROTOCOLO GENERAL DE ACTUACIÓN ENTRE LOS ÓRGANOS DE GARANTÍA DE TRASNSPARENCIA Y ACCESO A LA INFORMACIÓN Y LA FUNDACIÓN DEMOCRACIA Y GOBIERNO LOCAL</text:p>
          </table:table-cell>
          <table:table-cell office:value-type="string" calcext:value-type="string">
            <text:p>https://www.ctpdandalucia.es/sites/default/files/inline-files/firma-protocolo-castellano-firmado_0_0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NVENIO DE COOPERACIÓN EDUCATIVA ENTRE LA UNIVERSIDAD PABLO DE OLAVIDE, DE SEVILLA Y EL CONSEJO DE TRANSPARENCIA Y PROTECCIÓN DE DATOS DE ANDALUCÍA </text:p>
          </table:table-cell>
          <table:table-cell office:value-type="string" calcext:value-type="string">
            <text:p>https://www.ctpdandalucia.es/sites/default/files/inline-files/convenio.2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NVENIO DE COOPERACIÓN EDUCATIVA UNIVERSIDAD INTERNACIONAL DE LA RIOJA-UNIR Y CONSEJO DE TRANSPARENCIA Y PROTECCIÓN DE DATOS DE ANDALUCÍA </text:p>
          </table:table-cell>
          <table:table-cell office:value-type="string" calcext:value-type="string">
            <text:p>https://www.ctpdandalucia.es/sites/default/files/inline-files/convenio-unir._anonimizado_0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NVENIO CONSEJERÍA DE TURISMO, REGENERACIÓN, JUSTICIA Y ADMINISTRACIÓN LOCAL, EL CONSEJO DE TRANSPARENCIA Y PROTECCIÓN DE DATOS DE ANDALUCÍA, Y LA ASOCIACIÓN ESPAÑOLA DE ACREDITACIÓN DE LA TRANSPARENCIA (ACREDITRA)</text:p>
          </table:table-cell>
          <table:table-cell office:value-type="string" calcext:value-type="string">
            <text:p>https://www.ctpdandalucia.es/sites/default/files/inline-files/convenio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CONVENIO ACUERDO DE COLABORACIÓN FORMATIVA ENTRE EL CENTRO DOCENTE Y EL CENTRO DE TRABAJO PARA LA FORMACIÓN EN CENTROS DE TRABAJO</text:p>
          </table:table-cell>
          <table:table-cell office:value-type="string" calcext:value-type="string">
            <text:p>https://www.ctpdandalucia.es/sites/default/files/inline-files/ACUERDOS%20COLABORACI%C3%93N%20CFGM-MARZO21_JavierVillarreal-Web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CONVENIO DE ASISTENCIA JURÍDICA ENTRE LA CONSEJERÍA DE LA PRESIDENCIA, ADMINISTRACIÓN PÚBLICA E INTERIOR DE LA JUNTA DE ANDALUCÍA Y EL CONSEJO DE TRANSPARENCIA Y PROTECCIÓN DE DATOS DE ANDALUCÍA</text:p>
          </table:table-cell>
          <table:table-cell office:value-type="string" calcext:value-type="string">
            <text:p>https://www.ctpdandalucia.es/sites/default/files/inline-files/10_-_CONVENIO_AJ_FIRMADO_CPAI-CTPDA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CUERDO DE COLABORACIÓN FORMATIVA ENTRE EL CENTRO DOCENTE/ENTIDAD AUTORIZADA I.E.S. RAMÓN Y CAJAL Y LA EMPRESA/AGRUPACIÓN O ASOCIACIÓN DE EMPRESAS/INSTITUCIÓN U ORGANISMO PÚBLICO O PRIVADO JUNTA DE ANDALUCÍA PARA LA REALIZACIÓN DEL MÓDULO PROFESIONAL DE FORMACIÓN EN CENTROS DE TRABAJO</text:p>
          </table:table-cell>
          <table:table-cell office:value-type="string" calcext:value-type="string">
            <text:p>https://www.ctpdandalucia.es/sites/default/files/inline-files/ACUERDO_COLABORACI%C3%93N_RAMON_Y_CAJAL_CTPDA%20%281%29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CUERDO DE COLABORACIÓN FORMATIVA ENTRE EL CENTRO DOCENTE/ENTIDAD AUTORIZADA I.E.S. RAMÓN Y CAJAL Y LA EMPRESA/AGRUPACIÓN O ASOCIACIÓN DE EMPRESAS/INSTITUCIÓN U ORGANISMO PÚBLICO O PRIVADO JUNTA DE ANDALUCÍA PARA LA REALIZACIÓN DEL MÓDULO PROFESIONAL DE FORMACIÓN EN CENTROS DE TRABAJO </text:p>
          </table:table-cell>
          <table:table-cell office:value-type="string" calcext:value-type="string">
            <text:p>https://www.ctpdandalucia.es/sites/default/files/inline-files/consejo-de-transparenciaf_censurado_1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CONVENIO DE COOPERACIÓN EDUCATIVA ENTRE LA UNIVERSIDAD INTERNACIONAL DE LA RIOJA-UNIR Y CONSEJO DE TRANSPARENCIA Y PROTECCIÓN DE DATOS DE ANDALUCÍA </text:p>
          </table:table-cell>
          <table:table-cell office:value-type="string" calcext:value-type="string">
            <text:p>https://www.ctpdandalucia.es/sites/default/files/inline-files/convenio-unir-anonimizado_1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ACUERDO DE COLABORACIÓN FORMATIVA ENTRE EL CENTRO DOCENTE/ENTIDAD AUTORIZADA I.E.S. RAMÓN Y CAJAL Y LA EMPRESA/AGRUPACIÓN O ASOCIACIÓN DE EMPRESAS/INSTITUCIÓN U ORGANISMO PÚBLICO O PRIVADO JUNTA DE ANDALUCÍA PARA LA REALIZACIÓN DEL MÓDULO PROFESIONAL DE FORMACIÓN EN CENTROS DE TRABAJO</text:p>
          </table:table-cell>
          <table:table-cell office:value-type="string" calcext:value-type="string">
            <text:p>https://www.ctpdandalucia.es/sites/default/files/inline-files/acuerdo-2024-ies.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04T13:14:50.967000000</dc:date>
    <meta:editing-duration>PT15S</meta:editing-duration>
    <meta:editing-cycles>1</meta:editing-cycles>
    <meta:generator>LibreOffice/24.2.6.2$Windows_X86_64 LibreOffice_project/ef66aa7e36a1bb8e65bfbc63aba53045a14d0871</meta:generator>
    <meta:document-statistic meta:table-count="1" meta:cell-count="51" meta:object-count="0"/>
  </office:meta>
</office:document-meta>
</file>