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3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venios-oct-23_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 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NVENIO MARCO DE COLABORACIÓN ENTRE EL CONSEJO DE TRANSPARENCIA Y PROTECCIÓN DE DATOS DE ANDALUCÍA Y LA FUNDACIÓN PÚBLICA ANDALUZA CENTRO DE ESTUDIOS ANDALUCES </text:p>
          </table:table-cell>
          <table:table-cell office:value-type="string" calcext:value-type="string">
            <text:p>https://www.ctpdandalucia.es/sites/default/files/inline-files/convenio-con-ce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OPERACIÓN EDUCATIVA PARA LA REALIZACIÓN DE PRÁCTICAS ACADÉMICAS EXTERNAS ENTRE LA UNIVERSIDAD DE SEVILLA Y EL CONSEJO </text:p>
          </table:table-cell>
          <table:table-cell office:value-type="string" calcext:value-type="string">
            <text:p>https://www.ctpdandalucia.es/sites/default/files/inline-files/convenio-universidad-sevill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LABORACIÓN CON LA FEDERACIÓN ANDALUZA DE MUNICIPIOS Y PROVINCIAS </text:p>
          </table:table-cell>
          <table:table-cell office:value-type="string" calcext:value-type="string">
            <text:p>https://www.ctpdandalucia.es/sites/default/files/inline-files/convenio_colaboracion_con_la_famp-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ESPECÍFICO ENTRE LA UNIVERSIDAD DE CÁDIZ Y EL CONSEJO DE TRANSPARENCIA Y PROTECCIÓN DE DATOS DE ANDALUCÍA – CONVENIO DE COOPERACIÓN EDUCATIVA</text:p>
          </table:table-cell>
          <table:table-cell office:value-type="string" calcext:value-type="string">
            <text:p>https://www.ctpdandalucia.es/sites/default/files/inline-files/convenio-universidad-de-cadiz-firmado-por-las-partes-menos-pes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PARA LA ORGANIZACIÓN DEL III CONGRESO INTERNACIONAL DE TRANSPARENCIA, ENTRE LA ASOCIACIÓN ESPAÑOLA DE ACREDITACIÓN DE LA TRANSPARENCIA (ACREDITRA) Y EL CONSEJO DE TRANSPARENCIA Y PROTECCIÓN DE DATOS DE ANDALUCÍA</text:p>
          </table:table-cell>
          <table:table-cell office:value-type="string" calcext:value-type="string">
            <text:p>https://www.ctpdandalucia.es/sites/default/files/inline-files/convenio_acreditra-ctpda_organizador.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ENTRE LA CONSEJERÍA DE LA PRESIDENCIA, ADMINISTRACIÓN LOCAL Y MEMORIA DEMOCRÁTICA, EL CONSEJO DE TRANSPARENCIA Y PROTECCIÓN DE DATOS DE ANDALUCÍA Y LA ASOCIACIÓN ESPAÑOLA DE ACREDITACIÓN DE LA TRANSPARENCIA (ACREDITA)</text:p>
          </table:table-cell>
          <table:table-cell office:value-type="string" calcext:value-type="string">
            <text:p>https://www.ctpdandalucia.es/sites/default/files/inline-files/convenio.-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PROTOCOLO GENERAL DE ACTUACIÓN ENTRE LOS ÓRGANOS DE GARANTÍA DE TRASNSPARENCIA Y ACCESO A LA INFORMACIÓN Y LA FUNDACIÓN DEMOCRACIA Y GOBIERNO LOCAL</text:p>
          </table:table-cell>
          <table:table-cell office:value-type="string" calcext:value-type="string">
            <text:p>https://www.ctpdandalucia.es/sites/default/files/inline-files/firma-protocolo-castellano-firmado_0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ENTRE LA UNIVERSIDAD PABLO DE OLAVIDE, DE SEVILLA Y EL CONSEJO DE TRANSPARENCIA Y PROTECCIÓN DE DATOS DE ANDALUCÍA </text:p>
          </table:table-cell>
          <table:table-cell office:value-type="string" calcext:value-type="string">
            <text:p>https://www.ctpdandalucia.es/sites/default/files/inline-files/convenio.2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._anonimizado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CONSEJERÍA DE TURISMO, REGENERACIÓN, JUSTICIA Y ADMINISTRACIÓN LOCAL, EL CONSEJO DE TRANSPARENCIA Y PROTECCIÓN DE DATOS DE ANDALUCÍA, Y LA ASOCIACIÓN ESPAÑOLA DE ACREDITACIÓN DE LA TRANSPARENCIA (ACREDITRA)</text:p>
          </table:table-cell>
          <table:table-cell office:value-type="string" calcext:value-type="string">
            <text:p>https://www.ctpdandalucia.es/sites/default/files/inline-files/convenio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NVENIO ACUERDO DE COLABORACIÓN FORMATIVA ENTRE EL CENTRO DOCENTE Y EL CENTRO DE TRABAJO PARA LA FORMACIÓN EN CENTROS DE TRABAJO</text:p>
          </table:table-cell>
          <table:table-cell office:value-type="string" calcext:value-type="string">
            <text:p>https://www.ctpdandalucia.es/sites/default/files/inline-files/ACUERDOS%20COLABORACI%C3%93N%20CFGM-MARZO21_JavierVillarreal-Web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VENIO DE ASISTENCIA JURÍDICA ENTRE LA CONSEJERÍA DE LA PRESIDENCIA, ADMINISTRACIÓN PÚBLICA E INTERIOR DE LA JUNTA DE ANDALUCÍA Y EL CONSEJO DE TRANSPARENCIA Y PROTECCIÓN DE DATOS DE ANDALUCÍA</text:p>
          </table:table-cell>
          <table:table-cell office:value-type="string" calcext:value-type="string">
            <text:p>https://www.ctpdandalucia.es/sites/default/files/inline-files/10_-_CONVENIO_AJ_FIRMADO_CPAI-CTPD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_COLABORACI%C3%93N_RAMON_Y_CAJAL_CTPDA%20%281%29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 </text:p>
          </table:table-cell>
          <table:table-cell office:value-type="string" calcext:value-type="string">
            <text:p>https://www.ctpdandalucia.es/sites/default/files/inline-files/consejo-de-transparenciaf_censurado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1" office:value-type="string" calcext:value-type="string">
            <text:p>CONVENIO DE COOPERACIÓN EDUCATIVA ENTRE L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-anonimizado_1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7T08:46:27.682000000</dc:date>
    <meta:editing-duration>PT44M16S</meta:editing-duration>
    <meta:editing-cycles>1</meta:editing-cycles>
    <meta:generator>LibreOffice/7.6.5.2$Windows_X86_64 LibreOffice_project/38d5f62f85355c192ef5f1dd47c5c0c0c6d6598b</meta:generator>
    <meta:document-statistic meta:table-count="1" meta:cell-count="48" meta:object-count="0"/>
  </office:meta>
</office:document-meta>
</file>