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8.583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80808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088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>
      <style:table-cell-properties fo:border-bottom="0.088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fo:border-bottom="0.088cm solid #000000" fo:background-color="#fdeada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omma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03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03">
      <style:table-cell-properties fo:border-bottom="0.105cm double #000000" style:border-line-width-bottom="0.035cm 0.035cm 0.035cm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B3:Hoja1.G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Gastos generados por los viajes de la Presidenta y las personas titulares de las consejerías durante el ejercicio 2016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table:number-columns-repeated="2"/>
          <table:table-cell table:style-name="ce15" office:value-type="string" table:number-columns-spanned="2" table:number-rows-spanned="1">
            <text:p>Posición presupuestaria</text:p>
            <text:p>G/***/23000/00Posición presupuestaria</text:p>
            <text:p>G/***/23000/00</text:p>
          </table:table-cell>
          <table:covered-table-cell table:style-name="ce21"/>
          <table:table-cell table:style-name="ce25" office:value-type="string">
            <text:p>Posición presupuestaria</text:p>
            <text:p>G/***/23100/00Posición presupuestaria</text:p>
            <text:p>G/***/23100/00</text:p>
          </table:table-cell>
          <table:table-cell table:style-name="ce4"/>
          <table:table-cell table:number-columns-repeated="1017"/>
        </table:table-row>
        <table:table-row table:style-name="ro4">
          <table:table-cell/>
          <table:table-cell table:style-name="ce5" office:value-type="string">
            <text:p>Presidencia / Consejerías</text:p>
          </table:table-cell>
          <table:table-cell table:style-name="ce11" office:value-type="string">
            <text:p>Titular</text:p>
          </table:table-cell>
          <table:table-cell table:style-name="ce16" office:value-type="string" office:string-value="Manutención">
            <text:p><text:s/>Manutención </text:p>
          </table:table-cell>
          <table:table-cell table:style-name="ce22" office:value-type="string" office:string-value="Alojamiento">
            <text:p><text:s/>Alojamiento </text:p>
          </table:table-cell>
          <table:table-cell table:style-name="ce26" office:value-type="string" office:string-value="Locomoción">
            <text:p><text:s/>Locomoción </text:p>
          </table:table-cell>
          <table:table-cell table:style-name="ce31" office:value-type="string" office:string-value="Total">
            <text:p><text:s/>Total 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6" office:value-type="string">
            <text:p>Presidenta</text:p>
          </table:table-cell>
          <table:table-cell table:style-name="ce12" office:value-type="string">
            <text:p>Susana Díaz Pacheco</text:p>
          </table:table-cell>
          <table:table-cell table:style-name="ce17"/>
          <table:table-cell table:style-name="ce23" office:value-type="float" office:value="4198.64">
            <office:annotation draw:style-name="gr1" draw:text-style-name="P1" svg:width="3.811cm" svg:height="1.621cm" svg:x="23.712cm" svg:y="5.061cm" draw:caption-point-x="-0.482cm" draw:caption-point-y="0.222cm">
              <dc:date>2018-07-12T00:00:00</dc:date>
              <text:p text:style-name="P1">Cantidad corregida </text:p>
              <text:p text:style-name="P1"><text:span text:style-name="T1"/></text:p>
            </office:annotation>
            <text:p><text:s/>4.198,64 <text:s text:c="3"/></text:p>
          </table:table-cell>
          <table:table-cell table:style-name="ce27" office:value-type="float" office:value="5527.06">
            <office:annotation draw:style-name="gr1" draw:text-style-name="P2" svg:width="4.008cm" svg:height="1.621cm" svg:x="29.908cm" svg:y="5.061cm" draw:caption-point-x="-0.482cm" draw:caption-point-y="0.222cm">
              <dc:date>2018-07-12T00:00:00</dc:date>
              <text:p text:style-name="P2">Cantidad corregida</text:p>
              <text:p text:style-name="P2"><text:span text:style-name="T1"/></text:p>
            </office:annotation>
            <text:p><text:s/>5.527,06 <text:s text:c="3"/></text:p>
          </table:table-cell>
          <table:table-cell table:style-name="ce32" table:formula="of:=SUM([.D7:.F7])" office:value-type="float" office:value="9725.7">
            <text:p><text:s/>9.725,70 <text:s text:c="3"/></text:p>
          </table:table-cell>
          <table:table-cell table:style-name="ce2" table:number-columns-repeated="1017"/>
        </table:table-row>
        <table:table-row table:style-name="ro4">
          <table:table-cell/>
          <table:table-cell table:style-name="ce6" office:value-type="string">
            <text:p>Presidencia y Administración Local</text:p>
          </table:table-cell>
          <table:table-cell table:style-name="ce12" office:value-type="string">
            <text:p>Manuel Jiménez Barrios</text:p>
          </table:table-cell>
          <table:table-cell table:style-name="ce17"/>
          <table:table-cell table:style-name="ce23" office:value-type="float" office:value="409.43">
            <text:p><text:s/>409,43 <text:s text:c="3"/></text:p>
          </table:table-cell>
          <table:table-cell table:style-name="ce27" office:value-type="float" office:value="1186.66">
            <text:p><text:s/>1.186,66 <text:s text:c="3"/></text:p>
          </table:table-cell>
          <table:table-cell table:style-name="ce32" table:formula="of:=SUM([.D8:.F8])" office:value-type="float" office:value="1596.09">
            <text:p><text:s/>1.596,09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conomía y Conocimiento</text:p>
          </table:table-cell>
          <table:table-cell table:style-name="ce12" office:value-type="string">
            <text:p>Antonio Ramírez de Arellano López</text:p>
          </table:table-cell>
          <table:table-cell table:style-name="ce17"/>
          <table:table-cell table:style-name="ce23" office:value-type="float" office:value="494.98">
            <office:annotation draw:style-name="gr2" draw:text-style-name="P2" svg:width="3.811cm" svg:height="1.569cm" svg:x="23.712cm" svg:y="6.32cm" draw:caption-point-x="-0.482cm" draw:caption-point-y="0.169cm">
              <dc:date>2018-07-12T00:00:00</dc:date>
              <text:p text:style-name="P2">Cantidad corregida</text:p>
              <text:p text:style-name="P2"><text:span text:style-name="T1"/></text:p>
            </office:annotation>
            <text:p><text:s/>494,98 <text:s text:c="3"/></text:p>
          </table:table-cell>
          <table:table-cell table:style-name="ce27" office:value-type="float" office:value="936.97">
            <text:p><text:s/>936,97 <text:s text:c="3"/></text:p>
          </table:table-cell>
          <table:table-cell table:style-name="ce32" table:formula="of:=SUM([.D9:.F9])" office:value-type="float" office:value="1431.95">
            <text:p><text:s/>1.431,95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Hacienda y Administración Pública</text:p>
          </table:table-cell>
          <table:table-cell table:style-name="ce12" office:value-type="string">
            <text:p>María Jesús Montero Cuadrado</text:p>
          </table:table-cell>
          <table:table-cell table:style-name="ce17"/>
          <table:table-cell table:style-name="ce23" office:value-type="float" office:value="277.56">
            <text:p><text:s/>277,56 <text:s text:c="3"/></text:p>
          </table:table-cell>
          <table:table-cell table:style-name="ce27" office:value-type="float" office:value="1486.01">
            <text:p><text:s/>1.486,01 <text:s text:c="3"/></text:p>
          </table:table-cell>
          <table:table-cell table:style-name="ce32" table:formula="of:=SUM([.D10:.F10])" office:value-type="float" office:value="1763.57">
            <text:p><text:s/>1.763,57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ducación</text:p>
          </table:table-cell>
          <table:table-cell table:style-name="ce12" office:value-type="string">
            <text:p>Adelaida de la Calle Martín </text:p>
          </table:table-cell>
          <table:table-cell table:style-name="ce17" office:value-type="float" office:value="359.26">
            <text:p><text:s/>359,26 <text:s text:c="3"/></text:p>
          </table:table-cell>
          <table:table-cell table:style-name="ce23" office:value-type="float" office:value="192.81">
            <text:p><text:s/>192,81 <text:s text:c="3"/></text:p>
          </table:table-cell>
          <table:table-cell table:style-name="ce27" office:value-type="float" office:value="1646.25">
            <text:p><text:s/>1.646,25 <text:s text:c="3"/></text:p>
          </table:table-cell>
          <table:table-cell table:style-name="ce32" table:formula="of:=SUM([.D11:.F11])" office:value-type="float" office:value="2198.32">
            <text:p><text:s/>2.198,32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Salud</text:p>
          </table:table-cell>
          <table:table-cell table:style-name="ce12" office:value-type="string">
            <text:p>Aquilino Alonso Miranda</text:p>
          </table:table-cell>
          <table:table-cell table:style-name="ce17" office:value-type="float" office:value="658">
            <text:p><text:s/>658,00 <text:s text:c="3"/></text:p>
          </table:table-cell>
          <table:table-cell table:style-name="ce23" office:value-type="float" office:value="1505.51">
            <text:p><text:s/>1.505,51 <text:s text:c="3"/></text:p>
          </table:table-cell>
          <table:table-cell table:style-name="ce27" office:value-type="float" office:value="1073.62">
            <text:p><text:s/>1.073,62 <text:s text:c="3"/></text:p>
          </table:table-cell>
          <table:table-cell table:style-name="ce32" table:formula="of:=SUM([.D12:.F12])" office:value-type="float" office:value="3237.13">
            <text:p><text:s/>3.237,13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Igualdad y Políticas Sociales</text:p>
          </table:table-cell>
          <table:table-cell table:style-name="ce12" office:value-type="string">
            <text:p>María José Sánchez Rubio</text:p>
          </table:table-cell>
          <table:table-cell table:style-name="ce17" office:value-type="float" office:value="136.26">
            <text:p><text:s/>136,26 <text:s text:c="3"/></text:p>
          </table:table-cell>
          <table:table-cell table:style-name="ce23" office:value-type="float" office:value="531.08">
            <text:p><text:s/>531,08 <text:s text:c="3"/></text:p>
          </table:table-cell>
          <table:table-cell table:style-name="ce27" office:value-type="float" office:value="1295.54">
            <text:p><text:s/>1.295,54 <text:s text:c="3"/></text:p>
          </table:table-cell>
          <table:table-cell table:style-name="ce32" table:formula="of:=SUM([.D13:.F13])" office:value-type="float" office:value="1962.88">
            <text:p><text:s/>1.962,88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mpleo, Empresa y Comercio</text:p>
          </table:table-cell>
          <table:table-cell table:style-name="ce12" office:value-type="string">
            <text:p>José Sánchez Maldonado <text:s/></text:p>
          </table:table-cell>
          <table:table-cell table:style-name="ce17" office:value-type="float" office:value="585.44">
            <office:annotation draw:style-name="gr2" draw:text-style-name="P1" svg:width="3.97cm" svg:height="1.569cm" svg:x="20.853cm" svg:y="9.333cm" draw:caption-point-x="-0.482cm" draw:caption-point-y="0.169cm">
              <dc:date>2018-07-12T00:00:00</dc:date>
              <text:p text:style-name="P1">Cantidad corregida</text:p>
              <text:p text:style-name="P1"><text:span text:style-name="T2"/></text:p>
            </office:annotation>
            <text:p><text:s/>585,44 <text:s text:c="3"/></text:p>
          </table:table-cell>
          <table:table-cell table:style-name="ce23" office:value-type="float" office:value="408.53">
            <office:annotation draw:style-name="gr2" draw:text-style-name="P1" svg:width="3.811cm" svg:height="1.569cm" svg:x="23.712cm" svg:y="9.333cm" draw:caption-point-x="-0.482cm" draw:caption-point-y="0.169cm">
              <dc:date>2018-07-12T00:00:00</dc:date>
              <text:p text:style-name="P1">Cantidad corregida</text:p>
              <text:p text:style-name="P1"><text:span text:style-name="T2"/></text:p>
            </office:annotation>
            <text:p><text:s/>408,53 <text:s text:c="3"/></text:p>
          </table:table-cell>
          <table:table-cell table:style-name="ce27" office:value-type="float" office:value="388.44">
            <office:annotation draw:style-name="gr2" draw:text-style-name="P1" svg:width="4.008cm" svg:height="1.569cm" svg:x="29.908cm" svg:y="9.333cm" draw:caption-point-x="-0.482cm" draw:caption-point-y="0.169cm">
              <dc:date>2018-07-12T00:00:00</dc:date>
              <text:p text:style-name="P1">Cantidad corregida</text:p>
              <text:p text:style-name="P1"><text:span text:style-name="T2"/></text:p>
            </office:annotation>
            <text:p><text:s/>388,44 <text:s text:c="3"/></text:p>
          </table:table-cell>
          <table:table-cell table:style-name="ce32" table:formula="of:=SUM([.D14:.F14])" office:value-type="float" office:value="1382.41">
            <text:p><text:s/>1.382,41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Fomento y Vivienda</text:p>
          </table:table-cell>
          <table:table-cell table:style-name="ce12" office:value-type="string">
            <text:p>Felipe López García </text:p>
          </table:table-cell>
          <table:table-cell table:style-name="ce17" office:value-type="float" office:value="18.9">
            <text:p><text:s/>18,90 <text:s text:c="3"/></text:p>
          </table:table-cell>
          <table:table-cell table:style-name="ce23" office:value-type="float" office:value="731.85">
            <text:p><text:s/>731,85 <text:s text:c="3"/></text:p>
          </table:table-cell>
          <table:table-cell table:style-name="ce27" office:value-type="float" office:value="1410.5">
            <text:p><text:s/>1.410,50 <text:s text:c="3"/></text:p>
          </table:table-cell>
          <table:table-cell table:style-name="ce32" table:formula="of:=SUM([.D15:.F15])" office:value-type="float" office:value="2161.25">
            <text:p><text:s/>2.161,25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Turismo y Deporte</text:p>
          </table:table-cell>
          <table:table-cell table:style-name="ce12" office:value-type="string">
            <text:p>Francisco Javier Fernández Hernández </text:p>
          </table:table-cell>
          <table:table-cell table:style-name="ce18" office:value-type="float" office:value="290.9">
            <text:p><text:s/>290,90 <text:s text:c="3"/></text:p>
          </table:table-cell>
          <table:table-cell table:style-name="ce23" office:value-type="float" office:value="765.5">
            <text:p><text:s/>765,50 <text:s text:c="3"/></text:p>
          </table:table-cell>
          <table:table-cell table:style-name="ce28" office:value-type="float" office:value="2019.95">
            <text:p><text:s/>2.019,95 <text:s text:c="3"/></text:p>
          </table:table-cell>
          <table:table-cell table:style-name="ce32" table:formula="of:=SUM([.D16:.F16])" office:value-type="float" office:value="3076.35">
            <text:p><text:s/>3.076,35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Cultura</text:p>
          </table:table-cell>
          <table:table-cell table:style-name="ce12" office:value-type="string">
            <text:p>Rosa Aguilar Rivero </text:p>
          </table:table-cell>
          <table:table-cell table:style-name="ce17" office:value-type="float" office:value="273.03">
            <office:annotation draw:style-name="gr2" draw:text-style-name="P1" svg:width="3.97cm" svg:height="1.569cm" svg:x="20.853cm" svg:y="11.142cm" draw:caption-point-x="-0.482cm" draw:caption-point-y="0.169cm">
              <dc:date>2018-07-12T00:00:00</dc:date>
              <text:p text:style-name="P1">Cantidad corregida</text:p>
            </office:annotation>
            <text:p><text:s/>273,03 <text:s text:c="3"/></text:p>
          </table:table-cell>
          <table:table-cell table:style-name="ce23" office:value-type="float" office:value="1813.57">
            <office:annotation draw:style-name="gr2" draw:text-style-name="P1" svg:width="3.811cm" svg:height="1.569cm" svg:x="23.712cm" svg:y="11.142cm" draw:caption-point-x="-0.482cm" draw:caption-point-y="0.169cm">
              <dc:date>2018-07-12T00:00:00</dc:date>
              <text:p text:style-name="P1">Cantidad corregida</text:p>
            </office:annotation>
            <text:p><text:s/>1.813,57 <text:s text:c="3"/></text:p>
          </table:table-cell>
          <table:table-cell table:style-name="ce27" office:value-type="float" office:value="3129.53">
            <office:annotation draw:style-name="gr2" draw:text-style-name="P1" svg:width="4.008cm" svg:height="1.569cm" svg:x="29.908cm" svg:y="11.142cm" draw:caption-point-x="-0.482cm" draw:caption-point-y="0.169cm">
              <dc:date>2018-07-12T00:00:00</dc:date>
              <text:p text:style-name="P1">Cantidad corregida</text:p>
              <text:p text:style-name="P1"><text:span text:style-name="T2"/></text:p>
            </office:annotation>
            <text:p><text:s/>3.129,53 <text:s text:c="3"/></text:p>
          </table:table-cell>
          <table:table-cell table:style-name="ce32" table:formula="of:=SUM([.D17:.F17])" office:value-type="float" office:value="5216.13">
            <text:p><text:s/>5.216,13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Justicia e Interior</text:p>
          </table:table-cell>
          <table:table-cell table:style-name="ce12" office:value-type="string">
            <text:p>Emilio de Llera Suárez Bárcena </text:p>
          </table:table-cell>
          <table:table-cell table:style-name="ce17" office:value-type="float" office:value="169.54">
            <text:p><text:s/>169,54 <text:s text:c="3"/></text:p>
          </table:table-cell>
          <table:table-cell table:style-name="ce23" office:value-type="float" office:value="558.98">
            <text:p><text:s/>558,98 <text:s text:c="3"/></text:p>
          </table:table-cell>
          <table:table-cell table:style-name="ce27" office:value-type="float" office:value="936.47">
            <text:p><text:s/>936,47 <text:s text:c="3"/></text:p>
          </table:table-cell>
          <table:table-cell table:style-name="ce32" table:formula="of:=SUM([.D18:.F18])" office:value-type="float" office:value="1664.99">
            <text:p><text:s/>1.664,99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Agricultura, Pesca y Desarrollo Rural</text:p>
          </table:table-cell>
          <table:table-cell table:style-name="ce12" office:value-type="string">
            <text:p>María del Carmen Ortiz Rivas </text:p>
          </table:table-cell>
          <table:table-cell table:style-name="ce17"/>
          <table:table-cell table:style-name="ce23" office:value-type="float" office:value="2331.39">
            <text:p><text:s/>2.331,39 <text:s text:c="3"/></text:p>
          </table:table-cell>
          <table:table-cell table:style-name="ce27" office:value-type="float" office:value="7426.85">
            <text:p><text:s/>7.426,85 <text:s text:c="3"/></text:p>
          </table:table-cell>
          <table:table-cell table:style-name="ce32" table:formula="of:=SUM([.D19:.F19])" office:value-type="float" office:value="9758.24">
            <text:p><text:s/>9.758,24 <text:s text:c="3"/>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>
            <text:p>Medio Ambiente y Ordenación del Territorio</text:p>
          </table:table-cell>
          <table:table-cell table:style-name="ce13" office:value-type="string">
            <text:p>José Fiscal López </text:p>
          </table:table-cell>
          <table:table-cell table:style-name="ce19"/>
          <table:table-cell table:style-name="ce24" office:value-type="float" office:value="1622.15">
            <text:p><text:s/>1.622,15 <text:s text:c="3"/></text:p>
          </table:table-cell>
          <table:table-cell table:style-name="ce29" office:value-type="float" office:value="2967.37">
            <text:p><text:s/>2.967,37 <text:s text:c="3"/></text:p>
          </table:table-cell>
          <table:table-cell table:style-name="ce33" table:formula="of:=SUM([.D20:.F20])" office:value-type="float" office:value="4589.52">
            <text:p><text:s/>4.589,52 <text:s text:c="3"/></text:p>
          </table:table-cell>
          <table:table-cell table:number-columns-repeated="1017"/>
        </table:table-row>
        <table:table-row table:style-name="ro6">
          <table:table-cell/>
          <table:table-cell table:style-name="ce8" table:number-columns-repeated="2"/>
          <table:table-cell table:style-name="ce20" table:number-columns-repeated="2"/>
          <table:table-cell table:style-name="ce30" office:value-type="string" office:string-value="Total">
            <text:p><text:s/>Total </text:p>
          </table:table-cell>
          <table:table-cell table:style-name="ce34" table:formula="of:=SUM([.G7:.G20])" office:value-type="float" office:value="49764.53">
            <text:p><text:s/>49.764,53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>
            <text:p>Fuente: SGTs de las distintas consejerías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Cantidades corregidas por error detectado al no computarse gastos devengados en 2016 pero abonados en 2017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*** El programa presupuestario es distinto en cada Consejería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B$3:.$G$25" table:range-usable-as="print-range"/>
        </table:named-expressions>
      </table:table>
      <table:table table:name="Hoja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ja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2:2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" meta:object-count="0"/>
    <meta:generator>OpenOffice/4.1.2$Win32 OpenOffice.org_project/412m3$Build-9782</meta:generator>
  </office:meta>
</office:document-meta>
</file>