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1.328cm"/>
    </style:style>
    <style:style style:name="co6" style:family="table-column">
      <style:table-column-properties fo:break-before="auto" style:column-width="13.097cm"/>
    </style:style>
    <style:style style:name="co8" style:family="table-column">
      <style:table-column-properties fo:break-before="auto" style:column-width="36.474cm"/>
    </style:style>
    <style:style style:name="co9" style:family="table-column">
      <style:table-column-properties fo:break-before="auto" style:column-width="7.99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017" table:default-cell-style-name="ce3"/>
        <table:table-column table:style-name="co7" table:number-columns-repeated="15361" table:default-cell-style-name="ce3"/>
        <table:table-row table:style-name="ro3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OFESIÓN</text:p>
          </table:table-cell>
          <table:table-cell table:style-name="ce2" office:value-type="string" calcext:value-type="string">
            <text:p>BANDERA</text:p>
          </table:table-cell>
          <table:table-cell table:style-name="ce2" office:value-type="string" calcext:value-type="string">
            <text:p>DECRETO</text:p>
          </table:table-cell>
          <table:table-cell table:style-name="ce2"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sé María Martínez de Haro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36/28" xlink:type="simple">https://juntadeandalucia.es/boja/2020/36/28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undación Indaliana para la Música y las Artes</text:p>
          </table:table-cell>
          <table:table-cell office:value-type="string" calcext:value-type="string">
            <text:p>Fundación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rmen Dolores Martín Berenguer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áritas Diocesana de Almería</text:p>
          </table:table-cell>
          <table:table-cell office:value-type="string" calcext:value-type="string">
            <text:p>Entidad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ooperativa Agraria y Ganadera San Isidro (CASI)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rancisco Balcázar Linares</text:p>
          </table:table-cell>
          <table:table-cell office:value-type="string" calcext:value-type="string">
            <text:p>Presidente de la Junta Provincial de la Asociación Española Contra el Cáncer de Almer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ego Martínez Cano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eoda de Pulpí-Ayuntamiento de Pulpí</text:p>
          </table:table-cell>
          <table:table-cell office:value-type="string" calcext:value-type="string">
            <text:p>Monumento natur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yecto Kilómetro Cero de Adr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ernando Brea Serra</text:p>
          </table:table-cell>
          <table:table-cell office:value-type="string" calcext:value-type="string">
            <text:p>Ex-Teniente Fiscal de la Fiscalía Provincial de Almerí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6/28</text:p>
          </table:table-cell>
          <table:table-cell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aime Cantizano Camacho</text:p>
          </table:table-cell>
          <table:table-cell office:value-type="string" calcext:value-type="string">
            <text:p>Presentador de televisión y locutor de radi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39/13" xlink:type="simple">https://juntadeandalucia.es/boja/2020/39/13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rancisco Manuel Ojeda González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quipo Cádiz Fútbol Club Femenino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gustín Rubiales Plaza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ación de Empresarios del Metal de la provincia de Cádiz (FEMCA)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upo de Investigación "Daño cerebral perinatal" del Hospital Puerta del Mar y el INIBIC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Empresas Turísticas de Cádiz (AETC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rvicio de Protección de la Naturaleza de la Guardia Civil de la provincia de Cádiz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upo de Intervención Psicológica de Emergencias y Desastres (GIPED)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Cuerpo Consular de la Provincia de Cádiz y Ceut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9/13</text:p>
          </table:table-cell>
          <table:table-cell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lustre Colegio Oficial de Abogados de Córdob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36/29" xlink:type="simple">https://juntadeandalucia.es/boja/2020/36/29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blo García-López</text:p>
          </table:table-cell>
          <table:table-cell office:value-type="string" calcext:value-type="string">
            <text:p>Ten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rancisco García Vena, "Cisco"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cuela de Educación Infantil Purísima Concepción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urosemill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Unidad de deterioro cognitivo y demencias del hospital Reina Sofía de Córdoba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enominación de Origen Protegida (DOP) Los Pedroches</text:p>
          </table:table-cell>
          <table:table-cell office:value-type="string" calcext:value-type="string">
            <text:p>Sello de calidad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cocombustibles de Andalucí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olicía Local de Córdob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Universitaria para el Desarrollo de la provincia de Córdoba (FUNDECOR)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6/29</text:p>
          </table:table-cell>
          <table:table-cell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entro Artístico, Literario y Científico de Granada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38/39" xlink:type="simple">https://juntadeandalucia.es/boja/2020/38/39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ía Guardia Gómez, "Mariquilla"</text:p>
          </table:table-cell>
          <table:table-cell office:value-type="string" calcext:value-type="string">
            <text:p>Baila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ía Pére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ite Araluce</text:p>
          </table:table-cell>
          <table:table-cell office:value-type="string" calcext:value-type="string">
            <text:p>Presidenta de la Asociación de Víctimas del Terrorism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staurante Los Manuel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Vacante</text:p>
          </table:table-cell>
          <table:table-cell/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operativa San Sebastián (Benalúa de las Villas)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yecto conoce tus Fuentes UGR-CSIC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del Parkinson Granad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.E.S. Padre Suárez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8/39</text:p>
          </table:table-cell>
          <table:table-cell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rta Fernández Peña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39/14" xlink:type="simple">https://juntadeandalucia.es/boja/2020/39/14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ván Macías Madero</text:p>
          </table:table-cell>
          <table:table-cell office:value-type="string" calcext:value-type="string">
            <text:p>Composit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aura García-Caro Lorenz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de Familias de Acogida y Colaboradoras de Huelva "Acompáñame"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eabery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legio Oficial de Veterinarios de Huelv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OP Jabugo</text:p>
          </table:table-cell>
          <table:table-cell office:value-type="string" calcext:value-type="string">
            <text:p>Sello de calidad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lor de Doñana Biorganic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haro Venegas (a título póstumo)</text:p>
          </table:table-cell>
          <table:table-cell office:value-type="string" calcext:value-type="string">
            <text:p>Presidenta de la Asociación Santa Águeda contra el Cáncer de mam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upo Azahara de Comunicacion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9/14</text:p>
          </table:table-cell>
          <table:table-cell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milio Lara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40/30" xlink:type="simple">https://juntadeandalucia.es/boja/2020/40/30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ucía Marín</text:p>
          </table:table-cell>
          <table:table-cell office:value-type="string" calcext:value-type="string">
            <text:p>Directora de orquest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lberto González Moyan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Andaluza de Centros Católicos de Ayuda al Menor (ACCAM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oftware DELSOL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olegio de Médicos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uan Aceituno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entro de Capacitación y Experimentación Forestal de Cazorla</text:p>
          </table:table-cell>
          <table:table-cell office:value-type="string" calcext:value-type="string">
            <text:p>Institución educativ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Pídeme la Lun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 Rodríguez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40/30</text:p>
          </table:table-cell>
          <table:table-cell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ntonio Garrido Moraga (a título póstumo)</text:p>
          </table:table-cell>
          <table:table-cell office:value-type="string" calcext:value-type="string">
            <text:p>Catedrático de Lengua y Literatu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38/41" xlink:type="simple">https://juntadeandalucia.es/boja/2020/38/41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eatro Cervantes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Federación de Peñas Malaguistas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irector y comunidad educativa del colegio Los Asperones</text:p>
          </table:table-cell>
          <table:table-cell office:value-type="string" calcext:value-type="string">
            <text:p>Entidad educativ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HV Tecnología Espacial Avanzada Malagueñ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grama de Hematología Domiciliaria del Hospital Regional de Málaga</text:p>
          </table:table-cell>
          <table:table-cell office:value-type="string" calcext:value-type="string">
            <text:p>Programa de salud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erpo Consular acreditado en Málag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ioAlgarrob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aloma Martín Jiménez</text:p>
          </table:table-cell>
          <table:table-cell office:value-type="string" calcext:value-type="string">
            <text:p>Magistrada Juez de lo Penal en Málag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grupación de Cofradías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8/41</text:p>
          </table:table-cell>
          <table:table-cell table:number-columns-repeated="16378"/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uis Navarro García</text:p>
          </table:table-cell>
          <table:table-cell office:value-type="string" calcext:value-type="string">
            <text:p>Catedrático de Historia de Améric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0/36/30" xlink:type="simple">https://juntadeandalucia.es/boja/2020/36/30</text:a>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ía Jiménez Gallego</text:p>
          </table:table-cell>
          <table:table-cell office:value-type="string" calcext:value-type="string">
            <text:p>Cantante y actriz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lub Deportivo Al-Andalus de Sevilla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iudad de San Juan de Dios de Alcalá de Guadaíra</text:p>
          </table:table-cell>
          <table:table-cell office:value-type="string" calcext:value-type="string">
            <text:p>Entidad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tecados La Aurora de Estep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Sevillana de Esclerosis Múltiple-ASEM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ity Sightseeing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entes de Medio Ambiente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Hermandad del Gran Poder de Sevilla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ndrés Aguilera López</text:p>
          </table:table-cell>
          <table:table-cell office:value-type="string" calcext:value-type="string">
            <text:p>Catedrático de Genétic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0/36/30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stituto de Estudios Almerienses</text:p>
          </table:table-cell>
          <table:table-cell office:value-type="string" calcext:value-type="string">
            <text:p>Entidad educativ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518/1" xlink:type="simple">https://juntadeandalucia.es/boja/2021/518/1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eatro Cervantes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ván Fernández Rui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AVi Foundation</text:p>
          </table:table-cell>
          <table:table-cell office:value-type="string" calcext:value-type="string">
            <text:p>Fundación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lustre Colegio Oficial de Graduados Sociales de Almerí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Área de Gestión Sanitaria Norte de Almería, Distrito de Atención Primaria de Almería y Distrito de Atención Primaria de Poniente</text:p>
          </table:table-cell>
          <table:table-cell office:value-type="string" calcext:value-type="string">
            <text:p>Instituciones sanitari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grícola Navarro de Haro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yecto Ecomare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esús Peregrín Mula</text:p>
          </table:table-cell>
          <table:table-cell office:value-type="string" calcext:value-type="string">
            <text:p>Sacerdote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sé María Rosell Recasens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ego García Molina (a título póstumo)</text:p>
          </table:table-cell>
          <table:table-cell office:value-type="string" calcext:value-type="string">
            <text:p>Presidente de la Asociación Provincial de Empresarios de Hostelería de Almería (ASHAL)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1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Profesores Hespérides de Cádi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518/2" xlink:type="simple">https://juntadeandalucia.es/boja/2021/518/2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anuel Álvarez-Beigbeder Pérez, "Manuel Alejandro"</text:p>
          </table:table-cell>
          <table:table-cell office:value-type="string" calcext:value-type="string">
            <text:p>Composit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lub de Rugby Atlético Portuense (CRAP)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ruz Roj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La Rondeñ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Oficial de Médicos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Oficial de Enfermería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Oficial de Farmacéuticos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l verano que vivimos'</text:p>
          </table:table-cell>
          <table:table-cell office:value-type="string" calcext:value-type="string">
            <text:p>Películ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rupo Valora, Gestión de Residuos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ación Gaditana de Personas con Discapacidad Física y/u Orgánica (Fegadi)</text:p>
          </table:table-cell>
          <table:table-cell office:value-type="string" calcext:value-type="string">
            <text:p>Feder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ico Linares García de Cosío</text:p>
          </table:table-cell>
          <table:table-cell office:value-type="string" calcext:value-type="string">
            <text:p>Presidente del Consejo Social de la Universidad de Cádiz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2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nseñanzas de Régimen Especial de la ciudad de Córdoba</text:p>
          </table:table-cell>
          <table:table-cell office:value-type="string" calcext:value-type="string">
            <text:p>Entidad educativ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518/3" xlink:type="simple">https://juntadeandalucia.es/boja/2021/518/3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éroes con bat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iguel Ángel Roldán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Unidad Autocovid de Córdoba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ilbón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studio Calcifediol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ector Automatización</text:p>
          </table:table-cell>
          <table:table-cell office:value-type="string" calcext:value-type="string">
            <text:p>Sector empresari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gentes de Medio Ambiente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yecto Calvas&amp;Bella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grupación Local de voluntarios de Protección Civil del Ayuntamiento de Priego de Córdob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8/3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lataforma Amigos de San Nicolá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37/37" xlink:type="simple">https://juntadeandalucia.es/boja/2021/37/37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sé García Román</text:p>
          </table:table-cell>
          <table:table-cell office:value-type="string" calcext:value-type="string">
            <text:p>Compositor y organist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Nicolás Molina Augustín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lataforma del Voluntariado de Granada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zafrán del Oasi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quipo de Primera Intervención de Toma de Muestras del Distrito Sanitario Granada-Metropolitano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mara de Comercio de Granada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gentes de Medio Ambiente de Granad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fesorado de Granada</text:p>
          </table:table-cell>
          <table:table-cell office:value-type="string" calcext:value-type="string">
            <text:p>Profesionales de la educ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stituto Andaluz de Geofísica y Prevención de Desastres Sísmicos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37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Universidad Internacional de Andalucía (UNIA) Huelva</text:p>
          </table:table-cell>
          <table:table-cell office:value-type="string" calcext:value-type="string">
            <text:p>Institución educativ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37/38" xlink:type="simple">https://juntadeandalucia.es/boja/2021/37/38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ntonia Hernández Peralta, "La Perlita de Huelva"</text:p>
          </table:table-cell>
          <table:table-cell office:value-type="string" calcext:value-type="string">
            <text:p>Canta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lub Rítmico Colombino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grupaciones de Protección Civil de Huelv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lan de Responsabilidad Ético, Laboral, Social y de Igualdad (PRELSI) de Interfresa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tención primaria, Hospitales, Centros socio sanitarios y Servicios de Ayuda a domicilio</text:p>
          </table:table-cell>
          <table:table-cell office:value-type="string" calcext:value-type="string">
            <text:p>Instituciones sanitari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upo Transonub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oluntariado ambiental del incendio de Almonaster la Real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de Vecinos La Hispanidad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ONG Plena Inclusión</text:p>
          </table:table-cell>
          <table:table-cell office:value-type="string" calcext:value-type="string">
            <text:p>Institu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38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lustre Colegio de Procuradores de Jaén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37/39" xlink:type="simple">https://juntadeandalucia.es/boja/2021/37/39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ego Martínez Martínez (a título póstumo)</text:p>
          </table:table-cell>
          <table:table-cell office:value-type="string" calcext:value-type="string">
            <text:p>Presidente de la Asociación Amigos de la Músic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elia Jiménez Delgad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omedores Sociales de la Parroquia de Belén-San Roque y de Santa Clara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seños NT-Diseños y Aplicaciones del No Tejido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entro de Transfusión, Tejidos y Células de Jaén</text:p>
          </table:table-cell>
          <table:table-cell office:value-type="string" calcext:value-type="string">
            <text:p>Institución sanitari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vier Cachón Zagalaz</text:p>
          </table:table-cell>
          <table:table-cell office:value-type="string" calcext:value-type="string">
            <text:p>Profesor universit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nominación de Origen Protegida "Sierra Mágina"</text:p>
          </table:table-cell>
          <table:table-cell office:value-type="string" calcext:value-type="string">
            <text:p>Sello de calidad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ncisco José Serrano Martínez</text:p>
          </table:table-cell>
          <table:table-cell office:value-type="string" calcext:value-type="string">
            <text:p>Enfermer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Calderón Carmona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39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ablo Aranda Ruiz (a título póstumo)</text:p>
          </table:table-cell>
          <table:table-cell office:value-type="string" calcext:value-type="string">
            <text:p>Escritor y filólog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37/40" xlink:type="simple">https://juntadeandalucia.es/boja/2021/37/40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Orquesta Filarmónica de Málaga (OFM)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incón Fertilidad, Club de Balonmano femenino Málaga Costa del Sol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de Directoras y Directores de IES de Andalucía (ADIAN) y Asociación Andaluza de Directores y Directoras de Centros de Infantil, Primaria y Residencias Escolares</text:p>
          </table:table-cell>
          <table:table-cell office:value-type="string" calcext:value-type="string">
            <text:p>Asociaciones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a Canast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na Grande Pérez</text:p>
          </table:table-cell>
          <table:table-cell office:value-type="string" calcext:value-type="string">
            <text:p>Doctora en Ciencias Biológic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ernardo Quintero</text:p>
          </table:table-cell>
          <table:table-cell office:value-type="string" calcext:value-type="string">
            <text:p>Ingeniero y emprendedor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afael Haro Ramos</text:p>
          </table:table-cell>
          <table:table-cell office:value-type="string" calcext:value-type="string">
            <text:p>Director Conservador de los Parques Naturales Sierra de las Nieves y Montes de Málag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yecto H-UNIDOS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yoral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37/40</text:p>
          </table:table-cell>
          <table:table-cell table:number-columns-repeated="16378"/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González Jiménez</text:p>
          </table:table-cell>
          <table:table-cell office:value-type="string" calcext:value-type="string">
            <text:p>Catedrático de Historia Mediev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1/519/10" xlink:type="simple">https://juntadeandalucia.es/boja/2021/519/10</text:a>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ña Flamenca El Pozo de las Penas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lanca María Manchón Domíngue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300 Voluntarios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upermercados M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Corazón y Vid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Álvaro Moreno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loísa Bernáldez Sánchez</text:p>
          </table:table-cell>
          <table:table-cell office:value-type="string" calcext:value-type="string">
            <text:p>Doctora en Biologí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ndación Diagrama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osé Pérez Bernal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1/519/10</text:p>
          </table:table-cell>
          <table:table-cell table:number-columns-repeated="16378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de Directoras y Directores de IES de Andalucía ADÍAN y a Asociación Andaluza de Directores y Directoras de Centros de Infantil, Primaria y Residencias Escolares ASADRIPE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36" xlink:type="simple">https://juntadeandalucia.es/boja/2022/39/36</text:a>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ura Diepstraten García</text:p>
          </table:table-cell>
          <table:table-cell office:value-type="string" calcext:value-type="string">
            <text:p>Cantante, pianista y composit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lásica de Almería</text:p>
          </table:table-cell>
          <table:table-cell office:value-type="string" calcext:value-type="string">
            <text:p>Prueba deportiv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lustre Colegio Provincial de Abogados de Almería e Ilustre Colegio de Procuradores Almerí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rganización de Productores Pesqueros de Adr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hóndiga La Unión, S.A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iguel Ángel Arráez Sánchez</text:p>
          </table:table-cell>
          <table:table-cell office:value-type="string" calcext:value-type="string">
            <text:p>Doctor en Medicina y Cirug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ilar Martínez-Cosentino Alfonso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mpoJoyma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Sara Allut Plat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nuel Ruiz Valdivia, "Ruiz Manuel"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36</text:p>
          </table:table-cell>
          <table:table-cell table:number-columns-repeated="16378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dra Golpe Cantalej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38" xlink:type="simple">https://juntadeandalucia.es/boja/2022/39/38</text:a>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 Ríos Fernández, "El Pipa"</text:p>
          </table:table-cell>
          <table:table-cell office:value-type="string" calcext:value-type="string">
            <text:p>Bailaor y coreógraf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stre Morales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medor Social "El Salvador" (Hijas de la Caridad)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rpintería Nuestra Señora de Lourd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avier Rodríguez Conejo (a título póstumo)</text:p>
          </table:table-cell>
          <table:table-cell office:value-type="string" calcext:value-type="string">
            <text:p>Doctor en Medicin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unshine Tour-Circuito Hípico del Sol</text:p>
          </table:table-cell>
          <table:table-cell office:value-type="string" calcext:value-type="string">
            <text:p>Prueba deportiv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abiola Navarro Moreno</text:p>
          </table:table-cell>
          <table:table-cell office:value-type="string" calcext:value-type="string">
            <text:p>Veterinaria y ganader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lvamento Marítimo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Organización de Productores pesqueros de Almadrab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38</text:p>
          </table:table-cell>
          <table:table-cell table:number-columns-repeated="16378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sé Carlos Ruiz</text:p>
          </table:table-cell>
          <table:table-cell office:value-type="string" calcext:value-type="string">
            <text:p>Filósof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40" xlink:type="simple">https://juntadeandalucia.es/boja/2022/39/40</text:a>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carena Gómez</text:p>
          </table:table-cell>
          <table:table-cell office:value-type="string" calcext:value-type="string">
            <text:p>Actriz y producto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quipo de Balonmano Ángel Ximénez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Prolibertas</text:p>
          </table:table-cell>
          <table:table-cell office:value-type="string" calcext:value-type="string">
            <text:p>Fundación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uebles Ordóñez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urora Galván Cejudo</text:p>
          </table:table-cell>
          <table:table-cell office:value-type="string" calcext:value-type="string">
            <text:p>Catedrática de Bioquímica y Biología Molecula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sé Sánchez Mazuecos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jada Pedroch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yecto ODOS, Fundación Emet Arcoiris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rancisco Morales García</text:p>
          </table:table-cell>
          <table:table-cell office:value-type="string" calcext:value-type="string">
            <text:p>Cociner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0</text:p>
          </table:table-cell>
          <table:table-cell table:number-columns-repeated="16378"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ncarna Ximénez de Cisneros Reboll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41" xlink:type="simple">https://juntadeandalucia.es/boja/2022/39/41</text:a>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al Conservatorio Superior de Música "Victoria Eugenia" de Granada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avid Valero Serrano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bra Social Orden Hospitalaria de San Juan de Dios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iscos Apol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idafarma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odegas H. Calvent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FA El Soto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renas de Armilla Cultura y Deporte, Club de Fútbol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ercedes Moll de Miguel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1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Ilustre Colegio Oficial de Graduados Sociales de Huelva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42" xlink:type="simple">https://juntadeandalucia.es/boja/2022/39/42</text:a>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sé Hernández Díaz, "Pepote Cajones"</text:p>
          </table:table-cell>
          <table:table-cell office:value-type="string" calcext:value-type="string">
            <text:p>Artesan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lanca Betanzos Orihuela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couts Católicos de Huelva</text:p>
          </table:table-cell>
          <table:table-cell office:value-type="string" calcext:value-type="string">
            <text:p>Proyecto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rupo La Paz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ervicio de Oncología Médica del Hospital Universitario Juan Ramón Jiménez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falit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Antonio Millán Jaldón</text:p>
          </table:table-cell>
          <table:table-cell office:value-type="string" calcext:value-type="string">
            <text:p>Presidente de la Comunidad de Regantes Andévalo Fronteriz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ristóbal Gangoso Aragón</text:p>
          </table:table-cell>
          <table:table-cell office:value-type="string" calcext:value-type="string">
            <text:p>Doctor en Psicologí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erederos de Cosme Sáenz, Bodegas Diezmo Nuev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2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lustre Colegio de Abogados de Jaén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43" xlink:type="simple">https://juntadeandalucia.es/boja/2022/39/43</text:a>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ncisco Díaz Flores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bastián Martos Roa, Natalia Romero Franco, María de los Ángeles Ruiz Castillo y Carmen Cano Ruiz</text:p>
          </table:table-cell>
          <table:table-cell office:value-type="string" calcext:value-type="string">
            <text:p>Deportistas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lataforma Social Salesianos</text:p>
          </table:table-cell>
          <table:table-cell office:value-type="string" calcext:value-type="string">
            <text:p>Entidad socia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rupo Avanza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quipo humano vacunación COVID-19</text:p>
          </table:table-cell>
          <table:table-cell office:value-type="string" calcext:value-type="string">
            <text:p>Profesionales sanitario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eandro Cano Luque</text:p>
          </table:table-cell>
          <table:table-cell office:value-type="string" calcext:value-type="string">
            <text:p>Diseñador de mod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ácteos Romero Peláez, S.L., Quesos y besos y Juana Extremera Milla</text:p>
          </table:table-cell>
          <table:table-cell office:value-type="string" calcext:value-type="string">
            <text:p>Empresa / Ganader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Síndrome Down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uis Berges Roldán</text:p>
          </table:table-cell>
          <table:table-cell office:value-type="string" calcext:value-type="string">
            <text:p>Arquitect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3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ibrería Prote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44" xlink:type="simple">https://juntadeandalucia.es/boja/2022/39/44</text:a>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useo Interactivo de la Música de Málaga</text:p>
          </table:table-cell>
          <table:table-cell office:value-type="string" calcext:value-type="string">
            <text:p>Entidad cultur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ntonio Fernández Benítez</text:p>
          </table:table-cell>
          <table:table-cell office:value-type="string" calcext:value-type="string">
            <text:p>Deport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provelez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y Company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FESOL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Grupo Sancho Meler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servataur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eresa Retamero</text:p>
          </table:table-cell>
          <table:table-cell office:value-type="string" calcext:value-type="string">
            <text:p>Presidenta de la asociación de vecinos Nuevo San Andrés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driano Vázquez</text:p>
          </table:table-cell>
          <table:table-cell office:value-type="string" calcext:value-type="string">
            <text:p>Director del Centro Operativo de Coordinación del INFOCA en Málag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4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r León-Castro Alonso</text:p>
          </table:table-cell>
          <table:table-cell office:value-type="string" calcext:value-type="string">
            <text:p>Académic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2/39/45" xlink:type="simple">https://juntadeandalucia.es/boja/2022/39/45</text:a>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lixto Sánchez Marín</text:p>
          </table:table-cell>
          <table:table-cell office:value-type="string" calcext:value-type="string">
            <text:p>Cantaor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aime Canalejo Pazos y Javier García Ordóñez</text:p>
          </table:table-cell>
          <table:table-cell office:value-type="string" calcext:value-type="string">
            <text:p>Deportistas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Andaluza para la Defensa de la Infancia y la Prevención del Maltrato-ADIMA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edra Paloma de Pedrer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vador Morales Conde</text:p>
          </table:table-cell>
          <table:table-cell office:value-type="string" calcext:value-type="string">
            <text:p>Doctor y Licenciado en Medicina y Cirug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aesco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lastic Energy Alcalá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 Díaz Cadenas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Damián Álvarez García</text:p>
          </table:table-cell>
          <table:table-cell office:value-type="string" calcext:value-type="string">
            <text:p>Presidente de la Audiencia Provincial de Sevill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iempre Así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2/39/4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ario IDEAL Almería</text:p>
          </table:table-cell>
          <table:table-cell office:value-type="string" calcext:value-type="string">
            <text:p>Medio de comunic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creación histórica Canteros y Caciques en la Lucha por el Mármol en Macael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 Unión Deportiva Almería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ernando Rubio García</text:p>
          </table:table-cell>
          <table:table-cell office:value-type="string" calcext:value-type="string">
            <text:p>Presidente de la Junta Central de Usuarios de Aguas del Valle del Almanzora, presidente de la Comunidad de Regantes El Saltador de Huércal-Overa, vicepresidente del SCRATS y vicepresidente de Aguas del Almanzor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al e Ilustre Hermandad del Santo Sepulcro y María Santísima de los Dolores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uan Antonio Díaz Planelles</text:p>
          </table:table-cell>
          <table:table-cell office:value-type="string" calcext:value-type="string">
            <text:p>Director General y Fundador de Agroiris, SAT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ema Esteban Bueno</text:p>
          </table:table-cell>
          <table:table-cell office:value-type="string" calcext:value-type="string">
            <text:p>Presidenta y Fundadora de la Asociación Española para la Investigación y ayuda al Síndrome de Wolfram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iputación Provincial de Almería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«Pastores por el Monte Mediterráneo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anco de Alimentos de Almería</text:p>
          </table:table-cell>
          <table:table-cell office:value-type="string" calcext:value-type="string">
            <text:p>Organización sin ánimo de lucr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ichael Thomas</text:p>
          </table:table-cell>
          <table:table-cell office:value-type="string" calcext:value-type="string">
            <text:p>Director de la OC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Hermelindo Castro Nogueira</text:p>
          </table:table-cell>
          <table:table-cell office:value-type="string" calcext:value-type="string">
            <text:p>Ex presidente de la Junta Rectora del Parque Natural Cabo de Gata-Níj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1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teneo de Cádiz</text:p>
          </table:table-cell>
          <table:table-cell office:value-type="string" calcext:value-type="string">
            <text:p>Asociación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ufino García Cote «Rufino de Paterna»</text:p>
          </table:table-cell>
          <table:table-cell office:value-type="string" calcext:value-type="string">
            <text:p>Cantaor flamenc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ción de la RFAF (Real Federación Andaluza de Fútbol)</text:p>
          </table:table-cell>
          <table:table-cell office:value-type="string" calcext:value-type="string">
            <text:p>Asociación deportiv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ederación Provincial de Amas de Casa de Cádi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nés Domecq Fernández-Govantes «The IQ Collection».</text:p>
          </table:table-cell>
          <table:table-cell office:value-type="string" calcext:value-type="string">
            <text:p>Diseñadora de mod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ier Unciti-Broceta</text:p>
          </table:table-cell>
          <table:table-cell office:value-type="string" calcext:value-type="string">
            <text:p>Investigado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il GP</text:p>
          </table:table-cell>
          <table:table-cell office:value-type="string" calcext:value-type="string">
            <text:p>Competición internacion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Ganaderos de Benaoca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Fundación La Vicuña, de El Puerto de Santa María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ula de Cultura del Carnaval de Cádi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2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ran Teatro</text:p>
          </table:table-cell>
          <table:table-cell office:value-type="string" calcext:value-type="string">
            <text:p>Bien Histórico Artístic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Orquesta de Córdoba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RS de Palma del Río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Bangassou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tonio Vázquez Romero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Inmaculada Salcedo</text:p>
          </table:table-cell>
          <table:table-cell office:value-type="string" calcext:value-type="string">
            <text:p>Doctora. Portavoz del grupo asesor del coronavirus en Andalucí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estival de Piano Rafael Orozco</text:p>
          </table:table-cell>
          <table:table-cell office:value-type="string" calcext:value-type="string">
            <text:p>Evento cultur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ceite Luque Ecológic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yecto APERFOS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jército de Tierra</text:p>
          </table:table-cell>
          <table:table-cell office:value-type="string" calcext:value-type="string">
            <text:p>Entidad milit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3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estival Internacional de Poesía de Granada</text:p>
          </table:table-cell>
          <table:table-cell office:value-type="string" calcext:value-type="string">
            <text:p>Evento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na del Distrito Universitario de Granada</text:p>
          </table:table-cell>
          <table:table-cell office:value-type="string" calcext:value-type="string">
            <text:p>Agrupación music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se Callejón Bueno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Calor y Café</text:p>
          </table:table-cell>
          <table:table-cell office:value-type="string" calcext:value-type="string">
            <text:p>Asociación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ijaplast, S.L</text:p>
          </table:table-cell>
          <table:table-cell office:value-type="string" calcext:value-type="string">
            <text:p>Sociedad Limitad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de Bipolares de Granada «Granabip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upo de Comunicación «Secuoya»</text:p>
          </table:table-cell>
          <table:table-cell office:value-type="string" calcext:value-type="string">
            <text:p>Empresa Audioviosu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la Verde</text:p>
          </table:table-cell>
          <table:table-cell office:value-type="string" calcext:value-type="string">
            <text:p>Proyect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Unidad de Apoyo al Paciente Oncológico «UAPO»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ilar Aranda Ramírez</text:p>
          </table:table-cell>
          <table:table-cell office:value-type="string" calcext:value-type="string">
            <text:p>Rectora Magnífica de la Universidad de Granad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ndación Patronato Avemariano de Granada</text:p>
          </table:table-cell>
          <table:table-cell office:value-type="string" calcext:value-type="string">
            <text:p>Fundación religio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4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Romero Márquez</text:p>
          </table:table-cell>
          <table:table-cell office:value-type="string" calcext:value-type="string">
            <text:p>Articul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grupación de Cofradías y Hermandades de Semana Santa de Ayamonte</text:p>
          </table:table-cell>
          <table:table-cell office:value-type="string" calcext:value-type="string">
            <text:p>Agrupación religios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lub Balonmano Pedro Alonso Niño de Moguer</text:p>
          </table:table-cell>
          <table:table-cell office:value-type="string" calcext:value-type="string">
            <text:p>Club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medor Social Virgen de la Cinta de Huelv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PSA, por el «Proyecto Valle Andaluz del Hidrógeno Verde en Huelva»</text:p>
          </table:table-cell>
          <table:table-cell office:value-type="string" calcext:value-type="string">
            <text:p>Proyecto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legio Oficial de Médicos de Huelva</text:p>
          </table:table-cell>
          <table:table-cell office:value-type="string" calcext:value-type="string">
            <text:p>Institución provincial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milio Márquez Contreras</text:p>
          </table:table-cell>
          <table:table-cell office:value-type="string" calcext:value-type="string">
            <text:p>Investigador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Orquesta Clásica de Huelva</text:p>
          </table:table-cell>
          <table:table-cell office:value-type="string" calcext:value-type="string">
            <text:p>Proyecto cultur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rigoríficos Portuarios del Sur (FRIPORTSUR) por el «Proyecto Hub Logístico del Frío del Puerto de Huelva»</text:p>
          </table:table-cell>
          <table:table-cell office:value-type="string" calcext:value-type="string">
            <text:p>Proyecto empresari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<text:s/>AFA Alzheimer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Manuel Campos Carrasco</text:p>
          </table:table-cell>
          <table:table-cell office:value-type="string" calcext:value-type="string">
            <text:p>Arqueolog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5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teneo de Ilugo</text:p>
          </table:table-cell>
          <table:table-cell office:value-type="string" calcext:value-type="string">
            <text:p>Asociación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estival de Música en Segura</text:p>
          </table:table-cell>
          <table:table-cell office:value-type="string" calcext:value-type="string">
            <text:p>Evento cultur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ederación de Peñas del Real Jaén «La Victoria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Luis García-Lomas</text:p>
          </table:table-cell>
          <table:table-cell office:value-type="string" calcext:value-type="string">
            <text:p>Expresidente de la Caja Rural de Jaé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DEL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Ignacio Porras Sánchez</text:p>
          </table:table-cell>
          <table:table-cell office:value-type="string" calcext:value-type="string">
            <text:p>Investigado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rma Soriano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rupo Oleícola Jaén</text:p>
          </table:table-cell>
          <table:table-cell office:value-type="string" calcext:value-type="string">
            <text:p>Grupo empresari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teneo de Ilugo</text:p>
          </table:table-cell>
          <table:table-cell office:value-type="string" calcext:value-type="string">
            <text:p>Entidad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lena Arias-Salgado Robsy</text:p>
          </table:table-cell>
          <table:table-cell office:value-type="string" calcext:value-type="string">
            <text:p>Magistrad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6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eresa Santos Garrote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ria Fergó</text:p>
          </table:table-cell>
          <table:table-cell office:value-type="string" calcext:value-type="string">
            <text:p>Cantante, Actriz y Presentador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atalia Baldizzone Morales</text:p>
          </table:table-cell>
          <table:table-cell office:value-type="string" calcext:value-type="string">
            <text:p>Patinadora y Entrenador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vitlana Kramarenko</text:p>
          </table:table-cell>
          <table:table-cell office:value-type="string" calcext:value-type="string">
            <text:p>Cónsul de Ucrania en Málag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Provincial de Constructores y Promotores de Málaga (ACP)</text:p>
          </table:table-cell>
          <table:table-cell office:value-type="string" calcext:value-type="string">
            <text:p>Asociación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Gloria Corpas Pastor</text:p>
          </table:table-cell>
          <table:table-cell office:value-type="string" calcext:value-type="string">
            <text:p>Investigador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sé Lorca Fernández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gentes de Medio Ambiente</text:p>
          </table:table-cell>
          <table:table-cell office:value-type="string" calcext:value-type="string">
            <text:p>Entidad públic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grupación de Hermandades y Cofradías de Ronda</text:p>
          </table:table-cell>
          <table:table-cell office:value-type="string" calcext:value-type="string">
            <text:p>Asociación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afael Gómez Gómez</text:p>
          </table:table-cell>
          <table:table-cell office:value-type="string" calcext:value-type="string">
            <text:p>Empresari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3/37/27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paro Graciani García</text:p>
          </table:table-cell>
          <table:table-cell office:value-type="string" calcext:value-type="string">
            <text:p>Catedrática en Geografía e Histori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úo «Los Compadres»,Alberto López López y Alfonso Sánchez Fernández</text:p>
          </table:table-cell>
          <table:table-cell office:value-type="string" calcext:value-type="string">
            <text:p>Humoristas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maculada Gabarro Romero</text:p>
          </table:table-cell>
          <table:table-cell office:value-type="string" calcext:value-type="string">
            <text:p>Futbol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sociación «Entre Amigos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ordillo’s Cal de Morón de la Fronter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entro Andaluz de Biología del Desarrollo (CABD)</text:p>
          </table:table-cell>
          <table:table-cell office:value-type="string" calcext:value-type="string">
            <text:p>Centro de investig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Tec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berhanse-Naturgreen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utismo Sevill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estival Potaje Gitano de Utrera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<text:a xlink:href="https://juntadeandalucia.es/boja/2023/37/28" xlink:type="simple">https://juntadeandalucia.es/boja/2023/37/28</text:a>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 Nieves Artero Jimén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tedral de Almería (500 años)</text:p>
          </table:table-cell>
          <table:table-cell office:value-type="string" calcext:value-type="string">
            <text:p>Acontecimiento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eña «El Morato»</text:p>
          </table:table-cell>
          <table:table-cell office:value-type="string" calcext:value-type="string">
            <text:p>Peña flamenc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nastasiya Dmytriv</text:p>
          </table:table-cell>
          <table:table-cell office:value-type="string" calcext:value-type="string">
            <text:p>Nadadora Paraolímp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undación Eduarda Justo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átedra Primaflor</text:p>
          </table:table-cell>
          <table:table-cell office:value-type="string" calcext:value-type="string">
            <text:p>Cátedr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sé Antonio Lorente Acosta</text:p>
          </table:table-cell>
          <table:table-cell office:value-type="string" calcext:value-type="string">
            <text:p>Doctor y Catedrático de Medicin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ircuito de Almería</text:p>
          </table:table-cell>
          <table:table-cell office:value-type="string" calcext:value-type="string">
            <text:p>Circuito de motociclism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entro de Investigación de Colecciones Científicas de la Universidad de Almería (CECOUAL)</text:p>
          </table:table-cell>
          <table:table-cell office:value-type="string" calcext:value-type="string">
            <text:p>Centro de investig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sociación «En Familia Por Derecho»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uan José Giménez Martínez (Nino)</text:p>
          </table:table-cell>
          <table:table-cell office:value-type="string" calcext:value-type="string">
            <text:p>Académic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1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sé Luis García Cossío, más conocido como «El Selu»</text:p>
          </table:table-cell>
          <table:table-cell office:value-type="string" calcext:value-type="string">
            <text:p>Letrista y composit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 Caballero Molina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uan Lebrón Chincoa</text:p>
          </table:table-cell>
          <table:table-cell office:value-type="string" calcext:value-type="string">
            <text:p>Campeón mundial de Pádel.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de Daño Cerebral Adquirido de Cádiz - ADACC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asarela Flamenca Jerez Tío Pepe 2024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sé Antonio Girón González</text:p>
          </table:table-cell>
          <table:table-cell office:value-type="string" calcext:value-type="string">
            <text:p>Catedrático de medicin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yala Polo Club de San Roque</text:p>
          </table:table-cell>
          <table:table-cell office:value-type="string" calcext:value-type="string">
            <text:p>Club de pol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mpus de Excelencia Internacional del MAR, CEI-MAR</text:p>
          </table:table-cell>
          <table:table-cell office:value-type="string" calcext:value-type="string">
            <text:p>Organización sin ánimo de lucr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ádiz C.F. Genuine.</text:p>
          </table:table-cell>
          <table:table-cell office:value-type="string" calcext:value-type="string">
            <text:p>Equipo de fútbol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ctor de la piel de Ubrique</text:p>
          </table:table-cell>
          <table:table-cell office:value-type="string" calcext:value-type="string">
            <text:p>Sector profesion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2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ercedes Guerrero</text:p>
          </table:table-cell>
          <table:table-cell office:value-type="string" calcext:value-type="string">
            <text:p>Escrito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oro de Ópera de Córdoba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ontilla CF</text:p>
          </table:table-cell>
          <table:table-cell office:value-type="string" calcext:value-type="string">
            <text:p>Club de fútbol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nco de Alimentos de Córdob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odegas Delgad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siana Muñoz Tuñón</text:p>
          </table:table-cell>
          <table:table-cell office:value-type="string" calcext:value-type="string">
            <text:p>Astrofísic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al Centro Filarmónico de Córdoba «Eduardo Lucena»</text:p>
          </table:table-cell>
          <table:table-cell office:value-type="string" calcext:value-type="string">
            <text:p>Sociedad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Genaq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ndación Futuro Singular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Manolo Lam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3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scuela Hurtado de Mendoza</text:p>
          </table:table-cell>
          <table:table-cell office:value-type="string" calcext:value-type="string">
            <text:p>Centro de enseñanz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Niños Mutantes</text:p>
          </table:table-cell>
          <table:table-cell office:value-type="string" calcext:value-type="string">
            <text:p>Grupo musical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anada CF Femenino</text:p>
          </table:table-cell>
          <table:table-cell office:value-type="string" calcext:value-type="string">
            <text:p>Club de fútbol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Pro - Inteligencia límite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ortoventas (40 años)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aboratorio de Ingeniería de la Construcción de la Universidad de Granada (LabIC.UGR) por la investigación Materiales Asfálticos Sostenibles, Automatizados e Inteligentes (MASAI)</text:p>
          </table:table-cell>
          <table:table-cell office:value-type="string" calcext:value-type="string">
            <text:p>Grupo de investig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GP Jamón de Trevélez</text:p>
          </table:table-cell>
          <table:table-cell office:value-type="string" calcext:value-type="string">
            <text:p>Indicación Geográfica Protegid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ederación Andaluza de Caza - Delegación de Granada</text:p>
          </table:table-cell>
          <table:table-cell office:value-type="string" calcext:value-type="string">
            <text:p>Entidad deportiv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undación Purísima Concepción (60 años)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atrulla ASPA</text:p>
          </table:table-cell>
          <table:table-cell office:value-type="string" calcext:value-type="string">
            <text:p>Grupo milit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4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useo Santo Rosario de Aroche</text:p>
          </table:table-cell>
          <table:table-cell office:value-type="string" calcext:value-type="string">
            <text:p>Muse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edro Rodríguez Garrid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amonte Club de Fútbol</text:p>
          </table:table-cell>
          <table:table-cell office:value-type="string" calcext:value-type="string">
            <text:p>Club de fútbol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epita Muriel</text:p>
          </table:table-cell>
          <table:table-cell office:value-type="string" calcext:value-type="string">
            <text:p>Empresari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Onubafruit, S.C.A.</text:p>
          </table:table-cell>
          <table:table-cell office:value-type="string" calcext:value-type="string">
            <text:p>Cooperativ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ervicio de Cirugía del Hospital de Riotinto</text:p>
          </table:table-cell>
          <table:table-cell office:value-type="string" calcext:value-type="string">
            <text:p>Grupo de profesionale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eromo Segura</text:p>
          </table:table-cell>
          <table:table-cell office:value-type="string" calcext:value-type="string">
            <text:p>Cantaor y divulgador de flamenc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Diego Pareja-Obregón de los Reyes</text:p>
          </table:table-cell>
          <table:table-cell office:value-type="string" calcext:value-type="string">
            <text:p>Músico y productor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Ánsares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bel Moreno Gómez</text:p>
          </table:table-cell>
          <table:table-cell office:value-type="string" calcext:value-type="string">
            <text:p>Composito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5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.ª Jesús Gallardo Castillo</text:p>
          </table:table-cell>
          <table:table-cell office:value-type="string" calcext:value-type="string">
            <text:p>Presidenta del Consejo Consultivo de Andalucí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Francisco Martínez Villacañas, más conocido como Paco Tito</text:p>
          </table:table-cell>
          <table:table-cell office:value-type="string" calcext:value-type="string">
            <text:p>Alfarero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Óscar Paul Uclés Palomino</text:p>
          </table:table-cell>
          <table:table-cell office:value-type="string" calcext:value-type="string">
            <text:p>Taekwondoka (Deportista)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AMMER (Asociación de Familias y Mujeres en el Medio Rural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sociación Provincial de Constructores y Promotores de Obras de Jaén</text:p>
          </table:table-cell>
          <table:table-cell office:value-type="string" calcext:value-type="string">
            <text:p>Asociación empresari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quipo médico robot «Da Vinci»</text:p>
          </table:table-cell>
          <table:table-cell office:value-type="string" calcext:value-type="string">
            <text:p>Grupo de profesionale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uan José Mesa León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avier Jurado Ruíz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uan Carlos García Garrido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Álvaro Salazar Almansa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odrigo de la Calle Rodríguez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avid Olivas Santervás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aniel Silvestre Bueno</text:p>
          </table:table-cell>
          <table:table-cell office:value-type="string" calcext:value-type="string">
            <text:p>Chef Estrella Micheli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stores Trashumantes de Jaén</text:p>
          </table:table-cell>
          <table:table-cell office:value-type="string" calcext:value-type="string">
            <text:p>Grupo profesion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stitución Maristas de Jaén</text:p>
          </table:table-cell>
          <table:table-cell office:value-type="string" calcext:value-type="string">
            <text:p>Organización religios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duardo Criado García</text:p>
          </table:table-cell>
          <table:table-cell office:value-type="string" calcext:value-type="string">
            <text:p>Presidente de la Cámara de Comercio e Industria de Andújar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M.ª Villén Lozano</text:p>
          </table:table-cell>
          <table:table-cell office:value-type="string" calcext:value-type="string">
            <text:p>Presidente de la Cámara de Comercio e Industria de Linares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7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vista Los Campanilleros, de la Agrupación de Cofradías de Archidona.</text:p>
          </table:table-cell>
          <table:table-cell office:value-type="string" calcext:value-type="string">
            <text:p>Medio de comunic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ixa Portero</text:p>
          </table:table-cell>
          <table:table-cell office:value-type="string" calcext:value-type="string">
            <text:p>Artista</text:p>
          </table:table-cell>
          <table:table-cell office:value-type="string" calcext:value-type="string">
            <text:p>BANDERA DE ANDALUCÍA DE LAS ARTES.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drián Miramón</text:p>
          </table:table-cell>
          <table:table-cell office:value-type="string" calcext:value-type="string">
            <text:p>Campeón de Rem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urdes García Ortiz</text:p>
          </table:table-cell>
          <table:table-cell office:value-type="string" calcext:value-type="string">
            <text:p>Presidenta de la Audiencia Provincial de Málaga.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astelería Ramos Artesanos (Caleta de Vélez)</text:p>
          </table:table-cell>
          <table:table-cell office:value-type="string" calcext:value-type="string">
            <text:p>Empresa familiar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urdes Fernández Martín</text:p>
          </table:table-cell>
          <table:table-cell office:value-type="string" calcext:value-type="string">
            <text:p>Profesor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uz Casal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rredor Verde del Guadalhorce</text:p>
          </table:table-cell>
          <table:table-cell office:value-type="string" calcext:value-type="string">
            <text:p>Plan estratégico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de Enfermos Familiares de Alzhéimer y Similares de Pizarr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erpo Nacional de Policía en Málaga</text:p>
          </table:table-cell>
          <table:table-cell office:value-type="string" calcext:value-type="string">
            <text:p>Grupo profesional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6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 de Paula Fernández González (Blue Jeans)</text:p>
          </table:table-cell>
          <table:table-cell office:value-type="string" calcext:value-type="string">
            <text:p>Escrit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pe Cobo</text:p>
          </table:table-cell>
          <table:table-cell office:value-type="string" calcext:value-type="string">
            <text:p>Marchante y galerist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Tenis Betis</text:p>
          </table:table-cell>
          <table:table-cell office:value-type="string" calcext:value-type="string">
            <text:p>Club de Tenis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FAR</text:p>
          </table:table-cell>
          <table:table-cell office:value-type="string" calcext:value-type="string">
            <text:p>Entidad benéfica sin ánimo de lucr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Quesos Los Vázquez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arkinson Sevill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va González</text:p>
          </table:table-cell>
          <table:table-cell office:value-type="string" calcext:value-type="string">
            <text:p>Modelo, actriz y presentadora de televisión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nta Central de Regantes Arroceros de la Margen Izquierda del Guadalquivir,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aúl Gómez Ferrete</text:p>
          </table:table-cell>
          <table:table-cell office:value-type="string" calcext:value-type="string">
            <text:p>Profesor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ernández y Roch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www.juntadeandalucia.es/boja/2024/39/3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 Voz de Almería</text:p>
          </table:table-cell>
          <table:table-cell office:value-type="string" calcext:value-type="string">
            <text:p>Periódico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oro Infantil Pedro Mena</text:p>
          </table:table-cell>
          <table:table-cell office:value-type="string" calcext:value-type="string">
            <text:p>Proyecto educativo del CEIP Pedro Mena de Adra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XV Juegos Mediterráneos, Almería 2005</text:p>
          </table:table-cell>
          <table:table-cell office:value-type="string" calcext:value-type="string">
            <text:p>Acontecimiento deportiv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omedor Social 'La Milagrosa'</text:p>
          </table:table-cell>
          <table:table-cell office:value-type="string" calcext:value-type="string">
            <text:p>Comedor social de las Hijas de la Caridad San Vicente de Paul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ndelaria Susana Peralta Lirola «Susana Lirola»</text:p>
          </table:table-cell>
          <table:table-cell office:value-type="string" calcext:value-type="string">
            <text:p>Emprendedor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ra. Antonia Garrido Frenich</text:p>
          </table:table-cell>
          <table:table-cell office:value-type="string" calcext:value-type="string">
            <text:p>Catedrática de Química Analític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useo del Realismo Español Contemporáneo 'MUREC'</text:p>
          </table:table-cell>
          <table:table-cell office:value-type="string" calcext:value-type="string">
            <text:p>Museo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grobío, S.L.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entro Ocupacional Javier Peña</text:p>
          </table:table-cell>
          <table:table-cell office:value-type="string" calcext:value-type="string">
            <text:p>Centro ocupacional de discapacidad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oyecto de Escolarización del alumnado sordo Rosa Relaño</text:p>
          </table:table-cell>
          <table:table-cell office:value-type="string" calcext:value-type="string">
            <text:p>Proyecto de escolarización combinad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ría del Mar Agüero Ruano</text:p>
          </table:table-cell>
          <table:table-cell office:value-type="string" calcext:value-type="string">
            <text:p>Polític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1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cademia de Bellas Artes Santa Cecilia de El Puerto de Santa María</text:p>
          </table:table-cell>
          <table:table-cell office:value-type="string" calcext:value-type="string">
            <text:p>Academia de Bellas Artes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Laura Gallego Cabezas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drián Gavira Collado</text:p>
          </table:table-cell>
          <table:table-cell office:value-type="string" calcext:value-type="string">
            <text:p>Deportista de vóley play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lesianos Algeciras</text:p>
          </table:table-cell>
          <table:table-cell office:value-type="string" calcext:value-type="string">
            <text:p>Colegio educativ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olegio Profesional de Economistas de Cádiz</text:p>
          </table:table-cell>
          <table:table-cell office:value-type="string" calcext:value-type="string">
            <text:p>Colegio profesional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nstituto de Investigación e Innovación Biomédica de Cádiz (IniBICA)</text:p>
          </table:table-cell>
          <table:table-cell office:value-type="string" calcext:value-type="string">
            <text:p>Instituto de investigación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anda de Cornetas y Tambores Nuestra Señora del Rosario Coronada de Cádiz</text:p>
          </table:table-cell>
          <table:table-cell office:value-type="string" calcext:value-type="string">
            <text:p>Banda de músic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afael Martín Ballesteros</text:p>
          </table:table-cell>
          <table:table-cell office:value-type="string" calcext:value-type="string">
            <text:p>Ex director de los Parques Naturales Bahía de Cádiz y la Breña y Marismas de Barbate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scuela de Danza y Comedia Musical Fredes Insa</text:p>
          </table:table-cell>
          <table:table-cell office:value-type="string" calcext:value-type="string">
            <text:p>Escuela de Danza y Comedia Musical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sociación Rutas del Vino y Brandy del Marco de Jerez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2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teneo Popular de Almodóvar del Río</text:p>
          </table:table-cell>
          <table:table-cell office:value-type="string" calcext:value-type="string">
            <text:p>Institución cultural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Schola Cantorum «Santa Cecilia»</text:p>
          </table:table-cell>
          <table:table-cell office:value-type="string" calcext:value-type="string">
            <text:p>Agrupación coral de Puente Geni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Carmen Avilés Palos</text:p>
          </table:table-cell>
          <table:table-cell office:value-type="string" calcext:value-type="string">
            <text:p>Deportista velocist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utismo Córdob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ICAR</text:p>
          </table:table-cell>
          <table:table-cell office:value-type="string" calcext:value-type="string">
            <text:p>Constructor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lanca B. Landa del Castillo</text:p>
          </table:table-cell>
          <table:table-cell office:value-type="string" calcext:value-type="string">
            <text:p>Doctora ingeniera agrónoma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ditorial Almuzara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rígida Jiménez Herrera</text:p>
          </table:table-cell>
          <table:table-cell office:value-type="string" calcext:value-type="string">
            <text:p>Doctora en Farmaci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ederación de Peñas Cordobesas</text:p>
          </table:table-cell>
          <table:table-cell office:value-type="string" calcext:value-type="string">
            <text:p>Agrupación de peñas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inito de Córdoba</text:p>
          </table:table-cell>
          <table:table-cell office:value-type="string" calcext:value-type="string">
            <text:p>Torero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3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ncapa Granada</text:p>
          </table:table-cell>
          <table:table-cell office:value-type="string" calcext:value-type="string">
            <text:p>Asociación de padres y madres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la Índigo</text:p>
          </table:table-cell>
          <table:table-cell office:value-type="string" calcext:value-type="string">
            <text:p>Cantante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FADI</text:p>
          </table:table-cell>
          <table:table-cell office:value-type="string" calcext:value-type="string">
            <text:p>Federación Andaluza de Deportes de Inviern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sociación personas con discapacidad intelectual San José</text:p>
          </table:table-cell>
          <table:table-cell office:value-type="string" calcext:value-type="string">
            <text:p>Asociación de Guadix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ervezas Alhambr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ES-061</text:p>
          </table:table-cell>
          <table:table-cell office:value-type="string" calcext:value-type="string">
            <text:p>Centro de Emergencias Sanitarias 061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duardo Peralta de Ana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EIM</text:p>
          </table:table-cell>
          <table:table-cell office:value-type="string" calcext:value-type="string">
            <text:p>Grupo de Rescate e Intervención en Montaña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yecto Hombre en Granada</text:p>
          </table:table-cell>
          <table:table-cell office:value-type="string" calcext:value-type="string">
            <text:p>Fundació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ruz Roja en Granada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4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sé Luis Ruiz Díaz</text:p>
          </table:table-cell>
          <table:table-cell office:value-type="string" calcext:value-type="string">
            <text:p>Historiador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eña de Cante Jondo de Moguer</text:p>
          </table:table-cell>
          <table:table-cell office:value-type="string" calcext:value-type="string">
            <text:p>Sociedad cultural sin ánimo de lucro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uan Bautista Castilla Arroyo «Chamba»</text:p>
          </table:table-cell>
          <table:table-cell office:value-type="string" calcext:value-type="string">
            <text:p>Deportista de resistenci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sociación Olontense Contra la Droga (AOCD)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a Canastit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entro de Transfusión, Tejidos y Células</text:p>
          </table:table-cell>
          <table:table-cell office:value-type="string" calcext:value-type="string">
            <text:p>Dispositivo del S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yes Magos de Higuera de la Sierra</text:p>
          </table:table-cell>
          <table:table-cell office:value-type="string" calcext:value-type="string">
            <text:p>Cabalgat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lataforma Onubense de Defensa del Castañar</text:p>
          </table:table-cell>
          <table:table-cell office:value-type="string" calcext:value-type="string">
            <text:p>Organización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FA-Funcadia</text:p>
          </table:table-cell>
          <table:table-cell office:value-type="string" calcext:value-type="string">
            <text:p>Centro educativo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urora Marín Valle</text:p>
          </table:table-cell>
          <table:table-cell office:value-type="string" calcext:value-type="string">
            <text:p>Letrada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5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Águeda Castellano Huerta</text:p>
          </table:table-cell>
          <table:table-cell office:value-type="string" calcext:value-type="string">
            <text:p>Presidenta de la Comisión Nacional Ejecutiva del «Fuero 250» de las Nuevas Poblaciones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atriz Martínez Villar «B Jones»</text:p>
          </table:table-cell>
          <table:table-cell office:value-type="string" calcext:value-type="string">
            <text:p>Djs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é Luis Criado Barragán</text:p>
          </table:table-cell>
          <table:table-cell office:value-type="string" calcext:value-type="string">
            <text:p>Piloto de Rally Dakar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Zancadas sobre Ruedas</text:p>
          </table:table-cell>
          <table:table-cell office:value-type="string" calcext:value-type="string">
            <text:p>Asociación de voluntariad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eltio</text:p>
          </table:table-cell>
          <table:table-cell office:value-type="string" calcext:value-type="string">
            <text:p>Empresa de impresión 3D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«Más Visibles»</text:p>
          </table:table-cell>
          <table:table-cell office:value-type="string" calcext:value-type="string">
            <text:p>Asociación de Enfermedades Raras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osario Campos Pérez</text:p>
          </table:table-cell>
          <table:table-cell office:value-type="string" calcext:value-type="string">
            <text:p>Directora general de Productos Campos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ctor empresarial forestal de la provincia de Jaén</text:p>
          </table:table-cell>
          <table:table-cell office:value-type="string" calcext:value-type="string">
            <text:p>Empresas forestales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afael López-Sidro Jiménez</text:p>
          </table:table-cell>
          <table:table-cell office:value-type="string" calcext:value-type="string">
            <text:p>Presidente de Cáritas Diocesana de Jaén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nrique Acisclo Medina</text:p>
          </table:table-cell>
          <table:table-cell office:value-type="string" calcext:value-type="string">
            <text:p>Director general de Caja Rural de Jaé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6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Asociación de la Prensa de Málaga (APM)</text:p>
          </table:table-cell>
          <table:table-cell office:value-type="string" calcext:value-type="string">
            <text:p>Asociación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sé Manuel Benítez Olmo</text:p>
          </table:table-cell>
          <table:table-cell office:value-type="string" calcext:value-type="string">
            <text:p>Bailarín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101 Kilómetros 24h. La Legión Ronda</text:p>
          </table:table-cell>
          <table:table-cell office:value-type="string" calcext:value-type="string">
            <text:p>Pruebas de ultrafondo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razadas Solidarias</text:p>
          </table:table-cell>
          <table:table-cell office:value-type="string" calcext:value-type="string">
            <text:p>Organización solidaria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Federación de Cofradías de Pescadores</text:p>
          </table:table-cell>
          <table:table-cell office:value-type="string" calcext:value-type="string">
            <text:p>Entidad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arlos Huesa Berral</text:p>
          </table:table-cell>
          <table:table-cell office:value-type="string" calcext:value-type="string">
            <text:p>Biomédico e investigador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habilitación del Caminito del Rey</text:p>
          </table:table-cell>
          <table:table-cell office:value-type="string" calcext:value-type="string">
            <text:p>Proyecto de la Diputación Provincial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serva Natural de Fuente de Piedra</text:p>
          </table:table-cell>
          <table:table-cell office:value-type="string" calcext:value-type="string">
            <text:p>Humedal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Equipo EDAU</text:p>
          </table:table-cell>
          <table:table-cell office:value-type="string" calcext:value-type="string">
            <text:p>Equipo de atención especializada a personas con Trastorno del Espectro del Autismo y a sus familiares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Rincón Granados.</text:p>
          </table:table-cell>
          <table:table-cell office:value-type="string" calcext:value-type="string">
            <text:p>Fundador de las Clínicas Rincón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7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va Díaz Pérez</text:p>
          </table:table-cell>
          <table:table-cell office:value-type="string" calcext:value-type="string">
            <text:p>Periodista y escritora</text:p>
          </table:table-cell>
          <table:table-cell office:value-type="string" calcext:value-type="string">
            <text:p>BANDERA DE ANDALUCÍA DE LAS CIENCIAS SOCIALES Y LAS LETRAS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grupación Musical Santa María Magdalena de Arahal</text:p>
          </table:table-cell>
          <table:table-cell office:value-type="string" calcext:value-type="string">
            <text:p>Agrupación musical</text:p>
          </table:table-cell>
          <table:table-cell office:value-type="string" calcext:value-type="string">
            <text:p>BANDERA DE ANDALUCÍA DE LAS ARTES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isa Ozhogina</text:p>
          </table:table-cell>
          <table:table-cell office:value-type="string" calcext:value-type="string">
            <text:p>Nadadora artíst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ina García</text:p>
          </table:table-cell>
          <table:table-cell office:value-type="string" calcext:value-type="string">
            <text:p>Nadadora artística</text:p>
          </table:table-cell>
          <table:table-cell office:value-type="string" calcext:value-type="string">
            <text:p>BANDERA DE ANDALUCÍA DEL DEPORTE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entro Específico Directora Mercedes Sanroma</text:p>
          </table:table-cell>
          <table:table-cell office:value-type="string" calcext:value-type="string">
            <text:p>Centro de Educación Especial público</text:p>
          </table:table-cell>
          <table:table-cell office:value-type="string" calcext:value-type="string">
            <text:p>BANDERA DE ANDALUCÍA DE LA SOLIDARIDAD Y LA CONCORDIA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lopis Servicios Ambientale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BANDERA DE ANDALUCÍA DE LA ECONOMÍA Y LA EMPRESA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 Trujillo Madroñal</text:p>
          </table:table-cell>
          <table:table-cell office:value-type="string" calcext:value-type="string">
            <text:p>Neurocirujano y neurólogo</text:p>
          </table:table-cell>
          <table:table-cell office:value-type="string" calcext:value-type="string">
            <text:p>BANDERA DE ANDALUCÍA DE LA INVESTIGACIÓN, LA CIENCIA Y LA SALUD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mana Internacional de la Moda Flamenca (SIMOF)</text:p>
          </table:table-cell>
          <table:table-cell office:value-type="string" calcext:value-type="string">
            <text:p>Certamen de diseñadores de moda flamenca</text:p>
          </table:table-cell>
          <table:table-cell office:value-type="string" calcext:value-type="string">
            <text:p>BANDERA DE ANDALUCÍA A LA PROYECCIÓN DE LA PROVINCIA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ocío de la Cámara</text:p>
          </table:table-cell>
          <table:table-cell office:value-type="string" calcext:value-type="string">
            <text:p>Ganadería de reses bravas</text:p>
          </table:table-cell>
          <table:table-cell office:value-type="string" calcext:value-type="string">
            <text:p>BANDERA DE ANDALUCÍA AL MÉRITO MEDIOAMBIENTAL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ndación Antonio Guerrero</text:p>
          </table:table-cell>
          <table:table-cell office:value-type="string" calcext:value-type="string">
            <text:p>Plataforma de Atención Temprana de Andalucía</text:p>
          </table:table-cell>
          <table:table-cell office:value-type="string" calcext:value-type="string">
            <text:p>BANDERA DE ANDALUCÍA A LOS VALORES HUMANOS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yecto Hombre Sevilla</text:p>
          </table:table-cell>
          <table:table-cell office:value-type="string" calcext:value-type="string">
            <text:p>Entidad especializada en la atención integral a personas y familias con problemas de adicciones</text:p>
          </table:table-cell>
          <table:table-cell office:value-type="string" calcext:value-type="string">
            <text:p>BANDERA DE ANDALUCÍA EN RECONOCIMIENTO A LA ESPECIAL TRAYECTORIA EN LA DEFENSA Y FOMENTO DEL INTERÉS GENERAL DE LA PROVINCIA</text:p>
          </table:table-cell>
          <table:table-cell office:value-type="string" calcext:value-type="string">
            <text:p>https://juntadeandalucia.es/boja/2025/502/8</text:p>
          </table:table-cell>
          <table:table-cell table:number-columns-repeated="16378"/>
        </table:table-row>
        <table:table-row table:style-name="ro2" table:number-rows-repeated="10480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1">
        <table:table-column table:style-name="co2" table:default-cell-style-name="ce3"/>
        <table:table-column table:style-name="co7" table:number-columns-repeated="16383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1">
        <table:table-column table:style-name="co2" table:default-cell-style-name="ce3"/>
        <table:table-column table:style-name="co7" table:number-columns-repeated="16383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2pt" fo:font-style="italic" fo:font-weight="bold" style:font-name-asian="Arial" style:font-family-asian="Arial" style:font-size-asian="12pt" style:font-style-asian="italic" style:font-weight-asian="bold" style:font-name-complex="Arial" style:font-family-complex="Arial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1pt" fo:font-style="italic" style:font-name-asian="Arial" style:font-family-asian="Arial" style:font-size-asian="11pt" style:font-style-asian="italic" style:font-name-complex="Arial" style:font-family-complex="Arial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1pt" style:text-underline-style="solid" style:text-underline-width="auto" style:text-underline-color="font-color" style:font-name-asian="Arial" style:font-family-asian="Arial" style:font-size-asian="11pt" style:font-name-complex="Arial" style:font-family-complex="Arial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1pt" fo:font-weight="bold" style:font-name-asian="Arial" style:font-family-asian="Arial" style:font-size-asian="11pt" style:font-weight-asian="bold" style:font-name-complex="Arial" style:font-family-complex="Arial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weight="bold" style:font-name-asian="Arial" style:font-family-asian="Arial" style:font-size-asian="11pt" style:font-weight-asian="bold" style:font-name-complex="Arial" style:font-family-complex="Arial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1pt" fo:font-weight="bold" style:font-name-asian="Arial" style:font-family-asian="Arial" style:font-size-asian="11pt" style:font-weight-asian="bold" style:font-name-complex="Arial" style:font-family-complex="Arial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1pt" fo:font-weight="bold" style:font-name-asian="Arial" style:font-family-asian="Arial" style:font-size-asian="11pt" style:font-weight-asian="bold" style:font-name-complex="Arial" style:font-family-complex="Arial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size="11pt" fo:font-weight="bold" style:font-name-asian="Arial" style:font-family-asian="Arial" style:font-size-asian="11pt" style:font-weight-asian="bold" style:font-name-complex="Arial" style:font-family-complex="Arial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/>
    <meta:creation-date>2024-02-27T11:34:42Z</meta:creation-date>
    <dc:date>2025-02-21T19:35:54.977000000</dc:date>
    <meta:editing-cycles>6</meta:editing-cycles>
    <meta:editing-duration>PT55M59S</meta:editing-duration>
    <meta:document-statistic meta:table-count="3" meta:cell-count="2999" meta:object-count="0"/>
    <meta:user-defined meta:name="Info 1"/>
    <meta:user-defined meta:name="Info 2"/>
    <meta:user-defined meta:name="Info 3"/>
    <meta:user-defined meta:name="Info 4"/>
  </office:meta>
</office:document-meta>
</file>