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Calibri1" svg:font-family="Calibri1"/>
    <style:font-face style:name="Book Antiqua1" svg:font-family="&quot;Book Antiqua1&quot;"/>
    <style:font-face style:name="Book Antiqua" svg:font-family="&quot;Book Antiqua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Book Antiqua1" style:font-name-asian="Book Antiqua1" style:font-name-complex="Book Antiqua1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6A6A6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Comma" style:data-style-name="N36">
      <style:table-cell-properties fo:border="thin solid #000000" style:vertical-align="top" fo:wrap-option="wrap" fo:background-color="#A6A6A6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Comma" style:data-style-name="N36">
      <style:table-cell-properties fo:border-top="thin solid #000000" fo:border-bottom="thin solid #000000" fo:border-left="none" fo:border-right="thin solid #000000" style:vertical-align="top" fo:wrap-option="wrap" fo:background-color="#A6A6A6" style:repeat-content="false"/>
      <style:paragraph-properties fo:text-align="center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" style:family="table-cell" style:parent-style-name="Excel_32_Built-in_32_Comma" style:data-style-name="N4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Excel_32_Built-in_32_Comma" style:data-style-name="N4">
      <style:table-cell-properties fo:border="thin solid #000000" style:vertical-align="middle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Excel_32_Built-in_32_Comma" style:data-style-name="N4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Excel_32_Built-in_32_Comma" style:data-style-name="N4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Excel_32_Built-in_32_Comma_32_5" style:data-style-name="N4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Excel_32_Built-in_32_Comma_32_5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Excel_32_Built-in_32_Comma_32_5" style:data-style-name="N4">
      <style:table-cell-properties fo:border-top="thin solid #000000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Normal_32_5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Excel_32_Built-in_32_Comma_32_7" style:data-style-name="N4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Excel_32_Built-in_32_Comma_32_7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Excel_32_Built-in_32_Comma_32_7" style:data-style-name="N4">
      <style:table-cell-properties fo:border-top="thin solid #000000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Normal_32_10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Excel_32_Built-in_32_Comma_32_9" style:data-style-name="N4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Excel_32_Built-in_32_Comma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Excel_32_Built-in_32_Comma" style:data-style-name="N4">
      <style:table-cell-properties fo:border-top="thin solid #000000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Excel_32_Built-in_32_Comma_32_6" style:data-style-name="N37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Excel_32_Built-in_32_Comma_32_6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Excel_32_Built-in_32_Comma_32_6" style:data-style-name="N4">
      <style:table-cell-properties fo:border-top="thin solid #000000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Normal_32_8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Excel_32_Built-in_32_Comma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Normal_32_7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Excel_32_Built-in_32_Comma" style:data-style-name="N2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Normal_32_16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6" style:family="table-cell" style:parent-style-name="Excel_32_Built-in_32_Comma_32_11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7" style:family="table-cell" style:parent-style-name="Excel_32_Built-in_32_Comma_32_11" style:data-style-name="N4">
      <style:table-cell-properties fo:border-top="thin solid #000000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Normal_32_15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9" style:family="table-cell" style:parent-style-name="Excel_32_Built-in_32_Comma_32_6" style:data-style-name="N4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0" style:family="table-cell" style:parent-style-name="Default_32_3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wrap-option="wrap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2" style:family="table-cell" style:parent-style-name="Excel_32_Built-in_32_Comma_32_10" style:data-style-name="N2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3" style:family="table-cell" style:parent-style-name="Excel_32_Built-in_32_Comma_32_10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4" style:family="table-cell" style:parent-style-name="Excel_32_Built-in_32_Comma_32_10" style:data-style-name="N4">
      <style:table-cell-properties fo:border-top="thin solid #000000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5" style:family="table-cell" style:parent-style-name="Excel_32_Built-in_32_Comma_32_4" style:data-style-name="N2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6" style:family="table-cell" style:parent-style-name="Excel_32_Built-in_32_Comma_32_4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7" style:family="table-cell" style:parent-style-name="Excel_32_Built-in_32_Comma_32_4" style:data-style-name="N4">
      <style:table-cell-properties fo:border-top="thin solid #000000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8" style:family="table-cell" style:parent-style-name="Normal_32_4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top" fo:wrap-option="wrap" fo:background-color="transparent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0" style:family="table-cell" style:parent-style-name="Excel_32_Built-in_32_Comma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3" style:family="table-cell" style:parent-style-name="Excel_32_Built-in_32_Comma" style:data-style-name="N36">
      <style:table-cell-properties style:vertical-align="automatic" fo:wrap-option="wrap" fo:background-color="transparent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top" fo:wrap-option="wrap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font-family-generic="roman"/>
    </style:style>
    <style:style style:name="ce56" style:family="table-cell" style:parent-style-name="Excel_32_Built-in_32_Comma" style:data-style-name="N36">
      <style:table-cell-properties style:vertical-align="automatic" fo:wrap-option="wrap" fo:background-color="transparent"/>
    </style:style>
    <style:style style:name="ce57" style:family="table-cell" style:parent-style-name="Default" style:data-style-name="N0">
      <style:table-cell-properties style:vertical-align="top" fo:wrap-option="wrap" fo:background-color="#808080" style:repeat-content="false"/>
      <style:paragraph-properties fo:text-align="center"/>
      <style:text-properties fo:color="#FFFFFF" style:font-name="Book Antiqua1" style:font-name-asian="Book Antiqua1" style:font-name-complex="Book Antiqua1" fo:font-size="18pt" style:font-size-asian="18pt" style:font-size-complex="18pt" fo:font-weight="bold" style:font-weight-asian="bold" style:font-weight-complex="bold"/>
    </style:style>
    <style:style style:name="ce58" style:family="table-cell" style:parent-style-name="Excel_32_Built-in_32_Comma_32_2" style:data-style-name="N2">
      <style:table-cell-properties fo:border-top="thin solid #000000" fo:border-bottom="thin solid #000000" fo:border-left="thin solid #000000" fo:border-right="none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9" style:family="table-cell" style:parent-style-name="Excel_32_Built-in_32_Comma_32_2" style:data-style-name="N2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0" style:family="table-cell" style:parent-style-name="Excel_32_Built-in_32_Comma_32_2" style:data-style-name="N4">
      <style:table-cell-properties fo:border-top="thin solid #000000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1" style:family="table-cell" style:parent-style-name="Excel_32_Built-in_32_Comma_32_3" style:data-style-name="N4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2" style:family="table-cell" style:parent-style-name="Excel_32_Built-in_32_Comma_32_3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3" style:family="table-cell" style:parent-style-name="Excel_32_Built-in_32_Comma_32_3" style:data-style-name="N4">
      <style:table-cell-properties fo:border-top="thin solid #000000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4" style:family="table-cell" style:parent-style-name="Normal_32_3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7.85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9" table:number-columns-repeated="16128" table:default-cell-style-name="ce1"/>
        <table:table-row table:style-name="ro1">
          <table:table-cell table:number-columns-repeated="255" table:style-name="ce1"/>
          <table:table-cell table:style-name="ce2"/>
          <table:table-cell table:number-columns-repeated="16128"/>
        </table:table-row>
        <table:table-row table:style-name="ro1">
          <table:table-cell table:style-name="ce1"/>
          <table:table-cell table:style-name="ce2"/>
          <table:table-cell table:number-columns-repeated="253" table:style-name="ce1"/>
          <table:table-cell table:style-name="ce2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5" table:number-rows-spanned="1" table:style-name="ce57">
            <text:p>Gastos generados por los viajes de la Presidencia y las personas titulares de las consejerías durante el ejercicio 2024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XII Legislatura 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Presidencia / Consejerías</text:p>
          </table:table-cell>
          <table:table-cell office:value-type="string" table:style-name="ce6">
            <text:p>Manutención</text:p>
          </table:table-cell>
          <table:table-cell office:value-type="string" table:style-name="ce6">
            <text:p>Alojamiento</text:p>
          </table:table-cell>
          <table:table-cell office:value-type="string" table:style-name="ce6">
            <text:p>Locomoción</text:p>
          </table:table-cell>
          <table:table-cell office:value-type="string" table:style-name="ce7">
            <text:p>Total</text:p>
          </table:table-cell>
          <table:table-cell table:number-columns-repeated="16378" table:style-name="ce1"/>
        </table:table-row>
        <table:table-row table:style-name="ro5">
          <table:table-cell table:style-name="ce8"/>
          <table:table-cell office:value-type="string" table:style-name="ce9">
            <text:p>Presidencia de la Junta de Andalucía</text:p>
          </table:table-cell>
          <table:table-cell table:style-name="ce10"/>
          <table:table-cell office:value-type="float" office:value="20078.3" table:style-name="ce10">
            <text:p>20.078,30</text:p>
          </table:table-cell>
          <table:table-cell office:value-type="float" office:value="14134.89" table:style-name="ce11">
            <text:p>14.134,89</text:p>
          </table:table-cell>
          <table:table-cell office:value-type="float" office:value="34213.19" table:formula="of:=SUM([.C7:.E7])" table:style-name="ce12">
            <text:p>34.213,19</text:p>
          </table:table-cell>
          <table:table-cell table:number-columns-repeated="16378" table:style-name="ce8"/>
        </table:table-row>
        <table:table-row table:style-name="ro6">
          <table:table-cell table:style-name="ce2"/>
          <table:table-cell office:value-type="string" table:style-name="ce13">
            <text:p>Consejería de la Presidencia, Interior, Diálogo Social y Simplificación Administrativa.</text:p>
          </table:table-cell>
          <table:table-cell table:style-name="ce14"/>
          <table:table-cell office:value-type="float" office:value="10074.25" table:style-name="ce14">
            <text:p>10.074,25</text:p>
          </table:table-cell>
          <table:table-cell office:value-type="float" office:value="5460.99" table:style-name="ce15">
            <text:p>5.460,99</text:p>
          </table:table-cell>
          <table:table-cell office:value-type="float" office:value="15535.24" table:formula="of:=SUM([.C8:.E8])" table:style-name="ce16">
            <text:p>15.535,24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table:style-name="ce2"/>
          <table:table-cell office:value-type="string" table:style-name="ce13">
            <text:p>Consejería de Economía, Hacienda y Fondos Europeos.</text:p>
          </table:table-cell>
          <table:table-cell office:value-type="float" office:value="702.04" table:style-name="ce17">
            <text:p>702,04</text:p>
          </table:table-cell>
          <table:table-cell office:value-type="float" office:value="3599.0699999999997" table:style-name="ce18">
            <text:p>3.599,07<text:s text:c="4"/></text:p>
          </table:table-cell>
          <table:table-cell office:value-type="float" office:value="5535.0700000000006" table:style-name="ce19">
            <text:p>5.535,07</text:p>
          </table:table-cell>
          <table:table-cell office:value-type="float" office:value="9836.18" table:style-name="ce20">
            <text:p>9.836,18</text:p>
          </table:table-cell>
          <table:table-cell table:number-columns-repeated="250" table:style-name="ce2"/>
          <table:table-cell table:number-columns-repeated="16128"/>
        </table:table-row>
        <table:table-row table:style-name="ro7">
          <table:table-cell table:style-name="ce2"/>
          <table:table-cell office:value-type="string" table:style-name="ce13">
            <text:p>Consejería de Desarrollo Educativo y Formación Profesional.</text:p>
          </table:table-cell>
          <table:table-cell office:value-type="float" office:value="1050.5" table:style-name="ce21">
            <text:p>1.050,50</text:p>
          </table:table-cell>
          <table:table-cell office:value-type="float" office:value="3566.85" table:style-name="ce22">
            <text:p>3.566,85<text:s text:c="4"/></text:p>
          </table:table-cell>
          <table:table-cell office:value-type="float" office:value="3762.43" table:style-name="ce23">
            <text:p>3.762,43</text:p>
          </table:table-cell>
          <table:table-cell office:value-type="float" office:value="8379.7800000000007" table:style-name="ce24">
            <text:p>8.379,78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table:style-name="ce2"/>
          <table:table-cell office:value-type="string" table:style-name="ce13">
            <text:p>Consejería de Agricultura, Pesca, Agua y Desarrollo Rural.</text:p>
          </table:table-cell>
          <table:table-cell office:value-type="float" office:value="1223.8800000000001" table:style-name="ce25">
            <text:p>1.223,88</text:p>
          </table:table-cell>
          <table:table-cell office:value-type="float" office:value="12856.33" table:style-name="ce26">
            <text:p>12.856,33<text:s text:c="4"/></text:p>
          </table:table-cell>
          <table:table-cell office:value-type="float" office:value="12156.69" table:style-name="ce27">
            <text:p>12.156,69</text:p>
          </table:table-cell>
          <table:table-cell office:value-type="float" office:value="26236.9" table:formula="of:=SUM([.C11:.E11])" table:style-name="ce16">
            <text:p>26.236,90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table:style-name="ce2"/>
          <table:table-cell office:value-type="string" table:style-name="ce13">
            <text:p>Consejería de Salud y Consumo.</text:p>
          </table:table-cell>
          <table:table-cell office:value-type="float" office:value="883.07" table:style-name="ce61">
            <text:p>883,07</text:p>
          </table:table-cell>
          <table:table-cell office:value-type="float" office:value="1759.95" table:style-name="ce62">
            <text:p>1.759,95<text:s text:c="4"/></text:p>
          </table:table-cell>
          <table:table-cell office:value-type="float" office:value="1955.8" table:style-name="ce63">
            <text:p>1.955,80</text:p>
          </table:table-cell>
          <table:table-cell office:value-type="float" office:value="4598.82" table:style-name="ce64">
            <text:p>4.598,82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table:style-name="ce2"/>
          <table:table-cell office:value-type="string" table:style-name="ce13">
            <text:p>Consejería de Empleo, Empresa y Trabajo Autónomo.</text:p>
          </table:table-cell>
          <table:table-cell office:value-type="float" office:value="1109.44" table:style-name="ce28">
            <text:p>1.109,44<text:s text:c="4"/></text:p>
          </table:table-cell>
          <table:table-cell office:value-type="float" office:value="2292.5" table:style-name="ce29">
            <text:p>2.292,50<text:s text:c="4"/></text:p>
          </table:table-cell>
          <table:table-cell office:value-type="float" office:value="3215.62" table:style-name="ce30">
            <text:p>3.215,62</text:p>
          </table:table-cell>
          <table:table-cell office:value-type="float" office:value="6617.56" table:style-name="ce31">
            <text:p>6.617,56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table:style-name="ce2"/>
          <table:table-cell office:value-type="string" table:style-name="ce13">
            <text:p>Consejería de Universidad, Investigación e Innovación.</text:p>
          </table:table-cell>
          <table:table-cell office:value-type="float" office:value="690.91" table:style-name="ce32">
            <text:p>690,91<text:s text:c="4"/></text:p>
          </table:table-cell>
          <table:table-cell office:value-type="float" office:value="1315.12" table:style-name="ce32">
            <text:p>1.315,12<text:s text:c="4"/></text:p>
          </table:table-cell>
          <table:table-cell office:value-type="float" office:value="861.25" table:style-name="ce27">
            <text:p>861,25</text:p>
          </table:table-cell>
          <table:table-cell office:value-type="float" office:value="2867.2799999999997" table:style-name="ce33">
            <text:p>2.867,28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table:style-name="ce2"/>
          <table:table-cell office:value-type="string" table:style-name="ce13">
            <text:p>Consejería de Turismo y Andalucía Exterior.</text:p>
          </table:table-cell>
          <table:table-cell office:value-type="float" office:value="2080.27" table:style-name="ce34">
            <text:p>2080,27</text:p>
          </table:table-cell>
          <table:table-cell office:value-type="float" office:value="10426.99" table:style-name="ce34">
            <text:p>10426,99</text:p>
          </table:table-cell>
          <table:table-cell office:value-type="float" office:value="7424.63" table:style-name="ce27">
            <text:p>7.424,63</text:p>
          </table:table-cell>
          <table:table-cell office:value-type="float" office:value="19931.89" table:style-name="ce35">
            <text:p>19.931,89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table:style-name="ce2"/>
          <table:table-cell office:value-type="string" table:style-name="ce13">
            <text:p>Consejería de Fomento, Articulación del Territorio y Vivienda.</text:p>
          </table:table-cell>
          <table:table-cell office:value-type="float" office:value="2524.23" table:style-name="ce58">
            <text:p>2524,23</text:p>
          </table:table-cell>
          <table:table-cell office:value-type="float" office:value="442" table:style-name="ce59">
            <text:p>442,00</text:p>
          </table:table-cell>
          <table:table-cell office:value-type="float" office:value="843.89" table:style-name="ce60">
            <text:p>843,89</text:p>
          </table:table-cell>
          <table:table-cell office:value-type="float" office:value="3810.12" table:style-name="ce16">
            <text:p>3.810,12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/>
          <table:table-cell office:value-type="string" table:style-name="ce13">
            <text:p>Consejería de Inclusión Social, Juventud, Familias e Igualdad.</text:p>
          </table:table-cell>
          <table:table-cell office:value-type="float" office:value="1178.24" table:style-name="ce36">
            <text:p>1.178,24<text:s text:c="4"/></text:p>
          </table:table-cell>
          <table:table-cell office:value-type="float" office:value="1115.45" table:style-name="ce36">
            <text:p>1.115,45<text:s text:c="4"/></text:p>
          </table:table-cell>
          <table:table-cell office:value-type="float" office:value="2292.66" table:style-name="ce37">
            <text:p>2.292,66</text:p>
          </table:table-cell>
          <table:table-cell office:value-type="float" office:value="4586.3500000000004" table:style-name="ce38">
            <text:p>4.586,3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3">
            <text:p>Consejería Cultura y Deporte.</text:p>
          </table:table-cell>
          <table:table-cell office:value-type="float" office:value="1418.56" table:style-name="ce39">
            <text:p>1.418,56</text:p>
          </table:table-cell>
          <table:table-cell office:value-type="float" office:value="3595.26" table:style-name="ce39">
            <text:p>3.595,26</text:p>
          </table:table-cell>
          <table:table-cell office:value-type="float" office:value="2717.54" table:style-name="ce30">
            <text:p>2.717,54</text:p>
          </table:table-cell>
          <table:table-cell office:value-type="float" office:value="7731.36" table:style-name="ce40">
            <text:p>7.731,36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3">
            <text:p>Consejería de Sostenibilidad, Medio Ambiente.*</text:p>
          </table:table-cell>
          <table:table-cell office:value-type="float" office:value="1923.34" table:style-name="ce41">
            <text:p>1.923,34<text:s text:c="4"/></text:p>
          </table:table-cell>
          <table:table-cell office:value-type="float" office:value="10557.8" table:style-name="ce32">
            <text:p>10.557,80<text:s text:c="4"/></text:p>
          </table:table-cell>
          <table:table-cell office:value-type="float" office:value="6778.03" table:style-name="ce27">
            <text:p>6.778,03</text:p>
          </table:table-cell>
          <table:table-cell office:value-type="float" office:value="19259.169999999998" table:formula="of:=SUM([.C19:.E19])" table:style-name="ce16">
            <text:p>19.259,17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3">
            <text:p>Consejería de Industria, Energía y Minas</text:p>
          </table:table-cell>
          <table:table-cell office:value-type="float" office:value="877.2" table:style-name="ce42">
            <text:p>877,20</text:p>
          </table:table-cell>
          <table:table-cell office:value-type="float" office:value="9951.6200000000008" table:style-name="ce43">
            <text:p>9.951,62<text:s text:c="4"/></text:p>
          </table:table-cell>
          <table:table-cell office:value-type="float" office:value="10718.65" table:style-name="ce44">
            <text:p>10.718,65</text:p>
          </table:table-cell>
          <table:table-cell office:value-type="float" office:value="21547.47" table:style-name="ce16">
            <text:p>21.547,47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3">
            <text:p>Consejería de Justicia, Administración Local y Función Pública.</text:p>
          </table:table-cell>
          <table:table-cell office:value-type="float" office:value="45.54" table:style-name="ce45">
            <text:p>45,54</text:p>
          </table:table-cell>
          <table:table-cell office:value-type="float" office:value="1261.02" table:style-name="ce46">
            <text:p>1.261,02<text:s text:c="4"/></text:p>
          </table:table-cell>
          <table:table-cell office:value-type="float" office:value="818.55" table:style-name="ce47">
            <text:p>818,55</text:p>
          </table:table-cell>
          <table:table-cell office:value-type="float" office:value="2125.11" table:style-name="ce48">
            <text:p>2.125,11</text:p>
          </table:table-cell>
          <table:table-cell table:number-columns-repeated="16378"/>
        </table:table-row>
        <table:table-row table:style-name="ro4">
          <table:table-cell/>
          <table:table-cell table:style-name="ce49"/>
          <table:table-cell table:number-columns-repeated="2" table:style-name="ce50"/>
          <table:table-cell office:value-type="string" table:style-name="ce51">
            <text:p>Total</text:p>
          </table:table-cell>
          <table:table-cell office:value-type="float" office:value="187276.42" table:formula="of:=SUM([.F7:.F21])" table:style-name="ce51">
            <text:p>187.276,42<text:s text:c="4"/></text:p>
          </table:table-cell>
          <table:table-cell table:number-columns-repeated="16378"/>
        </table:table-row>
        <table:table-row table:style-name="ro5">
          <table:table-cell/>
          <table:table-cell table:style-name="ce52"/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5">
          <table:table-cell/>
          <table:table-cell office:value-type="string" table:style-name="ce55">
            <text:p>Fuente: SGTs de las distintas consejerías</text:p>
          </table:table-cell>
          <table:table-cell table:number-columns-repeated="3" table:style-name="ce53"/>
          <table:table-cell table:style-name="ce54"/>
          <table:table-cell table:number-columns-repeated="16378"/>
        </table:table-row>
        <table:table-row table:style-name="ro11">
          <table:table-cell/>
          <table:table-cell office:value-type="string" table:style-name="ce55">
            <text:p>* Las cuantías corresponden al anterior titular de la Consejería (hasta 31 julio) y a la persona que ostenta la titularidad actualmente).</text:p>
          </table:table-cell>
          <table:table-cell table:number-columns-repeated="3" table:style-name="ce53"/>
          <table:table-cell table:style-name="ce54"/>
          <table:table-cell table:number-columns-repeated="16378"/>
        </table:table-row>
        <table:table-row table:number-rows-repeated="4" table:style-name="ro1">
          <table:table-cell/>
          <table:table-cell table:style-name="ce2"/>
          <table:table-cell table:number-columns-repeated="3" table:style-name="ce56"/>
          <table:table-cell table:number-columns-repeated="251" table:style-name="ce2"/>
          <table:table-cell table:number-columns-repeated="16128"/>
        </table:table-row>
        <table:table-row table:style-name="ro12">
          <table:table-cell table:number-columns-repeated="16384"/>
        </table:table-row>
        <table:table-row table:number-rows-repeated="2" table:style-name="ro1">
          <table:table-cell/>
          <table:table-cell table:style-name="ce2"/>
          <table:table-cell table:number-columns-repeated="3" table:style-name="ce56"/>
          <table:table-cell table:number-columns-repeated="251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number-rows-repeated="1048543" table:style-name="ro12">
          <table:table-cell table:number-columns-repeated="16384"/>
        </table:table-row>
      </table:table>
      <table:table table:name="Hoja2" table:style-name="ta2">
        <table:table-column table:style-name="co10" table:number-columns-repeated="255" table:default-cell-style-name="ce1"/>
        <table:table-column table:style-name="co9" table:number-columns-repeated="16129" table:default-cell-style-name="ce1"/>
        <table:table-row table:number-rows-repeated="1048576" table:style-name="ro12">
          <table:table-cell table:number-columns-repeated="16384"/>
        </table:table-row>
      </table:table>
      <table:table table:name="Hoja3" table:style-name="ta2">
        <table:table-column table:style-name="co10" table:number-columns-repeated="255" table:default-cell-style-name="ce1"/>
        <table:table-column table:style-name="co9" table:number-columns-repeated="16129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Calibri1" svg:font-family="Calibri1"/>
    <style:font-face style:name="Book Antiqua1" svg:font-family="&quot;Book Antiqua1&quot;"/>
    <style:font-face style:name="Book Antiqua" svg:font-family="&quot;Book Antiqua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   </number:text>
    </number:number-style>
    <number:number-style style:name="N36P1">
      <number:number number:decimal-places="2" number:min-decimal-places="2" number:min-integer-digits="1" number:grouping="true"/>
      <number:text>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  <number:text>    </number:text>
    </number:number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7" style:display-name="Accent 1 7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9" style:display-name="Accent 9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/>
    </style:style>
    <style:style style:name="Bad_32_6" style:display-name="Bad 6" style:family="table-cell" style:data-style-name="N0">
      <style:table-cell-properties style:vertical-align="automatic" fo:background-color="#FFCCCC"/>
      <style:text-properties fo:color="#CC0000"/>
    </style:style>
    <style:style style:name="Bad_32_7" style:display-name="Bad 7" style:family="table-cell" style:data-style-name="N0">
      <style:table-cell-properties style:vertical-align="automatic" fo:background-color="#FFCCCC"/>
      <style:text-properties fo:color="#CC0000"/>
    </style:style>
    <style:style style:name="Cuadros" style:family="table-cell" style:data-style-name="N0">
      <style:table-cell-properties fo:border="thin solid #000000" style:vertical-align="automatic" fo:background-color="transparent"/>
    </style:style>
    <style:style style:name="Cuadros_32_2" style:display-name="Cuadros 2" style:family="table-cell" style:data-style-name="N0">
      <style:table-cell-properties fo:border="thin solid #000000"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_32_3" style:display-name="Default 3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6" style:display-name="Error 6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7" style:display-name="Error 7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Comma_32_10" style:display-name="Excel Built-in Comma 10" style:family="table-cell" style:data-style-name="N36">
      <style:table-cell-properties style:vertical-align="automatic" fo:background-color="transparent"/>
    </style:style>
    <style:style style:name="Excel_32_Built-in_32_Comma_32_11" style:display-name="Excel Built-in Comma 11" style:family="table-cell" style:data-style-name="N36">
      <style:table-cell-properties style:vertical-align="automatic" fo:background-color="transparent"/>
    </style:style>
    <style:style style:name="Excel_32_Built-in_32_Comma_32_2" style:display-name="Excel Built-in Comma 2" style:family="table-cell" style:data-style-name="N36">
      <style:table-cell-properties style:vertical-align="automatic" fo:background-color="transparent"/>
    </style:style>
    <style:style style:name="Excel_32_Built-in_32_Comma_32_3" style:display-name="Excel Built-in Comma 3" style:family="table-cell" style:data-style-name="N36">
      <style:table-cell-properties style:vertical-align="automatic" fo:background-color="transparent"/>
    </style:style>
    <style:style style:name="Excel_32_Built-in_32_Comma_32_4" style:display-name="Excel Built-in Comma 4" style:family="table-cell" style:data-style-name="N36">
      <style:table-cell-properties style:vertical-align="automatic" fo:background-color="transparent"/>
    </style:style>
    <style:style style:name="Excel_32_Built-in_32_Comma_32_5" style:display-name="Excel Built-in Comma 5" style:family="table-cell" style:data-style-name="N36">
      <style:table-cell-properties style:vertical-align="automatic" fo:background-color="transparent"/>
    </style:style>
    <style:style style:name="Excel_32_Built-in_32_Comma_32_6" style:display-name="Excel Built-in Comma 6" style:family="table-cell" style:data-style-name="N36">
      <style:table-cell-properties style:vertical-align="automatic" fo:background-color="transparent"/>
    </style:style>
    <style:style style:name="Excel_32_Built-in_32_Comma_32_7" style:display-name="Excel Built-in Comma 7" style:family="table-cell" style:data-style-name="N36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xcel_32_Built-in_32_Comma_32_8" style:display-name="Excel Built-in Comma 8" style:family="table-cell" style:data-style-name="N36">
      <style:table-cell-properties style:vertical-align="automatic" fo:background-color="transparent"/>
    </style:style>
    <style:style style:name="Excel_32_Built-in_32_Comma_32_9" style:display-name="Excel Built-in Comma 9" style:family="table-cell" style:data-style-name="N36">
      <style:table-cell-properties style:vertical-align="automatic" fo:background-color="transparent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6" style:display-name="Footnote 6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7" style:display-name="Footnote 7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6600"/>
    </style:style>
    <style:style style:name="Good_32_7" style:display-name="Good 7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5" style:display-name="Heading 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6" style:display-name="Heading 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7" style:display-name="Heading 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6" style:display-name="Heading 2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7" style:display-name="Heading 2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7" style:display-name="Hyperlink 7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6" style:display-name="Neutral 6" style:family="table-cell" style:data-style-name="N0">
      <style:table-cell-properties style:vertical-align="automatic" fo:background-color="#FFFFCC"/>
      <style:text-properties fo:color="#996600"/>
    </style:style>
    <style:style style:name="Neutral_32_7" style:display-name="Neutral 7" style:family="table-cell" style:data-style-name="N0">
      <style:table-cell-properties style:vertical-align="automatic" fo:background-color="#FFFFCC"/>
      <style:text-properties fo:color="#996600"/>
    </style:style>
    <style:style style:name="Neutral_32_8" style:display-name="Neutral 8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8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5" style:display-name="Status 5" style:family="table-cell" style:data-style-name="N0">
      <style:table-cell-properties style:vertical-align="automatic" fo:background-color="transparent"/>
    </style:style>
    <style:style style:name="Status_32_6" style:display-name="Status 6" style:family="table-cell" style:data-style-name="N0">
      <style:table-cell-properties style:vertical-align="automatic" fo:background-color="transparent"/>
    </style:style>
    <style:style style:name="Status_32_7" style:display-name="Status 7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5" style:display-name="Text 5" style:family="table-cell" style:data-style-name="N0">
      <style:table-cell-properties style:vertical-align="automatic" fo:background-color="transparent"/>
    </style:style>
    <style:style style:name="Text_32_6" style:display-name="Text 6" style:family="table-cell" style:data-style-name="N0">
      <style:table-cell-properties style:vertical-align="automatic" fo:background-color="transparent"/>
    </style:style>
    <style:style style:name="Text_32_7" style:display-name="Text 7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/>
    </style:style>
    <style:style style:name="Warning_32_6" style:display-name="Warning 6" style:family="table-cell" style:data-style-name="N0">
      <style:table-cell-properties style:vertical-align="automatic" fo:background-color="transparent"/>
      <style:text-properties fo:color="#CC0000"/>
    </style:style>
    <style:style style:name="Warning_32_7" style:display-name="Warning 7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Fernando Rodriguez Vega</meta:initial-creator>
    <dc:creator>MARIA ASCENSION ROLDAN JIMENEZ</dc:creator>
    <meta:creation-date>2016-09-14T16:59:13Z</meta:creation-date>
    <dc:date>2025-04-30T11:10:57Z</dc:date>
    <meta:print-date>2025-04-25T09:51:24Z</meta:print-date>
    <meta:editing-cycles>47</meta:editing-cycles>
    <meta:editing-duration>PT9676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