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srtv_" table:style-name="ta1" table:print-ranges="Csrtv_.A1:Csrtv_.G66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5">
            <text:p>CONSEJERIA/ENT.INSTRU</text:p>
          </table:table-cell>
          <table:table-cell office:value-type="string" table:style-name="ce6">
            <text:p>PLAZAS TOTALES</text:p>
          </table:table-cell>
          <table:table-cell office:value-type="string" table:style-name="ce6">
            <text:p>MODO ACCESO</text:p>
          </table:table-cell>
          <table:table-cell office:value-type="string" table:style-name="ce6">
            <text:p>GRUPO</text:p>
          </table:table-cell>
          <table:table-cell office:value-type="string" table:style-name="ce7">
            <text:p>CATEGORIA PROFESIONAL</text:p>
          </table:table-cell>
          <table:table-cell office:value-type="string" table:style-name="ce10">
            <text:p>RETRIB. CAT.PROFES.<text:s/></text:p>
          </table:table-cell>
          <table:table-cell office:value-type="string" table:style-name="ce8">
            <text:p>TITULAC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DMINISTRATIVO/A</text:p>
          </table:table-cell>
          <table:table-cell office:value-type="string" table:style-name="ce9">
            <text:p>37482,07-44104,63</text:p>
          </table:table-cell>
          <table:table-cell office:value-type="string" table:style-name="ce1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MBIENTADOR/A MUSICAL</text:p>
          </table:table-cell>
          <table:table-cell office:value-type="string" table:style-name="ce9">
            <text:p>37482,07-44104,63</text:p>
          </table:table-cell>
          <table:table-cell office:value-type="string" table:style-name="ce1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AUXILIAR ADMINISTRATIVO</text:p>
          </table:table-cell>
          <table:table-cell office:value-type="string" table:style-name="ce9">
            <text:p>21921-42761,72</text:p>
          </table:table-cell>
          <table:table-cell office:value-type="string" table:style-name="ce1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BROGACIÓN ACUERDO CONSEJO DE GOBIERNO 13/10/2021</text:p>
          </table:table-cell>
          <table:table-cell office:value-type="string" table:style-name="ce1">
            <text:p>EXTINTA FAVA</text:p>
          </table:table-cell>
          <table:table-cell office:value-type="string" table:style-name="ce1">
            <text:p>AUXILIAR ADMINISTRATIVO</text:p>
          </table:table-cell>
          <table:table-cell office:value-type="float" office:value="24295.8" table:style-name="ce9">
            <text:p>24295,8</text:p>
          </table:table-cell>
          <table:table-cell office:value-type="string" table:style-name="ce1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AUXILIAR DE DISCOTECA</text:p>
          </table:table-cell>
          <table:table-cell office:value-type="float" office:value="38192.82" table:style-name="ce11">
            <text:p>38.192,82</text:p>
          </table:table-cell>
          <table:table-cell office:value-type="string" table:style-name="ce1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AUXILIAR SERVICIOS GENERALES</text:p>
          </table:table-cell>
          <table:table-cell office:value-type="float" office:value="32481.8" table:style-name="ce11">
            <text:p>32.481,80</text:p>
          </table:table-cell>
          <table:table-cell office:value-type="string" table:style-name="ce1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YUDANTE DE DECORACION</text:p>
          </table:table-cell>
          <table:table-cell office:value-type="float" office:value="37482.07" table:style-name="ce11">
            <text:p>37.482,07</text:p>
          </table:table-cell>
          <table:table-cell office:value-type="string" table:style-name="ce1">
            <text:p>1.2 TECNICO SUPERIOR DE ARTES PLASTICAS Y DISEÑ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YUDANTE DE DOCUMENTACION Y ARCHIVO</text:p>
          </table:table-cell>
          <table:table-cell office:value-type="float" office:value="37482.07" table:style-name="ce11">
            <text:p>37.482,07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YUDANTE DE PRODUCCION</text:p>
          </table:table-cell>
          <table:table-cell office:value-type="string" table:style-name="ce9">
            <text:p>33508,45-56025,21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SRTV</text:p>
          </table:table-cell>
          <table:table-cell office:value-type="float" office:value="57" table:style-name="ce3">
            <text:p>5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AYUDANTE DE REALIZACION</text:p>
          </table:table-cell>
          <table:table-cell office:value-type="string" table:style-name="ce9">
            <text:p>33441,12-56043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AYUDANTE TECNICO MEZCLADOR</text:p>
          </table:table-cell>
          <table:table-cell office:value-type="string" table:style-name="ce9">
            <text:p>42481,9-56043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CAMARA OPERADOR</text:p>
          </table:table-cell>
          <table:table-cell office:value-type="string" table:style-name="ce9">
            <text:p>42481,9-56043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CAPATAZ DE ILUMINACION</text:p>
          </table:table-cell>
          <table:table-cell office:value-type="string" table:style-name="ce9">
            <text:p>42481,9-53632,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CONDUCTOR POLIVALENTE UNIDAD MOVIL</text:p>
          </table:table-cell>
          <table:table-cell office:value-type="string" table:style-name="ce9">
            <text:p>29534,97-40660,91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COORDINADOR/A PRODUCCION PROGRAMAS</text:p>
          </table:table-cell>
          <table:table-cell office:value-type="string" table:style-name="ce9">
            <text:p>62681,3-71126,3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COORDINADOR/A PUBLICIDAD</text:p>
          </table:table-cell>
          <table:table-cell office:value-type="float" office:value="51522.68" table:style-name="ce11">
            <text:p>51.522,6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DECORADOR/A</text:p>
          </table:table-cell>
          <table:table-cell office:value-type="float" office:value="42481.9" table:style-name="ce11">
            <text:p>42.481,90</text:p>
          </table:table-cell>
          <table:table-cell office:value-type="string" table:style-name="ce2">
            <text:p>2.2. TITULO GRADUADO DE ENSEÑANZAS ARTISTICAS SUPERIOR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ELEGADO/A DE MADRID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DIRECTOR/A DE SERVICIOS INFORMATIVOS</text:p>
          </table:table-cell>
          <table:table-cell office:value-type="float" office:value="78522.77" table:style-name="ce4">
            <text:p>78522,77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D01</text:p>
          </table:table-cell>
          <table:table-cell office:value-type="string" table:style-name="ce1">
            <text:p>DIRECTOR ESPACIOS PROGRAMAS</text:p>
          </table:table-cell>
          <table:table-cell office:value-type="float" office:value="20997.42" table:style-name="ce11">
            <text:p>20.997,42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DIRECTOR/A ADJUNTA CSRTV</text:p>
          </table:table-cell>
          <table:table-cell office:value-type="float" office:value="78522.77" table:style-name="ce4">
            <text:p>78522,77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CANAL SUR MEDIA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DE PRODUCCIÓN Y DISEÑO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PROGRAMAS RADIO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DE PROGRAMAS Y AJENA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DIRECTOR/A RADIO</text:p>
          </table:table-cell>
          <table:table-cell office:value-type="float" office:value="78522.77" table:style-name="ce4">
            <text:p>78522,77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DE INFORMATIVOS DE RADIO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SUBDIRECTOR/A DE FORMATOS DE SERVICIOS INFORMATIVOS<text:s/>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SUBDIRECTOR/A DE SERVICIOS INFORMATIVOS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DIRECTOR/A TERRITORIAL</text:p>
          </table:table-cell>
          <table:table-cell office:value-type="float" office:value="55899.8" table:style-name="ce4">
            <text:p>55899,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6" table:style-name="ce3">
            <text:p>4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DOCUMENTALISTA</text:p>
          </table:table-cell>
          <table:table-cell office:value-type="string" table:style-name="ce9">
            <text:p>47480,1-55925,1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EDITOR/A DE CONTINUIDAD</text:p>
          </table:table-cell>
          <table:table-cell office:value-type="string" table:style-name="ce9">
            <text:p>33441,12-63577,1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ENCARGADO/A OPERADOR/A MONTAJE VIDEO</text:p>
          </table:table-cell>
          <table:table-cell office:value-type="string" table:style-name="ce9">
            <text:p>42481,9-56043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ESTILISTA</text:p>
          </table:table-cell>
          <table:table-cell office:value-type="float" office:value="50015.86" table:style-name="ce11">
            <text:p>50.015,86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GRAFISTA</text:p>
          </table:table-cell>
          <table:table-cell office:value-type="string" table:style-name="ce9">
            <text:p>33441,12-51522,68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GUIONISTA</text:p>
          </table:table-cell>
          <table:table-cell office:value-type="string" table:style-name="ce9">
            <text:p>44104,63-52051,73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ILUMINADOR</text:p>
          </table:table-cell>
          <table:table-cell office:value-type="float" office:value="37482.07" table:style-name="ce11">
            <text:p>37.482,07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ILUMINADOR/A SUPERIOR</text:p>
          </table:table-cell>
          <table:table-cell office:value-type="string" table:style-name="ce9">
            <text:p>50015,86-56043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1</text:p>
          </table:table-cell>
          <table:table-cell office:value-type="string" table:style-name="ce1">
            <text:p>JEFE DEPARTAMENTO RECURSOS Y SERVICIOS</text:p>
          </table:table-cell>
          <table:table-cell office:value-type="float" office:value="78675.37" table:style-name="ce11">
            <text:p>78.675,37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JEFE EXPLOTACION</text:p>
          </table:table-cell>
          <table:table-cell office:value-type="float" office:value="67748.320000000007" table:style-name="ce11">
            <text:p>67.748,32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JEFE SECCION AREA TECNICA</text:p>
          </table:table-cell>
          <table:table-cell office:value-type="string" table:style-name="ce9">
            <text:p>56043,14-59056,7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BROGACIÓN ACUERDO CONSEJO DE GOBIERNO 13/10/2021</text:p>
          </table:table-cell>
          <table:table-cell office:value-type="string" table:style-name="ce1">
            <text:p>EXTINTA FAVA</text:p>
          </table:table-cell>
          <table:table-cell office:value-type="string" table:style-name="ce1">
            <text:p>JEFE/A PRIMERO INFORMATICA</text:p>
          </table:table-cell>
          <table:table-cell office:value-type="float" office:value="29964.720000000001" table:style-name="ce4">
            <text:p>29964,72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OPERADOR/A DE LUMINOTECNIA</text:p>
          </table:table-cell>
          <table:table-cell office:value-type="string" table:style-name="ce9">
            <text:p>37482,07-40660,91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OPERADOR/A DE SONIDO</text:p>
          </table:table-cell>
          <table:table-cell office:value-type="string" table:style-name="ce9">
            <text:p>42481,9-63577,1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OPERADOR/A MONTADOR/A DE VIDEO</text:p>
          </table:table-cell>
          <table:table-cell office:value-type="string" table:style-name="ce9">
            <text:p>37482,07-52581,49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PRESENTADOR/A</text:p>
          </table:table-cell>
          <table:table-cell office:value-type="string" table:style-name="ce9">
            <text:p>42481,9-52820,41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PRESENTADOR/A PRODUCTOR/A RADIO</text:p>
          </table:table-cell>
          <table:table-cell office:value-type="string" table:style-name="ce9">
            <text:p>33441,12-63577,1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PRODUCTOR MUSICAL TELEVISION</text:p>
          </table:table-cell>
          <table:table-cell office:value-type="string" table:style-name="ce9">
            <text:p>42481,9-59056,6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PRODUCTOR/A</text:p>
          </table:table-cell>
          <table:table-cell office:value-type="string" table:style-name="ce9">
            <text:p>33441,12-63577,1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REALIZADOR/A</text:p>
          </table:table-cell>
          <table:table-cell office:value-type="string" table:style-name="ce9">
            <text:p>37345,92-62681,3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50" table:style-name="ce3">
            <text:p>35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REDACTOR/A</text:p>
          </table:table-cell>
          <table:table-cell office:value-type="string" table:style-name="ce9">
            <text:p>37345,92-71126,3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REDACTOR/A PRESENTADOR/A</text:p>
          </table:table-cell>
          <table:table-cell office:value-type="float" office:value="62681.3" table:style-name="ce11">
            <text:p>62.681,30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SASTRA</text:p>
          </table:table-cell>
          <table:table-cell office:value-type="float" office:value="32481.8" table:style-name="ce11">
            <text:p>32.481,80</text:p>
          </table:table-cell>
          <table:table-cell office:value-type="string" table:style-name="ce1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SECRETARIO/A DE REDACCION</text:p>
          </table:table-cell>
          <table:table-cell office:value-type="string" table:style-name="ce9">
            <text:p>37482,07-53906,03</text:p>
          </table:table-cell>
          <table:table-cell office:value-type="string" table:style-name="ce1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SECRETARIO/A EMISIONES</text:p>
          </table:table-cell>
          <table:table-cell office:value-type="string" table:style-name="ce9">
            <text:p>37482,07-47283,47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UBROGACIÓN ACUERDO CONSEJO DE GOBIERNO 13/10/2021</text:p>
          </table:table-cell>
          <table:table-cell office:value-type="string" table:style-name="ce1">
            <text:p>EXTINTA FAVA</text:p>
          </table:table-cell>
          <table:table-cell office:value-type="string" table:style-name="ce1">
            <text:p>TECNICO/A</text:p>
          </table:table-cell>
          <table:table-cell office:value-type="float" office:value="29964.720000000001" table:style-name="ce4">
            <text:p>29964,72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BROGACIÓN ACUERDO CONSEJO DE GOBIERNO 13/10/2021</text:p>
          </table:table-cell>
          <table:table-cell office:value-type="string" table:style-name="ce1">
            <text:p>EXTINTA FAVA</text:p>
          </table:table-cell>
          <table:table-cell office:value-type="string" table:style-name="ce1">
            <text:p>TECNICO/A</text:p>
          </table:table-cell>
          <table:table-cell office:value-type="float" office:value="34419" table:style-name="ce4">
            <text:p>34419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TECNICO AUXILIAR ELECTRONICA</text:p>
          </table:table-cell>
          <table:table-cell office:value-type="string" table:style-name="ce9">
            <text:p>29534,97-49402,65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TECNICO ELECTRONICO</text:p>
          </table:table-cell>
          <table:table-cell office:value-type="string" table:style-name="ce9">
            <text:p>33441,12-56043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TECNICO SISTEMAS BASE</text:p>
          </table:table-cell>
          <table:table-cell office:value-type="string" table:style-name="ce9">
            <text:p>51522,68-57549,96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TITULADO/A MEDIO</text:p>
          </table:table-cell>
          <table:table-cell office:value-type="float" office:value="42481.9" table:style-name="ce11">
            <text:p>42.481,90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TITULADO/A SUPERIOR</text:p>
          </table:table-cell>
          <table:table-cell office:value-type="string" table:style-name="ce9">
            <text:p>47480,1-62681,3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TECNICO SUPERIOR INFORMATICO</text:p>
          </table:table-cell>
          <table:table-cell office:value-type="float" office:value="59303.1" table:style-name="ce11">
            <text:p>59.303,10</text:p>
          </table:table-cell>
          <table:table-cell office:value-type="string" table:style-name="ce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OPERADOR INFORMATICO</text:p>
          </table:table-cell>
          <table:table-cell office:value-type="string" table:style-name="ce11">
            <text:p>44104,63-56025,21</text:p>
          </table:table-cell>
          <table:table-cell office:value-type="string" table:style-name="ce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float" office:value="1212" table:style-name="ce3">
            <text:p>1212</text:p>
          </table:table-cell>
          <table:table-cell table:style-name="ce2"/>
          <table:table-cell table:number-columns-repeated="2" table:style-name="ce1"/>
          <table:table-cell table:style-name="ce4"/>
          <table:table-cell table:style-name="ce1"/>
          <table:table-cell table:number-columns-repeated="16377"/>
        </table:table-row>
        <table:table-row table:number-rows-repeated="5" table:style-name="ro2">
          <table:table-cell table:style-name="ce1"/>
          <table:table-cell table:style-name="ce3"/>
          <table:table-cell table:style-name="ce2"/>
          <table:table-cell table:number-columns-repeated="2" table:style-name="ce1"/>
          <table:table-cell table:style-name="ce4"/>
          <table:table-cell table:style-name="ce1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MANUEL GAVIRA PAREDES</meta:initial-creator>
    <dc:creator>amgavira</dc:creator>
    <meta:creation-date>2023-02-22T11:38:56Z</meta:creation-date>
    <dc:date>2024-07-15T08:49:39Z</dc:date>
    <meta:print-date>2024-07-09T10:33:38Z</meta:print-date>
    <meta:template xlink:href="" xlink:type="simple"/>
    <meta:editing-cycles>1</meta:editing-cycles>
    <meta:editing-duration>PT0S</meta:editing-duration>
  </office:meta>
</office:document-meta>
</file>