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8.243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5.823cm"/>
    </style:style>
    <style:style style:name="co9" style:family="table-column">
      <style:table-column-properties fo:break-before="auto" style:column-width="8.879cm"/>
    </style:style>
    <style:style style:name="co10" style:family="table-column">
      <style:table-column-properties fo:break-before="auto" style:column-width="12.488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3.33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5093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CTUALIZADO EL 30 DE SEPTIEMBRE DE 2025</text:p>
          </table:table-cell>
          <table:table-cell table:style-name="ce4" table:number-columns-repeated="9"/>
          <table:table-cell table:style-name="ce5" table:number-columns-repeated="2"/>
          <table:table-cell table:style-name="ce8" table:number-columns-repeated="1012"/>
        </table:table-row>
        <table:table-row table:style-name="ro2">
          <table:table-cell table:style-name="ce2" office:value-type="string" calcext:value-type="string">
            <text:p>CODIGO ENTIDAD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CODIGO PROVI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DIGO PUESTO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CODIGO UNIDAD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PROVISIÓN PUESTO</text:p>
          </table:table-cell>
          <table:table-cell table:style-name="ce2" office:value-type="string" calcext:value-type="string">
            <text:p>NIVEL FORMATIVO</text:p>
          </table:table-cell>
          <table:table-cell table:style-name="ce6" office:value-type="string" calcext:value-type="string">
            <text:p>N.º PUESTOS</text:p>
          </table:table-cell>
          <table:table-cell table:style-name="ce6" office:value-type="string" calcext:value-type="string">
            <text:p>BRUTO DESDE - HAST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8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308 € - 48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583 € - 43.6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4.8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5.1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1.7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840 € - 36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3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38 € - 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708 € - 23.6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297 € - 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9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594 € - 21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.322 € - 26.7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960 € - 26.7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.4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 - 16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3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9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15 € - 48.6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0.909 € - 45.0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667 € - 52.73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1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1.2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.954 € - 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93 € - 29.8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042 € - 30.7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.332 € - 32.8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.478 € - 29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666 € - 25.7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5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1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233 € - 23.8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7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223 € - 19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.449 € - 21.9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89 € - 20.0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724 € - 29.6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960 € - 2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781 € - 26.7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66 € - 29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830 € - 28.1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747 € - 29.5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.741 € - 18.0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8.0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950 € - 8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8.3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2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2.6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984 € - 47.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2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39.4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1.9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9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674 € - 3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942 € - 28.1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.223 € - 24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3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3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470 € - 26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66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724 € - 29.73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920 € - 29.3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.089 € - 29.6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3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0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711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8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2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9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8.533 € - 48.2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6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3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15 € - 40.5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7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7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783 € - 32.3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541 € - 31.0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 - 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853 € - 25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44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297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.522 € - 25.9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7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449 € - 21.9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 - 26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.665 € - 29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696 € - 26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4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8 € - 19.5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4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4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4.4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412 € - 43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2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8.7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.222 € - 48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33 € - 47.2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040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2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2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589 € - 33.3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462 € - 32.0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405 € - 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.168 € - 24.5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522 € - 23.2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1</text:p>
          </table:table-cell>
          <table:table-cell office:value-type="string" calcext:value-type="string">
            <text:p>AUX. OPERATIV - AUX. INSTRUMEN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76 € - 21.6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638 € - 21.6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469 € - 27.4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.256 € - 29.6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665 € - 2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724 € - 26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0</text:p>
          </table:table-cell>
          <table:table-cell office:value-type="string" calcext:value-type="string">
            <text:p>TELEOPERADOR/A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579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1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3.9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533 € - 48.0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.036 € - 35.8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913 € - 30.4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512 € - 23.8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006 € - 23.4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104 € - 24.5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4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.960 € - 29.7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4.792 € - 29.7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.380 € - 26.7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407 € - 24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9</text:p>
          </table:table-cell>
          <table:table-cell office:value-type="string" calcext:value-type="string">
            <text:p>GUARDA-CONSERJE - GR. 4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0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9.1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3.0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3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.274 € - 43.5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8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3.716 € - 50.6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5 € - 44.6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387 € - 45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3.3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3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824 € - 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863 € - 31.0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104 € - 29.7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997 € - 29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75 € - 2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112 € - 23.7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.449 € - 24.1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3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4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.960 € - 26.8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.960 € - 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145 € - 26.8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.884 € - 24.6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6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882 € - 16.9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6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9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.1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.5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1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2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.4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3</text:p>
          </table:table-cell>
          <table:table-cell office:value-type="string" calcext:value-type="string">
            <text:p>COORD.TCA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2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5.291 € - 59.0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0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5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0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0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9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9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988 € - 50.2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014 € - 52.3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925 € - 49.0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3.3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0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08 € - 49.8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1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4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15 € - 40.1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5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59 € - 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.820 € - 47.7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5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26 € - 54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1 € - 53.5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.919 € - 54.2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7.520 € - 52.0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8.533 € - 51.7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0.980 € - 52.8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.703 € - 44.1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554 € - 50.4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0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3.139 € - 46.8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.713 € - 52.6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289 € - 54.1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54.0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8.356 € - 48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5 € - 45.1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0.828 € - 50.1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53.5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7.525 € - 53.0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671 € - 47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3.716 € - 5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1</text:p>
          </table:table-cell>
          <table:table-cell office:value-type="string" calcext:value-type="string">
            <text:p>SERVICIO DES. CORP. ESTRATEGIC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6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2.4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578 € - 37.4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68 € - 30.2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786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675 € - 29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€ - 31.0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65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675 € - 30.2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419 € - 28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77 € - 32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.419 € - 30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079 € - 30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3.4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.604 € - 32.2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492 € - 35.2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.868 € - 30.8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526 € - 29.6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98 € - 25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255 € - 32.2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654 € - 33.0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389 € - 31.9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90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8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6.0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24 € - 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223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163 € - 25.6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6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327 € - 2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352 € - 25.7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500 € - 32.0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327 € - 18.4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274 € - 29.3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56 € - 25.1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5</text:p>
          </table:table-cell>
          <table:table-cell office:value-type="string" calcext:value-type="string">
            <text:p>OPERARIO BASE - COND. CAMION - GR. 4 - NIV. 1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560 € - 19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2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9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1</text:p>
          </table:table-cell>
          <table:table-cell office:value-type="string" calcext:value-type="string">
            <text:p>RESPONSABLE ADMINISTRACION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3</text:p>
          </table:table-cell>
          <table:table-cell office:value-type="string" calcext:value-type="string">
            <text:p>RESPONSABLE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6</text:p>
          </table:table-cell>
          <table:table-cell office:value-type="string" calcext:value-type="string">
            <text:p>INVESTIGAD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458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8</text:p>
          </table:table-cell>
          <table:table-cell office:value-type="string" calcext:value-type="string">
            <text:p>TECNICO SUPERI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428 € - 55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2</text:p>
          </table:table-cell>
          <table:table-cell office:value-type="string" calcext:value-type="string">
            <text:p>OPERARIO DE PLANTA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65 € - 25.15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4</text:p>
          </table:table-cell>
          <table:table-cell office:value-type="string" calcext:value-type="string">
            <text:p>OPERARIO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6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5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9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6</text:p>
          </table:table-cell>
          <table:table-cell office:value-type="string" calcext:value-type="string">
            <text:p>OPERARIO DE LIMPIEZA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8</text:p>
          </table:table-cell>
          <table:table-cell office:value-type="string" calcext:value-type="string">
            <text:p>ESP. MED NATURAL - BIODIVERSID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2 €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percentage-style style:name="N151">
      <number:number number:decimal-places="4" number:min-decimal-places="4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8:47:08.9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vier Gómez Rodríguez</meta:initial-creator>
    <meta:creation-date>2025-07-14T10:29:05.730000000</meta:creation-date>
    <dc:date>2025-10-02T08:47:39.324000000</dc:date>
    <dc:creator>Germán Borges Pino</dc:creator>
    <meta:editing-duration>PT18M24S</meta:editing-duration>
    <meta:editing-cycles>3</meta:editing-cycles>
    <meta:generator>LibreOffice/7.1.5.2$Windows_X86_64 LibreOffice_project/85f04e9f809797b8199d13c421bd8a2b025d52b5</meta:generator>
    <meta:document-statistic meta:table-count="1" meta:cell-count="5893" meta:object-count="0"/>
  </office:meta>
</office:document-meta>
</file>