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2.482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9.075cm"/>
    </style:style>
    <style:style style:name="co6" style:family="table-column">
      <style:table-column-properties fo:break-before="auto" style:column-width="2.579cm"/>
    </style:style>
    <style:style style:name="co7" style:family="table-column">
      <style:table-column-properties fo:break-before="auto" style:column-width="6.438cm"/>
    </style:style>
    <style:style style:name="co8" style:family="table-column">
      <style:table-column-properties fo:break-before="auto" style:column-width="9.622cm"/>
    </style:style>
    <style:style style:name="co9" style:family="table-column">
      <style:table-column-properties fo:break-before="auto" style:column-width="13.513cm"/>
    </style:style>
    <style:style style:name="co10" style:family="table-column">
      <style:table-column-properties fo:break-before="auto" style:column-width="3.383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Pivot_20_Table_20_Field">
      <style:table-cell-properties fo:border-bottom="0.99pt solid #000000" fo:background-color="#b2b2b2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fo:border-left="0.06pt solid #000000" fo:padding="0.071cm" fo:border-right="none" fo:border-top="0.06pt solid #000000"/>
    </style:style>
    <style:style style:name="ce3" style:family="table-cell" style:parent-style-name="Default">
      <style:table-cell-properties fo:border-bottom="none" fo:border-left="0.06pt solid #000000" fo:padding="0.071cm" fo:border-right="none" fo:border-top="none"/>
    </style:style>
    <style:style style:name="ce4" style:family="table-cell" style:parent-style-name="Default">
      <style:table-cell-properties fo:border-bottom="0.06pt solid #000000" fo:border-left="0.06pt solid #000000" fo:padding="0.071cm" fo:border-right="none" fo:border-top="0.06pt solid #000000"/>
    </style:style>
    <style:style style:name="ce5" style:family="table-cell" style:parent-style-name="Pivot_20_Table_20_Field">
      <style:table-cell-properties fo:border-bottom="0.99pt solid #000000" fo:background-color="#b2b2b2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fo:border-left="0.06pt solid #000000" fo:padding="0.071cm" fo:border-right="0.06pt solid #000000" fo:border-top="0.06pt solid #000000"/>
    </style:style>
    <style:style style:name="ce7" style:family="table-cell" style:parent-style-name="Default">
      <style:table-cell-properties fo:border-bottom="none" fo:border-left="0.06pt solid #000000" fo:padding="0.071cm" fo:border-right="0.06pt solid #000000" fo:border-top="none"/>
    </style:style>
    <style:style style:name="ce8" style:family="table-cell" style:parent-style-name="Default">
      <style:table-cell-properties fo:border-bottom="0.06pt solid #000000" fo:border-left="0.06pt solid #000000" fo:padding="0.071cm" fo:border-right="0.06pt solid #000000" fo:border-top="none"/>
    </style:style>
    <style:style style:name="ce9" style:family="table-cell" style:parent-style-name="Default">
      <style:table-cell-properties fo:border-bottom="0.06pt solid #000000" fo:border-left="none" fo:padding="0.071cm" fo:border-right="none" fo:border-top="0.06pt solid #000000"/>
    </style:style>
    <style:style style:name="ce10" style:family="table-cell" style:parent-style-name="Default">
      <style:table-cell-properties fo:border="0.06pt solid #000000" fo:padding="0.071cm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/>
      <style:paragraph-properties fo:text-align="start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/>
      <style:paragraph-properties fo:text-align="start" fo:margin-left="0cm"/>
    </style:style>
    <style:style style:name="ce17" style:family="table-cell" style:parent-style-name="Default" style:data-style-name="N159"/>
    <style:style style:name="ce14" style:family="table-cell" style:parent-style-name="Pivot_20_Table_20_Field" style:data-style-name="N159">
      <style:table-cell-properties fo:border-bottom="0.99pt solid #000000" fo:background-color="#b2b2b2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</style:style>
    <style:style style:name="ce15" style:family="table-cell" style:parent-style-name="Default" style:data-style-name="N159">
      <style:table-cell-properties fo:border="0.06pt solid #000000" fo:padding="0.071cm"/>
    </style:style>
    <style:style style:name="ce16" style:family="table-cell" style:parent-style-name="Default" style:data-style-name="N159">
      <style:table-cell-properties fo:border-bottom="0.06pt solid #000000" fo:border-left="none" fo:padding="0.071cm" fo:border-right="0.06pt solid #000000" fo:border-top="0.06pt solid #000000"/>
    </style:style>
    <style:style style:name="ce18" style:family="table-cell" style:parent-style-name="Pivot_20_Table_20_Corner">
      <style:table-cell-properties fo:border-bottom="0.99pt solid #000000" fo:background-color="#b2b2b2" style:text-align-source="fix" style:repeat-content="false" fo:wrap-option="wrap" fo:border-left="0.99pt solid #000000" fo:border-right="2.01pt solid #000000" fo:border-top="2.01pt solid #000000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fo:border="0.06pt solid #000000"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2024063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"/>
        <table:table-column table:style-name="co11" table:default-cell-style-name="Default"/>
        <table:table-row table:style-name="ro1">
          <table:table-cell table:style-name="ce20" office:value-type="string" calcext:value-type="string">
            <text:p>ACTUALIZADO EL 31 DE JUNIO DE 2024</text:p>
          </table:table-cell>
          <table:table-cell table:number-columns-repeated="11"/>
        </table:table-row>
        <table:table-row table:style-name="ro2">
          <table:table-cell table:style-name="ce1" office:value-type="string" calcext:value-type="string">
            <text:p>CODIGO ENTIDAD</text:p>
          </table:table-cell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CODIGO PROVI</text:p>
          </table:table-cell>
          <table:table-cell table:style-name="ce5" office:value-type="string" calcext:value-type="string">
            <text:p>PROVINCIA</text:p>
          </table:table-cell>
          <table:table-cell table:style-name="ce5" office:value-type="string" calcext:value-type="string">
            <text:p>CODIGO PUESTO</text:p>
          </table:table-cell>
          <table:table-cell table:style-name="ce5" office:value-type="string" calcext:value-type="string">
            <text:p>PUESTO</text:p>
          </table:table-cell>
          <table:table-cell table:style-name="ce5" office:value-type="string" calcext:value-type="string">
            <text:p>CODIGO UNIDAD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string" calcext:value-type="string">
            <text:p>PROVISIÓN PUESTO</text:p>
          </table:table-cell>
          <table:table-cell table:style-name="ce5" office:value-type="string" calcext:value-type="string">
            <text:p>NIVEL FORMATIVO</text:p>
          </table:table-cell>
          <table:table-cell table:style-name="ce14" office:value-type="string" calcext:value-type="string">
            <text:p>BRUTO ANUAL SEGÚN CONVENIO VIGENTE</text:p>
          </table:table-cell>
          <table:table-cell table:style-name="ce18" office:value-type="string" calcext:value-type="string">
            <text:p>N.º PUESTOS</text:p>
          </table:table-cell>
        </table:table-row>
        <table:table-row table:style-name="ro1">
          <table:table-cell table:style-name="ce2" office:value-type="string" calcext:value-type="string">
            <text:p>0011</text:p>
          </table:table-cell>
          <table:table-cell table:style-name="ce6" office:value-type="string" calcext:value-type="string">
            <text:p>AMAY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lmería</text:p>
          </table:table-cell>
          <table:table-cell table:style-name="ce10" office:value-type="string" calcext:value-type="string">
            <text:p>P0011_0798</text:p>
          </table:table-cell>
          <table:table-cell table:style-name="ce10" office:value-type="string" calcext:value-type="string">
            <text:p>COORDINADOR/A PROVINCIAL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5290.99" calcext:value-type="currency">
            <text:p>55.290,9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6</text:p>
          </table:table-cell>
          <table:table-cell table:style-name="ce10" office:value-type="string" calcext:value-type="string">
            <text:p>JEF DPTO B.F. TCO SUPERVISION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849.56" calcext:value-type="currency">
            <text:p>45.849,5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7</text:p>
          </table:table-cell>
          <table:table-cell table:style-name="ce10" office:value-type="string" calcext:value-type="string">
            <text:p>JEFATURA DE DEPARTAMENTO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703.26" calcext:value-type="currency">
            <text:p>47.703,2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9</text:p>
          </table:table-cell>
          <table:table-cell table:style-name="ce10" office:value-type="string" calcext:value-type="string">
            <text:p>TECNICO/A FACULTATIVO - GR. 1 - NIV. 02</text:p>
          </table:table-cell>
          <table:table-cell table:style-name="ce10" office:value-type="string" calcext:value-type="string">
            <text:p>U0011_0092</text:p>
          </table:table-cell>
          <table:table-cell table:style-name="ce10" office:value-type="string" calcext:value-type="string">
            <text:p>UDAD GESTION Y CONTROL FEADER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5367.62" calcext:value-type="currency">
            <text:p>55.367,6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1</text:p>
          </table:table-cell>
          <table:table-cell table:style-name="ce6" office:value-type="string" calcext:value-type="string">
            <text:p>TECNICO/A DE GESTION - GR. 1 - NIV. 03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523.64" calcext:value-type="currency">
            <text:p>48.523,6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054.32" calcext:value-type="currency">
            <text:p>48.054,3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2</text:p>
          </table:table-cell>
          <table:table-cell table:style-name="ce6" office:value-type="string" calcext:value-type="string">
            <text:p>TECNICO/A FACULTATIVO - GR. 1 - NIV. 03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294.88" calcext:value-type="currency">
            <text:p>40.294,8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137.7" calcext:value-type="currency">
            <text:p>43.137,7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344.725" calcext:value-type="currency">
            <text:p>44.344,7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044.3566666667" calcext:value-type="currency">
            <text:p>43.044,3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1" office:value-type="string" calcext:value-type="string">
            <text:p>P0011_0923</text:p>
          </table:table-cell>
          <table:table-cell table:style-name="ce10" office:value-type="string" calcext:value-type="string">
            <text:p>B.F. TOP COP/COR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105.8066666667" calcext:value-type="currency">
            <text:p>41.105,81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4</text:p>
          </table:table-cell>
          <table:table-cell table:style-name="ce6" office:value-type="string" calcext:value-type="string">
            <text:p>TECNICO/A DE GESTION - GR. 1 - NIV. 04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477.345" calcext:value-type="currency">
            <text:p>40.477,35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147.11" calcext:value-type="currency">
            <text:p>40.147,1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5</text:p>
          </table:table-cell>
          <table:table-cell table:style-name="ce6" office:value-type="string" calcext:value-type="string">
            <text:p>TECNICO/A FACULTATIVO - GR. 1 - NIV. 04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104.005" calcext:value-type="currency">
            <text:p>42.104,0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661.02" calcext:value-type="currency">
            <text:p>39.661,0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943.572" calcext:value-type="currency">
            <text:p>39.943,57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646.48" calcext:value-type="currency">
            <text:p>38.646,48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23" calcext:value-type="currency">
            <text:p>38.163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03.31" calcext:value-type="currency">
            <text:p>38.903,3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414.0275" calcext:value-type="currency">
            <text:p>39.414,03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70.42" calcext:value-type="currency">
            <text:p>38.970,4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26.73" calcext:value-type="currency">
            <text:p>38.926,7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65.59" calcext:value-type="currency">
            <text:p>39.765,5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32</text:p>
          </table:table-cell>
          <table:table-cell table:style-name="ce10" office:value-type="string" calcext:value-type="string">
            <text:p>TECNICO/A DE GESTION - GR. 1 - NIV. 05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19.58" calcext:value-type="currency">
            <text:p>38.919,5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7" office:value-type="string" calcext:value-type="string">
            <text:p>P0011_0949</text:p>
          </table:table-cell>
          <table:table-cell table:style-name="ce6" office:value-type="string" calcext:value-type="string">
            <text:p>B.F. ENCARGADO/A EMERGENCIAS - GR. 2 - NIV. 06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4890.245" calcext:value-type="currency">
            <text:p>34.890,25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4"/>
          <table:table-cell table:style-name="ce8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786.25" calcext:value-type="currency">
            <text:p>31.786,2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1</text:p>
          </table:table-cell>
          <table:table-cell table:style-name="ce10" office:value-type="string" calcext:value-type="string">
            <text:p>ESPECIALISTA GESTION - GR. 2 - NIV. 06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143.91" calcext:value-type="currency">
            <text:p>28.143,9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2</text:p>
          </table:table-cell>
          <table:table-cell table:style-name="ce10" office:value-type="string" calcext:value-type="string">
            <text:p>ESPECIALISTA TECNICO/A - GR. 2 - NIV. 06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455.29" calcext:value-type="currency">
            <text:p>31.455,29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7" office:value-type="string" calcext:value-type="string">
            <text:p>P0011_0953</text:p>
          </table:table-cell>
          <table:table-cell table:style-name="ce6" office:value-type="string" calcext:value-type="string">
            <text:p>ESPECIALISTA GESTION - GR. 2 - NIV. 07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340.56" calcext:value-type="currency">
            <text:p>27.340,5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863.73" calcext:value-type="currency">
            <text:p>27.863,7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409.9" calcext:value-type="currency">
            <text:p>29.409,9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6598.04" calcext:value-type="currency">
            <text:p>26.598,0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5</text:p>
          </table:table-cell>
          <table:table-cell table:style-name="ce10" office:value-type="string" calcext:value-type="string">
            <text:p>ESP. OPERATIVO/A - LABORATORIO - GR. 2 - NIV. 09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667.23" calcext:value-type="currency">
            <text:p>24.667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9</text:p>
          </table:table-cell>
          <table:table-cell table:style-name="ce10" office:value-type="string" calcext:value-type="string">
            <text:p>B.F. JEFATURA GRUPO ESP. PYE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019.3573928571" calcext:value-type="currency">
            <text:p>29.019,36 €</text:p>
          </table:table-cell>
          <table:table-cell table:style-name="ce19" office:value-type="float" office:value="35" calcext:value-type="float">
            <text:p>3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4</text:p>
          </table:table-cell>
          <table:table-cell table:style-name="ce6" office:value-type="string" calcext:value-type="string">
            <text:p>ESP. OPERATIVO/A - GR. 2 - NIV. 11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105.52" calcext:value-type="currency">
            <text:p>28.105,5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6229.37" calcext:value-type="currency">
            <text:p>26.229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6</text:p>
          </table:table-cell>
          <table:table-cell table:style-name="ce10" office:value-type="string" calcext:value-type="string">
            <text:p>GUARDA MAYOR DE RECURSOS CINEG - GR. 2 - NIV. 11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2305.71" calcext:value-type="currency">
            <text:p>22.305,7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7</text:p>
          </table:table-cell>
          <table:table-cell table:style-name="ce6" office:value-type="string" calcext:value-type="string">
            <text:p>AUXILIAR GESTION - GR. 3 - NIV. 09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792.01705" calcext:value-type="currency">
            <text:p>23.792,02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667.8328571429" calcext:value-type="currency">
            <text:p>23.667,83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9</text:p>
          </table:table-cell>
          <table:table-cell table:style-name="ce6" office:value-type="string" calcext:value-type="string">
            <text:p>AUX MEDIO NAT - AUX BIO - GR. 3 - NIV. 10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089.87" calcext:value-type="currency">
            <text:p>21.089,8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462.1166666667" calcext:value-type="currency">
            <text:p>23.462,12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552.665" calcext:value-type="currency">
            <text:p>21.552,6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030.07" calcext:value-type="currency">
            <text:p>21.030,0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0</text:p>
          </table:table-cell>
          <table:table-cell table:style-name="ce10" office:value-type="string" calcext:value-type="string">
            <text:p>AUX. OPERATIV - AUX. ANALISTA - GR. 3 - NIV. 10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476.63" calcext:value-type="currency">
            <text:p>22.476,6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3</text:p>
          </table:table-cell>
          <table:table-cell table:style-name="ce10" office:value-type="string" calcext:value-type="string">
            <text:p>B.F. CONDUCTOR/A - VEI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365.1936954545" calcext:value-type="currency">
            <text:p>21.365,19 €</text:p>
          </table:table-cell>
          <table:table-cell table:style-name="ce19" office:value-type="float" office:value="55" calcext:value-type="float">
            <text:p>5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4</text:p>
          </table:table-cell>
          <table:table-cell table:style-name="ce10" office:value-type="string" calcext:value-type="string">
            <text:p>B.F. CONDUCTOR/A - TRANS RETEN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024.38125" calcext:value-type="currency">
            <text:p>25.024,38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6</text:p>
          </table:table-cell>
          <table:table-cell table:style-name="ce6" office:value-type="string" calcext:value-type="string">
            <text:p>B.F. ESPECIALISTA FORESTAL - GR. 3 - NIV. 10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774.54" calcext:value-type="currency">
            <text:p>25.774,54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696.3138" calcext:value-type="currency">
            <text:p>23.696,31 €</text:p>
          </table:table-cell>
          <table:table-cell table:style-name="ce19" office:value-type="float" office:value="50" calcext:value-type="float">
            <text:p>5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7</text:p>
          </table:table-cell>
          <table:table-cell table:style-name="ce6" office:value-type="string" calcext:value-type="string">
            <text:p>B.F. ESPECIALISTA P Y E - GR. 3 - NIV. 10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263.48175" calcext:value-type="currency">
            <text:p>22.263,4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073.7868639053" calcext:value-type="currency">
            <text:p>23.073,79 €</text:p>
          </table:table-cell>
          <table:table-cell table:style-name="ce19" office:value-type="float" office:value="169" calcext:value-type="float">
            <text:p>16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0</text:p>
          </table:table-cell>
          <table:table-cell table:style-name="ce6" office:value-type="string" calcext:value-type="string">
            <text:p>AUX MEDIO NAT - AUX INVENTARIO - GR. 3 - NIV. 11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25.6" calcext:value-type="currency">
            <text:p>20.225,6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89.43" calcext:value-type="currency">
            <text:p>20.289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1</text:p>
          </table:table-cell>
          <table:table-cell table:style-name="ce10" office:value-type="string" calcext:value-type="string">
            <text:p>GUARDA DE RECURSOS CINEGETICOS - GR. 3 - NIV. 11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318.71" calcext:value-type="currency">
            <text:p>21.318,7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3</text:p>
          </table:table-cell>
          <table:table-cell table:style-name="ce10" office:value-type="string" calcext:value-type="string">
            <text:p>B.F. CONDUCTOR/A - TRANS RETEN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304.9323928571" calcext:value-type="currency">
            <text:p>21.304,93 €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8</text:p>
          </table:table-cell>
          <table:table-cell table:style-name="ce10" office:value-type="string" calcext:value-type="string">
            <text:p>OF. PRIMERA - MTTO. INSTALACIONES - GR. 3 - NIV. 13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406.07" calcext:value-type="currency">
            <text:p>18.406,0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1</text:p>
          </table:table-cell>
          <table:table-cell table:style-name="ce10" office:value-type="string" calcext:value-type="string">
            <text:p>AUX MEDIO NAT - AUX TOMA DATOS - GR. 3 - NIV. 14</text:p>
          </table:table-cell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509.9266666667" calcext:value-type="currency">
            <text:p>20.509,93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2</text:p>
          </table:table-cell>
          <table:table-cell table:style-name="ce10" office:value-type="string" calcext:value-type="string">
            <text:p>B.F. ESPECIALISTA FORESTAL - GR. 3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801.605953125" calcext:value-type="currency">
            <text:p>18.801,61 €</text:p>
          </table:table-cell>
          <table:table-cell table:style-name="ce19" office:value-type="float" office:value="32" calcext:value-type="float">
            <text:p>3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6</text:p>
          </table:table-cell>
          <table:table-cell table:style-name="ce10" office:value-type="string" calcext:value-type="string">
            <text:p>OPERARIO BASE - BOTANICO - GR. 4 - NIV. 12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3413.34" calcext:value-type="currency">
            <text:p>13.413,3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9</text:p>
          </table:table-cell>
          <table:table-cell table:style-name="ce10" office:value-type="string" calcext:value-type="string">
            <text:p>GUARDA-CONSERJ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659.485" calcext:value-type="currency">
            <text:p>17.659,4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0</text:p>
          </table:table-cell>
          <table:table-cell table:style-name="ce10" office:value-type="string" calcext:value-type="string">
            <text:p>TELEOPERADOR/A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8085.25" calcext:value-type="currency">
            <text:p>18.085,2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5</text:p>
          </table:table-cell>
          <table:table-cell table:style-name="ce6" office:value-type="string" calcext:value-type="string">
            <text:p>OPERARIO BASE - GR. 4 - NIV. 15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479.4566666667" calcext:value-type="currency">
            <text:p>16.479,4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490.505" calcext:value-type="currency">
            <text:p>16.490,5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6</text:p>
          </table:table-cell>
          <table:table-cell table:style-name="ce10" office:value-type="string" calcext:value-type="string">
            <text:p>B.F. VIGILANT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9652.91" calcext:value-type="currency">
            <text:p>9.652,91 €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8</text:p>
          </table:table-cell>
          <table:table-cell table:style-name="ce10" office:value-type="string" calcext:value-type="string">
            <text:p>B.F. ESPECIALISTA FORESTAL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0222.55" calcext:value-type="currency">
            <text:p>10.222,5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9</text:p>
          </table:table-cell>
          <table:table-cell table:style-name="ce10" office:value-type="string" calcext:value-type="string">
            <text:p>B.F. CONDUCTOR/A - TRANS RETEN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347.28" calcext:value-type="currency">
            <text:p>28.347,2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12</text:p>
          </table:table-cell>
          <table:table-cell table:style-name="ce6" office:value-type="string" calcext:value-type="string">
            <text:p>B.F. ESPECIALISTA FORESTAL - GR. 2 - NIV. 10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13391.06" calcext:value-type="currency">
            <text:p>13.391,0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053.5766666667" calcext:value-type="currency">
            <text:p>29.053,58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1</text:p>
          </table:table-cell>
          <table:table-cell table:style-name="ce10" office:value-type="string" calcext:value-type="string">
            <text:p>B.F. CONDUCTOR/A - TRANS RETEN - GR. 3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5004.47" calcext:value-type="currency">
            <text:p>15.004,4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8</text:p>
          </table:table-cell>
          <table:table-cell table:style-name="ce10" office:value-type="string" calcext:value-type="string">
            <text:p>B.F. TOP CEDEF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032.8260454545" calcext:value-type="currency">
            <text:p>44.032,83 €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3"/>
          <table:table-cell table:style-name="ce7"/>
          <table:table-cell table:style-name="ce8" table:number-columns-repeated="2"/>
          <table:table-cell table:style-name="ce10" office:value-type="string" calcext:value-type="string">
            <text:p>P0011_1036</text:p>
          </table:table-cell>
          <table:table-cell table:style-name="ce10" office:value-type="string" calcext:value-type="string">
            <text:p>B.F. CONDUCTOR/A - UMMT/UNASIF - GR. 3 - NIV. 11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918.72" calcext:value-type="currency">
            <text:p>21.918,7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/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Cádiz</text:p>
          </table:table-cell>
          <table:table-cell table:style-name="ce10" office:value-type="string" calcext:value-type="string">
            <text:p>P0011_0798</text:p>
          </table:table-cell>
          <table:table-cell table:style-name="ce10" office:value-type="string" calcext:value-type="string">
            <text:p>COORDINADOR/A PROVINCIAL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847.23" calcext:value-type="currency">
            <text:p>53.847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6</text:p>
          </table:table-cell>
          <table:table-cell table:style-name="ce10" office:value-type="string" calcext:value-type="string">
            <text:p>JEF DPTO B.F. TCO SUPERVISION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1803.55" calcext:value-type="currency">
            <text:p>51.803,5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9</text:p>
          </table:table-cell>
          <table:table-cell table:style-name="ce6" office:value-type="string" calcext:value-type="string">
            <text:p>TECNICO/A FACULTATIVO - GR. 1 - NIV. 02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151.44" calcext:value-type="currency">
            <text:p>48.151,4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2224.3" calcext:value-type="currency">
            <text:p>52.224,3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0</text:p>
          </table:table-cell>
          <table:table-cell table:style-name="ce10" office:value-type="string" calcext:value-type="string">
            <text:p>JEFATURA TECNICA - GR. 1 - NIV. 03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501.77" calcext:value-type="currency">
            <text:p>47.501,7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1</text:p>
          </table:table-cell>
          <table:table-cell table:style-name="ce10" office:value-type="string" calcext:value-type="string">
            <text:p>TECNICO/A DE GESTION - GR. 1 - NIV. 03</text:p>
          </table:table-cell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641.78" calcext:value-type="currency">
            <text:p>45.641,7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2</text:p>
          </table:table-cell>
          <table:table-cell table:style-name="ce6" office:value-type="string" calcext:value-type="string">
            <text:p>TECNICO/A FACULTATIVO - GR. 1 - NIV. 03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030.11" calcext:value-type="currency">
            <text:p>43.030,1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885.725" calcext:value-type="currency">
            <text:p>41.885,7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30.37" calcext:value-type="currency">
            <text:p>41.530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246.16" calcext:value-type="currency">
            <text:p>46.246,1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491.02" calcext:value-type="currency">
            <text:p>46.491,0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3</text:p>
          </table:table-cell>
          <table:table-cell table:style-name="ce10" office:value-type="string" calcext:value-type="string">
            <text:p>B.F. TOP COP/COR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133.6366666667" calcext:value-type="currency">
            <text:p>42.133,64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4</text:p>
          </table:table-cell>
          <table:table-cell table:style-name="ce6" office:value-type="string" calcext:value-type="string">
            <text:p>TECNICO/A DE GESTION - GR. 1 - NIV. 04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195.255" calcext:value-type="currency">
            <text:p>40.195,2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866.58" calcext:value-type="currency">
            <text:p>38.866,5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5</text:p>
          </table:table-cell>
          <table:table-cell table:style-name="ce6" office:value-type="string" calcext:value-type="string">
            <text:p>TECNICO/A FACULTATIVO - GR. 1 - NIV. 04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345.415" calcext:value-type="currency">
            <text:p>40.345,4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475.66875" calcext:value-type="currency">
            <text:p>40.475,67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07.56" calcext:value-type="currency">
            <text:p>39.707,5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881.786" calcext:value-type="currency">
            <text:p>39.881,79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277.585" calcext:value-type="currency">
            <text:p>40.277,5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067.93" calcext:value-type="currency">
            <text:p>43.067,9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23" calcext:value-type="currency">
            <text:p>38.163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410.1366666667" calcext:value-type="currency">
            <text:p>38.410,14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33</text:p>
          </table:table-cell>
          <table:table-cell table:style-name="ce6" office:value-type="string" calcext:value-type="string">
            <text:p>TECNICO/A FACULTATIVO - GR. 1 - NIV. 05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279.92" calcext:value-type="currency">
            <text:p>39.279,9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633.19" calcext:value-type="currency">
            <text:p>44.633,1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40</text:p>
          </table:table-cell>
          <table:table-cell table:style-name="ce10" office:value-type="string" calcext:value-type="string">
            <text:p>TECNICO/A FACULTATIVO - GR. 1 - NIV. 07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4876.51" calcext:value-type="currency">
            <text:p>34.876,5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48</text:p>
          </table:table-cell>
          <table:table-cell table:style-name="ce10" office:value-type="string" calcext:value-type="string">
            <text:p>TECNICO/A FACULTATIVO - GR. 1 - NIV. 09.1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0612.29" calcext:value-type="currency">
            <text:p>30.612,2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49</text:p>
          </table:table-cell>
          <table:table-cell table:style-name="ce6" office:value-type="string" calcext:value-type="string">
            <text:p>B.F. ENCARGADO/A EMERGENCIAS - GR. 2 - NIV. 06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563.2575" calcext:value-type="currency">
            <text:p>31.563,26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281.28" calcext:value-type="currency">
            <text:p>32.281,28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1</text:p>
          </table:table-cell>
          <table:table-cell table:style-name="ce10" office:value-type="string" calcext:value-type="string">
            <text:p>ESPECIALISTA GESTION - GR. 2 - NIV. 06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033.54" calcext:value-type="currency">
            <text:p>29.033,5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2</text:p>
          </table:table-cell>
          <table:table-cell table:style-name="ce6" office:value-type="string" calcext:value-type="string">
            <text:p>ESPECIALISTA TECNICO/A - GR. 2 - NIV. 06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5569.5575" calcext:value-type="currency">
            <text:p>35.569,56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532.73" calcext:value-type="currency">
            <text:p>30.532,7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619.6" calcext:value-type="currency">
            <text:p>29.619,6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3</text:p>
          </table:table-cell>
          <table:table-cell table:style-name="ce6" office:value-type="string" calcext:value-type="string">
            <text:p>ESPECIALISTA GESTION - GR. 2 - NIV. 07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736.895" calcext:value-type="currency">
            <text:p>29.736,90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446.61" calcext:value-type="currency">
            <text:p>30.446,6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4</text:p>
          </table:table-cell>
          <table:table-cell table:style-name="ce10" office:value-type="string" calcext:value-type="string">
            <text:p>ESP. OPERATIVO/A - LAB AVANZAD - GR. 2 - NIV. 08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214.2133333333" calcext:value-type="currency">
            <text:p>30.214,21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5</text:p>
          </table:table-cell>
          <table:table-cell table:style-name="ce10" office:value-type="string" calcext:value-type="string">
            <text:p>ESP. OPERATIVO/A - LABORATORIO - GR. 2 - NIV. 09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5661.668" calcext:value-type="currency">
            <text:p>25.661,67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6</text:p>
          </table:table-cell>
          <table:table-cell table:style-name="ce10" office:value-type="string" calcext:value-type="string">
            <text:p>ESPECIALISTA GESTION - GR. 2 - NIV. 09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5083.32" calcext:value-type="currency">
            <text:p>25.083,3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9</text:p>
          </table:table-cell>
          <table:table-cell table:style-name="ce6" office:value-type="string" calcext:value-type="string">
            <text:p>B.F. JEFATURA GRUPO ESP. PYE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966.37875" calcext:value-type="currency">
            <text:p>28.966,38 €</text:p>
          </table:table-cell>
          <table:table-cell table:style-name="ce19" office:value-type="float" office:value="32" calcext:value-type="float">
            <text:p>3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149.4005" calcext:value-type="currency">
            <text:p>27.149,4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0</text:p>
          </table:table-cell>
          <table:table-cell table:style-name="ce10" office:value-type="string" calcext:value-type="string">
            <text:p>ESP. OPERATIVO/A - SIA - GR. 2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425.2475" calcext:value-type="currency">
            <text:p>24.425,25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4</text:p>
          </table:table-cell>
          <table:table-cell table:style-name="ce6" office:value-type="string" calcext:value-type="string">
            <text:p>ESP. OPERATIVO/A - GR. 2 - NIV. 11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242.74" calcext:value-type="currency">
            <text:p>28.242,7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6229.37" calcext:value-type="currency">
            <text:p>26.229,3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6</text:p>
          </table:table-cell>
          <table:table-cell table:style-name="ce6" office:value-type="string" calcext:value-type="string">
            <text:p>GUARDA MAYOR DE RECURSOS CINEG - GR. 2 - NIV. 11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1979.47" calcext:value-type="currency">
            <text:p>21.979,4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1733.04" calcext:value-type="currency">
            <text:p>21.733,0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7</text:p>
          </table:table-cell>
          <table:table-cell table:style-name="ce6" office:value-type="string" calcext:value-type="string">
            <text:p>AUXILIAR GESTION - GR. 3 - NIV. 09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620.42" calcext:value-type="currency">
            <text:p>23.620,4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945.0830769231" calcext:value-type="currency">
            <text:p>22.945,08 €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9</text:p>
          </table:table-cell>
          <table:table-cell table:style-name="ce6" office:value-type="string" calcext:value-type="string">
            <text:p>AUX MEDIO NAT - AUX BIO - GR. 3 - NIV. 10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002.7914285714" calcext:value-type="currency">
            <text:p>22.002,79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366.43" calcext:value-type="currency">
            <text:p>23.366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0</text:p>
          </table:table-cell>
          <table:table-cell table:style-name="ce10" office:value-type="string" calcext:value-type="string">
            <text:p>AUX. OPERATIV - AUX. ANALISTA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06.97" calcext:value-type="currency">
            <text:p>22.306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3</text:p>
          </table:table-cell>
          <table:table-cell table:style-name="ce10" office:value-type="string" calcext:value-type="string">
            <text:p>B.F. CONDUCTOR/A - VEI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471.9781755319" calcext:value-type="currency">
            <text:p>21.471,98 €</text:p>
          </table:table-cell>
          <table:table-cell table:style-name="ce19" office:value-type="float" office:value="47" calcext:value-type="float">
            <text:p>4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4</text:p>
          </table:table-cell>
          <table:table-cell table:style-name="ce10" office:value-type="string" calcext:value-type="string">
            <text:p>B.F. CONDUCTOR/A - TRANS RETEN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662.117" calcext:value-type="currency">
            <text:p>25.662,12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6</text:p>
          </table:table-cell>
          <table:table-cell table:style-name="ce6" office:value-type="string" calcext:value-type="string">
            <text:p>B.F. ESPECIALISTA FORESTAL - GR. 3 - NIV. 10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36.09" calcext:value-type="currency">
            <text:p>23.236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76.255" calcext:value-type="currency">
            <text:p>23.276,2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622.1432" calcext:value-type="currency">
            <text:p>24.622,14 €</text:p>
          </table:table-cell>
          <table:table-cell table:style-name="ce19" office:value-type="float" office:value="25" calcext:value-type="float">
            <text:p>2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943.8675" calcext:value-type="currency">
            <text:p>19.943,87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241.43" calcext:value-type="currency">
            <text:p>25.241,43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6512.09" calcext:value-type="currency">
            <text:p>26.512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651.3816666667" calcext:value-type="currency">
            <text:p>25.651,38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7</text:p>
          </table:table-cell>
          <table:table-cell table:style-name="ce10" office:value-type="string" calcext:value-type="string">
            <text:p>B.F. ESPECIALISTA P Y E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83.2140057803" calcext:value-type="currency">
            <text:p>22.383,21 €</text:p>
          </table:table-cell>
          <table:table-cell table:style-name="ce19" office:value-type="float" office:value="173" calcext:value-type="float">
            <text:p>17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8</text:p>
          </table:table-cell>
          <table:table-cell table:style-name="ce10" office:value-type="string" calcext:value-type="string">
            <text:p>B.F. VIGILANTE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503.685" calcext:value-type="currency">
            <text:p>25.503,6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0</text:p>
          </table:table-cell>
          <table:table-cell table:style-name="ce10" office:value-type="string" calcext:value-type="string">
            <text:p>AUX MEDIO NAT - AUX INVENTARIO - GR. 3 - NIV. 11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635.2" calcext:value-type="currency">
            <text:p>21.635,2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1</text:p>
          </table:table-cell>
          <table:table-cell table:style-name="ce10" office:value-type="string" calcext:value-type="string">
            <text:p>GUARDA DE RECURSOS CINEGETICOS - GR. 3 - NIV. 11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911.43" calcext:value-type="currency">
            <text:p>20.911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3</text:p>
          </table:table-cell>
          <table:table-cell table:style-name="ce10" office:value-type="string" calcext:value-type="string">
            <text:p>B.F. CONDUCTOR/A - TRANS RETEN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215.2024583333" calcext:value-type="currency">
            <text:p>21.215,20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5</text:p>
          </table:table-cell>
          <table:table-cell table:style-name="ce10" office:value-type="string" calcext:value-type="string">
            <text:p>AUX MEDIO NAT - CAPATAZ CUADR - GR. 3 - NIV. 13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163.305" calcext:value-type="currency">
            <text:p>19.163,31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8</text:p>
          </table:table-cell>
          <table:table-cell table:style-name="ce6" office:value-type="string" calcext:value-type="string">
            <text:p>OF. PRIMERA - MTTO. INSTALACIONES - GR. 3 - NIV. 13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856.58" calcext:value-type="currency">
            <text:p>19.856,58 €</text:p>
          </table:table-cell>
          <table:table-cell table:style-name="ce19" office:value-type="float" office:value="16" calcext:value-type="float">
            <text:p>1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934.9" calcext:value-type="currency">
            <text:p>19.934,9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2</text:p>
          </table:table-cell>
          <table:table-cell table:style-name="ce6" office:value-type="string" calcext:value-type="string">
            <text:p>B.F. ESPECIALISTA FORESTAL - GR. 3 - NIV. 14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217.01" calcext:value-type="currency">
            <text:p>19.217,01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388.6405227273" calcext:value-type="currency">
            <text:p>19.388,64 €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5195.495" calcext:value-type="currency">
            <text:p>15.195,5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7389.0066666667" calcext:value-type="currency">
            <text:p>17.389,01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6</text:p>
          </table:table-cell>
          <table:table-cell table:style-name="ce10" office:value-type="string" calcext:value-type="string">
            <text:p>OPERARIO BASE - BOTANICO - GR. 4 - NIV. 12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832.8833333333" calcext:value-type="currency">
            <text:p>17.832,88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9</text:p>
          </table:table-cell>
          <table:table-cell table:style-name="ce10" office:value-type="string" calcext:value-type="string">
            <text:p>GUARDA-CONSERJ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984.79" calcext:value-type="currency">
            <text:p>17.984,7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0</text:p>
          </table:table-cell>
          <table:table-cell table:style-name="ce10" office:value-type="string" calcext:value-type="string">
            <text:p>TELEOPERADOR/A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682.84" calcext:value-type="currency">
            <text:p>8.682,8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5</text:p>
          </table:table-cell>
          <table:table-cell table:style-name="ce6" office:value-type="string" calcext:value-type="string">
            <text:p>OPERARIO BASE - GR. 4 - NIV. 15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915.646" calcext:value-type="currency">
            <text:p>16.915,65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881.625" calcext:value-type="currency">
            <text:p>8.881,6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6</text:p>
          </table:table-cell>
          <table:table-cell table:style-name="ce10" office:value-type="string" calcext:value-type="string">
            <text:p>B.F. VIGILANT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9083.845" calcext:value-type="currency">
            <text:p>9.083,85 €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8</text:p>
          </table:table-cell>
          <table:table-cell table:style-name="ce10" office:value-type="string" calcext:value-type="string">
            <text:p>B.F. ESPECIALISTA FORESTAL - GR. 3 - NIV. 12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876.28" calcext:value-type="currency">
            <text:p>19.876,2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9</text:p>
          </table:table-cell>
          <table:table-cell table:style-name="ce10" office:value-type="string" calcext:value-type="string">
            <text:p>B.F. CONDUCTOR/A - TRANS RETEN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426.77" calcext:value-type="currency">
            <text:p>27.426,7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12</text:p>
          </table:table-cell>
          <table:table-cell table:style-name="ce6" office:value-type="string" calcext:value-type="string">
            <text:p>B.F. ESPECIALISTA FORESTAL - GR. 2 - NIV. 10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401.74" calcext:value-type="currency">
            <text:p>29.401,7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419.93" calcext:value-type="currency">
            <text:p>29.419,9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422.31" calcext:value-type="currency">
            <text:p>29.422,3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900.69" calcext:value-type="currency">
            <text:p>27.900,6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221.24" calcext:value-type="currency">
            <text:p>29.221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8</text:p>
          </table:table-cell>
          <table:table-cell table:style-name="ce10" office:value-type="string" calcext:value-type="string">
            <text:p>B.F. TOP CEDEF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167.0866666667" calcext:value-type="currency">
            <text:p>44.167,09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0</text:p>
          </table:table-cell>
          <table:table-cell table:style-name="ce10" office:value-type="string" calcext:value-type="string">
            <text:p>ESP. OPERATIVO/A - SIA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462.93" calcext:value-type="currency">
            <text:p>25.462,9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6</text:p>
          </table:table-cell>
          <table:table-cell table:style-name="ce10" office:value-type="string" calcext:value-type="string">
            <text:p>B.F. CONDUCTOR/A - UMMT/UNASIF - GR. 3 - NIV. 11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351.37" calcext:value-type="currency">
            <text:p>21.351,3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7</text:p>
          </table:table-cell>
          <table:table-cell table:style-name="ce10" office:value-type="string" calcext:value-type="string">
            <text:p>B.F. TCO. DE PREVENCION SOCIAL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911.12" calcext:value-type="currency">
            <text:p>39.911,1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8" table:number-columns-repeated="2"/>
          <table:table-cell table:style-name="ce10" office:value-type="string" calcext:value-type="string">
            <text:p>P0011_1057</text:p>
          </table:table-cell>
          <table:table-cell table:style-name="ce10" office:value-type="string" calcext:value-type="string">
            <text:p>ESP. OPERATIVO/A - LABORATORIO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275.5" calcext:value-type="currency">
            <text:p>21.275,5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Córdoba</text:p>
          </table:table-cell>
          <table:table-cell table:style-name="ce10" office:value-type="string" calcext:value-type="string">
            <text:p>P0011_0798</text:p>
          </table:table-cell>
          <table:table-cell table:style-name="ce10" office:value-type="string" calcext:value-type="string">
            <text:p>COORDINADOR/A PROVINCIAL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6157.08" calcext:value-type="currency">
            <text:p>56.157,0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6</text:p>
          </table:table-cell>
          <table:table-cell table:style-name="ce10" office:value-type="string" calcext:value-type="string">
            <text:p>JEF DPTO B.F. TCO SUPERVISION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840.59" calcext:value-type="currency">
            <text:p>45.840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8</text:p>
          </table:table-cell>
          <table:table-cell table:style-name="ce10" office:value-type="string" calcext:value-type="string">
            <text:p>TECNICO/A DE GESTION - GR. 1 - NIV. 02</text:p>
          </table:table-cell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666.2325" calcext:value-type="currency">
            <text:p>53.666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9</text:p>
          </table:table-cell>
          <table:table-cell table:style-name="ce10" office:value-type="string" calcext:value-type="string">
            <text:p>TECNICO/A FACULTATIVO - GR. 1 - NIV. 02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668.06" calcext:value-type="currency">
            <text:p>46.668,0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1</text:p>
          </table:table-cell>
          <table:table-cell table:style-name="ce6" office:value-type="string" calcext:value-type="string">
            <text:p>TECNICO/A DE GESTION - GR. 1 - NIV. 03</text:p>
          </table:table-cell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72.66" calcext:value-type="currency">
            <text:p>41.572,6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137.7" calcext:value-type="currency">
            <text:p>43.137,7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2</text:p>
          </table:table-cell>
          <table:table-cell table:style-name="ce6" office:value-type="string" calcext:value-type="string">
            <text:p>TECNICO/A FACULTATIVO - GR. 1 - NIV. 03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72.66" calcext:value-type="currency">
            <text:p>41.572,6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187.2" calcext:value-type="currency">
            <text:p>46.187,2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489.69" calcext:value-type="currency">
            <text:p>41.489,69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6</text:p>
          </table:table-cell>
          <table:table-cell table:style-name="ce10" office:value-type="string" calcext:value-type="string">
            <text:p>OFICINA TECNICA Y SUPERV. PROY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814.7" calcext:value-type="currency">
            <text:p>41.814,7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15.98" calcext:value-type="currency">
            <text:p>41.515,9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3</text:p>
          </table:table-cell>
          <table:table-cell table:style-name="ce10" office:value-type="string" calcext:value-type="string">
            <text:p>B.F. TOP COP/COR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242.4966666667" calcext:value-type="currency">
            <text:p>41.242,50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4</text:p>
          </table:table-cell>
          <table:table-cell table:style-name="ce6" office:value-type="string" calcext:value-type="string">
            <text:p>TECNICO/A DE GESTION - GR. 1 - NIV. 04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428.995" calcext:value-type="currency">
            <text:p>39.429,0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928.18" calcext:value-type="currency">
            <text:p>40.928,1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5</text:p>
          </table:table-cell>
          <table:table-cell table:style-name="ce6" office:value-type="string" calcext:value-type="string">
            <text:p>TECNICO/A FACULTATIVO - GR. 1 - NIV. 04</text:p>
          </table:table-cell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7419.73" calcext:value-type="currency">
            <text:p>37.419,7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463.93" calcext:value-type="currency">
            <text:p>39.463,9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315.7711111111" calcext:value-type="currency">
            <text:p>39.315,77 €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571.41" calcext:value-type="currency">
            <text:p>39.571,4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067.93" calcext:value-type="currency">
            <text:p>43.067,9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823.59" calcext:value-type="currency">
            <text:p>40.823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23" calcext:value-type="currency">
            <text:p>38.163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814.1716666667" calcext:value-type="currency">
            <text:p>39.814,17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23" calcext:value-type="currency">
            <text:p>38.163,2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25.37" calcext:value-type="currency">
            <text:p>38.925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607.785" calcext:value-type="currency">
            <text:p>38.607,7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755.56" calcext:value-type="currency">
            <text:p>38.755,5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33</text:p>
          </table:table-cell>
          <table:table-cell table:style-name="ce10" office:value-type="string" calcext:value-type="string">
            <text:p>TECNICO/A FACULTATIVO - GR. 1 - NIV. 05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7591.56" calcext:value-type="currency">
            <text:p>37.591,5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49</text:p>
          </table:table-cell>
          <table:table-cell table:style-name="ce6" office:value-type="string" calcext:value-type="string">
            <text:p>B.F. ENCARGADO/A EMERGENCIAS - GR. 2 - NIV. 06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6961.02" calcext:value-type="currency">
            <text:p>36.961,02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506.23" calcext:value-type="currency">
            <text:p>32.506,2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1</text:p>
          </table:table-cell>
          <table:table-cell table:style-name="ce10" office:value-type="string" calcext:value-type="string">
            <text:p>ESPECIALISTA GESTION - GR. 2 - NIV. 06</text:p>
          </table:table-cell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470.75" calcext:value-type="currency">
            <text:p>29.470,7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2" office:value-type="string" calcext:value-type="string">
            <text:p>P0011_0952</text:p>
          </table:table-cell>
          <table:table-cell table:style-name="ce12" office:value-type="string" calcext:value-type="string">
            <text:p>ESPECIALISTA TECNICO/A - GR. 2 - NIV. 06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596.97" calcext:value-type="currency">
            <text:p>32.596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3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733.949875" calcext:value-type="currency">
            <text:p>32.733,95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3</text:p>
          </table:table-cell>
          <table:table-cell table:style-name="ce6" office:value-type="string" calcext:value-type="string">
            <text:p>ESPECIALISTA GESTION - GR. 2 - NIV. 07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702.8666666667" calcext:value-type="currency">
            <text:p>30.702,87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475.02" calcext:value-type="currency">
            <text:p>29.475,0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6</text:p>
          </table:table-cell>
          <table:table-cell table:style-name="ce10" office:value-type="string" calcext:value-type="string">
            <text:p>ESPECIALISTA GESTION - GR. 2 - NIV. 09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969.21" calcext:value-type="currency">
            <text:p>24.969,2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9</text:p>
          </table:table-cell>
          <table:table-cell table:style-name="ce10" office:value-type="string" calcext:value-type="string">
            <text:p>B.F. JEFATURA GRUPO ESP. PYE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142.6638455882" calcext:value-type="currency">
            <text:p>29.142,66 €</text:p>
          </table:table-cell>
          <table:table-cell table:style-name="ce19" office:value-type="float" office:value="34" calcext:value-type="float">
            <text:p>3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6</text:p>
          </table:table-cell>
          <table:table-cell table:style-name="ce10" office:value-type="string" calcext:value-type="string">
            <text:p>GUARDA MAYOR DE RECURSOS CINEG - GR. 2 - NIV. 11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1733.04" calcext:value-type="currency">
            <text:p>21.733,0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7</text:p>
          </table:table-cell>
          <table:table-cell table:style-name="ce6" office:value-type="string" calcext:value-type="string">
            <text:p>AUXILIAR GESTION - GR. 3 - NIV. 09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368.935" calcext:value-type="currency">
            <text:p>23.368,9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596.7342857143" calcext:value-type="currency">
            <text:p>23.596,73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57.08" calcext:value-type="currency">
            <text:p>23.257,0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528.24" calcext:value-type="currency">
            <text:p>22.528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9</text:p>
          </table:table-cell>
          <table:table-cell table:style-name="ce10" office:value-type="string" calcext:value-type="string">
            <text:p>AUX MEDIO NAT - AUX BIO - GR. 3 - NIV. 10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157.28" calcext:value-type="currency">
            <text:p>23.157,28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0</text:p>
          </table:table-cell>
          <table:table-cell table:style-name="ce10" office:value-type="string" calcext:value-type="string">
            <text:p>AUX. OPERATIV - AUX. ANALISTA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77.85" calcext:value-type="currency">
            <text:p>22.377,8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3</text:p>
          </table:table-cell>
          <table:table-cell table:style-name="ce6" office:value-type="string" calcext:value-type="string">
            <text:p>B.F. CONDUCTOR/A - VEI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33.4161785714" calcext:value-type="currency">
            <text:p>23.233,42 €</text:p>
          </table:table-cell>
          <table:table-cell table:style-name="ce19" office:value-type="float" office:value="35" calcext:value-type="float">
            <text:p>3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972.33" calcext:value-type="currency">
            <text:p>25.972,3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84.99675" calcext:value-type="currency">
            <text:p>23.285,0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4</text:p>
          </table:table-cell>
          <table:table-cell table:style-name="ce10" office:value-type="string" calcext:value-type="string">
            <text:p>B.F. CONDUCTOR/A - TRANS RETEN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552.07" calcext:value-type="currency">
            <text:p>25.552,0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6</text:p>
          </table:table-cell>
          <table:table-cell table:style-name="ce6" office:value-type="string" calcext:value-type="string">
            <text:p>B.F. ESPECIALISTA FORESTAL - GR. 3 - NIV. 10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915.59" calcext:value-type="currency">
            <text:p>21.915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426.4654545455" calcext:value-type="currency">
            <text:p>24.426,47 €</text:p>
          </table:table-cell>
          <table:table-cell table:style-name="ce19" office:value-type="float" office:value="33" calcext:value-type="float">
            <text:p>3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233.7983333333" calcext:value-type="currency">
            <text:p>25.233,80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572.7957142857" calcext:value-type="currency">
            <text:p>25.572,80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7</text:p>
          </table:table-cell>
          <table:table-cell table:style-name="ce10" office:value-type="string" calcext:value-type="string">
            <text:p>B.F. ESPECIALISTA P Y E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752.1783195187" calcext:value-type="currency">
            <text:p>22.752,18 €</text:p>
          </table:table-cell>
          <table:table-cell table:style-name="ce19" office:value-type="float" office:value="187" calcext:value-type="float">
            <text:p>18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0</text:p>
          </table:table-cell>
          <table:table-cell table:style-name="ce6" office:value-type="string" calcext:value-type="string">
            <text:p>AUX MEDIO NAT - AUX INVENTARIO - GR. 3 - NIV. 11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89.43" calcext:value-type="currency">
            <text:p>20.289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89.43" calcext:value-type="currency">
            <text:p>20.289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3</text:p>
          </table:table-cell>
          <table:table-cell table:style-name="ce10" office:value-type="string" calcext:value-type="string">
            <text:p>B.F. CONDUCTOR/A - TRANS RETEN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79.94005" calcext:value-type="currency">
            <text:p>20.279,94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5</text:p>
          </table:table-cell>
          <table:table-cell table:style-name="ce10" office:value-type="string" calcext:value-type="string">
            <text:p>AUX MEDIO NAT - CAPATAZ CUADR - GR. 3 - NIV. 13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6326.76" calcext:value-type="currency">
            <text:p>6.326,7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8</text:p>
          </table:table-cell>
          <table:table-cell table:style-name="ce10" office:value-type="string" calcext:value-type="string">
            <text:p>OF. PRIMERA - MTTO. INSTALACIONES - GR. 3 - NIV. 13</text:p>
          </table:table-cell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975.93" calcext:value-type="currency">
            <text:p>24.975,9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2</text:p>
          </table:table-cell>
          <table:table-cell table:style-name="ce6" office:value-type="string" calcext:value-type="string">
            <text:p>B.F. ESPECIALISTA FORESTAL - GR. 3 - NIV. 14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071.51" calcext:value-type="currency">
            <text:p>20.071,5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696.1272722222" calcext:value-type="currency">
            <text:p>18.696,13 €</text:p>
          </table:table-cell>
          <table:table-cell table:style-name="ce19" office:value-type="float" office:value="45" calcext:value-type="float">
            <text:p>4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6</text:p>
          </table:table-cell>
          <table:table-cell table:style-name="ce10" office:value-type="string" calcext:value-type="string">
            <text:p>OPERARIO BASE - BOTANICO - GR. 4 - NIV. 12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150.05" calcext:value-type="currency">
            <text:p>17.150,0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9</text:p>
          </table:table-cell>
          <table:table-cell table:style-name="ce10" office:value-type="string" calcext:value-type="string">
            <text:p>GUARDA-CONSERJ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984.79" calcext:value-type="currency">
            <text:p>17.984,7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5</text:p>
          </table:table-cell>
          <table:table-cell table:style-name="ce10" office:value-type="string" calcext:value-type="string">
            <text:p>OPERARIO BASE - GR. 4 - NIV. 15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5476.64" calcext:value-type="currency">
            <text:p>5.476,6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6</text:p>
          </table:table-cell>
          <table:table-cell table:style-name="ce10" office:value-type="string" calcext:value-type="string">
            <text:p>B.F. VIGILANT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634.13625" calcext:value-type="currency">
            <text:p>8.634,14 €</text:p>
          </table:table-cell>
          <table:table-cell table:style-name="ce19" office:value-type="float" office:value="32" calcext:value-type="float">
            <text:p>3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8</text:p>
          </table:table-cell>
          <table:table-cell table:style-name="ce6" office:value-type="string" calcext:value-type="string">
            <text:p>B.F. ESPECIALISTA FORESTAL - GR. 3 - NIV. 12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386.68" calcext:value-type="currency">
            <text:p>21.386,6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0384.91" calcext:value-type="currency">
            <text:p>10.384,9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890.37" calcext:value-type="currency">
            <text:p>20.890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12</text:p>
          </table:table-cell>
          <table:table-cell table:style-name="ce6" office:value-type="string" calcext:value-type="string">
            <text:p>B.F. ESPECIALISTA FORESTAL - GR. 2 - NIV. 10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052.69" calcext:value-type="currency">
            <text:p>29.052,6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818.585" calcext:value-type="currency">
            <text:p>28.818,59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18</text:p>
          </table:table-cell>
          <table:table-cell table:style-name="ce10" office:value-type="string" calcext:value-type="string">
            <text:p>OPERARIO BASE - GR. 3 - NIV. 10</text:p>
          </table:table-cell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684" calcext:value-type="currency">
            <text:p>25.684,0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3</text:p>
          </table:table-cell>
          <table:table-cell table:style-name="ce10" office:value-type="string" calcext:value-type="string">
            <text:p>B.F. VIGILANTE - GR. 3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793.62125" calcext:value-type="currency">
            <text:p>19.793,6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5</text:p>
          </table:table-cell>
          <table:table-cell table:style-name="ce10" office:value-type="string" calcext:value-type="string">
            <text:p>AUX MEDIO NAT - AUX BIO - GR. 2 - NIV. 10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756.6" calcext:value-type="currency">
            <text:p>28.756,6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8</text:p>
          </table:table-cell>
          <table:table-cell table:style-name="ce10" office:value-type="string" calcext:value-type="string">
            <text:p>B.F. TOP CEDEF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454.205" calcext:value-type="currency">
            <text:p>43.454,21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1</text:p>
          </table:table-cell>
          <table:table-cell table:style-name="ce10" office:value-type="string" calcext:value-type="string">
            <text:p>GUARDA MAYOR DE RECURSOS CINEG - GR. 2 - NIV. 10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921.7" calcext:value-type="currency">
            <text:p>27.921,7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3</text:p>
          </table:table-cell>
          <table:table-cell table:style-name="ce10" office:value-type="string" calcext:value-type="string">
            <text:p>TELEOPERADOR/A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309.65" calcext:value-type="currency">
            <text:p>25.309,6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6</text:p>
          </table:table-cell>
          <table:table-cell table:style-name="ce10" office:value-type="string" calcext:value-type="string">
            <text:p>B.F. CONDUCTOR/A - UMMT/UNASIF - GR. 3 - NIV. 11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635.045" calcext:value-type="currency">
            <text:p>21.635,05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2</text:p>
          </table:table-cell>
          <table:table-cell table:style-name="ce10" office:value-type="string" calcext:value-type="string">
            <text:p>GUARDA DE RECURSOS CINEGETICOS - GR. 3 - NIV. 10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556.5" calcext:value-type="currency">
            <text:p>24.556,5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7</text:p>
          </table:table-cell>
          <table:table-cell table:style-name="ce10" office:value-type="string" calcext:value-type="string">
            <text:p>B.F. TCO. DE PREVENCION SOCIAL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857.98" calcext:value-type="currency">
            <text:p>41.857,9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8" table:number-columns-repeated="2"/>
          <table:table-cell table:style-name="ce10" office:value-type="string" calcext:value-type="string">
            <text:p>P0011_1059</text:p>
          </table:table-cell>
          <table:table-cell table:style-name="ce10" office:value-type="string" calcext:value-type="string">
            <text:p>JEFATURA DE GESTION - GR. 1 - NIV. 03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986.41" calcext:value-type="currency">
            <text:p>42.986,4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Granada</text:p>
          </table:table-cell>
          <table:table-cell table:style-name="ce10" office:value-type="string" calcext:value-type="string">
            <text:p>P0011_0798</text:p>
          </table:table-cell>
          <table:table-cell table:style-name="ce10" office:value-type="string" calcext:value-type="string">
            <text:p>COORDINADOR/A PROVINCIAL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558.25" calcext:value-type="currency">
            <text:p>53.558,2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6</text:p>
          </table:table-cell>
          <table:table-cell table:style-name="ce10" office:value-type="string" calcext:value-type="string">
            <text:p>JEF DPTO B.F. TCO SUPERVISION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729.49" calcext:value-type="currency">
            <text:p>46.729,4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8</text:p>
          </table:table-cell>
          <table:table-cell table:style-name="ce10" office:value-type="string" calcext:value-type="string">
            <text:p>TECNICO/A DE GESTION - GR. 1 - NIV. 02</text:p>
          </table:table-cell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764.2" calcext:value-type="currency">
            <text:p>47.764,2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9</text:p>
          </table:table-cell>
          <table:table-cell table:style-name="ce6" office:value-type="string" calcext:value-type="string">
            <text:p>TECNICO/A FACULTATIVO - GR. 1 - NIV. 02</text:p>
          </table:table-cell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123.16" calcext:value-type="currency">
            <text:p>48.123,1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363.8" calcext:value-type="currency">
            <text:p>43.363,8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0</text:p>
          </table:table-cell>
          <table:table-cell table:style-name="ce10" office:value-type="string" calcext:value-type="string">
            <text:p>JEFATURA TECNICA - GR. 1 - NIV. 03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582.96" calcext:value-type="currency">
            <text:p>43.582,9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1</text:p>
          </table:table-cell>
          <table:table-cell table:style-name="ce6" office:value-type="string" calcext:value-type="string">
            <text:p>TECNICO/A DE GESTION - GR. 1 - NIV. 03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954.54" calcext:value-type="currency">
            <text:p>45.954,5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320.83" calcext:value-type="currency">
            <text:p>40.320,8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2</text:p>
          </table:table-cell>
          <table:table-cell table:style-name="ce6" office:value-type="string" calcext:value-type="string">
            <text:p>TECNICO/A FACULTATIVO - GR. 1 - NIV. 03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563.465" calcext:value-type="currency">
            <text:p>45.563,4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742.93" calcext:value-type="currency">
            <text:p>47.742,9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320.83" calcext:value-type="currency">
            <text:p>40.320,8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234.17" calcext:value-type="currency">
            <text:p>47.234,1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72.66" calcext:value-type="currency">
            <text:p>41.572,6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3</text:p>
          </table:table-cell>
          <table:table-cell table:style-name="ce10" office:value-type="string" calcext:value-type="string">
            <text:p>B.F. TOP COP/COR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73.56" calcext:value-type="currency">
            <text:p>41.573,5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4</text:p>
          </table:table-cell>
          <table:table-cell table:style-name="ce6" office:value-type="string" calcext:value-type="string">
            <text:p>TECNICO/A DE GESTION - GR. 1 - NIV. 04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844.83" calcext:value-type="currency">
            <text:p>40.844,83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4389.81" calcext:value-type="currency">
            <text:p>34.389,8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6674.87" calcext:value-type="currency">
            <text:p>36.674,8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5</text:p>
          </table:table-cell>
          <table:table-cell table:style-name="ce6" office:value-type="string" calcext:value-type="string">
            <text:p>TECNICO/A FACULTATIVO - GR. 1 - NIV. 04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23" calcext:value-type="currency">
            <text:p>38.163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600.62" calcext:value-type="currency">
            <text:p>39.600,6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105.71" calcext:value-type="currency">
            <text:p>39.105,71 €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23" calcext:value-type="currency">
            <text:p>38.163,2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402.8766666667" calcext:value-type="currency">
            <text:p>38.402,88 €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85.815" calcext:value-type="currency">
            <text:p>38.185,8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25.37" calcext:value-type="currency">
            <text:p>38.925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494.09" calcext:value-type="currency">
            <text:p>39.494,0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39</text:p>
          </table:table-cell>
          <table:table-cell table:style-name="ce10" office:value-type="string" calcext:value-type="string">
            <text:p>TECNICO/A DE GESTION - GR. 1 - NIV. 07</text:p>
          </table:table-cell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3481.35" calcext:value-type="currency">
            <text:p>33.481,3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49</text:p>
          </table:table-cell>
          <table:table-cell table:style-name="ce10" office:value-type="string" calcext:value-type="string">
            <text:p>B.F. ENCARGADO/A EMERGENCIAS - GR. 2 - NIV. 06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5123.6220714286" calcext:value-type="currency">
            <text:p>35.123,62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1</text:p>
          </table:table-cell>
          <table:table-cell table:style-name="ce6" office:value-type="string" calcext:value-type="string">
            <text:p>ESPECIALISTA GESTION - GR. 2 - NIV. 06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033.54" calcext:value-type="currency">
            <text:p>29.033,5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510.04" calcext:value-type="currency">
            <text:p>29.510,0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2</text:p>
          </table:table-cell>
          <table:table-cell table:style-name="ce6" office:value-type="string" calcext:value-type="string">
            <text:p>ESPECIALISTA TECNICO/A - GR. 2 - NIV. 06</text:p>
          </table:table-cell>
          <table:table-cell table:style-name="ce10" office:value-type="string" calcext:value-type="string">
            <text:p>U0011_0005</text:p>
          </table:table-cell>
          <table:table-cell table:style-name="ce10" office:value-type="string" calcext:value-type="string">
            <text:p>COMUN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463.53" calcext:value-type="currency">
            <text:p>30.463,5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495.5" calcext:value-type="currency">
            <text:p>31.495,5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619.38" calcext:value-type="currency">
            <text:p>28.619,3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3</text:p>
          </table:table-cell>
          <table:table-cell table:style-name="ce6" office:value-type="string" calcext:value-type="string">
            <text:p>ESPECIALISTA GESTION - GR. 2 - NIV. 07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506.1266666667" calcext:value-type="currency">
            <text:p>29.506,13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059.83" calcext:value-type="currency">
            <text:p>32.059,8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209.61" calcext:value-type="currency">
            <text:p>30.209,6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4</text:p>
          </table:table-cell>
          <table:table-cell table:style-name="ce10" office:value-type="string" calcext:value-type="string">
            <text:p>ESP. OPERATIVO/A - LAB AVANZAD - GR. 2 - NIV. 08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086.95" calcext:value-type="currency">
            <text:p>28.086,95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5</text:p>
          </table:table-cell>
          <table:table-cell table:style-name="ce10" office:value-type="string" calcext:value-type="string">
            <text:p>ESP. OPERATIVO/A - LABORATORIO - GR. 2 - NIV. 09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5524.6731666667" calcext:value-type="currency">
            <text:p>25.524,67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6</text:p>
          </table:table-cell>
          <table:table-cell table:style-name="ce10" office:value-type="string" calcext:value-type="string">
            <text:p>ESPECIALISTA GESTION - GR. 2 - NIV. 09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790.73" calcext:value-type="currency">
            <text:p>29.790,7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8</text:p>
          </table:table-cell>
          <table:table-cell table:style-name="ce10" office:value-type="string" calcext:value-type="string">
            <text:p>B.F. JEFATURA GRUPO BRICA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098.245" calcext:value-type="currency">
            <text:p>31.098,25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9</text:p>
          </table:table-cell>
          <table:table-cell table:style-name="ce10" office:value-type="string" calcext:value-type="string">
            <text:p>B.F. JEFATURA GRUPO ESP. PYE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676.3686794872" calcext:value-type="currency">
            <text:p>28.676,37 €</text:p>
          </table:table-cell>
          <table:table-cell table:style-name="ce19" office:value-type="float" office:value="39" calcext:value-type="float">
            <text:p>3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0</text:p>
          </table:table-cell>
          <table:table-cell table:style-name="ce10" office:value-type="string" calcext:value-type="string">
            <text:p>ESP. OPERATIVO/A - SIA - GR. 2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5162.6" calcext:value-type="currency">
            <text:p>25.162,6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4</text:p>
          </table:table-cell>
          <table:table-cell table:style-name="ce10" office:value-type="string" calcext:value-type="string">
            <text:p>ESP. OPERATIVO/A - GR. 2 - NIV. 11</text:p>
          </table:table-cell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2246.18" calcext:value-type="currency">
            <text:p>22.246,1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7</text:p>
          </table:table-cell>
          <table:table-cell table:style-name="ce6" office:value-type="string" calcext:value-type="string">
            <text:p>AUXILIAR GESTION - GR. 3 - NIV. 09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090.2566666667" calcext:value-type="currency">
            <text:p>23.090,2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841.1125" calcext:value-type="currency">
            <text:p>23.841,11 €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88.37" calcext:value-type="currency">
            <text:p>23.288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620.42" calcext:value-type="currency">
            <text:p>23.620,4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8</text:p>
          </table:table-cell>
          <table:table-cell table:style-name="ce10" office:value-type="string" calcext:value-type="string">
            <text:p>AUX MEDIO NAT - AUX BIO ALTURA - GR. 3 - NIV. 10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976.96" calcext:value-type="currency">
            <text:p>22.976,9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9</text:p>
          </table:table-cell>
          <table:table-cell table:style-name="ce6" office:value-type="string" calcext:value-type="string">
            <text:p>AUX MEDIO NAT - AUX BIO - GR. 3 - NIV. 10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011.43" calcext:value-type="currency">
            <text:p>22.011,4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011.43" calcext:value-type="currency">
            <text:p>22.011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26.6881818182" calcext:value-type="currency">
            <text:p>22.326,69 €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186.418" calcext:value-type="currency">
            <text:p>22.186,42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0</text:p>
          </table:table-cell>
          <table:table-cell table:style-name="ce10" office:value-type="string" calcext:value-type="string">
            <text:p>AUX. OPERATIV - AUX. ANALISTA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886.8" calcext:value-type="currency">
            <text:p>23.886,80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3</text:p>
          </table:table-cell>
          <table:table-cell table:style-name="ce10" office:value-type="string" calcext:value-type="string">
            <text:p>B.F. CONDUCTOR/A - VEI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083.8421666667" calcext:value-type="currency">
            <text:p>22.083,84 €</text:p>
          </table:table-cell>
          <table:table-cell table:style-name="ce19" office:value-type="float" office:value="54" calcext:value-type="float">
            <text:p>5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5</text:p>
          </table:table-cell>
          <table:table-cell table:style-name="ce10" office:value-type="string" calcext:value-type="string">
            <text:p>B.F. ESPECIALISTA BRICA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8168.5291489362" calcext:value-type="currency">
            <text:p>28.168,53 €</text:p>
          </table:table-cell>
          <table:table-cell table:style-name="ce19" office:value-type="float" office:value="47" calcext:value-type="float">
            <text:p>4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6</text:p>
          </table:table-cell>
          <table:table-cell table:style-name="ce6" office:value-type="string" calcext:value-type="string">
            <text:p>B.F. ESPECIALISTA FORESTAL - GR. 3 - NIV. 10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581.5711111111" calcext:value-type="currency">
            <text:p>24.581,57 €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399.4901818182" calcext:value-type="currency">
            <text:p>24.399,49 €</text:p>
          </table:table-cell>
          <table:table-cell table:style-name="ce19" office:value-type="float" office:value="55" calcext:value-type="float">
            <text:p>5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955.89" calcext:value-type="currency">
            <text:p>25.955,8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063.77" calcext:value-type="currency">
            <text:p>23.063,7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7</text:p>
          </table:table-cell>
          <table:table-cell table:style-name="ce6" office:value-type="string" calcext:value-type="string">
            <text:p>B.F. ESPECIALISTA P Y E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609.7533260369" calcext:value-type="currency">
            <text:p>22.609,75 €</text:p>
          </table:table-cell>
          <table:table-cell table:style-name="ce19" office:value-type="float" office:value="217" calcext:value-type="float">
            <text:p>21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6582.22" calcext:value-type="currency">
            <text:p>26.582,2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0</text:p>
          </table:table-cell>
          <table:table-cell table:style-name="ce10" office:value-type="string" calcext:value-type="string">
            <text:p>AUX MEDIO NAT - AUX INVENTARIO - GR. 3 - NIV. 11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89.43" calcext:value-type="currency">
            <text:p>20.289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1</text:p>
          </table:table-cell>
          <table:table-cell table:style-name="ce10" office:value-type="string" calcext:value-type="string">
            <text:p>GUARDA DE RECURSOS CINEGETICOS - GR. 3 - NIV. 11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911.43" calcext:value-type="currency">
            <text:p>20.911,4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2</text:p>
          </table:table-cell>
          <table:table-cell table:style-name="ce10" office:value-type="string" calcext:value-type="string">
            <text:p>B.F. CONDUCTOR/A - UMMT/UNASIF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952.56" calcext:value-type="currency">
            <text:p>20.952,5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3</text:p>
          </table:table-cell>
          <table:table-cell table:style-name="ce10" office:value-type="string" calcext:value-type="string">
            <text:p>B.F. CONDUCTOR/A - TRANS RETEN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833.8114090909" calcext:value-type="currency">
            <text:p>19.833,81 €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4</text:p>
          </table:table-cell>
          <table:table-cell table:style-name="ce10" office:value-type="string" calcext:value-type="string">
            <text:p>B.F. ESPECIALISTA P Y E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617.52" calcext:value-type="currency">
            <text:p>18.617,5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5</text:p>
          </table:table-cell>
          <table:table-cell table:style-name="ce6" office:value-type="string" calcext:value-type="string">
            <text:p>AUX MEDIO NAT - CAPATAZ CUADR - GR. 3 - NIV. 13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337.32" calcext:value-type="currency">
            <text:p>21.337,3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607.01" calcext:value-type="currency">
            <text:p>19.607,0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8</text:p>
          </table:table-cell>
          <table:table-cell table:style-name="ce6" office:value-type="string" calcext:value-type="string">
            <text:p>OF. PRIMERA - MTTO. INSTALACIONES - GR. 3 - NIV. 13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645.2" calcext:value-type="currency">
            <text:p>20.645,2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842.53" calcext:value-type="currency">
            <text:p>20.842,5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545.01" calcext:value-type="currency">
            <text:p>18.545,0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085.878" calcext:value-type="currency">
            <text:p>19.085,88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2</text:p>
          </table:table-cell>
          <table:table-cell table:style-name="ce6" office:value-type="string" calcext:value-type="string">
            <text:p>B.F. ESPECIALISTA FORESTAL - GR. 3 - NIV. 14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283.8133333333" calcext:value-type="currency">
            <text:p>19.283,81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489.8885986842" calcext:value-type="currency">
            <text:p>18.489,89 €</text:p>
          </table:table-cell>
          <table:table-cell table:style-name="ce19" office:value-type="float" office:value="38" calcext:value-type="float">
            <text:p>38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921.4476666667" calcext:value-type="currency">
            <text:p>18.921,45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6</text:p>
          </table:table-cell>
          <table:table-cell table:style-name="ce10" office:value-type="string" calcext:value-type="string">
            <text:p>OPERARIO BASE - BOTANICO - GR. 4 - NIV. 12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403.05" calcext:value-type="currency">
            <text:p>17.403,0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0</text:p>
          </table:table-cell>
          <table:table-cell table:style-name="ce6" office:value-type="string" calcext:value-type="string">
            <text:p>TELEOPERADOR/A - GR. 4 - NIV. 14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9821.24" calcext:value-type="currency">
            <text:p>9.821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8672.54" calcext:value-type="currency">
            <text:p>18.672,5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5</text:p>
          </table:table-cell>
          <table:table-cell table:style-name="ce6" office:value-type="string" calcext:value-type="string">
            <text:p>OPERARIO BASE - GR. 4 - NIV. 15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479.085" calcext:value-type="currency">
            <text:p>16.479,0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482.118" calcext:value-type="currency">
            <text:p>17.482,12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6</text:p>
          </table:table-cell>
          <table:table-cell table:style-name="ce10" office:value-type="string" calcext:value-type="string">
            <text:p>B.F. VIGILANT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612.75384615385" calcext:value-type="currency">
            <text:p>8.612,75 €</text:p>
          </table:table-cell>
          <table:table-cell table:style-name="ce19" office:value-type="float" office:value="26" calcext:value-type="float">
            <text:p>2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12</text:p>
          </table:table-cell>
          <table:table-cell table:style-name="ce6" office:value-type="string" calcext:value-type="string">
            <text:p>B.F. ESPECIALISTA FORESTAL - GR. 2 - NIV. 10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5214.76" calcext:value-type="currency">
            <text:p>25.214,7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964.9666666667" calcext:value-type="currency">
            <text:p>28.964,97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2</text:p>
          </table:table-cell>
          <table:table-cell table:style-name="ce10" office:value-type="string" calcext:value-type="string">
            <text:p>B.F. TOP ANALISTA - GR. 1 - NIV. 03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482.75" calcext:value-type="currency">
            <text:p>46.482,7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6</text:p>
          </table:table-cell>
          <table:table-cell table:style-name="ce10" office:value-type="string" calcext:value-type="string">
            <text:p>AUX MEDIO NAT - CAPATAZ CUADR - GR. 2 - NIV. 10</text:p>
          </table:table-cell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437.87" calcext:value-type="currency">
            <text:p>29.437,8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8</text:p>
          </table:table-cell>
          <table:table-cell table:style-name="ce10" office:value-type="string" calcext:value-type="string">
            <text:p>B.F. TOP CEDEF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402.5501111111" calcext:value-type="currency">
            <text:p>43.402,55 €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5</text:p>
          </table:table-cell>
          <table:table-cell table:style-name="ce10" office:value-type="string" calcext:value-type="string">
            <text:p>AUXILIAR GESTION - GR. 3 - NIV. 11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386.28" calcext:value-type="currency">
            <text:p>20.386,2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6</text:p>
          </table:table-cell>
          <table:table-cell table:style-name="ce10" office:value-type="string" calcext:value-type="string">
            <text:p>B.F. CONDUCTOR/A - UMMT/UNASIF - GR. 3 - NIV. 11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918.86" calcext:value-type="currency">
            <text:p>21.918,8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3</text:p>
          </table:table-cell>
          <table:table-cell table:style-name="ce10" office:value-type="string" calcext:value-type="string">
            <text:p>TELEOPERADOR/A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770.26" calcext:value-type="currency">
            <text:p>31.770,2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8</text:p>
          </table:table-cell>
          <table:table-cell table:style-name="ce10" office:value-type="string" calcext:value-type="string">
            <text:p>B.F. TOP ANALISTA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179.1666666667" calcext:value-type="currency">
            <text:p>45.179,17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9</text:p>
          </table:table-cell>
          <table:table-cell table:style-name="ce10" office:value-type="string" calcext:value-type="string">
            <text:p>B.F. TOP BRICA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734.5533333333" calcext:value-type="currency">
            <text:p>46.734,55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50</text:p>
          </table:table-cell>
          <table:table-cell table:style-name="ce10" office:value-type="string" calcext:value-type="string">
            <text:p>B.F. TOP MMAA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189.555" calcext:value-type="currency">
            <text:p>40.189,56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/>
          <table:table-cell table:style-name="ce8" table:number-columns-repeated="2"/>
          <table:table-cell table:style-name="ce10" office:value-type="string" calcext:value-type="string">
            <text:p>P0011_1060</text:p>
          </table:table-cell>
          <table:table-cell table:style-name="ce10" office:value-type="string" calcext:value-type="string">
            <text:p>ESPECIALISTA GESTION - GR. 2 - NIV. 08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291.89" calcext:value-type="currency">
            <text:p>31.291,8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Huelva</text:p>
          </table:table-cell>
          <table:table-cell table:style-name="ce10" office:value-type="string" calcext:value-type="string">
            <text:p>P0011_0798</text:p>
          </table:table-cell>
          <table:table-cell table:style-name="ce10" office:value-type="string" calcext:value-type="string">
            <text:p>COORDINADOR/A PROVINCIAL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191.06" calcext:value-type="currency">
            <text:p>53.191,0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6</text:p>
          </table:table-cell>
          <table:table-cell table:style-name="ce10" office:value-type="string" calcext:value-type="string">
            <text:p>JEF DPTO B.F. TCO SUPERVISION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4838.25" calcext:value-type="currency">
            <text:p>54.838,2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7</text:p>
          </table:table-cell>
          <table:table-cell table:style-name="ce10" office:value-type="string" calcext:value-type="string">
            <text:p>JEFATURA DE DEPARTAMENTO - GR. 1 - NIV. 02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007.97" calcext:value-type="currency">
            <text:p>48.007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1</text:p>
          </table:table-cell>
          <table:table-cell table:style-name="ce10" office:value-type="string" calcext:value-type="string">
            <text:p>TECNICO/A DE GESTION - GR. 1 - NIV. 03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955.91" calcext:value-type="currency">
            <text:p>45.955,9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2</text:p>
          </table:table-cell>
          <table:table-cell table:style-name="ce6" office:value-type="string" calcext:value-type="string">
            <text:p>TECNICO/A FACULTATIVO - GR. 1 - NIV. 03</text:p>
          </table:table-cell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137.25" calcext:value-type="currency">
            <text:p>43.137,2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716.88" calcext:value-type="currency">
            <text:p>45.716,88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428.86" calcext:value-type="currency">
            <text:p>48.428,8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245.18" calcext:value-type="currency">
            <text:p>46.245,18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645.415" calcext:value-type="currency">
            <text:p>45.645,4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3</text:p>
          </table:table-cell>
          <table:table-cell table:style-name="ce10" office:value-type="string" calcext:value-type="string">
            <text:p>B.F. TOP COP/COR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252.0033333333" calcext:value-type="currency">
            <text:p>41.252,00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4</text:p>
          </table:table-cell>
          <table:table-cell table:style-name="ce6" office:value-type="string" calcext:value-type="string">
            <text:p>TECNICO/A DE GESTION - GR. 1 - NIV. 04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01.17" calcext:value-type="currency">
            <text:p>39.701,1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5</text:p>
          </table:table-cell>
          <table:table-cell table:style-name="ce6" office:value-type="string" calcext:value-type="string">
            <text:p>TECNICO/A FACULTATIVO - GR. 1 - NIV. 04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086.875" calcext:value-type="currency">
            <text:p>41.086,88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568.6557142857" calcext:value-type="currency">
            <text:p>38.568,66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537.99" calcext:value-type="currency">
            <text:p>39.537,99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29.5083333333" calcext:value-type="currency">
            <text:p>38.929,51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445.615" calcext:value-type="currency">
            <text:p>38.445,62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91" calcext:value-type="currency">
            <text:p>38.163,9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798.19" calcext:value-type="currency">
            <text:p>43.798,1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290.05" calcext:value-type="currency">
            <text:p>39.290,0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96.085" calcext:value-type="currency">
            <text:p>39.796,09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123.86" calcext:value-type="currency">
            <text:p>42.123,8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6</text:p>
          </table:table-cell>
          <table:table-cell table:style-name="ce10" office:value-type="string" calcext:value-type="string">
            <text:p>OFICINA TECNICA Y SUPERV. PROY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346.53" calcext:value-type="currency">
            <text:p>39.346,5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28992.785" calcext:value-type="currency">
            <text:p>28.992,7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32</text:p>
          </table:table-cell>
          <table:table-cell table:style-name="ce10" office:value-type="string" calcext:value-type="string">
            <text:p>TECNICO/A DE GESTION - GR. 1 - NIV. 05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16.82" calcext:value-type="currency">
            <text:p>41.516,8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33</text:p>
          </table:table-cell>
          <table:table-cell table:style-name="ce6" office:value-type="string" calcext:value-type="string">
            <text:p>TECNICO/A FACULTATIVO - GR. 1 - NIV. 05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571.11" calcext:value-type="currency">
            <text:p>43.571,1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7676" calcext:value-type="currency">
            <text:p>37.676,0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49</text:p>
          </table:table-cell>
          <table:table-cell table:style-name="ce6" office:value-type="string" calcext:value-type="string">
            <text:p>B.F. ENCARGADO/A EMERGENCIAS - GR. 2 - NIV. 06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6063.6958" calcext:value-type="currency">
            <text:p>36.063,70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5754.375" calcext:value-type="currency">
            <text:p>35.754,38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1</text:p>
          </table:table-cell>
          <table:table-cell table:style-name="ce10" office:value-type="string" calcext:value-type="string">
            <text:p>ESPECIALISTA GESTION - GR. 2 - NIV. 06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493.23" calcext:value-type="currency">
            <text:p>30.493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2</text:p>
          </table:table-cell>
          <table:table-cell table:style-name="ce6" office:value-type="string" calcext:value-type="string">
            <text:p>ESPECIALISTA TECNICO/A - GR. 2 - NIV. 06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498.9" calcext:value-type="currency">
            <text:p>29.498,9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945.9" calcext:value-type="currency">
            <text:p>32.945,9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3</text:p>
          </table:table-cell>
          <table:table-cell table:style-name="ce6" office:value-type="string" calcext:value-type="string">
            <text:p>ESPECIALISTA GESTION - GR. 2 - NIV. 07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946.7175" calcext:value-type="currency">
            <text:p>28.946,72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600.975" calcext:value-type="currency">
            <text:p>32.600,98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4</text:p>
          </table:table-cell>
          <table:table-cell table:style-name="ce10" office:value-type="string" calcext:value-type="string">
            <text:p>ESP. OPERATIVO/A - LAB AVANZAD - GR. 2 - NIV. 08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809.722" calcext:value-type="currency">
            <text:p>30.809,72 €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5</text:p>
          </table:table-cell>
          <table:table-cell table:style-name="ce10" office:value-type="string" calcext:value-type="string">
            <text:p>ESP. OPERATIVO/A - LABORATORIO - GR. 2 - NIV. 09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588.48" calcext:value-type="currency">
            <text:p>24.588,4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9</text:p>
          </table:table-cell>
          <table:table-cell table:style-name="ce10" office:value-type="string" calcext:value-type="string">
            <text:p>B.F. JEFATURA GRUPO ESP. PYE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591.6203875" calcext:value-type="currency">
            <text:p>28.591,62 €</text:p>
          </table:table-cell>
          <table:table-cell table:style-name="ce19" office:value-type="float" office:value="40" calcext:value-type="float">
            <text:p>4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4</text:p>
          </table:table-cell>
          <table:table-cell table:style-name="ce10" office:value-type="string" calcext:value-type="string">
            <text:p>ESP. OPERATIVO/A - GR. 2 - NIV. 11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801.3333333333" calcext:value-type="currency">
            <text:p>30.801,33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5</text:p>
          </table:table-cell>
          <table:table-cell table:style-name="ce10" office:value-type="string" calcext:value-type="string">
            <text:p>ESPECIALISTA GESTION - GR. 2 - NIV. 11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355.3" calcext:value-type="currency">
            <text:p>24.355,3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7</text:p>
          </table:table-cell>
          <table:table-cell table:style-name="ce6" office:value-type="string" calcext:value-type="string">
            <text:p>AUXILIAR GESTION - GR. 3 - NIV. 09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781.7633333333" calcext:value-type="currency">
            <text:p>23.781,7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746.32" calcext:value-type="currency">
            <text:p>23.746,32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528.24" calcext:value-type="currency">
            <text:p>22.528,2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528.24" calcext:value-type="currency">
            <text:p>22.528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9</text:p>
          </table:table-cell>
          <table:table-cell table:style-name="ce6" office:value-type="string" calcext:value-type="string">
            <text:p>AUX MEDIO NAT - AUX BIO - GR. 3 - NIV. 10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445.595" calcext:value-type="currency">
            <text:p>23.445,60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366.43" calcext:value-type="currency">
            <text:p>23.366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0</text:p>
          </table:table-cell>
          <table:table-cell table:style-name="ce10" office:value-type="string" calcext:value-type="string">
            <text:p>AUX. OPERATIV - AUX. ANALISTA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455.555" calcext:value-type="currency">
            <text:p>22.455,56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1</text:p>
          </table:table-cell>
          <table:table-cell table:style-name="ce10" office:value-type="string" calcext:value-type="string">
            <text:p>AUX. OPERATIV - AUX. INSTRUMEN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06.97" calcext:value-type="currency">
            <text:p>22.306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3</text:p>
          </table:table-cell>
          <table:table-cell table:style-name="ce6" office:value-type="string" calcext:value-type="string">
            <text:p>B.F. CONDUCTOR/A - VEI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892.9398617647" calcext:value-type="currency">
            <text:p>20.892,94 €</text:p>
          </table:table-cell>
          <table:table-cell table:style-name="ce19" office:value-type="float" office:value="85" calcext:value-type="float">
            <text:p>8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083.79" calcext:value-type="currency">
            <text:p>24.083,7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915.59675" calcext:value-type="currency">
            <text:p>21.915,6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6</text:p>
          </table:table-cell>
          <table:table-cell table:style-name="ce6" office:value-type="string" calcext:value-type="string">
            <text:p>B.F. ESPECIALISTA FORESTAL - GR. 3 - NIV. 10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314.0566666667" calcext:value-type="currency">
            <text:p>24.314,0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666.1701639344" calcext:value-type="currency">
            <text:p>23.666,17 €</text:p>
          </table:table-cell>
          <table:table-cell table:style-name="ce19" office:value-type="float" office:value="61" calcext:value-type="float">
            <text:p>6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025.1525" calcext:value-type="currency">
            <text:p>25.025,15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850.2825" calcext:value-type="currency">
            <text:p>25.850,28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7</text:p>
          </table:table-cell>
          <table:table-cell table:style-name="ce6" office:value-type="string" calcext:value-type="string">
            <text:p>B.F. ESPECIALISTA P Y E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122.578596367" calcext:value-type="currency">
            <text:p>23.122,58 €</text:p>
          </table:table-cell>
          <table:table-cell table:style-name="ce19" office:value-type="float" office:value="203" calcext:value-type="float">
            <text:p>20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674.968" calcext:value-type="currency">
            <text:p>22.674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0</text:p>
          </table:table-cell>
          <table:table-cell table:style-name="ce6" office:value-type="string" calcext:value-type="string">
            <text:p>AUX MEDIO NAT - AUX INVENTARIO - GR. 3 - NIV. 11</text:p>
          </table:table-cell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576.73" calcext:value-type="currency">
            <text:p>21.576,7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065.845" calcext:value-type="currency">
            <text:p>21.065,85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2</text:p>
          </table:table-cell>
          <table:table-cell table:style-name="ce10" office:value-type="string" calcext:value-type="string">
            <text:p>B.F. CONDUCTOR/A - UMMT/UNASIF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0327.92" calcext:value-type="currency">
            <text:p>10.327,9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3</text:p>
          </table:table-cell>
          <table:table-cell table:style-name="ce10" office:value-type="string" calcext:value-type="string">
            <text:p>B.F. CONDUCTOR/A - TRANS RETEN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412.64" calcext:value-type="currency">
            <text:p>21.412,64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5</text:p>
          </table:table-cell>
          <table:table-cell table:style-name="ce6" office:value-type="string" calcext:value-type="string">
            <text:p>AUX MEDIO NAT - CAPATAZ CUADR - GR. 3 - NIV. 13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286.52" calcext:value-type="currency">
            <text:p>19.286,5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722.24" calcext:value-type="currency">
            <text:p>19.722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8</text:p>
          </table:table-cell>
          <table:table-cell table:style-name="ce10" office:value-type="string" calcext:value-type="string">
            <text:p>OF. PRIMERA - MTTO. INSTALACIONES - GR. 3 - NIV. 13</text:p>
          </table:table-cell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714.37" calcext:value-type="currency">
            <text:p>19.714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2</text:p>
          </table:table-cell>
          <table:table-cell table:style-name="ce6" office:value-type="string" calcext:value-type="string">
            <text:p>B.F. ESPECIALISTA FORESTAL - GR. 3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994.5928276515" calcext:value-type="currency">
            <text:p>18.994,59 €</text:p>
          </table:table-cell>
          <table:table-cell table:style-name="ce19" office:value-type="float" office:value="33" calcext:value-type="float">
            <text:p>3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009.71425" calcext:value-type="currency">
            <text:p>19.009,71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536.08" calcext:value-type="currency">
            <text:p>19.536,0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8</text:p>
          </table:table-cell>
          <table:table-cell table:style-name="ce10" office:value-type="string" calcext:value-type="string">
            <text:p>B.F. ESPECIALISTA FORESTAL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556.63" calcext:value-type="currency">
            <text:p>8.556,6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0</text:p>
          </table:table-cell>
          <table:table-cell table:style-name="ce10" office:value-type="string" calcext:value-type="string">
            <text:p>TELEOPERADOR/A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4462.6933333333" calcext:value-type="currency">
            <text:p>14.462,69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5</text:p>
          </table:table-cell>
          <table:table-cell table:style-name="ce10" office:value-type="string" calcext:value-type="string">
            <text:p>OPERARIO BASE - GR. 4 - NIV. 15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480.2" calcext:value-type="currency">
            <text:p>16.480,2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6</text:p>
          </table:table-cell>
          <table:table-cell table:style-name="ce10" office:value-type="string" calcext:value-type="string">
            <text:p>B.F. VIGILANT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9583.60578947369" calcext:value-type="currency">
            <text:p>9.583,61 €</text:p>
          </table:table-cell>
          <table:table-cell table:style-name="ce19" office:value-type="float" office:value="19" calcext:value-type="float">
            <text:p>1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12</text:p>
          </table:table-cell>
          <table:table-cell table:style-name="ce10" office:value-type="string" calcext:value-type="string">
            <text:p>B.F. ESPECIALISTA FORESTAL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881.015" calcext:value-type="currency">
            <text:p>28.881,02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3</text:p>
          </table:table-cell>
          <table:table-cell table:style-name="ce10" office:value-type="string" calcext:value-type="string">
            <text:p>B.F. VIGILANTE - GR. 3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9546.89" calcext:value-type="currency">
            <text:p>9.546,8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6</text:p>
          </table:table-cell>
          <table:table-cell table:style-name="ce10" office:value-type="string" calcext:value-type="string">
            <text:p>AUX MEDIO NAT - CAPATAZ CUADR - GR. 2 - NIV. 10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155.35" calcext:value-type="currency">
            <text:p>27.155,3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8</text:p>
          </table:table-cell>
          <table:table-cell table:style-name="ce10" office:value-type="string" calcext:value-type="string">
            <text:p>B.F. TOP CEDEF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780.999" calcext:value-type="currency">
            <text:p>41.781,00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3</text:p>
          </table:table-cell>
          <table:table-cell table:style-name="ce10" office:value-type="string" calcext:value-type="string">
            <text:p>TELEOPERADOR/A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6531.63" calcext:value-type="currency">
            <text:p>26.531,6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9</text:p>
          </table:table-cell>
          <table:table-cell table:style-name="ce10" office:value-type="string" calcext:value-type="string">
            <text:p>B.F. ESPECIALISTA FORESTAL - GR. 3 - NIV. 13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424.51" calcext:value-type="currency">
            <text:p>20.424,5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4</text:p>
          </table:table-cell>
          <table:table-cell table:style-name="ce10" office:value-type="string" calcext:value-type="string">
            <text:p>AUXILIAR GESTION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927.08" calcext:value-type="currency">
            <text:p>27.927,0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7</text:p>
          </table:table-cell>
          <table:table-cell table:style-name="ce10" office:value-type="string" calcext:value-type="string">
            <text:p>B.F. TCO. DE PREVENCION SOCIAL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092.75" calcext:value-type="currency">
            <text:p>41.092,7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54</text:p>
          </table:table-cell>
          <table:table-cell table:style-name="ce10" office:value-type="string" calcext:value-type="string">
            <text:p>B.F. ESPECIALISTA FORESTAL - GR. 3 - NIV. 09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278.66" calcext:value-type="currency">
            <text:p>24.278,6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8" table:number-columns-repeated="2"/>
          <table:table-cell table:style-name="ce10" office:value-type="string" calcext:value-type="string">
            <text:p>P0011_1058</text:p>
          </table:table-cell>
          <table:table-cell table:style-name="ce10" office:value-type="string" calcext:value-type="string">
            <text:p>AUX MEDIO NAT - AUX BIO - GR. 3 - NIV. 14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335.21" calcext:value-type="currency">
            <text:p>21.335,2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Jaén</text:p>
          </table:table-cell>
          <table:table-cell table:style-name="ce10" office:value-type="string" calcext:value-type="string">
            <text:p>P0011_0798</text:p>
          </table:table-cell>
          <table:table-cell table:style-name="ce10" office:value-type="string" calcext:value-type="string">
            <text:p>COORDINADOR/A PROVINCIAL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230.24" calcext:value-type="currency">
            <text:p>53.230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6</text:p>
          </table:table-cell>
          <table:table-cell table:style-name="ce10" office:value-type="string" calcext:value-type="string">
            <text:p>JEF DPTO B.F. TCO SUPERVISION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944.31" calcext:value-type="currency">
            <text:p>44.944,3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7</text:p>
          </table:table-cell>
          <table:table-cell table:style-name="ce6" office:value-type="string" calcext:value-type="string">
            <text:p>JEFATURA DE DEPARTAMENTO - GR. 1 - NIV. 02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561.74" calcext:value-type="currency">
            <text:p>46.561,7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554.45" calcext:value-type="currency">
            <text:p>46.554,4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1</text:p>
          </table:table-cell>
          <table:table-cell table:style-name="ce6" office:value-type="string" calcext:value-type="string">
            <text:p>TECNICO/A DE GESTION - GR. 1 - NIV. 03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954.54" calcext:value-type="currency">
            <text:p>45.954,5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846.97" calcext:value-type="currency">
            <text:p>42.846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2</text:p>
          </table:table-cell>
          <table:table-cell table:style-name="ce6" office:value-type="string" calcext:value-type="string">
            <text:p>TECNICO/A FACULTATIVO - GR. 1 - NIV. 03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722.91" calcext:value-type="currency">
            <text:p>41.722,9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833.4" calcext:value-type="currency">
            <text:p>46.833,4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965.72" calcext:value-type="currency">
            <text:p>48.965,7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088.58" calcext:value-type="currency">
            <text:p>46.088,5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3</text:p>
          </table:table-cell>
          <table:table-cell table:style-name="ce10" office:value-type="string" calcext:value-type="string">
            <text:p>B.F. TOP COP/COR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697.5533333333" calcext:value-type="currency">
            <text:p>41.697,55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4</text:p>
          </table:table-cell>
          <table:table-cell table:style-name="ce10" office:value-type="string" calcext:value-type="string">
            <text:p>TECNICO/A DE GESTION - GR. 1 - NIV. 04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108.705" calcext:value-type="currency">
            <text:p>42.108,7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5</text:p>
          </table:table-cell>
          <table:table-cell table:style-name="ce6" office:value-type="string" calcext:value-type="string">
            <text:p>TECNICO/A FACULTATIV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328.46" calcext:value-type="currency">
            <text:p>39.328,4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96.8708333333" calcext:value-type="currency">
            <text:p>39.796,87 €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98.5833333333" calcext:value-type="currency">
            <text:p>39.798,58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069.12" calcext:value-type="currency">
            <text:p>43.069,1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293.4828571429" calcext:value-type="currency">
            <text:p>39.293,48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757.63" calcext:value-type="currency">
            <text:p>38.757,63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49</text:p>
          </table:table-cell>
          <table:table-cell table:style-name="ce10" office:value-type="string" calcext:value-type="string">
            <text:p>B.F. ENCARGADO/A EMERGENCIAS - GR. 2 - NIV. 06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3092.3571428571" calcext:value-type="currency">
            <text:p>33.092,36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1" office:value-type="string" calcext:value-type="string">
            <text:p>P0011_0951</text:p>
          </table:table-cell>
          <table:table-cell table:style-name="ce11" office:value-type="string" calcext:value-type="string">
            <text:p>ESPECIALISTA GESTION - GR. 2 - NIV. 06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490.07" calcext:value-type="currency">
            <text:p>30.490,0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2</text:p>
          </table:table-cell>
          <table:table-cell table:style-name="ce6" office:value-type="string" calcext:value-type="string">
            <text:p>ESPECIALISTA TECNICO/A - GR. 2 - NIV. 06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4092.395" calcext:value-type="currency">
            <text:p>34.092,4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6519.28" calcext:value-type="currency">
            <text:p>36.519,2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3</text:p>
          </table:table-cell>
          <table:table-cell table:style-name="ce10" office:value-type="string" calcext:value-type="string">
            <text:p>ESPECIALISTA GESTION - GR. 2 - NIV. 07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148.2525" calcext:value-type="currency">
            <text:p>29.148,25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5</text:p>
          </table:table-cell>
          <table:table-cell table:style-name="ce10" office:value-type="string" calcext:value-type="string">
            <text:p>ESP. OPERATIVO/A - LABORATORIO - GR. 2 - NIV. 09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667.23" calcext:value-type="currency">
            <text:p>24.667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9</text:p>
          </table:table-cell>
          <table:table-cell table:style-name="ce10" office:value-type="string" calcext:value-type="string">
            <text:p>B.F. JEFATURA GRUPO ESP. PYE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077.7339285714" calcext:value-type="currency">
            <text:p>29.077,73 €</text:p>
          </table:table-cell>
          <table:table-cell table:style-name="ce19" office:value-type="float" office:value="56" calcext:value-type="float">
            <text:p>5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4</text:p>
          </table:table-cell>
          <table:table-cell table:style-name="ce10" office:value-type="string" calcext:value-type="string">
            <text:p>ESP. OPERATIVO/A - GR. 2 - NIV. 11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611.34" calcext:value-type="currency">
            <text:p>29.611,3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6</text:p>
          </table:table-cell>
          <table:table-cell table:style-name="ce10" office:value-type="string" calcext:value-type="string">
            <text:p>GUARDA MAYOR DE RECURSOS CINEG - GR. 2 - NIV. 11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1733.04" calcext:value-type="currency">
            <text:p>21.733,0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7</text:p>
          </table:table-cell>
          <table:table-cell table:style-name="ce6" office:value-type="string" calcext:value-type="string">
            <text:p>AUXILIAR GESTION - GR. 3 - NIV. 09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409.37475" calcext:value-type="currency">
            <text:p>23.409,37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769.1383333333" calcext:value-type="currency">
            <text:p>23.769,14 €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119.735" calcext:value-type="currency">
            <text:p>23.119,7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126.76" calcext:value-type="currency">
            <text:p>25.126,7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8</text:p>
          </table:table-cell>
          <table:table-cell table:style-name="ce10" office:value-type="string" calcext:value-type="string">
            <text:p>AUX MEDIO NAT - AUX BIO ALTURA - GR. 3 - NIV. 10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007.13" calcext:value-type="currency">
            <text:p>23.007,1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9</text:p>
          </table:table-cell>
          <table:table-cell table:style-name="ce6" office:value-type="string" calcext:value-type="string">
            <text:p>AUX MEDIO NAT - AUX BIO - GR. 3 - NIV. 10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058.1733333333" calcext:value-type="currency">
            <text:p>23.058,17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986.1869230769" calcext:value-type="currency">
            <text:p>22.986,19 €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366.43" calcext:value-type="currency">
            <text:p>23.366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336.67" calcext:value-type="currency">
            <text:p>23.336,6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3</text:p>
          </table:table-cell>
          <table:table-cell table:style-name="ce10" office:value-type="string" calcext:value-type="string">
            <text:p>B.F. CONDUCTOR/A - VEI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791.0185678571" calcext:value-type="currency">
            <text:p>20.791,02 €</text:p>
          </table:table-cell>
          <table:table-cell table:style-name="ce19" office:value-type="float" office:value="70" calcext:value-type="float">
            <text:p>7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6</text:p>
          </table:table-cell>
          <table:table-cell table:style-name="ce6" office:value-type="string" calcext:value-type="string">
            <text:p>B.F. ESPECIALISTA FORESTAL - GR. 3 - NIV. 10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796.6685714286" calcext:value-type="currency">
            <text:p>24.796,67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983.0905325342" calcext:value-type="currency">
            <text:p>23.983,09 €</text:p>
          </table:table-cell>
          <table:table-cell table:style-name="ce19" office:value-type="float" office:value="73" calcext:value-type="float">
            <text:p>7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6105.412" calcext:value-type="currency">
            <text:p>26.105,41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341.43" calcext:value-type="currency">
            <text:p>23.341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7</text:p>
          </table:table-cell>
          <table:table-cell table:style-name="ce6" office:value-type="string" calcext:value-type="string">
            <text:p>B.F. ESPECIALISTA P Y E - GR. 3 - NIV. 10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36.2375" calcext:value-type="currency">
            <text:p>23.236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433.3010652825" calcext:value-type="currency">
            <text:p>21.433,30 €</text:p>
          </table:table-cell>
          <table:table-cell table:style-name="ce19" office:value-type="float" office:value="292" calcext:value-type="float">
            <text:p>29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421.13775" calcext:value-type="currency">
            <text:p>25.421,1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0</text:p>
          </table:table-cell>
          <table:table-cell table:style-name="ce6" office:value-type="string" calcext:value-type="string">
            <text:p>AUX MEDIO NAT - AUX INVENTARIO - GR. 3 - NIV. 11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89.43" calcext:value-type="currency">
            <text:p>20.289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480.35" calcext:value-type="currency">
            <text:p>21.480,3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1</text:p>
          </table:table-cell>
          <table:table-cell table:style-name="ce6" office:value-type="string" calcext:value-type="string">
            <text:p>GUARDA DE RECURSOS CINEGETICOS - GR. 3 - NIV. 11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911.43" calcext:value-type="currency">
            <text:p>20.911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911.43" calcext:value-type="currency">
            <text:p>20.911,43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3</text:p>
          </table:table-cell>
          <table:table-cell table:style-name="ce10" office:value-type="string" calcext:value-type="string">
            <text:p>B.F. CONDUCTOR/A - TRANS RETEN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862.2945394737" calcext:value-type="currency">
            <text:p>20.862,29 €</text:p>
          </table:table-cell>
          <table:table-cell table:style-name="ce19" office:value-type="float" office:value="19" calcext:value-type="float">
            <text:p>1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5</text:p>
          </table:table-cell>
          <table:table-cell table:style-name="ce10" office:value-type="string" calcext:value-type="string">
            <text:p>AUX MEDIO NAT - CAPATAZ CUADR - GR. 3 - NIV. 13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040.09" calcext:value-type="currency">
            <text:p>19.040,0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8</text:p>
          </table:table-cell>
          <table:table-cell table:style-name="ce6" office:value-type="string" calcext:value-type="string">
            <text:p>OF. PRIMERA - MTTO. INSTALACIONES - GR. 3 - NIV. 13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273.52" calcext:value-type="currency">
            <text:p>18.273,5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273.52" calcext:value-type="currency">
            <text:p>18.273,5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1</text:p>
          </table:table-cell>
          <table:table-cell table:style-name="ce10" office:value-type="string" calcext:value-type="string">
            <text:p>AUX MEDIO NAT - AUX TOMA DATOS - GR. 3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187.9" calcext:value-type="currency">
            <text:p>22.187,9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2</text:p>
          </table:table-cell>
          <table:table-cell table:style-name="ce6" office:value-type="string" calcext:value-type="string">
            <text:p>B.F. ESPECIALISTA FORESTAL - GR. 3 - NIV. 14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779.28" calcext:value-type="currency">
            <text:p>18.779,2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440.7964879032" calcext:value-type="currency">
            <text:p>18.440,80 €</text:p>
          </table:table-cell>
          <table:table-cell table:style-name="ce19" office:value-type="float" office:value="62" calcext:value-type="float">
            <text:p>6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3</text:p>
          </table:table-cell>
          <table:table-cell table:style-name="ce10" office:value-type="string" calcext:value-type="string">
            <text:p>AUXILIAR BASE - GR. 4 - NIV. 11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24007.92" calcext:value-type="currency">
            <text:p>24.007,92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9</text:p>
          </table:table-cell>
          <table:table-cell table:style-name="ce10" office:value-type="string" calcext:value-type="string">
            <text:p>GUARDA-CONSERJ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984.786625" calcext:value-type="currency">
            <text:p>17.984,7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0</text:p>
          </table:table-cell>
          <table:table-cell table:style-name="ce10" office:value-type="string" calcext:value-type="string">
            <text:p>TELEOPERADOR/A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4129.8735" calcext:value-type="currency">
            <text:p>14.129,87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2</text:p>
          </table:table-cell>
          <table:table-cell table:style-name="ce10" office:value-type="string" calcext:value-type="string">
            <text:p>GUARDA-CONSERJE - GR. 4 - NIV. 15</text:p>
          </table:table-cell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8910.86" calcext:value-type="currency">
            <text:p>18.910,8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5</text:p>
          </table:table-cell>
          <table:table-cell table:style-name="ce6" office:value-type="string" calcext:value-type="string">
            <text:p>OPERARIO BASE - GR. 4 - NIV. 15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8140.9125" calcext:value-type="currency">
            <text:p>18.140,9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480.2" calcext:value-type="currency">
            <text:p>16.480,20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6</text:p>
          </table:table-cell>
          <table:table-cell table:style-name="ce10" office:value-type="string" calcext:value-type="string">
            <text:p>B.F. VIGILANT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556.69367346939" calcext:value-type="currency">
            <text:p>8.556,69 €</text:p>
          </table:table-cell>
          <table:table-cell table:style-name="ce19" office:value-type="float" office:value="49" calcext:value-type="float">
            <text:p>4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8</text:p>
          </table:table-cell>
          <table:table-cell table:style-name="ce10" office:value-type="string" calcext:value-type="string">
            <text:p>B.F. ESPECIALISTA FORESTAL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911.5033333333" calcext:value-type="currency">
            <text:p>18.911,50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9</text:p>
          </table:table-cell>
          <table:table-cell table:style-name="ce10" office:value-type="string" calcext:value-type="string">
            <text:p>B.F. CONDUCTOR/A - TRANS RETEN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211.64" calcext:value-type="currency">
            <text:p>29.211,6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12</text:p>
          </table:table-cell>
          <table:table-cell table:style-name="ce6" office:value-type="string" calcext:value-type="string">
            <text:p>B.F. ESPECIALISTA FORESTAL - GR. 2 - NIV. 10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239.305" calcext:value-type="currency">
            <text:p>28.239,3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923.1177777778" calcext:value-type="currency">
            <text:p>28.923,12 €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8</text:p>
          </table:table-cell>
          <table:table-cell table:style-name="ce10" office:value-type="string" calcext:value-type="string">
            <text:p>B.F. TOP CEDEF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408.6227272727" calcext:value-type="currency">
            <text:p>44.408,62 €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2</text:p>
          </table:table-cell>
          <table:table-cell table:style-name="ce10" office:value-type="string" calcext:value-type="string">
            <text:p>OPERARIO BASE - GR. 3 - NIV. 14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753.97" calcext:value-type="currency">
            <text:p>18.753,9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6</text:p>
          </table:table-cell>
          <table:table-cell table:style-name="ce10" office:value-type="string" calcext:value-type="string">
            <text:p>B.F. CONDUCTOR/A - UMMT/UNASIF - GR. 3 - NIV. 11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265.6233333333" calcext:value-type="currency">
            <text:p>18.265,62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9</text:p>
          </table:table-cell>
          <table:table-cell table:style-name="ce10" office:value-type="string" calcext:value-type="string">
            <text:p>B.F. ESPECIALISTA FORESTAL - GR. 3 - NIV. 13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542.09" calcext:value-type="currency">
            <text:p>18.542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3</text:p>
          </table:table-cell>
          <table:table-cell table:style-name="ce10" office:value-type="string" calcext:value-type="string">
            <text:p>TELEOPERADOR/A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393.92" calcext:value-type="currency">
            <text:p>28.393,9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8" table:number-columns-repeated="2"/>
          <table:table-cell table:style-name="ce10" office:value-type="string" calcext:value-type="string">
            <text:p>P0011_1047</text:p>
          </table:table-cell>
          <table:table-cell table:style-name="ce10" office:value-type="string" calcext:value-type="string">
            <text:p>B.F. TCO. DE PREVENCION SOCIAL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99.44" calcext:value-type="currency">
            <text:p>41.599,4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Málaga</text:p>
          </table:table-cell>
          <table:table-cell table:style-name="ce10" office:value-type="string" calcext:value-type="string">
            <text:p>P0011_0798</text:p>
          </table:table-cell>
          <table:table-cell table:style-name="ce10" office:value-type="string" calcext:value-type="string">
            <text:p>COORDINADOR/A PROVINCIAL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230.24" calcext:value-type="currency">
            <text:p>53.230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6</text:p>
          </table:table-cell>
          <table:table-cell table:style-name="ce10" office:value-type="string" calcext:value-type="string">
            <text:p>JEF DPTO B.F. TCO SUPERVISION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944.31" calcext:value-type="currency">
            <text:p>44.944,3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9</text:p>
          </table:table-cell>
          <table:table-cell table:style-name="ce6" office:value-type="string" calcext:value-type="string">
            <text:p>TECNICO/A FACULTATIVO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535.8" calcext:value-type="currency">
            <text:p>46.535,8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081.407" calcext:value-type="currency">
            <text:p>47.081,4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0165.64" calcext:value-type="currency">
            <text:p>50.165,6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004.05" calcext:value-type="currency">
            <text:p>53.004,0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0</text:p>
          </table:table-cell>
          <table:table-cell table:style-name="ce10" office:value-type="string" calcext:value-type="string">
            <text:p>JEFATURA TECNICA - GR. 1 - NIV. 03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450.6" calcext:value-type="currency">
            <text:p>43.450,6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1</text:p>
          </table:table-cell>
          <table:table-cell table:style-name="ce6" office:value-type="string" calcext:value-type="string">
            <text:p>TECNICO/A DE GESTION - GR. 1 - NIV. 03</text:p>
          </table:table-cell>
          <table:table-cell table:style-name="ce10" office:value-type="string" calcext:value-type="string">
            <text:p>U0011_0069</text:p>
          </table:table-cell>
          <table:table-cell table:style-name="ce10" office:value-type="string" calcext:value-type="string">
            <text:p>SERVICIOS JURIDIC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320.83" calcext:value-type="currency">
            <text:p>40.320,8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668.23" calcext:value-type="currency">
            <text:p>42.668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2</text:p>
          </table:table-cell>
          <table:table-cell table:style-name="ce6" office:value-type="string" calcext:value-type="string">
            <text:p>TECNICO/A FACULTATIVO - GR. 1 - NIV. 03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273.78" calcext:value-type="currency">
            <text:p>41.273,78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403.05" calcext:value-type="currency">
            <text:p>46.403,0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187.49" calcext:value-type="currency">
            <text:p>44.187,4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453.21" calcext:value-type="currency">
            <text:p>45.453,2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2</text:p>
          </table:table-cell>
          <table:table-cell table:style-name="ce10" office:value-type="string" calcext:value-type="string">
            <text:p>UDAD GESTION Y CONTROL FEADER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088.58" calcext:value-type="currency">
            <text:p>46.088,5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3</text:p>
          </table:table-cell>
          <table:table-cell table:style-name="ce10" office:value-type="string" calcext:value-type="string">
            <text:p>B.F. TOP COP/COR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4139.96" calcext:value-type="currency">
            <text:p>34.139,9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4</text:p>
          </table:table-cell>
          <table:table-cell table:style-name="ce6" office:value-type="string" calcext:value-type="string">
            <text:p>TECNICO/A DE GESTION - GR. 1 - NIV. 04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042.665" calcext:value-type="currency">
            <text:p>39.042,6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23" calcext:value-type="currency">
            <text:p>38.163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198.68" calcext:value-type="currency">
            <text:p>39.198,68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5</text:p>
          </table:table-cell>
          <table:table-cell table:style-name="ce6" office:value-type="string" calcext:value-type="string">
            <text:p>TECNICO/A FACULTATIVO - GR. 1 - NIV. 04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350.74" calcext:value-type="currency">
            <text:p>38.350,74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5572.755" calcext:value-type="currency">
            <text:p>35.572,7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044.9015384615" calcext:value-type="currency">
            <text:p>39.044,90 €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91" calcext:value-type="currency">
            <text:p>38.163,91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64.54" calcext:value-type="currency">
            <text:p>39.764,54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798.84" calcext:value-type="currency">
            <text:p>38.798,84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008.97" calcext:value-type="currency">
            <text:p>39.008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34.99" calcext:value-type="currency">
            <text:p>39.734,9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532.365" calcext:value-type="currency">
            <text:p>40.532,3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48</text:p>
          </table:table-cell>
          <table:table-cell table:style-name="ce10" office:value-type="string" calcext:value-type="string">
            <text:p>TECNICO/A FACULTATIVO - GR. 1 - NIV. 09.1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0691.04" calcext:value-type="currency">
            <text:p>30.691,0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49</text:p>
          </table:table-cell>
          <table:table-cell table:style-name="ce10" office:value-type="string" calcext:value-type="string">
            <text:p>B.F. ENCARGADO/A EMERGENCIAS - GR. 2 - NIV. 06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516.78" calcext:value-type="currency">
            <text:p>30.516,78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1</text:p>
          </table:table-cell>
          <table:table-cell table:style-name="ce10" office:value-type="string" calcext:value-type="string">
            <text:p>ESPECIALISTA GESTION - GR. 2 - NIV. 06</text:p>
          </table:table-cell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854.86" calcext:value-type="currency">
            <text:p>27.854,8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2</text:p>
          </table:table-cell>
          <table:table-cell table:style-name="ce6" office:value-type="string" calcext:value-type="string">
            <text:p>ESPECIALISTA TECNICO/A - GR. 2 - NIV. 06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507.3475" calcext:value-type="currency">
            <text:p>30.507,35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6308.27" calcext:value-type="currency">
            <text:p>36.308,2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3</text:p>
          </table:table-cell>
          <table:table-cell table:style-name="ce10" office:value-type="string" calcext:value-type="string">
            <text:p>ESPECIALISTA GESTION - GR. 2 - NIV. 07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132.64" calcext:value-type="currency">
            <text:p>29.132,64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5</text:p>
          </table:table-cell>
          <table:table-cell table:style-name="ce10" office:value-type="string" calcext:value-type="string">
            <text:p>ESP. OPERATIVO/A - LABORATORIO - GR. 2 - NIV. 09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132.24" calcext:value-type="currency">
            <text:p>28.132,2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8</text:p>
          </table:table-cell>
          <table:table-cell table:style-name="ce10" office:value-type="string" calcext:value-type="string">
            <text:p>B.F. JEFATURA GRUPO BRICA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722.9775" calcext:value-type="currency">
            <text:p>31.722,98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9</text:p>
          </table:table-cell>
          <table:table-cell table:style-name="ce10" office:value-type="string" calcext:value-type="string">
            <text:p>B.F. JEFATURA GRUPO ESP. PYE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341.7393076923" calcext:value-type="currency">
            <text:p>28.341,74 €</text:p>
          </table:table-cell>
          <table:table-cell table:style-name="ce19" office:value-type="float" office:value="39" calcext:value-type="float">
            <text:p>3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7</text:p>
          </table:table-cell>
          <table:table-cell table:style-name="ce6" office:value-type="string" calcext:value-type="string">
            <text:p>AUXILIAR GESTION - GR. 3 - NIV. 09</text:p>
          </table:table-cell>
          <table:table-cell table:style-name="ce10" office:value-type="string" calcext:value-type="string">
            <text:p>U0011_0005</text:p>
          </table:table-cell>
          <table:table-cell table:style-name="ce10" office:value-type="string" calcext:value-type="string">
            <text:p>COMUN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528.24" calcext:value-type="currency">
            <text:p>22.528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075.86" calcext:value-type="currency">
            <text:p>24.075,8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519.2921428571" calcext:value-type="currency">
            <text:p>23.519,29 €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073.65" calcext:value-type="currency">
            <text:p>23.073,6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620.42" calcext:value-type="currency">
            <text:p>23.620,4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9</text:p>
          </table:table-cell>
          <table:table-cell table:style-name="ce6" office:value-type="string" calcext:value-type="string">
            <text:p>AUX MEDIO NAT - AUX BIO - GR. 3 - NIV. 10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492.6633333333" calcext:value-type="currency">
            <text:p>23.492,6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366.43" calcext:value-type="currency">
            <text:p>23.366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0</text:p>
          </table:table-cell>
          <table:table-cell table:style-name="ce10" office:value-type="string" calcext:value-type="string">
            <text:p>AUX. OPERATIV - AUX. ANALISTA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70.8" calcext:value-type="currency">
            <text:p>22.370,8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3</text:p>
          </table:table-cell>
          <table:table-cell table:style-name="ce6" office:value-type="string" calcext:value-type="string">
            <text:p>B.F. CONDUCTOR/A - VEI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467.652304878" calcext:value-type="currency">
            <text:p>20.467,65 €</text:p>
          </table:table-cell>
          <table:table-cell table:style-name="ce19" office:value-type="float" office:value="41" calcext:value-type="float">
            <text:p>4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083.79" calcext:value-type="currency">
            <text:p>24.083,7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4</text:p>
          </table:table-cell>
          <table:table-cell table:style-name="ce10" office:value-type="string" calcext:value-type="string">
            <text:p>B.F. CONDUCTOR/A - TRANS RETEN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972.94" calcext:value-type="currency">
            <text:p>24.972,9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5</text:p>
          </table:table-cell>
          <table:table-cell table:style-name="ce10" office:value-type="string" calcext:value-type="string">
            <text:p>B.F. ESPECIALISTA BRICA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7828.1191111111" calcext:value-type="currency">
            <text:p>27.828,12 €</text:p>
          </table:table-cell>
          <table:table-cell table:style-name="ce19" office:value-type="float" office:value="45" calcext:value-type="float">
            <text:p>4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6</text:p>
          </table:table-cell>
          <table:table-cell table:style-name="ce6" office:value-type="string" calcext:value-type="string">
            <text:p>B.F. ESPECIALISTA FORESTAL - GR. 3 - NIV. 10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491.3333333333" calcext:value-type="currency">
            <text:p>25.491,33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042.38575" calcext:value-type="currency">
            <text:p>25.042,39 €</text:p>
          </table:table-cell>
          <table:table-cell table:style-name="ce19" office:value-type="float" office:value="40" calcext:value-type="float">
            <text:p>4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6278.39" calcext:value-type="currency">
            <text:p>26.278,39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7</text:p>
          </table:table-cell>
          <table:table-cell table:style-name="ce6" office:value-type="string" calcext:value-type="string">
            <text:p>B.F. ESPECIALISTA P Y E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837.1282822165" calcext:value-type="currency">
            <text:p>21.837,13 €</text:p>
          </table:table-cell>
          <table:table-cell table:style-name="ce19" office:value-type="float" office:value="194" calcext:value-type="float">
            <text:p>19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6014.59" calcext:value-type="currency">
            <text:p>26.01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8</text:p>
          </table:table-cell>
          <table:table-cell table:style-name="ce10" office:value-type="string" calcext:value-type="string">
            <text:p>B.F. VIGILANTE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45.55" calcext:value-type="currency">
            <text:p>23.245,55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1</text:p>
          </table:table-cell>
          <table:table-cell table:style-name="ce10" office:value-type="string" calcext:value-type="string">
            <text:p>GUARDA DE RECURSOS CINEGETICOS - GR. 3 - NIV. 11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994.0575" calcext:value-type="currency">
            <text:p>21.994,06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2</text:p>
          </table:table-cell>
          <table:table-cell table:style-name="ce10" office:value-type="string" calcext:value-type="string">
            <text:p>B.F. CONDUCTOR/A - UMMT/UNASIF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0327.92" calcext:value-type="currency">
            <text:p>10.327,9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3</text:p>
          </table:table-cell>
          <table:table-cell table:style-name="ce10" office:value-type="string" calcext:value-type="string">
            <text:p>B.F. CONDUCTOR/A - TRANS RETEN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412.64" calcext:value-type="currency">
            <text:p>21.412,64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5</text:p>
          </table:table-cell>
          <table:table-cell table:style-name="ce10" office:value-type="string" calcext:value-type="string">
            <text:p>AUX MEDIO NAT - CAPATAZ CUADR - GR. 3 - NIV. 13</text:p>
          </table:table-cell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040.09" calcext:value-type="currency">
            <text:p>19.040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8</text:p>
          </table:table-cell>
          <table:table-cell table:style-name="ce6" office:value-type="string" calcext:value-type="string">
            <text:p>OF. PRIMERA - MTTO. INSTALACIONES - GR. 3 - NIV. 13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664.634" calcext:value-type="currency">
            <text:p>20.664,63 €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267.13" calcext:value-type="currency">
            <text:p>21.267,1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1</text:p>
          </table:table-cell>
          <table:table-cell table:style-name="ce10" office:value-type="string" calcext:value-type="string">
            <text:p>AUX MEDIO NAT - AUX TOMA DATOS - GR. 3 - NIV. 14</text:p>
          </table:table-cell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87.41" calcext:value-type="currency">
            <text:p>20.287,4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2</text:p>
          </table:table-cell>
          <table:table-cell table:style-name="ce6" office:value-type="string" calcext:value-type="string">
            <text:p>B.F. ESPECIALISTA FORESTAL - GR. 3 - NIV. 14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066.936" calcext:value-type="currency">
            <text:p>20.066,94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160.5150769231" calcext:value-type="currency">
            <text:p>18.160,52 €</text:p>
          </table:table-cell>
          <table:table-cell table:style-name="ce19" office:value-type="float" office:value="26" calcext:value-type="float">
            <text:p>2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477.95" calcext:value-type="currency">
            <text:p>19.477,9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8</text:p>
          </table:table-cell>
          <table:table-cell table:style-name="ce10" office:value-type="string" calcext:value-type="string">
            <text:p>B.F. ESPECIALISTA FORESTAL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556.63" calcext:value-type="currency">
            <text:p>8.556,6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9</text:p>
          </table:table-cell>
          <table:table-cell table:style-name="ce10" office:value-type="string" calcext:value-type="string">
            <text:p>GUARDA-CONSERJ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984.79" calcext:value-type="currency">
            <text:p>17.984,7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5</text:p>
          </table:table-cell>
          <table:table-cell table:style-name="ce6" office:value-type="string" calcext:value-type="string">
            <text:p>OPERARIO BASE - GR. 4 - NIV. 15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8606.25375" calcext:value-type="currency">
            <text:p>18.606,25 €</text:p>
          </table:table-cell>
          <table:table-cell table:style-name="ce19" office:value-type="float" office:value="16" calcext:value-type="float">
            <text:p>1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524.09" calcext:value-type="currency">
            <text:p>17.524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774.5166666667" calcext:value-type="currency">
            <text:p>16.774,52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6</text:p>
          </table:table-cell>
          <table:table-cell table:style-name="ce10" office:value-type="string" calcext:value-type="string">
            <text:p>B.F. VIGILANT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573.713" calcext:value-type="currency">
            <text:p>8.573,71 €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12</text:p>
          </table:table-cell>
          <table:table-cell table:style-name="ce6" office:value-type="string" calcext:value-type="string">
            <text:p>B.F. ESPECIALISTA FORESTAL - GR. 2 - NIV. 10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395.84" calcext:value-type="currency">
            <text:p>28.395,8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266.5114285714" calcext:value-type="currency">
            <text:p>24.266,51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18</text:p>
          </table:table-cell>
          <table:table-cell table:style-name="ce10" office:value-type="string" calcext:value-type="string">
            <text:p>OPERARIO BASE - GR. 3 - NIV. 10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834.275" calcext:value-type="currency">
            <text:p>24.834,28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5</text:p>
          </table:table-cell>
          <table:table-cell table:style-name="ce10" office:value-type="string" calcext:value-type="string">
            <text:p>AUX MEDIO NAT - AUX BIO - GR. 2 - NIV. 10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221.27" calcext:value-type="currency">
            <text:p>29.221,2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8</text:p>
          </table:table-cell>
          <table:table-cell table:style-name="ce10" office:value-type="string" calcext:value-type="string">
            <text:p>B.F. TOP CEDEF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016.4983333333" calcext:value-type="currency">
            <text:p>44.016,50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6</text:p>
          </table:table-cell>
          <table:table-cell table:style-name="ce10" office:value-type="string" calcext:value-type="string">
            <text:p>B.F. CONDUCTOR/A - UMMT/UNASIF - GR. 3 - NIV. 11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918.86" calcext:value-type="currency">
            <text:p>21.918,8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9</text:p>
          </table:table-cell>
          <table:table-cell table:style-name="ce10" office:value-type="string" calcext:value-type="string">
            <text:p>B.F. TOP BRICA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042.13" calcext:value-type="currency">
            <text:p>47.042,13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51</text:p>
          </table:table-cell>
          <table:table-cell table:style-name="ce10" office:value-type="string" calcext:value-type="string">
            <text:p>B.F. VIGILANTE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599.85" calcext:value-type="currency">
            <text:p>20.599,8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8" table:number-columns-repeated="2"/>
          <table:table-cell table:style-name="ce10" office:value-type="string" calcext:value-type="string">
            <text:p>P0011_1059</text:p>
          </table:table-cell>
          <table:table-cell table:style-name="ce10" office:value-type="string" calcext:value-type="string">
            <text:p>JEFATURA DE GESTION - GR. 1 - NIV. 03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213.67" calcext:value-type="currency">
            <text:p>41.213,6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Sevilla</text:p>
          </table:table-cell>
          <table:table-cell table:style-name="ce10" office:value-type="string" calcext:value-type="string">
            <text:p>P0011_0798</text:p>
          </table:table-cell>
          <table:table-cell table:style-name="ce10" office:value-type="string" calcext:value-type="string">
            <text:p>COORDINADOR/A PROVINCIAL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230.24" calcext:value-type="currency">
            <text:p>53.230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799</text:p>
          </table:table-cell>
          <table:table-cell table:style-name="ce10" office:value-type="string" calcext:value-type="string">
            <text:p>DIRECCION GERENCIA</text:p>
          </table:table-cell>
          <table:table-cell table:style-name="ce10" office:value-type="string" calcext:value-type="string">
            <text:p>U0011_0013</text:p>
          </table:table-cell>
          <table:table-cell table:style-name="ce10" office:value-type="string" calcext:value-type="string">
            <text:p>DIRECCION GERENCI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71144.45" calcext:value-type="currency">
            <text:p>71.144,4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801</text:p>
          </table:table-cell>
          <table:table-cell table:style-name="ce6" office:value-type="string" calcext:value-type="string">
            <text:p>DIRECTOR/A DIVISION</text:p>
          </table:table-cell>
          <table:table-cell table:style-name="ce10" office:value-type="string" calcext:value-type="string">
            <text:p>U0011_0058</text:p>
          </table:table-cell>
          <table:table-cell table:style-name="ce10" office:value-type="string" calcext:value-type="string">
            <text:p>DIR. GEST. AGUA Y CAL. AMBIENT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3947.99" calcext:value-type="currency">
            <text:p>63.947,9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9</text:p>
          </table:table-cell>
          <table:table-cell table:style-name="ce10" office:value-type="string" calcext:value-type="string">
            <text:p>DIR. MED. AMBIENTE Y SOSTENIB.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8350.18" calcext:value-type="currency">
            <text:p>68.350,1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0</text:p>
          </table:table-cell>
          <table:table-cell table:style-name="ce10" office:value-type="string" calcext:value-type="string">
            <text:p>DIR. SERVICIOS CORPORATIVO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6590.59" calcext:value-type="currency">
            <text:p>66.590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4</text:p>
          </table:table-cell>
          <table:table-cell table:style-name="ce10" office:value-type="string" calcext:value-type="string">
            <text:p>DIR. CONTROL INT. EMERGENCIA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3947.99" calcext:value-type="currency">
            <text:p>63.947,9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810</text:p>
          </table:table-cell>
          <table:table-cell table:style-name="ce6" office:value-type="string" calcext:value-type="string">
            <text:p>SUBDIRECTOR/A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2117.14" calcext:value-type="currency">
            <text:p>62.117,1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8880.95" calcext:value-type="currency">
            <text:p>68.880,9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9</text:p>
          </table:table-cell>
          <table:table-cell table:style-name="ce10" office:value-type="string" calcext:value-type="string">
            <text:p>SERVICIOS JURIDIC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9685.36" calcext:value-type="currency">
            <text:p>69.685,3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1841.68" calcext:value-type="currency">
            <text:p>61.841,6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6359.34" calcext:value-type="currency">
            <text:p>66.359,3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2117.14" calcext:value-type="currency">
            <text:p>62.117,1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4</text:p>
          </table:table-cell>
          <table:table-cell table:style-name="ce6" office:value-type="string" calcext:value-type="string">
            <text:p>COORDINACION TECNICA - GR. 1 - NIV. 01</text:p>
          </table:table-cell>
          <table:table-cell table:style-name="ce10" office:value-type="string" calcext:value-type="string">
            <text:p>U0011_0053</text:p>
          </table:table-cell>
          <table:table-cell table:style-name="ce10" office:value-type="string" calcext:value-type="string">
            <text:p>COORD.TCA.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0525.17" calcext:value-type="currency">
            <text:p>60.525,1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0496.16" calcext:value-type="currency">
            <text:p>60.496,1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55</text:p>
          </table:table-cell>
          <table:table-cell table:style-name="ce10" office:value-type="string" calcext:value-type="string">
            <text:p>COORDINACION (MAS)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2225.68" calcext:value-type="currency">
            <text:p>62.225,6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5</text:p>
          </table:table-cell>
          <table:table-cell table:style-name="ce6" office:value-type="string" calcext:value-type="string">
            <text:p>JEFATURA DE AREA - GR. 1 - NIV. 01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7860.1" calcext:value-type="currency">
            <text:p>57.860,1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4758.2" calcext:value-type="currency">
            <text:p>54.758,2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6460.7066666667" calcext:value-type="currency">
            <text:p>56.460,71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6360.4633333333" calcext:value-type="currency">
            <text:p>56.360,4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7453.36" calcext:value-type="currency">
            <text:p>57.453,3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9978.85" calcext:value-type="currency">
            <text:p>59.978,8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8920.67" calcext:value-type="currency">
            <text:p>58.920,6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6609" calcext:value-type="currency">
            <text:p>56.609,0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5545.94" calcext:value-type="currency">
            <text:p>55.545,9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9461.56" calcext:value-type="currency">
            <text:p>59.461,5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5624.5" calcext:value-type="currency">
            <text:p>55.624,5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8981.87" calcext:value-type="currency">
            <text:p>58.981,8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5585.12" calcext:value-type="currency">
            <text:p>55.585,1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9361.5015" calcext:value-type="currency">
            <text:p>59.361,5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1957.21" calcext:value-type="currency">
            <text:p>61.957,2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6136.45" calcext:value-type="currency">
            <text:p>56.136,4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7357.04" calcext:value-type="currency">
            <text:p>57.357,0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2</text:p>
          </table:table-cell>
          <table:table-cell table:style-name="ce10" office:value-type="string" calcext:value-type="string">
            <text:p>UDAD GESTION Y CONTROL FEADER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6202.11" calcext:value-type="currency">
            <text:p>56.202,1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6</text:p>
          </table:table-cell>
          <table:table-cell table:style-name="ce10" office:value-type="string" calcext:value-type="string">
            <text:p>JEF DPTO B.F. TCO SUPERVISION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139.1" calcext:value-type="currency">
            <text:p>46.139,1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7</text:p>
          </table:table-cell>
          <table:table-cell table:style-name="ce6" office:value-type="string" calcext:value-type="string">
            <text:p>JEFATURA DE DEPARTAMENTO - GR. 1 - NIV. 02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9734.07" calcext:value-type="currency">
            <text:p>49.734,0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1877.37" calcext:value-type="currency">
            <text:p>51.877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9422.4383333333" calcext:value-type="currency">
            <text:p>49.422,44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535.79" calcext:value-type="currency">
            <text:p>46.535,7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105.88" calcext:value-type="currency">
            <text:p>48.105,8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2</text:p>
          </table:table-cell>
          <table:table-cell table:style-name="ce10" office:value-type="string" calcext:value-type="string">
            <text:p>CONTROL INTERNO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569.68" calcext:value-type="currency">
            <text:p>46.569,6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818.28" calcext:value-type="currency">
            <text:p>48.818,28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286.738" calcext:value-type="currency">
            <text:p>48.286,74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9159.6466666667" calcext:value-type="currency">
            <text:p>49.159,65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0165.63" calcext:value-type="currency">
            <text:p>50.165,6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890.7233333333" calcext:value-type="currency">
            <text:p>47.890,72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6</text:p>
          </table:table-cell>
          <table:table-cell table:style-name="ce10" office:value-type="string" calcext:value-type="string">
            <text:p>OFICINA TECNICA Y SUPERV. PROY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4738.98" calcext:value-type="currency">
            <text:p>54.738,9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727.2" calcext:value-type="currency">
            <text:p>48.727,2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535.79" calcext:value-type="currency">
            <text:p>46.535,7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8</text:p>
          </table:table-cell>
          <table:table-cell table:style-name="ce6" office:value-type="string" calcext:value-type="string">
            <text:p>TECNICO/A DE GESTION - GR. 1 - NIV. 02</text:p>
          </table:table-cell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2517.5898333333" calcext:value-type="currency">
            <text:p>52.517,59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9</text:p>
          </table:table-cell>
          <table:table-cell table:style-name="ce10" office:value-type="string" calcext:value-type="string">
            <text:p>SERVICIOS JURIDIC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2304.005" calcext:value-type="currency">
            <text:p>52.304,0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1686.765" calcext:value-type="currency">
            <text:p>51.686,7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2889.8933333333" calcext:value-type="currency">
            <text:p>52.889,89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569.69" calcext:value-type="currency">
            <text:p>46.569,6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9</text:p>
          </table:table-cell>
          <table:table-cell table:style-name="ce6" office:value-type="string" calcext:value-type="string">
            <text:p>TECNICO/A FACULTATIVO - GR. 1 - NIV. 02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1559.02" calcext:value-type="currency">
            <text:p>51.559,0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9985.765" calcext:value-type="currency">
            <text:p>49.985,7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136.1" calcext:value-type="currency">
            <text:p>44.136,1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5395.58" calcext:value-type="currency">
            <text:p>55.395,5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2353.75" calcext:value-type="currency">
            <text:p>52.353,7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5</text:p>
          </table:table-cell>
          <table:table-cell table:style-name="ce10" office:value-type="string" calcext:value-type="string">
            <text:p>COORDINACION (MAS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9676.435" calcext:value-type="currency">
            <text:p>49.676,4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9802.04" calcext:value-type="currency">
            <text:p>49.802,04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621.5" calcext:value-type="currency">
            <text:p>53.621,5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1472.444625" calcext:value-type="currency">
            <text:p>51.472,4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1604.24" calcext:value-type="currency">
            <text:p>51.604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0594.85" calcext:value-type="currency">
            <text:p>50.594,85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0911.3666666667" calcext:value-type="currency">
            <text:p>50.911,37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4614.735" calcext:value-type="currency">
            <text:p>54.614,7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91</text:p>
          </table:table-cell>
          <table:table-cell table:style-name="ce10" office:value-type="string" calcext:value-type="string">
            <text:p>SERVICIO DES. CORP. ESTRATEGIC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922.004" calcext:value-type="currency">
            <text:p>53.922,0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2</text:p>
          </table:table-cell>
          <table:table-cell table:style-name="ce10" office:value-type="string" calcext:value-type="string">
            <text:p>UDAD GESTION Y CONTROL FEADER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964.63" calcext:value-type="currency">
            <text:p>47.964,6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0</text:p>
          </table:table-cell>
          <table:table-cell table:style-name="ce10" office:value-type="string" calcext:value-type="string">
            <text:p>JEFATURA TECNICA - GR. 1 - NIV. 03</text:p>
          </table:table-cell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077.04" calcext:value-type="currency">
            <text:p>41.077,0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1</text:p>
          </table:table-cell>
          <table:table-cell table:style-name="ce6" office:value-type="string" calcext:value-type="string">
            <text:p>TECNICO/A DE GESTION - GR. 1 - NIV. 03</text:p>
          </table:table-cell>
          <table:table-cell table:style-name="ce10" office:value-type="string" calcext:value-type="string">
            <text:p>U0011_0005</text:p>
          </table:table-cell>
          <table:table-cell table:style-name="ce10" office:value-type="string" calcext:value-type="string">
            <text:p>COMUN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877.45" calcext:value-type="currency">
            <text:p>43.877,4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101.17" calcext:value-type="currency">
            <text:p>45.101,1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949.8914285714" calcext:value-type="currency">
            <text:p>43.949,89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9</text:p>
          </table:table-cell>
          <table:table-cell table:style-name="ce10" office:value-type="string" calcext:value-type="string">
            <text:p>SERVICIOS JURIDIC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638.6" calcext:value-type="currency">
            <text:p>43.638,6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895.81" calcext:value-type="currency">
            <text:p>43.895,81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72.66" calcext:value-type="currency">
            <text:p>41.572,6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2</text:p>
          </table:table-cell>
          <table:table-cell table:style-name="ce6" office:value-type="string" calcext:value-type="string">
            <text:p>TECNICO/A FACULTATIVO - GR. 1 - NIV. 03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821.4633333333" calcext:value-type="currency">
            <text:p>44.821,46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153.3927272727" calcext:value-type="currency">
            <text:p>42.153,39 €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334.8" calcext:value-type="currency">
            <text:p>42.334,8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512.855" calcext:value-type="currency">
            <text:p>46.512,8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756.265" calcext:value-type="currency">
            <text:p>43.756,2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5</text:p>
          </table:table-cell>
          <table:table-cell table:style-name="ce10" office:value-type="string" calcext:value-type="string">
            <text:p>COORDINACION (MAS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137.25" calcext:value-type="currency">
            <text:p>43.137,2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682.834" calcext:value-type="currency">
            <text:p>42.682,83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956.7633333333" calcext:value-type="currency">
            <text:p>44.956,7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769.67" calcext:value-type="currency">
            <text:p>45.769,6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198.79" calcext:value-type="currency">
            <text:p>42.198,7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598.83285" calcext:value-type="currency">
            <text:p>44.598,83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375.006" calcext:value-type="currency">
            <text:p>43.375,01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6</text:p>
          </table:table-cell>
          <table:table-cell table:style-name="ce10" office:value-type="string" calcext:value-type="string">
            <text:p>OFICINA TECNICA Y SUPERV. PROY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312.08" calcext:value-type="currency">
            <text:p>43.312,08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478.0871428571" calcext:value-type="currency">
            <text:p>43.478,09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036.935" calcext:value-type="currency">
            <text:p>44.036,9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881.0742857143" calcext:value-type="currency">
            <text:p>44.881,07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1</text:p>
          </table:table-cell>
          <table:table-cell table:style-name="ce10" office:value-type="string" calcext:value-type="string">
            <text:p>SERVICIO DES. CORP. ESTRATEGIC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72.66" calcext:value-type="currency">
            <text:p>41.572,6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3</text:p>
          </table:table-cell>
          <table:table-cell table:style-name="ce10" office:value-type="string" calcext:value-type="string">
            <text:p>B.F. TOP COP/COR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130.423375" calcext:value-type="currency">
            <text:p>41.130,42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4</text:p>
          </table:table-cell>
          <table:table-cell table:style-name="ce6" office:value-type="string" calcext:value-type="string">
            <text:p>TECNICO/A DE GESTION - GR. 1 - NIV. 04</text:p>
          </table:table-cell>
          <table:table-cell table:style-name="ce10" office:value-type="string" calcext:value-type="string">
            <text:p>U0011_0005</text:p>
          </table:table-cell>
          <table:table-cell table:style-name="ce10" office:value-type="string" calcext:value-type="string">
            <text:p>COMUN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91" calcext:value-type="currency">
            <text:p>38.163,9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13</text:p>
          </table:table-cell>
          <table:table-cell table:style-name="ce10" office:value-type="string" calcext:value-type="string">
            <text:p>DIRECCION GERENC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44.57" calcext:value-type="currency">
            <text:p>38.144,5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948.92" calcext:value-type="currency">
            <text:p>39.948,9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669.34" calcext:value-type="currency">
            <text:p>41.669,3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523.88" calcext:value-type="currency">
            <text:p>39.523,88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2</text:p>
          </table:table-cell>
          <table:table-cell table:style-name="ce10" office:value-type="string" calcext:value-type="string">
            <text:p>CONTROL INTERN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050.895" calcext:value-type="currency">
            <text:p>39.050,9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9</text:p>
          </table:table-cell>
          <table:table-cell table:style-name="ce10" office:value-type="string" calcext:value-type="string">
            <text:p>SERVICIOS JURIDIC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641.95" calcext:value-type="currency">
            <text:p>39.641,9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241.9513409091" calcext:value-type="currency">
            <text:p>40.241,95 €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102.79" calcext:value-type="currency">
            <text:p>42.102,7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44.57" calcext:value-type="currency">
            <text:p>38.144,57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009.435" calcext:value-type="currency">
            <text:p>38.009,4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5</text:p>
          </table:table-cell>
          <table:table-cell table:style-name="ce6" office:value-type="string" calcext:value-type="string">
            <text:p>TECNICO/A FACULTATIVO - GR. 1 - NIV. 04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235.598" calcext:value-type="currency">
            <text:p>39.235,60 €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81.0822222222" calcext:value-type="currency">
            <text:p>38.981,08 €</text:p>
          </table:table-cell>
          <table:table-cell table:style-name="ce19" office:value-type="float" office:value="18" calcext:value-type="float">
            <text:p>18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015.864" calcext:value-type="currency">
            <text:p>40.015,86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358.4081818182" calcext:value-type="currency">
            <text:p>39.358,41 €</text:p>
          </table:table-cell>
          <table:table-cell table:style-name="ce19" office:value-type="float" office:value="22" calcext:value-type="float">
            <text:p>2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787.795" calcext:value-type="currency">
            <text:p>40.787,8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718.539" calcext:value-type="currency">
            <text:p>38.718,54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637.068" calcext:value-type="currency">
            <text:p>38.637,07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608.472" calcext:value-type="currency">
            <text:p>39.608,47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069.5585" calcext:value-type="currency">
            <text:p>38.069,56 €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44.57" calcext:value-type="currency">
            <text:p>38.144,5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530.1775" calcext:value-type="currency">
            <text:p>38.530,18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6</text:p>
          </table:table-cell>
          <table:table-cell table:style-name="ce10" office:value-type="string" calcext:value-type="string">
            <text:p>OFICINA TECNICA Y SUPERV. PROY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5619.83" calcext:value-type="currency">
            <text:p>35.619,83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727.32" calcext:value-type="currency">
            <text:p>38.727,3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14.7622857143" calcext:value-type="currency">
            <text:p>38.914,76 €</text:p>
          </table:table-cell>
          <table:table-cell table:style-name="ce19" office:value-type="float" office:value="35" calcext:value-type="float">
            <text:p>3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228.7966666667" calcext:value-type="currency">
            <text:p>40.228,80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878.8214285714" calcext:value-type="currency">
            <text:p>38.878,82 €</text:p>
          </table:table-cell>
          <table:table-cell table:style-name="ce19" office:value-type="float" office:value="21" calcext:value-type="float">
            <text:p>2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2</text:p>
          </table:table-cell>
          <table:table-cell table:style-name="ce10" office:value-type="string" calcext:value-type="string">
            <text:p>UDAD GESTION Y CONTROL FEADER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32</text:p>
          </table:table-cell>
          <table:table-cell table:style-name="ce6" office:value-type="string" calcext:value-type="string">
            <text:p>TECNICO/A DE GESTION - GR. 1 - NIV. 05</text:p>
          </table:table-cell>
          <table:table-cell table:style-name="ce10" office:value-type="string" calcext:value-type="string">
            <text:p>U0011_0013</text:p>
          </table:table-cell>
          <table:table-cell table:style-name="ce10" office:value-type="string" calcext:value-type="string">
            <text:p>DIRECCION GERENC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44.34" calcext:value-type="currency">
            <text:p>39.744,3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001.18" calcext:value-type="currency">
            <text:p>40.001,1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16.96" calcext:value-type="currency">
            <text:p>41.516,9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33</text:p>
          </table:table-cell>
          <table:table-cell table:style-name="ce6" office:value-type="string" calcext:value-type="string">
            <text:p>TECNICO/A FACULTATIVO - GR. 1 - NIV. 05</text:p>
          </table:table-cell>
          <table:table-cell table:style-name="ce10" office:value-type="string" calcext:value-type="string">
            <text:p>U0011_0058</text:p>
          </table:table-cell>
          <table:table-cell table:style-name="ce10" office:value-type="string" calcext:value-type="string">
            <text:p>DIR. GEST. AGUA Y CAL. AMBIENT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717.21" calcext:value-type="currency">
            <text:p>38.717,2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435.99" calcext:value-type="currency">
            <text:p>38.435,9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536.7333333333" calcext:value-type="currency">
            <text:p>39.536,73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40</text:p>
          </table:table-cell>
          <table:table-cell table:style-name="ce6" office:value-type="string" calcext:value-type="string">
            <text:p>TECNICO/A FACULTATIVO - GR. 1 - NIV. 07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4302.1" calcext:value-type="currency">
            <text:p>34.302,1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6</text:p>
          </table:table-cell>
          <table:table-cell table:style-name="ce10" office:value-type="string" calcext:value-type="string">
            <text:p>OFICINA TECNICA Y SUPERV. PROY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6935.29" calcext:value-type="currency">
            <text:p>36.935,2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48</text:p>
          </table:table-cell>
          <table:table-cell table:style-name="ce6" office:value-type="string" calcext:value-type="string">
            <text:p>TECNICO/A FACULTATIVO - GR. 1 - NIV. 09.1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794.68" calcext:value-type="currency">
            <text:p>38.794,6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0683.19" calcext:value-type="currency">
            <text:p>30.683,1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49</text:p>
          </table:table-cell>
          <table:table-cell table:style-name="ce6" office:value-type="string" calcext:value-type="string">
            <text:p>B.F. ENCARGADO/A EMERGENCIAS - GR. 2 - NIV. 06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6745.9349375" calcext:value-type="currency">
            <text:p>36.745,93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193.2175" calcext:value-type="currency">
            <text:p>32.193,22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1</text:p>
          </table:table-cell>
          <table:table-cell table:style-name="ce6" office:value-type="string" calcext:value-type="string">
            <text:p>ESPECIALISTA GESTION - GR. 2 - NIV. 06</text:p>
          </table:table-cell>
          <table:table-cell table:style-name="ce10" office:value-type="string" calcext:value-type="string">
            <text:p>U0011_0013</text:p>
          </table:table-cell>
          <table:table-cell table:style-name="ce10" office:value-type="string" calcext:value-type="string">
            <text:p>DIRECCION GERENC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6155.81" calcext:value-type="currency">
            <text:p>36.155,8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231.38" calcext:value-type="currency">
            <text:p>31.231,3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677.96" calcext:value-type="currency">
            <text:p>28.677,9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781.18" calcext:value-type="currency">
            <text:p>30.781,1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951.51" calcext:value-type="currency">
            <text:p>31.951,51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991.625" calcext:value-type="currency">
            <text:p>29.991,6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9</text:p>
          </table:table-cell>
          <table:table-cell table:style-name="ce10" office:value-type="string" calcext:value-type="string">
            <text:p>DIR. MED. AMBIENTE Y SOSTENIB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231.38" calcext:value-type="currency">
            <text:p>31.231,3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0</text:p>
          </table:table-cell>
          <table:table-cell table:style-name="ce10" office:value-type="string" calcext:value-type="string">
            <text:p>DIR. SERVICIOS CORPORATIV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6155.8" calcext:value-type="currency">
            <text:p>36.155,8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572.62" calcext:value-type="currency">
            <text:p>32.572,6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573.12" calcext:value-type="currency">
            <text:p>28.573,1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253.8166666667" calcext:value-type="currency">
            <text:p>32.253,82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950.1" calcext:value-type="currency">
            <text:p>30.950,1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6</text:p>
          </table:table-cell>
          <table:table-cell table:style-name="ce10" office:value-type="string" calcext:value-type="string">
            <text:p>OFICINA TECNICA Y SUPERV. PROY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789.095" calcext:value-type="currency">
            <text:p>30.789,1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4945.8" calcext:value-type="currency">
            <text:p>34.945,8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456.58" calcext:value-type="currency">
            <text:p>31.456,5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2</text:p>
          </table:table-cell>
          <table:table-cell table:style-name="ce6" office:value-type="string" calcext:value-type="string">
            <text:p>ESPECIALISTA TECNICO/A - GR. 2 - NIV. 06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4488.88" calcext:value-type="currency">
            <text:p>34.488,88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8418.44" calcext:value-type="currency">
            <text:p>38.418,4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3</text:p>
          </table:table-cell>
          <table:table-cell table:style-name="ce6" office:value-type="string" calcext:value-type="string">
            <text:p>ESPECIALISTA GESTION - GR. 2 - NIV. 07</text:p>
          </table:table-cell>
          <table:table-cell table:style-name="ce10" office:value-type="string" calcext:value-type="string">
            <text:p>U0011_0005</text:p>
          </table:table-cell>
          <table:table-cell table:style-name="ce10" office:value-type="string" calcext:value-type="string">
            <text:p>COMUN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310.725" calcext:value-type="currency">
            <text:p>28.310,7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431.25" calcext:value-type="currency">
            <text:p>27.431,25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411.09" calcext:value-type="currency">
            <text:p>27.411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995.79" calcext:value-type="currency">
            <text:p>28.995,7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124.82" calcext:value-type="currency">
            <text:p>31.124,8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335.0366666667" calcext:value-type="currency">
            <text:p>28.335,04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411.09" calcext:value-type="currency">
            <text:p>27.411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681.205" calcext:value-type="currency">
            <text:p>28.681,2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126.1366666667" calcext:value-type="currency">
            <text:p>28.126,14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411.09" calcext:value-type="currency">
            <text:p>27.411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808.69" calcext:value-type="currency">
            <text:p>27.808,6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530.2166666667" calcext:value-type="currency">
            <text:p>28.530,22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9</text:p>
          </table:table-cell>
          <table:table-cell table:style-name="ce10" office:value-type="string" calcext:value-type="string">
            <text:p>SERVICIOS JURIDIC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340.56" calcext:value-type="currency">
            <text:p>27.340,5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616.625" calcext:value-type="currency">
            <text:p>27.616,63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800.78" calcext:value-type="currency">
            <text:p>28.800,78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521.936" calcext:value-type="currency">
            <text:p>27.521,94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6</text:p>
          </table:table-cell>
          <table:table-cell table:style-name="ce10" office:value-type="string" calcext:value-type="string">
            <text:p>OFICINA TECNICA Y SUPERV. PROY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920.7233333333" calcext:value-type="currency">
            <text:p>27.920,72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210.23" calcext:value-type="currency">
            <text:p>29.210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820.0842857143" calcext:value-type="currency">
            <text:p>27.820,08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2</text:p>
          </table:table-cell>
          <table:table-cell table:style-name="ce10" office:value-type="string" calcext:value-type="string">
            <text:p>UDAD GESTION Y CONTROL FEADER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982.64" calcext:value-type="currency">
            <text:p>29.982,6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4</text:p>
          </table:table-cell>
          <table:table-cell table:style-name="ce10" office:value-type="string" calcext:value-type="string">
            <text:p>ESP. OPERATIVO/A - LAB AVANZAD - GR. 2 - NIV. 08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438.1966666667" calcext:value-type="currency">
            <text:p>30.438,20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5</text:p>
          </table:table-cell>
          <table:table-cell table:style-name="ce6" office:value-type="string" calcext:value-type="string">
            <text:p>ESP. OPERATIVO/A - LABORATORIO - GR. 2 - NIV. 09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995.0233333333" calcext:value-type="currency">
            <text:p>24.995,02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588.48" calcext:value-type="currency">
            <text:p>24.588,4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8</text:p>
          </table:table-cell>
          <table:table-cell table:style-name="ce10" office:value-type="string" calcext:value-type="string">
            <text:p>B.F. JEFATURA GRUPO BRICA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234.1866666667" calcext:value-type="currency">
            <text:p>31.234,19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9</text:p>
          </table:table-cell>
          <table:table-cell table:style-name="ce6" office:value-type="string" calcext:value-type="string">
            <text:p>B.F. JEFATURA GRUPO ESP. PYE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988.746125" calcext:value-type="currency">
            <text:p>28.988,75 €</text:p>
          </table:table-cell>
          <table:table-cell table:style-name="ce19" office:value-type="float" office:value="24" calcext:value-type="float">
            <text:p>2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6753.976" calcext:value-type="currency">
            <text:p>26.753,9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0</text:p>
          </table:table-cell>
          <table:table-cell table:style-name="ce6" office:value-type="string" calcext:value-type="string">
            <text:p>ESP. OPERATIVO/A - SIA - GR. 2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6691.47" calcext:value-type="currency">
            <text:p>26.691,47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3427.92" calcext:value-type="currency">
            <text:p>23.427,9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2</text:p>
          </table:table-cell>
          <table:table-cell table:style-name="ce6" office:value-type="string" calcext:value-type="string">
            <text:p>ESP. OPERATIVO/A - MM - GR. 2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4493.05" calcext:value-type="currency">
            <text:p>34.493,05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586.01" calcext:value-type="currency">
            <text:p>24.586,0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4</text:p>
          </table:table-cell>
          <table:table-cell table:style-name="ce6" office:value-type="string" calcext:value-type="string">
            <text:p>ESP. OPERATIVO/A - GR. 2 - NIV. 11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3051.36" calcext:value-type="currency">
            <text:p>33.051,3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4485.17" calcext:value-type="currency">
            <text:p>34.485,1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633.5" calcext:value-type="currency">
            <text:p>28.633,5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6229.37" calcext:value-type="currency">
            <text:p>26.229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5764.738" calcext:value-type="currency">
            <text:p>25.764,7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6</text:p>
          </table:table-cell>
          <table:table-cell table:style-name="ce10" office:value-type="string" calcext:value-type="string">
            <text:p>GUARDA MAYOR DE RECURSOS CINEG - GR. 2 - NIV. 11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1733.04" calcext:value-type="currency">
            <text:p>21.733,0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7</text:p>
          </table:table-cell>
          <table:table-cell table:style-name="ce6" office:value-type="string" calcext:value-type="string">
            <text:p>AUXILIAR GESTION - GR. 3 - NIV. 09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528.24" calcext:value-type="currency">
            <text:p>22.528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013.4566666667" calcext:value-type="currency">
            <text:p>23.013,4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762.9747058824" calcext:value-type="currency">
            <text:p>23.762,97 €</text:p>
          </table:table-cell>
          <table:table-cell table:style-name="ce19" office:value-type="float" office:value="17" calcext:value-type="float">
            <text:p>17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438.4" calcext:value-type="currency">
            <text:p>23.438,4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801.3233333333" calcext:value-type="currency">
            <text:p>23.801,32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528.24" calcext:value-type="currency">
            <text:p>22.528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210.74" calcext:value-type="currency">
            <text:p>24.210,7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57.08" calcext:value-type="currency">
            <text:p>23.257,0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190.794" calcext:value-type="currency">
            <text:p>23.190,79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528.24" calcext:value-type="currency">
            <text:p>22.528,2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891.8466666667" calcext:value-type="currency">
            <text:p>22.891,85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438.48" calcext:value-type="currency">
            <text:p>23.438,4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528.24" calcext:value-type="currency">
            <text:p>22.528,2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57.08" calcext:value-type="currency">
            <text:p>23.257,0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8</text:p>
          </table:table-cell>
          <table:table-cell table:style-name="ce10" office:value-type="string" calcext:value-type="string">
            <text:p>AUX MEDIO NAT - AUX BIO ALTURA - GR. 3 - NIV. 10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05.73" calcext:value-type="currency">
            <text:p>22.305,7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9</text:p>
          </table:table-cell>
          <table:table-cell table:style-name="ce6" office:value-type="string" calcext:value-type="string">
            <text:p>AUX MEDIO NAT - AUX BIO - GR. 3 - NIV. 10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257.84" calcext:value-type="currency">
            <text:p>22.257,8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76.44" calcext:value-type="currency">
            <text:p>23.276,4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623.1333333333" calcext:value-type="currency">
            <text:p>21.623,13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688.93" calcext:value-type="currency">
            <text:p>22.688,9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0</text:p>
          </table:table-cell>
          <table:table-cell table:style-name="ce6" office:value-type="string" calcext:value-type="string">
            <text:p>AUX. OPERATIV - AUX. ANALISTA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06.97" calcext:value-type="currency">
            <text:p>22.306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06.97" calcext:value-type="currency">
            <text:p>22.306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3</text:p>
          </table:table-cell>
          <table:table-cell table:style-name="ce10" office:value-type="string" calcext:value-type="string">
            <text:p>B.F. CONDUCTOR/A - VEI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972.0083535156" calcext:value-type="currency">
            <text:p>20.972,01 €</text:p>
          </table:table-cell>
          <table:table-cell table:style-name="ce19" office:value-type="float" office:value="32" calcext:value-type="float">
            <text:p>3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4</text:p>
          </table:table-cell>
          <table:table-cell table:style-name="ce10" office:value-type="string" calcext:value-type="string">
            <text:p>B.F. CONDUCTOR/A - TRANS RETEN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800.7133333333" calcext:value-type="currency">
            <text:p>21.800,71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5</text:p>
          </table:table-cell>
          <table:table-cell table:style-name="ce10" office:value-type="string" calcext:value-type="string">
            <text:p>B.F. ESPECIALISTA BRICA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7955.9541463415" calcext:value-type="currency">
            <text:p>27.955,95 €</text:p>
          </table:table-cell>
          <table:table-cell table:style-name="ce19" office:value-type="float" office:value="41" calcext:value-type="float">
            <text:p>4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6</text:p>
          </table:table-cell>
          <table:table-cell table:style-name="ce6" office:value-type="string" calcext:value-type="string">
            <text:p>B.F. ESPECIALISTA FORESTAL - GR. 3 - NIV. 10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401.01" calcext:value-type="currency">
            <text:p>25.401,0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059.2417391304" calcext:value-type="currency">
            <text:p>24.059,24 €</text:p>
          </table:table-cell>
          <table:table-cell table:style-name="ce19" office:value-type="float" office:value="23" calcext:value-type="float">
            <text:p>2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204.53" calcext:value-type="currency">
            <text:p>25.204,5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689.97" calcext:value-type="currency">
            <text:p>25.689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7</text:p>
          </table:table-cell>
          <table:table-cell table:style-name="ce6" office:value-type="string" calcext:value-type="string">
            <text:p>B.F. ESPECIALISTA P Y E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747.67" calcext:value-type="currency">
            <text:p>23.747,6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927.7369417293" calcext:value-type="currency">
            <text:p>22.927,74 €</text:p>
          </table:table-cell>
          <table:table-cell table:style-name="ce19" office:value-type="float" office:value="133" calcext:value-type="float">
            <text:p>13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8</text:p>
          </table:table-cell>
          <table:table-cell table:style-name="ce10" office:value-type="string" calcext:value-type="string">
            <text:p>B.F. VIGILANTE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8470.67" calcext:value-type="currency">
            <text:p>28.470,6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0</text:p>
          </table:table-cell>
          <table:table-cell table:style-name="ce10" office:value-type="string" calcext:value-type="string">
            <text:p>AUX MEDIO NAT - AUX INVENTARIO - GR. 3 - NIV. 11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89.43" calcext:value-type="currency">
            <text:p>20.289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1</text:p>
          </table:table-cell>
          <table:table-cell table:style-name="ce10" office:value-type="string" calcext:value-type="string">
            <text:p>GUARDA DE RECURSOS CINEGETICOS - GR. 3 - NIV. 11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851.63" calcext:value-type="currency">
            <text:p>20.851,6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2</text:p>
          </table:table-cell>
          <table:table-cell table:style-name="ce10" office:value-type="string" calcext:value-type="string">
            <text:p>B.F. CONDUCTOR/A - UMMT/UNASIF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0327.92" calcext:value-type="currency">
            <text:p>10.327,9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3</text:p>
          </table:table-cell>
          <table:table-cell table:style-name="ce10" office:value-type="string" calcext:value-type="string">
            <text:p>B.F. CONDUCTOR/A - TRANS RETEN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261.4717083333" calcext:value-type="currency">
            <text:p>21.261,47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5</text:p>
          </table:table-cell>
          <table:table-cell table:style-name="ce6" office:value-type="string" calcext:value-type="string">
            <text:p>AUX MEDIO NAT - CAPATAZ CUADR - GR. 3 - NIV. 13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995.24" calcext:value-type="currency">
            <text:p>18.995,24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040.09" calcext:value-type="currency">
            <text:p>19.040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010.19" calcext:value-type="currency">
            <text:p>19.010,1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8</text:p>
          </table:table-cell>
          <table:table-cell table:style-name="ce10" office:value-type="string" calcext:value-type="string">
            <text:p>OF. PRIMERA - MTTO. INSTALACIONES - GR. 3 - NIV. 13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519.95" calcext:value-type="currency">
            <text:p>18.519,9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2</text:p>
          </table:table-cell>
          <table:table-cell table:style-name="ce6" office:value-type="string" calcext:value-type="string">
            <text:p>B.F. ESPECIALISTA FORESTAL - GR. 3 - NIV. 14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483.9075" calcext:value-type="currency">
            <text:p>18.483,91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152.56" calcext:value-type="currency">
            <text:p>18.152,5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5866.0068154762" calcext:value-type="currency">
            <text:p>15.866,01 €</text:p>
          </table:table-cell>
          <table:table-cell table:style-name="ce19" office:value-type="float" office:value="42" calcext:value-type="float">
            <text:p>4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198.7666666667" calcext:value-type="currency">
            <text:p>18.198,77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3</text:p>
          </table:table-cell>
          <table:table-cell table:style-name="ce6" office:value-type="string" calcext:value-type="string">
            <text:p>AUXILIAR BASE - GR. 4 - NIV. 11</text:p>
          </table:table-cell>
          <table:table-cell table:style-name="ce10" office:value-type="string" calcext:value-type="string">
            <text:p>U0011_0013</text:p>
          </table:table-cell>
          <table:table-cell table:style-name="ce10" office:value-type="string" calcext:value-type="string">
            <text:p>DIRECCION GERENC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22809.03" calcext:value-type="currency">
            <text:p>22.809,0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9930.41" calcext:value-type="currency">
            <text:p>19.930,4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0273.09" calcext:value-type="currency">
            <text:p>10.273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25526.7869166667" calcext:value-type="currency">
            <text:p>25.526,79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26226.46" calcext:value-type="currency">
            <text:p>26.226,4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5</text:p>
          </table:table-cell>
          <table:table-cell table:style-name="ce10" office:value-type="string" calcext:value-type="string">
            <text:p>OPERARIO BASE - COND. CAMION - GR. 4 - NIV. 12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8301.815" calcext:value-type="currency">
            <text:p>18.301,8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6</text:p>
          </table:table-cell>
          <table:table-cell table:style-name="ce6" office:value-type="string" calcext:value-type="string">
            <text:p>OPERARIO BASE - BOTANICO - GR. 4 - NIV. 12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8122.575768125" calcext:value-type="currency">
            <text:p>18.122,5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898.49" calcext:value-type="currency">
            <text:p>17.898,4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8</text:p>
          </table:table-cell>
          <table:table-cell table:style-name="ce10" office:value-type="string" calcext:value-type="string">
            <text:p>B.F. ESPECIALISTA FORESTAL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427.86" calcext:value-type="currency">
            <text:p>8.427,8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0</text:p>
          </table:table-cell>
          <table:table-cell table:style-name="ce6" office:value-type="string" calcext:value-type="string">
            <text:p>TELEOPERADOR/A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3282.34" calcext:value-type="currency">
            <text:p>13.282,34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917.55" calcext:value-type="currency">
            <text:p>16.917,5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5</text:p>
          </table:table-cell>
          <table:table-cell table:style-name="ce6" office:value-type="string" calcext:value-type="string">
            <text:p>OPERARIO BASE - GR. 4 - NIV. 15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480.2" calcext:value-type="currency">
            <text:p>16.480,2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726.63" calcext:value-type="currency">
            <text:p>16.726,6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6</text:p>
          </table:table-cell>
          <table:table-cell table:style-name="ce10" office:value-type="string" calcext:value-type="string">
            <text:p>B.F. VIGILANT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641.98125" calcext:value-type="currency">
            <text:p>8.641,98 €</text:p>
          </table:table-cell>
          <table:table-cell table:style-name="ce19" office:value-type="float" office:value="32" calcext:value-type="float">
            <text:p>3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8</text:p>
          </table:table-cell>
          <table:table-cell table:style-name="ce10" office:value-type="string" calcext:value-type="string">
            <text:p>B.F. ESPECIALISTA FORESTAL - GR. 3 - NIV. 12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849.03" calcext:value-type="currency">
            <text:p>20.849,0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12</text:p>
          </table:table-cell>
          <table:table-cell table:style-name="ce6" office:value-type="string" calcext:value-type="string">
            <text:p>B.F. ESPECIALISTA FORESTAL - GR. 2 - NIV. 10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007.68" calcext:value-type="currency">
            <text:p>29.007,6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508.48625" calcext:value-type="currency">
            <text:p>28.508,49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827.115" calcext:value-type="currency">
            <text:p>29.827,1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639.13" calcext:value-type="currency">
            <text:p>31.639,1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16</text:p>
          </table:table-cell>
          <table:table-cell table:style-name="ce10" office:value-type="string" calcext:value-type="string">
            <text:p>B.F. TOP COP/COR - GR. 1 - NIV. 03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738.4" calcext:value-type="currency">
            <text:p>48.738,4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4</text:p>
          </table:table-cell>
          <table:table-cell table:style-name="ce10" office:value-type="string" calcext:value-type="string">
            <text:p>TELEOPERADOR/A - GR. 3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958.77" calcext:value-type="currency">
            <text:p>19.958,7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8</text:p>
          </table:table-cell>
          <table:table-cell table:style-name="ce10" office:value-type="string" calcext:value-type="string">
            <text:p>B.F. TOP CEDEF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695.4466666667" calcext:value-type="currency">
            <text:p>43.695,45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3</text:p>
          </table:table-cell>
          <table:table-cell table:style-name="ce10" office:value-type="string" calcext:value-type="string">
            <text:p>TELEOPERADOR/A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918.32" calcext:value-type="currency">
            <text:p>24.918,3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6</text:p>
          </table:table-cell>
          <table:table-cell table:style-name="ce10" office:value-type="string" calcext:value-type="string">
            <text:p>B.F. CONDUCTOR/A - UMMT/UNASIF - GR. 3 - NIV. 11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162.06" calcext:value-type="currency">
            <text:p>21.162,0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9</text:p>
          </table:table-cell>
          <table:table-cell table:style-name="ce10" office:value-type="string" calcext:value-type="string">
            <text:p>B.F. ESPECIALISTA FORESTAL - GR. 3 - NIV. 13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168.81" calcext:value-type="currency">
            <text:p>19.168,8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8</text:p>
          </table:table-cell>
          <table:table-cell table:style-name="ce10" office:value-type="string" calcext:value-type="string">
            <text:p>B.F. TOP ANALISTA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743.0616666667" calcext:value-type="currency">
            <text:p>41.743,06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9</text:p>
          </table:table-cell>
          <table:table-cell table:style-name="ce10" office:value-type="string" calcext:value-type="string">
            <text:p>B.F. TOP BRICA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634.8966666667" calcext:value-type="currency">
            <text:p>46.634,90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50</text:p>
          </table:table-cell>
          <table:table-cell table:style-name="ce10" office:value-type="string" calcext:value-type="string">
            <text:p>B.F. TOP MMAA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264.866" calcext:value-type="currency">
            <text:p>41.264,87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52</text:p>
          </table:table-cell>
          <table:table-cell table:style-name="ce10" office:value-type="string" calcext:value-type="string">
            <text:p>B.F. VIGILANTE - GR. 3 - NIV. 13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483.31" calcext:value-type="currency">
            <text:p>19.483,3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120</text:p>
          </table:table-cell>
          <table:table-cell table:style-name="ce10" office:value-type="string" calcext:value-type="string">
            <text:p>SUBDIRECTOR/A GENERAL</text:p>
          </table:table-cell>
          <table:table-cell table:style-name="ce10" office:value-type="string" calcext:value-type="string">
            <text:p>U0011_0046</text:p>
          </table:table-cell>
          <table:table-cell table:style-name="ce10" office:value-type="string" calcext:value-type="string">
            <text:p>SUBDIRECCION GENER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1785.5" calcext:value-type="currency">
            <text:p>61.785,5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121</text:p>
          </table:table-cell>
          <table:table-cell table:style-name="ce10" office:value-type="string" calcext:value-type="string">
            <text:p>RESPONSABLE ADMINISTRACION</text:p>
          </table:table-cell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670.72" calcext:value-type="currency">
            <text:p>43.670,7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123</text:p>
          </table:table-cell>
          <table:table-cell table:style-name="ce10" office:value-type="string" calcext:value-type="string">
            <text:p>RESPONSABLE LABORATORIO</text:p>
          </table:table-cell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7715.55" calcext:value-type="currency">
            <text:p>37.715,5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126</text:p>
          </table:table-cell>
          <table:table-cell table:style-name="ce10" office:value-type="string" calcext:value-type="string">
            <text:p>INVESTIGADOR 1</text:p>
          </table:table-cell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811.1" calcext:value-type="currency">
            <text:p>39.811,1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128</text:p>
          </table:table-cell>
          <table:table-cell table:style-name="ce10" office:value-type="string" calcext:value-type="string">
            <text:p>TECNICO SUPERIOR 1</text:p>
          </table:table-cell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694.295" calcext:value-type="currency">
            <text:p>42.694,30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132</text:p>
          </table:table-cell>
          <table:table-cell table:style-name="ce10" office:value-type="string" calcext:value-type="string">
            <text:p>OPERARIO DE PLANTA 1</text:p>
          </table:table-cell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2579.25" calcext:value-type="currency">
            <text:p>22.579,25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134</text:p>
          </table:table-cell>
          <table:table-cell table:style-name="ce10" office:value-type="string" calcext:value-type="string">
            <text:p>OPERARIO LABORATORIO</text:p>
          </table:table-cell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3990.32" calcext:value-type="currency">
            <text:p>23.990,3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135</text:p>
          </table:table-cell>
          <table:table-cell table:style-name="ce10" office:value-type="string" calcext:value-type="string">
            <text:p>SECRETARIO</text:p>
          </table:table-cell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02.28" calcext:value-type="currency">
            <text:p>23.202,2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8" table:number-columns-repeated="3"/>
          <table:table-cell table:style-name="ce10" office:value-type="string" calcext:value-type="string">
            <text:p>P0011_1136</text:p>
          </table:table-cell>
          <table:table-cell table:style-name="ce10" office:value-type="string" calcext:value-type="string">
            <text:p>OPERARIO DE LIMPIEZA</text:p>
          </table:table-cell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4829.47" calcext:value-type="currency">
            <text:p>4.829,4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Total general</text:p>
          </table:table-cell>
          <table:table-cell table:style-name="ce9" table:number-columns-repeated="9"/>
          <table:table-cell table:style-name="ce16"/>
          <table:table-cell table:style-name="ce19" office:value-type="float" office:value="5354" calcext:value-type="float">
            <text:p>5354</text:p>
          </table:table-cell>
        </table:table-row>
        <table:table-row table:style-name="ro1" table:number-rows-repeated="104773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4">
      <number:number number:decimal-places="4" number:min-decimal-places="4" number:min-integer-digits="1"/>
      <number:text>%</number:text>
    </number:percentage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08:29:39.5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tálogo" style:display-name="PageStyle_Catálo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2T09:32:32.850000000</meta:creation-date>
    <dc:date>2024-07-08T08:31:33.396000000</dc:date>
    <meta:editing-duration>PT11M16S</meta:editing-duration>
    <meta:editing-cycles>3</meta:editing-cycles>
    <meta:generator>LibreOffice/7.1.5.2$Windows_X86_64 LibreOffice_project/85f04e9f809797b8199d13c421bd8a2b025d52b5</meta:generator>
    <meta:document-statistic meta:table-count="1" meta:cell-count="5865" meta:object-count="0"/>
  </office:meta>
</office:document-meta>
</file>