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5.743cm"/>
    </style:style>
    <style:style style:name="co7" style:family="table-column">
      <style:table-column-properties fo:break-before="auto" style:column-width="8.601cm"/>
    </style:style>
    <style:style style:name="co8" style:family="table-column">
      <style:table-column-properties fo:break-before="auto" style:column-width="7.51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wrap-option="wrap"/>
    </style:style>
  </office:automatic-styles>
  <office:body>
    <office:spreadsheet>
      <table:table table:name="oep_s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OEP</text:p>
          </table:table-cell>
          <table:table-cell office:value-type="string">
            <text:p>CATEGORÍA</text:p>
          </table:table-cell>
          <table:table-cell office:value-type="string">
            <text:p>ESPECIALIDAD</text:p>
          </table:table-cell>
          <table:table-cell office:value-type="string">
            <text:p>PLAZAS</text:p>
          </table:table-cell>
          <table:table-cell office:value-type="string">
            <text:p>RESERVA DISCAPACIDAD</text:p>
          </table:table-cell>
          <table:table-cell office:value-type="string">
            <text:p>TOTAL PLAZAS</text:p>
          </table:table-cell>
          <table:table-cell office:value-type="string">
            <text:p>FECHA PUBLICACIÓN BOJA</text:p>
          </table:table-cell>
          <table:table-cell table:style-name="ce3" office:value-type="string">
            <text:p>ENLACE</text:p>
          </table:table-cell>
          <table:table-cell office:value-type="string">
            <text:p>ACCESO LIBRE/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LERG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NÁLISIS CLÍNICO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NATOMÍA PATOLÓG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PARATO DIGESTIVO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1" office:value-type="float" office:value="22">
            <text:p>2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BIOQUÍMICA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CIRUGÍA ORAL Y MAXILOFACIAL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CIRUGÍA PEDIÁTR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CIRUGÍA PLÁSTICA Y REPARADOR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DERMATOLOGÍA MÉDICO QUIRÚRGICA Y VENEREOLOGÍ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FARMACIA HOSPITALARIA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style-name="ce1" office:value-type="float" office:value="29">
            <text:p>29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FARMACOLOGÍA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INMUN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EDICINA FÍSICA Y REHABILITACIÓ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EDICINA INTERNA-INFECCIOS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EDICINA NUCLEA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ICROBIOLOGÍA-PARASI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NEFR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NEUROCIRUGÍ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NEUROFISIOLOGÍA CLÍN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BSTETRICIA Y GINEC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FTALM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NCOLOGÍA MÉD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NCOLOGÍA RADIOTERÁPIC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TORRINOLARING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PSICOLOGÍA CLÍNICA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table:style-name="ce1" office:value-type="float" office:value="78">
            <text:p>7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PSIQUIATR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RADIODIAGNÓSTICO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style-name="ce1" office:value-type="float" office:value="32">
            <text:p>3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RADIOFÍSICA HOSPITALARI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REUMAT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UR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ADMISIÓN Y DOCUMENTACIÓN CLÍN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FAMILIA EN UNIDADES DE URGENCIA HOSPITALAR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FAMILIA DE ATENCIÓN PRIMARIA</text:p>
          </table:table-cell>
          <table:table-cell office:value-type="float" office:value="173">
            <text:p>173</text:p>
          </table:table-cell>
          <table:table-cell office:value-type="float" office:value="19">
            <text:p>19</text:p>
          </table:table-cell>
          <table:table-cell table:style-name="ce1" office:value-type="float" office:value="192">
            <text:p>19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FAMILIA EN CENTROS DE TRANSFUSIÓN, TEJIDOS Y CÉLULAS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147">
            <text:p>147</text:p>
          </table:table-cell>
          <table:table-cell office:value-type="float" office:value="16">
            <text:p>16</text:p>
          </table:table-cell>
          <table:table-cell table:style-name="ce1" office:value-type="float" office:value="163">
            <text:p>16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ODONTOESTOMATÓLOGO/A DE ATENCIÓN PRIMAR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L TRABAJO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style-name="ce1" office:value-type="float" office:value="25">
            <text:p>2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EN NUTRICIÓN Y CONTROL DE ALIMENTO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style-name="ce1" office:value-type="float" office:value="30">
            <text:p>3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ARMACÉUTICO/A DE ATENCIÓN PRIMARI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PIDEMIÓLOGO/A DE ATENCIÓN PRIMARIA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style-name="ce1" office:value-type="float" office:value="28">
            <text:p>2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</text:p>
          </table:table-cell>
          <table:table-cell office:value-type="float" office:value="150">
            <text:p>150</text:p>
          </table:table-cell>
          <table:table-cell office:value-type="float" office:value="17">
            <text:p>17</text:p>
          </table:table-cell>
          <table:table-cell table:style-name="ce1" office:value-type="float" office:value="167">
            <text:p>16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 ESPECIALISTA SALUD MENTAL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table:style-name="ce1" office:value-type="float" office:value="73">
            <text:p>7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style-name="ce1" office:value-type="float" office:value="17">
            <text:p>1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table:style-name="ce1" office:value-type="float" office:value="65">
            <text:p>6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ISIOTERAPEUTA</text:p>
          </table:table-cell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table:style-name="ce1" office:value-type="float" office:value="87">
            <text:p>8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LOGOPEDA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style-name="ce1" office:value-type="float" office:value="36">
            <text:p>3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ERAPEUTA OCUPACIONAL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style-name="ce1" office:value-type="float" office:value="34">
            <text:p>3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DIETÉTICA Y NUTRICIÓN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ECIALISTA EN DOCUMENTACIÓN SANITARIA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style-name="ce1" office:value-type="float" office:value="38">
            <text:p>3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128">
            <text:p>128</text:p>
          </table:table-cell>
          <table:table-cell office:value-type="float" office:value="14">
            <text:p>14</text:p>
          </table:table-cell>
          <table:table-cell table:style-name="ce1" office:value-type="float" office:value="142">
            <text:p>14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MEDICINA NUCLEA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118">
            <text:p>118</text:p>
          </table:table-cell>
          <table:table-cell office:value-type="float" office:value="13">
            <text:p>13</text:p>
          </table:table-cell>
          <table:table-cell table:style-name="ce1" office:value-type="float" office:value="131">
            <text:p>13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RADIOTERAPIA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style-name="ce1" office:value-type="float" office:value="44">
            <text:p>4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N CUIDADOS AUXILIARES DE ENFERMERÍA</text:p>
          </table:table-cell>
          <table:table-cell office:value-type="float" office:value="434">
            <text:p>434</text:p>
          </table:table-cell>
          <table:table-cell office:value-type="float" office:value="48">
            <text:p>48</text:p>
          </table:table-cell>
          <table:table-cell table:style-name="ce1" office:value-type="float" office:value="482">
            <text:p>48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N FARMACIA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table:style-name="ce1" office:value-type="float" office:value="100">
            <text:p>10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SALUD EDUCACIÓN PARA LA SALUD Y PARTICIPACIÓN COMUNITARI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SALUD EN SANIDAD AMBIENTAL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INGENIERO/A SUPERI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FUNCIÓN ADMINISTRATIVA OPCIÓN ADMINISTRACIÓN GENERAL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style-name="ce1" office:value-type="float" office:value="25">
            <text:p>2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FUNCIÓN ADMINISTRATIVA SISTEMAS Y TECNOLOGÍA DE LA INFORMACIÓ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INGENIERO/A TÉCNICO/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MEDIO-GESTIÓN DE FUNCIÓN ADMINISTRATIVA OPCIÓN ADMINISTRACIÓN GENERAL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style-name="ce1" office:value-type="float" office:value="44">
            <text:p>4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MEDIO DE FUNCIÓN ADMINISTRATIVA INFORMÁTIC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P.R.L. ERGONOMÍA Y PSICOSOCIOLOGÍ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P.R.L. HIGIENE INDUSTRI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P.R.L. SEGURIDAD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RABAJADOR/A SOCIAL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style-name="ce1" office:value-type="float" office:value="71">
            <text:p>7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ADMINISTRATIVO/A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style-name="ce1" office:value-type="float" office:value="23">
            <text:p>2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LECTROMEDICIN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INFORMÁTICA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style-name="ce1" office:value-type="float" office:value="41">
            <text:p>4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INTERMEDIO EN PREVENCIÓN DE RIESGOS LABORA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style-name="ce1" office:value-type="float" office:value="31">
            <text:p>3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OCINERO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AUXILIAR ADMINISTRATIVO/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MANTENIMIENTO OBRAS Y ALBAÑILER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MANTENIMIENTO ACABADOS CONSTRUCCIÓN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MANTENIMIENTO MADERA Y MUEBLE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ONITOR/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ELADOR/A-CONDUCTOR/A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table:style-name="ce1" office:value-type="float" office:value="62">
            <text:p>6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RSONAL DE OFICIO PELUQUERO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ELADOR/A</text:p>
          </table:table-cell>
          <table:table-cell office:value-type="float" office:value="117">
            <text:p>117</text:p>
          </table:table-cell>
          <table:table-cell office:value-type="float" office:value="13">
            <text:p>13</text:p>
          </table:table-cell>
          <table:table-cell table:style-name="ce1" office:value-type="float" office:value="130">
            <text:p>13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LIMPIADOR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ÓN/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INCH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LERG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NÁLISIS CLÍNICO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NATOMÍA PATOLÓGIC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PARATO DIGESTIVO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BIOQUÍMICA CLÍNIC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CIRUGÍA ORAL Y MAXILOFACIAL 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CIRUGÍA PLÁSTICA Y REPARADOR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DERMATOLOGÍA MÉDICO QUIRÚRGICA Y VENEREOLOGÍ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ENDOCRINOLOGÍA Y NUTRICIÓN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FARMACIA HOSPITALARI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INMUN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EDICINA FÍSICA Y REHABILITACIÓN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EDICINA NUCLEA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ICROBIOLOGÍA-PARASIT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NEUROCIRUGÍ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NEUROFISIOLOGÍA CLÍNIC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BSTETRICIA Y GINEC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FTALM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NCOLOGÍA MÉDIC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NCOLOGÍA RADIOTERÁPIC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PSICOLOGÍA CLÍNICA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">
            <text:p>2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PSIQUIATRÍ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RADIODIAGNÓSTICO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RADIOFÍSICA HOSPITALARI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REUMAT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UR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ADMISIÓN Y DOCUMENTACIÓN CLÍNIC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FAMILIA EN UNIDADES DE URGENCIA HOSPITALARI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FAMILIA DE ATENCIÓN PRIMARIA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4">
            <text:p>6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FAMILIA EN CENTROS DE TRANSFUSIÓN, TEJIDOS Y CÉLULAS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DIATRA DE ATENCIÓN PRIMARIA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4">
            <text:p>5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ODONTOESTOMATÓLOGO/A DE ATENCIÓN PRIMARI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L TRABAJO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EN NUTRICIÓN Y CONTROL DE ALIMENTO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UERPO SUPERIOR FACULTATIVO IISS, ESPECIALIDAD FARMACI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UERPO SUPERIOR FACULTATIVO IISS, ESPECIALIDAD VETERINARI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ARMACÉUTICO/A DE ATENCIÓN PRIMARI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PIDEMIÓLOGO/A DE ATENCIÓN PRIMARI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6">
            <text:p>5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 ESPECIALISTA SALUD MENTAL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4">
            <text:p>2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 ESPECIALISTA TRABAJ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 ESPECIALISTA OBSTÉTRICO-GINECOLÓGICA (MATRÓN/A)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2">
            <text:p>2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ISIOTERAPEUTA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9">
            <text:p>29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LOGOPEDA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ERAPEUTA OCUPACIONAL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ANATOMÍA PATOLÓGICA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DIETÉTICA Y NUTRICIÓN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ECIALISTA EN DOCUMENTACIÓN SANITARI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LABORATORIO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8">
            <text:p>4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MEDICINA NUCLEAR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RADIODIAGNÓSTICO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4">
            <text:p>4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RADIOTERAPIA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N CUIDADOS AUXILIARES DE ENFERMERÍA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61">
            <text:p>16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N FARMACIA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4">
            <text:p>3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SALUD EDUCACIÓN PARA LA SALUD Y PARTICIPACIÓN COMUNITARI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SALUD EN SANIDAD AMBIENTAL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FUNCIÓN ADMINISTRATIVA OPCIÓN ADMINISTRACIÓN GENERAL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FUNCIÓN ADMINISTRATIVA ECONOMÍA/ESTADÍSTIC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FUNCIÓN ADMINISTRATIVA SISTEMAS Y TECNOLOGÍA DE LA INFORMACIÓN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INGENIERO/A TÉCNICO/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MEDIO-GESTIÓN DE FUNCIÓN ADMINISTRATIVA OPCIÓN ADMINISTRACIÓN GENERAL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MEDIO DE FUNCIÓN ADMINISTRATIVA INFORMÁTIC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P.R.L. ERGONOMÍA Y PSICOSOCIOLOGÍ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P.R.L. HIGIENE INDUSTRIAL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P.R.L. SEGURIDAD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RABAJADOR/A SOCIAL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4">
            <text:p>2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ADMINISTRATIVO/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LECTROMEDICI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INFORMÁTIC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EN ALOJAMIENTO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OCINERO/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AUXILIAR ADMINISTRATIVO/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MANTENIMIENTO OBRAS Y ALBAÑILERÍ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MANTENIMIENTO ACABADOS CONSTRUCCIÓN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MANTENIMIENTO MADERA Y MUEBLE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ONITOR/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ELADOR/A-CONDUCTOR/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RSONAL DE OFICIO PELUQUERO/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ELADOR/A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3">
            <text:p>4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LIMPIADOR/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ÓN/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INCHE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RSONAL DE LAVANDERÍA Y PLANCHADO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ALERG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<text:a xlink:href="https://juntadeandalucia.es/boja/2022/249/9">https://juntadeandalucia.es/boja/2022/249/9</text:a>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ANATOMÍA PATOLÓGIC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ANESTESIOLOGÍA Y REANIMACIÓN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ANGIOLOGÍA Y CIRUGÍA 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APARATO DIGESTIV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CARDIOLOG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CIRUGÍA ORTOPÉDICA Y TRAUMATOLOGÍ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CIRUGÍA PEDIÁTR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CIRUGÍA PLÁSTICA Y REPARADOR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DERMATOLOGÍA MÉDICO QUIRÚRGICA Y VENEOR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FARMACIA HOSPITAL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HEMATOLOGÍA Y HEMOTERAPIA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FÍSICA Y REHABILITACIÓ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INTENSIV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INTERN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PREVENTIV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ICROBIOLOGÍA-PARASITOLOGÍ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FROLOGÍA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UMOLOGÍA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UROCIRU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UROFISIOLOGÍA CLÍNICA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UROLOGÍA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ONCOLOGÍA MÉDIC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ONCOLOGÍA RADIOTERÁP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OTORRINOLARINGOLOGÍ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PEDIATRÍA 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PSICOLOGÍA CLÍNICA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PSIQUIATRÍA 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RADIODIAGNÓSTICO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UROLOGÍA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EDICINA DE RECURSOS AVANZADOS DE CUIDADOS PALIATIV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ADMISIÓN Y DOCUMENTACIÓN CLÍNICA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FAMILIA EN UNIDADES DE URGENCIA HOSPITALARIA 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FAMILIA DE ATENCION PRIMARIA </text:p>
          </table:table-cell>
          <table:table-cell office:value-type="float" office:value="390">
            <text:p>390</text:p>
          </table:table-cell>
          <table:table-cell office:value-type="float" office:value="44">
            <text:p>44</text:p>
          </table:table-cell>
          <table:table-cell office:value-type="float" office:value="434">
            <text:p>43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FAMILIA EN CENTROS DE TRANSFUSIÓN, TEJIDOS Y CÉLUL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ODONTOESTOMATOLOGO/A DE ATENCION PRIMARI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L TRABAJO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EN NUTRICIÓN Y CONTROL DE ALIMENT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ARMACÉUTICO/A DE ATENCIÓN PRIM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PIDEMIÓLOGO/A DE ATENCIÓN PRIM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NFERMERO/A</text:p>
          </table:table-cell>
          <table:table-cell office:value-type="float" office:value="747">
            <text:p>747</text:p>
          </table:table-cell>
          <table:table-cell office:value-type="float" office:value="83">
            <text:p>83</text:p>
          </table:table-cell>
          <table:table-cell office:value-type="float" office:value="830">
            <text:p>83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ISIOTERAPEUT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LOGOPED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ERAPEUTA OCUPACIONAL 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ANATOMÍA PATOLÓGIC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DIETÉTICA Y NUTRI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DOCUMENTACIÓN SANITARI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MEDICINA NUCLE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RADIOTERAP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N CUIDADOS AUXILIARES DE ENFERMERÍA</text:p>
          </table:table-cell>
          <table:table-cell office:value-type="float" office:value="470">
            <text:p>470</text:p>
          </table:table-cell>
          <table:table-cell office:value-type="float" office:value="52">
            <text:p>52</text:p>
          </table:table-cell>
          <table:table-cell office:value-type="float" office:value="522">
            <text:p>52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N FARMACI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2">
            <text:p>2022</text:p>
          </table:table-cell>
          <table:table-cell/>
          <table:table-cell office:value-type="string">
            <text:p>TÉCNICO/A DE SALUD EN EDUCACIÓN PARA LA SALUD Y PARTICIPACIÓN</text:p>
            <text:p>COMUNIT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SALUD EN SANIDAD AMBIENT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ADMINISTRACIÓN GENERAL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SISTEMAS Y TECNOLOGÍA DE LA</text:p>
            <text:p>INFORMA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2">
            <text:p>2022</text:p>
          </table:table-cell>
          <table:table-cell/>
          <table:table-cell office:value-type="string">
            <text:p>TÉCNICO/A MEDIO-GESTIÓN DE FUNCIÓN ADMINISTRATIVA ADMINISTRACIÓN</text:p>
            <text:p>GENERAL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MEDIO-GESTIÓN DE FUNCIÓN ADMINISTRATIVA INFORMÁT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P.R.L. ERGONOMÍA Y PSICOSOCI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P.R.L. HIGIENE INDUSTRI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P.R.L. SEGURIDA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RABAJADOR/A SOCIAL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ADMINISTRATIVO/A</text:p>
          </table:table-cell>
          <table:table-cell office:value-type="float" office:value="232">
            <text:p>232</text:p>
          </table:table-cell>
          <table:table-cell office:value-type="float" office:value="26">
            <text:p>26</text:p>
          </table:table-cell>
          <table:table-cell office:value-type="float" office:value="258">
            <text:p>25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ELECTROMEDICI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INFORMÁ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2">
            <text:p>2022</text:p>
          </table:table-cell>
          <table:table-cell/>
          <table:table-cell office:value-type="string">
            <text:p>TÉCNICO/A ESPECIALISTA EN MANTENIMIENTO DE EDIFICIOS E</text:p>
            <text:p>INSTALACIONES INDUSTRIALES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OCINERO/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N EMERGENCIAS SANITARIA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AUXILIAR ADMINISTRATIVO/A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MANTENIMIENTO OBRAS Y ALBAÑILE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MANTENIMIENTO ACABADOS CONSTRUCCIÓ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MANTENIMIENTO MADERA Y MUEBL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ONITOR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ELEFONIST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ELADOR/A-CONDUCTOR/A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RSONAL DE OFICIO COSTURERO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RSONAL DE OFICIO PELUQUERO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ELADOR/A</text:p>
          </table:table-cell>
          <table:table-cell office:value-type="float" office:value="126">
            <text:p>126</text:p>
          </table:table-cell>
          <table:table-cell office:value-type="float" office:value="14">
            <text:p>14</text:p>
          </table:table-cell>
          <table:table-cell office:value-type="float" office:value="140">
            <text:p>14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LIMPIADOR/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ÓN/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INCHE</text:p>
          </table:table-cell>
          <table:table-cell office:value-type="float" office:value="133">
            <text:p>133</text:p>
          </table:table-cell>
          <table:table-cell office:value-type="float" office:value="15">
            <text:p>15</text:p>
          </table:table-cell>
          <table:table-cell office:value-type="float" office:value="148">
            <text:p>14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ANESTESIOLOGÍA Y REANIMACIÓ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CIRUGÍA ORTOPÉDICA Y TRAUMATOLOGÍ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FARMACIA HOSPITAL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HEMATOLOGÍA Y HEMOTERAP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INTENS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INTER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PREVEN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FR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UM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ONCOLOGÍA MÉD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OTORRINOLARING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PEDIATRÍ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PSICOLOGÍA CLÍNIC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PSIQUIATR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RADIODIAGNÓSTIC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UROLO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ADMISIÓN Y DOCUMENTACIÓN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FAMILIA EN UNIDADES DE URGENCIA HOSPITALAR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FAMILIA DE ATENCIÓN PRIMARIA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ODONTOESTOMATÓLOGO/A DE ATENCIÓN PRIMA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ARMACÉUTICO/A DE ATENCIÓN PRIM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PIDEMIÓLOGO/A DE ATENCIÓN PRIMARI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NFERMERO/A</text:p>
          </table:table-cell>
          <table:table-cell office:value-type="float" office:value="237">
            <text:p>237</text:p>
          </table:table-cell>
          <table:table-cell office:value-type="float" office:value="27">
            <text:p>27</text:p>
          </table:table-cell>
          <table:table-cell office:value-type="float" office:value="264">
            <text:p>26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ISIOTERAPEUT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ERAPEUTA OCUPACIONAL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DOCUMENTACIÓN SANITA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MEDICINA NUCLE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RADIOTERAP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N CUIDADOS AUXILIARES DE ENFERMERÍA</text:p>
          </table:table-cell>
          <table:table-cell office:value-type="float" office:value="180">
            <text:p>180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N FARMAC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2">
            <text:p>2022</text:p>
          </table:table-cell>
          <table:table-cell/>
          <table:table-cell office:value-type="string">
            <text:p>TÉCNICO/A DE SALUD EN EDUCACIÓN PARA LA SALUD Y PARTICIPACIÓN</text:p>
            <text:p>COMUNIT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SALUD EN SANIDAD AMBIENT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ADMINISTRACIÓN GENERAL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2">
            <text:p>2022</text:p>
          </table:table-cell>
          <table:table-cell/>
          <table:table-cell office:value-type="string">
            <text:p>TÉCNICO/A MEDIO-GESTIÓN DE FUNCIÓN ADMINISTRATIVA ADMINISTRACIÓN</text:p>
            <text:p>GENERAL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MEDIO-GESTIÓN DE FUNCIÓN ADMINISTRATIVA INFORMÁT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P.R.L. ERGONOMÍA Y PSICOSOCI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P.R.L. HIGIENE INDUSTRI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P.R.L. SEGURIDA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RABAJADOR/A SOCIAL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ADMINISTRATIVO/A</text:p>
          </table:table-cell>
          <table:table-cell office:value-type="float" office:value="230">
            <text:p>230</text:p>
          </table:table-cell>
          <table:table-cell office:value-type="float" office:value="26">
            <text:p>26</text:p>
          </table:table-cell>
          <table:table-cell office:value-type="float" office:value="256">
            <text:p>25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INFORMÁ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2">
            <text:p>2022</text:p>
          </table:table-cell>
          <table:table-cell/>
          <table:table-cell office:value-type="string">
            <text:p>TÉCNICO/A ESPECIALISTA EN MANTENIMIENTO DE EDIFICIOS E INSTALACIONES</text:p>
            <text:p>INDUSTRIALES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OCINERO/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N EMERGENCIAS SANITARIA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AUXILIAR ADMINISTRATIVO/A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MANTENIMIENTO OBRAS Y ALBAÑILE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MANTENIMIENTO ACABADOS CONSTRUC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ONITOR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ELEFONIST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ELADOR/A-CONDUCTOR/A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RSONAL DE OFICIO COSTURERO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ELADOR/A</text:p>
          </table:table-cell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LIMPIADOR/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ÓN/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INCHE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/>
          <table:table-cell office:value-type="string">
            <text:p>ADMINISTRATIVO/A </text:p>
          </table:table-cell>
          <table:table-cell table:style-name="ce2" office:value-type="float" office:value="156">
            <text:p>156</text:p>
          </table:table-cell>
          <table:table-cell office:value-type="float" office:value="18">
            <text:p>18</text:p>
          </table:table-cell>
          <table:table-cell table:style-name="ce2" office:value-type="float" office:value="174">
            <text:p>174</text:p>
          </table:table-cell>
          <table:table-cell office:value-type="string">
            <text:p>BOJA nº 116 de 18/06/2021</text:p>
          </table:table-cell>
          <table:table-cell office:value-type="string">
            <text:p><text:a xlink:href="https://juntadeandalucia.es/boja/2021/116/7">https://juntadeandalucia.es/boja/2021/116/7</text:a>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AUXILIAR ADMINISTRATIVO/A </text:p>
          </table:table-cell>
          <table:table-cell table:style-name="ce2" office:value-type="float" office:value="136">
            <text:p>136</text:p>
          </table:table-cell>
          <table:table-cell office:value-type="float" office:value="15">
            <text:p>15</text:p>
          </table:table-cell>
          <table:table-cell table:style-name="ce2" office:value-type="float" office:value="151">
            <text:p>15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AUXILIAR DE ENFERMERÍA </text:p>
          </table:table-cell>
          <table:table-cell table:style-name="ce2" office:value-type="float" office:value="576">
            <text:p>576</text:p>
          </table:table-cell>
          <table:table-cell office:value-type="float" office:value="64">
            <text:p>64</text:p>
          </table:table-cell>
          <table:table-cell table:style-name="ce2" office:value-type="float" office:value="640">
            <text:p>640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CELADOR/A </text:p>
          </table:table-cell>
          <table:table-cell table:style-name="ce2" office:value-type="float" office:value="145">
            <text:p>145</text:p>
          </table:table-cell>
          <table:table-cell office:value-type="float" office:value="16">
            <text:p>16</text:p>
          </table:table-cell>
          <table:table-cell table:style-name="ce2" office:value-type="float" office:value="161">
            <text:p>16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CELADOR/A-CONDUCTOR/A </text:p>
          </table:table-cell>
          <table:table-cell table:style-name="ce2" office:value-type="float" office:value="48">
            <text:p>48</text:p>
          </table:table-cell>
          <table:table-cell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COCINERO/A </text:p>
          </table:table-cell>
          <table:table-cell table:style-name="ce2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CUERPO SUPERIOR FACULTATIVO IISS, ESPECIALIDAD FARMACIA </text:p>
          </table:table-cell>
          <table:table-cell table:style-name="ce2"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CUERPO SUPERIOR FACULTATIVO IISS, ESPECIALIDAD VETERINARIA </text:p>
          </table:table-cell>
          <table:table-cell table:style-name="ce2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ENFERMERO/A </text:p>
          </table:table-cell>
          <table:table-cell table:style-name="ce2" office:value-type="float" office:value="1007">
            <text:p>1007</text:p>
          </table:table-cell>
          <table:table-cell office:value-type="float" office:value="112">
            <text:p>112</text:p>
          </table:table-cell>
          <table:table-cell table:style-name="ce2" office:value-type="float" office:value="1119">
            <text:p>1119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ENFERMERO/A ESPECIALISTA OBSTÉTRICO-GINECOLÓGICA (MATRÓN/A) </text:p>
          </table:table-cell>
          <table:table-cell table:style-name="ce2" office:value-type="float" office:value="43">
            <text:p>43</text:p>
          </table:table-cell>
          <table:table-cell office:value-type="float" office:value="5">
            <text:p>5</text:p>
          </table:table-cell>
          <table:table-cell table:style-name="ce2" office:value-type="float" office:value="48">
            <text:p>48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ENFERMERO/A ESPECIALISTA SALUD MENTAL </text:p>
          </table:table-cell>
          <table:table-cell table:style-name="ce2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ENFERMERO/A ESPECIALISTA TRABAJO </text:p>
          </table:table-cell>
          <table:table-cell table:style-name="ce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EPIDEMIOLOGO/A DE ATENCIÓN PRIMARIA </text:p>
          </table:table-cell>
          <table:table-cell table:style-name="ce2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ARMACEUTICO/A DE ATENCIÓN PRIMARIA </text:p>
          </table:table-cell>
          <table:table-cell table:style-name="ce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ALERGOLOGÍ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ANÁLISIS CLÍNICOS </text:p>
          </table:table-cell>
          <table:table-cell table:style-name="ce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ANATOMÍA PATOLÓGICA </text:p>
          </table:table-cell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ANESTESIOLOGÍA Y REANIMACIÓN </text:p>
          </table:table-cell>
          <table:table-cell table:style-name="ce2"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ANGIOLOGÍA Y CIRUGÍA VASCULAR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APARATO DIGESTIVO </text:p>
          </table:table-cell>
          <table:table-cell table:style-name="ce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string">
            <text:p>6 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BIOQUÍMICA CLÍNIC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CARDIOLOGÍA </text:p>
          </table:table-cell>
          <table:table-cell table:style-name="ce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CIRUGÍA CARDIOVASCULAR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CIRUGÍA GENERAL Y APARATO DIGESTIVO </text:p>
          </table:table-cell>
          <table:table-cell table:style-name="ce2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CIRUGÍA ORTOPÉDICA Y TRAUMATOLÓGIA </text:p>
          </table:table-cell>
          <table:table-cell table:style-name="ce2" office:value-type="float" office:value="28">
            <text:p>28</text:p>
          </table:table-cell>
          <table:table-cell office:value-type="float" office:value="3">
            <text:p>3</text:p>
          </table:table-cell>
          <table:table-cell table:style-name="ce2" office:value-type="float" office:value="31">
            <text:p>3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CIRUGÍA PLÁSTICA Y REPARADOR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FARMACIA HOSPITALARI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FARMACOLOGÍA CLÍNIC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HEMATOLOGÍA Y HEMOTERAPIA </text:p>
          </table:table-cell>
          <table:table-cell table:style-name="ce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INMUNOLOGÍ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MEDICINA FÍSICA Y REHABILITACIÓN </text:p>
          </table:table-cell>
          <table:table-cell table:style-name="ce2"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MEDICINA INTENSIVA </text:p>
          </table:table-cell>
          <table:table-cell table:style-name="ce2"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MEDICINA INTERNA </text:p>
          </table:table-cell>
          <table:table-cell table:style-name="ce2"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MEDICINA INTERNA - INFECCIOSOS </text:p>
          </table:table-cell>
          <table:table-cell table:style-name="ce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MEDICINA PREVENTIVA </text:p>
          </table:table-cell>
          <table:table-cell table:style-name="ce2"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MICROBIOLOGÍA-PARASITOLOGÍA </text:p>
          </table:table-cell>
          <table:table-cell table:style-name="ce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NEFROLOGÍ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NEUMOLOGÍA </text:p>
          </table:table-cell>
          <table:table-cell table:style-name="ce2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NEUROFISIOLOGÍA CLÍNIC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NEUROLOGÍA </text:p>
          </table:table-cell>
          <table:table-cell table:style-name="ce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OBSTETRICIA Y GINECOLOGÍA </text:p>
          </table:table-cell>
          <table:table-cell table:style-name="ce2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OFTALMOLOGÍA </text:p>
          </table:table-cell>
          <table:table-cell table:style-name="ce2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ONCOLOGÍA MÉDIC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DE ONCOLOGÍA RADIOTERÁPIC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OTORRINOLARINGOLOGÍA </text:p>
          </table:table-cell>
          <table:table-cell table:style-name="ce2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PEDIATRÍA </text:p>
          </table:table-cell>
          <table:table-cell table:style-name="ce2"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PSICOLOGÍA CLÍNICA </text:p>
          </table:table-cell>
          <table:table-cell table:style-name="ce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PSIQUIATRÍA </text:p>
          </table:table-cell>
          <table:table-cell table:style-name="ce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RADIODIAGNÓSTICO </text:p>
          </table:table-cell>
          <table:table-cell table:style-name="ce2"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REUMATOLOGÍ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EA UROLOGÍA </text:p>
          </table:table-cell>
          <table:table-cell table:style-name="ce2"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ISIOTERAPEUTA </text:p>
          </table:table-cell>
          <table:table-cell table:style-name="ce2"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OTÓGRAFO/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INGENIERO/A SUPERIOR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INGENIERO/A TÉCNICO/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LIMPIADOR/A </text:p>
          </table:table-cell>
          <table:table-cell table:style-name="ce2"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MAESTRO/A INDUSTRIAL (JF.EQUIPO)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MÉDICO/A DE ADMISIÓN Y DOCUMENTACIÓN CLÍNIC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MÉDICO/A DE FAMILIA DE ATENCION PRIMARIA </text:p>
          </table:table-cell>
          <table:table-cell table:style-name="ce2" office:value-type="float" office:value="291">
            <text:p>291</text:p>
          </table:table-cell>
          <table:table-cell office:value-type="float" office:value="33">
            <text:p>33</text:p>
          </table:table-cell>
          <table:table-cell table:style-name="ce2" office:value-type="float" office:value="324">
            <text:p>32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MÉDICO/A DE FAMILIA EN UNIDADES DE URGENCIA HOSPITALARIA </text:p>
          </table:table-cell>
          <table:table-cell table:style-name="ce2" office:value-type="float" office:value="31">
            <text:p>31</text:p>
          </table:table-cell>
          <table:table-cell office:value-type="float" office:value="4">
            <text:p>4</text:p>
          </table:table-cell>
          <table:table-cell table:style-name="ce2" office:value-type="float" office:value="35">
            <text:p>3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MÉDICO/A DEL TRABAJO </text:p>
          </table:table-cell>
          <table:table-cell table:style-name="ce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ODONTOESTOMATÓLOGO/A DE ATENCIÓN PRIMARIA </text:p>
          </table:table-cell>
          <table:table-cell table:style-name="ce2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PEDIATRA DE ATENCIÓN PRIMARIA </text:p>
          </table:table-cell>
          <table:table-cell table:style-name="ce2" office:value-type="float" office:value="46">
            <text:p>46</text:p>
          </table:table-cell>
          <table:table-cell office:value-type="float" office:value="5">
            <text:p>5</text:p>
          </table:table-cell>
          <table:table-cell table:style-name="ce2" office:value-type="float" office:value="51">
            <text:p>5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PEÓN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PERSONAL DE LAVANDERIA Y PLANCHADO </text:p>
          </table:table-cell>
          <table:table-cell table:style-name="ce2"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PERSONAL DE OFICIO COSTURER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PERSONAL DE OFICIO PELUQUERO/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PINCHE </text:p>
          </table:table-cell>
          <table:table-cell table:style-name="ce2" office:value-type="float" office:value="60">
            <text:p>60</text:p>
          </table:table-cell>
          <table:table-cell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SALUD EN SANIDAD AMBIENTAL </text:p>
          </table:table-cell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SALUD EDUCACIÓN PARA LA SALUD Y PARTICIPACIÓN COMUNITARI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N FARMACI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ELECTROMEDICIN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EN ANATOMIA PATOLÓGIC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EN DIETETICA Y NUTRICIÓN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EN DOCUMENTACIÓN SANITARI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EN LABORATORIO </text:p>
          </table:table-cell>
          <table:table-cell table:style-name="ce2" office:value-type="float" office:value="22">
            <text:p>22</text:p>
          </table:table-cell>
          <table:table-cell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EN MANTENIMIENTO DE EDIFICIOS E INSTALACIONES INDUSTRIALES </text:p>
          </table:table-cell>
          <table:table-cell table:style-name="ce2" office:value-type="float" office:value="49">
            <text:p>49</text:p>
          </table:table-cell>
          <table:table-cell office:value-type="float" office:value="5">
            <text:p>5</text:p>
          </table:table-cell>
          <table:table-cell table:style-name="ce2" office:value-type="float" office:value="54">
            <text:p>5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EN RADIODIAGNÓSTICO </text:p>
          </table:table-cell>
          <table:table-cell table:style-name="ce2" office:value-type="float" office:value="21">
            <text:p>21</text:p>
          </table:table-cell>
          <table:table-cell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LOGOFONETRÍ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FUNCIÓN ADMINISTRATIVA ECONOMÍA/ESTADÍSTICA </text:p>
          </table:table-cell>
          <table:table-cell table:style-name="ce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FUNCIÓN ADMINISTRATIVA OPCIÓN ADMINISTRACION GENERAL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FUNCIÓN ADMINISTRATIVA ORGANIZACIÓN/GESTIÓN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MEDIO DE FUNCIÓN ADMINISTRATIVA INFORMÁTIC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MEDIO-GESTION DE FUNCIÓN ADMINISTRATIVA OPCIÓN ADMINISTRACION GENERAL </text:p>
          </table:table-cell>
          <table:table-cell table:style-name="ce2"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SUPERIOR P.R.L. ERGONOMÍA Y PSICOSOCIOLOGÍA </text:p>
          </table:table-cell>
          <table:table-cell table:style-name="ce2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SUPERIOR P.R.L. HIGIENE INDUSTRIAL </text:p>
          </table:table-cell>
          <table:table-cell table:style-name="ce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SUPERIOR P.R.L. SEGURIDAD </text:p>
          </table:table-cell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 INTERMEDIO EN PREVENCIÓN DE RIESGOS LABORALES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SUPERIOR EN ALOJAMIENTO </text:p>
          </table:table-cell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MANTENIMIENTO ACABADOS CONSTRUCCIÓN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ELEFONISTA </text:p>
          </table:table-cell>
          <table:table-cell table:style-name="ce2"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ERAPEUTA OCUPACIONAL </text:p>
          </table:table-cell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RABAJADOR/A SOCIAL </text:p>
          </table:table-cell>
          <table:table-cell table:style-name="ce2" office:value-type="float" office:value="19">
            <text:p>19</text:p>
          </table:table-cell>
          <table:table-cell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ADMINISTRATIVO/A </text:p>
          </table:table-cell>
          <table:table-cell table:style-name="ce2" office:value-type="float" office:value="156">
            <text:p>156</text:p>
          </table:table-cell>
          <table:table-cell office:value-type="float" office:value="18">
            <text:p>18</text:p>
          </table:table-cell>
          <table:table-cell table:style-name="ce2" office:value-type="float" office:value="174">
            <text:p>17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AUXILIAR ADMINISTRATIVO/A </text:p>
          </table:table-cell>
          <table:table-cell table:style-name="ce2"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AUXILIAR DE ENFERMERIA </text:p>
          </table:table-cell>
          <table:table-cell table:style-name="ce2" office:value-type="float" office:value="163">
            <text:p>163</text:p>
          </table:table-cell>
          <table:table-cell office:value-type="float" office:value="18">
            <text:p>18</text:p>
          </table:table-cell>
          <table:table-cell table:style-name="ce2" office:value-type="float" office:value="181">
            <text:p>18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ENFERMERO/A ESPECIALISTA OBSTÉTRICO-GINECOLÓGICA (MATRÓN/A) </text:p>
          </table:table-cell>
          <table:table-cell table:style-name="ce2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ENFERMERO/A ESPECIALISTA SALUD MENTAL </text:p>
          </table:table-cell>
          <table:table-cell table:style-name="ce2"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ENFERMERO/A ESPECIALISTA TRABAJO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FISIOTERAPEUT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MÉDICO/A DE FAMILIA DE ATENCIÓN PRIMARIA </text:p>
          </table:table-cell>
          <table:table-cell table:style-name="ce2" office:value-type="float" office:value="19">
            <text:p>19</text:p>
          </table:table-cell>
          <table:table-cell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MÉDICO/A DEL TRABAJO </text:p>
          </table:table-cell>
          <table:table-cell table:style-name="ce2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FUNCIÓN ADMINISTRATIVA OPCIÓN ADMINISTRACION GENERAL </text:p>
          </table:table-cell>
          <table:table-cell table:style-name="ce2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FUNCIÓN ADMINISTRATIVA SISTEMAS Y TECNOLOGIA DE LA INFORMACIÓN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N FARMACI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EN ANATOMÍA PATOLÓGIC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EN DIETETICA Y NUTRICIÓN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EN LABORATORIO </text:p>
          </table:table-cell>
          <table:table-cell table:style-name="ce2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EN MANTENIMIENTO DE EDIFICIOS E INSTALACIONES INDUSTRIALES </text:p>
          </table:table-cell>
          <table:table-cell table:style-name="ce2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EN MEDICINA NUCLEAR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ESPECIALISTA EN RADIODIAGNÓSTICO </text:p>
          </table:table-cell>
          <table:table-cell table:style-name="ce2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MEDIO DE FUNCIÓN ADMINISTRATIVA INFORMATIC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MEDIO-GESTION DE FUNCIÓN ADMINISTRATIVA OPCIÓN ADMINISTRACION GENERAL </text:p>
          </table:table-cell>
          <table:table-cell table:style-name="ce2"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2" office:value-type="float" office:value="23">
            <text:p>2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 INTERMEDIO EN PREVENCIÓN DE RIESGOS LABORALES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ÉCNICO/A SUPERIOR EN ALOJAMIENTO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ELEFONISTA </text:p>
          </table:table-cell>
          <table:table-cell table:style-name="ce2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/>
          <table:table-cell office:value-type="string">
            <text:p>TRABAJADOR/A SOCIAL </text:p>
          </table:table-cell>
          <table:table-cell table:style-name="ce2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ADMINISTRATIVO/A</text:p>
          </table:table-cell>
          <table:table-cell office:value-type="float" office:value="148">
            <text:p>148</text:p>
          </table:table-cell>
          <table:table-cell office:value-type="float" office:value="16">
            <text:p>16</text:p>
          </table:table-cell>
          <table:table-cell office:value-type="float" office:value="164">
            <text:p>16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AUXILIAR ADMINISTRATIVO/A</text:p>
          </table:table-cell>
          <table:table-cell office:value-type="float" office:value="161">
            <text:p>161</text:p>
          </table:table-cell>
          <table:table-cell office:value-type="float" office:value="18">
            <text:p>18</text:p>
          </table:table-cell>
          <table:table-cell office:value-type="float" office:value="179">
            <text:p>17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AUXILIAR DE ENFERMERIA</text:p>
          </table:table-cell>
          <table:table-cell office:value-type="float" office:value="704">
            <text:p>704</text:p>
          </table:table-cell>
          <table:table-cell office:value-type="float" office:value="78">
            <text:p>78</text:p>
          </table:table-cell>
          <table:table-cell office:value-type="float" office:value="782">
            <text:p>78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ELADOR/A</text:p>
          </table:table-cell>
          <table:table-cell office:value-type="float" office:value="273">
            <text:p>273</text:p>
          </table:table-cell>
          <table:table-cell office:value-type="float" office:value="30">
            <text:p>30</text:p>
          </table:table-cell>
          <table:table-cell office:value-type="float" office:value="303">
            <text:p>30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ELADOR/A-CONDUCTOR/A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OCINERO/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</text:p>
          </table:table-cell>
          <table:table-cell office:value-type="float" office:value="703">
            <text:p>703</text:p>
          </table:table-cell>
          <table:table-cell office:value-type="float" office:value="78">
            <text:p>78</text:p>
          </table:table-cell>
          <table:table-cell office:value-type="float" office:value="781">
            <text:p>78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 ESPECIALISTA OBSTETRICO-GINECOLOGICA (MATRON/A)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 ESPECIALISTA SALUD MENTAL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PIDEMIOLOGO/A DE ATENCION PRIMARI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ARMACEUTICO/A DE ATENCION PRIM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LERGOLOG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NALISIS CLINICO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NATOMIA PATOLOG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NESTESIOLOGIA Y REANIMACION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NGIOLOGIA Y CIRUGIA 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PARATO DIGESTIV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ARDIOLOGI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IRUGIA CARDIOVASCUL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IRUGIA GENERAL Y APARATO DIGESTIVO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IRUGIA ORTOPEDICA Y TRAUMATOLOGI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IRUGIA PEDIATR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IRUGIA PLASTICA Y REPARADOR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DERMATOLOGIA MEDICO QUIRURGICA Y VENEREOLOGI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ENDOCRINOLOGIA Y NUTRICION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FARMACIA HOSPITAL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HEMATOLOGIA Y HEMOTERAP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INMUNOLOG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INTERNA/INFECCIOS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MEDICINA FISICA Y REHABILITACI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MEDICINA INTENSIV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MEDICINA INTERNA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MICROBIOLOGIA-PARASITOLOG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NEFROLOGI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NEUMOLOG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NEUROCIRUG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NEUROLOG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OBSTETRICIA Y GINECOLOGIA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OFTALMOLOGI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ONCOLOGIA MÉD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ONCOLOGIA RADIOTERAPIC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OTORRINOLARINGOLOG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PEDIATRI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PSICOLOGIA CLINIC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PSIQUIAT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RADIODIAGNOSTICO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RADIOFISIC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REUMATOLOG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UROLOG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ISIOTERAPEUT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OTÓGRAF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INGENIERO/A TECNICO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LIMPIADOR/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AESTRO/A INDUSTRIAL (JF.EQUIP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EDICO/A DE ADMISION Y DOCUMENTACION CLI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EDICO/A DE FAMILIA DE ATENCION PRIMARIA</text:p>
          </table:table-cell>
          <table:table-cell office:value-type="float" office:value="204">
            <text:p>204</text:p>
          </table:table-cell>
          <table:table-cell office:value-type="float" office:value="23">
            <text:p>23</text:p>
          </table:table-cell>
          <table:table-cell office:value-type="float" office:value="227">
            <text:p>22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EDICO/A DE FAMILIA EN UNIDADES DE URGENCIA HOSPITALARIA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ONITOR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ODONTOESTOMATOLOGO/A DE ATENCION PRIMAR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PEDIATRA DE ATENCION PRIMARIA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PEO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PERSONAL DE LAVANDERIA Y PLANCHADO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PERSONAL DE OFICIO COSTURER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PINCHE</text:p>
          </table:table-cell>
          <table:table-cell office:value-type="float" office:value="133">
            <text:p>133</text:p>
          </table:table-cell>
          <table:table-cell office:value-type="float" office:value="15">
            <text:p>15</text:p>
          </table:table-cell>
          <table:table-cell office:value-type="float" office:value="148">
            <text:p>14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DE FUNCION ADMINISTRATIVA OPCION ADMINISTRACION GENERAL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DE MANTENIMIENTO OBRAS Y ALBAÑILE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DE SALUD EDUCACIÓN PARA LA SALUD Y PARTICIPACION COMUNIT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DE SALUD EN SANIDAD AMBIENT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N FARMAC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LECTROMEDICI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ANATOMIA PATOLOGIC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DIETETICA Y NUTRICIO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DOCUMENTACION SANITARI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LABORATORIO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MANTENIMIENTO DE EDIFICIOS E INSTALACIONES INDUSTRIALES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MEDICINA NUCLE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RADIODIAGNOSTICO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RADIOTERAP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FUNCION ADMINISTRATIVA ECONOMIA/ESTADIST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FUNCION ADMINISTRATIVA ORGANIZACION/GESTI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FUNCION ADMINISTRATIVA SISTEMAS Y TECNOLOGIA DE LA INFORMACI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MANTENIMIENTO ACABADOS CONSTRUCCI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MEDIO-GESTION DE FUNCION ADMINISTRATIVA OPCION ADMINISTRACION GENERAL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SUPERIOR EN ALOJAMIENT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SUPERIOR P.R.L. ERGONOMIA Y PSICOSOCIOLOG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SUPERIOR P.R.L. HIGIENE INDUSTRI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LEFONISTA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RAPEUTA OCUPACION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RABAJADOR/A SOCIA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ADMINISTRATIVO/A</text:p>
          </table:table-cell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  <table:table-cell office:value-type="float" office:value="144">
            <text:p>14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AUXILIAR ADMINISTRATIVO/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AUXILIAR DE ENFERMERIA</text:p>
          </table:table-cell>
          <table:table-cell office:value-type="float" office:value="163">
            <text:p>163</text:p>
          </table:table-cell>
          <table:table-cell office:value-type="float" office:value="18">
            <text:p>18</text:p>
          </table:table-cell>
          <table:table-cell office:value-type="float" office:value="181">
            <text:p>18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ELADOR/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ELADOR/A-CONDUCTOR/A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OCINERO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</text:p>
          </table:table-cell>
          <table:table-cell office:value-type="float" office:value="234">
            <text:p>234</text:p>
          </table:table-cell>
          <table:table-cell office:value-type="float" office:value="26">
            <text:p>26</text:p>
          </table:table-cell>
          <table:table-cell office:value-type="float" office:value="260">
            <text:p>26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 ESPECIALISTA OBSTETRICO-GINECOLOGICA (MATRON/A)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 ESPECIALISTA SALUD MENTAL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PIDEMIOLOGO/A DE ATENCION PRIM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NESTESIOLOGIA Y REANIMACIO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IRUGIA ORTOPEDICA Y TRAUMATOLOG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MEDICINA INTENS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MEDICINA INTER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PEDIAT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ISIOTERAPEUT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EDICO/A DE FAMILIA DE ATENCION PRIMARIA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EDICO/A DE FAMILIA EN UNIDADES DE URGENCIA HOSPITALA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PEDIATRA DE ATENCION PRIMARI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DE FUNCION ADMINISTRATIVA OPCION ADMINISTRACION GENERAL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N FARMAC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ANATOMIA PATOLOG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DIETETICA Y NUTRICI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LABORATORIO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MANTENIMIENTO DE EDIFICIOS E INSTALACIONES INDUSTRIAL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MEDICINA NUCLE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RADIODIAGNOSTIC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FUNCION ADMINISTRATIVA SISTEMAS Y TECNOLOGIA DE LA INFORMACI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MEDIO-GESTION DE FUNCION ADMINISTRATIVA OPCION ADMINISTRACION GENERAL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SUPERIOR EN ALOJAMIENT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LEFONIST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RABAJADOR/A SOCIA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ADMINISTRATIVO/A</text:p>
          </table:table-cell>
          <table:table-cell office:value-type="float" office:value="117">
            <text:p>117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AUXILIAR ADMINISTRATIVO/A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AUXILIAR DE ENFERMERÍA</text:p>
          </table:table-cell>
          <table:table-cell office:value-type="float" office:value="492">
            <text:p>492</text:p>
          </table:table-cell>
          <table:table-cell office:value-type="float" office:value="55">
            <text:p>55</text:p>
          </table:table-cell>
          <table:table-cell office:value-type="float" office:value="547">
            <text:p>54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ELADOR/A</text:p>
          </table:table-cell>
          <table:table-cell office:value-type="float" office:value="115">
            <text:p>115</text:p>
          </table:table-cell>
          <table:table-cell office:value-type="float" office:value="13">
            <text:p>13</text:p>
          </table:table-cell>
          <table:table-cell office:value-type="float" office:value="128">
            <text:p>12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ELADOR/A-CONDUCTOR/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OCINERO/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ENFERMERO/A</text:p>
          </table:table-cell>
          <table:table-cell office:value-type="float" office:value="709">
            <text:p>709</text:p>
          </table:table-cell>
          <table:table-cell office:value-type="float" office:value="79">
            <text:p>79</text:p>
          </table:table-cell>
          <table:table-cell office:value-type="float" office:value="788">
            <text:p>78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EPIDEMIÓLOGO/A DE ATENCIÓN PRIM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ARMACÉUTICO/A DE ATENCIÓN PRIM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ANÁLISIS CLÍNICOS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ANATOMÍA PATOLÓGIC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ANESTESIOLOGÍA Y REANIMACIÓN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ANGIOLOGÍA Y CIRUGÍA 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APARATO DIGESTIVO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DE BIOQUIMICA CLI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CARDIOLOGÍ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CIRUGÍA CARDIOVASCULA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CIRUGÍA GENERAL Y APARATO DIGESTIVO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CIRUGÍA ORTOPÉDICA Y TRAUMATOLOGÍA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CIRUGÍA PEDIÁTR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DE CIRUGIA PLAST.Y REPARAD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DE CIRUGIA TORAC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DE DERMATOLOGIA MED.QUI.VENE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FARMACI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HEMATOLOGÍA Y HEMOTERAPI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MEDICINA FÍSICA Y REHABILITACIÓ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MEDICINA INTENSIV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MEDICINA INTERN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DE MEDICINA NUCLE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MEDICINA PREVENTIV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MICROBIOLOGÍA-PARASITOLOGÍ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NEFROLOG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NEUMOLOGÍ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NEUROCIRU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NEUROLOGÍ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OBSTETRICIA Y GINECOLOGÍA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OFTALMOLOGÍA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ONCOLOGÍA RADIOTERAP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OTORRINOLARINGOLOGÍ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PEDIATR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PSICOLOGÍA CLÍN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PSIQUIATRÍA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RADIODIAGNÓSTIC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REUMAT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UROLOG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ISIOTERAPEUT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INGENIERO/A TÉCNICO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LIMPIADOR/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MAESTRO/A INDUSTRIAL (JF. EQUIPO)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MEDICO/A DE ADMISIÓN Y DOCUMENTACIÓN CLÍN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MEDICO/A DE FAMILIA DE ATENCIÓN PRIMARIA</text:p>
          </table:table-cell>
          <table:table-cell office:value-type="float" office:value="221">
            <text:p>221</text:p>
          </table:table-cell>
          <table:table-cell office:value-type="float" office:value="25">
            <text:p>25</text:p>
          </table:table-cell>
          <table:table-cell office:value-type="float" office:value="246">
            <text:p>246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MEDICO/A DE FAMILIA EN UNIDADES DE URGENCIA HOSPITALARI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MONITOR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ODONTOESTOMATÓLOGO/A DE ATENCIÓN PRIMA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ELUQUERO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E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ERSONAL DE OFICIO COSTURER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INCH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DE SALUD EDUCACIÓN PARA LA SALUD Y PARTICIPACIÓN COMUNIT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EC. SAL. SANIDAD AMBIENT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N FARMAC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DIETÉTICA Y NUTRI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.E. DE RADIOTERAP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DE FUNCIÓN ADMINISTRATIVA OPCIÓN ADMINISTRACIÓN GENERA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GESTIÓN DOCUMENTAL, BIBLIOTECA Y ARCH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MANTENIMIENTO ACABADOS CONSTRUC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MEDIO - GESTIÓN DE FUNCIÓN ADMINISTRATIVA ESPECIALIDAD INFORMÁTIC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MEDIO - GESTIÓN DE FUNCIÓN ADMINISTRATIVA OPCIÓN ADMINISTRACIÓN GENER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ELEFONIST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ERAPEUTA OCUPACION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RABAJADOR/A SOCIAL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ADMINISTRATIVO/A</text:p>
          </table:table-cell>
          <table:table-cell office:value-type="float" office:value="117">
            <text:p>117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AUXILIAR ADMINISTRATIVO/A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AUXILIAR DE ENFERMERÍA</text:p>
          </table:table-cell>
          <table:table-cell office:value-type="float" office:value="162">
            <text:p>162</text:p>
          </table:table-cell>
          <table:table-cell office:value-type="float" office:value="19">
            <text:p>19</text:p>
          </table:table-cell>
          <table:table-cell office:value-type="float" office:value="181">
            <text:p>18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ELADOR/A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ELADOR/A-CONDUCTOR/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OCINERO/A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ENFERMERO/A</text:p>
          </table:table-cell>
          <table:table-cell office:value-type="float" office:value="234">
            <text:p>234</text:p>
          </table:table-cell>
          <table:table-cell office:value-type="float" office:value="26">
            <text:p>26</text:p>
          </table:table-cell>
          <table:table-cell office:value-type="float" office:value="260">
            <text:p>260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INCHE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DIETÉTICA Y NUTRI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.E. DE RADIOTERAPI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DE FUNCIÓN ADMINISTRATIVA OPCIÓN ADMINISTRACIÓN GENERA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MEDIO - GESTIÓN DE FUNCIÓN ADMINISTRATIVA ESPECIALIDAD INFORMÁTIC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ELEFONIST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RABAJADOR/A SOCI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ADMINISTRATIVO/A</text:p>
          </table:table-cell>
          <table:table-cell office:value-type="float" office:value="135">
            <text:p>135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AUXILIAR ADMINISTRATIVO/A</text:p>
          </table:table-cell>
          <table:table-cell office:value-type="float" office:value="114">
            <text:p>114</text:p>
          </table:table-cell>
          <table:table-cell office:value-type="float" office:value="13">
            <text:p>13</text:p>
          </table:table-cell>
          <table:table-cell office:value-type="float" office:value="127">
            <text:p>12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AUXILIAR DE ENFERMERÍA</text:p>
          </table:table-cell>
          <table:table-cell office:value-type="float" office:value="489">
            <text:p>489</text:p>
          </table:table-cell>
          <table:table-cell office:value-type="float" office:value="54">
            <text:p>54</text:p>
          </table:table-cell>
          <table:table-cell office:value-type="float" office:value="543">
            <text:p>54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ELADOR/A</text:p>
          </table:table-cell>
          <table:table-cell office:value-type="float" office:value="118">
            <text:p>118</text:p>
          </table:table-cell>
          <table:table-cell office:value-type="float" office:value="13">
            <text:p>13</text:p>
          </table:table-cell>
          <table:table-cell office:value-type="float" office:value="131">
            <text:p>13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ELADOR/A-CONDUCTOR/A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OCINERO/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ENFERMERO/A</text:p>
          </table:table-cell>
          <table:table-cell office:value-type="float" office:value="569">
            <text:p>569</text:p>
          </table:table-cell>
          <table:table-cell office:value-type="float" office:value="63">
            <text:p>63</text:p>
          </table:table-cell>
          <table:table-cell office:value-type="float" office:value="632">
            <text:p>63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EPIDEMIÓLOGO/A DE ATENCIÓN PRIMARIA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ARMACÉUTICO/A DE ATENCIÓN PRIM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LERG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ÁLISIS CLÍNICO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ATOMÍA PATOLÓGIC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ESTESIOLOGÍA Y REANIMACIÓN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GIOLOGÍA Y CIRUGÍA 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PARATO DIGESTIV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ARDIOLOG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CARDIO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GENERAL Y APARATO DIGESTIVO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ORAL Y MAXILOFACI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ORTOPÉDICA Y TRAUMATOLOGÍ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PEDIÁTR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DERMATOLOGÍA MEDICO QUIRÚRGICA Y VENEREOLOGÍ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FARMACI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HEMATOLOGÍA Y HEMOTERAPI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FÍSICA Y REHABILITACIÓ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INTENSIVA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INTERNA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PREVEN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ICROBIOLOGÍA-PARASIT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FROLOGÍ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MOLOGÍ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ROCIRU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ROFISIOLOGÍA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ROLOG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BSTETRICIA Y GINECOLOGÍA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FTALMOLOGÍ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NCOLOGÍA MÉD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TORRINOLARINGOLOGÍA 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PEDIATRÍ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PSICOLOGÍA CLÍN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PSIQUIATRÍ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RADIODIAGNÓSTIC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RADIOFÍSICA HOSPITAL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REUMAT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UROLOGÍ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ISIOTERAPEUT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INGENIERO/A TÉCNICO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LIMPIADOR/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AESTRO/A INDUSTRIAL (JF. EQUIPO)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ADMISIÓN Y DOCUMENTACIÓN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FAMILIA DE ATENCIÓN PRIMARIA</text:p>
          </table:table-cell>
          <table:table-cell office:value-type="float" office:value="144">
            <text:p>144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FAMILIA EN CENTROS DE TRANSFUSIÓN, TEJIDOS Y CÉLULA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FAMILIA EN UNIDADES DE URGENCIA HOSPITALARI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ONITOR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ODONTOESTOMATÓLOGO/A DE ATENCIÓN PRIMA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RSONAL DE OFICIO COSTURER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INCHE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DE FUNCIÓN ADMINISTRATIVA OPCIÓN ADMINISTRACIÓN GENERA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DE MANTENIMIENTO OBRAS Y ALBAÑILER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DE PROMOCIÓN EN DONACIÓN DE SANGRE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DE SALUD EDUCACIÓN PARA LA SALUD Y PARTICIPACIÓN COMUNIT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N FARMAC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LECTROMEDICI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DIETÉTICA Y NUTRI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GESTIÓN DOCUMENTAL, BIBLIOTECA Y ARCHIVO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MANTENIMIENTO ACABADOS CONSTRUC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MANTENIMIENTO MADERA Y MUEB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MEDIO - GESTIÓN DE FUNCIÓN ADMINISTRATIVA ESPECIALIDAD INFORMÁ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MEDIO - GESTIÓN DE FUNCIÓN ADMINISTRATIVA OPCIÓN ADMINISTRACIÓN GENERAL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ELEFONIST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ERAPEUTA OCUPACIONAL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RABAJADOR/A SOCIA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ADMINISTRATIVO/A</text:p>
          </table:table-cell>
          <table:table-cell office:value-type="float" office:value="125">
            <text:p>125</text:p>
          </table:table-cell>
          <table:table-cell office:value-type="float" office:value="14">
            <text:p>14</text:p>
          </table:table-cell>
          <table:table-cell office:value-type="float" office:value="139">
            <text:p>13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AUXILIAR ADMINISTRATIVO/A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AUXILIAR DE ENFERMERÍA</text:p>
          </table:table-cell>
          <table:table-cell office:value-type="float" office:value="226">
            <text:p>226</text:p>
          </table:table-cell>
          <table:table-cell office:value-type="float" office:value="25">
            <text:p>25</text:p>
          </table:table-cell>
          <table:table-cell office:value-type="float" office:value="251">
            <text:p>25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ELADOR/A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ELADOR/A-CONDUCTOR/A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OCINERO/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ENFERMERO/A</text:p>
          </table:table-cell>
          <table:table-cell office:value-type="float" office:value="236">
            <text:p>236</text:p>
          </table:table-cell>
          <table:table-cell office:value-type="float" office:value="26">
            <text:p>26</text:p>
          </table:table-cell>
          <table:table-cell office:value-type="float" office:value="262">
            <text:p>26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EPIDEMIÓLOGO/A DE ATENCIÓN PRIMARIA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ARMACÉUTICO/A DE ATENCIÓN PRIM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LERG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ÁLISIS CLÍNIC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ATOMÍA PATOLÓG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ESTESIOLOGÍA Y REANIMA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GIOLOGÍA Y CIRUGÍA 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PARATO DIGESTIV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ARDI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CARDIO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GENERAL Y APARATO DIGESTIV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ORAL Y MAXILOFACI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ORTOPÉDICA Y TRAUMAT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PEDIÁTR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DERMATOLOGÍA MEDICO QUIRÚRGICA Y VENERE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FARMACIA HOSPITAL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HEMATOLOGÍA Y HEMOTERAP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FÍSICA Y REHABILITA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INTENS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INTERN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PREVEN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ICROBIOLOGÍA-PARASI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FR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M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ROCIRU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ROFISIOLOGÍA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R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BSTETRICIA Y GINEC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FTALM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NCOLOGÍA MÉD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TORRINOLARINGOLOGÍ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PEDIATR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PSICOLOGÍA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PSIQUIATR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RADIODIAGNÓSTIC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RADIOFÍSICA HOSPITAL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REUMA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UR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ISIOTERAPEUT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LIMPIADOR/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AESTRO/A INDUSTRIAL (JF. EQUIPO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ADMISIÓN Y DOCUMENTACIÓN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FAMILIA DE ATENCIÓN PRIMARIA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FAMILIA EN UNIDADES DE URGENCIA HOSPITALARI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ONITOR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ODONTOESTOMATÓLOGO/A DE ATENCIÓN PRIM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RSONAL DE OFICIO COSTURER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INCHE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DE FUNCIÓN ADMINISTRATIVA OPCIÓN ADMINISTRACIÓN GENERA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GESTIÓN DOCUMENTAL, BIBLIOTECA Y ARCH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MANTENIMIENTO ACABADOS CONSTRUC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MEDIO – GESTIÓN DE FUNCIÓN ADMINISTRATIVA OPCIÓN ADMINISTRACIÓN GENERAL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SUPERIOR EN ALOJAMIENT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ELEFONIST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ERAPEUTA OCUPACIONAL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RABAJADOR/A SOCIAL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LERGOLOGÍA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NÁLISIS CLÍNICOS</text:p>
          </table:table-cell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NATOMÍA PATOLÓGICA</text:p>
          </table:table-cell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NESTESIOLOGÍA Y REANIMACIÓN</text:p>
          </table:table-cell>
          <table:table-cell office:value-type="float" office:value="225">
            <text:p>225</text:p>
          </table:table-cell>
          <table:table-cell/>
          <table:table-cell office:value-type="float" office:value="225">
            <text:p>22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NGIOLOGÍA Y CIRUGÍA VASCULAR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PARATO DIGESTIVO</text:p>
          </table:table-cell>
          <table:table-cell office:value-type="float" office:value="76">
            <text:p>76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BIOQUÍMICA CLÍNICA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ARDIOLOGÍA</text:p>
          </table:table-cell>
          <table:table-cell office:value-type="float" office:value="77">
            <text:p>77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CARDIOVASCULAR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GENERAL Y APARATO DIGESTIVO</text:p>
          </table:table-cell>
          <table:table-cell office:value-type="float" office:value="138">
            <text:p>138</text:p>
          </table:table-cell>
          <table:table-cell/>
          <table:table-cell office:value-type="float" office:value="138">
            <text:p>13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ORAL Y MAXILOFACIAL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ORTOPÉDICA Y TRAUMATOLOGÍA</text:p>
          </table:table-cell>
          <table:table-cell office:value-type="float" office:value="124">
            <text:p>124</text:p>
          </table:table-cell>
          <table:table-cell/>
          <table:table-cell office:value-type="float" office:value="124">
            <text:p>12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PEDIÁTRICA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PLÁSTICA Y REPARADORA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TORÁCICA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DERMATOLOGÍA MÉDIC.-QUIRÚRGICA Y VENEREOLOGÍA</text:p>
          </table:table-cell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ENDOCRINOLOGÍA Y NUTRICIÓN</text:p>
          </table:table-cell>
          <table:table-cell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FARMACOLOGÍA CLÍNIC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FARMACIA HOSPITALARIA</text:p>
          </table:table-cell>
          <table:table-cell office:value-type="float" office:value="57">
            <text:p>57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GENÉTICA CLÍNICA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HEMATOLOGÍA Y HEMOTERAPIA</text:p>
          </table:table-cell>
          <table:table-cell office:value-type="float" office:value="73">
            <text:p>73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INMUNOLOGÍA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EDICINA FÍSICA Y REHABILITACIÓN</text:p>
          </table:table-cell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EDICINA INTENSIVA</text:p>
          </table:table-cell>
          <table:table-cell office:value-type="float" office:value="101">
            <text:p>101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EDICINA INTERNA</text:p>
          </table:table-cell>
          <table:table-cell office:value-type="float" office:value="178">
            <text:p>178</text:p>
          </table:table-cell>
          <table:table-cell/>
          <table:table-cell office:value-type="float" office:value="178">
            <text:p>17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EDICINA NUCLEAR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EDICINA PREVENTIVA Y SALUD PÚBLICA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ICROBIOLOGÍA Y PARASITOLOGÍA</text:p>
          </table:table-cell>
          <table:table-cell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NEFROLOGÍA</text:p>
          </table:table-cell>
          <table:table-cell office:value-type="float" office:value="51">
            <text:p>51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NEUMOLOGÍA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NEUROCIRUGÍA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NEUROFISIOLOGÍA CLÍNICA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NEUROLOGÍA</text:p>
          </table:table-cell>
          <table:table-cell office:value-type="float" office:value="52">
            <text:p>52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BSTETRICIA Y GINECOLOGÍA</text:p>
          </table:table-cell>
          <table:table-cell office:value-type="float" office:value="171">
            <text:p>171</text:p>
          </table:table-cell>
          <table:table-cell/>
          <table:table-cell office:value-type="float" office:value="171">
            <text:p>17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FTALMOLOGÍA</text:p>
          </table:table-cell>
          <table:table-cell office:value-type="float" office:value="96">
            <text:p>96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NCOLOGÍA MÉDICA</text:p>
          </table:table-cell>
          <table:table-cell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NCOLOGÍA RADIOTERÁPICA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TORRINOLARINGOLOGÍA</text:p>
          </table:table-cell>
          <table:table-cell office:value-type="float" office:value="62">
            <text:p>6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DIATRÍA</text:p>
          </table:table-cell>
          <table:table-cell office:value-type="float" office:value="165">
            <text:p>165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SICOLOGÍA CLÍNICA</text:p>
          </table:table-cell>
          <table:table-cell office:value-type="float" office:value="77">
            <text:p>77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SIQUIATRÍA</text:p>
          </table:table-cell>
          <table:table-cell office:value-type="float" office:value="149">
            <text:p>149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RADIODIAGNÓSTICO</text:p>
          </table:table-cell>
          <table:table-cell office:value-type="float" office:value="135">
            <text:p>135</text:p>
          </table:table-cell>
          <table:table-cell/>
          <table:table-cell office:value-type="float" office:value="135">
            <text:p>13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RADIOFARMACI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RADIOFÍSICA HOSPITALARIA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REUMATOLOGÍA</text:p>
          </table:table-cell>
          <table:table-cell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UROLOGÍA</text:p>
          </table:table-cell>
          <table:table-cell office:value-type="float" office:value="73">
            <text:p>73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ÉDICO/A DEL TRABAJ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ÉDICO/A DE FAMILIA DE ATENCIÓN PRIMARIA</text:p>
          </table:table-cell>
          <table:table-cell office:value-type="float" office:value="1216">
            <text:p>1216</text:p>
          </table:table-cell>
          <table:table-cell/>
          <table:table-cell office:value-type="float" office:value="1216">
            <text:p>121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ÉDICO/A DE FAMILIA EN CENTROS DE TRANSFUSIÓN, TEJIDOS Y CÉLULAS</text:p>
          </table:table-cell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ÉDICO/A DE FAMILIA SCCU</text:p>
          </table:table-cell>
          <table:table-cell office:value-type="float" office:value="281">
            <text:p>281</text:p>
          </table:table-cell>
          <table:table-cell/>
          <table:table-cell office:value-type="float" office:value="281">
            <text:p>28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ÉDICO/A DE ADMISIÓN Y DOCUMENTACIÓN CLÍNICA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DONTO-ESTOMATÓLOGO/A DE ATENCIÓN PRIMARIA</text:p>
          </table:table-cell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233">
            <text:p>233</text:p>
          </table:table-cell>
          <table:table-cell/>
          <table:table-cell office:value-type="float" office:value="233">
            <text:p>23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EPIDEMIÓLOGO/A DE ATENCIÓN PRIMARIA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FARMACÉUTICO/A DE ATENCIÓN PRIMARIA,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SUPERIOR NUTRICIÓN Y CONTROL DE ALIMENTOS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FARMACÉUTICO/A A4</text:p>
          </table:table-cell>
          <table:table-cell office:value-type="float" office:value="154">
            <text:p>154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VETERINARIO/A A4</text:p>
          </table:table-cell>
          <table:table-cell office:value-type="float" office:value="110">
            <text:p>11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ENFERMERO/A ESPECIALISTA MATRÓN</text:p>
          </table:table-cell>
          <table:table-cell office:value-type="float" office:value="122">
            <text:p>122</text:p>
          </table:table-cell>
          <table:table-cell/>
          <table:table-cell office:value-type="float" office:value="122">
            <text:p>12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ENFERMERO/A</text:p>
          </table:table-cell>
          <table:table-cell office:value-type="float" office:value="4023">
            <text:p>4023</text:p>
          </table:table-cell>
          <table:table-cell/>
          <table:table-cell office:value-type="float" office:value="4023">
            <text:p>402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FISIOTERAPEUTA</text:p>
          </table:table-cell>
          <table:table-cell office:value-type="float" office:value="172">
            <text:p>172</text:p>
          </table:table-cell>
          <table:table-cell/>
          <table:table-cell office:value-type="float" office:value="172">
            <text:p>17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LOGOFONIATRÍA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ERAPEUTA OCUPACIONAL</text:p>
          </table:table-cell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65">
            <text:p>65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DIETÉTICA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DOCUMENTACIÓN SANITARIA</text:p>
          </table:table-cell>
          <table:table-cell office:value-type="float" office:value="108">
            <text:p>108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379">
            <text:p>379</text:p>
          </table:table-cell>
          <table:table-cell/>
          <table:table-cell office:value-type="float" office:value="379">
            <text:p>37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EDICINA NUCLEAR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RTOPEDI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338">
            <text:p>338</text:p>
          </table:table-cell>
          <table:table-cell/>
          <table:table-cell office:value-type="float" office:value="338">
            <text:p>33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RADIOTERAPIA</text:p>
          </table:table-cell>
          <table:table-cell office:value-type="float" office:value="79">
            <text:p>79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N FARMACIA</text:p>
          </table:table-cell>
          <table:table-cell office:value-type="float" office:value="172">
            <text:p>172</text:p>
          </table:table-cell>
          <table:table-cell/>
          <table:table-cell office:value-type="float" office:value="172">
            <text:p>17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UXILIAR DE ENFERMERÍA</text:p>
          </table:table-cell>
          <table:table-cell office:value-type="float" office:value="2833">
            <text:p>2833</text:p>
          </table:table-cell>
          <table:table-cell/>
          <table:table-cell office:value-type="float" office:value="2833">
            <text:p>283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INGENIERO/A SUPERIOR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DE SALUD EDUCACIÓN PARA LA SALUD Y PARTICIPACIÓN COMUNITARI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DE SALUD SANIDAD.AMBIENTAL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FUNCIÓN ADMINISTRATIVA ADMINISTRACIÓN GENERAL</text:p>
          </table:table-cell>
          <table:table-cell office:value-type="float" office:value="46">
            <text:p>46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SISTEMAS Y TECNOLOGÍA DE LA INFORMACIÓN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GESTIÓN DOCUMENTAL, BIBLIOTECA Y ARCHIVO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INGENIERO/A TÉCNICO/A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AESTRO/A INDUSTRIAL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FUNCIÓN ADMINISTRATIVA ADMINISTRACIÓN GENERAL</text:p>
          </table:table-cell>
          <table:table-cell office:value-type="float" office:value="57">
            <text:p>57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MEDIO DE FUNCIÓN ADMINISTRATIVA INFORMÁTIC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SUPERIOR P.R.L. SEGURIDAD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SUPERIOR P.R.L. ERGONOMÍA Y PSICOSOCIOLOGÍA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SUPERIOR P.R.L. HIGIENE INDUSTRIAL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DE PROMOCIÓN EN DONACIÓN DE SANGRE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RABAJADOR/A SOCIAL</text:p>
          </table:table-cell>
          <table:table-cell office:value-type="float" office:value="43">
            <text:p>43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74">
            <text:p>74</text:p>
          </table:table-cell>
          <table:table-cell/>
          <table:table-cell office:value-type="float" office:value="74">
            <text:p>7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INFORMÁTICA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LECTROMEDICIN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MANTENIMIENTO EDIFICIOS E INSTALACIONES INDUSTRIALES</text:p>
          </table:table-cell>
          <table:table-cell office:value-type="float" office:value="287">
            <text:p>287</text:p>
          </table:table-cell>
          <table:table-cell/>
          <table:table-cell office:value-type="float" office:value="287">
            <text:p>28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DMINISTRATIVO/A</text:p>
          </table:table-cell>
          <table:table-cell office:value-type="float" office:value="96">
            <text:p>96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OCINERO/A</text:p>
          </table:table-cell>
          <table:table-cell office:value-type="float" office:value="76">
            <text:p>76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UXILIAR ADMINISTRATIVO/A</text:p>
          </table:table-cell>
          <table:table-cell office:value-type="float" office:value="1411">
            <text:p>1411</text:p>
          </table:table-cell>
          <table:table-cell/>
          <table:table-cell office:value-type="float" office:value="1411">
            <text:p>141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DE MANTENIMIENTO ACABADO Y CONSTRUCCIÓN</text:p>
          </table:table-cell>
          <table:table-cell office:value-type="float" office:value="88">
            <text:p>88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DE MANTENIMIENTO OBRAS Y ALBAÑILERÍA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ONITOR/A</text:p>
          </table:table-cell>
          <table:table-cell office:value-type="float" office:value="37">
            <text:p>37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ELADOR/A-CONDUCTOR/A</text:p>
          </table:table-cell>
          <table:table-cell office:value-type="float" office:value="513">
            <text:p>513</text:p>
          </table:table-cell>
          <table:table-cell/>
          <table:table-cell office:value-type="float" office:value="513">
            <text:p>51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ELADOR/A</text:p>
          </table:table-cell>
          <table:table-cell office:value-type="float" office:value="1415">
            <text:p>1415</text:p>
          </table:table-cell>
          <table:table-cell/>
          <table:table-cell office:value-type="float" office:value="1415">
            <text:p>141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RSONAL DE OFICIO COSTURER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RSONAL DE OFICIO JARDINERO/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RSONAL DE OFICIO PELUQUERO/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RSONAL DE OFICIO TAPICERO/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LIMPIADOR/A</text:p>
          </table:table-cell>
          <table:table-cell office:value-type="float" office:value="89">
            <text:p>89</text:p>
          </table:table-cell>
          <table:table-cell/>
          <table:table-cell office:value-type="float" office:value="89">
            <text:p>8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177">
            <text:p>177</text:p>
          </table:table-cell>
          <table:table-cell/>
          <table:table-cell office:value-type="float" office:value="177">
            <text:p>17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ÓN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INCHE</text:p>
          </table:table-cell>
          <table:table-cell office:value-type="float" office:value="708">
            <text:p>708</text:p>
          </table:table-cell>
          <table:table-cell/>
          <table:table-cell office:value-type="float" office:value="708">
            <text:p>70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ELEFONISTA</text:p>
          </table:table-cell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LERGOL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ÁLISIS CLÍNICOS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GIOLOGÍA Y CIRUGÍA VASCULA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PARATO DIGESTIVO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BIOQUÍMICA CLÍN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ARDIOLOGÍ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CARDIOVASCULA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ORAL Y MAXILOFACIA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PEDIÁTR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PLÁSTICA Y REPARADOR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TORÁCIC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DERMATOLOGÍA MÉDIC.-QUIRÚRGICA Y VENEREOLOG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ENDOCRINOLOGÍA Y NUTRICIÓN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GENÉTICA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INMUN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FÍSICA Y REHABILITACIÓN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NUCLEA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PREVENTIVA Y SALUD PÚBLIC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ICROBIOLOGÍA Y PARASITOLOG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FROLOGÍ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ROCIRU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ROFISIOLOGÍA CLÍN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ROLOGÍ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NCOLOGÍA MÉDIC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NCOLOGÍA RADIOTERÁP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TORRINOLARINGOLOGÍ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ADIOFARMAC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ADIOFÍSICA HOSPITALAR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EUMATOLOGÍ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MÉDICO DE ADM. Y DOC. CLÍNIC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MÉDICO/A FAMILIA ATENCIÓN PRIMARIA</text:p>
          </table:table-cell>
          <table:table-cell office:value-type="string">
            <text:p>CENTRO DE TRANSFUSIÓN SANGUÍNEAS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VETERINARIO/A A4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ENFERMERO/A ESPECIALISTA</text:p>
          </table:table-cell>
          <table:table-cell office:value-type="string">
            <text:p>SALUD MENTAL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ENFERMERO/A ESPECIALISTA</text:p>
          </table:table-cell>
          <table:table-cell office:value-type="string">
            <text:p>TRABAJ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ISIOTERAPEUTA</text:p>
          </table:table-cell>
          <table:table-cell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AUXILIAR DE ENFERMERÍA</text:p>
          </table:table-cell>
          <table:table-cell/>
          <table:table-cell office:value-type="float" office:value="914">
            <text:p>914</text:p>
          </table:table-cell>
          <table:table-cell office:value-type="float" office:value="71">
            <text:p>71</text:p>
          </table:table-cell>
          <table:table-cell office:value-type="float" office:value="985">
            <text:p>98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TRABAJADOR/A SOCIAL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ADMINISTRATIVO/A</text:p>
          </table:table-cell>
          <table:table-cell/>
          <table:table-cell office:value-type="float" office:value="159">
            <text:p>159</text:p>
          </table:table-cell>
          <table:table-cell office:value-type="float" office:value="13">
            <text:p>13</text:p>
          </table:table-cell>
          <table:table-cell office:value-type="float" office:value="172">
            <text:p>17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CELADOR/A</text:p>
          </table:table-cell>
          <table:table-cell/>
          <table:table-cell office:value-type="float" office:value="300">
            <text:p>300</text:p>
          </table:table-cell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COCINERO/A</text:p>
          </table:table-cell>
          <table:table-cell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MONITOR/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PINCHE</text:p>
          </table:table-cell>
          <table:table-cell/>
          <table:table-cell office:value-type="float" office:value="176">
            <text:p>176</text:p>
          </table:table-cell>
          <table:table-cell office:value-type="float" office:value="15">
            <text:p>15</text:p>
          </table:table-cell>
          <table:table-cell office:value-type="float" office:value="191">
            <text:p>19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TELEFONISTA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LERG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ÁLISIS CLÍNICO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GIOLOGÍA Y CIRUGÍA VASCUL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PARATO DIGESTIV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BIOQUÍMICA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ARDI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CARDIO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ORAL Y MAXILOFACI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PEDIÁTR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PLÁSTICA Y REPARADOR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TORÁC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DERMATOLOGÍA MÉDIC.-QUIRÚRGICA Y VENERE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ENDOCRINOLOGÍA Y NUTRI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GENÉTICA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INMUN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FÍSICA Y REHABILITA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NUCLE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PREVENTIVA Y SALUD PÚBL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ICROBIOLOGÍA Y PARASI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FR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ROCIRU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ROFISIOLOGÍA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R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NCOLOGÍA MÉD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NCOLOGÍA RADIOTERÁP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TORRINOLARING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ADIOFARMACI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ADIOFÍSICA HOSPITAL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EUMAT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MÉDICO DE ADM. Y DOC. CLÍNIC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MÉDICO/A FAMILIA ATENCIÓN PRIMARIA</text:p>
          </table:table-cell>
          <table:table-cell office:value-type="string">
            <text:p>CENTRO DE TRANSFUSIÓN SANGUÍNEA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VETERINARIO/A A4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ENFERMERO/A ESPECIALISTA</text:p>
          </table:table-cell>
          <table:table-cell office:value-type="string">
            <text:p>SALUD MENT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ENFERMERO/A ESPECIALISTA</text:p>
          </table:table-cell>
          <table:table-cell office:value-type="string">
            <text:p>TRABAJ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ISIOTERAPEUT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AUXILIAR DE ENFERMERÍA</text:p>
          </table:table-cell>
          <table:table-cell/>
          <table:table-cell office:value-type="float" office:value="328">
            <text:p>328</text:p>
          </table:table-cell>
          <table:table-cell office:value-type="float" office:value="28">
            <text:p>28</text:p>
          </table:table-cell>
          <table:table-cell office:value-type="float" office:value="356">
            <text:p>35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TRABAJADOR/A SOCIAL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ADMINISTRATIVO/A</text:p>
          </table:table-cell>
          <table:table-cell/>
          <table:table-cell office:value-type="float" office:value="158">
            <text:p>158</text:p>
          </table:table-cell>
          <table:table-cell office:value-type="float" office:value="14">
            <text:p>14</text:p>
          </table:table-cell>
          <table:table-cell office:value-type="float" office:value="172">
            <text:p>17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CELADOR/A</text:p>
          </table:table-cell>
          <table:table-cell/>
          <table:table-cell office:value-type="float" office:value="150">
            <text:p>150</text:p>
          </table:table-cell>
          <table:table-cell office:value-type="float" office:value="13">
            <text:p>13</text:p>
          </table:table-cell>
          <table:table-cell office:value-type="float" office:value="163">
            <text:p>16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COCINERO/A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MONITOR/A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PINCHE</text:p>
          </table:table-cell>
          <table:table-cell/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TELEFONISTA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ÉDICO/A FAMILIA ATENCIÓN PRIMARIA</text:p>
          </table:table-cell>
          <table:table-cell/>
          <table:table-cell office:value-type="float" office:value="322">
            <text:p>322</text:p>
          </table:table-cell>
          <table:table-cell office:value-type="float" office:value="24">
            <text:p>24</text:p>
          </table:table-cell>
          <table:table-cell office:value-type="float" office:value="346">
            <text:p>346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ÉDICO/A FAMILIA SERVICIO CUIDADOS CRÍTICOS Y URGENCIAS</text:p>
          </table:table-cell>
          <table:table-cell/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106">
            <text:p>106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ÉDICO/A DEL TRABAJO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ODONTÓLOGO/A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FARMACÉUTICO/A A4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ENFERMERÍA</text:p>
          </table:table-cell>
          <table:table-cell/>
          <table:table-cell office:value-type="float" office:value="1058">
            <text:p>1058</text:p>
          </table:table-cell>
          <table:table-cell office:value-type="float" office:value="80">
            <text:p>80</text:p>
          </table:table-cell>
          <table:table-cell office:value-type="float" office:value="1138">
            <text:p>1138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ATRÓN/A</text:p>
          </table:table-cell>
          <table:table-cell/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ANATOMÍA PATOLÓGIC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DIETÉT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DOCUMENTACIÓN SANITARI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MEDICINA NUCLEA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RADIOTERAP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N FARMACI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SUPERIOR EN ALOJAMIENTO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 MANTENIMIENTO DE EDIFICIOS E INSTALACIONES</text:p>
          </table:table-cell>
          <table:table-cell/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AUXILIAR ADMINISTRATIVO/A</text:p>
          </table:table-cell>
          <table:table-cell/>
          <table:table-cell office:value-type="float" office:value="218">
            <text:p>218</text:p>
          </table:table-cell>
          <table:table-cell office:value-type="float" office:value="16">
            <text:p>16</text:p>
          </table:table-cell>
          <table:table-cell office:value-type="float" office:value="234">
            <text:p>23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MANTENIMIENTO ACABADOS CONSTRUCCIÓN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MANTENIMIENTO MADERA Y MUEBLE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CELADOR/A CONDUCTOR/A</text:p>
          </table:table-cell>
          <table:table-cell/>
          <table:table-cell office:value-type="float" office:value="94">
            <text:p>94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LIMPIADOR/A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PERSONAL DE LAVANDERÍA Y PLANCHADO</text:p>
          </table:table-cell>
          <table:table-cell/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ÉDICO/A FAMILIA ATENCIÓN PRIMARIA</text:p>
          </table:table-cell>
          <table:table-cell/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ÉDICO/A FAMILIA SERVICIO CUIDADOS CRÍTICOS Y URGENCIAS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ÉDICO/A DEL TRABAJO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ODONTÓLOGO/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FARMACÉUTICO/A A4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ENFERMERÍA</text:p>
          </table:table-cell>
          <table:table-cell/>
          <table:table-cell office:value-type="float" office:value="319">
            <text:p>319</text:p>
          </table:table-cell>
          <table:table-cell office:value-type="float" office:value="24">
            <text:p>24</text:p>
          </table:table-cell>
          <table:table-cell office:value-type="float" office:value="343">
            <text:p>343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ATRÓN/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ANATOMÍA PATOLÓG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DIETÉ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DOCUMENTACIÓN SANITA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MEDICINA NUCLE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RADIOTERAP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N FARMACIA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SUPERIOR EN ALOJAMIENTO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 MANTENIMIENTO DE EDIFICIOS E INSTALACIONES</text:p>
          </table:table-cell>
          <table:table-cell/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AUXILIAR ADMINISTRATIVO/A</text:p>
          </table:table-cell>
          <table:table-cell/>
          <table:table-cell office:value-type="float" office:value="111">
            <text:p>111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MANTENIMIENTO ACABADOS CONSTRUCCIÓN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MANTENIMIENTO MADERA Y MUEBLE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CELADOR/A CONDUCTOR/A</text:p>
          </table:table-cell>
          <table:table-cell/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LIMPIADOR/A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PERSONAL DE LAVANDERÍA Y PLANCHADO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ANATOMÍA PATOLÓG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ANESTESIOLOGÍA Y REANIMACIÓ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APARATO DIGESTIV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ARDIOL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CARDIOVASCULA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GENERAL Y APARATO DIGESTIV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ORTOPÉDICA Y TRAUMATOLOGÍ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PEDIÁTR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PLÁSTICA Y REPARADOR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DERMATOLOGÍA MÉDIC.-QUIRÚRGICA Y VENEREOLO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ENDOCRINOLOGÍA Y NUTRICIÓ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FARMACI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HEMATOLOGÍA Y HEMOTERAP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FÍSICA Y REHABILITA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INTENSIV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INTER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MEDICINA NUCLEA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MICROBIOLOGÍA Y PARASIT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FROLO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UROCIRU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UROLOGÍ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NCOLOGÍA MÉDIC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NCOLOGÍA RADIOTERÁP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TORRINOLARINGOLO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RADIOFÍSIC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REUMATOLO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MÉDICO/A FAMILIA ATENCIÓN PRIMARIA</text:p>
          </table:table-cell>
          <table:table-cell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MÉDICO/A FAMILIA SCCU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RMACÉUTICO/A ATENCIÓN PRIMARI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ENFERMERÍA</text:p>
          </table:table-cell>
          <table:table-cell/>
          <table:table-cell office:value-type="float" office:value="290">
            <text:p>290</text:p>
          </table:table-cell>
          <table:table-cell office:value-type="float" office:value="22">
            <text:p>22</text:p>
          </table:table-cell>
          <table:table-cell office:value-type="float" office:value="312">
            <text:p>31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ISIOTERAPEUT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MATRÓN/A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ANATOMÍA PATOLÓGIC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RADIOTERAP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N FARMACI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UXILIAR DE ENFERMERÍA</text:p>
          </table:table-cell>
          <table:table-cell/>
          <table:table-cell office:value-type="float" office:value="282">
            <text:p>282</text:p>
          </table:table-cell>
          <table:table-cell office:value-type="float" office:value="21">
            <text:p>21</text:p>
          </table:table-cell>
          <table:table-cell office:value-type="float" office:value="303">
            <text:p>30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INGENIERO/A TÉCNICO/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RABAJADOR/A SOCIAL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SUPERIOR EN ALOJAMIENTO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DMINISTRATIVO/A</text:p>
          </table:table-cell>
          <table:table-cell/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UXILIAR ADMINISTRATIVO/A</text:p>
          </table:table-cell>
          <table:table-cell/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CELADOR/A</text:p>
          </table:table-cell>
          <table:table-cell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CELADOR/A CONDUCTOR/A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COCINERO/A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LIMPIADOR/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PERSONAL DE LAVANDERÍA Y PLANCHADO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PINCHE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ELEFONIST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ANATOMÍA PATOLÓG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ANESTESIOLOGÍA Y REANIMACIÓ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APARATO DIGEST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ARDI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GENERAL Y APARATO DIGEST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ORTOPÉDICA Y TRAUMA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PEDIÁTR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PLÁSTICA Y REPARADOR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DERMATOLOGÍA MÉDIC.-QUIRÚRGICA Y VENERE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ENDOCRINOLOGÍA Y NUTRICIÓ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FARMACIA HOSPITALA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HEMATOLOGÍA Y HEMOTERAP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FÍSICA Y REHABILITA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INTENS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INTER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NUCLE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MICROBIOLOGÍA Y PARASI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FR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UROCIRU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NCOLOGÍA MÉD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NCOLOGÍA RADIOTERÁP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TORRINOLARING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RADIOFÍSICA HOSPITAL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REUMA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MÉDICO/A FAMILIA SCCU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RMACÉUTICO/A ATENCIÓN PRIMARI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ENFERMERÍA</text:p>
          </table:table-cell>
          <table:table-cell/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MATRÓN/A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ISIOTERAPEUT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ANATOMÍA PATOLÓGIC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RADIOTERAP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N FARMACI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UXILIAR DE ENFERMERÍA</text:p>
          </table:table-cell>
          <table:table-cell/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INGENIERO/A TÉCNICO/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RABAJADOR/A SOCIAL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SUPERIOR EN ALOJAMIENTO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DMINISTRATIVO/A</text:p>
          </table:table-cell>
          <table:table-cell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UXILIAR ADMINISTRATIVO/A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CELADOR/A</text:p>
          </table:table-cell>
          <table:table-cell/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CELADOR/A CONDUCTOR/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COCINERO/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LIMPIADOR/A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PERSONAL DE LAVANDERÍA Y PLANCHADO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PINCHE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ELEFONISTA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OTORRINOLARINGOLOGÍ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FÍSICA Y REHABILITA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MÉDICO/A FAMILIA ATENCIÓN PRIMARI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ENFERMERÍA</text:p>
          </table:table-cell>
          <table:table-cell/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ISIOTERAPEUTA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MATRÓN/A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AUXILIAR DE ENFERMERÍA</text:p>
          </table:table-cell>
          <table:table-cell/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ADMINISTRATIVO/A</text:p>
          </table:table-cell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AUXILIAR ADMINISTRATIVO/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CELADOR/A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CELADOR/A CONDUCTOR/A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COCINERO/A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PINCHE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ELEFONISTA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OTORRINOLARING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FÍSICA Y REHABILITA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MÉDICO/A FAMILIA ATENCIÓN PRIMARI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ENFERMERÍA</text:p>
          </table:table-cell>
          <table:table-cell/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ISIOTERAPEUT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MATRÓN/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AUXILIAR DE ENFERMERÍA</text:p>
          </table:table-cell>
          <table:table-cell/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ADMINISTRATIVO/A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AUXILIAR ADMINISTRATIVO/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CELADOR/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CELADOR/A CONDUCTOR/A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COCINERO/A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PINCH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ELEFONIST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CARDI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CARDI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APARATO DIGESTIV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MÉDICO/A FAMILIA EBAP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PEDIATRA EBAP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DIPLOMADOS/AS ENFERMERÍA</text:p>
          </table:table-cell>
          <table:table-cell/>
          <table:table-cell office:value-type="float" office:value="118">
            <text:p>118</text:p>
          </table:table-cell>
          <table:table-cell office:value-type="float" office:value="10">
            <text:p>10</text:p>
          </table:table-cell>
          <table:table-cell office:value-type="float" office:value="128">
            <text:p>12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ISIOTERAPEUT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MATRÓN/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AUXILIAR DE ENFERMERÍA</text:p>
          </table:table-cell>
          <table:table-cell/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109">
            <text:p>10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TRABAJADOR/A SOCIAL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ADMINISTRATIVO/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AUXILIAR ADMINISTRATIVO/A</text:p>
          </table:table-cell>
          <table:table-cell/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CELADOR/A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CELADOR/A CONDUCTOR/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COCINERO/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LAVANDERÍA/PLANCHADO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PINCHE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/>
          <table:table-cell office:value-type="string">
            <text:p>MEDICINA INTENSIV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/>
          <table:table-cell office:value-type="string">
            <text:p>PSIQUIATR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/>
          <table:table-cell office:value-type="string">
            <text:p>RADIODIAGNÓSTI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/>
          <table:table-cell office:value-type="string">
            <text:p>ANESTESIOLOGÍA Y REANIMA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/>
          <table:table-cell office:value-type="string">
            <text:p>MEDICINA INTERN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/>
          <table:table-cell office:value-type="string">
            <text:p>CARDI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APARATO DIGEST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MÉDICO/A FAMILIA EBAP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PEDIATRA EBAP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DIPLOMADOS/AS ENFERMERÍA</text:p>
          </table:table-cell>
          <table:table-cell/>
          <table:table-cell office:value-type="float" office:value="118">
            <text:p>118</text:p>
          </table:table-cell>
          <table:table-cell office:value-type="float" office:value="10">
            <text:p>10</text:p>
          </table:table-cell>
          <table:table-cell office:value-type="float" office:value="128">
            <text:p>12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ISIOTERAPEUT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MATRÓN/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AUXILIAR DE ENFERMERÍA</text:p>
          </table:table-cell>
          <table:table-cell/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TRABAJADOR/A SOCIAL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ADMINISTRATIVO/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AUXILIAR ADMINISTRATIVO/A</text:p>
          </table:table-cell>
          <table:table-cell/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CELADOR/A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CELADOR/A CONDUCTOR/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COCINERO/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LAVANDERÍA/PLANCHADO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PINCHE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ALERGOLOGÍA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ANÁLISIS CLÍNICOS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24">
            <text:p>124</text:p>
          </table:table-cell>
          <table:table-cell/>
          <table:table-cell office:value-type="float" office:value="124">
            <text:p>124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ANGIOLOGÍA Y CIRUGÍA VASCULAR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APARATO DIGESTIVO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BIOQUÍMICA CLÍNICA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ARDIOLOGÍA</text:p>
          </table:table-cell>
          <table:table-cell office:value-type="float" office:value="68">
            <text:p>68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CARDIOVASCULAR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75">
            <text:p>75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ORAL Y MAXILOFACIAL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79">
            <text:p>79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PEDIÁTRICA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PLÁSTICA Y REPARADORA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TORÁCIC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DERMATOLOGÍA MÉDIC.-QUIRÚRGICA Y VENEREOLOGÍA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ENDOCRINOLOGÍA Y NUTRICIÓN</text:p>
          </table:table-cell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INMUNOLOGÍA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MEDICINA FÍSICA Y REHABILITACIÓN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46">
            <text:p>46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MEDICINA NUCLEAR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MEDICINA PREVENTIVA Y SALUD PÚBLIC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MICROBIOLOGÍA Y PARASITOLOGÍA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NEFROLOGÍ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NEUROCIRUGÍ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NEUROFISIOLOGÍA CLÍNICA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NEUROLOGÍA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121">
            <text:p>121</text:p>
          </table:table-cell>
          <table:table-cell/>
          <table:table-cell office:value-type="float" office:value="121">
            <text:p>121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ONCOLOGÍA MÉDICA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ONCOLOGÍA RADIOTERÁPIC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O.R.L.</text:p>
          </table:table-cell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101">
            <text:p>101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76">
            <text:p>76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RADIOFARMACIA HOSPITALARIA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RADIOFÍSICA HOSPITALARIA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REUMATOLOGÍA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ALERGOLOGÍ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ANÁLISIS CLÍNICOS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ANGIOLOGÍA Y CIRUGÍA VASCULAR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APARATO DIGESTIVO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ARDIOLOGÍA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CARDIOVASCULAR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ORAL Y MAXILOFACIAL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PEDIÁTRIC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TORÁCIC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DERMATOLOGÍA MÉDIC.-QUIRÚRGICA Y VENEREOLOGÍ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ENDOCRINOLOGÍA Y NUTRICIÓN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INMUNOLOGÍ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MEDICINA FÍSICA Y REHABILITACIÓN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MEDICINA NUCLEAR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MEDICINA PREVENTIVA Y SALUD PÚBLIC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MICROBIOLOGÍA Y PARASITOLOGÍ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NEUROCIRUGÍ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NEUROFISIOLOGÍA CLÍNIC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NEUROLOGÍ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O.R.L.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ONCOLOGÍA MÉDIC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ONCOLOGÍA RADIOTERÁPIC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REHABILITACIÓN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REUMATOLOGÍ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MÉDICO/A FAMILIA ATENCIÓN PRIMARIA</text:p>
          </table:table-cell>
          <table:table-cell/>
          <table:table-cell office:value-type="float" office:value="329">
            <text:p>329</text:p>
          </table:table-cell>
          <table:table-cell/>
          <table:table-cell office:value-type="float" office:value="329">
            <text:p>329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MÉDICO FAMILIA DISP. CUID.CRIT. Y URG</text:p>
          </table:table-cell>
          <table:table-cell/>
          <table:table-cell office:value-type="float" office:value="63">
            <text:p>63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MÉDICO FAMILIA SERV. CUID.CRIT.URG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ODONTO-ESTOMATOLÓGOS DE EBAP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ATS/DUE</text:p>
          </table:table-cell>
          <table:table-cell/>
          <table:table-cell office:value-type="float" office:value="833">
            <text:p>833</text:p>
          </table:table-cell>
          <table:table-cell/>
          <table:table-cell office:value-type="float" office:value="833">
            <text:p>83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ATS/DUE CUIDADOS CRÍTICOS Y URG.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ISIOTERAPEUTA</text:p>
          </table:table-cell>
          <table:table-cell/>
          <table:table-cell office:value-type="float" office:value="154">
            <text:p>154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MATRÓN/A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ERAPEUTAS OCUPACIONALES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ESPECIALISTA</text:p>
          </table:table-cell>
          <table:table-cell office:value-type="string">
            <text:p>ANATOMÍA PATOLÓGIC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140">
            <text:p>140</text:p>
          </table:table-cell>
          <table:table-cell/>
          <table:table-cell office:value-type="float" office:value="140">
            <text:p>14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ESPECIALISTA</text:p>
          </table:table-cell>
          <table:table-cell office:value-type="string">
            <text:p>MEDICINA NUCLEAR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141">
            <text:p>141</text:p>
          </table:table-cell>
          <table:table-cell/>
          <table:table-cell office:value-type="float" office:value="141">
            <text:p>14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ESPECIALISTA</text:p>
          </table:table-cell>
          <table:table-cell office:value-type="string">
            <text:p>RADIOTERAPIA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ESPECIALISTA</text:p>
          </table:table-cell>
          <table:table-cell office:value-type="string">
            <text:p>DOCUMENTACIÓN SANITARIA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AUXILIAR DE ENFERMERÍA</text:p>
          </table:table-cell>
          <table:table-cell/>
          <table:table-cell office:value-type="float" office:value="682">
            <text:p>682</text:p>
          </table:table-cell>
          <table:table-cell/>
          <table:table-cell office:value-type="float" office:value="682">
            <text:p>68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FUNCIÓN ADMINISTRATIVA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FUNCIÓN ADMINISTRATIVA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RABAJADOR/A SOCIAL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ADMINISTRATIVO/A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AUXILIAR ADMINISTRATIVO/A</text:p>
          </table:table-cell>
          <table:table-cell/>
          <table:table-cell office:value-type="float" office:value="461">
            <text:p>461</text:p>
          </table:table-cell>
          <table:table-cell/>
          <table:table-cell office:value-type="float" office:value="461">
            <text:p>46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ALBAÑIL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CALEFACTOR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CELADOR Y CELADOR-CONDUCTOR</text:p>
          </table:table-cell>
          <table:table-cell/>
          <table:table-cell office:value-type="float" office:value="245">
            <text:p>245</text:p>
          </table:table-cell>
          <table:table-cell/>
          <table:table-cell office:value-type="float" office:value="245">
            <text:p>245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CELADOR/A</text:p>
          </table:table-cell>
          <table:table-cell/>
          <table:table-cell office:value-type="float" office:value="140">
            <text:p>140</text:p>
          </table:table-cell>
          <table:table-cell/>
          <table:table-cell office:value-type="float" office:value="140">
            <text:p>14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COCINERO/A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ELECTRICISTA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ONTANERO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LAVANDERÍA/PLANCHADO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MECÁNICO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PINCHE</text:p>
          </table:table-cell>
          <table:table-cell/>
          <table:table-cell office:value-type="float" office:value="147">
            <text:p>147</text:p>
          </table:table-cell>
          <table:table-cell/>
          <table:table-cell office:value-type="float" office:value="147">
            <text:p>147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1">
            <text:p>2001</text:p>
          </table:table-cell>
          <table:table-cell office:value-type="string">
            <text:p>ENFERMERÍA/AYUDANTE TÉCNICO SANITARIO</text:p>
          </table:table-cell>
          <table:table-cell office:value-type="string">
            <text:p>ASISTENCIA SANITARIA DE ATENCIÓN PRIMARIA Y ÁREAS HOSPITALARIAS</text:p>
          </table:table-cell>
          <table:table-cell office:value-type="float" office:value="741">
            <text:p>741</text:p>
          </table:table-cell>
          <table:table-cell/>
          <table:table-cell office:value-type="float" office:value="741">
            <text:p>741</text:p>
          </table:table-cell>
          <table:table-cell office:value-type="string">
            <text:p>Boletín número 80 de 14/07/2001 </text:p>
          </table:table-cell>
          <table:table-cell office:value-type="string">
            <text:p>http://www.juntadeandalucia.es/boja/2001/80/4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9">
            <text:p>1999</text:p>
          </table:table-cell>
          <table:table-cell office:value-type="string">
            <text:p>MÉDICO/A FAMILIA ATENCIÓN PRIMARIA</text:p>
          </table:table-cell>
          <table:table-cell office:value-type="string">
            <text:p>MÉDICOS DE FAMILIA</text:p>
          </table:table-cell>
          <table:table-cell office:value-type="float" office:value="620">
            <text:p>620</text:p>
          </table:table-cell>
          <table:table-cell/>
          <table:table-cell office:value-type="float" office:value="620">
            <text:p>620</text:p>
          </table:table-cell>
          <table:table-cell office:value-type="string">
            <text:p>Boletín número 6 de 18/01/2000 </text:p>
          </table:table-cell>
          <table:table-cell office:value-type="string">
            <text:p>http://www.juntadeandalucia.es/boja/2000/6/5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MÉDICO GENERAL</text:p>
          </table:table-cell>
          <table:table-cell/>
          <table:table-cell office:value-type="float" office:value="430">
            <text:p>430</text:p>
          </table:table-cell>
          <table:table-cell/>
          <table:table-cell office:value-type="float" office:value="430">
            <text:p>43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MÉDICOS PEDIATRAS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ODONTOESTOMATÓLOGO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MATRÓN/A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FISIOTERAPEUTA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ATS/DUE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AUXILIAR DE ENFERMERÍA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TÉCNICO/A ESPECIALISTA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TRABAJADOR/A SOCIAL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CELADOR Y CELADOR-CONDUCTOR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FACULTATIVO/A ESPECIALISTA DE ÁREA</text:p>
          </table:table-cell>
          <table:table-cell/>
          <table:table-cell office:value-type="float" office:value="400">
            <text:p>400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PSICÓLOGOS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MATRÓN/A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FISIOTERAPEUTA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TÉCNICO/A ESPECIALISTA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AUXILIAR DE ENFERMERÍA</text:p>
          </table:table-cell>
          <table:table-cell/>
          <table:table-cell office:value-type="float" office:value="700">
            <text:p>700</text:p>
          </table:table-cell>
          <table:table-cell/>
          <table:table-cell office:value-type="float" office:value="700">
            <text:p>7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TRABAJADOR/A SOCIAL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GOBERNANTAS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TELEFONISTA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ALBAÑIL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CALEFACTOR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CARPINTEROS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COCINERO/A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ELECTRICISTA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FONTANERO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MECÁNICO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CELADOR/A</text:p>
          </table:table-cell>
          <table:table-cell/>
          <table:table-cell office:value-type="float" office:value="400">
            <text:p>400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PINCHE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MÉDICO GENERAL</text:p>
          </table:table-cell>
          <table:table-cell/>
          <table:table-cell office:value-type="float" office:value="1188">
            <text:p>1188</text:p>
          </table:table-cell>
          <table:table-cell/>
          <table:table-cell office:value-type="float" office:value="1188">
            <text:p>1188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276">
            <text:p>276</text:p>
          </table:table-cell>
          <table:table-cell/>
          <table:table-cell office:value-type="float" office:value="276">
            <text:p>27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ODONTOESTOMATÓLOGO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MATRÓN/A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FISIOTERAPEUTA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DUE/ATS</text:p>
          </table:table-cell>
          <table:table-cell/>
          <table:table-cell office:value-type="float" office:value="924">
            <text:p>924</text:p>
          </table:table-cell>
          <table:table-cell/>
          <table:table-cell office:value-type="float" office:value="924">
            <text:p>924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ÉCNICO/A ESPECIALISTA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UXILIAR DE ENFERMERÍA</text:p>
          </table:table-cell>
          <table:table-cell/>
          <table:table-cell office:value-type="float" office:value="269">
            <text:p>269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RABAJADOR/A SOCIAL</text:p>
          </table:table-cell>
          <table:table-cell/>
          <table:table-cell office:value-type="float" office:value="181">
            <text:p>181</text:p>
          </table:table-cell>
          <table:table-cell/>
          <table:table-cell office:value-type="float" office:value="181">
            <text:p>181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DMINISTRATIVO/A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UXILIAR ADMINISTRATIVO/A</text:p>
          </table:table-cell>
          <table:table-cell/>
          <table:table-cell office:value-type="float" office:value="753">
            <text:p>753</text:p>
          </table:table-cell>
          <table:table-cell/>
          <table:table-cell office:value-type="float" office:value="753">
            <text:p>753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ELADOR Y CELADOR-CONDUCTOR</text:p>
          </table:table-cell>
          <table:table-cell/>
          <table:table-cell office:value-type="float" office:value="816">
            <text:p>816</text:p>
          </table:table-cell>
          <table:table-cell/>
          <table:table-cell office:value-type="float" office:value="816">
            <text:p>81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FACULTATIVO/A ESPECIALISTA DE ÁREA</text:p>
          </table:table-cell>
          <table:table-cell/>
          <table:table-cell office:value-type="float" office:value="747">
            <text:p>747</text:p>
          </table:table-cell>
          <table:table-cell/>
          <table:table-cell office:value-type="float" office:value="747">
            <text:p>747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PSICÓLOGOS</text:p>
          </table:table-cell>
          <table:table-cell/>
          <table:table-cell office:value-type="float" office:value="82">
            <text:p>82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MATRÓN/A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FISIOTERAPEUTA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D.U.E./A.T.E.</text:p>
          </table:table-cell>
          <table:table-cell/>
          <table:table-cell office:value-type="float" office:value="1052">
            <text:p>1052</text:p>
          </table:table-cell>
          <table:table-cell/>
          <table:table-cell office:value-type="float" office:value="1052">
            <text:p>105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ERAPEUTAS OCUPACIONALES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ÉCNICO/A ESPECIALISTA</text:p>
          </table:table-cell>
          <table:table-cell/>
          <table:table-cell office:value-type="float" office:value="483">
            <text:p>483</text:p>
          </table:table-cell>
          <table:table-cell/>
          <table:table-cell office:value-type="float" office:value="483">
            <text:p>483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UXILIAR DE ENFERMERÍA</text:p>
          </table:table-cell>
          <table:table-cell/>
          <table:table-cell office:value-type="float" office:value="1186">
            <text:p>1186</text:p>
          </table:table-cell>
          <table:table-cell/>
          <table:table-cell office:value-type="float" office:value="1186">
            <text:p>118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ÉCNICO/A FUNCIÓN ADMINISTRATIVA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INGENIERO/A TÉCNICO/A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ÉCNICO/A FUNCIÓN ADMINISTRATIVA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RABAJADOR/A SOCIAL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DMINISTRATIVO/A</text:p>
          </table:table-cell>
          <table:table-cell/>
          <table:table-cell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UXILIAR ADMINISTRATIVO/A</text:p>
          </table:table-cell>
          <table:table-cell/>
          <table:table-cell office:value-type="float" office:value="308">
            <text:p>308</text:p>
          </table:table-cell>
          <table:table-cell/>
          <table:table-cell office:value-type="float" office:value="308">
            <text:p>308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GOBERNANTAS</text:p>
          </table:table-cell>
          <table:table-cell/>
          <table:table-cell office:value-type="float" office:value="63">
            <text:p>63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ELEFONISTA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LBAÑIL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ALEFACTOR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ARPINTEROS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OCINERO/A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OSTURERAS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ELECTRICISTA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FONTANERO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JARDINEROS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MECÁNICO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PINTORES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ONDUCTORES</text:p>
          </table:table-cell>
          <table:table-cell/>
          <table:table-cell office:value-type="float" office:value="57">
            <text:p>57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ELADOR/A</text:p>
          </table:table-cell>
          <table:table-cell/>
          <table:table-cell office:value-type="float" office:value="536">
            <text:p>536</text:p>
          </table:table-cell>
          <table:table-cell/>
          <table:table-cell office:value-type="float" office:value="536">
            <text:p>53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LAVANDERÍA/PLANCHADO</text:p>
          </table:table-cell>
          <table:table-cell/>
          <table:table-cell office:value-type="float" office:value="76">
            <text:p>76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PLANCHADORAS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PEÓN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PINCHE</text:p>
          </table:table-cell>
          <table:table-cell/>
          <table:table-cell office:value-type="float" office:value="192">
            <text:p>192</text:p>
          </table:table-cell>
          <table:table-cell/>
          <table:table-cell office:value-type="float" office:value="192">
            <text:p>19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MÉDICA</text:p>
          </table:table-cell>
          <table:table-cell office:value-type="string">
            <text:p>JEFE DE SERVICIO</text:p>
          </table:table-cell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MÉDICA</text:p>
          </table:table-cell>
          <table:table-cell office:value-type="string">
            <text:p>JEFE DE SECCIÓN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MÉDICA</text:p>
          </table:table-cell>
          <table:table-cell office:value-type="string">
            <text:p>FAC.ESPECIALISTA</text:p>
          </table:table-cell>
          <table:table-cell office:value-type="float" office:value="850">
            <text:p>850</text:p>
          </table:table-cell>
          <table:table-cell/>
          <table:table-cell office:value-type="float" office:value="850">
            <text:p>85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MÉDICA</text:p>
          </table:table-cell>
          <table:table-cell office:value-type="string">
            <text:p>PEDIATRA E.B.A.P.</text:p>
          </table:table-cell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MÉDICA</text:p>
          </table:table-cell>
          <table:table-cell office:value-type="string">
            <text:p>MÉDICO GENERAL E.B.A.P.</text:p>
          </table:table-cell>
          <table:table-cell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ENFERMERÍA</text:p>
          </table:table-cell>
          <table:table-cell office:value-type="string">
            <text:p>DIPLOMADO EN ENFERMERÍA</text:p>
          </table:table-cell>
          <table:table-cell office:value-type="float" office:value="3400">
            <text:p>3400</text:p>
          </table:table-cell>
          <table:table-cell/>
          <table:table-cell office:value-type="float" office:value="3400">
            <text:p>34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ENFERMERÍA</text:p>
          </table:table-cell>
          <table:table-cell office:value-type="string">
            <text:p>MATRONA</text:p>
          </table:table-cell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ENFERMERÍA</text:p>
          </table:table-cell>
          <table:table-cell office:value-type="string">
            <text:p>FISIOTERAPEUTA</text:p>
          </table:table-cell>
          <table:table-cell office:value-type="float" office:value="130">
            <text:p>130</text:p>
          </table:table-cell>
          <table:table-cell/>
          <table:table-cell office:value-type="float" office:value="130">
            <text:p>13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ENFERMERÍA</text:p>
          </table:table-cell>
          <table:table-cell office:value-type="string">
            <text:p>TERAPEUTA OCUPACIONAL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ENFERMERÍA</text:p>
          </table:table-cell>
          <table:table-cell office:value-type="string">
            <text:p>TÉCNICOS ESPECIALISTAS</text:p>
          </table:table-cell>
          <table:table-cell office:value-type="float" office:value="550">
            <text:p>550</text:p>
          </table:table-cell>
          <table:table-cell/>
          <table:table-cell office:value-type="float" office:value="550">
            <text:p>55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ENFERMERÍA</text:p>
          </table:table-cell>
          <table:table-cell office:value-type="string">
            <text:p>AUXILIAR DE ENFERMERÍA</text:p>
          </table:table-cell>
          <table:table-cell office:value-type="float" office:value="1800">
            <text:p>1800</text:p>
          </table:table-cell>
          <table:table-cell/>
          <table:table-cell office:value-type="float" office:value="1800">
            <text:p>18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TÉCNICO/A FUNCIÓN ADMINISTRATIVA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TÉCNICO/A FUNCIÓN ADMINISTRATIVA</text:p>
          </table:table-cell>
          <table:table-cell/>
          <table:table-cell office:value-type="float" office:value="150">
            <text:p>150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ADMINISTRATIVO/A</text:p>
          </table:table-cell>
          <table:table-cell/>
          <table:table-cell office:value-type="float" office:value="550">
            <text:p>550</text:p>
          </table:table-cell>
          <table:table-cell/>
          <table:table-cell office:value-type="float" office:value="550">
            <text:p>55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AUXILIAR ADMINISTRATIVO/A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INGENIERO/A TÉCNICO/A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MAESTRO INDUSTRIAL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PERSONAL OFICIOS GRUPO D</text:p>
          </table:table-cell>
          <table:table-cell/>
          <table:table-cell office:value-type="float" office:value="210">
            <text:p>210</text:p>
          </table:table-cell>
          <table:table-cell/>
          <table:table-cell office:value-type="float" office:value="210">
            <text:p>21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PEÓN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TRABAJADOR/A SOCIAL</text:p>
          </table:table-cell>
          <table:table-cell/>
          <table:table-cell office:value-type="float" office:value="280">
            <text:p>280</text:p>
          </table:table-cell>
          <table:table-cell/>
          <table:table-cell office:value-type="float" office:value="280">
            <text:p>28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COCINERO/A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TELEFONISTA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PELUQUERO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CELADOR Y CELADOR-CONDUCTOR</text:p>
          </table:table-cell>
          <table:table-cell/>
          <table:table-cell office:value-type="float" office:value="1300">
            <text:p>1300</text:p>
          </table:table-cell>
          <table:table-cell/>
          <table:table-cell office:value-type="float" office:value="1300">
            <text:p>13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LAVANDERÍA/PLANCHADO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PINCHE</text:p>
          </table:table-cell>
          <table:table-cell/>
          <table:table-cell office:value-type="float" office:value="600">
            <text:p>600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creation-date>2021-06-07T16:36:01.24</meta:creation-date>
    <meta:editing-cycles>36</meta:editing-cycles>
    <meta:editing-duration>PT3H20M37S</meta:editing-duration>
    <dc:date>2024-01-04T13:17:10.84</dc:date>
    <dc:creator>Ana Beauchy</dc:creator>
    <meta:document-statistic meta:table-count="1" meta:cell-count="12770" meta:object-count="0"/>
  </office:meta>
</office:document-meta>
</file>