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 SemiBold" svg:font-family="&quot;Source Sans Pro SemiBold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Source Sans Pro SemiBold" style:font-name-asian="Source Sans Pro SemiBold" style:font-name-complex="Source Sans Pro SemiBold" fo:font-size="9pt" style:font-size-asian="9pt" style:font-size-complex="9pt"/>
    </style:style>
    <style:style style:name="ce16" style:family="table-cell" style:parent-style-name="Default" style:data-style-name="N0">
      <style:text-properties fo:color="#21211E"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2"/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2">
      <style:table-cell-properties fo:background-color="transparent"/>
    </style:style>
    <style:style style:name="ce2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26166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9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20" draw:name="Placeholder" svg:x="0.76667in" svg:y="0.16667in" svg:width="1.36667in" svg:height="0.7035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19" draw:name="Cuadro de texto 2" svg:x="4.5in" svg:y="0in" svg:width="6.56531in" svg:height="1.74616in">
              <draw:text-box>
                <text:p text:style-name="a6" text:class-names="" text:cond-style-name=""><text:span text:style-name="a4" text:class-names="">Transparencia y Buen Gobierno</text:span><text:span text:style-name="a5" text:class-names=""/></text:p>
                <text:p text:style-name="a10" text:class-names="" text:cond-style-name=""><text:span text:style-name="a7" text:class-names="">Documento: Inventario</text:span><text:span text:style-name="a8" text:class-names=""><text:s text:c="1"/>de puestos de trabajo de AE (3º Trimestre 2025)</text:span><text:span text:style-name="a9" text:class-names=""/></text:p>
                <text:p text:style-name="a12" text:class-names="" text:cond-style-name=""><text:span text:style-name="a11" text:class-names="">Unidad Responsable: Área de Personal</text:span></text:p>
                <text:p text:style-name="a14" text:class-names="" text:cond-style-name=""><text:span text:style-name="a13" text:class-names="">Última actualización: 30/09/2025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Consejería de Universidad, Investigación e Innovación</text:p>
          </table:table-cell>
          <table:table-cell table:style-name="ce1">
            <draw:frame draw:z-index="2" draw:id="id1" draw:style-name="a1" draw:name="Picture 5" svg:x="1.075in" svg:y="0.16667in" svg:width="0in" svg:height="0.3596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Andalucía Emprende, Fundación Pública Andaluza, M.P.</text:p>
          </table:table-cell>
          <table:table-cell table:style-name="ce1">
            <draw:frame draw:z-index="1" draw:id="id0" draw:style-name="a0" draw:name="Picture 4" svg:x="1.075in" svg:y="0.05in" svg:width="0in" svg:height="0.1929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Picture 4" svg:x="0.525in" svg:y="0in" svg:width="0.85833in" svg:height="0.1925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style-name="ce9">
            <draw:frame draw:z-index="4" draw:id="id3" draw:style-name="a3" draw:name="Picture 5" svg:x="1.225in" svg:y="0.025in" svg:width="0.85833in" svg:height="0.1925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1">
            <text:p>LISTADO DE PUESTOS DE TRABAJO DE LA FUNDACIÓN PÚBLICA ANDALUZA, ANDALUCÍA EMPRENDE, M.P.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8" table:style-name="ce3"/>
          <table:table-cell table:number-columns-repeated="16376"/>
        </table:table-row>
        <table:table-row table:style-name="ro6">
          <table:table-cell office:value-type="string" table:style-name="ce6">
            <text:p>PUESTO DE TRABAJO</text:p>
          </table:table-cell>
          <table:table-cell office:value-type="string" table:style-name="ce6">
            <text:p>Nº PUESTO DE TRABAJO</text:p>
          </table:table-cell>
          <table:table-cell office:value-type="string" table:style-name="ce26">
            <text:p>EXCEDENTES/SUSPENSIÓN<text:s/></text:p>
          </table:table-cell>
          <table:table-cell office:value-type="string" table:style-name="ce26">
            <text:p>VACANTES</text:p>
          </table:table-cell>
          <table:table-cell office:value-type="string" table:style-name="ce26">
            <text:p>TOTALES</text:p>
          </table:table-cell>
          <table:table-cell office:value-type="string" table:style-name="ce17">
            <text:p>H</text:p>
          </table:table-cell>
          <table:table-cell office:value-type="string" table:style-name="ce7">
            <text:p>M</text:p>
          </table:table-cell>
          <table:table-cell office:value-type="string" table:style-name="ce8">
            <text:p>RETRIBUCIONES <text:s/>202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IRECCIÓN GENERAL<text:s/></text:p>
          </table:table-cell>
          <table:table-cell office:value-type="float" office:value="1" table:formula="of:=+[.F16]+[.G16]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9053.320000000007" table:style-name="ce12">
            <text:p>69.053,32 €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IRECCIÓN DE SERVICIOS CORPORATIVO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formula="of:=+[.B17]+[.C17]+[.D17]" table:style-name="ce11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5217.26" table:style-name="ce12">
            <text:p>55.217,26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DIRECCIÓN DE EMPRENDIMIENTO, INNOVACIÓN Y <text:s/>COMUNICACIÓN</text:p>
          </table:table-cell>
          <table:table-cell office:value-type="float" office:value="1" table:formula="of:=+[.F18]+[.G18]" table:style-name="ce11">
            <text:p>1</text:p>
          </table:table-cell>
          <table:table-cell table:number-columns-repeated="2" table:style-name="ce11"/>
          <table:table-cell office:value-type="float" office:value="1" table:formula="of:=+[.B18]+[.C18]+[.D18]" table:style-name="ce1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55217.26" table:style-name="ce12">
            <text:p>55.217,26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DIRECCIÓN DE PERSONAL Y SOPORTE DE VALOR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5217.26" table:style-name="ce12">
            <text:p>55.217,26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RESPONSABLE DE ÁREA<text:s/>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0" table:formula="of:=+[.B20]+[.C20]+[.D20]" table:style-name="ce11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0036.45" table:style-name="ce13">
            <text:p>50.036,45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TÉCNICO/A DE INVERSIÓN Y DE EMPRENDEDORES<text:s/>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formula="of:=+[.B21]+[.C21]+[.D21]" table:style-name="ce11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47962.83" table:style-name="ce13">
            <text:p>47.962,83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COORDINADOR/A<text:s/>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7" table:formula="of:=+[.B22]+[.C22]+[.D22]" table:style-name="ce11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5529.05" table:style-name="ce13">
            <text:p>45.529,05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RESPONSABLE SEDE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formula="of:=+[.B23]+[.C23]+[.D23]" table:style-name="ce1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2815.21" table:style-name="ce13">
            <text:p>42.815,21 €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4">
            <text:p>RESPONSABLES TÉCNICOS/AS (IMPLANTACIÓN)<text:s/></text:p>
          </table:table-cell>
          <table:table-cell office:value-type="float" office:value="63" table:style-name="ce11">
            <text:p>6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70" table:formula="of:=+[.B24]+[.C24]+[.D24]" table:style-name="ce11">
            <text:p>70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41722.61" table:style-name="ce13">
            <text:p>41.722,61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JEFE/A PROYECTO<text:s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3" table:formula="of:=+[.B25]+[.C25]+[.D25]" table:style-name="ce11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1071.550000000003" table:style-name="ce13">
            <text:p>41.071,55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RESPONSABLES TÉCNICOS/AS<text:s/></text:p>
          </table:table-cell>
          <table:table-cell office:value-type="float" office:value="89" table:style-name="ce11">
            <text:p>89</text:p>
          </table:table-cell>
          <table:table-cell table:number-columns-repeated="2" table:style-name="ce11"/>
          <table:table-cell office:value-type="float" office:value="89" table:formula="of:=+[.B26]+[.C26]+[.D26]" table:style-name="ce11">
            <text:p>89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41071.550000000003" table:style-name="ce13">
            <text:p>41.071,55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TÉCNICO/A SERVICIOS CENTRALES<text:s/>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6" table:formula="of:=+[.B27]+[.C27]+[.D27]" table:style-name="ce11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39672.6" table:style-name="ce13">
            <text:p>39.672,60 €</text:p>
          </table:table-cell>
          <table:table-cell table:number-columns-repeated="2" table:style-name="ce27"/>
          <table:table-cell table:style-name="ce28"/>
          <table:table-cell table:number-columns-repeated="16373" table:style-name="ce27"/>
        </table:table-row>
        <table:table-row table:style-name="ro8">
          <table:table-cell office:value-type="string" table:style-name="ce14">
            <text:p>CONDUCTOR/A</text:p>
          </table:table-cell>
          <table:table-cell office:value-type="float" office:value="1" table:formula="of:=+[.F28]+[.G28]" table:style-name="ce11">
            <text:p>1</text:p>
          </table:table-cell>
          <table:table-cell table:number-columns-repeated="2" table:style-name="ce11"/>
          <table:table-cell office:value-type="float" office:value="1" table:formula="of:=+[.B28]+[.C28]+[.D28]" table:style-name="ce11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1264.07" table:style-name="ce13">
            <text:p>31.264,07 €</text:p>
          </table:table-cell>
          <table:table-cell table:number-columns-repeated="2" table:style-name="ce1"/>
          <table:table-cell table:style-name="ce24"/>
          <table:table-cell table:number-columns-repeated="16373"/>
        </table:table-row>
        <table:table-row table:style-name="ro8">
          <table:table-cell office:value-type="string" table:style-name="ce14">
            <text:p>TÉCNICO/A SUPERIOR<text:s/></text:p>
          </table:table-cell>
          <table:table-cell office:value-type="float" office:value="198" table:style-name="ce11">
            <text:p>198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225" table:formula="of:=+[.B29]+[.C29]+[.D29]" table:style-name="ce11">
            <text:p>225</text:p>
          </table:table-cell>
          <table:table-cell office:value-type="float" office:value="82" table:style-name="ce4">
            <text:p>82</text:p>
          </table:table-cell>
          <table:table-cell office:value-type="float" office:value="143" table:style-name="ce4">
            <text:p>143</text:p>
          </table:table-cell>
          <table:table-cell office:value-type="float" office:value="30307.52" table:style-name="ce13">
            <text:p>30.307,52 €</text:p>
          </table:table-cell>
          <table:table-cell table:number-columns-repeated="16376" table:style-name="ce27"/>
        </table:table-row>
        <table:table-row table:style-name="ro8">
          <table:table-cell office:value-type="string" table:style-name="ce14">
            <text:p>TÉCNICO/A MEDIO<text:s/></text:p>
          </table:table-cell>
          <table:table-cell office:value-type="float" office:value="226" table:style-name="ce11">
            <text:p>226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243" table:formula="of:=+[.B30]+[.C30]+[.D30]" table:style-name="ce11">
            <text:p>243</text:p>
          </table:table-cell>
          <table:table-cell office:value-type="float" office:value="90" table:style-name="ce4">
            <text:p>90</text:p>
          </table:table-cell>
          <table:table-cell office:value-type="float" office:value="153" table:style-name="ce4">
            <text:p>153</text:p>
          </table:table-cell>
          <table:table-cell office:value-type="float" office:value="29221.79" table:style-name="ce13">
            <text:p>29.221,79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SECRETARIO/A DIRECCIÓN/GERENCIA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formula="of:=+[.B31]+[.C31]+[.D31]" table:style-name="ce11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6391.81" table:style-name="ce13">
            <text:p>26.391,81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ADMINISTRATIVOS/AS DIRECCIÓN CAD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25">
            <text:p>2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703.56" table:style-name="ce13">
            <text:p>23.703,56 €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ADMINISTRATIVO/A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office:value-type="float" office:value="10" table:formula="of:=+[.B33]+[.C33]+[.D33]" table:style-name="ce11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2123.34" table:style-name="ce13">
            <text:p>22.123,34 €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PERSONAL ADMINISTRATIVO</text:p>
          </table:table-cell>
          <table:table-cell office:value-type="float" office:value="118" table:style-name="ce4">
            <text:p>118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31" table:style-name="ce4">
            <text:p>131</text:p>
          </table:table-cell>
          <table:table-cell office:value-type="float" office:value="23" table:style-name="ce4">
            <text:p>23</text:p>
          </table:table-cell>
          <table:table-cell office:value-type="float" office:value="108" table:style-name="ce4">
            <text:p>108</text:p>
          </table:table-cell>
          <table:table-cell office:value-type="float" office:value="21958.15" table:style-name="ce13">
            <text:p>21.958,15 €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ORDENANZA<text:s/></text:p>
          </table:table-cell>
          <table:table-cell office:value-type="float" office:value="5" table:formula="of:=+[.F35]+[.G35]" table:style-name="ce10">
            <text:p>5</text:p>
          </table:table-cell>
          <table:table-cell table:number-columns-repeated="2" table:style-name="ce10"/>
          <table:table-cell office:value-type="float" office:value="5" table:formula="of:=+[.B35]+[.C35]+[.D35]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6576" table:style-name="ce13">
            <text:p>16.576,00 €</text:p>
          </table:table-cell>
          <table:table-cell table:number-columns-repeated="16376"/>
        </table:table-row>
        <table:table-row table:style-name="ro8">
          <table:table-cell table:style-name="ce19"/>
          <table:table-cell office:value-type="float" office:value="801" table:formula="of:=SUM([.B16:.B35])" table:style-name="ce20">
            <text:p>801</text:p>
          </table:table-cell>
          <table:table-cell office:value-type="float" office:value="76" table:formula="of:=SUM([.C16:.C35])" table:style-name="ce21">
            <text:p>76</text:p>
          </table:table-cell>
          <table:table-cell table:style-name="ce21"/>
          <table:table-cell office:value-type="float" office:value="877" table:formula="of:=SUM([.E16:.E35])" table:style-name="ce21">
            <text:p>877</text:p>
          </table:table-cell>
          <table:table-cell office:value-type="float" office:value="327" table:formula="of:=SUM([.F16:.F35])" table:style-name="ce22">
            <text:p>327</text:p>
          </table:table-cell>
          <table:table-cell office:value-type="float" office:value="550" table:formula="of:=SUM([.G16:.G35])" table:style-name="ce22">
            <text:p>550</text:p>
          </table:table-cell>
          <table:table-cell table:style-name="ce30"/>
          <table:table-cell table:number-columns-repeated="16376"/>
        </table:table-row>
        <table:table-row table:style-name="ro10">
          <table:table-cell office:value-type="string" table:style-name="ce23">
            <text:p>PATRONOS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11" table:formula="of:=+[.B37]+[.C37]+[.D37]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23">
            <text:p>NO TIENEN RETRIBUCIÓN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_Hlk19100666" table:expression="of:=['30_09_2025'.#REF!]" table:base-cell-address="30_09_2025.$A$1"/>
          <table:named-range table:name="__xlnm._FilterDatabase" table:cell-range-address="30_09_2025.$A$15:30_09_2025.$A$36" table:base-cell-address="30_09_2025.$A$1"/>
          <table:named-range table:name="__xlnm.Print_Area" table:cell-range-address="30_09_2025.$A$7:30_09_2025.$H$36" table:base-cell-address="30_09_2025.$A$1"/>
          <table:named-range table:name="__xlnm.Print_Area_0" table:cell-range-address="30_09_2025.$A$7:30_09_2025.$H$36" table:base-cell-address="30_09_2025.$A$1"/>
          <table:named-range table:name="__xlnm.Print_Area_0_0" table:cell-range-address="30_09_2025.$A$7:30_09_2025.$H$36" table:base-cell-address="30_09_2025.$A$1"/>
          <table:named-range table:name="Print_Area" table:cell-range-address="30_09_2025.$A$1:30_09_2025.$H$38" table:base-cell-address="30_09_2025.$A$1"/>
        </table:named-expressions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 SemiBold" svg:font-family="&quot;Source Sans Pro SemiBold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4"/>
    <style:style style:name="Excel_32_Built-in_32_Explanatory_32_Text" style:display-name="Excel Built-in Explanatory Text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Junta de Andalucia</meta:initial-creator>
    <dc:creator>Maria del Carmen Palmero Barroso</dc:creator>
    <meta:creation-date>2015-06-11T10:23:35Z</meta:creation-date>
    <dc:date>2025-10-15T10:12:00Z</dc:date>
    <meta:print-date>2023-05-09T14:25:53Z</meta:print-date>
    <meta:template xlink:href="" xlink:type="simple"/>
    <meta:editing-cycles>1</meta:editing-cycles>
    <meta:editing-duration>PT0S</meta:editing-duration>
    <meta:user-defined meta:name="AppVersion">12.0000</meta:user-defined>
    <meta:user-defined meta:name="Company">CONSEJERIA ECONOMIA Y HACIEN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