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9.52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"/>
        <table:table-column table:style-name="co8" table:number-columns-repeated="1017" table:default-cell-style-name="Excel_20_Built-in_20_Normal"/>
        <table:table-row table:style-name="ro1">
          <table:table-cell office:value-type="string">
            <text:p>Etiquetas de fila</text:p>
          </table:table-cell>
          <table:table-cell office:value-type="string">
            <text:p>CATEGORIA (HCO)</text:p>
          </table:table-cell>
          <table:table-cell office:value-type="string">
            <text:p>ACCESO</text:p>
          </table:table-cell>
          <table:table-cell office:value-type="string">
            <text:p>TITULACIÓN</text:p>
          </table:table-cell>
          <table:table-cell office:value-type="string">
            <text:p>Nº PUESTOS</text:p>
          </table:table-cell>
          <table:table-cell office:value-type="string">
            <text:p>Nº EFECTIVOS</text:p>
          </table:table-cell>
          <table:table-cell office:value-type="string">
            <text:p>Retribución</text:p>
          </table:table-cell>
          <table:table-cell table:number-columns-repeated="1017"/>
        </table:table-row>
        <table:table-row table:style-name="ro1">
          <table:table-cell office:value-type="string">
            <text:p>A1. Investigador Responsable</text:p>
          </table:table-cell>
          <table:table-cell office:value-type="string">
            <text:p>COORDINADOR/A DE PROGRAM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64257,59-65542,54</text:p>
          </table:table-cell>
          <table:table-cell table:number-columns-repeated="1017"/>
        </table:table-row>
        <table:table-row table:style-name="ro1">
          <table:table-cell office:value-type="string">
            <text:p>A1. Investigador Responsable</text:p>
          </table:table-cell>
          <table:table-cell office:value-type="string">
            <text:p>INVEST. COORD./JEFE ARE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53928,71-77098,12</text:p>
          </table:table-cell>
          <table:table-cell table:number-columns-repeated="1017"/>
        </table:table-row>
        <table:table-row table:style-name="ro1">
          <table:table-cell office:value-type="string">
            <text:p>A1. Investigador Responsable</text:p>
          </table:table-cell>
          <table:table-cell office:value-type="string">
            <text:p>INVESTIGADOR/A PRINCIPAL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47611,7-52372,84</text:p>
          </table:table-cell>
          <table:table-cell table:number-columns-repeated="1017"/>
        </table:table-row>
        <table:table-row table:style-name="ro1">
          <table:table-cell office:value-type="string">
            <text:p>A2. Investigador senior</text:p>
          </table:table-cell>
          <table:table-cell office:value-type="string">
            <text:p>INVESTIGADOR/A SENIO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7611,7-77098,12</text:p>
          </table:table-cell>
          <table:table-cell table:number-columns-repeated="1017"/>
        </table:table-row>
        <table:table-row table:style-name="ro1">
          <table:table-cell office:value-type="string">
            <text:p>A3. Investigador</text:p>
          </table:table-cell>
          <table:table-cell office:value-type="string">
            <text:p>INVESTIGADOR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25362,57-36068,64</text:p>
          </table:table-cell>
          <table:table-cell table:number-columns-repeated="1017"/>
        </table:table-row>
        <table:table-row table:style-name="ro1">
          <table:table-cell office:value-type="string">
            <text:p>A3. Investigador</text:p>
          </table:table-cell>
          <table:table-cell office:value-type="string">
            <text:p>INVESTIGADOR/A POSTDOCT.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25610,12-54182,7</text:p>
          </table:table-cell>
          <table:table-cell table:number-columns-repeated="1017"/>
        </table:table-row>
        <table:table-row table:style-name="ro1">
          <table:table-cell office:value-type="string">
            <text:p>A3. Investigador</text:p>
          </table:table-cell>
          <table:table-cell office:value-type="string">
            <text:p>TECNICO/A ETS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0342,67-43707,19</text:p>
          </table:table-cell>
          <table:table-cell table:number-columns-repeated="1017"/>
        </table:table-row>
        <table:table-row table:style-name="ro1">
          <table:table-cell office:value-type="string">
            <text:p>A4. Investigador en formación</text:p>
          </table:table-cell>
          <table:table-cell office:value-type="string">
            <text:p>INVESTIGADOR/A PREDOCT.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18738,49-42089,92</text:p>
          </table:table-cell>
          <table:table-cell table:number-columns-repeated="1017"/>
        </table:table-row>
        <table:table-row table:style-name="ro1">
          <table:table-cell office:value-type="string">
            <text:p>B1. Técnico Especialista</text:p>
          </table:table-cell>
          <table:table-cell office:value-type="string">
            <text:p>RESPONSABLE DE PROYECTO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7081,68-45613,02</text:p>
          </table:table-cell>
          <table:table-cell table:number-columns-repeated="1017"/>
        </table:table-row>
        <table:table-row table:style-name="ro1">
          <table:table-cell office:value-type="string">
            <text:p>B1. Técnico Especialista</text:p>
          </table:table-cell>
          <table:table-cell office:value-type="string">
            <text:p>RESPONSABLE DE UNIDAD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">
            <text:p>1</text:p>
          </table:table-cell>
          <table:table-cell office:value-type="float" office:value="59661.14">
            <text:p>59661,14</text:p>
          </table:table-cell>
          <table:table-cell table:number-columns-repeated="1017"/>
        </table:table-row>
        <table:table-row table:style-name="ro1">
          <table:table-cell office:value-type="string">
            <text:p>B1. Técnico Especialista</text:p>
          </table:table-cell>
          <table:table-cell office:value-type="string">
            <text:p>TECNICO/A - LAB. MANAGE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">
            <text:p>1</text:p>
          </table:table-cell>
          <table:table-cell office:value-type="float" office:value="34728.23">
            <text:p>34728,23</text:p>
          </table:table-cell>
          <table:table-cell table:number-columns-repeated="1017"/>
        </table:table-row>
        <table:table-row table:style-name="ro1">
          <table:table-cell office:value-type="string">
            <text:p>B1. Técnico Especialista</text:p>
          </table:table-cell>
          <table:table-cell office:value-type="string">
            <text:p>TECNICO/A ESP.UNID.APOYO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5977,08-40583,42</text:p>
          </table:table-cell>
          <table:table-cell table:number-columns-repeated="1017"/>
        </table:table-row>
        <table:table-row table:style-name="ro1">
          <table:table-cell office:value-type="string">
            <text:p>B1. Técnico Especialista</text:p>
          </table:table-cell>
          <table:table-cell office:value-type="string">
            <text:p>TECNICO/A ESPECIALIST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4840,08-42848,67</text:p>
          </table:table-cell>
          <table:table-cell table:number-columns-repeated="1017"/>
        </table:table-row>
        <table:table-row table:style-name="ro1">
          <table:table-cell office:value-type="string">
            <text:p>B2. Técnico de Investigación</text:p>
          </table:table-cell>
          <table:table-cell office:value-type="string">
            <text:p>TECN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61">
            <text:p>61</text:p>
          </table:table-cell>
          <table:table-cell office:value-type="string">
            <text:p>17876,45-32426</text:p>
          </table:table-cell>
          <table:table-cell table:number-columns-repeated="1017"/>
        </table:table-row>
        <table:table-row table:style-name="ro1">
          <table:table-cell office:value-type="string">
            <text:p>B2. Técnico de Investigación</text:p>
          </table:table-cell>
          <table:table-cell office:value-type="string">
            <text:p>TECNICO/A - LAB. MANAGE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26499,38-30735,66</text:p>
          </table:table-cell>
          <table:table-cell table:number-columns-repeated="1017"/>
        </table:table-row>
        <table:table-row table:style-name="ro1">
          <table:table-cell office:value-type="string">
            <text:p>B2. Técnico de Investigación</text:p>
          </table:table-cell>
          <table:table-cell office:value-type="string">
            <text:p>TECNICO/A CIENTIF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18206,03-34016,09</text:p>
          </table:table-cell>
          <table:table-cell table:number-columns-repeated="1017"/>
        </table:table-row>
        <table:table-row table:style-name="ro1">
          <table:table-cell office:value-type="string">
            <text:p>B3. Técnico Auxiliar de Investigación</text:p>
          </table:table-cell>
          <table:table-cell office:value-type="string">
            <text:p>AUXILIAR CIENTIF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table:number-columns-repeated="2" office:value-type="float" office:value="1">
            <text:p>1</text:p>
          </table:table-cell>
          <table:table-cell office:value-type="float" office:value="17293.91">
            <text:p>17293,91</text:p>
          </table:table-cell>
          <table:table-cell table:number-columns-repeated="1017"/>
        </table:table-row>
        <table:table-row table:style-name="ro1">
          <table:table-cell office:value-type="string">
            <text:p>B3. Técnico Auxiliar de Investigación</text:p>
          </table:table-cell>
          <table:table-cell office:value-type="string">
            <text:p>TECNICO/A AUXILIA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8036,69-24514,4</text:p>
          </table:table-cell>
          <table:table-cell table:number-columns-repeated="1017"/>
        </table:table-row>
        <table:table-row table:style-name="ro1">
          <table:table-cell office:value-type="string">
            <text:p>B3. Técnico Auxiliar de Investigación</text:p>
          </table:table-cell>
          <table:table-cell office:value-type="string">
            <text:p>TECNICO/A CIENTIF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8913,16-19845,05</text:p>
          </table:table-cell>
          <table:table-cell table:number-columns-repeated="1017"/>
        </table:table-row>
        <table:table-row table:style-name="ro1">
          <table:table-cell office:value-type="string">
            <text:p>C1. Subdirector</text:p>
          </table:table-cell>
          <table:table-cell office:value-type="string">
            <text:p>RESPONSABLE DE UNIDAD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">
            <text:p>1</text:p>
          </table:table-cell>
          <table:table-cell office:value-type="float" office:value="56183.27">
            <text:p>56183,27</text:p>
          </table:table-cell>
          <table:table-cell table:number-columns-repeated="1017"/>
        </table:table-row>
        <table:table-row table:style-name="ro1">
          <table:table-cell office:value-type="string">
            <text:p>C1. Subdirector</text:p>
          </table:table-cell>
          <table:table-cell office:value-type="string">
            <text:p>SUBDIRECTOR/A DE ARE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52247,85-59681,86</text:p>
          </table:table-cell>
          <table:table-cell table:number-columns-repeated="1017"/>
        </table:table-row>
        <table:table-row table:style-name="ro1">
          <table:table-cell office:value-type="string">
            <text:p>C1. Subdirector</text:p>
          </table:table-cell>
          <table:table-cell office:value-type="string">
            <text:p>JEFE/A ARE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72720,58-72720,92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COORDINADOR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38890,08-57523,41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COORDINADOR/A DE PROGRAM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44279,14-52638,92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EVALUADOR/A JEFE PROYECTO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49264,12-56722,15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RESPONSABLE DE PROYECTO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49342,91-51719,68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RESPONSABLE DE UNIDAD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6071,2-62845,59</text:p>
          </table:table-cell>
          <table:table-cell table:number-columns-repeated="1017"/>
        </table:table-row>
        <table:table-row table:style-name="ro1">
          <table:table-cell office:value-type="string">
            <text:p>C2. Responsable</text:p>
          </table:table-cell>
          <table:table-cell office:value-type="string">
            <text:p>TECNICO/A RESP. PROYECTO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43685,37-54386,33</text:p>
          </table:table-cell>
          <table:table-cell table:number-columns-repeated="1017"/>
        </table:table-row>
        <table:table-row table:style-name="ro1">
          <table:table-cell office:value-type="string">
            <text:p>C3. Técnico</text:p>
          </table:table-cell>
          <table:table-cell office:value-type="string">
            <text:p>ASESOR/A TECN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2471,23-38377,15</text:p>
          </table:table-cell>
          <table:table-cell table:number-columns-repeated="1017"/>
        </table:table-row>
        <table:table-row table:style-name="ro1">
          <table:table-cell office:value-type="string">
            <text:p>C3. Técnico</text:p>
          </table:table-cell>
          <table:table-cell office:value-type="string">
            <text:p>EVALUADOR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6902,42-50307,29</text:p>
          </table:table-cell>
          <table:table-cell table:number-columns-repeated="1017"/>
        </table:table-row>
        <table:table-row table:style-name="ro1">
          <table:table-cell office:value-type="string">
            <text:p>C3. Técnico</text:p>
          </table:table-cell>
          <table:table-cell office:value-type="string">
            <text:p>TECNIC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52">
            <text:p>52</text:p>
          </table:table-cell>
          <table:table-cell office:value-type="string">
            <text:p>17791,96-47440,25</text:p>
          </table:table-cell>
          <table:table-cell table:number-columns-repeated="1017"/>
        </table:table-row>
        <table:table-row table:style-name="ro1">
          <table:table-cell office:value-type="string">
            <text:p>C3. Técnico</text:p>
          </table:table-cell>
          <table:table-cell office:value-type="string">
            <text:p>TECNICO/A DE GESTION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24364,91-39145,94</text:p>
          </table:table-cell>
          <table:table-cell table:number-columns-repeated="1017"/>
        </table:table-row>
        <table:table-row table:style-name="ro1">
          <table:table-cell office:value-type="string">
            <text:p>C4. Técnico Auxiliar</text:p>
          </table:table-cell>
          <table:table-cell office:value-type="string">
            <text:p>ADMINISTRATIV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15876-28907,81</text:p>
          </table:table-cell>
          <table:table-cell table:number-columns-repeated="1017"/>
        </table:table-row>
        <table:table-row table:style-name="ro1">
          <table:table-cell office:value-type="string">
            <text:p>C4. Técnico Auxiliar</text:p>
          </table:table-cell>
          <table:table-cell office:value-type="string">
            <text:p>SECRETARIO/A DE DIRECCION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5007,1-31645,71</text:p>
          </table:table-cell>
          <table:table-cell table:number-columns-repeated="1017"/>
        </table:table-row>
        <table:table-row table:style-name="ro1">
          <table:table-cell office:value-type="string">
            <text:p>C4. Técnico Auxiliar</text:p>
          </table:table-cell>
          <table:table-cell office:value-type="string">
            <text:p>TECNICO/A AUX. DE GESTION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20479,52-28517,16</text:p>
          </table:table-cell>
          <table:table-cell table:number-columns-repeated="1017"/>
        </table:table-row>
        <table:table-row table:style-name="ro1">
          <table:table-cell office:value-type="string">
            <text:p>C4. Técnico Auxiliar</text:p>
          </table:table-cell>
          <table:table-cell office:value-type="string">
            <text:p>TECNICO/A AUXILIA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23745,61-29458,69</text:p>
          </table:table-cell>
          <table:table-cell table:number-columns-repeated="1017"/>
        </table:table-row>
        <table:table-row table:style-name="ro1">
          <table:table-cell office:value-type="string">
            <text:p>C5. Personal Auxiliar de Administración</text:p>
          </table:table-cell>
          <table:table-cell office:value-type="string">
            <text:p>AUXILIAR ADMINISTRATIVO/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16784,12-23153,17</text:p>
          </table:table-cell>
          <table:table-cell table:number-columns-repeated="1017"/>
        </table:table-row>
        <table:table-row table:style-name="ro1">
          <table:table-cell office:value-type="string">
            <text:p>C5. Personal Auxiliar de Administración</text:p>
          </table:table-cell>
          <table:table-cell office:value-type="string">
            <text:p>AUXILIAR DE GESTION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16388,4-23033,43</text:p>
          </table:table-cell>
          <table:table-cell table:number-columns-repeated="1017"/>
        </table:table-row>
        <table:table-row table:style-name="ro1">
          <table:table-cell office:value-type="string">
            <text:p>C5. Personal Auxiliar de Administración</text:p>
          </table:table-cell>
          <table:table-cell office:value-type="string">
            <text:p>PERSONAL AUXILIAR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DE CICLO FORMATIVO SUPERIOR O EQUIVALENTE 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370,11-21823,69</text:p>
          </table:table-cell>
          <table:table-cell table:number-columns-repeated="1017"/>
        </table:table-row>
        <table:table-row table:style-name="ro1">
          <table:table-cell office:value-type="string">
            <text:p>0ID. Investigador Distinguido</text:p>
          </table:table-cell>
          <table:table-cell office:value-type="string">
            <text:p>INVEST. COORD./JEFE ARE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73485,1-111522,5</text:p>
          </table:table-cell>
          <table:table-cell table:number-columns-repeated="1017"/>
        </table:table-row>
        <table:table-row table:style-name="ro1">
          <table:table-cell office:value-type="string">
            <text:p>0AD. ALTA DIRECCIÓN</text:p>
          </table:table-cell>
          <table:table-cell office:value-type="string">
            <text:p>DIRECTOR/A DE AREA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55194,61-64152,63</text:p>
          </table:table-cell>
          <table:table-cell table:number-columns-repeated="1017"/>
        </table:table-row>
        <table:table-row table:style-name="ro1">
          <table:table-cell office:value-type="string">
            <text:p>0AD. ALTA DIRECCIÓN</text:p>
          </table:table-cell>
          <table:table-cell office:value-type="string">
            <text:p>GERENTE/A CENTRO INVESTIG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64152,57-64152,85</text:p>
          </table:table-cell>
          <table:table-cell table:number-columns-repeated="1017"/>
        </table:table-row>
        <table:table-row table:style-name="ro1">
          <table:table-cell office:value-type="string">
            <text:p>0AC. ALTO CARGO</text:p>
          </table:table-cell>
          <table:table-cell office:value-type="string">
            <text:p>DIRECTOR/A GERENTE</text:p>
          </table:table-cell>
          <table:table-cell office:value-type="string">
            <text:p>1. SUPERACION PROCESO SELECTIVO (O.E.P.)</text:p>
          </table:table-cell>
          <table:table-cell office:value-type="string">
            <text:p>TITULACIÓN UNIVERSITARIA </text:p>
          </table:table-cell>
          <table:table-cell table:number-columns-repeated="2" office:value-type="float" office:value="1">
            <text:p>1</text:p>
          </table:table-cell>
          <table:table-cell office:value-type="float" office:value="64778.63">
            <text:p>64778,63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1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8" meta:object-count="0"/>
    <meta:generator>OpenOffice/4.1.8$Win32 OpenOffice.org_project/418m3$Build-9803</meta:generator>
  </office:meta>
</office:document-meta>
</file>