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9.9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Provincia</text:p>
          </table:table-cell>
          <table:table-cell office:value-type="string">
            <text:p>Municipio</text:p>
          </table:table-cell>
          <table:table-cell office:value-type="string">
            <text:p>Categoría</text:p>
          </table:table-cell>
          <table:table-cell office:value-type="string">
            <text:p>Bandera azul</text:p>
          </table:table-cell>
          <table:table-cell office:value-type="string">
            <text:p>Año</text:p>
          </table:table-cell>
          <table:table-cell office:value-type="string">
            <text:p>Notas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Cens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El Carbonc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an Nicolá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irena Loc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Almerí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San Miguel Cabo de Ga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Balanegra</text:p>
          </table:table-cell>
          <table:table-cell office:value-type="string">
            <text:p>Playa</text:p>
          </table:table-cell>
          <table:table-cell office:value-type="string">
            <text:p>Balaneg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El Ancón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os Barquicos-Coco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as Marinic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uevas de Almanzora</text:p>
          </table:table-cell>
          <table:table-cell office:value-type="string">
            <text:p>Playa</text:p>
          </table:table-cell>
          <table:table-cell office:value-type="string">
            <text:p>Pozo del Espart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Balerm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Levante Almeri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Poniente Almeri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El Cant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Lance Nuev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Marina de la Torr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Venta del Bancal-Ventanic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Aguamarg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San José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Calips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Los Nardo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Rabios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Ser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Aguadulc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 Bajad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s Salin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Romanill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Playa Ser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Roquet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Playa</text:p>
          </table:table-cell>
          <table:table-cell office:value-type="string">
            <text:p>El Playaz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Playa</text:p>
          </table:table-cell>
          <table:table-cell office:value-type="string">
            <text:p>Getar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Barbate</text:p>
          </table:table-cell>
          <table:table-cell office:value-type="string">
            <text:p>Playa</text:p>
          </table:table-cell>
          <table:table-cell office:value-type="string">
            <text:p>Zahara de los Atu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ortadura-Ponien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Victori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Santa María del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ale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La Barros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Sancti Petri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amarón-La Lagu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ruz del Mar-Canter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Micae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Reg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Tres Piedras-La Ball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El Roch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os Batel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Fuentebraví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La Punt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Santa Catalina (tramo Vistahermosa-Las Redes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Valdelagra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Galeo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Ball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Cost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 Cando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l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Rompidillo-Chorr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Fernando</text:p>
          </table:table-cell>
          <table:table-cell office:value-type="string">
            <text:p>Playa</text:p>
          </table:table-cell>
          <table:table-cell office:value-type="string">
            <text:p>Camposoto-El Cast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Alcaidesa-El F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Cala Sardi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Torreguadi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Playa</text:p>
          </table:table-cell>
          <table:table-cell office:value-type="string">
            <text:p>El Pal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órdoba</text:p>
          </table:table-cell>
          <table:table-cell office:value-type="string">
            <text:p>Almodóvar del Río</text:p>
          </table:table-cell>
          <table:table-cell office:value-type="string">
            <text:p>Playa</text:p>
          </table:table-cell>
          <table:table-cell office:value-type="string">
            <text:p>La Breñ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La Herradu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Marina del Es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Puerta del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San Cristób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Vel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Sotillo-Castel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lahond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Playa Granad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rchu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Salobreña</text:p>
          </table:table-cell>
          <table:table-cell office:value-type="string">
            <text:p>Playa</text:p>
          </table:table-cell>
          <table:table-cell office:value-type="string">
            <text:p>La Guardi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-Motril</text:p>
          </table:table-cell>
          <table:table-cell office:value-type="string">
            <text:p>Playa</text:p>
          </table:table-cell>
          <table:table-cell office:value-type="string">
            <text:p>Del Cañón-La Pelá (Azucenas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</text:p>
          </table:table-cell>
          <table:table-cell office:value-type="string">
            <text:p>Playa</text:p>
          </table:table-cell>
          <table:table-cell office:value-type="string">
            <text:p>Torrenuev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Isla Cane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Los Haraga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Punta del Mor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Caño de la Cula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Huelva</text:p>
          </table:table-cell>
          <table:table-cell office:value-type="string">
            <text:p>Playa</text:p>
          </table:table-cell>
          <table:table-cell office:value-type="string">
            <text:p>El Espigón Juan Carlos I</text:p>
          </table:table-cell>
          <table:table-cell office:value-type="float" office:value="2023">
            <text:p>2023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laya</text:p>
          </table:table-cell>
          <table:table-cell office:value-type="string">
            <text:p>Santa Pu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La Casita Azu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Playa Centr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/Lepe</text:p>
          </table:table-cell>
          <table:table-cell office:value-type="string">
            <text:p>Playa</text:p>
          </table:table-cell>
          <table:table-cell office:value-type="string">
            <text:p>Islant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Playa</text:p>
          </table:table-cell>
          <table:table-cell office:value-type="string">
            <text:p>Del Parador (Castilla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laya</text:p>
          </table:table-cell>
          <table:table-cell office:value-type="string">
            <text:p>El Albergu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Algarrobo</text:p>
          </table:table-cell>
          <table:table-cell office:value-type="string">
            <text:p>Playa</text:p>
          </table:table-cell>
          <table:table-cell office:value-type="string">
            <text:p>Algarrobo Cos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Fuente de la Salud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Torrebermeja-Santa A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Casares</text:p>
          </table:table-cell>
          <table:table-cell office:value-type="string">
            <text:p>Playa</text:p>
          </table:table-cell>
          <table:table-cell office:value-type="string">
            <text:p>Anch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Boliches-Gaviot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rvaj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st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Fuengiro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Cale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Ded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Pa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alague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isericordi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Pedregalej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San André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laya</text:p>
          </table:table-cell>
          <table:table-cell office:value-type="string">
            <text:p>Sabinill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Adelfas-Alican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sablanc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Cabl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F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Nagüel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Puerto Banús-Levan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San Pedro de Alcántara (Guadalmina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Venus-Bajad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Calahonda I (Royal Beach-La Luna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Bomb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Chaparral</text:p>
          </table:table-cell>
          <table:table-cell office:value-type="float" office:value="2023">
            <text:p>2023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La Ca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Burria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M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Playazo-Chuch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Torrec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Los Álamo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El Morch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Ferra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Benajaraf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La Caleta (Paseo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Torre del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uerto deportivo</text:p>
          </table:table-cell>
          <table:table-cell office:value-type="string">
            <text:p>P.D. Roquetas de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Línea de la Concepción</text:p>
          </table:table-cell>
          <table:table-cell office:value-type="string">
            <text:p>Puerto deportivo</text:p>
          </table:table-cell>
          <table:table-cell office:value-type="string">
            <text:p>Alcaidesa Mari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uerto deportivo</text:p>
          </table:table-cell>
          <table:table-cell office:value-type="string">
            <text:p>P.D. Chipio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uerto deportivo</text:p>
          </table:table-cell>
          <table:table-cell office:value-type="string">
            <text:p>P.D. de Ro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uerto deportivo</text:p>
          </table:table-cell>
          <table:table-cell office:value-type="string">
            <text:p>P.D. de Sancti Petri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uerto deportivo</text:p>
          </table:table-cell>
          <table:table-cell office:value-type="string">
            <text:p>P.D. Sotogrande, S.A.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uerto deportivo</text:p>
          </table:table-cell>
          <table:table-cell office:value-type="string">
            <text:p>Puerto Sherry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uerto deportivo</text:p>
          </table:table-cell>
          <table:table-cell office:value-type="string">
            <text:p>P.D. Marina del Es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uerto deportivo</text:p>
          </table:table-cell>
          <table:table-cell office:value-type="string">
            <text:p>Asociación Deportiva Náutica Nuevo Porti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uerto deportivo</text:p>
          </table:table-cell>
          <table:table-cell office:value-type="string">
            <text:p>P.D. de Isla Cristi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alos de la Frontera</text:p>
          </table:table-cell>
          <table:table-cell office:value-type="string">
            <text:p>Puerto deportivo</text:p>
          </table:table-cell>
          <table:table-cell office:value-type="string">
            <text:p>P.D. de Mazagón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uerto deportivo</text:p>
          </table:table-cell>
          <table:table-cell office:value-type="string">
            <text:p>P.D. El Terrón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uerto deportivo</text:p>
          </table:table-cell>
          <table:table-cell office:value-type="string">
            <text:p>P.D. Punta Umbrí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uerto deportivo</text:p>
          </table:table-cell>
          <table:table-cell office:value-type="string">
            <text:p>P.D. de Benalmád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uerto deportivo</text:p>
          </table:table-cell>
          <table:table-cell office:value-type="string">
            <text:p>P.D. de Caleta de Vélez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Puerto deportivo</text:p>
          </table:table-cell>
          <table:table-cell office:value-type="string">
            <text:p>P.D. de Estepo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uerto deportivo</text:p>
          </table:table-cell>
          <table:table-cell office:value-type="string">
            <text:p>P.D. de La Duques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.D. de Marbella, S.A.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uerto José Banú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Cens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El Carbonc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an Nicolá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irena Loc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Almerí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El Toyo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San Miguel Cabo de Ga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Balanegra</text:p>
          </table:table-cell>
          <table:table-cell office:value-type="string">
            <text:p>Playa</text:p>
          </table:table-cell>
          <table:table-cell office:value-type="string">
            <text:p>Balaneg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El Ancó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os Barquicos-Coco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as Marinic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Balerm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Levante Almeri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Poniente Almeri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El Cant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Lance Nuev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Marina de la Torr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Venta del Bancal-Ventanic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Aguamarg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San José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Calips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Los Nardo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Rabios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Ser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Aguadulc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 Bajad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s Salin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Romanill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Playa Ser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Roquet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Playa</text:p>
          </table:table-cell>
          <table:table-cell office:value-type="string">
            <text:p>El Playaz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Playa</text:p>
          </table:table-cell>
          <table:table-cell office:value-type="string">
            <text:p>Getar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Barbate</text:p>
          </table:table-cell>
          <table:table-cell office:value-type="string">
            <text:p>Playa</text:p>
          </table:table-cell>
          <table:table-cell office:value-type="string">
            <text:p>Zahara de los Atu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ortadura-Ponient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Victori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Santa María del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ale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La Barros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Sancti Petri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amarón-La Lagu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ruz del Mar-Canter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Micae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Reg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El Roch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os Batel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Fuentebraví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La Punt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Santa Catalina (tramo Vistahermosa-Las Redes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Valdelagra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Galeo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Ball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Cost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 Cando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l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Rompidillo-Chorr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Fernando</text:p>
          </table:table-cell>
          <table:table-cell office:value-type="string">
            <text:p>Playa</text:p>
          </table:table-cell>
          <table:table-cell office:value-type="string">
            <text:p>Camposoto-El Cast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Alcaidesa-El F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Cala Sardi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Torreguadi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Playa</text:p>
          </table:table-cell>
          <table:table-cell office:value-type="string">
            <text:p>El Pal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órdoba</text:p>
          </table:table-cell>
          <table:table-cell office:value-type="string">
            <text:p>Almodóvar del Río</text:p>
          </table:table-cell>
          <table:table-cell office:value-type="string">
            <text:p>Playa</text:p>
          </table:table-cell>
          <table:table-cell office:value-type="string">
            <text:p>La Breñ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La Herradu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Marina del Este (Los Berengueles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Puerta del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San Cristób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Vel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Sotillo-Castel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Cambriles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lahond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Playa Granad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rchu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Salobreña</text:p>
          </table:table-cell>
          <table:table-cell office:value-type="string">
            <text:p>Playa</text:p>
          </table:table-cell>
          <table:table-cell office:value-type="string">
            <text:p>La Guardi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-Motril</text:p>
          </table:table-cell>
          <table:table-cell office:value-type="string">
            <text:p>Playa</text:p>
          </table:table-cell>
          <table:table-cell office:value-type="string">
            <text:p>Del Cañón-La Pelá (Azucenas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</text:p>
          </table:table-cell>
          <table:table-cell office:value-type="string">
            <text:p>Playa</text:p>
          </table:table-cell>
          <table:table-cell office:value-type="string">
            <text:p>Torrenuev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Isla Cane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Los Haraga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Punta del Mor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Caño de la Cula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Huelva</text:p>
          </table:table-cell>
          <table:table-cell office:value-type="string">
            <text:p>Playa</text:p>
          </table:table-cell>
          <table:table-cell office:value-type="string">
            <text:p>El Espigón Juan Carlos I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laya</text:p>
          </table:table-cell>
          <table:table-cell office:value-type="string">
            <text:p>Santa Pu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La Casita Azu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Playa Centr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/Lepe</text:p>
          </table:table-cell>
          <table:table-cell office:value-type="string">
            <text:p>Playa</text:p>
          </table:table-cell>
          <table:table-cell office:value-type="string">
            <text:p>Islant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Playa</text:p>
          </table:table-cell>
          <table:table-cell office:value-type="string">
            <text:p>Del Parador (Castilla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laya</text:p>
          </table:table-cell>
          <table:table-cell office:value-type="string">
            <text:p>El Albergu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Playa</text:p>
          </table:table-cell>
          <table:table-cell office:value-type="string">
            <text:p>El encinarejo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Algarrobo</text:p>
          </table:table-cell>
          <table:table-cell office:value-type="string">
            <text:p>Playa</text:p>
          </table:table-cell>
          <table:table-cell office:value-type="string">
            <text:p>Algarrobo Cos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Fuente de la Salud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Torrebermeja-Santa A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Casares</text:p>
          </table:table-cell>
          <table:table-cell office:value-type="string">
            <text:p>Playa</text:p>
          </table:table-cell>
          <table:table-cell office:value-type="string">
            <text:p>Anch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Boliches-Gaviot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rvaj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st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Fuengiro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Cale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Ded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Pa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alague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isericordi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Pedregalej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San André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laya</text:p>
          </table:table-cell>
          <table:table-cell office:value-type="string">
            <text:p>Sabinill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bopin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sablanc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Cabl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F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Nagüel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Puerto Banús-Levant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San Pedro de Alcántara (Guadalmina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Venus-Bajad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Calahonda I (Royal Beach-La Luna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Bomb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Chaparr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La Ca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Burria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M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Playazo-Chuch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Torrec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Los Álamo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El Bajond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Playa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El Morch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Ferra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Benajaraf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La Caleta (Paseo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Torre del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uerto deportivo</text:p>
          </table:table-cell>
          <table:table-cell office:value-type="string">
            <text:p>P.D. Roquetas de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uerto deportivo</text:p>
          </table:table-cell>
          <table:table-cell office:value-type="string">
            <text:p>P.D. De Adra</text:p>
          </table:table-cell>
          <table:table-cell office:value-type="float" office:value="2024">
            <text:p>2024</text:p>
          </table:table-cell>
          <table:table-cell office:value-type="string">
            <text:p>Nueva 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uerto deportivo</text:p>
          </table:table-cell>
          <table:table-cell office:value-type="string">
            <text:p>P.D. San José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Línea de la Concepción</text:p>
          </table:table-cell>
          <table:table-cell office:value-type="string">
            <text:p>Puerto deportivo</text:p>
          </table:table-cell>
          <table:table-cell office:value-type="string">
            <text:p>Alcaidesa Mari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uerto deportivo</text:p>
          </table:table-cell>
          <table:table-cell office:value-type="string">
            <text:p>P.D. Chipio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uerto deportivo</text:p>
          </table:table-cell>
          <table:table-cell office:value-type="string">
            <text:p>P.D. de Ro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uerto deportivo</text:p>
          </table:table-cell>
          <table:table-cell office:value-type="string">
            <text:p>P.D. de Sancti Petri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uerto deportivo</text:p>
          </table:table-cell>
          <table:table-cell office:value-type="string">
            <text:p>P.D. Sotogrande, S.A.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uerto deportivo</text:p>
          </table:table-cell>
          <table:table-cell office:value-type="string">
            <text:p>Puerto Sherry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uerto deportivo</text:p>
          </table:table-cell>
          <table:table-cell office:value-type="string">
            <text:p>P.D. Marina del Est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uerto deportivo</text:p>
          </table:table-cell>
          <table:table-cell office:value-type="string">
            <text:p>Asociación Deportiva Náutica Nuevo Porti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uerto deportivo</text:p>
          </table:table-cell>
          <table:table-cell office:value-type="string">
            <text:p>P.D. de Isla Cristi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alos de la Frontera</text:p>
          </table:table-cell>
          <table:table-cell office:value-type="string">
            <text:p>Puerto deportivo</text:p>
          </table:table-cell>
          <table:table-cell office:value-type="string">
            <text:p>P.D. de Mazagó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uerto deportivo</text:p>
          </table:table-cell>
          <table:table-cell office:value-type="string">
            <text:p>P.D. El Terró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uerto deportivo</text:p>
          </table:table-cell>
          <table:table-cell office:value-type="string">
            <text:p>P.D. Punta Umbrí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uerto deportivo</text:p>
          </table:table-cell>
          <table:table-cell office:value-type="string">
            <text:p>P.D. Ayamonte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uerto deportivo</text:p>
          </table:table-cell>
          <table:table-cell office:value-type="string">
            <text:p>P.D. de Benalmád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uerto deportivo</text:p>
          </table:table-cell>
          <table:table-cell office:value-type="string">
            <text:p>P.D. de Caleta de Vélez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Puerto deportivo</text:p>
          </table:table-cell>
          <table:table-cell office:value-type="string">
            <text:p>P.D. de Estepo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uerto deportivo</text:p>
          </table:table-cell>
          <table:table-cell office:value-type="string">
            <text:p>P.D. de La Duques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.D. de Marbella, S.A.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uerto José Banú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Embarcación turística</text:p>
          </table:table-cell>
          <table:table-cell office:value-type="string">
            <text:p>Catamarán Magic Visio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Embarcación turística</text:p>
          </table:table-cell>
          <table:table-cell office:value-type="string">
            <text:p>Starfish II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Embarcación turística</text:p>
          </table:table-cell>
          <table:table-cell office:value-type="string">
            <text:p>Mundo Marino EC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Embarcación turística</text:p>
          </table:table-cell>
          <table:table-cell office:value-type="string">
            <text:p>Excursiones Marítimas Isleñas (EMAI)</text:p>
          </table:table-cell>
          <table:table-cell office:value-type="float" office:value="2024">
            <text:p>202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14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08:12.72</meta:creation-date>
    <meta:editing-duration>P0D</meta:editing-duration>
    <meta:editing-cycles>1</meta:editing-cycles>
    <meta:generator>OpenOffice/4.1.15$Win32 OpenOffice.org_project/4115m2$Build-9813</meta:generator>
    <meta:document-statistic meta:table-count="3" meta:cell-count="1525" meta:object-count="0"/>
    <meta:user-defined meta:name="Info 1"/>
    <meta:user-defined meta:name="Info 2"/>
    <meta:user-defined meta:name="Info 3"/>
    <meta:user-defined meta:name="Info 4"/>
  </office:meta>
</office:document-meta>
</file>