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8FAAD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2T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INVENTARIO AACID 2º TRIMESTRE DE 2024 (ACTUALIZADO A 30 DE JUNIO DE 202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Denominación puesto</text:p>
          </table:table-cell>
          <table:table-cell office:value-type="string" table:style-name="ce2">
            <text:p>Unidad o Departamento de Adscripción</text:p>
          </table:table-cell>
          <table:table-cell office:value-type="string" table:style-name="ce2">
            <text:p>Sistema de acceso al puesto</text:p>
          </table:table-cell>
          <table:table-cell office:value-type="string" table:style-name="ce2">
            <text:p>Formación</text:p>
          </table:table-cell>
          <table:table-cell office:value-type="string" table:style-name="ce2">
            <text:p>Retribuciones del Puesto de Trabajo - sin productividad</text:p>
          </table:table-cell>
          <table:table-cell office:value-type="string" table:style-name="ce2">
            <text:p>Productividad</text:p>
          </table:table-cell>
          <table:table-cell office:value-type="string" table:style-name="ce2">
            <text:p>N puestos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ESPONSABLE DPTO. ACCION HUMANITARIA</text:p>
          </table:table-cell>
          <table:table-cell office:value-type="string" table:style-name="ce3">
            <text:p>DEPARTAMENTO DE ACCION HUMANITARIA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56409.73" table:style-name="ce4">
            <text:p>56.409,73<text:s text:c="2"/></text:p>
          </table:table-cell>
          <table:table-cell office:value-type="float" office:value="2014.63" table:style-name="ce4">
            <text:p>2.014,63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ECNICO/A SUPERIOR ACCION HUMANITARIA 1.4</text:p>
          </table:table-cell>
          <table:table-cell office:value-type="string" table:style-name="ce3">
            <text:p>DEPARTAMENTO DE ACCION HUMANITARIA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6839.03" table:style-name="ce4">
            <text:p>36.839,03<text:s text:c="2"/></text:p>
          </table:table-cell>
          <table:table-cell office:value-type="float" office:value="1315.68" table:style-name="ce4">
            <text:p>1.315,68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IDAD DE GESTION</text:p>
          </table:table-cell>
          <table:table-cell office:value-type="string" table:style-name="ce3">
            <text:p>DEPARTAMENTO DE BUEN GOBIERNO, TRANSPARENCIA Y CONTRATACION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DE CICLO FORMATIVO MEDIO O EQUIVALENTE</text:p>
          </table:table-cell>
          <table:table-cell office:value-type="float" office:value="31082.77" table:style-name="ce4">
            <text:p>31.082,77<text:s text:c="2"/></text:p>
          </table:table-cell>
          <table:table-cell office:value-type="float" office:value="1110.0999999999999" table:style-name="ce4">
            <text:p>1.110,10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ESPONSABLE DE BUEN GOBIERNO, TRANSP Y CONTRATACION</text:p>
          </table:table-cell>
          <table:table-cell office:value-type="string" table:style-name="ce3">
            <text:p>DEPARTAMENTO DE BUEN GOBIERNO, TRANSPARENCIA Y CONTRATACION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56409.73" table:style-name="ce4">
            <text:p>56.409,73<text:s text:c="2"/></text:p>
          </table:table-cell>
          <table:table-cell office:value-type="float" office:value="2014.63" table:style-name="ce4">
            <text:p>2.014,63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TECNICO/A SUPERIOR JURIDICO Y CONTRATACION 1.4</text:p>
          </table:table-cell>
          <table:table-cell office:value-type="string" table:style-name="ce3">
            <text:p>DEPARTAMENTO DE BUEN GOBIERNO, TRANSPARENCIA Y CONTRATACION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6661.066594675598" table:style-name="ce4">
            <text:p>36.661,07<text:s text:c="2"/></text:p>
          </table:table-cell>
          <table:table-cell office:value-type="float" office:value="1309.3238069526999" table:style-name="ce4">
            <text:p>1.309,32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TECNICO/A SUPERIOR EDUCACION PARA EL DESARROLLO 1.4</text:p>
          </table:table-cell>
          <table:table-cell office:value-type="string" table:style-name="ce3">
            <text:p>DEPARTAMENTO DE EDUCACION PARA EL DESARROLLO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6661.066594675598" table:style-name="ce4">
            <text:p>36.661,07<text:s text:c="2"/></text:p>
          </table:table-cell>
          <table:table-cell office:value-type="float" office:value="1309.3238069526999" table:style-name="ce4">
            <text:p>1.309,32<text:s text:c="2"/>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ESPONSABLE DPTO. DE EDUCACION PARA EL DESARROLLO</text:p>
          </table:table-cell>
          <table:table-cell office:value-type="string" table:style-name="ce3">
            <text:p>DEPARTAMENTO DE EDUCACION PARA EL DESARROLLO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56409.73" table:style-name="ce4">
            <text:p>56.409,73<text:s text:c="2"/></text:p>
          </table:table-cell>
          <table:table-cell office:value-type="float" office:value="2014.63" table:style-name="ce4">
            <text:p>2.014,63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TECNICO/A GESTION DE AYUDAS</text:p>
          </table:table-cell>
          <table:table-cell office:value-type="string" table:style-name="ce3">
            <text:p>DEPARTAMENTO DE GESTION DE AYUDAS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6661.066594675598" table:style-name="ce4">
            <text:p>36.661,07<text:s text:c="2"/></text:p>
          </table:table-cell>
          <table:table-cell office:value-type="float" office:value="1309.3238069526999" table:style-name="ce4">
            <text:p>1.309,32<text:s text:c="2"/>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IDAD DE GESTION</text:p>
          </table:table-cell>
          <table:table-cell office:value-type="string" table:style-name="ce3">
            <text:p>DEPARTAMENTO DE GESTION DE AYUDAS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DE CICLO FORMATIVO MEDIO O EQUIVALENTE</text:p>
          </table:table-cell>
          <table:table-cell office:value-type="float" office:value="31082.77" table:style-name="ce4">
            <text:p>31.082,77<text:s text:c="2"/></text:p>
          </table:table-cell>
          <table:table-cell office:value-type="float" office:value="1110.0999999999999" table:style-name="ce4">
            <text:p>1.110,10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ESPONSABLE DEL DPTO. DE GESTION DE AYUDAS</text:p>
          </table:table-cell>
          <table:table-cell office:value-type="string" table:style-name="ce3">
            <text:p>DEPARTAMENTO DE GESTION DE AYUDAS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56409.73" table:style-name="ce4">
            <text:p>56.409,73<text:s text:c="2"/></text:p>
          </table:table-cell>
          <table:table-cell office:value-type="float" office:value="2014.63" table:style-name="ce4">
            <text:p>2.014,63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ESPONSABLE DPTO. PERSONAS Y DESARROLLO PROFESIONAL</text:p>
          </table:table-cell>
          <table:table-cell office:value-type="string" table:style-name="ce3">
            <text:p>DEPARTAMENTO DE PERSONAS Y DESARROLLO PROFESION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56409.73" table:style-name="ce4">
            <text:p>56.409,73<text:s text:c="2"/></text:p>
          </table:table-cell>
          <table:table-cell office:value-type="float" office:value="2014.63" table:style-name="ce4">
            <text:p>2.014,63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CONDUCTOR/A</text:p>
          </table:table-cell>
          <table:table-cell office:value-type="string" table:style-name="ce3">
            <text:p>DEPARTAMENTO DE PERSONAS Y DESARROLLO PROFESION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BÁSICA O EQUIVALENTE</text:p>
          </table:table-cell>
          <table:table-cell office:value-type="float" office:value="21297.72" table:style-name="ce4">
            <text:p>21.297,72<text:s text:c="2"/></text:p>
          </table:table-cell>
          <table:table-cell office:value-type="float" office:value="760.63" table:style-name="ce4">
            <text:p>760,63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NCARGADO/A DE MANTENIMIENTO</text:p>
          </table:table-cell>
          <table:table-cell office:value-type="string" table:style-name="ce3">
            <text:p>DEPARTAMENTO DE BUEN GOBIERNO, TRANSPARENCIA Y CONTRATACION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BÁSICA O EQUIVALENTE</text:p>
          </table:table-cell>
          <table:table-cell office:value-type="float" office:value="18764.97" table:style-name="ce4">
            <text:p>18.764,97<text:s text:c="2"/></text:p>
          </table:table-cell>
          <table:table-cell office:value-type="float" office:value="670.18" table:style-name="ce4">
            <text:p>670,18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IDAD DE GESTION</text:p>
          </table:table-cell>
          <table:table-cell office:value-type="string" table:style-name="ce3">
            <text:p>DEPARTAMENTO DE PERSONAS Y DESARROLLO PROFESION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DE CICLO FORMATIVO MEDIO O EQUIVALENTE</text:p>
          </table:table-cell>
          <table:table-cell office:value-type="float" office:value="31082.77" table:style-name="ce4">
            <text:p>31.082,77<text:s text:c="2"/></text:p>
          </table:table-cell>
          <table:table-cell office:value-type="float" office:value="1110.0999999999999" table:style-name="ce4">
            <text:p>1.110,10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TECNICO/A MEDIO DE RECURSOS HUMANOS 2.3</text:p>
          </table:table-cell>
          <table:table-cell office:value-type="string" table:style-name="ce3">
            <text:p>DEPARTAMENTO DE PERSONAS Y DESARROLLO PROFESION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6838.89" table:style-name="ce4">
            <text:p>36.838,89<text:s text:c="2"/></text:p>
          </table:table-cell>
          <table:table-cell office:value-type="float" office:value="1315.67" table:style-name="ce4">
            <text:p>1.315,67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RESPONSABLE DPTO. TECNOLOGIA Y ESTRATEGIA DIGITAL</text:p>
          </table:table-cell>
          <table:table-cell office:value-type="string" table:style-name="ce3">
            <text:p>DEPARTAMENTO DE TECNOLOGIA Y ESTRATEGIA DIGIT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56409.73" table:style-name="ce4">
            <text:p>56.409,73<text:s text:c="2"/></text:p>
          </table:table-cell>
          <table:table-cell office:value-type="float" office:value="2014.63" table:style-name="ce4">
            <text:p>2.014,63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TECNICO/A MEDIO DE INFORMATICA 2.3</text:p>
          </table:table-cell>
          <table:table-cell office:value-type="string" table:style-name="ce3">
            <text:p>DEPARTAMENTO DE TECNOLOGIA Y ESTRATEGIA DIGIT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6838.89" table:style-name="ce4">
            <text:p>36.838,89<text:s text:c="2"/></text:p>
          </table:table-cell>
          <table:table-cell office:value-type="float" office:value="1315.67" table:style-name="ce4">
            <text:p>1.315,67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AUXILIAR TECNICO/A DE INFORMATICA</text:p>
          </table:table-cell>
          <table:table-cell office:value-type="string" table:style-name="ce3">
            <text:p>DEPARTAMENTO DE TECNOLOGIA Y ESTRATEGIA DIGIT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DE CICLO FORMATIVO MEDIO O EQUIVALENTE</text:p>
          </table:table-cell>
          <table:table-cell office:value-type="float" office:value="26477.91" table:style-name="ce4">
            <text:p>26.477,91<text:s text:c="2"/></text:p>
          </table:table-cell>
          <table:table-cell office:value-type="float" office:value="945.64" table:style-name="ce4">
            <text:p>945,64<text:s text:c="2"/>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TECNICO/A SUPERIOR CONTABILIDAD 1.4</text:p>
          </table:table-cell>
          <table:table-cell office:value-type="string" table:style-name="ce3">
            <text:p>DEPARTAMENTO ECONOMICO FINANCIERO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6661.066594675598" table:style-name="ce4">
            <text:p>36.661,07<text:s text:c="2"/></text:p>
          </table:table-cell>
          <table:table-cell office:value-type="float" office:value="1309.3238069526999" table:style-name="ce4">
            <text:p>1.309,32<text:s text:c="2"/>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4">
          <table:table-cell office:value-type="string" table:style-name="ce3">
            <text:p>UNIDAD DE GESTION</text:p>
          </table:table-cell>
          <table:table-cell office:value-type="string" table:style-name="ce3">
            <text:p>DEPARTAMENTO ECONOMICO FINANCIERO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DE CICLO FORMATIVO MEDIO O EQUIVALENTE</text:p>
          </table:table-cell>
          <table:table-cell office:value-type="float" office:value="31082.77" table:style-name="ce4">
            <text:p>31.082,77<text:s text:c="2"/></text:p>
          </table:table-cell>
          <table:table-cell office:value-type="float" office:value="1110.0999999999999" table:style-name="ce4">
            <text:p>1.110,10<text:s text:c="2"/>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3">
          <table:table-cell office:value-type="string" table:style-name="ce3">
            <text:p>TECNICO/A MEDIO PLANIFICACION PRESUPUESTARIA 2.3</text:p>
          </table:table-cell>
          <table:table-cell office:value-type="string" table:style-name="ce3">
            <text:p>DEPARTAMENTO ECONOMICO FINANCIERO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6838.89" table:style-name="ce4">
            <text:p>36.838,89<text:s text:c="2"/></text:p>
          </table:table-cell>
          <table:table-cell office:value-type="float" office:value="1315.67" table:style-name="ce4">
            <text:p>1.315,67<text:s text:c="2"/>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4">
          <table:table-cell office:value-type="string" table:style-name="ce3">
            <text:p>SECRETARIO/A DE DIRECCION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DE CICLO FORMATIVO MEDIO O EQUIVALENTE</text:p>
          </table:table-cell>
          <table:table-cell office:value-type="float" office:value="32809.65" table:style-name="ce4">
            <text:p>32.809,65<text:s text:c="2"/></text:p>
          </table:table-cell>
          <table:table-cell office:value-type="float" office:value="1171.77" table:style-name="ce4">
            <text:p>1.171,77<text:s text:c="2"/>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3">
          <table:table-cell office:value-type="string" table:style-name="ce3">
            <text:p>TECNICO/A SUPERIOR COMUNICACION 1.4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6661.066594675598" table:style-name="ce4">
            <text:p>36.661,07<text:s text:c="2"/></text:p>
          </table:table-cell>
          <table:table-cell office:value-type="float" office:value="1309.3238069526999" table:style-name="ce4">
            <text:p>1.309,32<text:s text:c="2"/>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3">
          <table:table-cell office:value-type="string" table:style-name="ce8">
            <text:p>TECNICO/A SUPERIOR CONTROL INTERNO PERMANENTE 1.2</text:p>
          </table:table-cell>
          <table:table-cell office:value-type="string" table:style-name="ce8">
            <text:p>DIRECCION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2595.29" table:style-name="ce4">
            <text:p>42.595,29<text:s text:c="2"/></text:p>
          </table:table-cell>
          <table:table-cell office:value-type="float" office:value="1521.26" table:style-name="ce4">
            <text:p>1.521,26<text:s text:c="2"/>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3">
          <table:table-cell office:value-type="string" table:style-name="ce8">
            <text:p>DIRECTOR/A</text:p>
          </table:table-cell>
          <table:table-cell office:value-type="string" table:style-name="ce8">
            <text:p>DIRECCION</text:p>
          </table:table-cell>
          <table:table-cell office:value-type="string" table:style-name="ce8">
            <text:p>PUESTO DE LIBRE DESIGNACIÓN</text:p>
          </table:table-cell>
          <table:table-cell office:value-type="string" table:style-name="ce8">
            <text:p>TITULACIÓN UNIVERSITARIA</text:p>
          </table:table-cell>
          <table:table-cell office:value-type="float" office:value="60340.56" table:style-name="ce9">
            <text:p>60.340,56<text:s text:c="2"/></text:p>
          </table:table-cell>
          <table:table-cell office:value-type="float" office:value="0" table:style-name="ce9">
            <text:p>0,00<text:s text:c="2"/>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4">
          <table:table-cell office:value-type="string" table:style-name="ce8">
            <text:p>UNIDAD DE GESTION</text:p>
          </table:table-cell>
          <table:table-cell office:value-type="string" table:style-name="ce8">
            <text:p>SUBDIRECCION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DE CICLO FORMATIVO MEDIO O EQUIVALENTE</text:p>
          </table:table-cell>
          <table:table-cell office:value-type="float" office:value="31082.77" table:style-name="ce4">
            <text:p>31.082,77<text:s text:c="2"/></text:p>
          </table:table-cell>
          <table:table-cell office:value-type="float" office:value="1110.0999999999999" table:style-name="ce4">
            <text:p>1.110,10<text:s text:c="2"/>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3">
          <table:table-cell office:value-type="string" table:style-name="ce8">
            <text:p>TECNICO/A REGISTRO AGENTES</text:p>
          </table:table-cell>
          <table:table-cell office:value-type="string" table:style-name="ce8">
            <text:p>SUBDIRECCION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36661.066594675598" table:style-name="ce4">
            <text:p>36.661,07<text:s text:c="2"/></text:p>
          </table:table-cell>
          <table:table-cell office:value-type="float" office:value="1309.3238069526999" table:style-name="ce4">
            <text:p>1.309,32<text:s text:c="2"/>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5">
          <table:table-cell office:value-type="string" table:style-name="ce8">
            <text:p>RESPONSABLE UNIDAD COOPERACION AFRICA Y MEDITERRANEO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61014.74" table:style-name="ce4">
            <text:p>61.014,74<text:s text:c="2"/></text:p>
          </table:table-cell>
          <table:table-cell office:value-type="float" office:value="2179.1" table:style-name="ce4">
            <text:p>2.179,10<text:s text:c="2"/>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5">
          <table:table-cell office:value-type="string" table:style-name="ce8">
            <text:p>TECNICO/A MEDIO DE COOPERACION AFRICA 2.3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36838.89" table:style-name="ce4">
            <text:p>36.838,89<text:s text:c="2"/></text:p>
          </table:table-cell>
          <table:table-cell office:value-type="float" office:value="1315.67" table:style-name="ce4">
            <text:p>1.315,67<text:s text:c="2"/>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5">
          <table:table-cell office:value-type="string" table:style-name="ce8">
            <text:p>TECNICO/A SUPERIOR COOPERACION AFRICA Y MEDITERRANEO 1.2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2595.29" table:style-name="ce4">
            <text:p>42.595,29<text:s text:c="2"/></text:p>
          </table:table-cell>
          <table:table-cell office:value-type="float" office:value="1521.26" table:style-name="ce4">
            <text:p>1.521,26<text:s text:c="2"/></text:p>
          </table:table-cell>
          <table:table-cell office:value-type="float" office:value="3" table:style-name="ce5">
            <text:p>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COORDINADOR/A AFRICA OCCIDENTAL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6455.32" table:style-name="ce4">
            <text:p>46.455,32<text:s text:c="2"/></text:p>
          </table:table-cell>
          <table:table-cell office:value-type="float" office:value="0" table:style-name="ce4">
            <text:p>0,00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CNICO/A SUPERIOR DE COOPERACION AFRICA Y MEDITERRANEO 1.4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36661.066594675598" table:style-name="ce4">
            <text:p>36.661,07<text:s text:c="2"/></text:p>
          </table:table-cell>
          <table:table-cell office:value-type="float" office:value="1309.3238069526999" table:style-name="ce4">
            <text:p>1.309,32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ORDINADOR/A AFRICA ORIENTAL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6455.32" table:style-name="ce4">
            <text:p>46.455,32<text:s text:c="2"/></text:p>
          </table:table-cell>
          <table:table-cell office:value-type="float" office:value="0" table:style-name="ce4">
            <text:p>0,00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ORDINADOR/A MAGREB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6455.32" table:style-name="ce4">
            <text:p>46.455,32<text:s text:c="2"/></text:p>
          </table:table-cell>
          <table:table-cell office:value-type="float" office:value="0" table:style-name="ce4">
            <text:p>0,00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UNIDAD DE GESTION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DE CICLO FORMATIVO MEDIO O EQUIVALENTE</text:p>
          </table:table-cell>
          <table:table-cell office:value-type="float" office:value="31082.77" table:style-name="ce4">
            <text:p>31.082,77<text:s text:c="2"/></text:p>
          </table:table-cell>
          <table:table-cell office:value-type="float" office:value="1110.0999999999999" table:style-name="ce4">
            <text:p>1.110,10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OORDINADOR/A CENTROAMERICA</text:p>
          </table:table-cell>
          <table:table-cell office:value-type="string" table:style-name="ce8">
            <text:p>UNIDAD DE COOPERACION CON IBEROAMERICA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6455.32" table:style-name="ce4">
            <text:p>46.455,32<text:s text:c="2"/></text:p>
          </table:table-cell>
          <table:table-cell office:value-type="float" office:value="0" table:style-name="ce4">
            <text:p>0,00<text:s text:c="2"/>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RESPONSABLE UNIDAD DE COOPERACION CON IBEROAMERICA</text:p>
          </table:table-cell>
          <table:table-cell office:value-type="string" table:style-name="ce8">
            <text:p>UNIDAD DE COOPERACION CON IBEROAMERICA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61014.74" table:style-name="ce4">
            <text:p>61.014,74<text:s text:c="2"/></text:p>
          </table:table-cell>
          <table:table-cell office:value-type="float" office:value="2179.1" table:style-name="ce4">
            <text:p>2.179,10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TECNICO/A MEDIO DE COOPERACION IBEROAMERICA 2.3</text:p>
          </table:table-cell>
          <table:table-cell office:value-type="string" table:style-name="ce8">
            <text:p>UNIDAD DE COOPERACION CON IBEROAMERICA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36838.89" table:style-name="ce4">
            <text:p>36.838,89<text:s text:c="2"/></text:p>
          </table:table-cell>
          <table:table-cell office:value-type="float" office:value="1315.67" table:style-name="ce4">
            <text:p>1.315,67<text:s text:c="2"/>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TECNICO/A SUPERIOR COOPERACION IBEROAMERICA 1.4</text:p>
          </table:table-cell>
          <table:table-cell office:value-type="string" table:style-name="ce8">
            <text:p>UNIDAD DE COOPERACION CON IBEROAMERICA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36661.066594675598" table:style-name="ce4">
            <text:p>36.661,07<text:s text:c="2"/></text:p>
          </table:table-cell>
          <table:table-cell office:value-type="float" office:value="1309.3238069526999" table:style-name="ce4">
            <text:p>1.309,32<text:s text:c="2"/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UNIDAD DE GESTION</text:p>
          </table:table-cell>
          <table:table-cell office:value-type="string" table:style-name="ce8">
            <text:p>UNIDAD DE COOPERACION CON IBEROAMERICA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DE CICLO FORMATIVO MEDIO O EQUIVALENTE</text:p>
          </table:table-cell>
          <table:table-cell office:value-type="float" office:value="31082.77" table:style-name="ce4">
            <text:p>31.082,77<text:s text:c="2"/></text:p>
          </table:table-cell>
          <table:table-cell office:value-type="float" office:value="1110.0999999999999" table:style-name="ce4">
            <text:p>1.110,10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SPONSABLE UNIDAD PLANIFICACION, EVALUACION Y COHERENCIA PP</text:p>
          </table:table-cell>
          <table:table-cell office:value-type="string" table:style-name="ce8">
            <text:p>UNIDAD DE PLANIFICACION, EVALUACION Y COHERENCIA DE P.P.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61014.74" table:style-name="ce4">
            <text:p>61.014,74<text:s text:c="2"/></text:p>
          </table:table-cell>
          <table:table-cell office:value-type="float" office:value="2179.1" table:style-name="ce4">
            <text:p>2.179,10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SPONSABLE DPTO. DE EVALUACION</text:p>
          </table:table-cell>
          <table:table-cell office:value-type="string" table:style-name="ce8">
            <text:p>UNIDAD DE PLANIFICACION, EVALUACION Y COHERENCIA DE P.P.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56409.73" table:style-name="ce4">
            <text:p>56.409,73<text:s text:c="2"/></text:p>
          </table:table-cell>
          <table:table-cell office:value-type="float" office:value="2014.63" table:style-name="ce4">
            <text:p>2.014,63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CNICO/A SUPERIOR EVALUACION 1.4</text:p>
          </table:table-cell>
          <table:table-cell office:value-type="string" table:style-name="ce8">
            <text:p>UNIDAD DE PLANIFICACION, EVALUACION Y COHERENCIA DE P.P.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36661.066594675598" table:style-name="ce4">
            <text:p>36.661,07<text:s text:c="2"/></text:p>
          </table:table-cell>
          <table:table-cell office:value-type="float" office:value="1309.3238069526999" table:style-name="ce4">
            <text:p>1.309,32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ORDINADOR/A AREA DE FORTALECIMIENTO INSTITUCIONAL Y UNIVER</text:p>
          </table:table-cell>
          <table:table-cell office:value-type="string" table:style-name="ce8">
            <text:p>UNIDAD DE PLANIFICACION, EVALUACION Y COHERENCIA DE P.P.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9502.51" table:style-name="ce4">
            <text:p>49.502,51<text:s text:c="2"/></text:p>
          </table:table-cell>
          <table:table-cell office:value-type="float" office:value="1767.95" table:style-name="ce4">
            <text:p>1.767,95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ORDINADOR/A AREA ONGD Y MEDIO AMBIENTE</text:p>
          </table:table-cell>
          <table:table-cell office:value-type="string" table:style-name="ce8">
            <text:p>UNIDAD DE PLANIFICACION, EVALUACION Y COHERENCIA DE P.P.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9502.51" table:style-name="ce4">
            <text:p>49.502,51<text:s text:c="2"/></text:p>
          </table:table-cell>
          <table:table-cell office:value-type="float" office:value="1767.95" table:style-name="ce4">
            <text:p>1.767,95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ORDINADOR/A AREA EQUIDAD DE GÉNERO</text:p>
          </table:table-cell>
          <table:table-cell office:value-type="string" table:style-name="ce8">
            <text:p>UNIDAD DE PLANIFICACION, EVALUACION Y COHERENCIA DE P.P.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9502.51" table:style-name="ce4">
            <text:p>49.502,51<text:s text:c="2"/></text:p>
          </table:table-cell>
          <table:table-cell office:value-type="float" office:value="1767.95" table:style-name="ce4">
            <text:p>1.767,95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UNIDAD DE GESTION</text:p>
          </table:table-cell>
          <table:table-cell office:value-type="string" table:style-name="ce10">
            <text:p>UNIDAD DE PLANIFICACION, EVALUACION Y COHERENCIA DE P.P.</text:p>
          </table:table-cell>
          <table:table-cell office:value-type="string" table:style-name="ce10">
            <text:p>OFERTA DE EMPLEO PÚBLICO-PROMOCIÓN INTERNA</text:p>
          </table:table-cell>
          <table:table-cell office:value-type="string" table:style-name="ce10">
            <text:p>TITULACIÓN DE CICLO FORMATIVO MEDIO O EQUIVALENTE</text:p>
          </table:table-cell>
          <table:table-cell office:value-type="float" office:value="31082.77" table:style-name="ce4">
            <text:p>31.082,77<text:s text:c="2"/></text:p>
          </table:table-cell>
          <table:table-cell office:value-type="float" office:value="1110.0999999999999" table:style-name="ce4">
            <text:p>1.110,10<text:s text:c="2"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UBDIRECTOR/A - NIVEL 30</text:p>
          </table:table-cell>
          <table:table-cell office:value-type="string" table:style-name="ce8">
            <text:p>SUBDIRECCION</text:p>
          </table:table-cell>
          <table:table-cell table:number-columns-repeated="2" table:style-name="ce8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SESOR/A TÉCNICO/A<text:s/></text:p>
          </table:table-cell>
          <table:table-cell office:value-type="string" table:style-name="ce10">
            <text:p>DEPARTAMENTO DE GESTION DE AYUDAS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PERSONAL DE REGISTRO - NIVEL 16</text:p>
          </table:table-cell>
          <table:table-cell office:value-type="string" table:style-name="ce8">
            <text:p>SUBDIRECCION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16377"/>
        </table:table-row>
        <table:table-row table:number-rows-repeated="11" table:style-name="ro1">
          <table:table-cell table:number-columns-repeated="6" table:style-name="ce1"/>
          <table:table-cell table:style-name="ce7"/>
          <table:table-cell table:number-columns-repeated="16377"/>
        </table:table-row>
        <table:table-row table:number-rows-repeated="103"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1048409" table:style-name="ro1">
          <table:table-cell table:number-columns-repeated="16384"/>
        </table:table-row>
        <table:named-expressions>
          <table:named-expression table:name="Print_Titles" table:expression="of:=&quot;[Inventario_1Trimestre_2024.$A$2]:inventario_1trimestre_2024.$xfd$2&quot;" table:base-cell-address="Inventario_2Trimest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 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FFCCCC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erta Gómez Bruña</meta:initial-creator>
    <dc:creator>Berta Gómez Bruña</dc:creator>
    <meta:creation-date>2023-11-03T12:48:11Z</meta:creation-date>
    <dc:date>2024-07-10T11:18:47Z</dc:date>
    <meta:print-date>2024-04-04T10:19:39Z</meta:print-date>
    <meta:editing-cycles>1</meta:editing-cycles>
    <meta:editing-duration>PT0S</meta:editing-duration>
  </office:meta>
</office:document-meta>
</file>