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4.727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9.959cm"/>
    </style:style>
    <style:style style:name="co6" style:family="table-column">
      <style:table-column-properties fo:break-before="auto" style:column-width="7.661cm"/>
    </style:style>
    <style:style style:name="co7" style:family="table-column">
      <style:table-column-properties fo:break-before="auto" style:column-width="3.087cm"/>
    </style:style>
    <style:style style:name="co8" style:family="table-column">
      <style:table-column-properties fo:break-before="auto" style:column-width="1.991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2" style:data-style-name="N8000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Moneda_20_2" style:data-style-name="N10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10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Moneda_20_2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" style:data-style-name="N8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104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Moneda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Moneda_20_2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104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8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 style:data-style-name="N104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Moneda_20_2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Moneda_20_2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 style:data-style-name="N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Normal_20_2" style:data-style-name="N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1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Moneda_20_2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 style:data-style-name="N10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Normal_20_2" style:data-style-name="N10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1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Moneda_20_2" style:data-style-name="N105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 style:data-style-name="N105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2" style:data-style-name="N105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1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Moneda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8" table:default-cell-style-name="Excel_20_Built-in_20_Normal"/>
        <table:table-column table:style-name="co2" table:default-cell-style-name="Excel_20_Built-in_20_Normal"/>
        <table:table-column table:style-name="co4" table:number-columns-repeated="1012" table:default-cell-style-name="Excel_20_Built-in_20_Normal"/>
        <table:table-row table:style-name="ro1">
          <table:table-cell table:style-name="ce1" office:value-type="string">
            <text:p>Código identificativo del Puesto de Trabajo</text:p>
          </table:table-cell>
          <table:table-cell table:style-name="ce5" office:value-type="string">
            <text:p>Perfil del Puesto de trabajo</text:p>
          </table:table-cell>
          <table:table-cell table:style-name="ce5" office:value-type="string">
            <text:p>Denominación del puesto de trabajo</text:p>
          </table:table-cell>
          <table:table-cell table:style-name="ce5" office:value-type="string">
            <text:p>Denominación específica del puesto de trabajo</text:p>
          </table:table-cell>
          <table:table-cell table:style-name="ce5" office:value-type="string">
            <text:p>Formación Académica General Requerida</text:p>
          </table:table-cell>
          <table:table-cell table:style-name="ce5" office:value-type="string">
            <text:p>Formación académica específica requerida</text:p>
          </table:table-cell>
          <table:table-cell table:style-name="ce5" office:value-type="string">
            <text:p>Número de efectivos totales <text:span text:style-name="T1">Fijo</text:span></text:p>
          </table:table-cell>
          <table:table-cell table:style-name="ce5" office:value-type="string">
            <text:p>Número de efectivos totales <text:span text:style-name="T1">Fijo Discontinuo</text:span></text:p>
          </table:table-cell>
          <table:table-cell table:style-name="ce5" office:value-type="string">
            <text:p>Retribuciones del Puesto de Trabajo</text:p>
          </table:table-cell>
          <table:table-cell table:style-name="ce5" office:value-type="string">
            <text:p>Salario Base del Puesto de Trabajo</text:p>
          </table:table-cell>
          <table:table-cell table:style-name="ce5" office:value-type="string">
            <text:p>Complem. salariales</text:p>
          </table:table-cell>
          <table:table-cell table:style-name="ce24" office:value-type="string">
            <text:p>Complem. salarial del puesto de trabajo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0105_0001</text:p>
          </table:table-cell>
          <table:table-cell table:style-name="ce6" office:value-type="string" office:string-value="Administrativo/a">
            <text:p>Administrativo/a </text:p>
          </table:table-cell>
          <table:table-cell table:style-name="ce9" office:value-type="string" office:string-value="INSP-VER-ADMT FORMAC.">
            <text:p>INSP-VER-ADMT FORMAC. </text:p>
          </table:table-cell>
          <table:table-cell table:style-name="ce9" office:value-type="string" office:string-value="Administrativo/a">
            <text:p>Administrativo/a </text:p>
          </table:table-cell>
          <table:table-cell table:style-name="ce6" office:value-type="string" office:string-value="Titulación de Ciclo formativo de Grado Medio o equivalente ">
            <text:p>Titulación de Ciclo formativo de Grado Medio o equivalente <text:s/></text:p>
          </table:table-cell>
          <table:table-cell table:style-name="ce6" office:value-type="string" office:string-value="Cursos internos para personal administrativo">
            <text:p>Cursos internos para personal administrativo </text:p>
          </table:table-cell>
          <table:table-cell table:style-name="ce15" table:number-columns-repeated="2"/>
          <table:table-cell table:style-name="ce20" office:value-type="float" office:value="24694.17">
            <text:p>24.694,17 €</text:p>
          </table:table-cell>
          <table:table-cell table:style-name="ce20" office:value-type="float" office:value="16066.05">
            <text:p>16.066,05 €</text:p>
          </table:table-cell>
          <table:table-cell table:style-name="ce20" office:value-type="float" office:value="8628.12">
            <text:p>8.628,12 €</text:p>
          </table:table-cell>
          <table:table-cell table:style-name="ce25"/>
          <table:table-cell table:number-columns-repeated="1012"/>
        </table:table-row>
        <table:table-row table:style-name="ro3">
          <table:table-cell table:style-name="ce2" office:value-type="string">
            <text:p>P0105_0002</text:p>
          </table:table-cell>
          <table:table-cell table:style-name="ce6" office:value-type="string" office:string-value="Inspector/a">
            <text:p>Inspector/a </text:p>
          </table:table-cell>
          <table:table-cell table:style-name="ce9" office:value-type="string" office:string-value="INSP-VER-ADMT FORMAC.">
            <text:p>INSP-VER-ADMT FORMAC. </text:p>
          </table:table-cell>
          <table:table-cell table:style-name="ce9" office:value-type="string" office:string-value="Inspector/a">
            <text:p>Inspector/a </text:p>
          </table:table-cell>
          <table:table-cell table:style-name="ce6" office:value-type="string">
            <text:p>Titulación de Ciclo formativo de Grado Medio o equivalente.</text:p>
            <text:p>Titulación de Ciclo formativo de Grado Superior o equivalente.</text:p>
          </table:table-cell>
          <table:table-cell table:style-name="ce6" office:value-type="string">
            <text:p>Técnico en Electromecánica de Vehículos Automóviles o titulaciones</text:p>
            <text:p>equivalentes (+1 años experiencia) </text:p>
            <text:p>Técnico Superior en Automoción o titulaciones</text:p>
            <text:p>equivalentes</text:p>
          </table:table-cell>
          <table:table-cell table:style-name="ce15" office:value-type="float" office:value="7">
            <text:p>7</text:p>
          </table:table-cell>
          <table:table-cell table:style-name="ce15"/>
          <table:table-cell table:style-name="ce20" office:value-type="float" office:value="25430.37">
            <text:p>25.430,37 €</text:p>
          </table:table-cell>
          <table:table-cell table:style-name="ce20" office:value-type="float" office:value="16066.05">
            <text:p>16.066,0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float" office:value="736.200000000001">
            <text:p>736,20 €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0105_0003</text:p>
          </table:table-cell>
          <table:table-cell table:style-name="ce6" office:value-type="string" office:string-value="Verificador/a">
            <text:p>Verificador/a </text:p>
          </table:table-cell>
          <table:table-cell table:style-name="ce9" office:value-type="string" office:string-value="INSP-VER-ADMT FORMAC.">
            <text:p>INSP-VER-ADMT FORMAC. </text:p>
          </table:table-cell>
          <table:table-cell table:style-name="ce9" office:value-type="string" office:string-value="Verificador/a">
            <text:p>Verificador/a </text:p>
          </table:table-cell>
          <table:table-cell table:style-name="ce6" office:value-type="string" office:string-value="Graduado Escolar, ESO o Titulación de grado medio o equivalente ">
            <text:p>Graduado Escolar, ESO o Titulación de grado medio o equivalente <text:s/></text:p>
          </table:table-cell>
          <table:table-cell table:style-name="ce6" office:value-type="string" office:string-value="Cursos internos para personal verificador">
            <text:p>Cursos internos para personal verificador </text:p>
          </table:table-cell>
          <table:table-cell table:style-name="ce15" table:number-columns-repeated="2"/>
          <table:table-cell table:style-name="ce20" office:value-type="float" office:value="29564.97">
            <text:p>29.564,97 €</text:p>
          </table:table-cell>
          <table:table-cell table:style-name="ce20" office:value-type="float" office:value="16066.05">
            <text:p>16.066,0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float" office:value="4870.8">
            <text:p>4.870,80 €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0105_0004</text:p>
          </table:table-cell>
          <table:table-cell table:style-name="ce6" office:value-type="string" office:string-value="Administrativo/a">
            <text:p>Administrativo/a </text:p>
          </table:table-cell>
          <table:table-cell table:style-name="ce9" office:value-type="string" office:string-value="INSP-VER-ADMT NIVEL A">
            <text:p>INSP-VER-ADMT NIVEL A </text:p>
          </table:table-cell>
          <table:table-cell table:style-name="ce9" office:value-type="string" office:string-value="Administrativo/a">
            <text:p>Administrativo/a </text:p>
          </table:table-cell>
          <table:table-cell table:style-name="ce6" office:value-type="string" office:string-value="Titulación de Ciclo formativo de Grado Medio o equivalente ">
            <text:p>Titulación de Ciclo formativo de Grado Medio o equivalente <text:s/></text:p>
          </table:table-cell>
          <table:table-cell table:style-name="ce6" office:value-type="string" office:string-value="Cursos internos para personal administrativo">
            <text:p>Cursos internos para personal administrativo </text:p>
          </table:table-cell>
          <table:table-cell table:style-name="ce15" office:value-type="float" office:value="140">
            <text:p>140</text:p>
          </table:table-cell>
          <table:table-cell table:style-name="ce15"/>
          <table:table-cell table:style-name="ce20" office:value-type="float" office:value="36966.87">
            <text:p>36.966,87 €</text:p>
          </table:table-cell>
          <table:table-cell table:style-name="ce20" office:value-type="float" office:value="28338.75">
            <text:p>28.338,75 €</text:p>
          </table:table-cell>
          <table:table-cell table:style-name="ce20" office:value-type="float" office:value="8628.12">
            <text:p>8.628,12 €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2" office:value-type="string">
            <text:p>P0105_0006</text:p>
          </table:table-cell>
          <table:table-cell table:style-name="ce6" office:value-type="string" office:string-value="Inspector/a">
            <text:p>Inspector/a </text:p>
          </table:table-cell>
          <table:table-cell table:style-name="ce9" office:value-type="string" office:string-value="INSP-VER-ADMT NIVEL A">
            <text:p>INSP-VER-ADMT NIVEL A </text:p>
          </table:table-cell>
          <table:table-cell table:style-name="ce9" office:value-type="string" office:string-value="Inspector/a">
            <text:p>Inspector/a </text:p>
          </table:table-cell>
          <table:table-cell table:style-name="ce6" table:number-columns-repeated="2"/>
          <table:table-cell table:style-name="ce15" office:value-type="float" office:value="455">
            <text:p>455</text:p>
          </table:table-cell>
          <table:table-cell table:style-name="ce15"/>
          <table:table-cell table:style-name="ce20" office:value-type="float" office:value="37703.07">
            <text:p>37.703,07 €</text:p>
          </table:table-cell>
          <table:table-cell table:style-name="ce20" office:value-type="float" office:value="28338.75">
            <text:p>28.338,7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float" office:value="736.200000000001">
            <text:p>736,20 €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0105_0007</text:p>
          </table:table-cell>
          <table:table-cell table:style-name="ce6" office:value-type="string">
            <text:p>Operador/a Informatico/a</text:p>
          </table:table-cell>
          <table:table-cell table:style-name="ce9" office:value-type="string" office:string-value="INSP-VER-ADMT NIVEL A">
            <text:p>INSP-VER-ADMT NIVEL A </text:p>
          </table:table-cell>
          <table:table-cell table:style-name="ce9" office:value-type="string">
            <text:p>Operador/a Informatico/a</text:p>
          </table:table-cell>
          <table:table-cell table:style-name="ce6"/>
          <table:table-cell table:style-name="ce6" office:value-type="string" office:string-value="Técnico en Sistemas Microinformáticos y Redes o equivalente">
            <text:p>Técnico en Sistemas Microinformáticos y Redes o equivalente 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20" office:value-type="float" office:value="36966.87">
            <text:p>36.966,87 €</text:p>
          </table:table-cell>
          <table:table-cell table:style-name="ce20" office:value-type="float" office:value="28338.75">
            <text:p>28.338,75 €</text:p>
          </table:table-cell>
          <table:table-cell table:style-name="ce20" office:value-type="float" office:value="8628.12">
            <text:p>8.628,12 €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2" office:value-type="string">
            <text:p>P0105_0008</text:p>
          </table:table-cell>
          <table:table-cell table:style-name="ce6" office:value-type="string" office:string-value="Verificador/a">
            <text:p>Verificador/a </text:p>
          </table:table-cell>
          <table:table-cell table:style-name="ce9" office:value-type="string" office:string-value="INSP-VER-ADMT NIVEL A">
            <text:p>INSP-VER-ADMT NIVEL A </text:p>
          </table:table-cell>
          <table:table-cell table:style-name="ce9" office:value-type="string" office:string-value="Verificador/a">
            <text:p>Verificador/a </text:p>
          </table:table-cell>
          <table:table-cell table:style-name="ce6" office:value-type="string" office:string-value="Graduado Escolar, ESO o Titulación de grado medio o equivalente ">
            <text:p>Graduado Escolar, ESO o Titulación de grado medio o equivalente <text:s/></text:p>
          </table:table-cell>
          <table:table-cell table:style-name="ce6" office:value-type="string" office:string-value="Cursos internos para personal verificador">
            <text:p>Cursos internos para personal verificador </text:p>
          </table:table-cell>
          <table:table-cell table:style-name="ce15" office:value-type="float" office:value="20">
            <text:p>20</text:p>
          </table:table-cell>
          <table:table-cell table:style-name="ce15"/>
          <table:table-cell table:style-name="ce20" office:value-type="float" office:value="41837.67">
            <text:p>41.837,67 €</text:p>
          </table:table-cell>
          <table:table-cell table:style-name="ce20" office:value-type="float" office:value="28338.75">
            <text:p>28.338,7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float" office:value="4870.8">
            <text:p>4.870,80 €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0105_0009</text:p>
          </table:table-cell>
          <table:table-cell table:style-name="ce6" office:value-type="string" office:string-value="Administrativo/a">
            <text:p>Administrativo/a </text:p>
          </table:table-cell>
          <table:table-cell table:style-name="ce9" office:value-type="string" office:string-value="INSP-VER-ADMT NIVEL B">
            <text:p>INSP-VER-ADMT NIVEL B </text:p>
          </table:table-cell>
          <table:table-cell table:style-name="ce9" office:value-type="string" office:string-value="Administrativo/a">
            <text:p>Administrativo/a </text:p>
          </table:table-cell>
          <table:table-cell table:style-name="ce6" office:value-type="string" office:string-value="Titulación de Ciclo formativo de Grado Medio o equivalente ">
            <text:p>Titulación de Ciclo formativo de Grado Medio o equivalente <text:s/></text:p>
          </table:table-cell>
          <table:table-cell table:style-name="ce6" office:value-type="string" office:string-value="Cursos internos para personal administrativo">
            <text:p>Cursos internos para personal administrativo </text:p>
          </table:table-cell>
          <table:table-cell table:style-name="ce15" office:value-type="float" office:value="132">
            <text:p>132</text:p>
          </table:table-cell>
          <table:table-cell table:style-name="ce15"/>
          <table:table-cell table:style-name="ce20" office:value-type="float" office:value="34925.07">
            <text:p>34.925,07 €</text:p>
          </table:table-cell>
          <table:table-cell table:style-name="ce20" office:value-type="float" office:value="26296.95">
            <text:p>26.296,95 €</text:p>
          </table:table-cell>
          <table:table-cell table:style-name="ce20" office:value-type="float" office:value="8628.12">
            <text:p>8.628,12 €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2" office:value-type="string">
            <text:p>P0105_0011</text:p>
          </table:table-cell>
          <table:table-cell table:style-name="ce6" office:value-type="string" office:string-value="Inspector/a">
            <text:p>Inspector/a </text:p>
          </table:table-cell>
          <table:table-cell table:style-name="ce9" office:value-type="string" office:string-value="INSP-VER-ADMT NIVEL B">
            <text:p>INSP-VER-ADMT NIVEL B </text:p>
          </table:table-cell>
          <table:table-cell table:style-name="ce9" office:value-type="string" office:string-value="Inspector/a">
            <text:p>Inspector/a </text:p>
          </table:table-cell>
          <table:table-cell table:style-name="ce6" table:number-columns-repeated="2"/>
          <table:table-cell table:style-name="ce15" office:value-type="float" office:value="301">
            <text:p>301</text:p>
          </table:table-cell>
          <table:table-cell table:style-name="ce15"/>
          <table:table-cell table:style-name="ce20" office:value-type="float" office:value="35661.27">
            <text:p>35.661,27 €</text:p>
          </table:table-cell>
          <table:table-cell table:style-name="ce20" office:value-type="float" office:value="26296.95">
            <text:p>26.296,9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float" office:value="736.199999999997">
            <text:p>736,20 €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0105_0013</text:p>
          </table:table-cell>
          <table:table-cell table:style-name="ce6" office:value-type="string" office:string-value="Operario/a">
            <text:p>Operario/a </text:p>
          </table:table-cell>
          <table:table-cell table:style-name="ce9" office:value-type="string" office:string-value="INSP-VER-ADMT NIVEL B">
            <text:p>INSP-VER-ADMT NIVEL B </text:p>
          </table:table-cell>
          <table:table-cell table:style-name="ce9" office:value-type="string" office:string-value="Operario/a">
            <text:p>Operario/a </text:p>
          </table:table-cell>
          <table:table-cell table:number-columns-repeated="2"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0" office:value-type="float" office:value="34925.07">
            <text:p>34.925,07 €</text:p>
          </table:table-cell>
          <table:table-cell table:style-name="ce20" office:value-type="float" office:value="26296.95">
            <text:p>26.296,95 €</text:p>
          </table:table-cell>
          <table:table-cell table:style-name="ce20" office:value-type="float" office:value="8628.12">
            <text:p>8.628,12 €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2" office:value-type="string">
            <text:p>P0105_0014</text:p>
          </table:table-cell>
          <table:table-cell table:style-name="ce6" office:value-type="string" office:string-value="Verificador/a">
            <text:p>Verificador/a </text:p>
          </table:table-cell>
          <table:table-cell table:style-name="ce9" office:value-type="string" office:string-value="INSP-VER-ADMT NIVEL B">
            <text:p>INSP-VER-ADMT NIVEL B </text:p>
          </table:table-cell>
          <table:table-cell table:style-name="ce9" office:value-type="string" office:string-value="Verificador/a">
            <text:p>Verificador/a </text:p>
          </table:table-cell>
          <table:table-cell table:style-name="ce6" office:value-type="string" office:string-value="Graduado Escolar, ESO o Titulación de grado medio o equivalente ">
            <text:p>Graduado Escolar, ESO o Titulación de grado medio o equivalente <text:s/></text:p>
          </table:table-cell>
          <table:table-cell table:style-name="ce6" office:value-type="string" office:string-value="Cursos internos para personal verificador">
            <text:p>Cursos internos para personal verificador </text:p>
          </table:table-cell>
          <table:table-cell table:style-name="ce15" office:value-type="float" office:value="8">
            <text:p>8</text:p>
          </table:table-cell>
          <table:table-cell table:style-name="ce15"/>
          <table:table-cell table:style-name="ce20" office:value-type="float" office:value="39795.87">
            <text:p>39.795,87 €</text:p>
          </table:table-cell>
          <table:table-cell table:style-name="ce20" office:value-type="float" office:value="26296.95">
            <text:p>26.296,9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float" office:value="4870.8">
            <text:p>4.870,80 €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0105_0015</text:p>
          </table:table-cell>
          <table:table-cell table:style-name="ce6" office:value-type="string" office:string-value="Administrativo/a">
            <text:p>Administrativo/a </text:p>
          </table:table-cell>
          <table:table-cell table:style-name="ce9" office:value-type="string" office:string-value="INSP-VER-ADMT NIVEL C">
            <text:p>INSP-VER-ADMT NIVEL C </text:p>
          </table:table-cell>
          <table:table-cell table:style-name="ce9" office:value-type="string" office:string-value="Administrativo/a">
            <text:p>Administrativo/a </text:p>
          </table:table-cell>
          <table:table-cell table:style-name="ce6" office:value-type="string" office:string-value="Titulación de Ciclo formativo de Grado Medio o equivalente ">
            <text:p>Titulación de Ciclo formativo de Grado Medio o equivalente <text:s/></text:p>
          </table:table-cell>
          <table:table-cell table:style-name="ce6" office:value-type="string" office:string-value="Cursos internos para personal administrativo">
            <text:p>Cursos internos para personal administrativo </text:p>
          </table:table-cell>
          <table:table-cell table:style-name="ce15" office:value-type="float" office:value="11">
            <text:p>11</text:p>
          </table:table-cell>
          <table:table-cell table:style-name="ce15"/>
          <table:table-cell table:style-name="ce20" office:value-type="float" office:value="32130.87">
            <text:p>32.130,87 €</text:p>
          </table:table-cell>
          <table:table-cell table:style-name="ce20" office:value-type="float" office:value="23502.75">
            <text:p>23.502,75 €</text:p>
          </table:table-cell>
          <table:table-cell table:style-name="ce20" office:value-type="float" office:value="8628.12">
            <text:p>8.628,12 €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2" office:value-type="string">
            <text:p>P0105_0017</text:p>
          </table:table-cell>
          <table:table-cell table:style-name="ce6" office:value-type="string" office:string-value="Inspector/a">
            <text:p>Inspector/a </text:p>
          </table:table-cell>
          <table:table-cell table:style-name="ce9" office:value-type="string" office:string-value="INSP-VER-ADMT NIVEL C">
            <text:p>INSP-VER-ADMT NIVEL C </text:p>
          </table:table-cell>
          <table:table-cell table:style-name="ce9" office:value-type="string" office:string-value="Inspector/a">
            <text:p>Inspector/a </text:p>
          </table:table-cell>
          <table:table-cell table:style-name="ce6" table:number-columns-repeated="2"/>
          <table:table-cell table:style-name="ce15" office:value-type="float" office:value="115">
            <text:p>115</text:p>
          </table:table-cell>
          <table:table-cell table:style-name="ce15" office:value-type="float" office:value="173">
            <text:p>173</text:p>
          </table:table-cell>
          <table:table-cell table:style-name="ce20" office:value-type="float" office:value="32867.07">
            <text:p>32.867,07 €</text:p>
          </table:table-cell>
          <table:table-cell table:style-name="ce20" office:value-type="float" office:value="23502.75">
            <text:p>23.502,7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float" office:value="736.200000000001">
            <text:p>736,20 €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0105_0018</text:p>
          </table:table-cell>
          <table:table-cell table:style-name="ce6" office:value-type="string" office:string-value="Administrativo/a">
            <text:p>Administrativo/a </text:p>
          </table:table-cell>
          <table:table-cell table:style-name="ce9" office:value-type="string" office:string-value="INSP-VER-ADMT NIVEL D">
            <text:p>INSP-VER-ADMT NIVEL D </text:p>
          </table:table-cell>
          <table:table-cell table:style-name="ce9" office:value-type="string" office:string-value="Administrativo/a">
            <text:p>Administrativo/a </text:p>
          </table:table-cell>
          <table:table-cell table:style-name="ce6" office:value-type="string" office:string-value="Titulación de Ciclo formativo de Grado Medio o equivalente ">
            <text:p>Titulación de Ciclo formativo de Grado Medio o equivalente <text:s/></text:p>
          </table:table-cell>
          <table:table-cell table:style-name="ce6" office:value-type="string" office:string-value="Cursos internos para personal administrativo">
            <text:p>Cursos internos para personal administrativo </text:p>
          </table:table-cell>
          <table:table-cell table:style-name="ce15" office:value-type="float" office:value="8">
            <text:p>8</text:p>
          </table:table-cell>
          <table:table-cell table:style-name="ce15"/>
          <table:table-cell table:style-name="ce20" office:value-type="float" office:value="28755.42">
            <text:p>28.755,42 €</text:p>
          </table:table-cell>
          <table:table-cell table:style-name="ce20" office:value-type="float" office:value="20127.3">
            <text:p>20.127,30 €</text:p>
          </table:table-cell>
          <table:table-cell table:style-name="ce20" office:value-type="float" office:value="8628.12">
            <text:p>8.628,12 €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2" office:value-type="string">
            <text:p>P0105_0019</text:p>
          </table:table-cell>
          <table:table-cell table:style-name="ce6" office:value-type="string" office:string-value="Inspector/a">
            <text:p>Inspector/a </text:p>
          </table:table-cell>
          <table:table-cell table:style-name="ce9" office:value-type="string" office:string-value="INSP-VER-ADMT NIVEL D">
            <text:p>INSP-VER-ADMT NIVEL D </text:p>
          </table:table-cell>
          <table:table-cell table:style-name="ce9" office:value-type="string" office:string-value="Inspector/a">
            <text:p>Inspector/a </text:p>
          </table:table-cell>
          <table:table-cell table:style-name="ce6" table:number-columns-repeated="2"/>
          <table:table-cell table:style-name="ce15" office:value-type="float" office:value="10">
            <text:p>10</text:p>
          </table:table-cell>
          <table:table-cell table:style-name="ce15"/>
          <table:table-cell table:style-name="ce20" office:value-type="float" office:value="29491.62">
            <text:p>29.491,62 €</text:p>
          </table:table-cell>
          <table:table-cell table:style-name="ce20" office:value-type="float" office:value="20127.3">
            <text:p>20.127,30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float" office:value="736.200000000001">
            <text:p>736,20 €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0105_0021</text:p>
          </table:table-cell>
          <table:table-cell table:style-name="ce6" office:value-type="string" office:string-value="Administrativo/a">
            <text:p>Administrativo/a </text:p>
          </table:table-cell>
          <table:table-cell table:style-name="ce9" office:value-type="string" office:string-value="INSP-VER-ADMT NIVEL E">
            <text:p>INSP-VER-ADMT NIVEL E </text:p>
          </table:table-cell>
          <table:table-cell table:style-name="ce9" office:value-type="string" office:string-value="Administrativo/a">
            <text:p>Administrativo/a </text:p>
          </table:table-cell>
          <table:table-cell table:style-name="ce6" office:value-type="string" office:string-value="Titulación de Ciclo formativo de Grado Medio o equivalente ">
            <text:p>Titulación de Ciclo formativo de Grado Medio o equivalente <text:s/></text:p>
          </table:table-cell>
          <table:table-cell table:style-name="ce6" office:value-type="string" office:string-value="Cursos internos para personal administrativo">
            <text:p>Cursos internos para personal administrativo 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20" office:value-type="float" office:value="26449.32">
            <text:p>26.449,32 €</text:p>
          </table:table-cell>
          <table:table-cell table:style-name="ce20" office:value-type="float" office:value="17821.2">
            <text:p>17.821,20 €</text:p>
          </table:table-cell>
          <table:table-cell table:style-name="ce20" office:value-type="float" office:value="8628.12">
            <text:p>8.628,12 €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2" office:value-type="string">
            <text:p>P0105_0022</text:p>
          </table:table-cell>
          <table:table-cell table:style-name="ce6" office:value-type="string" office:string-value="Inspector/a">
            <text:p>Inspector/a </text:p>
          </table:table-cell>
          <table:table-cell table:style-name="ce9" office:value-type="string" office:string-value="INSP-VER-ADMT NIVEL E">
            <text:p>INSP-VER-ADMT NIVEL E </text:p>
          </table:table-cell>
          <table:table-cell table:style-name="ce9" office:value-type="string" office:string-value="Inspector/a">
            <text:p>Inspector/a </text:p>
          </table:table-cell>
          <table:table-cell table:style-name="ce6" table:number-columns-repeated="2"/>
          <table:table-cell table:style-name="ce15" office:value-type="float" office:value="4">
            <text:p>4</text:p>
          </table:table-cell>
          <table:table-cell table:style-name="ce15"/>
          <table:table-cell table:style-name="ce20" office:value-type="float" office:value="27185.52">
            <text:p>27.185,52 €</text:p>
          </table:table-cell>
          <table:table-cell table:style-name="ce20" office:value-type="float" office:value="17821.2">
            <text:p>17.821,20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float" office:value="736.200000000004">
            <text:p>736,20 €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0105_0023</text:p>
          </table:table-cell>
          <table:table-cell table:style-name="ce6" office:value-type="string" office:string-value="Verificador/a">
            <text:p>Verificador/a </text:p>
          </table:table-cell>
          <table:table-cell table:style-name="ce9" office:value-type="string" office:string-value="INSP-VER-ADMT NIVEL E">
            <text:p>INSP-VER-ADMT NIVEL E </text:p>
          </table:table-cell>
          <table:table-cell table:style-name="ce9" office:value-type="string" office:string-value="Verificador/a">
            <text:p>Verificador/a </text:p>
          </table:table-cell>
          <table:table-cell table:style-name="ce6" office:value-type="string" office:string-value="Graduado Escolar, ESO o Titulación de grado medio o equivalente ">
            <text:p>Graduado Escolar, ESO o Titulación de grado medio o equivalente <text:s/></text:p>
          </table:table-cell>
          <table:table-cell table:style-name="ce6" office:value-type="string" office:string-value="Cursos internos para personal verificador">
            <text:p>Cursos internos para personal verificador </text:p>
          </table:table-cell>
          <table:table-cell table:style-name="ce15" table:number-columns-repeated="2"/>
          <table:table-cell table:style-name="ce20" office:value-type="float" office:value="31320.12">
            <text:p>31.320,12 €</text:p>
          </table:table-cell>
          <table:table-cell table:style-name="ce20" office:value-type="float" office:value="17821.2">
            <text:p>17.821,20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float" office:value="4870.8">
            <text:p>4.870,80 €</text:p>
          </table:table-cell>
          <table:table-cell table:number-columns-repeated="1012"/>
        </table:table-row>
        <table:table-row table:style-name="ro5">
          <table:table-cell table:style-name="ce3" office:value-type="string" office:string-value="P0105_0024">
            <text:p>P0105_0024 </text:p>
          </table:table-cell>
          <table:table-cell table:style-name="ce6" office:value-type="string">
            <text:p>Tecnico/a</text:p>
          </table:table-cell>
          <table:table-cell table:style-name="ce9" office:value-type="string" office:string-value="TECNICO/A FORMACION NIVEL A">
            <text:p>TECNICO/A FORMACION NIVEL A </text:p>
          </table:table-cell>
          <table:table-cell table:style-name="ce9" office:value-type="string" office:string-value="Técnico/a">
            <text:p>Técnico/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Ingeniero Técnico o Ingeniero o del título de Grado o Máster Universitario que habilite para el ejercicio de estas profesiones ">
            <text:p>Título de Ingeniero Técnico o Ingeniero o del título de Grado o Máster Universitario que habilite para el ejercicio de estas profesiones <text:s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34994.52">
            <text:p>34.994,52 €</text:p>
          </table:table-cell>
          <table:table-cell table:style-name="ce20" office:value-type="float" office:value="25630.2">
            <text:p>25.630,20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float" office:value="736.199999999997">
            <text:p>736,20 €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P0105_0025</text:p>
          </table:table-cell>
          <table:table-cell table:style-name="ce6" office:value-type="string">
            <text:p>Tecnico/a</text:p>
          </table:table-cell>
          <table:table-cell table:style-name="ce9" office:value-type="string" office:string-value="TECNICO/A FORMACION NIVEL B">
            <text:p>TECNICO/A FORMACION NIVEL B </text:p>
          </table:table-cell>
          <table:table-cell table:style-name="ce9" office:value-type="string" office:string-value="Técnico/a">
            <text:p>Técnico/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Ingeniero Técnico o Ingeniero o del título de Grado o Máster Universitario que habilite para el ejercicio de estas profesiones ">
            <text:p>Título de Ingeniero Técnico o Ingeniero o del título de Grado o Máster Universitario que habilite para el ejercicio de estas profesiones <text:s/>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20" office:value-type="float" office:value="27814.02">
            <text:p>27.814,02 €</text:p>
          </table:table-cell>
          <table:table-cell table:style-name="ce20" office:value-type="float" office:value="18449.7">
            <text:p>18.449,70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float" office:value="736.200000000001">
            <text:p>736,20 €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P0105_0037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Jefe/a Servicios Generales y Medio Ambiente">
            <text:p>Jefe/a Servicios Generales y Medio Ambiente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0105_0038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Jefe/a de Unidades Móviles de ITV">
            <text:p>Jefe/a de Unidades Móviles de ITV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0105_0039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11" office:value-type="string">
            <text:p>Jefe/a Lab. Central Emisiones y Fluidos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6" office:value-type="float" office:value="1">
            <text:p>1</text:p>
          </table:table-cell>
          <table:table-cell table:style-name="ce15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0105_0040</text:p>
          </table:table-cell>
          <table:table-cell table:style-name="ce6" office:value-type="string">
            <text:p>Jefe/a de Area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>
            <text:p>Jefe Area de Almería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float" office:value="66862.63125">
            <text:p>66.862,63 €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float" office:value="15431.26125">
            <text:p>15.431,26 €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0105_0041</text:p>
          </table:table-cell>
          <table:table-cell table:style-name="ce6" office:value-type="string">
            <text:p>Jefe/a de Area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>
            <text:p>Jefe Area de Cádiz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float" office:value="66862.63">
            <text:p>66.862,63 €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float" office:value="15431.26">
            <text:p>15.431,26 €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0105_0042</text:p>
          </table:table-cell>
          <table:table-cell table:style-name="ce6" office:value-type="string">
            <text:p>Jefe/a de Area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>
            <text:p>Jefe Area de Córdoba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float" office:value="66862.63">
            <text:p>66.862,63 €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float" office:value="15431.26">
            <text:p>15.431,26 €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0105_0043</text:p>
          </table:table-cell>
          <table:table-cell table:style-name="ce6" office:value-type="string">
            <text:p>Jefe/a de Area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>
            <text:p>Jefe Area de Granada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float" office:value="66862.63">
            <text:p>66.862,63 €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float" office:value="15431.26">
            <text:p>15.431,26 €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0105_0044</text:p>
          </table:table-cell>
          <table:table-cell table:style-name="ce6" office:value-type="string">
            <text:p>Jefe/a de Area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>
            <text:p>Jefe Area de Huelva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float" office:value="66862.63">
            <text:p>66.862,63 €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float" office:value="15431.26">
            <text:p>15.431,26 €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0105_0045</text:p>
          </table:table-cell>
          <table:table-cell table:style-name="ce6" office:value-type="string" office:string-value="Jefe/a de Area">
            <text:p>Jefe/a de Are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Jefe Area de Jaén">
            <text:p>Jefe Area de Jaén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float" office:value="66862.63">
            <text:p>66.862,63 €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float" office:value="15431.26">
            <text:p>15.431,26 €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0105_0046</text:p>
          </table:table-cell>
          <table:table-cell table:style-name="ce6" office:value-type="string" office:string-value="Jefe/a de Area">
            <text:p>Jefe/a de Are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Jefe Area de Málaga">
            <text:p>Jefe Area de Málag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float" office:value="66862.63">
            <text:p>66.862,63 €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float" office:value="15431.26">
            <text:p>15.431,26 €</text:p>
          </table:table-cell>
          <table:table-cell table:number-columns-repeated="1012"/>
        </table:table-row>
        <table:table-row table:style-name="ro2">
          <table:table-cell table:style-name="ce3" office:value-type="string" office:string-value="P0105_0047">
            <text:p>P0105_0047 </text:p>
          </table:table-cell>
          <table:table-cell table:style-name="ce6" office:value-type="string" office:string-value="Jefe/a de Area">
            <text:p>Jefe/a de Are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Jefe Area de Sevilla">
            <text:p>Jefe Area de Sevill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float" office:value="66862.63">
            <text:p>66.862,63 €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float" office:value="15431.26">
            <text:p>15.431,26 €</text:p>
          </table:table-cell>
          <table:table-cell table:number-columns-repeated="1012"/>
        </table:table-row>
        <table:table-row table:style-name="ro4">
          <table:table-cell table:style-name="ce3" office:value-type="string" office:string-value="P0105_0048">
            <text:p>P0105_0048 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Jefe Calidad y SGI">
            <text:p>Jefe Calidad y SGI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0105_0049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Jefe de Compras">
            <text:p>Jefe de Compras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0105_0053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Jefe de Prevención Riesgos Lab.">
            <text:p>Jefe de Prevención Riesgos Lab.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0105_0054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Jefe de Producción de ITV">
            <text:p>Jefe de Producción de ITV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0105_0055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Jefe de Proyectos">
            <text:p>Jefe de Proyectos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0105_0057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11" office:value-type="string" office:string-value="Jefe/a Unidad Gestión de Equipos">
            <text:p>Jefe/a Unidad Gestión de Equipos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0105_0059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Jefe Técnico de ITV">
            <text:p>Jefe Técnico de ITV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0105_0060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Jefe/a de Estación ITV">
            <text:p>Jefe/a de Estación ITV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59">
            <text:p>59</text:p>
          </table:table-cell>
          <table:table-cell table:style-name="ce15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style-name="ce29" table:number-columns-repeated="1012"/>
        </table:table-row>
        <table:table-row table:style-name="ro5">
          <table:table-cell table:style-name="ce2" office:value-type="string">
            <text:p>P0105_0062</text:p>
          </table:table-cell>
          <table:table-cell table:style-name="ce6" office:value-type="string">
            <text:p>Tecnico/a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Técnico/a">
            <text:p>Técnico/a </text:p>
          </table:table-cell>
          <table:table-cell table:style-name="ce13" office:value-type="string">
            <text:p>Titulación universitaria</text:p>
          </table:table-cell>
          <table:table-cell table:style-name="ce6" office:value-type="string" office:string-value="Título de Ingeniero Técnico o Ingeniero o del título de Grado o Máster Universitario que habilite para el ejercicio de estas profesiones ">
            <text:p>Título de Ingeniero Técnico o Ingeniero o del título de Grado o Máster Universitario que habilite para el ejercicio de estas profesiones <text:s/></text:p>
          </table:table-cell>
          <table:table-cell table:style-name="ce17" office:value-type="float" office:value="52">
            <text:p>52</text:p>
          </table:table-cell>
          <table:table-cell table:style-name="ce17"/>
          <table:table-cell table:style-name="ce21" office:value-type="string">
            <text:p>(51.431,37 € - 52.167,57 €)</text:p>
          </table:table-cell>
          <table:table-cell table:style-name="ce21" office:value-type="float" office:value="42803.25">
            <text:p>42.803,25 €</text:p>
          </table:table-cell>
          <table:table-cell table:style-name="ce21" office:value-type="float" office:value="8628.12">
            <text:p>8.628,12 €</text:p>
          </table:table-cell>
          <table:table-cell table:style-name="ce26" office:value-type="string">
            <text:p>(0 € - 736,20€)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P0105_0073</text:p>
          </table:table-cell>
          <table:table-cell table:style-name="ce6" office:value-type="string">
            <text:p>Tecnico/a</text:p>
          </table:table-cell>
          <table:table-cell table:style-name="ce9" office:value-type="string" office:string-value="TECNICO NIVEL B">
            <text:p>TECNICO NIVEL B </text:p>
          </table:table-cell>
          <table:table-cell table:style-name="ce9" office:value-type="string" office:string-value="Técnico/a">
            <text:p>Técnico/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Ingeniero Técnico o Ingeniero o del título de Grado o Máster Universitario que habilite para el ejercicio de estas profesiones ">
            <text:p>Título de Ingeniero Técnico o Ingeniero o del título de Grado o Máster Universitario que habilite para el ejercicio de estas profesiones <text:s/>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2">
            <text:p>2</text:p>
          </table:table-cell>
          <table:table-cell table:style-name="ce20" office:value-type="string">
            <text:p>(42.684,87 € - 43.421,07 €)</text:p>
          </table:table-cell>
          <table:table-cell table:style-name="ce20" office:value-type="float" office:value="34056.75">
            <text:p>34.056,7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0 € - 736,20€)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0105_0080</text:p>
          </table:table-cell>
          <table:table-cell table:style-name="ce7" office:value-type="string">
            <text:p>Director/a</text:p>
          </table:table-cell>
          <table:table-cell table:style-name="ce9" office:value-type="string" office:string-value="DIRECTOR/A DE RRHH">
            <text:p>DIRECTOR/A DE RRHH </text:p>
          </table:table-cell>
          <table:table-cell table:style-name="ce9" office:value-type="string" office:string-value="Director/a de RRHH">
            <text:p>Director/a de RRHH </text:p>
          </table:table-cell>
          <table:table-cell table:style-name="ce7" office:value-type="string">
            <text:p>Titulación universitaria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2" table:style-name="ce22" office:value-type="float" office:value="68571.19">
            <text:p>68.571,19 €</text:p>
          </table:table-cell>
          <table:table-cell table:style-name="ce22"/>
          <table:table-cell table:style-name="ce27"/>
          <table:table-cell table:number-columns-repeated="1012"/>
        </table:table-row>
        <table:table-row table:style-name="ro2">
          <table:table-cell table:style-name="ce2" office:value-type="string">
            <text:p>P0105_0082</text:p>
          </table:table-cell>
          <table:table-cell table:style-name="ce6" office:value-type="string" office:string-value="Director/a General">
            <text:p>Director/a General </text:p>
          </table:table-cell>
          <table:table-cell table:style-name="ce9" office:value-type="string" office:string-value="DIRECTOR GENERAL">
            <text:p>DIRECTOR GENERAL </text:p>
          </table:table-cell>
          <table:table-cell table:style-name="ce9" office:value-type="string" office:string-value="Director General">
            <text:p>Director General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2" table:style-name="ce22" office:value-type="string">
            <text:p>71,815,38 €</text:p>
          </table:table-cell>
          <table:table-cell table:style-name="ce20"/>
          <table:table-cell table:style-name="ce25"/>
          <table:table-cell table:number-columns-repeated="1012"/>
        </table:table-row>
        <table:table-row table:style-name="ro2">
          <table:table-cell table:style-name="ce2" office:value-type="string">
            <text:p>P0105_0084</text:p>
          </table:table-cell>
          <table:table-cell table:style-name="ce6" office:value-type="string" office:string-value="Secretario/a General">
            <text:p>Secretario/a General </text:p>
          </table:table-cell>
          <table:table-cell table:style-name="ce9" office:value-type="string" office:string-value="SECRETARIO GENERAL">
            <text:p>SECRETARIO GENERAL </text:p>
          </table:table-cell>
          <table:table-cell table:style-name="ce9" office:value-type="string" office:string-value="Secretario General">
            <text:p>Secretario General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table:number-columns-repeated="2"/>
          <table:table-cell table:number-columns-repeated="2" table:style-name="ce20" office:value-type="float" office:value="68571.19">
            <text:p>68.571,19 €</text:p>
          </table:table-cell>
          <table:table-cell table:style-name="ce20"/>
          <table:table-cell table:style-name="ce25"/>
          <table:table-cell table:number-columns-repeated="1012"/>
        </table:table-row>
        <table:table-row table:style-name="ro5">
          <table:table-cell table:style-name="ce2" office:value-type="string">
            <text:p>P0105_0086</text:p>
          </table:table-cell>
          <table:table-cell table:style-name="ce7" office:value-type="string">
            <text:p>Director/a</text:p>
          </table:table-cell>
          <table:table-cell table:style-name="ce9" office:value-type="string" office:string-value="DIRECTOR DE INFRAESTRUCTURAS Y DESARROLL">
            <text:p>DIRECTOR DE INFRAESTRUCTURAS Y DESARROLL </text:p>
          </table:table-cell>
          <table:table-cell table:style-name="ce9" office:value-type="string" office:string-value="Director de Infraestructuras y Desarrollo">
            <text:p>Director de Infraestructuras y Desarrollo </text:p>
          </table:table-cell>
          <table:table-cell table:style-name="ce7" office:value-type="string">
            <text:p>Titulación universitaria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2" table:style-name="ce22" office:value-type="float" office:value="68571.19">
            <text:p>68.571,19 €</text:p>
          </table:table-cell>
          <table:table-cell table:style-name="ce22"/>
          <table:table-cell table:style-name="ce27"/>
          <table:table-cell table:number-columns-repeated="1012"/>
        </table:table-row>
        <table:table-row table:style-name="ro4">
          <table:table-cell table:style-name="ce2" office:value-type="string">
            <text:p>P0105_0087</text:p>
          </table:table-cell>
          <table:table-cell table:style-name="ce7" office:value-type="string">
            <text:p>Director/a</text:p>
          </table:table-cell>
          <table:table-cell table:style-name="ce9" office:value-type="string" office:string-value="DIRECTORA TECNICA Y DE OPERACIONES">
            <text:p>DIRECTORA TECNICA Y DE OPERACIONES </text:p>
          </table:table-cell>
          <table:table-cell table:style-name="ce9" office:value-type="string" office:string-value="Directora Técnica y de Operaciones">
            <text:p>Directora Técnica y de Operaciones </text:p>
          </table:table-cell>
          <table:table-cell table:style-name="ce7" office:value-type="string">
            <text:p>Titulación universitaria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2" table:style-name="ce22" office:value-type="float" office:value="68571.19">
            <text:p>68.571,19 €</text:p>
          </table:table-cell>
          <table:table-cell table:style-name="ce22"/>
          <table:table-cell table:style-name="ce27"/>
          <table:table-cell table:number-columns-repeated="1012"/>
        </table:table-row>
        <table:table-row table:style-name="ro4">
          <table:table-cell table:style-name="ce2" office:value-type="string">
            <text:p>P0105_0092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Jefa de Auditoría Interna">
            <text:p>Jefa de Auditoría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P0105_0093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Jefa de Asesoría Jurídica y Cumplimiento Legal">
            <text:p>Jefa de Asesoría Jurídica y Cumplimiento Legal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table:number-columns-repeated="2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P0105_0094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Jefatura de Gestión Económica-Financiera">
            <text:p>Jefatura de Gestión Económica-Financier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P0105_0095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>
            <text:p>Jefe/a de Proyect. Estrateg. E Innovación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0105_0096</text:p>
          </table:table-cell>
          <table:table-cell table:style-name="ce6" office:value-type="string" office:string-value="Subdirector/a ">
            <text:p>Subdirector/a <text:s/>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Subdirección de Producción">
            <text:p>Subdirección de Producción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float" office:value="68171.11">
            <text:p>68.171,11 €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float" office:value="16739.74">
            <text:p>16.739,74 €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0105_0097</text:p>
          </table:table-cell>
          <table:table-cell table:style-name="ce6" office:value-type="string" office:string-value="Subdirector/a ">
            <text:p>Subdirector/a <text:s/>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Subdirector Técnico">
            <text:p>Subdirector Técnico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float" office:value="68171.11">
            <text:p>68.171,11 €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float" office:value="16739.74">
            <text:p>16.739,74 €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P0105_0098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>
            <text:p>Jefe de Mantenimiento y Efic.Energética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P0105_0099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>
            <text:p>Jefe de Mantenimiento Sistemas de Inf.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0105_0104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Jefe/a de Contratación">
            <text:p>Jefe/a de Contratación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0105_0105</text:p>
          </table:table-cell>
          <table:table-cell table:style-name="ce6" office:value-type="string" office:string-value="Operario/a">
            <text:p>Operario/a </text:p>
          </table:table-cell>
          <table:table-cell table:style-name="ce9" office:value-type="string" office:string-value="INSP-VER-ADMT NIVEL A">
            <text:p>INSP-VER-ADMT NIVEL A </text:p>
          </table:table-cell>
          <table:table-cell table:style-name="ce9" office:value-type="string" office:string-value="Operario/a">
            <text:p>Operario/a </text:p>
          </table:table-cell>
          <table:table-cell table:number-columns-repeated="2"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float" office:value="36966.87">
            <text:p>36.966,87 €</text:p>
          </table:table-cell>
          <table:table-cell table:style-name="ce20" office:value-type="float" office:value="28338.75">
            <text:p>28.338,75 €</text:p>
          </table:table-cell>
          <table:table-cell table:style-name="ce20" office:value-type="float" office:value="8628.12">
            <text:p>8.628,12 €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2" office:value-type="string">
            <text:p>P0105_0110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Jefe/a de Comercial y Atención al Cliente">
            <text:p>Jefe/a de Comercial y Atención al Cliente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table:number-columns-repeated="2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0105_0111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Jefe/a de Formación">
            <text:p>Jefe/a de Formación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0105_0112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>
            <text:p>Jefatura de Metrología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0105_0115</text:p>
          </table:table-cell>
          <table:table-cell table:style-name="ce7" office:value-type="string">
            <text:p>Director/a</text:p>
          </table:table-cell>
          <table:table-cell table:style-name="ce9" office:value-type="string" office:string-value="DIRECTOR/A TRANSFOR. ECONOMICA Y DIGITAL">
            <text:p>DIRECTOR/A TRANSFOR. ECONOMICA Y DIGITAL </text:p>
          </table:table-cell>
          <table:table-cell table:style-name="ce9" office:value-type="string">
            <text:p>Director/a Transfor. Económica y Digital</text:p>
          </table:table-cell>
          <table:table-cell table:style-name="ce7" office:value-type="string">
            <text:p>Titulación universitaria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2" table:style-name="ce22" office:value-type="float" office:value="68571.19">
            <text:p>68.571,19 €</text:p>
          </table:table-cell>
          <table:table-cell table:style-name="ce22"/>
          <table:table-cell table:style-name="ce27"/>
          <table:table-cell table:number-columns-repeated="1012"/>
        </table:table-row>
        <table:table-row table:style-name="ro4">
          <table:table-cell table:style-name="ce2" office:value-type="string">
            <text:p>P0105_0116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>
            <text:p>Jefe/a U. Técnica Metr. Y Lab. Central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P0105_0117</text:p>
          </table:table-cell>
          <table:table-cell table:style-name="ce7" office:value-type="string">
            <text:p>Director/a</text:p>
          </table:table-cell>
          <table:table-cell table:style-name="ce9" office:value-type="string" office:string-value="DIRECTOR/A PLANIF. GESTION ECO. Y FINANC">
            <text:p>DIRECTOR/A PLANIF. GESTION ECO. Y FINANC </text:p>
          </table:table-cell>
          <table:table-cell table:style-name="ce9" office:value-type="string">
            <text:p>Director/a Planif. Gestión Eco. Y Financ.</text:p>
          </table:table-cell>
          <table:table-cell table:style-name="ce7" office:value-type="string">
            <text:p>Titulación universitaria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2" table:style-name="ce22" office:value-type="float" office:value="68571.19">
            <text:p>68.571,19 €</text:p>
          </table:table-cell>
          <table:table-cell table:style-name="ce22"/>
          <table:table-cell table:style-name="ce27"/>
          <table:table-cell table:number-columns-repeated="1012"/>
        </table:table-row>
        <table:table-row table:style-name="ro4">
          <table:table-cell table:style-name="ce2" office:value-type="string">
            <text:p>P0105_0118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Jefe/a Obras">
            <text:p>Jefe/a Obras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0105_0119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Jefe/a de Ingeniería">
            <text:p>Jefe/a de Ingenierí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0105_0121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Jefe de Prospectiva Tecnológica">
            <text:p>Jefe de Prospectiva Tecnológic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0105_0122</text:p>
          </table:table-cell>
          <table:table-cell table:style-name="ce6" office:value-type="string" office:string-value="Jefe/a">
            <text:p>Jefe/a 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Jefe/a de Gestión de Personas y RSC">
            <text:p>Jefe/a de Gestión de Personas y RSC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string">
            <text:p>(56.720,01 € - 58.934,49 €)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 office:value-type="string">
            <text:p>(5288,64 € - 7503,12 €)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P0105_0124</text:p>
          </table:table-cell>
          <table:table-cell table:style-name="ce7" office:value-type="string">
            <text:p>Director/a</text:p>
          </table:table-cell>
          <table:table-cell table:style-name="ce9" office:value-type="string" office:string-value="DIRECTORA DE CONTRATACION PUBLICA Y ASESORIA JURIDICA">
            <text:p>DIRECTORA DE CONTRATACION PUBLICA Y ASESORIA JURIDICA </text:p>
          </table:table-cell>
          <table:table-cell table:style-name="ce9" office:value-type="string">
            <text:p>Director/a Contrat. Públ. Y Asesoría Jurídica</text:p>
          </table:table-cell>
          <table:table-cell table:style-name="ce7" office:value-type="string">
            <text:p>Titulación universitaria</text:p>
          </table:table-cell>
          <table:table-cell table:style-name="ce6" office:value-type="string" office:string-value="Título de Grado universitario">
            <text:p>Título de Grado universitario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2" table:style-name="ce22" office:value-type="float" office:value="68571.19">
            <text:p>68.571,19 €</text:p>
          </table:table-cell>
          <table:table-cell table:style-name="ce22"/>
          <table:table-cell table:style-name="ce27"/>
          <table:table-cell table:number-columns-repeated="1012"/>
        </table:table-row>
        <table:table-row table:style-name="ro5">
          <table:table-cell table:style-name="ce2" office:value-type="string">
            <text:p>P0105_0125</text:p>
          </table:table-cell>
          <table:table-cell table:style-name="ce6" office:value-type="string">
            <text:p>Tecnico/a</text:p>
          </table:table-cell>
          <table:table-cell table:style-name="ce9" office:value-type="string" office:string-value="TECNICO NIVEL A">
            <text:p>TECNICO NIVEL A </text:p>
          </table:table-cell>
          <table:table-cell table:style-name="ce9" office:value-type="string" office:string-value="Técnico/a">
            <text:p>Técnico/a </text:p>
          </table:table-cell>
          <table:table-cell table:style-name="ce7" office:value-type="string">
            <text:p>Titulación universitaria</text:p>
          </table:table-cell>
          <table:table-cell table:style-name="ce6" office:value-type="string" office:string-value="Título de Ingeniero Técnico o Ingeniero o del título de Grado o Máster Universitario que habilite para el ejercicio de estas profesiones ">
            <text:p>Título de Ingeniero Técnico o Ingeniero o del título de Grado o Máster Universitario que habilite para el ejercicio de estas profesiones <text:s/>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20" office:value-type="float" office:value="51431.37">
            <text:p>51.431,37 €</text:p>
          </table:table-cell>
          <table:table-cell table:style-name="ce20" office:value-type="float" office:value="42803.25">
            <text:p>42.803,25 €</text:p>
          </table:table-cell>
          <table:table-cell table:style-name="ce20" office:value-type="float" office:value="8628.12">
            <text:p>8.628,12 €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2"/>
          <table:table-cell table:style-name="ce8"/>
          <table:table-cell table:style-name="ce14"/>
          <table:table-cell table:style-name="ce19" table:formula="of:=SUBTOTAL(109;Tabla1333453223[número de efectivos totales fijo])" office:value-type="string" office:string-value="Err:508">
            <text:p>Err:508</text:p>
          </table:table-cell>
          <table:table-cell table:style-name="ce19" table:formula="of:=SUBTOTAL(109;Tabla1333453223[número de efectivos totales fijo discontinuo])" office:value-type="string" office:string-value="Err:508">
            <text:p>Err:508</text:p>
          </table:table-cell>
          <table:table-cell table:style-name="ce23" table:number-columns-repeated="3"/>
          <table:table-cell table:style-name="ce28"/>
          <table:table-cell table:number-columns-repeated="101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Tabla1333453223" table:target-range-address="Hoja1.A1:Hoja1.L7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8000" number:language="es" number:country="ES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2" style:volatile="true">
      <number:text> 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">
      <number:number number:decimal-places="2" number:min-integer-digits="1" number:grouping="true"/>
      <number:text> €</number:text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_20_2" style:display-name="Moneda 2" style:family="table-cell" style:parent-style-name="Excel_20_Built-in_20_Normal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7">17/09/2025</text:date>, <text:time>10:17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2" meta:object-count="0"/>
    <meta:generator>OpenOffice/4.1.15$Win32 OpenOffice.org_project/4115m2$Build-9813</meta:generator>
  </office:meta>
</office:document-meta>
</file>