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55cm"/>
    </style:style>
    <style:style style:name="co2" style:family="table-column">
      <style:table-column-properties fo:break-before="auto" style:column-width="3.63cm"/>
    </style:style>
    <style:style style:name="co3" style:family="table-column">
      <style:table-column-properties fo:break-before="auto" style:column-width="3.18cm"/>
    </style:style>
    <style:style style:name="co4" style:family="table-column">
      <style:table-column-properties fo:break-before="auto" style:column-width="5.179cm"/>
    </style:style>
    <style:style style:name="co5" style:family="table-column">
      <style:table-column-properties fo:break-before="auto" style:column-width="2.448cm"/>
    </style:style>
    <style:style style:name="co6" style:family="table-column">
      <style:table-column-properties fo:break-before="auto" style:column-width="6.078cm"/>
    </style:style>
    <style:style style:name="co7" style:family="table-column">
      <style:table-column-properties fo:break-before="auto" style:column-width="4.981cm"/>
    </style:style>
    <style:style style:name="co8" style:family="table-column">
      <style:table-column-properties fo:break-before="auto" style:column-width="4.306cm"/>
    </style:style>
    <style:style style:name="co9" style:family="table-column">
      <style:table-column-properties fo:break-before="auto" style:column-width="2.307cm"/>
    </style:style>
    <style:style style:name="co10" style:family="table-column">
      <style:table-column-properties fo:break-before="auto" style:column-width="2.813cm"/>
    </style:style>
    <style:style style:name="co11" style:family="table-column">
      <style:table-column-properties fo:break-before="auto" style:column-width="2.561cm"/>
    </style:style>
    <style:style style:name="co12" style:family="table-column">
      <style:table-column-properties fo:break-before="auto" style:column-width="2.194cm"/>
    </style:style>
    <style:style style:name="co13" style:family="table-column">
      <style:table-column-properties fo:break-before="auto" style:column-width="2.081cm"/>
    </style:style>
    <style:style style:name="co14" style:family="table-column">
      <style:table-column-properties fo:break-before="auto" style:column-width="3.067cm"/>
    </style:style>
    <style:style style:name="co15" style:family="table-column">
      <style:table-column-properties fo:break-before="auto" style:column-width="4.897cm"/>
    </style:style>
    <style:style style:name="co16" style:family="table-column">
      <style:table-column-properties fo:break-before="auto" style:column-width="21.952cm"/>
    </style:style>
    <style:style style:name="co17" style:family="table-column">
      <style:table-column-properties fo:break-before="auto" style:column-width="12.806cm"/>
    </style:style>
    <style:style style:name="co18" style:family="table-column">
      <style:table-column-properties fo:break-before="auto" style:column-width="1.716cm"/>
    </style:style>
    <style:style style:name="co19" style:family="table-column">
      <style:table-column-properties fo:break-before="auto" style:column-width="1.801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Excel_20_Built-in_20_Normal">
      <style:table-cell-properties fo:border-bottom="0.035cm solid #8faadc" fo:background-color="#00b05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20_2" style:data-style-name="N0">
      <style:table-cell-properties fo:border-bottom="0.035cm solid #9dc3e6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_20_2" style:data-style-name="N0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20_2" style:data-style-name="N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transparent"/>
    </style:style>
    <style:style style:name="ce7" style:family="table-cell" style:parent-style-name="Normal_20_2" style:data-style-name="N0">
      <style:table-cell-properties fo:border-bottom="0.035cm solid #9dc3e6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Moneda_20_2" style:data-style-name="N104">
      <style:table-cell-properties fo:border-bottom="0.035cm solid #9dc3e6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Moneda_20_2" style:data-style-name="N10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Moneda_20_2" style:data-style-name="N10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Moneda_20_2" style:data-style-name="N104">
      <style:table-cell-properties fo:border-bottom="0.035cm solid #9dc3e6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Moneda_20_2" style:data-style-name="N10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Moneda_20_2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Moneda_20_2" style:data-style-name="N104">
      <style:table-cell-properties fo:border-bottom="0.035cm solid #9dc3e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 style:data-style-name="N0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2" style:data-style-name="N0">
      <style:table-cell-properties fo:border-bottom="0.035cm solid #9dc3e6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Moneda_20_2" style:data-style-name="N10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 style:data-style-name="N0">
      <style:table-cell-properties fo:border-bottom="0.035cm solid #9dc3e6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Moneda_20_2" style:data-style-name="N104">
      <style:table-cell-properties fo:border-bottom="0.035cm solid #9dc3e6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Moneda_20_2" style:data-style-name="N10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Moneda_20_2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8faadc" fo:background-color="#00b050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48" style:base-cell-address="Hoja1.A1"/>
    </style:style>
    <style:style style:name="ce25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Moneda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48" style:base-cell-address="Hoja1.A1"/>
    </style:style>
    <style:style style:name="ce27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46" style:base-cell-address="Hoja1.A1"/>
    </style:style>
    <style:style style:name="ce28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45" style:base-cell-address="Hoja1.A1"/>
    </style:style>
    <style:style style:name="ce29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44" style:base-cell-address="Hoja1.A1"/>
    </style:style>
    <style:style style:name="ce30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43" style:base-cell-address="Hoja1.A1"/>
    </style:style>
    <style:style style:name="ce31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42" style:base-cell-address="Hoja1.A1"/>
    </style:style>
    <style:style style:name="ce32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41" style:base-cell-address="Hoja1.A1"/>
    </style:style>
    <style:style style:name="ce33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40" style:base-cell-address="Hoja1.A1"/>
    </style:style>
    <style:style style:name="ce34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39" style:base-cell-address="Hoja1.A1"/>
    </style:style>
    <style:style style:name="ce35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38" style:base-cell-address="Hoja1.A1"/>
    </style:style>
    <style:style style:name="ce36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37" style:base-cell-address="Hoja1.A1"/>
    </style:style>
    <style:style style:name="ce37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36" style:base-cell-address="Hoja1.A1"/>
    </style:style>
    <style:style style:name="ce38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35" style:base-cell-address="Hoja1.A1"/>
    </style:style>
    <style:style style:name="ce39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34" style:base-cell-address="Hoja1.A1"/>
    </style:style>
    <style:style style:name="ce40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33" style:base-cell-address="Hoja1.A1"/>
    </style:style>
    <style:style style:name="ce41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32" style:base-cell-address="Hoja1.A1"/>
    </style:style>
    <style:style style:name="ce42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31" style:base-cell-address="Hoja1.A1"/>
    </style:style>
    <style:style style:name="ce43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30" style:base-cell-address="Hoja1.A1"/>
    </style:style>
    <style:style style:name="ce44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29" style:base-cell-address="Hoja1.A1"/>
    </style:style>
    <style:style style:name="ce45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28" style:base-cell-address="Hoja1.A1"/>
    </style:style>
    <style:style style:name="ce46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26" style:base-cell-address="Hoja1.A1"/>
    </style:style>
    <style:style style:name="ce47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27" style:base-cell-address="Hoja1.A1"/>
    </style:style>
    <style:style style:name="ce48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ConditionalStyle_5f_48" style:base-cell-address="Hoja1.A1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Normal_20_2" style:data-style-name="N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47" style:base-cell-address="Hoja1.A1"/>
    </style:style>
    <style:style style:name="ce54" style:family="table-cell" style:parent-style-name="Normal_20_2" style:data-style-name="N0">
      <style:table-cell-properties fo:border-bottom="0.035cm solid #9dc3e6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Moneda_20_2" style:data-style-name="N0">
      <style:table-cell-properties fo:border-bottom="0.035cm solid #9dc3e6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20_2" style:data-style-name="N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Moneda_20_2" style:data-style-name="N0">
      <style:table-cell-properties fo:border-bottom="0.035cm solid #9dc3e6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Moneda_20_2" style:data-style-name="N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Moneda_20_2" style:data-style-name="N1">
      <style:table-cell-properties fo:border-bottom="0.035cm solid #9dc3e6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Moneda_20_2" style:data-style-name="N1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Moneda_20_2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Moneda_20_2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Excel_20_Built-in_20_Normal"/>
        <table:table-column table:style-name="co4" table:default-cell-style-name="ce6"/>
        <table:table-column table:style-name="co5" table:default-cell-style-name="Excel_20_Built-in_20_Normal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50"/>
        <table:table-column table:style-name="co10" table:default-cell-style-name="ce50"/>
        <table:table-column table:style-name="co9" table:default-cell-style-name="ce50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873" table:default-cell-style-name="ce6"/>
        <table:table-column table:style-name="co19" table:number-columns-repeated="133" table:default-cell-style-name="ce6"/>
        <table:table-header-rows>
          <table:table-row table:style-name="ro1">
            <table:table-cell table:style-name="ce1" office:value-type="string">
              <text:p>Entidad</text:p>
            </table:table-cell>
            <table:table-cell table:style-name="ce1" office:value-type="string">
              <text:p>Código identificativo del Puesto de Trabajo</text:p>
            </table:table-cell>
            <table:table-cell table:style-name="ce1" office:value-type="string">
              <text:p>Puesto</text:p>
            </table:table-cell>
            <table:table-cell table:style-name="ce1" office:value-type="string">
              <text:p>Denominación del puesto de trabajo</text:p>
            </table:table-cell>
            <table:table-cell table:style-name="ce1" office:value-type="string">
              <text:p>Tipo de personal</text:p>
            </table:table-cell>
            <table:table-cell table:style-name="ce1" office:value-type="string">
              <text:p>Forma de provision</text:p>
            </table:table-cell>
            <table:table-cell table:style-name="ce1" office:value-type="string">
              <text:p>Titulación</text:p>
            </table:table-cell>
            <table:table-cell table:style-name="ce1" office:value-type="string">
              <text:p>Retribuciones del Puesto de Trabajo</text:p>
            </table:table-cell>
            <table:table-cell table:style-name="ce23" office:value-type="string">
              <text:p>N.º efectivos indefinidos</text:p>
            </table:table-cell>
            <table:table-cell table:style-name="ce51" office:value-type="string">
              <text:p>N.º efectivos indefinidos fijos discontinuos</text:p>
            </table:table-cell>
            <table:table-cell table:style-name="ce51" office:value-type="string">
              <text:p>N.º efectivos temporales</text:p>
            </table:table-cell>
            <table:table-cell table:style-name="ce52" office:value-type="string">
              <text:p>N.º efectivos indefinidos no fijos por sentencia</text:p>
            </table:table-cell>
            <table:table-cell table:number-columns-repeated="1012"/>
          </table:table-row>
        </table:table-header-rows>
        <table:table-row table:style-name="ro2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86</text:p>
          </table:table-cell>
          <table:table-cell table:style-name="ce7" office:value-type="string">
            <text:p>Director/a</text:p>
          </table:table-cell>
          <table:table-cell table:style-name="ce11" office:value-type="string" office:string-value="DIRECTOR DE INFRAESTRUCTURAS Y DESARROLL">
            <text:p>DIRECTOR DE INFRAESTRUCTURAS Y DESARROLL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7" office:value-type="string">
            <text:p>Titulación universitaria</text:p>
          </table:table-cell>
          <table:table-cell table:style-name="ce20" office:value-type="string" office:string-value="66,898,72 €">
            <text:p>66,898,72 € 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53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82</text:p>
          </table:table-cell>
          <table:table-cell table:style-name="ce8" office:value-type="string" office:string-value="Director/a General">
            <text:p>Director/a General </text:p>
          </table:table-cell>
          <table:table-cell table:style-name="ce11" office:value-type="string" office:string-value="DIRECTOR GENERAL">
            <text:p>DIRECTOR GENERAL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currency" office:currency="EUR" office:value="66900.4">
            <text:p>66.900,40 € 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54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80</text:p>
          </table:table-cell>
          <table:table-cell table:style-name="ce7" office:value-type="string">
            <text:p>Director/a</text:p>
          </table:table-cell>
          <table:table-cell table:style-name="ce11" office:value-type="string" office:string-value="DIRECTOR/A DE RRHH">
            <text:p>DIRECTOR/A DE RRHH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7" office:value-type="string">
            <text:p>Titulación universitaria</text:p>
          </table:table-cell>
          <table:table-cell table:style-name="ce20" office:value-type="string" office:string-value="66,898,72 €">
            <text:p>66,898,72 € 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55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117</text:p>
          </table:table-cell>
          <table:table-cell table:style-name="ce7" office:value-type="string">
            <text:p>Director/a</text:p>
          </table:table-cell>
          <table:table-cell table:style-name="ce11" office:value-type="string" office:string-value="DIRECTOR/A PLANIF. GESTION ECO. Y FINANC">
            <text:p>DIRECTOR/A PLANIF. GESTION ECO. Y FINANC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7" office:value-type="string">
            <text:p>Titulación universitaria</text:p>
          </table:table-cell>
          <table:table-cell table:style-name="ce20" office:value-type="string" office:string-value="66,898,72 €">
            <text:p>66,898,72 € 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56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115</text:p>
          </table:table-cell>
          <table:table-cell table:style-name="ce7" office:value-type="string">
            <text:p>Director/a</text:p>
          </table:table-cell>
          <table:table-cell table:style-name="ce11" office:value-type="string" office:string-value="DIRECTOR/A TRANSFOR. ECONOMICA Y DIGITAL">
            <text:p>DIRECTOR/A TRANSFOR. ECONOMICA Y DIGITAL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7" office:value-type="string">
            <text:p>Titulación universitaria</text:p>
          </table:table-cell>
          <table:table-cell table:style-name="ce20" office:value-type="string" office:string-value="66,898,72 €">
            <text:p>66,898,72 € 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54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87</text:p>
          </table:table-cell>
          <table:table-cell table:style-name="ce7" office:value-type="string">
            <text:p>Director/a</text:p>
          </table:table-cell>
          <table:table-cell table:style-name="ce11" office:value-type="string" office:string-value="DIRECTORA TECNICA Y DE OPERACIONES">
            <text:p>DIRECTORA TECNICA Y DE OPERACIONES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7" office:value-type="string">
            <text:p>Titulación universitaria</text:p>
          </table:table-cell>
          <table:table-cell table:style-name="ce20" office:value-type="string" office:string-value="66,898,72 €">
            <text:p>66,898,72 € 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57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01</text:p>
          </table:table-cell>
          <table:table-cell table:style-name="ce8" office:value-type="string" office:string-value="Administrativo/a">
            <text:p>Administrativo/a </text:p>
          </table:table-cell>
          <table:table-cell table:style-name="ce11" office:value-type="string" office:string-value="INSP-VER-ADMT FORMAC.">
            <text:p>INSP-VER-ADMT FORMAC.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20" office:value-type="currency" office:currency="EUR" office:value="24091.69">
            <text:p>24.091,69 € 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5">
            <text:p>5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02</text:p>
          </table:table-cell>
          <table:table-cell table:style-name="ce8" office:value-type="string" office:string-value="Inspector/a">
            <text:p>Inspector/a </text:p>
          </table:table-cell>
          <table:table-cell table:style-name="ce11" office:value-type="string" office:string-value="INSP-VER-ADMT FORMAC.">
            <text:p>INSP-VER-ADMT FORMAC.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20" table:formula="of:=24091.89+718.24" office:value-type="currency" office:currency="EUR" office:value="24810.13">
            <text:p>24.810,13 € </text:p>
          </table:table-cell>
          <table:table-cell table:style-name="ce24" office:value-type="float" office:value="4">
            <text:p>4</text:p>
          </table:table-cell>
          <table:table-cell table:style-name="ce24"/>
          <table:table-cell table:style-name="ce24" office:value-type="float" office:value="35">
            <text:p>35</text:p>
          </table:table-cell>
          <table:table-cell table:style-name="ce58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03</text:p>
          </table:table-cell>
          <table:table-cell table:style-name="ce8" office:value-type="string" office:string-value="Verificador/a">
            <text:p>Verificador/a </text:p>
          </table:table-cell>
          <table:table-cell table:style-name="ce11" office:value-type="string" office:string-value="INSP-VER-ADMT FORMAC.">
            <text:p>INSP-VER-ADMT FORMAC.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20" table:formula="of:=24091.89+4752" office:value-type="currency" office:currency="EUR" office:value="28843.89">
            <text:p>28.843,89 € </text:p>
          </table:table-cell>
          <table:table-cell table:style-name="ce24" office:value-type="float" office:value="0">
            <text:p>0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04</text:p>
          </table:table-cell>
          <table:table-cell table:style-name="ce8" office:value-type="string" office:string-value="Administrativo/a">
            <text:p>Administrativo/a </text:p>
          </table:table-cell>
          <table:table-cell table:style-name="ce11" office:value-type="string" office:string-value="INSP-VER-ADMT NIVEL A">
            <text:p>INSP-VER-ADMT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20" office:value-type="currency" office:currency="EUR" office:value="36065.19">
            <text:p>36.065,19 € </text:p>
          </table:table-cell>
          <table:table-cell table:style-name="ce24" office:value-type="float" office:value="144">
            <text:p>144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07</text:p>
          </table:table-cell>
          <table:table-cell table:style-name="ce8" office:value-type="string" office:string-value="Operador/a Informatico/a">
            <text:p>Operador/a Informatico/a </text:p>
          </table:table-cell>
          <table:table-cell table:style-name="ce11" office:value-type="string" office:string-value="INSP-VER-ADMT NIVEL A">
            <text:p>INSP-VER-ADMT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20" office:value-type="currency" office:currency="EUR" office:value="36065.19">
            <text:p>36.065,19 € 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105</text:p>
          </table:table-cell>
          <table:table-cell table:style-name="ce8" office:value-type="string" office:string-value="Operario/a">
            <text:p>Operario/a </text:p>
          </table:table-cell>
          <table:table-cell table:style-name="ce11" office:value-type="string" office:string-value="INSP-VER-ADMT NIVEL A">
            <text:p>INSP-VER-ADMT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20" office:value-type="currency" office:currency="EUR" office:value="36065.19">
            <text:p>36.065,19 € </text:p>
          </table:table-cell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06</text:p>
          </table:table-cell>
          <table:table-cell table:style-name="ce8" office:value-type="string" office:string-value="Inspector/a">
            <text:p>Inspector/a </text:p>
          </table:table-cell>
          <table:table-cell table:style-name="ce11" office:value-type="string" office:string-value="INSP-VER-ADMT NIVEL A">
            <text:p>INSP-VER-ADMT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20" table:formula="of:=36065.19+718.24" office:value-type="currency" office:currency="EUR" office:value="36783.43">
            <text:p>36.783,43 € </text:p>
          </table:table-cell>
          <table:table-cell table:style-name="ce25" office:value-type="float" office:value="460">
            <text:p>460</text:p>
          </table:table-cell>
          <table:table-cell table:style-name="ce25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08</text:p>
          </table:table-cell>
          <table:table-cell table:style-name="ce8" office:value-type="string" office:string-value="Verificador/a">
            <text:p>Verificador/a </text:p>
          </table:table-cell>
          <table:table-cell table:style-name="ce11" office:value-type="string" office:string-value="INSP-VER-ADMT NIVEL A">
            <text:p>INSP-VER-ADMT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20" table:formula="of:=36065.19+4752" office:value-type="currency" office:currency="EUR" office:value="40817.19">
            <text:p>40.817,19 € </text:p>
          </table:table-cell>
          <table:table-cell table:style-name="ce24" office:value-type="float" office:value="23">
            <text:p>23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05</text:p>
          </table:table-cell>
          <table:table-cell table:style-name="ce8" office:value-type="string" office:string-value="Conductor/a">
            <text:p>Conductor/a </text:p>
          </table:table-cell>
          <table:table-cell table:style-name="ce11" office:value-type="string" office:string-value="INSP-VER-ADMT NIVEL A">
            <text:p>INSP-VER-ADMT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20" table:formula="of:=36065.19+4752" office:value-type="currency" office:currency="EUR" office:value="40817.19">
            <text:p>40.817,19 € </text:p>
          </table:table-cell>
          <table:table-cell table:style-name="ce24" office:value-type="float" office:value="3">
            <text:p>3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09</text:p>
          </table:table-cell>
          <table:table-cell table:style-name="ce8" office:value-type="string" office:string-value="Administrativo/a">
            <text:p>Administrativo/a </text:p>
          </table:table-cell>
          <table:table-cell table:style-name="ce11" office:value-type="string" office:string-value="INSP-VER-ADMT NIVEL B">
            <text:p>INSP-VER-ADMT NIVEL B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20" office:value-type="currency" office:currency="EUR" office:value="34073.19">
            <text:p>34.073,19 € </text:p>
          </table:table-cell>
          <table:table-cell table:style-name="ce26" office:value-type="float" office:value="136">
            <text:p>136</text:p>
          </table:table-cell>
          <table:table-cell table:style-name="ce26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13</text:p>
          </table:table-cell>
          <table:table-cell table:style-name="ce8" office:value-type="string" office:string-value="Operario/a">
            <text:p>Operario/a </text:p>
          </table:table-cell>
          <table:table-cell table:style-name="ce11" office:value-type="string" office:string-value="INSP-VER-ADMT NIVEL B">
            <text:p>INSP-VER-ADMT NIVEL B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20" office:value-type="currency" office:currency="EUR" office:value="34073.19">
            <text:p>34.073,19 € 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14</text:p>
          </table:table-cell>
          <table:table-cell table:style-name="ce8" office:value-type="string" office:string-value="Verificador/a">
            <text:p>Verificador/a </text:p>
          </table:table-cell>
          <table:table-cell table:style-name="ce11" office:value-type="string" office:string-value="INSP-VER-ADMT NIVEL B">
            <text:p>INSP-VER-ADMT NIVEL B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20" table:formula="of:=34073.19+4752" office:value-type="currency" office:currency="EUR" office:value="38825.19">
            <text:p>38.825,19 € </text:p>
          </table:table-cell>
          <table:table-cell table:style-name="ce24" office:value-type="float" office:value="6">
            <text:p>6</text:p>
          </table:table-cell>
          <table:table-cell table:style-name="ce24" table:number-columns-repeated="2"/>
          <table:table-cell table:style-name="ce55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10</text:p>
          </table:table-cell>
          <table:table-cell table:style-name="ce8" office:value-type="string" office:string-value="Conductor/a">
            <text:p>Conductor/a </text:p>
          </table:table-cell>
          <table:table-cell table:style-name="ce11" office:value-type="string" office:string-value="INSP-VER-ADMT NIVEL B">
            <text:p>INSP-VER-ADMT NIVEL B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20" table:formula="of:=34073.19+4752" office:value-type="currency" office:currency="EUR" office:value="38825.19">
            <text:p>38.825,19 € 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59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11</text:p>
          </table:table-cell>
          <table:table-cell table:style-name="ce8" office:value-type="string" office:string-value="Inspector/a">
            <text:p>Inspector/a </text:p>
          </table:table-cell>
          <table:table-cell table:style-name="ce11" office:value-type="string" office:string-value="INSP-VER-ADMT NIVEL B">
            <text:p>INSP-VER-ADMT NIVEL B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20" table:formula="of:=34073.19+718.24" office:value-type="currency" office:currency="EUR" office:value="34791.43">
            <text:p>34.791,43 € </text:p>
          </table:table-cell>
          <table:table-cell table:style-name="ce24" office:value-type="float" office:value="301">
            <text:p>301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15</text:p>
          </table:table-cell>
          <table:table-cell table:style-name="ce8" office:value-type="string" office:string-value="Administrativo/a">
            <text:p>Administrativo/a </text:p>
          </table:table-cell>
          <table:table-cell table:style-name="ce11" office:value-type="string" office:string-value="INSP-VER-ADMT NIVEL C">
            <text:p>INSP-VER-ADMT NIVEL C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20" office:value-type="currency" office:currency="EUR" office:value="31347.09">
            <text:p>31.347,09 € </text:p>
          </table:table-cell>
          <table:table-cell table:style-name="ce24" office:value-type="float" office:value="10">
            <text:p>10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55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17</text:p>
          </table:table-cell>
          <table:table-cell table:style-name="ce8" office:value-type="string" office:string-value="Inspector/a">
            <text:p>Inspector/a </text:p>
          </table:table-cell>
          <table:table-cell table:style-name="ce11" office:value-type="string" office:string-value="INSP-VER-ADMT NIVEL C">
            <text:p>INSP-VER-ADMT NIVEL C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20" table:formula="of:=31347.09+718.24" office:value-type="currency" office:currency="EUR" office:value="32065.33">
            <text:p>32.065,33 € </text:p>
          </table:table-cell>
          <table:table-cell table:style-name="ce24" office:value-type="float" office:value="115">
            <text:p>115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59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18</text:p>
          </table:table-cell>
          <table:table-cell table:style-name="ce8" office:value-type="string" office:string-value="Administrativo/a">
            <text:p>Administrativo/a </text:p>
          </table:table-cell>
          <table:table-cell table:style-name="ce11" office:value-type="string" office:string-value="INSP-VER-ADMT NIVEL D">
            <text:p>INSP-VER-ADMT NIVEL D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20" office:value-type="currency" office:currency="EUR" office:value="28053.99">
            <text:p>28.053,99 € </text:p>
          </table:table-cell>
          <table:table-cell table:style-name="ce25" office:value-type="float" office:value="7">
            <text:p>7</text:p>
          </table:table-cell>
          <table:table-cell table:style-name="ce25"/>
          <table:table-cell table:style-name="ce25" office:value-type="float" office:value="4">
            <text:p>4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19</text:p>
          </table:table-cell>
          <table:table-cell table:style-name="ce8" office:value-type="string" office:string-value="Inspector/a">
            <text:p>Inspector/a </text:p>
          </table:table-cell>
          <table:table-cell table:style-name="ce11" office:value-type="string" office:string-value="INSP-VER-ADMT NIVEL D">
            <text:p>INSP-VER-ADMT NIVEL D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20" table:formula="of:=28053.99+718.24" office:value-type="currency" office:currency="EUR" office:value="28772.23">
            <text:p>28.772,23 € </text:p>
          </table:table-cell>
          <table:table-cell table:style-name="ce24" office:value-type="float" office:value="10">
            <text:p>10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21</text:p>
          </table:table-cell>
          <table:table-cell table:style-name="ce8" office:value-type="string" office:string-value="Administrativo/a">
            <text:p>Administrativo/a </text:p>
          </table:table-cell>
          <table:table-cell table:style-name="ce11" office:value-type="string" office:string-value="INSP-VER-ADMT NIVEL E">
            <text:p>INSP-VER-ADMT NIVEL E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20" office:value-type="currency" office:currency="EUR" office:value="25804.14">
            <text:p>25.804,14 € 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22</text:p>
          </table:table-cell>
          <table:table-cell table:style-name="ce8" office:value-type="string" office:string-value="Inspector/a">
            <text:p>Inspector/a </text:p>
          </table:table-cell>
          <table:table-cell table:style-name="ce11" office:value-type="string" office:string-value="INSP-VER-ADMT NIVEL E">
            <text:p>INSP-VER-ADMT NIVEL E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20" table:formula="of:=25804.14+718.24" office:value-type="currency" office:currency="EUR" office:value="26522.38">
            <text:p>26.522,38 € </text:p>
          </table:table-cell>
          <table:table-cell table:style-name="ce24" office:value-type="float" office:value="4">
            <text:p>4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84</text:p>
          </table:table-cell>
          <table:table-cell table:style-name="ce8" office:value-type="string" office:string-value="Secretario/a General">
            <text:p>Secretario/a General </text:p>
          </table:table-cell>
          <table:table-cell table:style-name="ce11" office:value-type="string" office:string-value="SECRETARIO GENERAL">
            <text:p>SECRETARIO GENERAL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currency" office:currency="EUR" office:value="66898.72">
            <text:p>66.898,72 € </text:p>
          </table:table-cell>
          <table:table-cell table:style-name="ce24" office:value-type="float" office:value="0">
            <text:p>0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112</text:p>
          </table:table-cell>
          <table:table-cell table:style-name="ce8" office:value-type="string" office:string-value="Jefe/a">
            <text:p>Jefe/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string" office:string-value="(55.295,25 - 57455,49)">
            <text:p>(55.295,25 - 57455,49) </text:p>
          </table:table-cell>
          <table:table-cell table:style-name="ce24" office:value-type="float" office:value="0">
            <text:p>0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120</text:p>
          </table:table-cell>
          <table:table-cell table:style-name="ce8" office:value-type="string" office:string-value="Jefe/a">
            <text:p>Jefe/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string" office:string-value="(55.295,25 - 57455,49)">
            <text:p>(55.295,25 - 57455,49) 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98</text:p>
          </table:table-cell>
          <table:table-cell table:style-name="ce8" office:value-type="string" office:string-value="Jefe/a">
            <text:p>Jefe/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string" office:string-value="(55.295,25 - 57455,49)">
            <text:p>(55.295,25 - 57455,49) </text:p>
          </table:table-cell>
          <table:table-cell table:style-name="ce24" office:value-type="float" office:value="0">
            <text:p>0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94</text:p>
          </table:table-cell>
          <table:table-cell table:style-name="ce8" office:value-type="string" office:string-value="Jefe/a">
            <text:p>Jefe/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string" office:string-value="(55.295,25 - 57455,49)">
            <text:p>(55.295,25 - 57455,49) 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8" office:value-type="string" office:string-value="P0105_0048">
            <text:p>P0105_0048 </text:p>
          </table:table-cell>
          <table:table-cell table:style-name="ce8" office:value-type="string" office:string-value="Jefe/a">
            <text:p>Jefe/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string" office:string-value="(55.295,25 - 57455,49)">
            <text:p>(55.295,25 - 57455,49) </text:p>
          </table:table-cell>
          <table:table-cell table:style-name="ce27" office:value-type="float" office:value="1">
            <text:p>1</text:p>
          </table:table-cell>
          <table:table-cell table:style-name="ce24" table:number-columns-repeated="2"/>
          <table:table-cell table:style-name="ce55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92</text:p>
          </table:table-cell>
          <table:table-cell table:style-name="ce8" office:value-type="string" office:string-value="Jefe/a">
            <text:p>Jefe/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string" office:string-value="(55.295,25 - 57455,49)">
            <text:p>(55.295,25 - 57455,49) </text:p>
          </table:table-cell>
          <table:table-cell table:style-name="ce28" office:value-type="float" office:value="1">
            <text:p>1</text:p>
          </table:table-cell>
          <table:table-cell table:style-name="ce24" table:number-columns-repeated="2"/>
          <table:table-cell table:style-name="ce60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118</text:p>
          </table:table-cell>
          <table:table-cell table:style-name="ce8" office:value-type="string" office:string-value="Jefe/a">
            <text:p>Jefe/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string" office:string-value="(55.295,25 - 57455,49)">
            <text:p>(55.295,25 - 57455,49) </text:p>
          </table:table-cell>
          <table:table-cell table:style-name="ce29" office:value-type="float" office:value="1">
            <text:p>1</text:p>
          </table:table-cell>
          <table:table-cell table:style-name="ce24" table:number-columns-repeated="2"/>
          <table:table-cell table:style-name="ce59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49</text:p>
          </table:table-cell>
          <table:table-cell table:style-name="ce8" office:value-type="string" office:string-value="Jefe/a">
            <text:p>Jefe/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string" office:string-value="(55.295,25 - 57455,49)">
            <text:p>(55.295,25 - 57455,49) </text:p>
          </table:table-cell>
          <table:table-cell table:style-name="ce30" office:value-type="float" office:value="1">
            <text:p>1</text:p>
          </table:table-cell>
          <table:table-cell table:style-name="ce24" table:number-columns-repeated="2"/>
          <table:table-cell table:style-name="ce55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104</text:p>
          </table:table-cell>
          <table:table-cell table:style-name="ce8" office:value-type="string" office:string-value="Jefe/a">
            <text:p>Jefe/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string" office:string-value="(55.295,25 - 57455,49)">
            <text:p>(55.295,25 - 57455,49) </text:p>
          </table:table-cell>
          <table:table-cell table:style-name="ce31" office:value-type="float" office:value="1">
            <text:p>1</text:p>
          </table:table-cell>
          <table:table-cell table:style-name="ce24" table:number-columns-repeated="2"/>
          <table:table-cell table:style-name="ce59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95</text:p>
          </table:table-cell>
          <table:table-cell table:style-name="ce8" office:value-type="string" office:string-value="Jefe/a">
            <text:p>Jefe/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string" office:string-value="(55.295,25 - 57455,49)">
            <text:p>(55.295,25 - 57455,49) </text:p>
          </table:table-cell>
          <table:table-cell table:style-name="ce32" office:value-type="float" office:value="1">
            <text:p>1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110</text:p>
          </table:table-cell>
          <table:table-cell table:style-name="ce8" office:value-type="string" office:string-value="Jefe/a">
            <text:p>Jefe/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string" office:string-value="(55.295,25 - 57455,49)">
            <text:p>(55.295,25 - 57455,49) </text:p>
          </table:table-cell>
          <table:table-cell table:style-name="ce33" office:value-type="float" office:value="1">
            <text:p>1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96</text:p>
          </table:table-cell>
          <table:table-cell table:style-name="ce8" office:value-type="string" office:string-value="Subdirector/a ">
            <text:p>Subdirector/a <text:s/>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currency" office:currency="EUR" office:value="66664.77">
            <text:p>66.664,77 € 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111</text:p>
          </table:table-cell>
          <table:table-cell table:style-name="ce8" office:value-type="string" office:string-value="Jefe/a">
            <text:p>Jefe/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string" office:string-value="(55.295,25 - 57455,49)">
            <text:p>(55.295,25 - 57455,49) </text:p>
          </table:table-cell>
          <table:table-cell table:style-name="ce34" office:value-type="float" office:value="1">
            <text:p>1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53</text:p>
          </table:table-cell>
          <table:table-cell table:style-name="ce8" office:value-type="string" office:string-value="Jefe/a">
            <text:p>Jefe/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string" office:string-value="(55.295,25 - 57455,49)">
            <text:p>(55.295,25 - 57455,49) </text:p>
          </table:table-cell>
          <table:table-cell table:style-name="ce35" office:value-type="float" office:value="1">
            <text:p>1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37</text:p>
          </table:table-cell>
          <table:table-cell table:style-name="ce8" office:value-type="string" office:string-value="Jefe/a">
            <text:p>Jefe/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string" office:string-value="(55.295,25 - 57455,49)">
            <text:p>(55.295,25 - 57455,49) </text:p>
          </table:table-cell>
          <table:table-cell table:style-name="ce36" office:value-type="float" office:value="1">
            <text:p>1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99</text:p>
          </table:table-cell>
          <table:table-cell table:style-name="ce8" office:value-type="string" office:string-value="Jefe/a">
            <text:p>Jefe/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string" office:string-value="(55.295,25 - 57455,49)">
            <text:p>(55.295,25 - 57455,49) </text:p>
          </table:table-cell>
          <table:table-cell table:style-name="ce37" office:value-type="float" office:value="0">
            <text:p>0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55</text:p>
          </table:table-cell>
          <table:table-cell table:style-name="ce8" office:value-type="string" office:string-value="Jefe/a">
            <text:p>Jefe/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string" office:string-value="(55.295,25 - 57455,49)">
            <text:p>(55.295,25 - 57455,49) </text:p>
          </table:table-cell>
          <table:table-cell table:style-name="ce38" office:value-type="float" office:value="1">
            <text:p>1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119</text:p>
          </table:table-cell>
          <table:table-cell table:style-name="ce8" office:value-type="string" office:string-value="Jefe/a">
            <text:p>Jefe/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string" office:string-value="(55.295,25 - 57455,49)">
            <text:p>(55.295,25 - 57455,49) </text:p>
          </table:table-cell>
          <table:table-cell table:style-name="ce39" office:value-type="float" office:value="1">
            <text:p>1</text:p>
          </table:table-cell>
          <table:table-cell table:style-name="ce25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97</text:p>
          </table:table-cell>
          <table:table-cell table:style-name="ce8" office:value-type="string" office:string-value="Subdirector/a ">
            <text:p>Subdirector/a <text:s/>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currency" office:currency="EUR" office:value="66664.77">
            <text:p>66.664,77 € 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54</text:p>
          </table:table-cell>
          <table:table-cell table:style-name="ce8" office:value-type="string" office:string-value="Jefe/a">
            <text:p>Jefe/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string" office:string-value="(55.295,25 - 57455,49)">
            <text:p>(55.295,25 - 57455,49) </text:p>
          </table:table-cell>
          <table:table-cell table:style-name="ce40" office:value-type="float" office:value="1">
            <text:p>1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59</text:p>
          </table:table-cell>
          <table:table-cell table:style-name="ce8" office:value-type="string" office:string-value="Jefe/a">
            <text:p>Jefe/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string" office:string-value="(55.295,25 - 57455,49)">
            <text:p>(55.295,25 - 57455,49) </text:p>
          </table:table-cell>
          <table:table-cell table:style-name="ce41" office:value-type="float" office:value="1">
            <text:p>1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93</text:p>
          </table:table-cell>
          <table:table-cell table:style-name="ce8" office:value-type="string" office:string-value="Jefe/a">
            <text:p>Jefe/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string" office:string-value="(55.295,25 - 57455,49)">
            <text:p>(55.295,25 - 57455,49) </text:p>
          </table:table-cell>
          <table:table-cell table:style-name="ce42" office:value-type="float" office:value="1">
            <text:p>1</text:p>
          </table:table-cell>
          <table:table-cell table:style-name="ce24" table:number-columns-repeated="2"/>
          <table:table-cell table:style-name="ce55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38</text:p>
          </table:table-cell>
          <table:table-cell table:style-name="ce8" office:value-type="string" office:string-value="Jefe/a">
            <text:p>Jefe/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string" office:string-value="(55.295,25 - 57455,49)">
            <text:p>(55.295,25 - 57455,49) </text:p>
          </table:table-cell>
          <table:table-cell table:style-name="ce43" office:value-type="float" office:value="1">
            <text:p>1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122</text:p>
          </table:table-cell>
          <table:table-cell table:style-name="ce8" office:value-type="string" office:string-value="Jefe/a">
            <text:p>Jefe/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string" office:string-value="(55.295,25 - 57455,49)">
            <text:p>(55.295,25 - 57455,49) </text:p>
          </table:table-cell>
          <table:table-cell table:style-name="ce44" office:value-type="float" office:value="0">
            <text:p>0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60</text:p>
          </table:table-cell>
          <table:table-cell table:style-name="ce8" office:value-type="string" office:string-value="Jefe/a">
            <text:p>Jefe/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string" office:string-value="(55.295,25 - 57455,49)">
            <text:p>(55.295,25 - 57455,49) </text:p>
          </table:table-cell>
          <table:table-cell table:style-name="ce24" office:value-type="float" office:value="62">
            <text:p>62</text:p>
          </table:table-cell>
          <table:table-cell table:style-name="ce24" table:number-columns-repeated="2"/>
          <table:table-cell table:style-name="ce6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42</text:p>
          </table:table-cell>
          <table:table-cell table:style-name="ce8" office:value-type="string" office:string-value="Jefe/a de Area">
            <text:p>Jefe/a de Are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currency" office:currency="EUR" office:value="65319.45">
            <text:p>65.319,45 € 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63</text:p>
          </table:table-cell>
          <table:table-cell table:style-name="ce8" office:value-type="string" office:string-value="Tecnico/a">
            <text:p>Tecnico/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currency" office:currency="EUR" office:value="50176.89">
            <text:p>50.176,89 € 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63</text:p>
          </table:table-cell>
          <table:table-cell table:style-name="ce8" office:value-type="string" office:string-value="Tecnico/a">
            <text:p>Tecnico/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currency" office:currency="EUR" office:value="50176.89">
            <text:p>50.176,89 € 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43</text:p>
          </table:table-cell>
          <table:table-cell table:style-name="ce8" office:value-type="string" office:string-value="Jefe/a de Area">
            <text:p>Jefe/a de Are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currency" office:currency="EUR" office:value="65319.45">
            <text:p>65.319,45 € 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62</text:p>
          </table:table-cell>
          <table:table-cell table:style-name="ce8" office:value-type="string" office:string-value="Tecnico/a">
            <text:p>Tecnico/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currency" office:currency="EUR" office:value="50176.89">
            <text:p>50.176,89 € </text:p>
          </table:table-cell>
          <table:table-cell table:style-name="ce24" office:value-type="float" office:value="0">
            <text:p>0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44</text:p>
          </table:table-cell>
          <table:table-cell table:style-name="ce8" office:value-type="string" office:string-value="Jefe/a de Area">
            <text:p>Jefe/a de Are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currency" office:currency="EUR" office:value="65319.45">
            <text:p>65.319,45 € 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63</text:p>
          </table:table-cell>
          <table:table-cell table:style-name="ce8" office:value-type="string" office:string-value="Tecnico/a">
            <text:p>Tecnico/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currency" office:currency="EUR" office:value="50176.89">
            <text:p>50.176,89 € 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45</text:p>
          </table:table-cell>
          <table:table-cell table:style-name="ce8" office:value-type="string" office:string-value="Jefe/a de Area">
            <text:p>Jefe/a de Are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currency" office:currency="EUR" office:value="65319.45">
            <text:p>65.319,45 € 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116</text:p>
          </table:table-cell>
          <table:table-cell table:style-name="ce8" office:value-type="string" office:string-value="Jefe/a">
            <text:p>Jefe/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string" office:string-value="(55.295,25 - 57455,49)">
            <text:p>(55.295,25 - 57455,49) </text:p>
          </table:table-cell>
          <table:table-cell table:style-name="ce45" office:value-type="float" office:value="1">
            <text:p>1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39</text:p>
          </table:table-cell>
          <table:table-cell table:style-name="ce8" office:value-type="string" office:string-value="Jefe/a">
            <text:p>Jefe/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string" office:string-value="(55.295,25 - 57455,49)">
            <text:p>(55.295,25 - 57455,49) </text:p>
          </table:table-cell>
          <table:table-cell table:style-name="ce46" office:value-type="float" office:value="1">
            <text:p>1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57</text:p>
          </table:table-cell>
          <table:table-cell table:style-name="ce8" office:value-type="string" office:string-value="Jefe/a">
            <text:p>Jefe/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string" office:string-value="(55.295,25 - 57455,49)">
            <text:p>(55.295,25 - 57455,49) </text:p>
          </table:table-cell>
          <table:table-cell table:style-name="ce47" office:value-type="float" office:value="1">
            <text:p>1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62</text:p>
          </table:table-cell>
          <table:table-cell table:style-name="ce8" office:value-type="string" office:string-value="Tecnico/a">
            <text:p>Tecnico/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19" office:value-type="string">
            <text:p>Titulación universitaria</text:p>
          </table:table-cell>
          <table:table-cell table:style-name="ce20" office:value-type="currency" office:currency="EUR" office:value="50176.89">
            <text:p>50.176,89 € </text:p>
          </table:table-cell>
          <table:table-cell table:style-name="ce24" office:value-type="float" office:value="44">
            <text:p>44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63</text:p>
          </table:table-cell>
          <table:table-cell table:style-name="ce8" office:value-type="string" office:string-value="Tecnico/a">
            <text:p>Tecnico/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currency" office:currency="EUR" office:value="50176.89">
            <text:p>50.176,89 € 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41</text:p>
          </table:table-cell>
          <table:table-cell table:style-name="ce8" office:value-type="string" office:string-value="Jefe/a de Area">
            <text:p>Jefe/a de Are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currency" office:currency="EUR" office:value="65319.45">
            <text:p>65.319,45 € 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40</text:p>
          </table:table-cell>
          <table:table-cell table:style-name="ce8" office:value-type="string" office:string-value="Jefe/a de Area">
            <text:p>Jefe/a de Are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currency" office:currency="EUR" office:value="65319.45">
            <text:p>65.319,45 € 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63</text:p>
          </table:table-cell>
          <table:table-cell table:style-name="ce8" office:value-type="string" office:string-value="Tecnico/a ">
            <text:p>Tecnico/a <text:s/>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currency" office:currency="EUR" office:value="50176.89">
            <text:p>50.176,89 € 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63</text:p>
          </table:table-cell>
          <table:table-cell table:style-name="ce8" office:value-type="string" office:string-value="Tecnico/a">
            <text:p>Tecnico/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currency" office:currency="EUR" office:value="50176.89">
            <text:p>50.176,89 € 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62</text:p>
          </table:table-cell>
          <table:table-cell table:style-name="ce8" office:value-type="string" office:string-value="Tecnico/a">
            <text:p>Tecnico/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currency" office:currency="EUR" office:value="50176.89">
            <text:p>50.176,89 € </text:p>
          </table:table-cell>
          <table:table-cell table:style-name="ce24" office:value-type="float" office:value="0">
            <text:p>0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46</text:p>
          </table:table-cell>
          <table:table-cell table:style-name="ce8" office:value-type="string" office:string-value="Jefe/a de Area">
            <text:p>Jefe/a de Are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currency" office:currency="EUR" office:value="65319.45">
            <text:p>65.319,45 € 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55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8" office:value-type="string" office:string-value="P0105_0047">
            <text:p>P0105_0047 </text:p>
          </table:table-cell>
          <table:table-cell table:style-name="ce8" office:value-type="string" office:string-value="Jefe/a de Area">
            <text:p>Jefe/a de Area </text:p>
          </table:table-cell>
          <table:table-cell table:style-name="ce11" office:value-type="string" office:string-value="TECNICO NIVEL A">
            <text:p>TECNICO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currency" office:currency="EUR" office:value="65319.45">
            <text:p>65.319,45 € 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59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73</text:p>
          </table:table-cell>
          <table:table-cell table:style-name="ce8" office:value-type="string" office:string-value="Tecnico/a">
            <text:p>Tecnico/a </text:p>
          </table:table-cell>
          <table:table-cell table:style-name="ce11" office:value-type="string" office:string-value="TECNICO NIVEL B">
            <text:p>TECNICO NIVEL B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currency" office:currency="EUR" office:value="50176.89">
            <text:p>50.176,89 € </text:p>
          </table:table-cell>
          <table:table-cell table:style-name="ce24" office:value-type="float" office:value="84">
            <text:p>84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8" office:value-type="string" office:string-value="P0105_0024">
            <text:p>P0105_0024 </text:p>
          </table:table-cell>
          <table:table-cell table:style-name="ce8" office:value-type="string" office:string-value="Tecnico/a">
            <text:p>Tecnico/a </text:p>
          </table:table-cell>
          <table:table-cell table:style-name="ce11" office:value-type="string" office:string-value="TECNICO/A FORMACION NIVEL A">
            <text:p>TECNICO/A FORMACION NIVEL A </text:p>
          </table:table-cell>
          <table:table-cell table:style-name="ce7" office:value-type="string">
            <text:p>Indefinido</text:p>
          </table:table-cell>
          <table:table-cell table:style-name="ce8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universitaria">
            <text:p>Titulación universitaria </text:p>
          </table:table-cell>
          <table:table-cell table:style-name="ce20" office:value-type="currency" office:currency="EUR" office:value="33422.64">
            <text:p>33.422,64 € 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5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7" office:value-type="string">
            <text:p>P0105_0025</text:p>
          </table:table-cell>
          <table:table-cell table:style-name="ce8" office:value-type="string" office:string-value="Tecnico/a">
            <text:p>Tecnico/a </text:p>
          </table:table-cell>
          <table:table-cell table:style-name="ce11" office:value-type="string" office:string-value="TECNICO/A FORMACION NIVEL B">
            <text:p>TECNICO/A FORMACION NIVEL B </text:p>
          </table:table-cell>
          <table:table-cell table:style-name="ce15" office:value-type="string">
            <text:p>Indefinido</text:p>
          </table:table-cell>
          <table:table-cell table:style-name="ce18" office:value-type="string" office:string-value="Oferta de empleo público/Promoción interna">
            <text:p>Oferta de empleo público/Promoción interna </text:p>
          </table:table-cell>
          <table:table-cell table:style-name="ce18" office:value-type="string" office:string-value="Titulación universitaria">
            <text:p>Titulación universitaria </text:p>
          </table:table-cell>
          <table:table-cell table:style-name="ce21" office:value-type="currency" office:currency="EUR" office:value="26417.34">
            <text:p>26.417,34 € </text:p>
          </table:table-cell>
          <table:table-cell table:style-name="ce24" office:value-type="float" office:value="0">
            <text:p>0</text:p>
          </table:table-cell>
          <table:table-cell table:style-name="ce24" table:number-columns-repeated="2"/>
          <table:table-cell table:style-name="ce55"/>
          <table:table-cell table:number-columns-repeated="1012"/>
        </table:table-row>
        <table:table-row table:style-name="ro3">
          <table:table-cell table:style-name="ce3" office:value-type="string">
            <text:p>Verificaciones Industriales de Andalucía, S.A.</text:p>
          </table:table-cell>
          <table:table-cell table:style-name="ce9" office:value-type="string" office:string-value="P0105_0017">
            <text:p>P0105_0017 </text:p>
          </table:table-cell>
          <table:table-cell table:style-name="ce9" office:value-type="string" office:string-value="Inspector/a">
            <text:p>Inspector/a </text:p>
          </table:table-cell>
          <table:table-cell table:style-name="ce12" office:value-type="string" office:string-value="NSP-VER-ADMT NIVEL C">
            <text:p>NSP-VER-ADMT NIVEL C </text:p>
          </table:table-cell>
          <table:table-cell table:style-name="ce16" office:value-type="string">
            <text:p>Indefinido Fijo Discontinuo</text:p>
          </table:table-cell>
          <table:table-cell table:style-name="ce10" office:value-type="string" office:string-value="Oferta de empleo público/Promoción interna">
            <text:p>Oferta de empleo público/Promoción interna </text:p>
          </table:table-cell>
          <table:table-cell table:style-name="ce8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22" table:formula="of:=31347.09+718.24" office:value-type="currency" office:currency="EUR" office:value="32065.33">
            <text:p>32.065,33 € </text:p>
          </table:table-cell>
          <table:table-cell table:style-name="ce48"/>
          <table:table-cell table:style-name="ce24" office:value-type="float" office:value="0">
            <text:p>0</text:p>
          </table:table-cell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4" office:value-type="string">
            <text:p>Verificaciones Industriales de Andalucía, S.A.</text:p>
          </table:table-cell>
          <table:table-cell table:style-name="ce10" office:value-type="string" office:string-value="(P0105_0025, 0024, 0073)">
            <text:p>(P0105_0025, 0024, 0073) </text:p>
          </table:table-cell>
          <table:table-cell table:style-name="ce10" office:value-type="string" office:string-value="Tecnico/a">
            <text:p>Tecnico/a </text:p>
          </table:table-cell>
          <table:table-cell table:style-name="ce13" office:value-type="string" office:string-value="(TECNICO/A FORMACION NIVEL B - TECNICO NIVEL B)">
            <text:p>(TECNICO/A FORMACION NIVEL B - TECNICO NIVEL B) </text:p>
          </table:table-cell>
          <table:table-cell table:style-name="ce16" office:value-type="string">
            <text:p>Indefinido Fijo Discontinuo</text:p>
          </table:table-cell>
          <table:table-cell table:style-name="ce10" office:value-type="string" office:string-value="Oferta de empleo público/Promoción interna">
            <text:p>Oferta de empleo público/Promoción interna </text:p>
          </table:table-cell>
          <table:table-cell table:style-name="ce10" office:value-type="string" office:string-value="Titulación universitaria">
            <text:p>Titulación universitaria </text:p>
          </table:table-cell>
          <table:table-cell table:style-name="ce22" office:value-type="string" office:string-value="(27135,58€- 42361,93€)">
            <text:p>(27135,58€- 42361,93€) </text:p>
          </table:table-cell>
          <table:table-cell table:style-name="ce48"/>
          <table:table-cell table:style-name="ce24" office:value-type="float" office:value="9">
            <text:p>9</text:p>
          </table:table-cell>
          <table:table-cell table:style-name="ce24"/>
          <table:table-cell table:style-name="ce62"/>
          <table:table-cell table:number-columns-repeated="1012"/>
        </table:table-row>
        <table:table-row table:style-name="ro4">
          <table:table-cell table:style-name="ce5" table:number-columns-repeated="3"/>
          <table:table-cell table:style-name="ce14"/>
          <table:table-cell table:style-name="ce17"/>
          <table:table-cell table:style-name="ce5" table:number-columns-repeated="3"/>
          <table:table-cell table:style-name="ce49" table:formula="of:=SUBTOTAL(109;[.I2:.I78])" office:value-type="float" office:value="0">
            <text:p>Err:502</text:p>
          </table:table-cell>
          <table:table-cell table:style-name="ce49" table:formula="of:=SUBTOTAL(109;[.J2:.J78])" office:value-type="float" office:value="0">
            <text:p>Err:502</text:p>
          </table:table-cell>
          <table:table-cell table:style-name="ce49" table:formula="of:=SUBTOTAL(109;[.K2:.K78])" office:value-type="float" office:value="0">
            <text:p>Err:502</text:p>
          </table:table-cell>
          <table:table-cell table:style-name="ce49" table:formula="of:=SUBTOTAL(109;[.L2:.L78])" office:value-type="float" office:value="0">
            <text:p>Err:502</text:p>
          </table:table-cell>
          <table:table-cell table:number-columns-repeated="1012"/>
        </table:table-row>
        <table:table-row table:style-name="ro5" table:number-rows-repeated="2">
          <table:table-cell table:number-columns-repeated="2"/>
          <table:table-cell table:style-name="ce6"/>
          <table:table-cell/>
          <table:table-cell table:style-name="ce6"/>
          <table:table-cell table:number-columns-repeated="1019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2"/>
          <table:table-cell table:style-name="ce6"/>
          <table:table-cell/>
          <table:table-cell table:style-name="ce6"/>
          <table:table-cell table:number-columns-repeated="1019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Hoja1.$A$1" table:cell-range-address="$Hoja1.$A$1:.$A$78"/>
          <table:named-range table:name="_xlnm.Print_Titles" table:base-cell-address="$Hoja1.$A$1" table:cell-range-address="$Hoja1.$A$1:.$AMJ$1" table:range-usable-as="repeat-column repeat-row"/>
        </table:named-expressions>
      </table:table>
      <table:named-expressions/>
      <table:database-ranges>
        <table:database-range table:name="_xlnm._FilterDatabase" table:target-range-address="Hoja1.A1:Hoja1.A78"/>
        <table:database-range table:name="Tabla1333453" table:target-range-address="Hoja1.B1:Hoja1.L7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number:number number:decimal-places="2" number:min-integer-digits="1" number:grouping="true"/>
      <number:text> € </number:text>
    </number:number-style>
    <number:number-style style:name="N103P2" style:volatile="true">
      <number:text> -</number:text>
      <number:number number:decimal-places="0" number:min-integer-digits="0"/>
      <number:text> €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P2" style:volatile="true">
      <number:text> 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eda_20_2" style:display-name="Moneda 2" style:family="table-cell" style:parent-style-name="Excel_20_Built-in_20_Normal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48" style:display-name="ConditionalStyle_48" style:family="table-cell" style:parent-style-name="Default">
      <style:text-properties fo:color="#000000" style:font-name="Arial1" style:font-name-complex="Arial1"/>
    </style:style>
    <style:style style:name="ConditionalStyle_5f_47" style:display-name="ConditionalStyle_47" style:family="table-cell" style:parent-style-name="Default">
      <style:text-properties fo:color="#000000" style:font-name="Arial1" style:font-name-complex="Arial1"/>
    </style:style>
    <style:style style:name="ConditionalStyle_5f_46" style:display-name="ConditionalStyle_46" style:family="table-cell" style:parent-style-name="Default">
      <style:text-properties fo:color="#000000" style:font-name="Arial1" style:font-name-complex="Arial1"/>
    </style:style>
    <style:style style:name="ConditionalStyle_5f_45" style:display-name="ConditionalStyle_45" style:family="table-cell" style:parent-style-name="Default">
      <style:text-properties fo:color="#000000" style:font-name="Arial1" style:font-name-complex="Arial1"/>
    </style:style>
    <style:style style:name="ConditionalStyle_5f_44" style:display-name="ConditionalStyle_44" style:family="table-cell" style:parent-style-name="Default">
      <style:text-properties fo:color="#000000" style:font-name="Arial1" style:font-name-complex="Arial1"/>
    </style:style>
    <style:style style:name="ConditionalStyle_5f_43" style:display-name="ConditionalStyle_43" style:family="table-cell" style:parent-style-name="Default">
      <style:text-properties fo:color="#000000" style:font-name="Arial1" style:font-name-complex="Arial1"/>
    </style:style>
    <style:style style:name="ConditionalStyle_5f_42" style:display-name="ConditionalStyle_42" style:family="table-cell" style:parent-style-name="Default">
      <style:text-properties fo:color="#000000" style:font-name="Arial1" style:font-name-complex="Arial1"/>
    </style:style>
    <style:style style:name="ConditionalStyle_5f_41" style:display-name="ConditionalStyle_41" style:family="table-cell" style:parent-style-name="Default">
      <style:text-properties fo:color="#000000" style:font-name="Arial1" style:font-name-complex="Arial1"/>
    </style:style>
    <style:style style:name="ConditionalStyle_5f_40" style:display-name="ConditionalStyle_40" style:family="table-cell" style:parent-style-name="Default">
      <style:text-properties fo:color="#000000" style:font-name="Arial1" style:font-name-complex="Arial1"/>
    </style:style>
    <style:style style:name="ConditionalStyle_5f_39" style:display-name="ConditionalStyle_39" style:family="table-cell" style:parent-style-name="Default">
      <style:text-properties fo:color="#000000" style:font-name="Arial1" style:font-name-complex="Arial1"/>
    </style:style>
    <style:style style:name="ConditionalStyle_5f_38" style:display-name="ConditionalStyle_38" style:family="table-cell" style:parent-style-name="Default">
      <style:text-properties fo:color="#000000" style:font-name="Arial1" style:font-name-complex="Arial1"/>
    </style:style>
    <style:style style:name="ConditionalStyle_5f_37" style:display-name="ConditionalStyle_37" style:family="table-cell" style:parent-style-name="Default">
      <style:text-properties fo:color="#000000" style:font-name="Arial1" style:font-name-complex="Arial1"/>
    </style:style>
    <style:style style:name="ConditionalStyle_5f_36" style:display-name="ConditionalStyle_36" style:family="table-cell" style:parent-style-name="Default">
      <style:text-properties fo:color="#000000" style:font-name="Arial1" style:font-name-complex="Arial1"/>
    </style:style>
    <style:style style:name="ConditionalStyle_5f_35" style:display-name="ConditionalStyle_35" style:family="table-cell" style:parent-style-name="Default">
      <style:text-properties fo:color="#000000" style:font-name="Arial1" style:font-name-complex="Arial1"/>
    </style:style>
    <style:style style:name="ConditionalStyle_5f_34" style:display-name="ConditionalStyle_34" style:family="table-cell" style:parent-style-name="Default">
      <style:text-properties fo:color="#000000" style:font-name="Arial1" style:font-name-complex="Arial1"/>
    </style:style>
    <style:style style:name="ConditionalStyle_5f_33" style:display-name="ConditionalStyle_33" style:family="table-cell" style:parent-style-name="Default">
      <style:text-properties fo:color="#000000" style:font-name="Arial1" style:font-name-complex="Arial1"/>
    </style:style>
    <style:style style:name="ConditionalStyle_5f_32" style:display-name="ConditionalStyle_32" style:family="table-cell" style:parent-style-name="Default">
      <style:text-properties fo:color="#000000" style:font-name="Arial1" style:font-name-complex="Arial1"/>
    </style:style>
    <style:style style:name="ConditionalStyle_5f_31" style:display-name="ConditionalStyle_31" style:family="table-cell" style:parent-style-name="Default">
      <style:text-properties fo:color="#000000" style:font-name="Arial1" style:font-name-complex="Arial1"/>
    </style:style>
    <style:style style:name="ConditionalStyle_5f_30" style:display-name="ConditionalStyle_30" style:family="table-cell" style:parent-style-name="Default">
      <style:text-properties fo:color="#000000" style:font-name="Arial1" style:font-name-complex="Arial1"/>
    </style:style>
    <style:style style:name="ConditionalStyle_5f_29" style:display-name="ConditionalStyle_29" style:family="table-cell" style:parent-style-name="Default">
      <style:text-properties fo:color="#000000" style:font-name="Arial1" style:font-name-complex="Arial1"/>
    </style:style>
    <style:style style:name="ConditionalStyle_5f_28" style:display-name="ConditionalStyle_28" style:family="table-cell" style:parent-style-name="Default">
      <style:text-properties fo:color="#000000" style:font-name="Arial1" style:font-name-complex="Arial1"/>
    </style:style>
    <style:style style:name="ConditionalStyle_5f_27" style:display-name="ConditionalStyle_27" style:family="table-cell" style:parent-style-name="Default">
      <style:text-properties fo:color="#000000" style:font-name="Arial1" style:font-name-complex="Arial1"/>
    </style:style>
    <style:style style:name="ConditionalStyle_5f_26" style:display-name="ConditionalStyle_26" style:family="table-cell" style:parent-style-name="Default">
      <style:text-properties fo:color="#000000" style:font-name="Arial1" style:font-name-complex="Arial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11/03/2024</text:date>, <text:time>11:03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0D</meta:editing-duration>
    <meta:creation-date>2024-03-11T11:03:42.21</meta:creation-date>
    <meta:document-statistic meta:table-count="1" meta:cell-count="716" meta:object-count="0"/>
    <meta:generator>OpenOffice/4.1.8$Win32 OpenOffice.org_project/418m3$Build-9803</meta:generator>
  </office:meta>
</office:document-meta>
</file>