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4.553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7.158cm"/>
    </style:style>
    <style:style style:name="ro1" style:family="table-row">
      <style:table-row-properties style:row-height="2.30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Consulta1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00b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Moned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Moned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Moneda_20_2" style:data-style-name="N104">
      <style:table-cell-properties fo:background-color="#dce6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Moned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Moneda_20_2" style:data-style-name="N104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Moneda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Moneda_20_2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Moneda_20_2" style:data-style-name="N105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 style:data-style-name="N10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 style:data-style-name="N10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Moneda_20_2" style:data-style-name="N105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 style:data-style-name="N10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Moneda_20_2" style:data-style-name="N105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Moneda_20_2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_20_2" style:data-style-name="N105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Normal_20_2" style:data-style-name="N105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ult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default-cell-style-name="ce28"/>
        <table:table-column table:style-name="co6" table:default-cell-style-name="ce28"/>
        <table:table-column table:style-name="co7" table:default-cell-style-name="Excel_20_Built-in_20_Normal"/>
        <table:table-column table:style-name="co6" table:number-columns-repeated="3" table:default-cell-style-name="Excel_20_Built-in_20_Normal"/>
        <table:table-column table:style-name="co6" table:default-cell-style-name="ce12"/>
        <table:table-column table:style-name="co6" table:default-cell-style-name="Excel_20_Built-in_20_Normal"/>
        <table:table-column table:style-name="co8" table:default-cell-style-name="Excel_20_Built-in_20_Normal"/>
        <table:table-column table:style-name="co4" table:number-columns-repeated="1009" table:default-cell-style-name="Excel_20_Built-in_20_Normal"/>
        <table:table-row table:style-name="ro1">
          <table:table-cell table:style-name="ce1" office:value-type="string">
            <text:p>Código identificativo del puesto de trabajo</text:p>
          </table:table-cell>
          <table:table-cell table:style-name="ce1" office:value-type="string">
            <text:p>Perfil del puesto de trabajo</text:p>
          </table:table-cell>
          <table:table-cell table:style-name="ce1" office:value-type="string">
            <text:p>Denominación del puesto de trabajo</text:p>
          </table:table-cell>
          <table:table-cell table:style-name="ce1" office:value-type="string">
            <text:p>Denominación específica del puestro de trabajo</text:p>
          </table:table-cell>
          <table:table-cell table:style-name="ce1" office:value-type="string">
            <text:p>Formación académica general requerida</text:p>
          </table:table-cell>
          <table:table-cell table:style-name="ce1" office:value-type="string">
            <text:p>Formación académica específica requerida</text:p>
          </table:table-cell>
          <table:table-cell table:style-name="ce1" office:value-type="string">
            <text:p>Número de efectivos totales fijo</text:p>
          </table:table-cell>
          <table:table-cell table:style-name="ce1" office:value-type="string">
            <text:p>Número <text:s/>de efectivos totales Fijos Discontinuos</text:p>
          </table:table-cell>
          <table:table-cell table:style-name="ce1" office:value-type="string">
            <text:p>Retribuciones del puesto de trabajo</text:p>
          </table:table-cell>
          <table:table-cell table:style-name="ce1" office:value-type="string">
            <text:p>Salario Base del puesto de trabajo</text:p>
          </table:table-cell>
          <table:table-cell table:style-name="ce1" office:value-type="string">
            <text:p>Complem# Salariales</text:p>
          </table:table-cell>
          <table:table-cell table:style-name="ce1" office:value-type="string">
            <text:p>Complen# Salarial del puesto de trabajo</text:p>
          </table:table-cell>
          <table:table-cell table:style-name="ce42" office:value-type="string">
            <text:p>Departamento/unidad</text:p>
          </table:table-cell>
          <table:table-cell table:style-name="ce42" office:value-type="string">
            <text:p>Convenio colectivo aplicable</text:p>
          </table:table-cell>
          <table:table-cell table:style-name="ce1" office:value-type="string">
            <text:p>Lugar de trabaj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9">
            <text:p>19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ALGARROB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ALMERI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OSU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SAN FERNAND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ALBO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BA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POZOBLANC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RON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THARSI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UBE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UTR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VILLAMARTI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ANTEQU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A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E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LO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PEÑARROY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V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ZALAME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ESTEP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ALGECIR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RROMA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LUC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ZAMARU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CADI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EL PAL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PELIGR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GELV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GUADI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MONTOR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TRES CAMIN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ART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ALCALA DE GUADAI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5-CENTRO DE MORON DE LA FRONT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164-CENTRO DE ALCALA LA REA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1">
            <text:p>2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ALGARROB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ALMERI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OSU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SAN FERNAND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POZOBLANC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RON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UTR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VILLAMARTI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ANTEQU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A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ER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CARM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LA PALM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LO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CAZA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PEÑARROY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V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ALGECIR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RROMA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HUES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LUC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ZAMARU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ANDU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EC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EL PAL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PELIGR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VELEZ-RUB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GELV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GUADI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MONTOR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QUES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TRES CAMIN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ART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NI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PUENTE GEN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0-CENTRO DE LAS TRES VILL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0-CENTRO DE ORGI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0-CENTRO DE PRIEG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ALCALA DE GUADAI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PALMA DEL R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LEBR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5-CENTRO DE MORON DE LA FRONT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4925.07">
            <text:p>34.925,0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164-CENTRO DE ALCALA LA REA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5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style-name="ce31" office:value-type="float" office:value="32130.87">
            <text:p>32.130,8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5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130.87">
            <text:p>32.130,8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UTR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5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130.87">
            <text:p>32.130,8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VILLAMARTI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5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130.87">
            <text:p>32.130,8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GALARO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5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130.87">
            <text:p>32.130,8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5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130.87">
            <text:p>32.130,8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5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130.87">
            <text:p>32.130,8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LEBR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8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8755.42">
            <text:p>28.755,4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8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1" office:value-type="float" office:value="28755.42">
            <text:p>28.755,4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8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8755.42">
            <text:p>28.755,4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EC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8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8755.42">
            <text:p>28.755,4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8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8755.42">
            <text:p>28.755,4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8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8755.42">
            <text:p>28.755,4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0-CENTRO DE ORGI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8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8755.42">
            <text:p>28.755,4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8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8755.42">
            <text:p>28.755,4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1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E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6449.32">
            <text:p>26.449,32 €</text:p>
          </table:table-cell>
          <table:table-cell table:style-name="ce31" office:value-type="float" office:value="17821.2">
            <text:p>17.821,20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GALARO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1</text:p>
          </table:table-cell>
          <table:table-cell table:style-name="ce8" office:value-type="string">
            <text:p>ADMINISTRATIVO/A</text:p>
          </table:table-cell>
          <table:table-cell table:style-name="ce8" office:value-type="string">
            <text:p>INSP-VER-ADMT NIVEL E</text:p>
          </table:table-cell>
          <table:table-cell table:style-name="ce8" office:value-type="string">
            <text:p>ADMINISTRATIVO/A</text:p>
          </table:table-cell>
          <table:table-cell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4" office:value-type="string" office:string-value="Cursos internos para personal administrativo">
            <text:p>Cursos internos para personal administrativ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6449.32">
            <text:p>26.449,32 €</text:p>
          </table:table-cell>
          <table:table-cell table:style-name="ce31" office:value-type="float" office:value="17821.2">
            <text:p>17.821,20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86</text:p>
          </table:table-cell>
          <table:table-cell table:style-name="ce8" office:value-type="string">
            <text:p>DIRECTOR DE INFRAESTRUCTURAS Y DESARROLL</text:p>
          </table:table-cell>
          <table:table-cell table:style-name="ce8" office:value-type="string">
            <text:p>DIRECTOR</text:p>
          </table:table-cell>
          <table:table-cell table:style-name="ce8" office:value-type="string">
            <text:p>DIRECTOR DE INFRAESTRUCTURAS Y DESARROLL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2" table:style-name="ce31" office:value-type="float" office:value="68571.19">
            <text:p>68.571,19 €</text:p>
          </table:table-cell>
          <table:table-cell table:style-name="ce31" table:number-columns-repeated="2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82</text:p>
          </table:table-cell>
          <table:table-cell table:number-columns-repeated="3" table:style-name="ce8" office:value-type="string">
            <text:p>DIRECTOR GENERAL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2" table:style-name="ce32" office:value-type="string">
            <text:p>71,815,38 €</text:p>
          </table:table-cell>
          <table:table-cell table:style-name="ce31" table:number-columns-repeated="2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24</text:p>
          </table:table-cell>
          <table:table-cell table:style-name="ce8" office:value-type="string">
            <text:p>DIRECTOR/A CONTRAT. PUBL. Y ASESORIA JUR</text:p>
          </table:table-cell>
          <table:table-cell table:style-name="ce8" office:value-type="string">
            <text:p>DIRECTORA</text:p>
          </table:table-cell>
          <table:table-cell table:style-name="ce8" office:value-type="string">
            <text:p>DIRECTOR/A CONTRAT. PUBL. Y ASESORIA JUR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2" table:style-name="ce31" office:value-type="float" office:value="68571.19">
            <text:p>68.571,19 €</text:p>
          </table:table-cell>
          <table:table-cell table:style-name="ce31" table:number-columns-repeated="2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80</text:p>
          </table:table-cell>
          <table:table-cell table:style-name="ce8" office:value-type="string">
            <text:p>DIRECTOR/A DE RRHH</text:p>
          </table:table-cell>
          <table:table-cell table:style-name="ce8" office:value-type="string">
            <text:p>DIRECTORA</text:p>
          </table:table-cell>
          <table:table-cell table:style-name="ce8" office:value-type="string">
            <text:p>DIRECTOR/A DE RRHH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2" table:style-name="ce31" office:value-type="float" office:value="68571.19">
            <text:p>68.571,19 €</text:p>
          </table:table-cell>
          <table:table-cell table:style-name="ce31" table:number-columns-repeated="2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17</text:p>
          </table:table-cell>
          <table:table-cell table:style-name="ce8" office:value-type="string">
            <text:p>DIRECTOR/A PLANIF. GESTION ECO. Y FINANC</text:p>
          </table:table-cell>
          <table:table-cell table:style-name="ce8" office:value-type="string">
            <text:p>DIRECTOR</text:p>
          </table:table-cell>
          <table:table-cell table:style-name="ce8" office:value-type="string">
            <text:p>DIRECTOR/A PLANIF. GESTION ECO. Y FINANC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2" table:style-name="ce31" office:value-type="float" office:value="68571.19">
            <text:p>68.571,19 €</text:p>
          </table:table-cell>
          <table:table-cell table:style-name="ce31" table:number-columns-repeated="2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15</text:p>
          </table:table-cell>
          <table:table-cell table:style-name="ce8" office:value-type="string">
            <text:p>DIRECTOR/A TRANSFOR. ECONOMICA Y DIGITAL</text:p>
          </table:table-cell>
          <table:table-cell table:style-name="ce8" office:value-type="string">
            <text:p>DIRECTORA</text:p>
          </table:table-cell>
          <table:table-cell table:style-name="ce8" office:value-type="string">
            <text:p>DIRECTOR/A TRANSFOR. ECONOMICA Y DIGITAL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2" table:style-name="ce31" office:value-type="float" office:value="68571.19">
            <text:p>68.571,19 €</text:p>
          </table:table-cell>
          <table:table-cell table:style-name="ce31" table:number-columns-repeated="2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87</text:p>
          </table:table-cell>
          <table:table-cell table:style-name="ce8" office:value-type="string">
            <text:p>DIRECTORA TECNICA Y DE OPERACIONES</text:p>
          </table:table-cell>
          <table:table-cell table:style-name="ce8" office:value-type="string">
            <text:p>DIRECTORA</text:p>
          </table:table-cell>
          <table:table-cell table:style-name="ce8" office:value-type="string">
            <text:p>DIRECTORA TECNICA Y DE OPERACIONES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2" table:style-name="ce31" office:value-type="float" office:value="68571.19">
            <text:p>68.571,19 €</text:p>
          </table:table-cell>
          <table:table-cell table:style-name="ce31" table:number-columns-repeated="2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2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FORMAC.</text:p>
          </table:table-cell>
          <table:table-cell table:style-name="ce8" office:value-type="string">
            <text:p>INSPECTOR/A</text:p>
          </table:table-cell>
          <table:table-cell table:style-name="ce14" office:value-type="string">
            <text:p>Titulación de Ciclo formativo de Grado Medio o equivalente.</text:p>
            <text:p>Titulación de Ciclo formativo de Grado Superior o equivalente.</text:p>
          </table:table-cell>
          <table:table-cell table:style-name="ce14" office:value-type="string">
            <text:p>Técnico en Electromecánica de Vehículos Automóviles o titulaciones</text:p>
            <text:p>equivalentes (+1 años experiencia) </text:p>
            <text:p>Técnico Superior en Automoción o titulaciones</text:p>
            <text:p>equivalentes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25430.37">
            <text:p>25.430,37 €</text:p>
          </table:table-cell>
          <table:table-cell table:style-name="ce30" office:value-type="float" office:value="16066.05">
            <text:p>16.066,0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2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FORMAC.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25430.37">
            <text:p>25.430,37 €</text:p>
          </table:table-cell>
          <table:table-cell table:style-name="ce30" office:value-type="float" office:value="16066.05">
            <text:p>16.066,0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ER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2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FORMAC.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25430.37">
            <text:p>25.430,37 €</text:p>
          </table:table-cell>
          <table:table-cell table:style-name="ce30" office:value-type="float" office:value="16066.05">
            <text:p>16.066,0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GUADI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2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FORMAC.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25430.37">
            <text:p>25.430,37 €</text:p>
          </table:table-cell>
          <table:table-cell table:style-name="ce30" office:value-type="float" office:value="16066.05">
            <text:p>16.066,0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2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FORMAC.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25430.37">
            <text:p>25.430,37 €</text:p>
          </table:table-cell>
          <table:table-cell table:style-name="ce30" office:value-type="float" office:value="16066.05">
            <text:p>16.066,0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2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FORMAC.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25430.37">
            <text:p>25.430,37 €</text:p>
          </table:table-cell>
          <table:table-cell table:style-name="ce30" office:value-type="float" office:value="16066.05">
            <text:p>16.066,0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PUENTE GEN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2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FORMAC.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25430.37">
            <text:p>25.430,37 €</text:p>
          </table:table-cell>
          <table:table-cell table:style-name="ce30" office:value-type="float" office:value="16066.05">
            <text:p>16.066,0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1">
            <text:p>11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ALGARROB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7">
            <text:p>7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ALMERI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2">
            <text:p>12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8">
            <text:p>8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1">
            <text:p>11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9">
            <text:p>9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OSU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7">
            <text:p>7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SAN FERNAND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ALBO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7">
            <text:p>7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BA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POZOBLANC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RON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THARSI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0">
            <text:p>10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UBE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3">
            <text:p>13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UTR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7">
            <text:p>7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VILLAMARTI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9">
            <text:p>9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ANTEQU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A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E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8">
            <text:p>8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ER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CARM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LA PALM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LO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CAZA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3">
            <text:p>13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PEÑARROY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V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ZALAME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7">
            <text:p>7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ESTEP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ALGECIR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4">
            <text:p>24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RROMA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1">
            <text:p>11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LUC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8">
            <text:p>8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0">
            <text:p>10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ZAMARU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ANDU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CADI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EC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0">
            <text:p>10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EL PAL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GALARO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0">
            <text:p>20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PELIGR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VELEZ-RUB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8">
            <text:p>18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GELV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GUADI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MONTOR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9">
            <text:p>9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TRES CAMIN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4">
            <text:p>14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9">
            <text:p>9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ART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NI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PUENTE GEN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0-CENTRO DE PRIEG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8">
            <text:p>8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ALCALA DE GUADAI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9">
            <text:p>9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1">
            <text:p>11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PALMA DEL R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2">
            <text:p>12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7703.07">
            <text:p>37.703,0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164-CENTRO DE ALCALA LA REA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1" office:value-type="float" office:value="35661.27">
            <text:p>35.661,2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ALGARROB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ALMERI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3">
            <text:p>3</text:p>
          </table:table-cell>
          <table:table-cell table:style-name="ce22"/>
          <table:table-cell table:style-name="ce31" office:value-type="float" office:value="35661.27">
            <text:p>35.661,2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7">
            <text:p>7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5"/>
          <table:table-cell table:style-name="ce14"/>
          <table:table-cell table:style-name="ce22" office:value-type="float" office:value="2">
            <text:p>2</text:p>
          </table:table-cell>
          <table:table-cell table:style-name="ce22"/>
          <table:table-cell table:style-name="ce33" office:value-type="float" office:value="35661.27">
            <text:p>35.661,27 €</text:p>
          </table:table-cell>
          <table:table-cell table:style-name="ce33" office:value-type="float" office:value="26296.95">
            <text:p>26.296,95 €</text:p>
          </table:table-cell>
          <table:table-cell table:style-name="ce33" office:value-type="float" office:value="8628.12">
            <text:p>8.628,12 €</text:p>
          </table:table-cell>
          <table:table-cell table:style-name="ce33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OSU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BA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1" office:value-type="float" office:value="35661.27">
            <text:p>35.661,2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POZOBLANC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1" office:value-type="float" office:value="35661.27">
            <text:p>35.661,2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RON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5661.27">
            <text:p>35.661,2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THARSI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UBE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UTR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VILLAMARTI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5661.27">
            <text:p>35.661,2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ANTEQU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1" office:value-type="float" office:value="35661.27">
            <text:p>35.661,2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A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5"/>
          <table:table-cell table:style-name="ce14"/>
          <table:table-cell table:style-name="ce22" office:value-type="float" office:value="3">
            <text:p>3</text:p>
          </table:table-cell>
          <table:table-cell table:style-name="ce22"/>
          <table:table-cell table:style-name="ce33" office:value-type="float" office:value="35661.27">
            <text:p>35.661,27 €</text:p>
          </table:table-cell>
          <table:table-cell table:style-name="ce33" office:value-type="float" office:value="26296.95">
            <text:p>26.296,95 €</text:p>
          </table:table-cell>
          <table:table-cell table:style-name="ce33" office:value-type="float" office:value="8628.12">
            <text:p>8.628,12 €</text:p>
          </table:table-cell>
          <table:table-cell table:style-name="ce33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E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ER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7">
            <text:p>7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CARM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5"/>
          <table:table-cell table:style-name="ce14"/>
          <table:table-cell table:style-name="ce22" office:value-type="float" office:value="8">
            <text:p>8</text:p>
          </table:table-cell>
          <table:table-cell table:style-name="ce22"/>
          <table:table-cell table:style-name="ce33" office:value-type="float" office:value="35661.27">
            <text:p>35.661,27 €</text:p>
          </table:table-cell>
          <table:table-cell table:style-name="ce33" office:value-type="float" office:value="26296.95">
            <text:p>26.296,95 €</text:p>
          </table:table-cell>
          <table:table-cell table:style-name="ce33" office:value-type="float" office:value="8628.12">
            <text:p>8.628,12 €</text:p>
          </table:table-cell>
          <table:table-cell table:style-name="ce33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LA PALM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LO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9">
            <text:p>9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5661.27">
            <text:p>35.661,2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PEÑARROY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V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ZALAMEA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P0105_0011</text:p>
          </table:table-cell>
          <table:table-cell table:style-name="ce9" office:value-type="string">
            <text:p>INSPECTOR/A</text:p>
          </table:table-cell>
          <table:table-cell table:style-name="ce9" office:value-type="string">
            <text:p>INSP-VER-ADMT NIVEL B</text:p>
          </table:table-cell>
          <table:table-cell table:style-name="ce9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ESTEP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1" office:value-type="float" office:value="35661.27">
            <text:p>35.661,2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ALGECIR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0">
            <text:p>10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RROMAN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P0105_0011</text:p>
          </table:table-cell>
          <table:table-cell table:style-name="ce9" office:value-type="string">
            <text:p>INSPECTOR/A</text:p>
          </table:table-cell>
          <table:table-cell table:style-name="ce9" office:value-type="string">
            <text:p>INSP-VER-ADMT NIVEL B</text:p>
          </table:table-cell>
          <table:table-cell table:style-name="ce9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HUES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LUC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1" office:value-type="float" office:value="35661.27">
            <text:p>35.661,2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ZAMARU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ANDU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CADIZ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P0105_0011</text:p>
          </table:table-cell>
          <table:table-cell table:style-name="ce9" office:value-type="string">
            <text:p>INSPECTOR/A</text:p>
          </table:table-cell>
          <table:table-cell table:style-name="ce9" office:value-type="string">
            <text:p>INSP-VER-ADMT NIVEL B</text:p>
          </table:table-cell>
          <table:table-cell table:style-name="ce9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EC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7">
            <text:p>7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EL PAL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GALARO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9">
            <text:p>9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PELIGR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1" office:value-type="float" office:value="35661.27">
            <text:p>35.661,2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VELEZ-RUB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0">
            <text:p>10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GELV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GUADI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MONTOR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P0105_0011</text:p>
          </table:table-cell>
          <table:table-cell table:style-name="ce9" office:value-type="string">
            <text:p>INSPECTOR/A</text:p>
          </table:table-cell>
          <table:table-cell table:style-name="ce9" office:value-type="string">
            <text:p>INSP-VER-ADMT NIVEL B</text:p>
          </table:table-cell>
          <table:table-cell table:style-name="ce9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QUES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5"/>
          <table:table-cell table:style-name="ce14"/>
          <table:table-cell table:style-name="ce22" office:value-type="float" office:value="2">
            <text:p>2</text:p>
          </table:table-cell>
          <table:table-cell table:style-name="ce22"/>
          <table:table-cell table:style-name="ce33" office:value-type="float" office:value="35661.27">
            <text:p>35.661,27 €</text:p>
          </table:table-cell>
          <table:table-cell table:style-name="ce33" office:value-type="float" office:value="26296.95">
            <text:p>26.296,95 €</text:p>
          </table:table-cell>
          <table:table-cell table:style-name="ce33" office:value-type="float" office:value="8628.12">
            <text:p>8.628,12 €</text:p>
          </table:table-cell>
          <table:table-cell table:style-name="ce33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TRES CAMIN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7">
            <text:p>7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8">
            <text:p>8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ART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1" office:value-type="float" office:value="35661.27">
            <text:p>35.661,2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NI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PUENTE GEN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0-CENTRO DE LAS TRES VILL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0-CENTRO DE ORGI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1" office:value-type="float" office:value="35661.27">
            <text:p>35.661,2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0-CENTRO DE PRIEG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5">
            <text:p>15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ALCALA DE GUADAI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4">
            <text:p>14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2">
            <text:p>12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PALMA DEL R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8">
            <text:p>8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5661.27">
            <text:p>35.661,2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LEBR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1" office:value-type="float" office:value="35661.27">
            <text:p>35.661,2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5-CENTRO DE MORON DE LA FRONT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31" office:value-type="float" office:value="35661.27">
            <text:p>35.661,2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INSPECTOR/A</text:p>
          </table:table-cell>
          <table:table-cell table:style-name="ce15"/>
          <table:table-cell table:style-name="ce14"/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35661.27">
            <text:p>35.661,27 €</text:p>
          </table:table-cell>
          <table:table-cell table:style-name="ce30" office:value-type="float" office:value="26296.95">
            <text:p>26.296,9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164-CENTRO DE ALCALA LA REA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3">
            <text:p>3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ALGARROB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3">
            <text:p>3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ALGARROB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3">
            <text:p>3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ALMERI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2">
            <text:p>2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3">
            <text:p>3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5">
            <text:p>5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BA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RON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THARSI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THARSI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UBE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3">
            <text:p>3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UTR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VILLAMARTI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4">
            <text:p>4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ANTEQU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ANTEQU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A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A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E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3">
            <text:p>3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ER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7">
            <text:p>7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CARM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3">
            <text:p>3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LA PALM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LA PALM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LO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LO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8">
            <text:p>8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3">
            <text:p>3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ESTEP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4">
            <text:p>4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ESTEP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2">
            <text:p>2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8">
            <text:p>8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ALGECIR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1">
            <text:p>11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ALGECIR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6">
            <text:p>6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7">
            <text:p>7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RROMA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2">
            <text:p>2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RROMA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0">
            <text:p>0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LUC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4">
            <text:p>4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ANDU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9" office:value-type="float" office:value="2">
            <text:p>2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CADI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CADI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2">
            <text:p>2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EC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EC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3">
            <text:p>3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EL PAL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7">
            <text:p>7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PELIGR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6">
            <text:p>6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GELV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GUADI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GUADI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6">
            <text:p>6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9">
            <text:p>9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MONTOR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6">
            <text:p>6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TRES CAMIN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0">
            <text:p>10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TRES CAMIN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2">
            <text:p>2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2">
            <text:p>2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8">
            <text:p>8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2">
            <text:p>2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ART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8">
            <text:p>8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5">
            <text:p>5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2">
            <text:p>2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NI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2">
            <text:p>2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PUENTE GEN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0-CENTRO DE LAS TRES VILL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3">
            <text:p>3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0-CENTRO DE ORGI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2">
            <text:p>2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ALCALA DE GUADAI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8">
            <text:p>8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7">
            <text:p>7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PALMA DEL R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PALMA DEL R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7">
            <text:p>7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LEBR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LEBR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4">
            <text:p>4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5-CENTRO DE MORON DE LA FRONT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2">
            <text:p>2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5-CENTRO DE MORON DE LA FRONT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0">
            <text:p>10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/>
          <table:table-cell table:style-name="ce22" office:value-type="float" office:value="4">
            <text:p>4</text:p>
          </table:table-cell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C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2867.07">
            <text:p>32.867,07 €</text:p>
          </table:table-cell>
          <table:table-cell table:style-name="ce31" office:value-type="float" office:value="23502.75">
            <text:p>23.502,7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164-CENTRO DE ALCALA LA REA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9491.62">
            <text:p>29.491,6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ER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9491.62">
            <text:p>29.491,6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9491.62">
            <text:p>29.491,6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9491.62">
            <text:p>29.491,6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LUC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9491.62">
            <text:p>29.491,6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9491.62">
            <text:p>29.491,6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9491.62">
            <text:p>29.491,6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NI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9491.62">
            <text:p>29.491,6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PUENTE GEN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9491.62">
            <text:p>29.491,6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LEBR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D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9491.62">
            <text:p>29.491,62 €</text:p>
          </table:table-cell>
          <table:table-cell table:style-name="ce31" office:value-type="float" office:value="20127.3">
            <text:p>20.127,3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2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E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7185.52">
            <text:p>27.185,52 €</text:p>
          </table:table-cell>
          <table:table-cell table:style-name="ce31" office:value-type="float" office:value="17821.2">
            <text:p>17.821,2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2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E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27185.52">
            <text:p>27.185,52 €</text:p>
          </table:table-cell>
          <table:table-cell table:style-name="ce31" office:value-type="float" office:value="17821.2">
            <text:p>17.821,2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GELV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2</text:p>
          </table:table-cell>
          <table:table-cell table:style-name="ce8" office:value-type="string">
            <text:p>INSPECTOR/A</text:p>
          </table:table-cell>
          <table:table-cell table:style-name="ce8" office:value-type="string">
            <text:p>INSP-VER-ADMT NIVEL E</text:p>
          </table:table-cell>
          <table:table-cell table:style-name="ce8" office:value-type="string">
            <text:p>INSPECTOR/A</text:p>
          </table:table-cell>
          <table:table-cell table:style-name="ce14" table:number-columns-repeated="2"/>
          <table:table-cell table:style-name="ce22" office:value-type="float" office:value="2">
            <text:p>2</text:p>
          </table:table-cell>
          <table:table-cell table:style-name="ce22"/>
          <table:table-cell table:style-name="ce31" office:value-type="float" office:value="27185.52">
            <text:p>27.185,52 €</text:p>
          </table:table-cell>
          <table:table-cell table:style-name="ce31" office:value-type="float" office:value="17821.2">
            <text:p>17.821,2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92</text:p>
          </table:table-cell>
          <table:table-cell table:style-name="ce8" office:value-type="string">
            <text:p>JEFA DE AUDITORIA INTERN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A DE AUDITORIA INTERN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37</text:p>
          </table:table-cell>
          <table:table-cell table:style-name="ce8" office:value-type="string">
            <text:p>JEFA DE SSGG Y MEDIO AMBIENTE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A DE SSGG Y MEDIO AMBIENTE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38</text:p>
          </table:table-cell>
          <table:table-cell table:style-name="ce8" office:value-type="string">
            <text:p>JEFA DE UNIDADES MOVILES DE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A DE UNIDADES MOVILES DE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0</text:p>
          </table:table-cell>
          <table:table-cell table:style-name="ce8" office:value-type="string">
            <text:p>JEFE AREA DE ALMERI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 AREA DE ALMERI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66862.6312">
            <text:p>66.862,63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15431.2612">
            <text:p>15.431,26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1</text:p>
          </table:table-cell>
          <table:table-cell table:style-name="ce8" office:value-type="string">
            <text:p>JEFE AREA DE CADIZ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 AREA DE CADIZ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66862.6312">
            <text:p>66.862,63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15431.2612">
            <text:p>15.431,26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SAN FERNAND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2</text:p>
          </table:table-cell>
          <table:table-cell table:style-name="ce8" office:value-type="string">
            <text:p>JEFE AREA DE CORDOB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 AREA DE CORDOB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66862.6312">
            <text:p>66.862,63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15431.2612">
            <text:p>15.431,26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3</text:p>
          </table:table-cell>
          <table:table-cell table:style-name="ce8" office:value-type="string">
            <text:p>JEFE AREA DE GRANAD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 AREA DE GRANAD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66862.6312">
            <text:p>66.862,63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15431.2612">
            <text:p>15.431,26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4</text:p>
          </table:table-cell>
          <table:table-cell table:style-name="ce8" office:value-type="string">
            <text:p>JEFE AREA DE HUELV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 AREA DE HUELV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66862.6312">
            <text:p>66.862,63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15431.2612">
            <text:p>15.431,26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5</text:p>
          </table:table-cell>
          <table:table-cell table:style-name="ce8" office:value-type="string">
            <text:p>JEFE AREA DE JAEN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 AREA DE JAEN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66862.6312">
            <text:p>66.862,63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15431.2612">
            <text:p>15.431,26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6</text:p>
          </table:table-cell>
          <table:table-cell table:style-name="ce8" office:value-type="string">
            <text:p>JEFE AREA DE MALAG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 AREA DE MALAG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66862.6312">
            <text:p>66.862,63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15431.2612">
            <text:p>15.431,26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7</text:p>
          </table:table-cell>
          <table:table-cell table:style-name="ce8" office:value-type="string">
            <text:p>JEFE AREA DE SEVILL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 AREA DE SEVILL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66862.6312">
            <text:p>66.862,63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15431.2612">
            <text:p>15.431,26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5-CENTRO DE MORON DE LA FRONT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8</text:p>
          </table:table-cell>
          <table:table-cell table:style-name="ce8" office:value-type="string">
            <text:p>JEFE CALIDAD Y DEL SGI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 CALIDAD Y DEL SGI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9</text:p>
          </table:table-cell>
          <table:table-cell table:style-name="ce8" office:value-type="string">
            <text:p>JEFE DE COMPRAS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 DE COMPRAS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98</text:p>
          </table:table-cell>
          <table:table-cell table:style-name="ce8" office:value-type="string">
            <text:p>JEFE DE MANTENIMIENTO Y EFIC ENERGETIC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 DE MANTENIMIENTO Y EFIC ENERGETIC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53</text:p>
          </table:table-cell>
          <table:table-cell table:style-name="ce8" office:value-type="string">
            <text:p>JEFE DE PREVENCION RIESGOS LAB.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 DE PREVENCION RIESGOS LAB.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54</text:p>
          </table:table-cell>
          <table:table-cell table:style-name="ce8" office:value-type="string">
            <text:p>JEFE DE PRODUCCION DE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 DE PRODUCCION DE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55</text:p>
          </table:table-cell>
          <table:table-cell table:style-name="ce8" office:value-type="string">
            <text:p>JEFE DE PROYECTOS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 DE PROYECTOS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99</text:p>
          </table:table-cell>
          <table:table-cell table:style-name="ce8" office:value-type="string">
            <text:p>JEFE MANTENIMIENTO SISTEMAS DE INF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 MANTENIMIENTO SISTEMAS DE INF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59</text:p>
          </table:table-cell>
          <table:table-cell table:style-name="ce8" office:value-type="string">
            <text:p>JEFE TECNICO DE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 TECNICO DE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10</text:p>
          </table:table-cell>
          <table:table-cell table:style-name="ce8" office:value-type="string">
            <text:p>JEFE/A DE COMUNICACIÓN Y AT. AL CLIENTE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JEFE/A DE COMUNICACIÓN Y AT. AL CLIENTE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04</text:p>
          </table:table-cell>
          <table:table-cell table:style-name="ce8" office:value-type="string">
            <text:p>JEFE/A DE CONTRATACION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CONTRATACION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ALGARROB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ALMERI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OSU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ALBO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BA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POZOBLANC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RON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THARSI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UBE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UTR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VILLAMARTI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ANTEQU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A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E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ER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CARM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LA PALM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LO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CAZA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V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ZALAME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ESTEP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ALGECIR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RROMA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HUES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ZAMARU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ANDU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CADI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EC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EL PAL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GALARO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PELIGR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VELEZ-RUB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GELV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GUADI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MONTOR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QUES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TRES CAMIN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NI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PUENTE GEN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0-CENTRO DE LAS TRES VILL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0-CENTRO DE ORGI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0-CENTRO DE PRIEG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ALCALA DE GUADAI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PALMA DEL R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LEBR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8" office:value-type="string">
            <text:p>JEFE/A DE ESTACION ITV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ESTACION ITV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164-CENTRO DE ALCALA LA REA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11</text:p>
          </table:table-cell>
          <table:table-cell table:style-name="ce8" office:value-type="string">
            <text:p>JEFE/A DE FORMACION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FORMACION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22</text:p>
          </table:table-cell>
          <table:table-cell table:style-name="ce8" office:value-type="string">
            <text:p>JEFE/A DE GESTION DE PERSONAS Y RSC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GESTION DE PERSONAS Y RSC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94</text:p>
          </table:table-cell>
          <table:table-cell table:style-name="ce8" office:value-type="string">
            <text:p>JEFE/A DE GESTION ECONOMICA FINANCIER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GESTION ECONOMICA FINANCIER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95</text:p>
          </table:table-cell>
          <table:table-cell table:style-name="ce8" office:value-type="string">
            <text:p>JEFE/A DE INNOVACION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INNOVACION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18</text:p>
          </table:table-cell>
          <table:table-cell table:style-name="ce8" office:value-type="string">
            <text:p>JEFE/A DE OBRAS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OBRAS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93</text:p>
          </table:table-cell>
          <table:table-cell table:style-name="ce8" office:value-type="string">
            <text:p>JEFE/A DE SELECCIÓN Y CONTRATACION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DE SELECCIÓN Y CONTRATACION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19</text:p>
          </table:table-cell>
          <table:table-cell table:style-name="ce8" office:value-type="string">
            <text:p>JEFE/A INGENIERI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INGENIERI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03</text:p>
          </table:table-cell>
          <table:table-cell table:style-name="ce8" office:value-type="string">
            <text:p>JEFE/A INNOVACION Y DIVERSIFICACION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INNOVACION Y DIVERSIFICACION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21</text:p>
          </table:table-cell>
          <table:table-cell table:style-name="ce8" office:value-type="string">
            <text:p>JEFE/A PROSPECTIVA TECNOLOGIC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PROSPECTIVA TECNOLOGIC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39</text:p>
          </table:table-cell>
          <table:table-cell table:style-name="ce8" office:value-type="string">
            <text:p>JEFE/A U. CONTROL Y ANALISIS DE OPERAC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U. CONTROL Y ANALISIS DE OPERAC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16</text:p>
          </table:table-cell>
          <table:table-cell table:style-name="ce8" office:value-type="string">
            <text:p>JEFE/A U. TECNICA METR. Y LAB. CENTRAL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U. TECNICA METR. Y LAB. CENTRAL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12</text:p>
          </table:table-cell>
          <table:table-cell table:style-name="ce8" office:value-type="string">
            <text:p>JEFE/A UNIDAD DE METROLOGI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UNIDAD DE METROLOGI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57</text:p>
          </table:table-cell>
          <table:table-cell table:style-name="ce8" office:value-type="string">
            <text:p>JEFE/A UNIDAD GESTION DE EQUIPOS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JEFE/A UNIDAD GESTION DE EQUIPOS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56.720,01 € - 58.934,49 €)</text:p>
          </table:table-cell>
          <table:table-cell table:style-name="ce34" office:value-type="float" office:value="42803.25">
            <text:p>42.803,2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5288,64 € - 7503,12 €)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7</text:p>
          </table:table-cell>
          <table:table-cell table:style-name="ce8" office:value-type="string">
            <text:p>OPERADOR/A INFORMATICO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OPERADOR/A INFORMATICO</text:p>
          </table:table-cell>
          <table:table-cell table:style-name="ce14"/>
          <table:table-cell table:style-name="ce14" office:value-type="string" office:string-value="Técnico en Sistemas Microinformáticos y Redes o equivalente">
            <text:p>Técnico en Sistemas Microinformáticos y Redes o equivalente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36966.87">
            <text:p>36.966,8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3</text:p>
          </table:table-cell>
          <table:table-cell table:style-name="ce8" office:value-type="string">
            <text:p>OPERARIO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OPERARIO/A</text:p>
          </table:table-cell>
          <table:table-cell table:number-columns-repeated="2"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1" office:value-type="float" office:value="34925.07">
            <text:p>34.925,0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05</text:p>
          </table:table-cell>
          <table:table-cell table:style-name="ce8" office:value-type="string">
            <text:p>OPERARIO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OPERARIO/A</text:p>
          </table:table-cell>
          <table:table-cell table:number-columns-repeated="2" table:style-name="ce14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6966.87">
            <text:p>36.966,87 €</text:p>
          </table:table-cell>
          <table:table-cell table:style-name="ce31" office:value-type="float" office:value="28338.75">
            <text:p>28.338,7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25</text:p>
          </table:table-cell>
          <table:table-cell table:style-name="ce8" office:value-type="string">
            <text:p>RESPONSABLE DE SEGURIDAD DE LA INFORMACI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RESPONSABLE DE SEGURIDAD DE LA INFORMACI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51431.37">
            <text:p>51.431,37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96</text:p>
          </table:table-cell>
          <table:table-cell table:style-name="ce8" office:value-type="string">
            <text:p>SUBDIRECTOR DE PRODUCCION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SUBDIRECTOR DE PRODUCCION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68171.11">
            <text:p>68.171,11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16739.74">
            <text:p>16.739,74 €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97</text:p>
          </table:table-cell>
          <table:table-cell table:style-name="ce8" office:value-type="string">
            <text:p>SUBDIRECTOR TECNICO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SUBDIRECTOR TECNICO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Grado universitario">
            <text:p>Título de Grado universitario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68171.11">
            <text:p>68.171,11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16739.74">
            <text:p>16.739,74 €</text:p>
          </table:table-cell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4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FORMACION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table:formula="of:=[.J474]+[.K474]" office:value-type="float" office:value="34258.32">
            <text:p>34.258,32 €</text:p>
          </table:table-cell>
          <table:table-cell table:style-name="ce31" office:value-type="float" office:value="25630.2">
            <text:p>25.630,20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4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FORMACION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34994.52">
            <text:p>34.994,52 €</text:p>
          </table:table-cell>
          <table:table-cell table:style-name="ce31" office:value-type="float" office:value="25630.2">
            <text:p>25.630,2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EC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4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FORMACION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34994.52">
            <text:p>34.994,52 €</text:p>
          </table:table-cell>
          <table:table-cell table:style-name="ce31" office:value-type="float" office:value="25630.2">
            <text:p>25.630,2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PELIGR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5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FORMACION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27814.02">
            <text:p>27.814,02 €</text:p>
          </table:table-cell>
          <table:table-cell table:style-name="ce31" office:value-type="float" office:value="18449.7">
            <text:p>18.449,7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LO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5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FORMACION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27814.02">
            <text:p>27.814,02 €</text:p>
          </table:table-cell>
          <table:table-cell table:style-name="ce31" office:value-type="float" office:value="18449.7">
            <text:p>18.449,7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5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FORMACION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27814.02">
            <text:p>27.814,02 €</text:p>
          </table:table-cell>
          <table:table-cell table:style-name="ce31" office:value-type="float" office:value="18449.7">
            <text:p>18.449,7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0-CENTRO DE PRIEG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5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FORMACION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27814.02">
            <text:p>27.814,02 €</text:p>
          </table:table-cell>
          <table:table-cell table:style-name="ce31" office:value-type="float" office:value="18449.7">
            <text:p>18.449,7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5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FORMACION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31" office:value-type="float" office:value="27814.02">
            <text:p>27.814,02 €</text:p>
          </table:table-cell>
          <table:table-cell table:style-name="ce31" office:value-type="float" office:value="18449.7">
            <text:p>18.449,70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736.2">
            <text:p>736,2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5-CENTRO DE MORON DE LA FRONT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0">
            <text:p>10</text:p>
          </table:table-cell>
          <table:table-cell table:style-name="ce22"/>
          <table:table-cell table:style-name="ce35" table:formula="of:=[.J482]+[.K482]" office:value-type="float" office:value="51431.37">
            <text:p>51.431,37 €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ALGARROB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A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ESTEP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ALGECIR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RROMA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ANDU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CADI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EL PAL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GELV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5" office:value-type="string">
            <text:p>(51.431,37 € - 52.167,57 €)</text:p>
          </table:table-cell>
          <table:table-cell table:style-name="ce35" office:value-type="float" office:value="42803.25">
            <text:p>42.803,25 €</text:p>
          </table:table-cell>
          <table:table-cell table:style-name="ce35" office:value-type="float" office:value="8628.12">
            <text:p>8.628,12 €</text:p>
          </table:table-cell>
          <table:table-cell table:style-name="ce35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38">
            <text:p>38</text:p>
          </table:table-cell>
          <table:table-cell table:style-name="ce22"/>
          <table:table-cell table:style-name="ce31" table:formula="of:=[.J505]+[.K505]" office:value-type="float" office:value="42684.87">
            <text:p>42.684,87 €</text:p>
          </table:table-cell>
          <table:table-cell table:style-name="ce31" office:value-type="float" office:value="34056.75">
            <text:p>34.056,7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ALMERI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BA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UBE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UTR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2-CENTRO DE VILLAMARTI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ANTEQU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BER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CARM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LA PALM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V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LUC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CENTRO DE ZAMARU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CADI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7-CENTRO DE PELIGR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TRES CAMIN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ALCALA DE GUADAI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5-CENTRO DE MORON DE LA FRONT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8" office:value-type="string">
            <text:p>TECNICO/A</text:p>
          </table:table-cell>
          <table:table-cell table:style-name="ce8" office:value-type="string">
            <text:p>TECNICO/A NIVEL B</text:p>
          </table:table-cell>
          <table:table-cell table:style-name="ce8" office:value-type="string">
            <text:p>TECNIC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4" office:value-type="string">
            <text:p>(42.684,87 € - 43.421,07 €)</text:p>
          </table:table-cell>
          <table:table-cell table:style-name="ce34" office:value-type="float" office:value="34056.75">
            <text:p>34.056,75 €</text:p>
          </table:table-cell>
          <table:table-cell table:style-name="ce34" office:value-type="float" office:value="8628.12">
            <text:p>8.628,12 €</text:p>
          </table:table-cell>
          <table:table-cell table:style-name="ce34" office:value-type="string">
            <text:p>(0 € - 736,20€)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 ADJUNT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 ADJUNT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51431.37">
            <text:p>51.431,37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 ADJUNT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 ADJUNT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51431.37">
            <text:p>51.431,37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 ADJUNT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 ADJUNT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51431.37">
            <text:p>51.431,37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 ADJUNT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 ADJUNT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51431.37">
            <text:p>51.431,37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SAN FERNAND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 ADJUNT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 ADJUNT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51431.37">
            <text:p>51.431,37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9-CENTRO DE MART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8" office:value-type="string">
            <text:p>TECNICO/A ADJUNTO/A</text:p>
          </table:table-cell>
          <table:table-cell table:style-name="ce8" office:value-type="string">
            <text:p>TECNICO/A NIVEL A</text:p>
          </table:table-cell>
          <table:table-cell table:style-name="ce8" office:value-type="string">
            <text:p>TECNICO/A ADJUNTO/A</text:p>
          </table:table-cell>
          <table:table-cell table:style-name="ce14" office:value-type="string" office:string-value="Titulación universitaria">
            <text:p>Titulación universitaria </text:p>
          </table:table-cell>
          <table:table-cell table:style-name="ce14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51431.37">
            <text:p>51.431,37 €</text:p>
          </table:table-cell>
          <table:table-cell table:style-name="ce31" office:value-type="float" office:value="42803.25">
            <text:p>42.803,2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8" office:value-type="string">
            <text:p>VERIFICAD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VERIFICADOR/A</text:p>
          </table:table-cell>
          <table:table-cell table:style-name="ce14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4" office:value-type="string" office:string-value="Cursos internos para personal verificador">
            <text:p>Cursos internos para personal verificador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41837.67">
            <text:p>41.837,6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4870.8">
            <text:p>4.870,8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ALMERI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8" office:value-type="string">
            <text:p>VERIFICAD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VERIFICADOR/A</text:p>
          </table:table-cell>
          <table:table-cell table:style-name="ce14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4" office:value-type="string" office:string-value="Cursos internos para personal verificador">
            <text:p>Cursos internos para personal verificador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41837.67">
            <text:p>41.837,6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4870.8">
            <text:p>4.870,8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8" office:value-type="string">
            <text:p>VERIFICAD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VERIFICADOR/A</text:p>
          </table:table-cell>
          <table:table-cell table:style-name="ce14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4" office:value-type="string" office:string-value="Cursos internos para personal verificador">
            <text:p>Cursos internos para personal verificador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41837.67">
            <text:p>41.837,6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4870.8">
            <text:p>4.870,8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8" office:value-type="string">
            <text:p>VERIFICAD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VERIFICADOR/A</text:p>
          </table:table-cell>
          <table:table-cell table:style-name="ce14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4" office:value-type="string" office:string-value="Cursos internos para personal verificador">
            <text:p>Cursos internos para personal verificador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41837.67">
            <text:p>41.837,6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4870.8">
            <text:p>4.870,8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3-CENTRO DE CARM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8" office:value-type="string">
            <text:p>VERIFICAD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VERIFICADOR/A</text:p>
          </table:table-cell>
          <table:table-cell table:style-name="ce14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4" office:value-type="string" office:string-value="Cursos internos para personal verificador">
            <text:p>Cursos internos para personal verificador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0" office:value-type="float" office:value="41837.67">
            <text:p>41.837,6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4870.8">
            <text:p>4.870,8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8" office:value-type="string">
            <text:p>VERIFICAD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VERIFICADOR/A</text:p>
          </table:table-cell>
          <table:table-cell table:style-name="ce14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4" office:value-type="string" office:string-value="Cursos internos para personal verificador">
            <text:p>Cursos internos para personal verificador 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30" office:value-type="float" office:value="41837.67">
            <text:p>41.837,6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4870.8">
            <text:p>4.870,8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6-LAB. CENTRA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8" office:value-type="string">
            <text:p>VERIFICAD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VERIFICADOR/A</text:p>
          </table:table-cell>
          <table:table-cell table:style-name="ce14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4" office:value-type="string" office:string-value="Cursos internos para personal verificador">
            <text:p>Cursos internos para personal verificador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41837.67">
            <text:p>41.837,6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4870.8">
            <text:p>4.870,8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8" office:value-type="string">
            <text:p>VERIFICAD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VERIFICADOR/A</text:p>
          </table:table-cell>
          <table:table-cell table:style-name="ce14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4" office:value-type="string" office:string-value="Cursos internos para personal verificador">
            <text:p>Cursos internos para personal verificador 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30" office:value-type="float" office:value="41837.67">
            <text:p>41.837,6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4870.8">
            <text:p>4.870,8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8" office:value-type="string">
            <text:p>VERIFICADOR/A</text:p>
          </table:table-cell>
          <table:table-cell table:style-name="ce8" office:value-type="string">
            <text:p>INSP-VER-ADMT NIVEL A</text:p>
          </table:table-cell>
          <table:table-cell table:style-name="ce8" office:value-type="string">
            <text:p>VERIFICADOR/A</text:p>
          </table:table-cell>
          <table:table-cell table:style-name="ce14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4" office:value-type="string" office:string-value="Cursos internos para personal verificador">
            <text:p>Cursos internos para personal verificador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0" office:value-type="float" office:value="41837.67">
            <text:p>41.837,67 €</text:p>
          </table:table-cell>
          <table:table-cell table:style-name="ce30" office:value-type="float" office:value="28338.75">
            <text:p>28.338,75 €</text:p>
          </table:table-cell>
          <table:table-cell table:style-name="ce30" office:value-type="float" office:value="8628.12">
            <text:p>8.628,12 €</text:p>
          </table:table-cell>
          <table:table-cell table:style-name="ce30" office:value-type="float" office:value="4870.8">
            <text:p>4.870,8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4</text:p>
          </table:table-cell>
          <table:table-cell table:style-name="ce8" office:value-type="string">
            <text:p>VERIFICAD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VERIFICADOR/A</text:p>
          </table:table-cell>
          <table:table-cell table:style-name="ce14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4" office:value-type="string" office:string-value="Cursos internos para personal verificador">
            <text:p>Cursos internos para personal verificador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1" table:formula="of:=[.J553]+[.K553]" office:value-type="float" office:value="34925.07">
            <text:p>34.925,0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/>
          <table:table-cell table:style-name="ce43" office:value-type="string">
            <text:p>OFICINAS CENTRALES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4</text:p>
          </table:table-cell>
          <table:table-cell table:style-name="ce8" office:value-type="string">
            <text:p>VERIFICAD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VERIFICADOR/A</text:p>
          </table:table-cell>
          <table:table-cell table:style-name="ce14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4" office:value-type="string" office:string-value="Cursos internos para personal verificador">
            <text:p>Cursos internos para personal verificador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9795.87">
            <text:p>39.795,8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4870.8">
            <text:p>4.870,8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4</text:p>
          </table:table-cell>
          <table:table-cell table:style-name="ce8" office:value-type="string">
            <text:p>VERIFICAD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VERIFICADOR/A</text:p>
          </table:table-cell>
          <table:table-cell table:style-name="ce14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4" office:value-type="string" office:string-value="Cursos internos para personal verificador">
            <text:p>Cursos internos para personal verificador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9795.87">
            <text:p>39.795,8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4870.8">
            <text:p>4.870,8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4</text:p>
          </table:table-cell>
          <table:table-cell table:style-name="ce8" office:value-type="string">
            <text:p>VERIFICAD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VERIFICADOR/A</text:p>
          </table:table-cell>
          <table:table-cell table:style-name="ce14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4" office:value-type="string" office:string-value="Cursos internos para personal verificador">
            <text:p>Cursos internos para personal verificador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31" office:value-type="float" office:value="39795.87">
            <text:p>39.795,8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4870.8">
            <text:p>4.870,8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4</text:p>
          </table:table-cell>
          <table:table-cell table:style-name="ce8" office:value-type="string">
            <text:p>VERIFICADOR/A</text:p>
          </table:table-cell>
          <table:table-cell table:style-name="ce8" office:value-type="string">
            <text:p>INSP-VER-ADMT NIVEL B</text:p>
          </table:table-cell>
          <table:table-cell table:style-name="ce8" office:value-type="string">
            <text:p>VERIFICADOR/A</text:p>
          </table:table-cell>
          <table:table-cell table:style-name="ce14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4" office:value-type="string" office:string-value="Cursos internos para personal verificador">
            <text:p>Cursos internos para personal verificador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31" office:value-type="float" office:value="39795.87">
            <text:p>39.795,87 €</text:p>
          </table:table-cell>
          <table:table-cell table:style-name="ce31" office:value-type="float" office:value="26296.95">
            <text:p>26.296,95 €</text:p>
          </table:table-cell>
          <table:table-cell table:style-name="ce31" office:value-type="float" office:value="8628.12">
            <text:p>8.628,12 €</text:p>
          </table:table-cell>
          <table:table-cell table:style-name="ce31" office:value-type="float" office:value="4870.8">
            <text:p>4.870,80 €</text:p>
          </table:table-cell>
          <table:table-cell table:style-name="ce43" office:value-type="string">
            <text:p>ITV</text:p>
          </table:table-cell>
          <table:table-cell table:style-name="ce43" office:value-type="string">
            <text:p>VEIASA</text:p>
          </table:table-cell>
          <table:table-cell table:style-name="ce45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formula="of:=SUM([.G2:.G557])" office:value-type="float" office:value="1457">
            <text:p>1457</text:p>
          </table:table-cell>
          <table:table-cell table:style-name="ce23" table:formula="of:=SUM([.H2:.H557])" office:value-type="float" office:value="181">
            <text:p>181</text:p>
          </table:table-cell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81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210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2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8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87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7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4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0" table:number-columns-repeated="3"/>
          <table:table-cell table:style-name="ce17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70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1"/>
          <table:table-cell table:style-name="ce10"/>
          <table:table-cell table:style-name="ce11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1"/>
          <table:table-cell table:style-name="ce10"/>
          <table:table-cell table:style-name="ce11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5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5"/>
          <table:table-cell table:style-name="ce11"/>
          <table:table-cell table:style-name="ce13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39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0" table:number-columns-repeated="3"/>
          <table:table-cell table:style-name="ce19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0" table:number-columns-repeated="5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0" table:number-columns-repeated="3"/>
          <table:table-cell table:style-name="ce19" table:number-columns-repeated="2"/>
          <table:table-cell table:style-name="ce23" table:number-columns-repeated="2"/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0" table:number-columns-repeated="3"/>
          <table:table-cell table:style-name="ce19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38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40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54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5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17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5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48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6" table:number-columns-repeated="3"/>
          <table:table-cell table:style-name="ce38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6"/>
          <table:table-cell table:style-name="ce11" table:number-columns-repeated="3"/>
          <table:table-cell table:style-name="ce18" table:number-columns-repeated="2"/>
          <table:table-cell table:style-name="ce25" table:number-columns-repeated="2"/>
          <table:table-cell table:style-name="ce39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2">
          <table:table-cell table:style-name="ce4"/>
          <table:table-cell table:style-name="ce10" table:number-columns-repeated="3"/>
          <table:table-cell table:style-name="ce20"/>
          <table:table-cell table:style-name="ce16"/>
          <table:table-cell table:style-name="ce23" table:number-columns-repeated="2"/>
          <table:table-cell table:style-name="ce41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4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56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87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8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25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14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5"/>
          <table:table-cell table:style-name="ce11"/>
          <table:table-cell table:style-name="ce13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39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0" table:number-columns-repeated="3"/>
          <table:table-cell table:style-name="ce19" table:number-columns-repeated="2"/>
          <table:table-cell table:style-name="ce23" table:number-columns-repeated="2"/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0" table:number-columns-repeated="3"/>
          <table:table-cell table:style-name="ce19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5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40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33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11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2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/>
          <table:table-cell table:style-name="ce10"/>
          <table:table-cell table:style-name="ce4"/>
          <table:table-cell table:style-name="ce10"/>
          <table:table-cell table:style-name="ce21" table:number-columns-repeated="2"/>
          <table:table-cell table:style-name="ce26" table:number-columns-repeated="2"/>
          <table:table-cell table:style-name="ce38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147">
          <table:table-cell table:style-name="ce4" table:number-columns-repeated="4"/>
          <table:table-cell table:style-name="ce21" table:number-columns-repeated="2"/>
          <table:table-cell table:style-name="ce26" table:number-columns-repeated="2"/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 table:number-columns-repeated="4"/>
          <table:table-cell table:style-name="ce21" table:number-columns-repeated="2"/>
          <table:table-cell table:style-name="ce26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23">
          <table:table-cell table:style-name="ce4" table:number-columns-repeated="4"/>
          <table:table-cell table:style-name="ce21" table:number-columns-repeated="2"/>
          <table:table-cell table:style-name="ce26" table:number-columns-repeated="2"/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 table:number-columns-repeated="4"/>
          <table:table-cell table:style-name="ce21" table:number-columns-repeated="2"/>
          <table:table-cell table:style-name="ce26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>
          <table:table-cell table:style-name="ce4" table:number-columns-repeated="4"/>
          <table:table-cell table:style-name="ce21" table:number-columns-repeated="2"/>
          <table:table-cell table:style-name="ce26" table:number-columns-repeated="2"/>
          <table:table-cell table:style-name="ce36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2">
          <table:table-cell table:style-name="ce4"/>
          <table:table-cell table:style-name="ce10" table:number-columns-repeated="3"/>
          <table:table-cell table:style-name="ce16" table:number-columns-repeated="2"/>
          <table:table-cell table:style-name="ce23" table:number-columns-repeated="2"/>
          <table:table-cell table:style-name="ce40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2" table:number-rows-repeated="3">
          <table:table-cell table:style-name="ce7" table:number-columns-repeated="4"/>
          <table:table-cell table:style-name="ce21" table:number-columns-repeated="2"/>
          <table:table-cell table:style-name="ce27" table:number-columns-repeated="2"/>
          <table:table-cell table:style-name="ce37" table:number-columns-repeated="4"/>
          <table:table-cell table:style-name="ce44" table:number-columns-repeated="2"/>
          <table:table-cell table:style-name="ce38"/>
          <table:table-cell table:style-name="ce46" table:number-columns-repeated="1009"/>
        </table:table-row>
        <table:table-row table:style-name="ro3" table:number-rows-repeated="10469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Consulta1.$A$1" table:cell-range-address="$Consulta1.$A$1:.$O$557"/>
        </table:named-expressions>
      </table:table>
      <table:named-expressions/>
      <table:database-ranges>
        <table:database-range table:name="_xlnm._FilterDatabase" table:target-range-address="Consulta1.A1:Consulta1.O55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8000" number:language="es" number:country="ES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2" style:volatile="true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">
      <number:number number:decimal-places="2" number:min-integer-digits="1" number:grouping="true"/>
      <number:text> €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2" style:display-name="Moneda 2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9">09/12/2025</text:date>, <text:time>17:4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sulta1" style:display-name="PageStyle_Consult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72" meta:object-count="0"/>
    <meta:generator>OpenOffice/4.1.15$Win32 OpenOffice.org_project/4115m2$Build-9813</meta:generator>
  </office:meta>
</office:document-meta>
</file>