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4.701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3.039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4.897cm"/>
    </style:style>
    <style:style style:name="co15" style:family="table-column">
      <style:table-column-properties fo:break-before="auto" style:column-width="21.952cm"/>
    </style:style>
    <style:style style:name="co16" style:family="table-column">
      <style:table-column-properties fo:break-before="auto" style:column-width="12.806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2.10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8faadc" fo:background-color="#00b05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 style:data-style-name="N0">
      <style:table-cell-properties fo:border-bottom="0.035cm solid #9dc3e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0">
      <style:table-cell-properties fo:border-bottom="0.035cm solid #9dc3e6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Moneda_20_2" style:data-style-name="N104">
      <style:table-cell-properties fo:border-bottom="0.035cm solid #9dc3e6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Moneda_20_2" style:data-style-name="N104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Moneda_20_2" style:data-style-name="N104">
      <style:table-cell-properties fo:border-bottom="0.035cm solid #9dc3e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8004">
      <style:table-cell-properties fo:border-bottom="0.035cm solid #9dc3e6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0">
      <style:table-cell-properties fo:border-bottom="0.035cm solid #9dc3e6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0">
      <style:table-cell-properties fo:border-bottom="0.035cm solid #9dc3e6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Moneda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fo:border-bottom="0.035cm solid #9dc3e6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Moneda_20_2" style:data-style-name="N104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8faadc" fo:background-color="#00b050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8" style:base-cell-address="Hoja1.A1"/>
    </style:style>
    <style:style style:name="ce1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Moneda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8" style:base-cell-address="Hoja1.A1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6" style:base-cell-address="Hoja1.A1"/>
    </style:style>
    <style:style style:name="ce2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5" style:base-cell-address="Hoja1.A1"/>
    </style:style>
    <style:style style:name="ce2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4" style:base-cell-address="Hoja1.A1"/>
    </style:style>
    <style:style style:name="ce2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3" style:base-cell-address="Hoja1.A1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2" style:base-cell-address="Hoja1.A1"/>
    </style:style>
    <style:style style:name="ce2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1" style:base-cell-address="Hoja1.A1"/>
    </style:style>
    <style:style style:name="ce2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0" style:base-cell-address="Hoja1.A1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9" style:base-cell-address="Hoja1.A1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8" style:base-cell-address="Hoja1.A1"/>
    </style:style>
    <style:style style:name="ce3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7" style:base-cell-address="Hoja1.A1"/>
    </style:style>
    <style:style style:name="ce3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6" style:base-cell-address="Hoja1.A1"/>
    </style:style>
    <style:style style:name="ce32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5" style:base-cell-address="Hoja1.A1"/>
    </style:style>
    <style:style style:name="ce33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4" style:base-cell-address="Hoja1.A1"/>
    </style:style>
    <style:style style:name="ce3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3" style:base-cell-address="Hoja1.A1"/>
    </style:style>
    <style:style style:name="ce3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2" style:base-cell-address="Hoja1.A1"/>
    </style:style>
    <style:style style:name="ce36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1" style:base-cell-address="Hoja1.A1"/>
    </style:style>
    <style:style style:name="ce3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0" style:base-cell-address="Hoja1.A1"/>
    </style:style>
    <style:style style:name="ce3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9" style:base-cell-address="Hoja1.A1"/>
    </style:style>
    <style:style style:name="ce3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8" style:base-cell-address="Hoja1.A1"/>
    </style:style>
    <style:style style:name="ce40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6" style:base-cell-address="Hoja1.A1"/>
    </style:style>
    <style:style style:name="ce4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7" style:base-cell-address="Hoja1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" style:data-style-name="N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7" style:base-cell-address="Hoja1.A1"/>
    </style:style>
    <style:style style:name="ce47" style:family="table-cell" style:parent-style-name="Normal_20_2" style:data-style-name="N0">
      <style:table-cell-properties fo:border-bottom="0.035cm solid #9dc3e6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Moneda_20_2" style:data-style-name="N0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Moneda_20_2" style:data-style-name="N0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Moneda_20_2" style:data-style-name="N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Moneda_20_2" style:data-style-name="N1">
      <style:table-cell-properties fo:border-bottom="0.035cm solid #9dc3e6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Moneda_20_2" style:data-style-name="N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Moneda_20_2" style:data-style-name="N1">
      <style:table-cell-properties fo:border-bottom="0.035cm solid #9dc3e6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Moneda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873" table:default-cell-style-name="ce5"/>
        <table:table-column table:style-name="co18" table:number-columns-repeated="133" table:default-cell-style-name="ce5"/>
        <table:table-header-rows>
          <table:table-row table:style-name="ro1">
            <table:table-cell table:style-name="ce1" office:value-type="string">
              <text:p>Entidad</text:p>
            </table:table-cell>
            <table:table-cell table:style-name="ce1" office:value-type="string">
              <text:p>Código identificativo del Puesto de Trabajo</text:p>
            </table:table-cell>
            <table:table-cell table:style-name="ce1" office:value-type="string">
              <text:p>Puesto</text:p>
            </table:table-cell>
            <table:table-cell table:style-name="ce1" office:value-type="string">
              <text:p>Denominación del puesto de trabajo</text:p>
            </table:table-cell>
            <table:table-cell table:style-name="ce1" office:value-type="string">
              <text:p>Tipo de personal</text:p>
            </table:table-cell>
            <table:table-cell table:style-name="ce1" office:value-type="string">
              <text:p>Forma de provision</text:p>
            </table:table-cell>
            <table:table-cell table:style-name="ce1" office:value-type="string">
              <text:p>Titulación</text:p>
            </table:table-cell>
            <table:table-cell table:style-name="ce1" office:value-type="string">
              <text:p>Retribuciones del Puesto de Trabajo</text:p>
            </table:table-cell>
            <table:table-cell table:style-name="ce17" office:value-type="string">
              <text:p>N.º efectivos indefinidos</text:p>
            </table:table-cell>
            <table:table-cell table:style-name="ce44" office:value-type="string">
              <text:p>N.º efectivos indefinidos fijos discontinuos</text:p>
            </table:table-cell>
            <table:table-cell table:style-name="ce44" office:value-type="string">
              <text:p>N.º efectivos temporales</text:p>
            </table:table-cell>
            <table:table-cell table:style-name="ce45" office:value-type="string">
              <text:p>N.º efectivos indefinidos no fijos por sentencia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86</text:p>
          </table:table-cell>
          <table:table-cell table:style-name="ce3" office:value-type="string">
            <text:p>Director/a</text:p>
          </table:table-cell>
          <table:table-cell table:style-name="ce7" office:value-type="string" office:string-value="DIRECTOR DE INFRAESTRUCTURAS Y DESARROLL">
            <text:p>DIRECTOR DE INFRAESTRUCTURAS Y DESARROLL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3" office:value-type="string">
            <text:p>Titulación universitaria</text:p>
          </table:table-cell>
          <table:table-cell table:style-name="ce16" office:value-type="currency" office:currency="EUR" office:value="66898.72">
            <text:p>66.898,72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6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82</text:p>
          </table:table-cell>
          <table:table-cell table:style-name="ce6" office:value-type="string" office:string-value="Director/a General">
            <text:p>Director/a General </text:p>
          </table:table-cell>
          <table:table-cell table:style-name="ce7" office:value-type="string" office:string-value="DIRECTOR GENERAL">
            <text:p>DIRECTOR GENERAL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6900.4">
            <text:p>66.900,40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80</text:p>
          </table:table-cell>
          <table:table-cell table:style-name="ce3" office:value-type="string">
            <text:p>Director/a</text:p>
          </table:table-cell>
          <table:table-cell table:style-name="ce7" office:value-type="string" office:string-value="DIRECTOR/A DE RRHH">
            <text:p>DIRECTOR/A DE RRHH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3" office:value-type="string">
            <text:p>Titulación universitaria</text:p>
          </table:table-cell>
          <table:table-cell table:style-name="ce16" office:value-type="currency" office:currency="EUR" office:value="66898.72">
            <text:p>66.898,72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7</text:p>
          </table:table-cell>
          <table:table-cell table:style-name="ce3" office:value-type="string">
            <text:p>Director/a</text:p>
          </table:table-cell>
          <table:table-cell table:style-name="ce7" office:value-type="string" office:string-value="DIRECTOR/A PLANIF. GESTION ECO. Y FINANC">
            <text:p>DIRECTOR/A PLANIF. GESTION ECO. Y FINANC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3" office:value-type="string">
            <text:p>Titulación universitaria</text:p>
          </table:table-cell>
          <table:table-cell table:style-name="ce16" office:value-type="currency" office:currency="EUR" office:value="66898.72">
            <text:p>66.898,72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9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5</text:p>
          </table:table-cell>
          <table:table-cell table:style-name="ce3" office:value-type="string">
            <text:p>Director/a</text:p>
          </table:table-cell>
          <table:table-cell table:style-name="ce7" office:value-type="string" office:string-value="DIRECTOR/A TRANSFOR. ECONOMICA Y DIGITAL">
            <text:p>DIRECTOR/A TRANSFOR. ECONOMICA Y DIGITAL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3" office:value-type="string">
            <text:p>Titulación universitaria</text:p>
          </table:table-cell>
          <table:table-cell table:style-name="ce16" office:value-type="currency" office:currency="EUR" office:value="66898.72">
            <text:p>66.898,72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87</text:p>
          </table:table-cell>
          <table:table-cell table:style-name="ce3" office:value-type="string">
            <text:p>Director/a</text:p>
          </table:table-cell>
          <table:table-cell table:style-name="ce7" office:value-type="string" office:string-value="DIRECTORA TECNICA Y DE OPERACIONES">
            <text:p>DIRECTORA TECNICA Y DE OPERACIONES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3" office:value-type="string">
            <text:p>Titulación universitaria</text:p>
          </table:table-cell>
          <table:table-cell table:style-name="ce16" office:value-type="currency" office:currency="EUR" office:value="66898.72">
            <text:p>66.898,72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1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FORMAC.">
            <text:p>INSP-VER-ADMT FORMAC. </text:p>
          </table:table-cell>
          <table:table-cell table:style-name="ce9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4091.89">
            <text:p>24.091,89 € 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2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FORMAC.">
            <text:p>INSP-VER-ADMT FORMAC.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4810.13">
            <text:p>24.810,13 € 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51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2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FORMAC.">
            <text:p>INSP-VER-ADMT FORMAC. </text:p>
          </table:table-cell>
          <table:table-cell table:style-name="ce9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4810.13">
            <text:p>24.810,13 € </text:p>
          </table:table-cell>
          <table:table-cell table:style-name="ce18" table:number-columns-repeated="2"/>
          <table:table-cell table:style-name="ce18" office:value-type="float" office:value="108">
            <text:p>108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3</text:p>
          </table:table-cell>
          <table:table-cell table:style-name="ce6" office:value-type="string" office:string-value="Verificador/a">
            <text:p>Verificador/a </text:p>
          </table:table-cell>
          <table:table-cell table:style-name="ce7" office:value-type="string" office:string-value="INSP-VER-ADMT FORMAC.">
            <text:p>INSP-VER-ADMT FORMAC.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8843.89">
            <text:p>28.843,89 € </text:p>
          </table:table-cell>
          <table:table-cell table:style-name="ce18" table:number-columns-repeated="3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4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A">
            <text:p>INSP-VER-ADMT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6065.19">
            <text:p>36.065,19 € 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7</text:p>
          </table:table-cell>
          <table:table-cell table:style-name="ce6" office:value-type="string" office:string-value="Operador/a Informatico/a">
            <text:p>Operador/a Informatico/a </text:p>
          </table:table-cell>
          <table:table-cell table:style-name="ce7" office:value-type="string" office:string-value="INSP-VER-ADMT NIVEL A">
            <text:p>INSP-VER-ADMT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6065.19">
            <text:p>36.065,19 € 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05</text:p>
          </table:table-cell>
          <table:table-cell table:style-name="ce6" office:value-type="string" office:string-value="Operario/a">
            <text:p>Operario/a </text:p>
          </table:table-cell>
          <table:table-cell table:style-name="ce7" office:value-type="string" office:string-value="INSP-VER-ADMT NIVEL A">
            <text:p>INSP-VER-ADMT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6065.19">
            <text:p>36.065,19 € 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6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A">
            <text:p>INSP-VER-ADMT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6783.43">
            <text:p>36.783,43 € </text:p>
          </table:table-cell>
          <table:table-cell table:style-name="ce19" office:value-type="float" office:value="458">
            <text:p>458</text:p>
          </table:table-cell>
          <table:table-cell table:style-name="ce19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8</text:p>
          </table:table-cell>
          <table:table-cell table:style-name="ce6" office:value-type="string" office:string-value="Verificador/a">
            <text:p>Verificador/a </text:p>
          </table:table-cell>
          <table:table-cell table:style-name="ce7" office:value-type="string" office:string-value="INSP-VER-ADMT NIVEL A">
            <text:p>INSP-VER-ADMT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40817.19">
            <text:p>40.817,19 € 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5</text:p>
          </table:table-cell>
          <table:table-cell table:style-name="ce6" office:value-type="string" office:string-value="Conductor/a">
            <text:p>Conductor/a </text:p>
          </table:table-cell>
          <table:table-cell table:style-name="ce7" office:value-type="string" office:string-value="INSP-VER-ADMT NIVEL A">
            <text:p>INSP-VER-ADMT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40817.19">
            <text:p>40.817,19 € 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09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B">
            <text:p>INSP-VER-ADMT NIVEL B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4073.19">
            <text:p>34.073,19 € </text:p>
          </table:table-cell>
          <table:table-cell table:style-name="ce20" office:value-type="float" office:value="134">
            <text:p>134</text:p>
          </table:table-cell>
          <table:table-cell table:style-name="ce20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3</text:p>
          </table:table-cell>
          <table:table-cell table:style-name="ce6" office:value-type="string" office:string-value="Operario/a">
            <text:p>Operario/a </text:p>
          </table:table-cell>
          <table:table-cell table:style-name="ce7" office:value-type="string" office:string-value="INSP-VER-ADMT NIVEL B">
            <text:p>INSP-VER-ADMT NIVEL B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4073.19">
            <text:p>34.073,19 € 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4</text:p>
          </table:table-cell>
          <table:table-cell table:style-name="ce6" office:value-type="string" office:string-value="Verificador/a">
            <text:p>Verificador/a </text:p>
          </table:table-cell>
          <table:table-cell table:style-name="ce7" office:value-type="string" office:string-value="INSP-VER-ADMT NIVEL B">
            <text:p>INSP-VER-ADMT NIVEL B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8825.19">
            <text:p>38.825,19 € 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0</text:p>
          </table:table-cell>
          <table:table-cell table:style-name="ce6" office:value-type="string" office:string-value="Conductor/a">
            <text:p>Conductor/a </text:p>
          </table:table-cell>
          <table:table-cell table:style-name="ce7" office:value-type="string" office:string-value="INSP-VER-ADMT NIVEL B">
            <text:p>INSP-VER-ADMT NIVEL B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8825.19">
            <text:p>38.825,19 € 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52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1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B">
            <text:p>INSP-VER-ADMT NIVEL B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4791.43">
            <text:p>34.791,43 € 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5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C">
            <text:p>INSP-VER-ADMT NIVEL C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1347.09">
            <text:p>31.347,09 € 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5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C">
            <text:p>INSP-VER-ADMT NIVEL C </text:p>
          </table:table-cell>
          <table:table-cell table:style-name="ce3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1347.09">
            <text:p>31.347,09 € 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48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7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C">
            <text:p>INSP-VER-ADMT NIVEL C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2065.33">
            <text:p>32.065,33 € 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style-name="ce53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7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C">
            <text:p>INSP-VER-ADMT NIVEL C </text:p>
          </table:table-cell>
          <table:table-cell table:style-name="ce3" office:value-type="string">
            <text:p>Indefinido Fijo Discontinu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2065.33">
            <text:p>32.065,33 € </text:p>
          </table:table-cell>
          <table:table-cell table:style-name="ce18"/>
          <table:table-cell table:style-name="ce18" office:value-type="float" office:value="175">
            <text:p>175</text:p>
          </table:table-cell>
          <table:table-cell table:style-name="ce18"/>
          <table:table-cell table:style-name="ce53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7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C">
            <text:p>INSP-VER-ADMT NIVEL C </text:p>
          </table:table-cell>
          <table:table-cell table:style-name="ce3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32065.33">
            <text:p>32.065,33 € 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8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D">
            <text:p>INSP-VER-ADMT NIVEL D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8053.99">
            <text:p>28.053,99 € 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2"/>
          <table:table-cell table:style-name="ce48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8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D">
            <text:p>INSP-VER-ADMT NIVEL D </text:p>
          </table:table-cell>
          <table:table-cell table:style-name="ce3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8053.99">
            <text:p>28.053,99 € </text:p>
          </table:table-cell>
          <table:table-cell table:style-name="ce19" table:number-columns-repeated="2"/>
          <table:table-cell table:style-name="ce19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9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D">
            <text:p>INSP-VER-ADMT NIVEL D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8772.23">
            <text:p>28.772,23 € 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19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D">
            <text:p>INSP-VER-ADMT NIVEL D </text:p>
          </table:table-cell>
          <table:table-cell table:style-name="ce10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8772.23">
            <text:p>28.772,23 € 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21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E">
            <text:p>INSP-VER-ADMT NIVEL E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5804.14">
            <text:p>25.804,14 € 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21</text:p>
          </table:table-cell>
          <table:table-cell table:style-name="ce6" office:value-type="string" office:string-value="Administrativo/a">
            <text:p>Administrativo/a </text:p>
          </table:table-cell>
          <table:table-cell table:style-name="ce7" office:value-type="string" office:string-value="INSP-VER-ADMT NIVEL E">
            <text:p>INSP-VER-ADMT NIVEL E </text:p>
          </table:table-cell>
          <table:table-cell table:style-name="ce3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5804.14">
            <text:p>25.804,14 € 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22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E">
            <text:p>INSP-VER-ADMT NIVEL E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6522.38">
            <text:p>26.522,38 € 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2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23</text:p>
          </table:table-cell>
          <table:table-cell table:style-name="ce6" office:value-type="string" office:string-value="Inspector/a">
            <text:p>Inspector/a </text:p>
          </table:table-cell>
          <table:table-cell table:style-name="ce7" office:value-type="string" office:string-value="INSP-VER-ADMT NIVEL E">
            <text:p>INSP-VER-ADMT NIVEL E </text:p>
          </table:table-cell>
          <table:table-cell table:style-name="ce10" office:value-type="string">
            <text:p>Eventual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6" office:value-type="currency" office:currency="EUR" office:value="26523.38">
            <text:p>26.523,38 € 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84</text:p>
          </table:table-cell>
          <table:table-cell table:style-name="ce6" office:value-type="string" office:string-value="Secretario/a General">
            <text:p>Secretario/a General </text:p>
          </table:table-cell>
          <table:table-cell table:style-name="ce7" office:value-type="string" office:string-value="SECRETARIO GENERAL">
            <text:p>SECRETARIO GENERAL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6898.72">
            <text:p>66.898,72 € </text:p>
          </table:table-cell>
          <table:table-cell table:style-name="ce18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2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20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8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4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6" office:value-type="string" office:string-value="P0105_0048">
            <text:p>P0105_0048 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1" office:value-type="float" office:value="1">
            <text:p>1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2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2" office:value-type="float" office:value="1">
            <text:p>1</text:p>
          </table:table-cell>
          <table:table-cell table:style-name="ce18" table:number-columns-repeated="2"/>
          <table:table-cell table:style-name="ce53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8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3" office:value-type="float" office:value="1">
            <text:p>1</text:p>
          </table:table-cell>
          <table:table-cell table:style-name="ce18" table:number-columns-repeated="2"/>
          <table:table-cell table:style-name="ce52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9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4" office:value-type="float" office:value="1">
            <text:p>1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04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5" office:value-type="float" office:value="1">
            <text:p>1</text:p>
          </table:table-cell>
          <table:table-cell table:style-name="ce18" table:number-columns-repeated="2"/>
          <table:table-cell table:style-name="ce52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5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6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0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7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6</text:p>
          </table:table-cell>
          <table:table-cell table:style-name="ce6" office:value-type="string" office:string-value="Subdirector/a ">
            <text:p>Subdirector/a <text:s/>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6664.77">
            <text:p>66.664,77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1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53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29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37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0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9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1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55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2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9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3" office:value-type="float" office:value="1">
            <text:p>1</text:p>
          </table:table-cell>
          <table:table-cell table:style-name="ce19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7</text:p>
          </table:table-cell>
          <table:table-cell table:style-name="ce6" office:value-type="string" office:string-value="Subdirector/a ">
            <text:p>Subdirector/a <text:s/>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6664.77">
            <text:p>66.664,77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54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4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59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5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93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6" office:value-type="float" office:value="1">
            <text:p>1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38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7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22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0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style-name="ce55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2</text:p>
          </table:table-cell>
          <table:table-cell table:style-name="ce6" office:value-type="string">
            <text:p>Jefe/a de Are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3</text:p>
          </table:table-cell>
          <table:table-cell table:style-name="ce6" office:value-type="string">
            <text:p>Tecnico/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3</text:p>
          </table:table-cell>
          <table:table-cell table:style-name="ce6" office:value-type="string">
            <text:p>Tecnico/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3</text:p>
          </table:table-cell>
          <table:table-cell table:style-name="ce6" office:value-type="string">
            <text:p>Jefe/a de Are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2</text:p>
          </table:table-cell>
          <table:table-cell table:style-name="ce6" office:value-type="string">
            <text:p>Tecnico/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4</text:p>
          </table:table-cell>
          <table:table-cell table:style-name="ce6" office:value-type="string">
            <text:p>Jefe/a de Are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3</text:p>
          </table:table-cell>
          <table:table-cell table:style-name="ce6" office:value-type="string">
            <text:p>Tecnico/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5</text:p>
          </table:table-cell>
          <table:table-cell table:style-name="ce6" office:value-type="string">
            <text:p>Jefe/a de Area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116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39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39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40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57</text:p>
          </table:table-cell>
          <table:table-cell table:style-name="ce6" office:value-type="string" office:string-value="Jefe/a">
            <text:p>Jefe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55.295,25 € - 57.455,49 €)">
            <text:p>(55.295,25 € - 57.455,49 €) </text:p>
          </table:table-cell>
          <table:table-cell table:style-name="ce41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2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15" office:value-type="string">
            <text:p>Titulación universitaria</text:p>
          </table:table-cell>
          <table:table-cell table:style-name="ce16" office:value-type="string" office:string-value="(50 176,89 € - 50.895,13 €)">
            <text:p>(50 176,89 € - 50.895,13 €) 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3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1</text:p>
          </table:table-cell>
          <table:table-cell table:style-name="ce6" office:value-type="string" office:string-value="Jefe/a de Area">
            <text:p>Jefe/a de Are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0</text:p>
          </table:table-cell>
          <table:table-cell table:style-name="ce6" office:value-type="string" office:string-value="Jefe/a de Area">
            <text:p>Jefe/a de Are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3</text:p>
          </table:table-cell>
          <table:table-cell table:style-name="ce6" office:value-type="string" office:string-value="Tecnico/a ">
            <text:p>Tecnico/a <text:s/>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3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62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50176.89">
            <text:p>50.176,89 € </text:p>
          </table:table-cell>
          <table:table-cell table:style-name="ce18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46</text:p>
          </table:table-cell>
          <table:table-cell table:style-name="ce6" office:value-type="string" office:string-value="Jefe/a de Area">
            <text:p>Jefe/a de Are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6" office:value-type="string" office:string-value="P0105_0047">
            <text:p>P0105_0047 </text:p>
          </table:table-cell>
          <table:table-cell table:style-name="ce6" office:value-type="string" office:string-value="Jefe/a de Area">
            <text:p>Jefe/a de Area </text:p>
          </table:table-cell>
          <table:table-cell table:style-name="ce7" office:value-type="string" office:string-value="TECNICO NIVEL A">
            <text:p>TECNICO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65319.45">
            <text:p>65.319,45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2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73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 NIVEL B">
            <text:p>TECNICO NIVEL B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string" office:string-value="(41.643,69 € - 42.361,93 €)">
            <text:p>(41.643,69 € - 42.361,93 €) 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6" office:value-type="string" office:string-value="P0105_0024">
            <text:p>P0105_0024 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/A FORMACION NIVEL A">
            <text:p>TECNICO/A FORMACION NIVEL A </text:p>
          </table:table-cell>
          <table:table-cell table:style-name="ce3" office:value-type="string">
            <text:p>Indefinid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33422.64">
            <text:p>33.422,64 € 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6" office:value-type="string" office:string-value="P0105_0024">
            <text:p>P0105_0024 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/A FORMACION NIVEL A">
            <text:p>TECNICO/A FORMACION NIVEL A </text:p>
          </table:table-cell>
          <table:table-cell table:style-name="ce11" office:value-type="string">
            <text:p>Indefinido Fijo Discontinu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34140.88">
            <text:p>34.140,88 € 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51"/>
          <table:table-cell table:number-columns-repeated="1012"/>
        </table:table-row>
        <table:table-row table:style-name="ro3">
          <table:table-cell table:style-name="ce3" office:value-type="string">
            <text:p>Verificaciones Industriales de Andalucía, S.A.</text:p>
          </table:table-cell>
          <table:table-cell table:style-name="ce3" office:value-type="string">
            <text:p>P0105_0073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 NIVEL B">
            <text:p>TECNICO NIVEL B </text:p>
          </table:table-cell>
          <table:table-cell table:style-name="ce11" office:value-type="string">
            <text:p>Indefinido Fijo Discontinuo</text:p>
          </table:table-cell>
          <table:table-cell table:style-name="ce6" office:value-type="string" office:string-value="Oferta de empleo público/Promoción interna">
            <text:p>Oferta de empleo público/Promoción interna </text:p>
          </table:table-cell>
          <table:table-cell table:style-name="ce6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42361.93">
            <text:p>42.361,93 € 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51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25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/A FORMACION NIVEL B">
            <text:p>TECNICO/A FORMACION NIVEL B </text:p>
          </table:table-cell>
          <table:table-cell table:style-name="ce12" office:value-type="string">
            <text:p>Indefinido</text:p>
          </table:table-cell>
          <table:table-cell table:style-name="ce14" office:value-type="string" office:string-value="Oferta de empleo público/Promoción interna">
            <text:p>Oferta de empleo público/Promoción interna 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27135.58">
            <text:p>27.135,58 € 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>
            <text:p>Verificaciones Industriales de Andalucía, S.A.</text:p>
          </table:table-cell>
          <table:table-cell table:style-name="ce3" office:value-type="string">
            <text:p>P0105_0025</text:p>
          </table:table-cell>
          <table:table-cell table:style-name="ce6" office:value-type="string" office:string-value="Tecnico/a">
            <text:p>Tecnico/a </text:p>
          </table:table-cell>
          <table:table-cell table:style-name="ce7" office:value-type="string" office:string-value="TECNICO/A FORMACION NIVEL B">
            <text:p>TECNICO/A FORMACION NIVEL B </text:p>
          </table:table-cell>
          <table:table-cell table:style-name="ce11" office:value-type="string">
            <text:p>Indefinido Fijo Discontinuo</text:p>
          </table:table-cell>
          <table:table-cell table:style-name="ce14" office:value-type="string" office:string-value="Oferta de empleo público/Promoción interna">
            <text:p>Oferta de empleo público/Promoción interna 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6" office:value-type="currency" office:currency="EUR" office:value="27135.58">
            <text:p>27.135,58 € 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54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8"/>
          <table:table-cell table:style-name="ce13"/>
          <table:table-cell table:style-name="ce4" table:number-columns-repeated="3"/>
          <table:table-cell table:style-name="ce42" table:formula="of:=SUBTOTAL(109;[.I2:.I86])" office:value-type="float" office:value="0">
            <text:p>Err:502</text:p>
          </table:table-cell>
          <table:table-cell table:style-name="ce42" table:formula="of:=SUBTOTAL(109;[.J2:.J87])" office:value-type="float" office:value="0">
            <text:p>Err:502</text:p>
          </table:table-cell>
          <table:table-cell table:style-name="ce42" table:formula="of:=SUBTOTAL(109;[.K2:.K86])" office:value-type="float" office:value="0">
            <text:p>Err:502</text:p>
          </table:table-cell>
          <table:table-cell table:style-name="ce42" table:formula="of:=SUBTOTAL(109;[.L2:.L86])" office:value-type="float" office:value="0">
            <text:p>Err:502</text:p>
          </table:table-cell>
          <table:table-cell table:number-columns-repeated="1012"/>
        </table:table-row>
        <table:table-row table:style-name="ro5" table:number-rows-repeated="2">
          <table:table-cell table:number-columns-repeated="2"/>
          <table:table-cell table:style-name="ce5"/>
          <table:table-cell/>
          <table:table-cell table:style-name="ce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5"/>
          <table:table-cell/>
          <table:table-cell table:style-name="ce5"/>
          <table:table-cell table:number-columns-repeated="1019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Hoja1.$A$1" table:cell-range-address="$Hoja1.$A$1:.$A$86"/>
          <table:named-range table:name="_xlnm.Print_Titles" table:base-cell-address="$Hoja1.$A$1" table:cell-range-address="$Hoja1.$A$1:.$AMJ$1" table:range-usable-as="repeat-column repeat-row"/>
        </table:named-expressions>
      </table:table>
      <table:table table:name="Hoja2" table:style-name="ta2" table:print="false">
        <table:table-column table:style-name="co1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Hoja1.A1:Hoja1.A86"/>
        <table:database-range table:name="Tabla1333453" table:target-range-address="Hoja1.B1:Hoja1.L8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8" style:display-name="ConditionalStyle_48" style:family="table-cell" style:parent-style-name="Default">
      <style:text-properties fo:color="#000000" style:font-name="Arial1" style:font-name-complex="Arial1"/>
    </style:style>
    <style:style style:name="ConditionalStyle_5f_47" style:display-name="ConditionalStyle_47" style:family="table-cell" style:parent-style-name="Default">
      <style:text-properties fo:color="#000000" style:font-name="Arial1" style:font-name-complex="Arial1"/>
    </style:style>
    <style:style style:name="ConditionalStyle_5f_46" style:display-name="ConditionalStyle_46" style:family="table-cell" style:parent-style-name="Default">
      <style:text-properties fo:color="#000000" style:font-name="Arial1" style:font-name-complex="Arial1"/>
    </style:style>
    <style:style style:name="ConditionalStyle_5f_45" style:display-name="ConditionalStyle_45" style:family="table-cell" style:parent-style-name="Default">
      <style:text-properties fo:color="#000000" style:font-name="Arial1" style:font-name-complex="Arial1"/>
    </style:style>
    <style:style style:name="ConditionalStyle_5f_44" style:display-name="ConditionalStyle_44" style:family="table-cell" style:parent-style-name="Default">
      <style:text-properties fo:color="#000000" style:font-name="Arial1" style:font-name-complex="Arial1"/>
    </style:style>
    <style:style style:name="ConditionalStyle_5f_43" style:display-name="ConditionalStyle_43" style:family="table-cell" style:parent-style-name="Default">
      <style:text-properties fo:color="#000000" style:font-name="Arial1" style:font-name-complex="Arial1"/>
    </style:style>
    <style:style style:name="ConditionalStyle_5f_42" style:display-name="ConditionalStyle_42" style:family="table-cell" style:parent-style-name="Default">
      <style:text-properties fo:color="#000000" style:font-name="Arial1" style:font-name-complex="Arial1"/>
    </style:style>
    <style:style style:name="ConditionalStyle_5f_41" style:display-name="ConditionalStyle_41" style:family="table-cell" style:parent-style-name="Default">
      <style:text-properties fo:color="#000000" style:font-name="Arial1" style:font-name-complex="Arial1"/>
    </style:style>
    <style:style style:name="ConditionalStyle_5f_40" style:display-name="ConditionalStyle_40" style:family="table-cell" style:parent-style-name="Default">
      <style:text-properties fo:color="#000000" style:font-name="Arial1" style:font-name-complex="Arial1"/>
    </style:style>
    <style:style style:name="ConditionalStyle_5f_39" style:display-name="ConditionalStyle_39" style:family="table-cell" style:parent-style-name="Default">
      <style:text-properties fo:color="#000000" style:font-name="Arial1" style:font-name-complex="Arial1"/>
    </style:style>
    <style:style style:name="ConditionalStyle_5f_38" style:display-name="ConditionalStyle_38" style:family="table-cell" style:parent-style-name="Default">
      <style:text-properties fo:color="#000000" style:font-name="Arial1" style:font-name-complex="Arial1"/>
    </style:style>
    <style:style style:name="ConditionalStyle_5f_37" style:display-name="ConditionalStyle_37" style:family="table-cell" style:parent-style-name="Default">
      <style:text-properties fo:color="#000000" style:font-name="Arial1" style:font-name-complex="Arial1"/>
    </style:style>
    <style:style style:name="ConditionalStyle_5f_36" style:display-name="ConditionalStyle_36" style:family="table-cell" style:parent-style-name="Default">
      <style:text-properties fo:color="#000000" style:font-name="Arial1" style:font-name-complex="Arial1"/>
    </style:style>
    <style:style style:name="ConditionalStyle_5f_35" style:display-name="ConditionalStyle_35" style:family="table-cell" style:parent-style-name="Default">
      <style:text-properties fo:color="#000000" style:font-name="Arial1" style:font-name-complex="Arial1"/>
    </style:style>
    <style:style style:name="ConditionalStyle_5f_34" style:display-name="ConditionalStyle_34" style:family="table-cell" style:parent-style-name="Default">
      <style:text-properties fo:color="#000000" style:font-name="Arial1" style:font-name-complex="Arial1"/>
    </style:style>
    <style:style style:name="ConditionalStyle_5f_33" style:display-name="ConditionalStyle_33" style:family="table-cell" style:parent-style-name="Default">
      <style:text-properties fo:color="#000000" style:font-name="Arial1" style:font-name-complex="Arial1"/>
    </style:style>
    <style:style style:name="ConditionalStyle_5f_32" style:display-name="ConditionalStyle_32" style:family="table-cell" style:parent-style-name="Default">
      <style:text-properties fo:color="#000000" style:font-name="Arial1" style:font-name-complex="Arial1"/>
    </style:style>
    <style:style style:name="ConditionalStyle_5f_31" style:display-name="ConditionalStyle_31" style:family="table-cell" style:parent-style-name="Default">
      <style:text-properties fo:color="#000000" style:font-name="Arial1" style:font-name-complex="Arial1"/>
    </style:style>
    <style:style style:name="ConditionalStyle_5f_30" style:display-name="ConditionalStyle_30" style:family="table-cell" style:parent-style-name="Default">
      <style:text-properties fo:color="#000000" style:font-name="Arial1" style:font-name-complex="Arial1"/>
    </style:style>
    <style:style style:name="ConditionalStyle_5f_29" style:display-name="ConditionalStyle_29" style:family="table-cell" style:parent-style-name="Default">
      <style:text-properties fo:color="#000000" style:font-name="Arial1" style:font-name-complex="Arial1"/>
    </style:style>
    <style:style style:name="ConditionalStyle_5f_28" style:display-name="ConditionalStyle_28" style:family="table-cell" style:parent-style-name="Default">
      <style:text-properties fo:color="#000000" style:font-name="Arial1" style:font-name-complex="Arial1"/>
    </style:style>
    <style:style style:name="ConditionalStyle_5f_27" style:display-name="ConditionalStyle_27" style:family="table-cell" style:parent-style-name="Default">
      <style:text-properties fo:color="#000000" style:font-name="Arial1" style:font-name-complex="Arial1"/>
    </style:style>
    <style:style style:name="ConditionalStyle_5f_26" style:display-name="ConditionalStyle_26" style:family="table-cell" style:parent-style-name="Default">
      <style:text-properties fo:color="#000000" style:font-name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7/08/2024</text:date>, <text:time>11:4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88" meta:object-count="0"/>
    <meta:generator>OpenOffice/4.1.8$Win32 OpenOffice.org_project/418m3$Build-9803</meta:generator>
  </office:meta>
</office:document-meta>
</file>