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3.069cm"/>
    </style:style>
    <style:style style:name="co2" style:family="table-column">
      <style:table-column-properties fo:break-before="auto" style:column-width="10.134cm"/>
    </style:style>
    <style:style style:name="co3" style:family="table-column">
      <style:table-column-properties fo:break-before="auto" style:column-width="9.208cm"/>
    </style:style>
    <style:style style:name="co4" style:family="table-column">
      <style:table-column-properties fo:break-before="auto" style:column-width="5.636cm"/>
    </style:style>
    <style:style style:name="co5" style:family="table-column">
      <style:table-column-properties fo:break-before="auto" style:column-width="2.831cm"/>
    </style:style>
    <style:style style:name="co6" style:family="table-column">
      <style:table-column-properties fo:break-before="auto" style:column-width="3.281cm"/>
    </style:style>
    <style:style style:name="co7" style:family="table-column">
      <style:table-column-properties fo:break-before="auto" style:column-width="2.672cm"/>
    </style:style>
    <style:style style:name="co8" style:family="table-column">
      <style:table-column-properties fo:break-before="auto" style:column-width="2.117cm"/>
    </style:style>
    <style:style style:name="co9" style:family="table-column">
      <style:table-column-properties fo:break-before="auto" style:column-width="1.693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408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cm" fo:break-before="auto" style:use-optimal-row-height="true"/>
    </style:style>
    <style:style style:name="ro7"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11" style:family="table-cell" style:parent-style-name="Default" style:data-style-name="N3">
      <style:table-cell-properties fo:background-color="#95b3d7" style:text-align-source="fix" style:repeat-content="false"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0pt" style:font-name-asian="Source Sans Pro" style:font-size-asian="10pt" style:font-name-complex="Source Sans Pro" style:font-size-complex="10pt"/>
    </style:style>
    <style:style style:name="ce2"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2pt" style:text-underline-style="solid" style:text-underline-type="double" style:text-underline-width="auto" style:text-underline-color="font-color" fo:font-weight="bold" style:font-name-asian="Source Sans Pro" style:font-size-asian="12pt" style:font-weight-asian="bold" style:font-name-complex="Source Sans Pro" style:font-size-complex="12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Source Sans Pro" fo:font-size="10pt" style:font-name-asian="Source Sans Pro" style:font-size-asian="10pt" style:font-name-complex="Source Sans Pro" style:font-size-complex="10pt"/>
    </style:style>
    <style:style style:name="ce4" style:family="table-cell" style:parent-style-name="Default" style:data-style-name="N0">
      <style:table-cell-properties fo:border-bottom="0.06pt solid #8faadc" fo:background-color="#729fcf" style:text-align-source="fix" style:repeat-content="false" fo:wrap-option="wrap" fo:border-left="0.06pt solid #ffffff" fo:border-right="0.06pt solid #ffffff" fo:border-top="0.06pt solid #ffffff"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5" style:family="table-cell" style:parent-style-name="Default" style:data-style-name="N0">
      <style:table-cell-properties fo:border-bottom="0.06pt solid #8faadc" fo:background-color="#729fcf" style:text-align-source="fix" style:repeat-content="false" fo:wrap-option="wrap" fo:border-left="0.06pt solid #ffffff" fo:border-right="0.06pt solid #ffffff" fo:border-top="0.06pt solid #ffffff" style:vertical-align="middle"/>
      <style:paragraph-properties fo:text-align="center"/>
      <style:text-properties style:font-name="Source Sans Pro" fo:font-size="10pt" style:text-underline-style="solid" style:text-underline-width="auto" style:text-underline-color="font-color" fo:font-weight="bold" style:font-name-asian="Source Sans Pro" style:font-size-asian="10pt" style:font-weight-asian="bold" style:font-name-complex="Source Sans Pro" style:font-size-complex="10pt" style:font-weight-complex="bold"/>
    </style:style>
    <style:style style:name="ce6" style:family="table-cell" style:parent-style-name="Excel_20_Built-in_20_Currency" style:data-style-name="N11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7" style:family="table-cell" style:parent-style-name="Excel_20_Built-in_20_Currency" style:data-style-name="N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style:font-name-asian="Source Sans Pro" style:font-size-asian="10pt" style:font-name-complex="Source Sans Pro" style:font-size-complex="10pt"/>
    </style:style>
    <style:style style:name="ce9" style:family="table-cell" style:parent-style-name="Excel_20_Built-in_20_Currency"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ource Sans Pro" fo:font-size="10pt" fo:font-weight="bold" style:font-name-asian="Source Sans Pro" style:font-size-asian="10pt" style:font-weight-asian="bold" style:font-name-complex="Source Sans Pro" style:font-size-complex="10pt" style:font-weight-complex="bold"/>
    </style:style>
    <style:style style:name="ce1" style:family="table-cell" style:parent-style-name="Default" style:data-style-name="N0"/>
    <style:style style:name="ce24"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2pt" style:text-underline-style="solid" style:text-underline-type="double" style:text-underline-width="auto" style:text-underline-color="font-color" fo:font-weight="bold" style:font-name-asian="Source Sans Pro" style:font-size-asian="12pt" style:font-weight-asian="bold" style:font-name-complex="Source Sans Pro" style:font-size-complex="12pt"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Source Sans Pro" fo:font-size="10pt" style:font-name-asian="Source Sans Pro" style:font-size-asian="10pt" style:font-name-complex="Source Sans Pro" style:font-size-complex="10pt"/>
    </style:style>
    <style:style style:name="ce26" style:family="table-cell" style:parent-style-name="Default" style:data-style-name="N0">
      <style:table-cell-properties fo:border-bottom="0.06pt solid #8faadc" fo:background-color="#729fcf" style:text-align-source="fix" style:repeat-content="false" fo:wrap-option="wrap" fo:border-left="0.06pt solid #ffffff" fo:border-right="0.06pt solid #ffffff" fo:border-top="0.06pt solid #ffffff"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27" style:family="table-cell" style:parent-style-name="Excel_20_Built-in_20_Currency" style:data-style-name="N11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28" style:family="table-cell" style:parent-style-name="Default" style:data-style-name="N0">
      <style:table-cell-properties style:text-align-source="fix" style:repeat-content="false" style:vertical-align="middle"/>
      <style:paragraph-properties fo:text-align="start" fo:margin-left="0cm"/>
      <style:text-properties style:font-name="Source Sans Pro" fo:font-size="10pt" style:font-name-asian="Source Sans Pro" style:font-size-asian="10pt" style:font-name-complex="Source Sans Pro" style:font-size-complex="10pt"/>
    </style:style>
    <style:style style:name="ce29" style:family="table-cell" style:parent-style-name="Excel_20_Built-in_20_Currency" style:data-style-name="N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Source Sans Pro" fo:font-size="10pt" style:font-name-asian="Source Sans Pro" style:font-size-asian="10pt" style:font-name-complex="Source Sans Pro"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style:font-name-asian="Source Sans Pro" style:font-size-asian="10pt" style:font-name-complex="Source Sans Pro" style:font-size-complex="10pt"/>
    </style:style>
    <style:style style:name="ce31" style:family="table-cell" style:parent-style-name="Default" style:data-style-name="N0">
      <style:table-cell-properties fo:border-bottom="0.06pt solid #8faadc" fo:background-color="#729fcf" style:text-align-source="fix" style:repeat-content="false" fo:wrap-option="wrap" fo:border-left="0.06pt solid #ffffff" fo:border-right="0.06pt solid #ffffff" fo:border-top="0.06pt solid #ffffff" style:vertical-align="middle"/>
      <style:paragraph-properties fo:text-align="center"/>
      <style:text-properties style:font-name="Source Sans Pro" fo:font-size="10pt" style:text-underline-style="solid" style:text-underline-width="auto" style:text-underline-color="font-color" fo:font-weight="bold" style:font-name-asian="Source Sans Pro" style:font-size-asian="10pt" style:font-weight-asian="bold" style:font-name-complex="Source Sans Pro" style:font-size-complex="10pt" style:font-weight-complex="bold"/>
    </style:style>
    <style:style style:name="ce32" style:family="table-cell" style:parent-style-name="Excel_20_Built-in_20_Currency"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ource Sans Pro" fo:font-size="10pt" fo:font-weight="bold" style:font-name-asian="Source Sans Pro" style:font-size-asian="10pt" style:font-weight-asian="bold" style:font-name-complex="Source Sans Pro" style:font-size-complex="10pt"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34" style:family="table-cell" style:parent-style-name="Default" style:data-style-name="N3">
      <style:table-cell-properties fo:background-color="#95b3d7" style:text-align-source="fix" style:repeat-content="false" style:vertical-align="middle"/>
      <style:paragraph-properties fo:text-align="center"/>
      <style:text-properties style:font-name="Source Sans Pro" fo:font-size="10pt" fo:font-weight="bold" style:font-name-asian="Source Sans Pro" style:font-size-asian="10pt" style:font-weight-asian="bold" style:font-name-complex="Source Sans Pro" style:font-size-complex="10pt" style:font-weight-complex="bold"/>
    </style:style>
    <style:style style:name="ce35" style:family="table-cell" style:parent-style-name="Default" style:data-style-name="N0"/>
  </office:automatic-styles>
  <office:body>
    <office:spreadsheet>
      <table:calculation-settings table:case-sensitive="false" table:search-criteria-must-apply-to-whole-cell="false" table:automatic-find-labels="false" table:use-regular-expressions="false"/>
      <table:table table:name="Hoja1"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1017" table:default-cell-style-name="ce25"/>
        <table:table-column table:style-name="co9" table:number-columns-repeated="15360"/>
        <table:table-row table:style-name="ro1">
          <table:table-cell table:style-name="ce24" office:value-type="string" calcext:value-type="string">
            <text:p>LISTADO CATÁLOGO DE PUESTOS ASSDA PRIMER TRIMESTRE AÑO 2024</text:p>
          </table:table-cell>
          <table:table-cell table:number-columns-repeated="1023"/>
        </table:table-row>
        <table:table-row table:style-name="ro2">
          <table:table-cell table:number-columns-repeated="1024"/>
        </table:table-row>
        <table:table-row table:style-name="ro3">
          <table:table-cell table:style-name="ce26" office:value-type="string" calcext:value-type="string">
            <text:p>Código identificativo del Puesto de Trabajo</text:p>
          </table:table-cell>
          <table:table-cell table:style-name="ce26" office:value-type="string" calcext:value-type="string">
            <text:p>Denominación del Puesto de Trabajo</text:p>
          </table:table-cell>
          <table:table-cell table:style-name="ce26" office:value-type="string" calcext:value-type="string">
            <text:p>Formación académica general requerida</text:p>
          </table:table-cell>
          <table:table-cell table:style-name="ce26" office:value-type="string" calcext:value-type="string">
            <text:p>Sistema de acceso al Puesto de Trabajo</text:p>
          </table:table-cell>
          <table:table-cell table:style-name="ce26" office:value-type="string" calcext:value-type="string">
            <text:p>Provincia</text:p>
          </table:table-cell>
          <table:table-cell table:style-name="ce26" office:value-type="string" calcext:value-type="string">
            <text:p>Retribuciones del Puesto de Trabajo</text:p>
          </table:table-cell>
          <table:table-cell table:style-name="ce31" office:value-type="string" calcext:value-type="string">
            <text:p>N.º Plazas Dotadas Presupuesto 2024*</text:p>
          </table:table-cell>
          <table:table-cell table:number-columns-repeated="1017"/>
        </table:table-row>
        <table:table-row table:style-name="ro4">
          <table:table-cell table:style-name="ce27" office:value-type="string" office:string-value="P0013_0065" calcext:value-type="string">
            <text:p>P0013_0065 </text:p>
          </table:table-cell>
          <table:table-cell table:style-name="ce29" office:value-type="string" office:string-value="DIRECTOR GERENTE" calcext:value-type="string">
            <text:p>DIRECTOR GERENTE </text:p>
          </table:table-cell>
          <table:table-cell table:style-name="ce30" office:value-type="string" calcext:value-type="string">
            <text:p>Titulación universitaria</text:p>
          </table:table-cell>
          <table:table-cell table:style-name="ce27" office:value-type="string" office:string-value="Puesto de Libre Designación (PLD)" calcext:value-type="string">
            <text:p>Puesto de Libre Designación (PLD) </text:p>
          </table:table-cell>
          <table:table-cell table:style-name="ce27" office:value-type="string" office:string-value="Sevilla" calcext:value-type="string">
            <text:p>Sevilla </text:p>
          </table:table-cell>
          <table:table-cell table:style-name="ce27" office:value-type="currency" office:currency="EUR" office:value="66900.44" calcext:value-type="currency">
            <text:p>66.900,44 € </text:p>
          </table:table-cell>
          <table:table-cell table:style-name="ce32" office:value-type="float" office:value="1" calcext:value-type="float">
            <text:p>1</text:p>
          </table:table-cell>
          <table:table-cell table:number-columns-repeated="1017"/>
        </table:table-row>
        <table:table-row table:style-name="ro4">
          <table:table-cell table:style-name="ce27" office:value-type="string" office:string-value="P0013_0082" calcext:value-type="string">
            <text:p>P0013_0082 </text:p>
          </table:table-cell>
          <table:table-cell table:style-name="ce29" office:value-type="string" office:string-value="JEFATURA- MEDICA/O" calcext:value-type="string">
            <text:p>JEFATURA- MEDICA/O </text:p>
          </table:table-cell>
          <table:table-cell table:style-name="ce30" office:value-type="string" calcext:value-type="string">
            <text:p>Titulación universitaria</text:p>
          </table:table-cell>
          <table:table-cell table:style-name="ce27" office:value-type="string" office:string-value="Puesto de Libre Designación (PLD)" calcext:value-type="string">
            <text:p>Puesto de Libre Designación (PLD) </text:p>
          </table:table-cell>
          <table:table-cell table:style-name="ce27" office:value-type="string" office:string-value="Sevilla" calcext:value-type="string">
            <text:p>Sevilla </text:p>
          </table:table-cell>
          <table:table-cell table:style-name="ce27" office:value-type="currency" office:currency="EUR" office:value="56730" calcext:value-type="currency">
            <text:p>56.730,00 € </text:p>
          </table:table-cell>
          <table:table-cell table:style-name="ce32" office:value-type="float" office:value="1" calcext:value-type="float">
            <text:p>1</text:p>
          </table:table-cell>
          <table:table-cell table:number-columns-repeated="1017"/>
        </table:table-row>
        <table:table-row table:style-name="ro4">
          <table:table-cell table:style-name="ce27" office:value-type="string" office:string-value="P0013_0083" calcext:value-type="string">
            <text:p>P0013_0083 </text:p>
          </table:table-cell>
          <table:table-cell table:style-name="ce29" office:value-type="string" office:string-value="JEFATURA- PSICOLOGA/O" calcext:value-type="string">
            <text:p>JEFATURA- PSICOLOGA/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56730" calcext:value-type="currency">
            <text:p>56.730,0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4" calcext:value-type="string">
            <text:p>P0013_0084 </text:p>
          </table:table-cell>
          <table:table-cell table:style-name="ce29" office:value-type="string" office:string-value="JEFATURA- TITULADA/O SUPERIOR" calcext:value-type="string">
            <text:p>JEFATURA- TITULADA/O SUPERIOR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56730" calcext:value-type="currency">
            <text:p>56.730,00 € </text:p>
          </table:table-cell>
          <table:table-cell table:style-name="ce33" office:value-type="float" office:value="10" calcext:value-type="float">
            <text:p>10</text:p>
          </table:table-cell>
          <table:table-cell table:number-columns-repeated="1017"/>
        </table:table-row>
        <table:table-row table:style-name="ro4">
          <table:table-cell table:style-name="ce27" office:value-type="string" office:string-value="P0013_0088" calcext:value-type="string">
            <text:p>P0013_0088 </text:p>
          </table:table-cell>
          <table:table-cell table:style-name="ce29" office:value-type="string" office:string-value="DIREC. TEC. COMISIONADO POLIGONO SUR" calcext:value-type="string">
            <text:p>DIREC. TEC. COMISIONADO POLIGONO SUR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56730" calcext:value-type="currency">
            <text:p>56.730,0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0" calcext:value-type="string">
            <text:p>P0013_0090 </text:p>
          </table:table-cell>
          <table:table-cell table:style-name="ce29" office:value-type="string" office:string-value="DIRECTOR/A COM. TERAP.- PSICOLOGA/O-" calcext:value-type="string">
            <text:p>DIRECTOR/A COM. TERAP.- PSICOLOGA/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Huelva" calcext:value-type="string">
            <text:p>Huelva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0" calcext:value-type="string">
            <text:p>P0013_0090 </text:p>
          </table:table-cell>
          <table:table-cell table:style-name="ce29" office:value-type="string" office:string-value="DIRECTOR/A COM. TERAP.- PSICOLOGA/O-" calcext:value-type="string">
            <text:p>DIRECTOR/A COM. TERAP.- PSICOLOGA/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5" calcext:value-type="string">
            <text:p>P0013_0115 </text:p>
          </table:table-cell>
          <table:table-cell table:style-name="ce29" office:value-type="string" office:string-value="DIRECTOR/A COM. TERAP.- ENFERMERO/A-" calcext:value-type="string">
            <text:p>DIRECTOR/A COM. TERAP.- ENFERMERO/A-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Huelva" calcext:value-type="string">
            <text:p>Huelva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6" calcext:value-type="string">
            <text:p>P0013_0116 </text:p>
          </table:table-cell>
          <table:table-cell table:style-name="ce29" office:value-type="string" office:string-value="DIRECTOR/A COM. TERAP.- TIT. MEDIO/A" calcext:value-type="string">
            <text:p>DIRECTOR/A COM. TERAP.- TIT. MEDIO/A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Cádiz" calcext:value-type="string">
            <text:p>Cádiz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6" calcext:value-type="string">
            <text:p>P0013_0116 </text:p>
          </table:table-cell>
          <table:table-cell table:style-name="ce29" office:value-type="string" office:string-value="DIRECTOR/A COM. TERAP.- TIT. MEDIO/A" calcext:value-type="string">
            <text:p>DIRECTOR/A COM. TERAP.- TIT. MEDIO/A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Málaga" calcext:value-type="string">
            <text:p>Málaga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7" calcext:value-type="string">
            <text:p>P0013_0117 </text:p>
          </table:table-cell>
          <table:table-cell table:style-name="ce29" office:value-type="string" office:string-value="DIRECTOR/A COM. TERAP.- TRA. SOCIAL" calcext:value-type="string">
            <text:p>DIRECTOR/A COM. TERAP.- TRA. SOCIAL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Cádiz" calcext:value-type="string">
            <text:p>Cádiz </text:p>
          </table:table-cell>
          <table:table-cell table:style-name="ce27" office:value-type="currency" office:currency="EUR" office:value="46693.04" calcext:value-type="currency">
            <text:p>46.693,0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5" calcext:value-type="string">
            <text:p>P0013_0085 </text:p>
          </table:table-cell>
          <table:table-cell table:style-name="ce29" office:value-type="string" office:string-value="RESP. DEPARTAMENTO- MEDICA/O" calcext:value-type="string">
            <text:p>RESP. DEPARTAMENTO- MEDICA/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40065.69" calcext:value-type="currency">
            <text:p>40.065,69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Almería" calcext:value-type="string">
            <text:p>Almerí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Cádiz" calcext:value-type="string">
            <text:p>Cádiz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Córdoba" calcext:value-type="string">
            <text:p>Córdob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Granada" calcext:value-type="string">
            <text:p>Granad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Huelva" calcext:value-type="string">
            <text:p>Huelv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Jaén" calcext:value-type="string">
            <text:p>Jaén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Málaga" calcext:value-type="string">
            <text:p>Málaga </text:p>
          </table:table-cell>
          <table:table-cell table:style-name="ce27" office:value-type="currency" office:currency="EUR" office:value="40065.69" calcext:value-type="currency">
            <text:p>40.065,69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87" calcext:value-type="string">
            <text:p>P0013_0087 </text:p>
          </table:table-cell>
          <table:table-cell table:style-name="ce29" office:value-type="string" office:string-value="RESP. DEPARTAMENTO- TITULADA/O SUP." calcext:value-type="string">
            <text:p>RESP. DEPARTAMENTO- TITULADA/O SUP.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40065.69" calcext:value-type="currency">
            <text:p>40.065,69 € </text:p>
          </table:table-cell>
          <table:table-cell table:style-name="ce33" office:value-type="float" office:value="13" calcext:value-type="float">
            <text:p>13</text:p>
          </table:table-cell>
          <table:table-cell table:number-columns-repeated="1017"/>
        </table:table-row>
        <table:table-row table:style-name="ro4">
          <table:table-cell table:style-name="ce27" office:value-type="string" office:string-value="P0013_0092" calcext:value-type="string">
            <text:p>P0013_0092 </text:p>
          </table:table-cell>
          <table:table-cell table:style-name="ce29" office:value-type="string" office:string-value="RESP. DEPARTAMENTO-ENFERMERA/O" calcext:value-type="string">
            <text:p>RESP. DEPARTAMENTO-ENFERMERA/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Granada" calcext:value-type="string">
            <text:p>Granad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3" calcext:value-type="string">
            <text:p>P0013_0093 </text:p>
          </table:table-cell>
          <table:table-cell table:style-name="ce29" office:value-type="string" office:string-value="RESP. DEPARTAMENTO-TIT. MEDIO" calcext:value-type="string">
            <text:p>RESP. DEPARTAMENTO-TIT. MEDI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Málaga" calcext:value-type="string">
            <text:p>Málaga </text:p>
          </table:table-cell>
          <table:table-cell table:style-name="ce27" office:value-type="currency" office:currency="EUR" office:value="40065.69" calcext:value-type="currency">
            <text:p>40.065,69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3" calcext:value-type="string">
            <text:p>P0013_0093 </text:p>
          </table:table-cell>
          <table:table-cell table:style-name="ce29" office:value-type="string" office:string-value="RESP. DEPARTAMENTO-TIT. MEDIO" calcext:value-type="string">
            <text:p>RESP. DEPARTAMENTO-TIT. MEDIO </text:p>
          </table:table-cell>
          <table:table-cell table:style-name="ce30" office:value-type="string" calcext:value-type="string">
            <text:p>Titulación universitaria</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40065.69" calcext:value-type="currency">
            <text:p>40.065,69 € </text:p>
          </table:table-cell>
          <table:table-cell table:style-name="ce33" office:value-type="float" office:value="6" calcext:value-type="float">
            <text:p>6</text:p>
          </table:table-cell>
          <table:table-cell table:number-columns-repeated="1017"/>
        </table:table-row>
        <table:table-row table:style-name="ro4">
          <table:table-cell table:style-name="ce27" office:value-type="string" office:string-value="P0013_0077" calcext:value-type="string">
            <text:p>P0013_0077 </text:p>
          </table:table-cell>
          <table:table-cell table:style-name="ce29" office:value-type="string" office:string-value="MEDICA/O COMUNIDAD TERAPEUTICA" calcext:value-type="string">
            <text:p>MEDIC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35348.25" calcext:value-type="currency">
            <text:p>35.348,25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77" calcext:value-type="string">
            <text:p>P0013_0077 </text:p>
          </table:table-cell>
          <table:table-cell table:style-name="ce29" office:value-type="string" office:string-value="MEDICA/O COMUNIDAD TERAPEUTICA" calcext:value-type="string">
            <text:p>MEDIC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35348.25" calcext:value-type="currency">
            <text:p>35.348,25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077" calcext:value-type="string">
            <text:p>P0013_0077 </text:p>
          </table:table-cell>
          <table:table-cell table:style-name="ce29" office:value-type="string" office:string-value="MEDICA/O COMUNIDAD TERAPEUTICA" calcext:value-type="string">
            <text:p>MEDIC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35348.25" calcext:value-type="currency">
            <text:p>35.348,25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77" calcext:value-type="string">
            <text:p>P0013_0077 </text:p>
          </table:table-cell>
          <table:table-cell table:style-name="ce29" office:value-type="string" office:string-value="MEDICA/O COMUNIDAD TERAPEUTICA" calcext:value-type="string">
            <text:p>MEDIC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35348.25" calcext:value-type="currency">
            <text:p>35.348,25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77" calcext:value-type="string">
            <text:p>P0013_0077 </text:p>
          </table:table-cell>
          <table:table-cell table:style-name="ce29" office:value-type="string" office:string-value="MEDICA/O COMUNIDAD TERAPEUTICA" calcext:value-type="string">
            <text:p>MEDIC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35348.25" calcext:value-type="currency">
            <text:p>35.348,25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78" calcext:value-type="string">
            <text:p>P0013_0078 </text:p>
          </table:table-cell>
          <table:table-cell table:style-name="ce29" office:value-type="string" office:string-value="MEDICA/O" calcext:value-type="string">
            <text:p>MEDIC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34352.2" calcext:value-type="currency">
            <text:p>34.352,2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79" calcext:value-type="string">
            <text:p>P0013_0079 </text:p>
          </table:table-cell>
          <table:table-cell table:style-name="ce29" office:value-type="string" office:string-value="PSICOLOGA/O" calcext:value-type="string">
            <text:p>PSICOLOG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34352.2" calcext:value-type="currency">
            <text:p>34.352,20 € </text:p>
          </table:table-cell>
          <table:table-cell table:style-name="ce33" office:value-type="float" office:value="6" calcext:value-type="float">
            <text:p>6</text:p>
          </table:table-cell>
          <table:table-cell table:number-columns-repeated="1017"/>
        </table:table-row>
        <table:table-row table:style-name="ro4">
          <table:table-cell table:style-name="ce27" office:value-type="string" office:string-value="P0013_0079" calcext:value-type="string">
            <text:p>P0013_0079 </text:p>
          </table:table-cell>
          <table:table-cell table:style-name="ce29" office:value-type="string" office:string-value="PSICOLOGA/O" calcext:value-type="string">
            <text:p>PSICOLOG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34352.2" calcext:value-type="currency">
            <text:p>34.352,20 € </text:p>
          </table:table-cell>
          <table:table-cell table:style-name="ce33" office:value-type="float" office:value="7" calcext:value-type="float">
            <text:p>7</text:p>
          </table:table-cell>
          <table:table-cell table:number-columns-repeated="1017"/>
        </table:table-row>
        <table:table-row table:style-name="ro4">
          <table:table-cell table:style-name="ce27" office:value-type="string" office:string-value="P0013_0079" calcext:value-type="string">
            <text:p>P0013_0079 </text:p>
          </table:table-cell>
          <table:table-cell table:style-name="ce29" office:value-type="string" office:string-value="PSICOLOGA/O" calcext:value-type="string">
            <text:p>PSICOLOG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34352.2" calcext:value-type="currency">
            <text:p>34.352,20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79" calcext:value-type="string">
            <text:p>P0013_0079 </text:p>
          </table:table-cell>
          <table:table-cell table:style-name="ce29" office:value-type="string" office:string-value="PSICOLOGA/O" calcext:value-type="string">
            <text:p>PSICOLOG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34352.2" calcext:value-type="currency">
            <text:p>34.352,20 € </text:p>
          </table:table-cell>
          <table:table-cell table:style-name="ce33" office:value-type="float" office:value="4" calcext:value-type="float">
            <text:p>4</text:p>
          </table:table-cell>
          <table:table-cell table:number-columns-repeated="1017"/>
        </table:table-row>
        <table:table-row table:style-name="ro4">
          <table:table-cell table:style-name="ce27" office:value-type="string" office:string-value="P0013_0081" calcext:value-type="string">
            <text:p>P0013_0081 </text:p>
          </table:table-cell>
          <table:table-cell table:style-name="ce29" office:value-type="string" office:string-value="TITULADA/O SUPERIOR" calcext:value-type="string">
            <text:p>TITULADA/O SUPERIOR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34352.2" calcext:value-type="currency">
            <text:p>34.352,20 € </text:p>
          </table:table-cell>
          <table:table-cell table:style-name="ce33" office:value-type="float" office:value="6" calcext:value-type="float">
            <text:p>6</text:p>
          </table:table-cell>
          <table:table-cell table:number-columns-repeated="1017"/>
        </table:table-row>
        <table:table-row table:style-name="ro4">
          <table:table-cell table:style-name="ce27" office:value-type="string" office:string-value="P0013_0081" calcext:value-type="string">
            <text:p>P0013_0081 </text:p>
          </table:table-cell>
          <table:table-cell table:style-name="ce29" office:value-type="string" office:string-value="TITULADA/O SUPERIOR" calcext:value-type="string">
            <text:p>TITULADA/O SUPERIOR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34352.2" calcext:value-type="currency">
            <text:p>34.352,20 € </text:p>
          </table:table-cell>
          <table:table-cell table:style-name="ce33" office:value-type="float" office:value="7" calcext:value-type="float">
            <text:p>7</text:p>
          </table:table-cell>
          <table:table-cell table:number-columns-repeated="1017"/>
        </table:table-row>
        <table:table-row table:style-name="ro4">
          <table:table-cell table:style-name="ce27" office:value-type="string" office:string-value="P0013_0081" calcext:value-type="string">
            <text:p>P0013_0081 </text:p>
          </table:table-cell>
          <table:table-cell table:style-name="ce29" office:value-type="string" office:string-value="TITULADA/O SUPERIOR" calcext:value-type="string">
            <text:p>TITULADA/O SUPERIOR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34352.2" calcext:value-type="currency">
            <text:p>34.352,20 € </text:p>
          </table:table-cell>
          <table:table-cell table:style-name="ce33" office:value-type="float" office:value="67" calcext:value-type="float">
            <text:p>67</text:p>
          </table:table-cell>
          <table:table-cell table:number-columns-repeated="1017"/>
        </table:table-row>
        <table:table-row table:style-name="ro4">
          <table:table-cell table:style-name="ce27" office:value-type="string" office:string-value="P0013_0094" calcext:value-type="string">
            <text:p>P0013_0094 </text:p>
          </table:table-cell>
          <table:table-cell table:style-name="ce29" office:value-type="string" office:string-value="ENFERMERA/O COMUNIDAD TERAPEUTICA" calcext:value-type="string">
            <text:p>ENFERMER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7071.23" calcext:value-type="currency">
            <text:p>27.071,23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094" calcext:value-type="string">
            <text:p>P0013_0094 </text:p>
          </table:table-cell>
          <table:table-cell table:style-name="ce29" office:value-type="string" office:string-value="ENFERMERA/O COMUNIDAD TERAPEUTICA" calcext:value-type="string">
            <text:p>ENFERMER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7071.23" calcext:value-type="currency">
            <text:p>27.071,23 € </text:p>
          </table:table-cell>
          <table:table-cell table:style-name="ce33" office:value-type="float" office:value="4" calcext:value-type="float">
            <text:p>4</text:p>
          </table:table-cell>
          <table:table-cell table:number-columns-repeated="1017"/>
        </table:table-row>
        <table:table-row table:style-name="ro4">
          <table:table-cell table:style-name="ce27" office:value-type="string" office:string-value="P0013_0094" calcext:value-type="string">
            <text:p>P0013_0094 </text:p>
          </table:table-cell>
          <table:table-cell table:style-name="ce29" office:value-type="string" office:string-value="ENFERMERA/O COMUNIDAD TERAPEUTICA" calcext:value-type="string">
            <text:p>ENFERMER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7071.23" calcext:value-type="currency">
            <text:p>27.071,23 € </text:p>
          </table:table-cell>
          <table:table-cell table:style-name="ce33" office:value-type="float" office:value="4" calcext:value-type="float">
            <text:p>4</text:p>
          </table:table-cell>
          <table:table-cell table:number-columns-repeated="1017"/>
        </table:table-row>
        <table:table-row table:style-name="ro4">
          <table:table-cell table:style-name="ce27" office:value-type="string" office:string-value="P0013_0094" calcext:value-type="string">
            <text:p>P0013_0094 </text:p>
          </table:table-cell>
          <table:table-cell table:style-name="ce29" office:value-type="string" office:string-value="ENFERMERA/O COMUNIDAD TERAPEUTICA" calcext:value-type="string">
            <text:p>ENFERMER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7071.23" calcext:value-type="currency">
            <text:p>27.071,23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4" calcext:value-type="string">
            <text:p>P0013_0094 </text:p>
          </table:table-cell>
          <table:table-cell table:style-name="ce29" office:value-type="string" office:string-value="ENFERMERA/O COMUNIDAD TERAPEUTICA" calcext:value-type="string">
            <text:p>ENFERMERA/O COMUNIDAD TERAPEUTIC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7071.23" calcext:value-type="currency">
            <text:p>27.071,23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6" calcext:value-type="string">
            <text:p>P0013_0096 </text:p>
          </table:table-cell>
          <table:table-cell table:style-name="ce29" office:value-type="string" office:string-value="TECNICA/O CENTRO DE ATENCION" calcext:value-type="string">
            <text:p>TECNICA/O CENTRO DE ATENCION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34352.2" calcext:value-type="currency">
            <text:p>34.352,2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26864.28" calcext:value-type="currency">
            <text:p>26.864,28 € </text:p>
          </table:table-cell>
          <table:table-cell table:style-name="ce33" office:value-type="float" office:value="11" calcext:value-type="float">
            <text:p>11</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864.28" calcext:value-type="currency">
            <text:p>26.864,28 € </text:p>
          </table:table-cell>
          <table:table-cell table:style-name="ce33" office:value-type="float" office:value="15" calcext:value-type="float">
            <text:p>15</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26864.28" calcext:value-type="currency">
            <text:p>26.864,28 € </text:p>
          </table:table-cell>
          <table:table-cell table:style-name="ce33" office:value-type="float" office:value="15" calcext:value-type="float">
            <text:p>15</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6864.28" calcext:value-type="currency">
            <text:p>26.864,28 € </text:p>
          </table:table-cell>
          <table:table-cell table:style-name="ce33" office:value-type="float" office:value="12" calcext:value-type="float">
            <text:p>12</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6864.28" calcext:value-type="currency">
            <text:p>26.864,28 € </text:p>
          </table:table-cell>
          <table:table-cell table:style-name="ce33" office:value-type="float" office:value="9" calcext:value-type="float">
            <text:p>9</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26864.28" calcext:value-type="currency">
            <text:p>26.864,28 € </text:p>
          </table:table-cell>
          <table:table-cell table:style-name="ce33" office:value-type="float" office:value="23" calcext:value-type="float">
            <text:p>23</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864.28" calcext:value-type="currency">
            <text:p>26.864,28 € </text:p>
          </table:table-cell>
          <table:table-cell table:style-name="ce33" office:value-type="float" office:value="15" calcext:value-type="float">
            <text:p>15</text:p>
          </table:table-cell>
          <table:table-cell table:number-columns-repeated="1017"/>
        </table:table-row>
        <table:table-row table:style-name="ro4">
          <table:table-cell table:style-name="ce27" office:value-type="string" office:string-value="P0013_0097" calcext:value-type="string">
            <text:p>P0013_0097 </text:p>
          </table:table-cell>
          <table:table-cell table:style-name="ce29" office:value-type="string" office:string-value="TRABAJADOR/A SOCIAL-PIADOR/A" calcext:value-type="string">
            <text:p>TRABAJADOR/A SOCIAL-P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864.28" calcext:value-type="currency">
            <text:p>26.864,28 € </text:p>
          </table:table-cell>
          <table:table-cell table:style-name="ce33" office:value-type="float" office:value="29" calcext:value-type="float">
            <text:p>29</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34352.2" calcext:value-type="currency">
            <text:p>34.352,2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864.28" calcext:value-type="currency">
            <text:p>26.864,2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26864.28" calcext:value-type="currency">
            <text:p>26.864,2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34352.2" calcext:value-type="currency">
            <text:p>34.352,2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864.28" calcext:value-type="currency">
            <text:p>26.864,2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98" calcext:value-type="string">
            <text:p>P0013_0098 </text:p>
          </table:table-cell>
          <table:table-cell table:style-name="ce29" office:value-type="string" office:string-value="MEDIADOR/A" calcext:value-type="string">
            <text:p>MEDI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864.28" calcext:value-type="currency">
            <text:p>26.864,2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864.28" calcext:value-type="currency">
            <text:p>26.864,2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099" calcext:value-type="string">
            <text:p>P0013_0099 </text:p>
          </table:table-cell>
          <table:table-cell table:style-name="ce29" office:value-type="string" office:string-value="SEG. DOMICILIARIO" calcext:value-type="string">
            <text:p>SEG. DOMICILIARI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864.28" calcext:value-type="currency">
            <text:p>26.864,2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00" calcext:value-type="string">
            <text:p>P0013_0100 </text:p>
          </table:table-cell>
          <table:table-cell table:style-name="ce29" office:value-type="string" office:string-value="EDUCADOR/A" calcext:value-type="string">
            <text:p>EDUC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075.18" calcext:value-type="currency">
            <text:p>26.075,1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00" calcext:value-type="string">
            <text:p>P0013_0100 </text:p>
          </table:table-cell>
          <table:table-cell table:style-name="ce29" office:value-type="string" office:string-value="EDUCADOR/A" calcext:value-type="string">
            <text:p>EDUC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6075.18" calcext:value-type="currency">
            <text:p>26.075,18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0" calcext:value-type="string">
            <text:p>P0013_0100 </text:p>
          </table:table-cell>
          <table:table-cell table:style-name="ce29" office:value-type="string" office:string-value="EDUCADOR/A" calcext:value-type="string">
            <text:p>EDUC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075.18" calcext:value-type="currency">
            <text:p>26.075,18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0" calcext:value-type="string">
            <text:p>P0013_0100 </text:p>
          </table:table-cell>
          <table:table-cell table:style-name="ce29" office:value-type="string" office:string-value="EDUCADOR/A" calcext:value-type="string">
            <text:p>EDUCADOR/A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075.18" calcext:value-type="currency">
            <text:p>26.075,1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075.18" calcext:value-type="currency">
            <text:p>26.075,18 € </text:p>
          </table:table-cell>
          <table:table-cell table:style-name="ce33" office:value-type="float" office:value="11" calcext:value-type="float">
            <text:p>11</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26075.18" calcext:value-type="currency">
            <text:p>26.075,18 € </text:p>
          </table:table-cell>
          <table:table-cell table:style-name="ce33" office:value-type="float" office:value="7" calcext:value-type="float">
            <text:p>7</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6075.18" calcext:value-type="currency">
            <text:p>26.075,18 € </text:p>
          </table:table-cell>
          <table:table-cell table:style-name="ce33" office:value-type="float" office:value="17" calcext:value-type="float">
            <text:p>17</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6075.18" calcext:value-type="currency">
            <text:p>26.075,18 € </text:p>
          </table:table-cell>
          <table:table-cell table:style-name="ce33" office:value-type="float" office:value="11" calcext:value-type="float">
            <text:p>11</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26075.18" calcext:value-type="currency">
            <text:p>26.075,18 € </text:p>
          </table:table-cell>
          <table:table-cell table:style-name="ce33" office:value-type="float" office:value="12" calcext:value-type="float">
            <text:p>12</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075.18" calcext:value-type="currency">
            <text:p>26.075,18 € </text:p>
          </table:table-cell>
          <table:table-cell table:style-name="ce33" office:value-type="float" office:value="21" calcext:value-type="float">
            <text:p>21</text:p>
          </table:table-cell>
          <table:table-cell table:number-columns-repeated="1017"/>
        </table:table-row>
        <table:table-row table:style-name="ro4">
          <table:table-cell table:style-name="ce27" office:value-type="string" office:string-value="P0013_0101" calcext:value-type="string">
            <text:p>P0013_0101 </text:p>
          </table:table-cell>
          <table:table-cell table:style-name="ce29" office:value-type="string" office:string-value="TRABAJADOR/A SOCIAL" calcext:value-type="string">
            <text:p>TRABAJADOR/A SOCIAL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075.18" calcext:value-type="currency">
            <text:p>26.075,18 € </text:p>
          </table:table-cell>
          <table:table-cell table:style-name="ce33" office:value-type="float" office:value="12" calcext:value-type="float">
            <text:p>12</text:p>
          </table:table-cell>
          <table:table-cell table:number-columns-repeated="1017"/>
        </table:table-row>
        <table:table-row table:style-name="ro4">
          <table:table-cell table:style-name="ce27" office:value-type="string" office:string-value="P0013_0102" calcext:value-type="string">
            <text:p>P0013_0102 </text:p>
          </table:table-cell>
          <table:table-cell table:style-name="ce29" office:value-type="string" office:string-value="ARQUITECTA/O TECNICA/O" calcext:value-type="string">
            <text:p>ARQUITECTA/O TECNIC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075.18" calcext:value-type="currency">
            <text:p>26.075,18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26075.18" calcext:value-type="currency">
            <text:p>26.075,1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6075.18" calcext:value-type="currency">
            <text:p>26.075,1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26075.18" calcext:value-type="currency">
            <text:p>26.075,1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26075.18" calcext:value-type="currency">
            <text:p>26.075,18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26075.18" calcext:value-type="currency">
            <text:p>26.075,1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075.18" calcext:value-type="currency">
            <text:p>26.075,18 € </text:p>
          </table:table-cell>
          <table:table-cell table:style-name="ce33" office:value-type="float" office:value="15" calcext:value-type="float">
            <text:p>15</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6264.93" calcext:value-type="currency">
            <text:p>26.264,93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7563.2" calcext:value-type="currency">
            <text:p>27.563,20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7969.03" calcext:value-type="currency">
            <text:p>27.969,03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8268.66" calcext:value-type="currency">
            <text:p>28.268,66 € </text:p>
          </table:table-cell>
          <table:table-cell table:style-name="ce33" office:value-type="float" office:value="3" calcext:value-type="float">
            <text:p>3</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075.18" calcext:value-type="currency">
            <text:p>26.075,18 € </text:p>
          </table:table-cell>
          <table:table-cell table:style-name="ce33" office:value-type="float" office:value="50" calcext:value-type="float">
            <text:p>50</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6264.93" calcext:value-type="currency">
            <text:p>26.264,93 € </text:p>
          </table:table-cell>
          <table:table-cell table:style-name="ce33" office:value-type="float" office:value="4" calcext:value-type="float">
            <text:p>4</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7563.2" calcext:value-type="currency">
            <text:p>27.563,20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03" calcext:value-type="string">
            <text:p>P0013_0103 </text:p>
          </table:table-cell>
          <table:table-cell table:style-name="ce29" office:value-type="string" office:string-value="TITULADA/O MEDIA/O" calcext:value-type="string">
            <text:p>TITULADA/O MEDIA/O </text:p>
          </table:table-cell>
          <table:table-cell table:style-name="ce30" office:value-type="string" calcext:value-type="string">
            <text:p>Titulación universitaria</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7969.03" calcext:value-type="currency">
            <text:p>27.969,03 € </text:p>
          </table:table-cell>
          <table:table-cell table:style-name="ce33" office:value-type="float" office:value="16" calcext:value-type="float">
            <text:p>16</text:p>
          </table:table-cell>
          <table:table-cell table:number-columns-repeated="1017"/>
        </table:table-row>
        <table:table-row table:style-name="ro4">
          <table:table-cell table:style-name="ce27" office:value-type="string" office:string-value="P0013_0105" calcext:value-type="string">
            <text:p>P0013_0105 </text:p>
          </table:table-cell>
          <table:table-cell table:style-name="ce29" office:value-type="string" office:string-value="SECRETARIA/O DE DIRECCION" calcext:value-type="string">
            <text:p>SECRETARIA/O DE DIRECCION </text:p>
          </table:table-cell>
          <table:table-cell table:style-name="ce30" office:value-type="string" calcext:value-type="string">
            <text:p>Titulación de Ciclo formativo de Grado Superior o equivalente</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28929.65" calcext:value-type="currency">
            <text:p>28.929,65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1" calcext:value-type="string">
            <text:p>P0013_0111 </text:p>
          </table:table-cell>
          <table:table-cell table:style-name="ce29" office:value-type="string" office:string-value="GESTOR/A" calcext:value-type="string">
            <text:p>GESTOR/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1927.33" calcext:value-type="currency">
            <text:p>21.927,33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1" calcext:value-type="string">
            <text:p>P0013_0111 </text:p>
          </table:table-cell>
          <table:table-cell table:style-name="ce29" office:value-type="string" office:string-value="GESTOR/A" calcext:value-type="string">
            <text:p>GESTOR/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1927.33" calcext:value-type="currency">
            <text:p>21.927,33 € </text:p>
          </table:table-cell>
          <table:table-cell table:style-name="ce33" office:value-type="float" office:value="4" calcext:value-type="float">
            <text:p>4</text:p>
          </table:table-cell>
          <table:table-cell table:number-columns-repeated="1017"/>
        </table:table-row>
        <table:table-row table:style-name="ro4">
          <table:table-cell table:style-name="ce27" office:value-type="string" office:string-value="P0013_0106" calcext:value-type="string">
            <text:p>P0013_0106 </text:p>
          </table:table-cell>
          <table:table-cell table:style-name="ce29" office:value-type="string" office:string-value="SUPERVISOR/A CENTRO DE ATENCION" calcext:value-type="string">
            <text:p>SUPERVISOR/A CENTRO DE ATENCION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7562.91" calcext:value-type="currency">
            <text:p>27.562,91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6" calcext:value-type="string">
            <text:p>P0013_0106 </text:p>
          </table:table-cell>
          <table:table-cell table:style-name="ce29" office:value-type="string" office:string-value="SUPERVISOR/A CENTRO DE ATENCION" calcext:value-type="string">
            <text:p>SUPERVISOR/A CENTRO DE ATENCION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7968.74" calcext:value-type="currency">
            <text:p>27.968,74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6" calcext:value-type="string">
            <text:p>P0013_0106 </text:p>
          </table:table-cell>
          <table:table-cell table:style-name="ce29" office:value-type="string" office:string-value="SUPERVISOR/A CENTRO DE ATENCION" calcext:value-type="string">
            <text:p>SUPERVISOR/A CENTRO DE ATENCION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8268.37" calcext:value-type="currency">
            <text:p>28.268,37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4" calcext:value-type="string">
            <text:p>P0013_0104 </text:p>
          </table:table-cell>
          <table:table-cell table:style-name="ce29" office:value-type="string" office:string-value="MONITOR/A SOCIOSANITARIA/O" calcext:value-type="string">
            <text:p>MONITOR/A SOCIOSANITARI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22540.53" calcext:value-type="currency">
            <text:p>22.540,53 € </text:p>
          </table:table-cell>
          <table:table-cell table:style-name="ce33" office:value-type="float" office:value="19" calcext:value-type="float">
            <text:p>19</text:p>
          </table:table-cell>
          <table:table-cell table:number-columns-repeated="1017"/>
        </table:table-row>
        <table:table-row table:style-name="ro4">
          <table:table-cell table:style-name="ce27" office:value-type="string" office:string-value="P0013_0104" calcext:value-type="string">
            <text:p>P0013_0104 </text:p>
          </table:table-cell>
          <table:table-cell table:style-name="ce29" office:value-type="string" office:string-value="MONITOR/A SOCIOSANITARIA/O" calcext:value-type="string">
            <text:p>MONITOR/A SOCIOSANITARI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22540.53" calcext:value-type="currency">
            <text:p>22.540,53 € </text:p>
          </table:table-cell>
          <table:table-cell table:style-name="ce33" office:value-type="float" office:value="22" calcext:value-type="float">
            <text:p>22</text:p>
          </table:table-cell>
          <table:table-cell table:number-columns-repeated="1017"/>
        </table:table-row>
        <table:table-row table:style-name="ro4">
          <table:table-cell table:style-name="ce27" office:value-type="string" office:string-value="P0013_0104" calcext:value-type="string">
            <text:p>P0013_0104 </text:p>
          </table:table-cell>
          <table:table-cell table:style-name="ce29" office:value-type="string" office:string-value="MONITOR/A SOCIOSANITARIA/O" calcext:value-type="string">
            <text:p>MONITOR/A SOCIOSANITARI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2540.53" calcext:value-type="currency">
            <text:p>22.540,53 € </text:p>
          </table:table-cell>
          <table:table-cell table:style-name="ce33" office:value-type="float" office:value="9" calcext:value-type="float">
            <text:p>9</text:p>
          </table:table-cell>
          <table:table-cell table:number-columns-repeated="1017"/>
        </table:table-row>
        <table:table-row table:style-name="ro4">
          <table:table-cell table:style-name="ce27" office:value-type="string" office:string-value="P0013_0104" calcext:value-type="string">
            <text:p>P0013_0104 </text:p>
          </table:table-cell>
          <table:table-cell table:style-name="ce29" office:value-type="string" office:string-value="MONITOR/A SOCIOSANITARIA/O" calcext:value-type="string">
            <text:p>MONITOR/A SOCIOSANITARI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2540.53" calcext:value-type="currency">
            <text:p>22.540,53 € </text:p>
          </table:table-cell>
          <table:table-cell table:style-name="ce33" office:value-type="float" office:value="12" calcext:value-type="float">
            <text:p>12</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0646.68" calcext:value-type="currency">
            <text:p>20.646,68 € </text:p>
          </table:table-cell>
          <table:table-cell table:style-name="ce33" office:value-type="float" office:value="91" calcext:value-type="float">
            <text:p>91</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1728.88" calcext:value-type="currency">
            <text:p>21.728,88 € </text:p>
          </table:table-cell>
          <table:table-cell table:style-name="ce33" office:value-type="float" office:value="5" calcext:value-type="float">
            <text:p>5</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2134.7" calcext:value-type="currency">
            <text:p>22.134,70 € </text:p>
          </table:table-cell>
          <table:table-cell table:style-name="ce33" office:value-type="float" office:value="56" calcext:value-type="float">
            <text:p>56</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22540.53" calcext:value-type="currency">
            <text:p>22.540,53 € </text:p>
          </table:table-cell>
          <table:table-cell table:style-name="ce33" office:value-type="float" office:value="82" calcext:value-type="float">
            <text:p>82</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0646.68" calcext:value-type="currency">
            <text:p>20.646,68 € </text:p>
          </table:table-cell>
          <table:table-cell table:style-name="ce33" office:value-type="float" office:value="99" calcext:value-type="float">
            <text:p>99</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1728.88" calcext:value-type="currency">
            <text:p>21.728,88 € </text:p>
          </table:table-cell>
          <table:table-cell table:style-name="ce33" office:value-type="float" office:value="5" calcext:value-type="float">
            <text:p>5</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2134.7" calcext:value-type="currency">
            <text:p>22.134,70 € </text:p>
          </table:table-cell>
          <table:table-cell table:style-name="ce33" office:value-type="float" office:value="49" calcext:value-type="float">
            <text:p>49</text:p>
          </table:table-cell>
          <table:table-cell table:number-columns-repeated="1017"/>
        </table:table-row>
        <table:table-row table:style-name="ro4">
          <table:table-cell table:style-name="ce27" office:value-type="string" office:string-value="P0013_0107" calcext:value-type="string">
            <text:p>P0013_0107 </text:p>
          </table:table-cell>
          <table:table-cell table:style-name="ce29" office:value-type="string" office:string-value="TELEASISTENTE" calcext:value-type="string">
            <text:p>TELEASISTENTE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22540.53" calcext:value-type="currency">
            <text:p>22.540,53 € </text:p>
          </table:table-cell>
          <table:table-cell table:style-name="ce33" office:value-type="float" office:value="136" calcext:value-type="float">
            <text:p>136</text:p>
          </table:table-cell>
          <table:table-cell table:number-columns-repeated="1017"/>
        </table:table-row>
        <table:table-row table:style-name="ro4">
          <table:table-cell table:style-name="ce27" office:value-type="string" office:string-value="P0013_0108" calcext:value-type="string">
            <text:p>P0013_0108 </text:p>
          </table:table-cell>
          <table:table-cell table:style-name="ce29" office:value-type="string" office:string-value="MONITOR/A DE TALLER" calcext:value-type="string">
            <text:p>MONITOR/A DE TALLER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19737.58" calcext:value-type="currency">
            <text:p>19.737,5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Almería" calcext:value-type="string">
            <text:p>Almería </text:p>
          </table:table-cell>
          <table:table-cell table:style-name="ce27" office:value-type="currency" office:currency="EUR" office:value="19737.58" calcext:value-type="currency">
            <text:p>19.737,58 € </text:p>
          </table:table-cell>
          <table:table-cell table:style-name="ce33" office:value-type="float" office:value="20" calcext:value-type="float">
            <text:p>20</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19737.58" calcext:value-type="currency">
            <text:p>19.737,58 € </text:p>
          </table:table-cell>
          <table:table-cell table:style-name="ce33" office:value-type="float" office:value="31" calcext:value-type="float">
            <text:p>31</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Córdoba" calcext:value-type="string">
            <text:p>Córdoba </text:p>
          </table:table-cell>
          <table:table-cell table:style-name="ce27" office:value-type="currency" office:currency="EUR" office:value="19737.58" calcext:value-type="currency">
            <text:p>19.737,58 € </text:p>
          </table:table-cell>
          <table:table-cell table:style-name="ce33" office:value-type="float" office:value="22" calcext:value-type="float">
            <text:p>22</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Granada" calcext:value-type="string">
            <text:p>Granada </text:p>
          </table:table-cell>
          <table:table-cell table:style-name="ce27" office:value-type="currency" office:currency="EUR" office:value="19737.58" calcext:value-type="currency">
            <text:p>19.737,58 € </text:p>
          </table:table-cell>
          <table:table-cell table:style-name="ce33" office:value-type="float" office:value="36" calcext:value-type="float">
            <text:p>36</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19737.58" calcext:value-type="currency">
            <text:p>19.737,58 € </text:p>
          </table:table-cell>
          <table:table-cell table:style-name="ce33" office:value-type="float" office:value="25" calcext:value-type="float">
            <text:p>25</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Jaén" calcext:value-type="string">
            <text:p>Jaén </text:p>
          </table:table-cell>
          <table:table-cell table:style-name="ce27" office:value-type="currency" office:currency="EUR" office:value="19737.58" calcext:value-type="currency">
            <text:p>19.737,58 € </text:p>
          </table:table-cell>
          <table:table-cell table:style-name="ce33" office:value-type="float" office:value="20" calcext:value-type="float">
            <text:p>20</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19737.58" calcext:value-type="currency">
            <text:p>19.737,58 € </text:p>
          </table:table-cell>
          <table:table-cell table:style-name="ce33" office:value-type="float" office:value="33" calcext:value-type="float">
            <text:p>33</text:p>
          </table:table-cell>
          <table:table-cell table:number-columns-repeated="1017"/>
        </table:table-row>
        <table:table-row table:style-name="ro4">
          <table:table-cell table:style-name="ce27" office:value-type="string" office:string-value="P0013_0109" calcext:value-type="string">
            <text:p>P0013_0109 </text:p>
          </table:table-cell>
          <table:table-cell table:style-name="ce29" office:value-type="string" office:string-value="ADMINISTRATIVA/O" calcext:value-type="string">
            <text:p>ADMINISTRATIVA/O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19737.58" calcext:value-type="currency">
            <text:p>19.737,58 € </text:p>
          </table:table-cell>
          <table:table-cell table:style-name="ce33" office:value-type="float" office:value="94" calcext:value-type="float">
            <text:p>94</text:p>
          </table:table-cell>
          <table:table-cell table:number-columns-repeated="1017"/>
        </table:table-row>
        <table:table-row table:style-name="ro4">
          <table:table-cell table:style-name="ce27" office:value-type="string" office:string-value="P0013_0110" calcext:value-type="string">
            <text:p>P0013_0110 </text:p>
          </table:table-cell>
          <table:table-cell table:style-name="ce29" office:value-type="string" office:string-value="MONITOR/A DE COCINA" calcext:value-type="string">
            <text:p>MONITOR/A DE COCIN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19737.58" calcext:value-type="currency">
            <text:p>19.737,5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0" calcext:value-type="string">
            <text:p>P0013_0110 </text:p>
          </table:table-cell>
          <table:table-cell table:style-name="ce29" office:value-type="string" office:string-value="MONITOR/A DE COCINA" calcext:value-type="string">
            <text:p>MONITOR/A DE COCIN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19737.58" calcext:value-type="currency">
            <text:p>19.737,58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0" calcext:value-type="string">
            <text:p>P0013_0110 </text:p>
          </table:table-cell>
          <table:table-cell table:style-name="ce29" office:value-type="string" office:string-value="MONITOR/A DE COCINA" calcext:value-type="string">
            <text:p>MONITOR/A DE COCIN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19737.58" calcext:value-type="currency">
            <text:p>19.737,5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0" calcext:value-type="string">
            <text:p>P0013_0110 </text:p>
          </table:table-cell>
          <table:table-cell table:style-name="ce29" office:value-type="string" office:string-value="MONITOR/A DE COCINA" calcext:value-type="string">
            <text:p>MONITOR/A DE COCINA </text:p>
          </table:table-cell>
          <table:table-cell table:style-name="ce30" office:value-type="string" calcext:value-type="string">
            <text:p>Titulación de Ciclo formativo de Grado Superior o equivalente</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19737.58" calcext:value-type="currency">
            <text:p>19.737,58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4" calcext:value-type="string">
            <text:p>P0013_0114 </text:p>
          </table:table-cell>
          <table:table-cell table:style-name="ce29" office:value-type="string" office:string-value="CONDUCTOR/A SERV. CENTRALES" calcext:value-type="string">
            <text:p>CONDUCTOR/A SERV. CENTRALES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Puesto de Libre Designación (PLD)</text:p>
          </table:table-cell>
          <table:table-cell table:style-name="ce27" office:value-type="string" office:string-value="Sevilla" calcext:value-type="string">
            <text:p>Sevilla </text:p>
          </table:table-cell>
          <table:table-cell table:style-name="ce27" office:value-type="currency" office:currency="EUR" office:value="18988.87" calcext:value-type="currency">
            <text:p>18.988,87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3" calcext:value-type="string">
            <text:p>P0013_0113 </text:p>
          </table:table-cell>
          <table:table-cell table:style-name="ce29" office:value-type="string" office:string-value="OFI. MAN. CONDUCTOR/A-ORDENANZA" calcext:value-type="string">
            <text:p>OFI. MAN. CONDUCTOR/A-ORDENAN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18674.46" calcext:value-type="currency">
            <text:p>18.674,46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3" calcext:value-type="string">
            <text:p>P0013_0113 </text:p>
          </table:table-cell>
          <table:table-cell table:style-name="ce29" office:value-type="string" office:string-value="OFI. MAN. CONDUCTOR/A-ORDENANZA" calcext:value-type="string">
            <text:p>OFI. MAN. CONDUCTOR/A-ORDENAN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18674.46" calcext:value-type="currency">
            <text:p>18.674,46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3" calcext:value-type="string">
            <text:p>P0013_0113 </text:p>
          </table:table-cell>
          <table:table-cell table:style-name="ce29" office:value-type="string" office:string-value="OFI. MAN. CONDUCTOR/A-ORDENANZA" calcext:value-type="string">
            <text:p>OFI. MAN. CONDUCTOR/A-ORDENAN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Málaga" calcext:value-type="string">
            <text:p>Málaga </text:p>
          </table:table-cell>
          <table:table-cell table:style-name="ce27" office:value-type="currency" office:currency="EUR" office:value="18674.46" calcext:value-type="currency">
            <text:p>18.674,46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3" calcext:value-type="string">
            <text:p>P0013_0113 </text:p>
          </table:table-cell>
          <table:table-cell table:style-name="ce29" office:value-type="string" office:string-value="OFI. MAN. CONDUCTOR/A-ORDENANZA" calcext:value-type="string">
            <text:p>OFI. MAN. CONDUCTOR/A-ORDENAN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18674.46" calcext:value-type="currency">
            <text:p>18.674,46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2" calcext:value-type="string">
            <text:p>P0013_0112 </text:p>
          </table:table-cell>
          <table:table-cell table:style-name="ce29" office:value-type="string" office:string-value="MONITOR/A LIMPIEZA" calcext:value-type="string">
            <text:p>MONITOR/A LIMPIE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Cádiz" calcext:value-type="string">
            <text:p>Cádiz </text:p>
          </table:table-cell>
          <table:table-cell table:style-name="ce27" office:value-type="currency" office:currency="EUR" office:value="17894" calcext:value-type="currency">
            <text:p>17.894,00 € </text:p>
          </table:table-cell>
          <table:table-cell table:style-name="ce33" office:value-type="float" office:value="1" calcext:value-type="float">
            <text:p>1</text:p>
          </table:table-cell>
          <table:table-cell table:number-columns-repeated="1017"/>
        </table:table-row>
        <table:table-row table:style-name="ro4">
          <table:table-cell table:style-name="ce27" office:value-type="string" office:string-value="P0013_0112" calcext:value-type="string">
            <text:p>P0013_0112 </text:p>
          </table:table-cell>
          <table:table-cell table:style-name="ce29" office:value-type="string" office:string-value="MONITOR/A LIMPIEZA" calcext:value-type="string">
            <text:p>MONITOR/A LIMPIE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Huelva" calcext:value-type="string">
            <text:p>Huelva </text:p>
          </table:table-cell>
          <table:table-cell table:style-name="ce27" office:value-type="currency" office:currency="EUR" office:value="17894" calcext:value-type="currency">
            <text:p>17.894,00 € </text:p>
          </table:table-cell>
          <table:table-cell table:style-name="ce33" office:value-type="float" office:value="2" calcext:value-type="float">
            <text:p>2</text:p>
          </table:table-cell>
          <table:table-cell table:number-columns-repeated="1017"/>
        </table:table-row>
        <table:table-row table:style-name="ro4">
          <table:table-cell table:style-name="ce27" office:value-type="string" office:string-value="P0013_0112" calcext:value-type="string">
            <text:p>P0013_0112 </text:p>
          </table:table-cell>
          <table:table-cell table:style-name="ce29" office:value-type="string" office:string-value="MONITOR/A LIMPIEZA" calcext:value-type="string">
            <text:p>MONITOR/A LIMPIEZA </text:p>
          </table:table-cell>
          <table:table-cell table:style-name="ce30" office:value-type="string" calcext:value-type="string">
            <text:p>Titulación de Ciclo formativo de Grado Medio o equivalente/Bachillerato, BUP, COU</text:p>
          </table:table-cell>
          <table:table-cell table:style-name="ce30" office:value-type="string" calcext:value-type="string">
            <text:p>Oferta de Empleo Público (OEP)</text:p>
          </table:table-cell>
          <table:table-cell table:style-name="ce27" office:value-type="string" office:string-value="Sevilla" calcext:value-type="string">
            <text:p>Sevilla </text:p>
          </table:table-cell>
          <table:table-cell table:style-name="ce27" office:value-type="currency" office:currency="EUR" office:value="17894" calcext:value-type="currency">
            <text:p>17.894,00 € </text:p>
          </table:table-cell>
          <table:table-cell table:style-name="ce33" office:value-type="float" office:value="1" calcext:value-type="float">
            <text:p>1</text:p>
          </table:table-cell>
          <table:table-cell table:number-columns-repeated="1017"/>
        </table:table-row>
        <table:table-row table:style-name="ro2">
          <table:table-cell table:number-columns-repeated="6"/>
          <table:table-cell table:style-name="ce34" table:formula="of:=SUM([.G4:.G136])" office:value-type="float" office:value="1428" calcext:value-type="float">
            <text:p>1.428</text:p>
          </table:table-cell>
          <table:table-cell table:number-columns-repeated="1017"/>
        </table:table-row>
        <table:table-row table:style-name="ro2">
          <table:table-cell table:number-columns-repeated="1024"/>
        </table:table-row>
        <table:table-row table:style-name="ro2">
          <table:table-cell table:style-name="ce28" office:value-type="string" calcext:value-type="string" table:number-columns-spanned="7" table:number-rows-spanned="1">
            <text:p>*En esta columna se consigna el número de plazas dotadas en el Presupuesto del Anexo de Personal del año 2024 según la clasificación elaborada (puesto de trabajo, provincia, sistemas de acceso al puesto, etc).</text:p>
          </table:table-cell>
          <table:covered-table-cell table:number-columns-repeated="6"/>
          <table:table-cell table:number-columns-repeated="1017"/>
        </table:table-row>
        <table:table-row table:style-name="ro7" table:number-rows-repeated="1048436">
          <table:table-cell table:number-columns-repeated="1024"/>
        </table:table-row>
        <table:table-row table:style-name="ro7">
          <table:table-cell table:number-columns-repeated="1024"/>
        </table:table-row>
      </table:table>
      <table:table table:name="Hoja2" table:style-name="ta2">
        <table:table-column table:style-name="co8" table:number-columns-repeated="1024" table:default-cell-style-name="ce35"/>
        <table:table-column table:style-name="co9" table:number-columns-repeated="15360" table:default-cell-style-name="ce35"/>
        <table:table-row table:style-name="ro6" table:number-rows-repeated="1048575">
          <table:table-cell table:number-columns-repeated="16384"/>
        </table:table-row>
        <table:table-row table:style-name="ro6">
          <table:table-cell table:number-columns-repeated="16384"/>
        </table:table-row>
      </table:table>
      <table:table table:name="Hoja3" table:style-name="ta2">
        <table:table-column table:style-name="co8" table:number-columns-repeated="1024" table:default-cell-style-name="ce35"/>
        <table:table-column table:style-name="co9" table:number-columns-repeated="15360" table:default-cell-style-name="ce35"/>
        <table:table-row table:style-name="ro6" table:number-rows-repeated="1048575">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number-style style:name="N114P0" style:volatile="true">
      <number:number number:decimal-places="2" number:min-decimal-places="2" number:min-integer-digits="1" number:grouping="true"/>
      <number:text> € </number:text>
    </number:number-style>
    <number:number-style style:name="N114P1" style:volatile="true">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currency-style style:name="N11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1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decimal-places="2" number:min-integer-digits="1" number:grouping="true"/>
      <number:text> € </number:text>
    </number:number-style>
    <number:number-style style:name="N113">
      <number:text>-</number:text>
      <number:number number:decimal-places="0" number:min-decimal-places="0" number:min-integer-digits="0"/>
      <number:text> € </number:text>
    </number:number-style>
    <number:currency-style style:name="N10111"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13"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10114"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4">
      <style:table-cell-properties fo:background-color="transparent" style:vertical-align="automatic"/>
      <style:text-properties fo:color="#000000"/>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37%"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Maria de los Angeles Herrera Soto</meta:initial-creator>
    <meta:creation-date>2023-11-14T09:18:38Z</meta:creation-date>
    <dc:date>2024-05-02T15:12:45Z</dc:date>
    <meta:editing-cycles>1</meta:editing-cycles>
    <meta:editing-duration>P0D</meta:editing-duration>
    <meta:document-statistic meta:table-count="3" meta:cell-count="941" meta:object-count="0"/>
  </office:meta>
</office:document-meta>
</file>