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729FC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729FC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Excel_32_Built-in_32_Currency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Excel_32_Built-in_32_Currency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#95B3D7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21" table:default-cell-style-name="ce3"/>
        <table:table-column table:style-name="co8" table:number-columns-repeated="15356" table:default-cell-style-name="ce1"/>
        <table:table-row table:style-name="ro1">
          <table:table-cell office:value-type="string" table:style-name="ce2">
            <text:p>LISTADO CATÁLOGO DE PUESTOS ASSDA TERCER TRIMESTRE AÑO 2025</text:p>
          </table:table-cell>
          <table:table-cell table:number-columns-repeated="1027" table:style-name="ce3"/>
          <table:table-cell table:number-columns-repeated="15356"/>
        </table:table-row>
        <table:table-row table:style-name="ro2">
          <table:table-cell table:number-columns-repeated="1028" table:style-name="ce3"/>
          <table:table-cell table:number-columns-repeated="15356"/>
        </table:table-row>
        <table:table-row table:style-name="ro3">
          <table:table-cell office:value-type="string" table:style-name="ce4">
            <text:p>Código identificativo del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4">
            <text:p>Formación académica general requerida</text:p>
          </table:table-cell>
          <table:table-cell office:value-type="string" table:style-name="ce4">
            <text:p>Sistema de acceso al Puesto de Trabajo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tribuciones del Puesto de Trabajo</text:p>
          </table:table-cell>
          <table:table-cell office:value-type="string" table:style-name="ce5">
            <text:p>N.º Plazas Dotadas Tercer Trimestre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65</text:p>
          </table:table-cell>
          <table:table-cell office:value-type="string" table:style-name="ce7">
            <text:p>DIRECTOR GERENTE</text:p>
          </table:table-cell>
          <table:table-cell office:value-type="string" table:style-name="ce8">
            <text:p>Titulación universitaria</text:p>
          </table:table-cell>
          <table:table-cell office:value-type="string" table:style-name="ce6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68572.960000000006" table:style-name="ce6">
            <text:p>68.572,96 €<text:s/>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4</text:p>
          </table:table-cell>
          <table:table-cell office:value-type="string" table:style-name="ce7">
            <text:p>JEFATURA- TITULADA/O SUPERIOR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58148.25" table:style-name="ce6">
            <text:p>58.148,25 €<text:s/>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8</text:p>
          </table:table-cell>
          <table:table-cell office:value-type="string" table:style-name="ce7">
            <text:p>DIREC. TEC. COMISIONADO POLIGONO SUR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58148.25" table:style-name="ce6">
            <text:p>58.148,25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0</text:p>
          </table:table-cell>
          <table:table-cell office:value-type="string" table:style-name="ce7">
            <text:p>DIRECTOR/A COM. TERAP.- PSICOLOGA/O-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Huelva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0</text:p>
          </table:table-cell>
          <table:table-cell office:value-type="string" table:style-name="ce7">
            <text:p>DIRECTOR/A COM. TERAP.- PSICOLOGA/O-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15</text:p>
          </table:table-cell>
          <table:table-cell office:value-type="string" table:style-name="ce7">
            <text:p>DIRECTOR/A COM. TERAP.- ENFERMERO/A-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Huelva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16</text:p>
          </table:table-cell>
          <table:table-cell office:value-type="string" table:style-name="ce7">
            <text:p>DIRECTOR/A COM. TERAP.- TIT. MEDIO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Cádiz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16</text:p>
          </table:table-cell>
          <table:table-cell office:value-type="string" table:style-name="ce7">
            <text:p>DIRECTOR/A COM. TERAP.- TIT. MEDIO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Málaga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17</text:p>
          </table:table-cell>
          <table:table-cell office:value-type="string" table:style-name="ce7">
            <text:p>DIRECTOR/A COM. TERAP.- TRA.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Cádiz</text:p>
          </table:table-cell>
          <table:table-cell office:value-type="currency" office:value="47860.37" table:style-name="ce6">
            <text:p>47.860,3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5</text:p>
          </table:table-cell>
          <table:table-cell office:value-type="string" table:style-name="ce7">
            <text:p>RESP. DEPARTAMENTO- MEDIC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Almerí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Cádiz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Córdob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Granad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Huelv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Jaén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Málag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87</text:p>
          </table:table-cell>
          <table:table-cell office:value-type="string" table:style-name="ce7">
            <text:p>RESP. DEPARTAMENTO- TITULADA/O SUP.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2</text:p>
          </table:table-cell>
          <table:table-cell office:value-type="string" table:style-name="ce7">
            <text:p>RESP. DEPARTAMENTO-ENFERMER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Granad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3</text:p>
          </table:table-cell>
          <table:table-cell office:value-type="string" table:style-name="ce7">
            <text:p>RESP. DEPARTAMENTO-TIT. MED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Málag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3</text:p>
          </table:table-cell>
          <table:table-cell office:value-type="string" table:style-name="ce7">
            <text:p>RESP. DEPARTAMENTO-TIT. MED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41067.33" table:style-name="ce6">
            <text:p>41.067,33 €<text:s/>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7</text:p>
          </table:table-cell>
          <table:table-cell office:value-type="string" table:style-name="ce7">
            <text:p>MEDIC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36231.99" table:formula="msoxl:=1020.95+35211.04" table:style-name="ce6">
            <text:p>36.231,99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7</text:p>
          </table:table-cell>
          <table:table-cell office:value-type="string" table:style-name="ce7">
            <text:p>MEDIC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36231.99" table:style-name="ce6">
            <text:p>36.231,99 €<text:s/>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7</text:p>
          </table:table-cell>
          <table:table-cell office:value-type="string" table:style-name="ce7">
            <text:p>MEDIC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36231.99" table:style-name="ce6">
            <text:p>36.231,99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7</text:p>
          </table:table-cell>
          <table:table-cell office:value-type="string" table:style-name="ce7">
            <text:p>MEDIC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36231.99" table:style-name="ce6">
            <text:p>36.231,99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7</text:p>
          </table:table-cell>
          <table:table-cell office:value-type="string" table:style-name="ce7">
            <text:p>MEDIC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36231.99" table:style-name="ce6">
            <text:p>36.231,99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8</text:p>
          </table:table-cell>
          <table:table-cell office:value-type="string" table:style-name="ce7">
            <text:p>MEDIC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9</text:p>
          </table:table-cell>
          <table:table-cell office:value-type="string" table:style-name="ce7">
            <text:p>PSICOLOG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9</text:p>
          </table:table-cell>
          <table:table-cell office:value-type="string" table:style-name="ce7">
            <text:p>PSICOLOG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79</text:p>
          </table:table-cell>
          <table:table-cell office:value-type="string" table:style-name="ce7">
            <text:p>PSICOLOG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79</text:p>
          </table:table-cell>
          <table:table-cell office:value-type="string" table:style-name="ce7">
            <text:p>PSICOLOG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5" table:style-name="ce10">
            <text:p>5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81</text:p>
          </table:table-cell>
          <table:table-cell office:value-type="string" table:style-name="ce7">
            <text:p>TITULADA/O SUPERIOR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6" table:style-name="ce10">
            <text:p>6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81</text:p>
          </table:table-cell>
          <table:table-cell office:value-type="string" table:style-name="ce7">
            <text:p>TITULADA/O SUPERIOR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9" table:style-name="ce10">
            <text:p>9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81</text:p>
          </table:table-cell>
          <table:table-cell office:value-type="string" table:style-name="ce7">
            <text:p>TITULADA/O SUPERIOR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63" table:style-name="ce10">
            <text:p>6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4</text:p>
          </table:table-cell>
          <table:table-cell office:value-type="string" table:style-name="ce7">
            <text:p>ENFERMER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7748.09" table:formula="msoxl:=26727.14+1020.95" table:style-name="ce6">
            <text:p>27.748,09 €<text:s/></text:p>
          </table:table-cell>
          <table:table-cell office:value-type="float" office:value="3" table:style-name="ce10">
            <text:p>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4</text:p>
          </table:table-cell>
          <table:table-cell office:value-type="string" table:style-name="ce7">
            <text:p>ENFERMER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7748.09" table:formula="msoxl:=26727.14+1020.95" table:style-name="ce6">
            <text:p>27.748,09 €<text:s/></text:p>
          </table:table-cell>
          <table:table-cell office:value-type="float" office:value="4" table:style-name="ce10">
            <text:p>4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4</text:p>
          </table:table-cell>
          <table:table-cell office:value-type="string" table:style-name="ce7">
            <text:p>ENFERMER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7748.09" table:formula="msoxl:=26727.14+1020.95" table:style-name="ce6">
            <text:p>27.748,09 €<text:s/></text:p>
          </table:table-cell>
          <table:table-cell office:value-type="float" office:value="4" table:style-name="ce10">
            <text:p>4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4</text:p>
          </table:table-cell>
          <table:table-cell office:value-type="string" table:style-name="ce7">
            <text:p>ENFERMER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7748.09" table:formula="msoxl:=26727.14+1020.95" table:style-name="ce6">
            <text:p>27.748,09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4</text:p>
          </table:table-cell>
          <table:table-cell office:value-type="string" table:style-name="ce7">
            <text:p>ENFERMERA/O COMUNIDAD TERAPEUTIC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7748.09" table:formula="msoxl:=26727.14+1020.95" table:style-name="ce6">
            <text:p>27.748,09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6</text:p>
          </table:table-cell>
          <table:table-cell office:value-type="string" table:style-name="ce7">
            <text:p>TECNICA/O CENTRO DE ATENCION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35211.15" table:formula="msoxl:=8484.01+26727.14" table:style-name="ce6">
            <text:p>35.211,15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3" table:style-name="ce10">
            <text:p>1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5" table:style-name="ce10">
            <text:p>15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2" table:style-name="ce10">
            <text:p>1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5" table:style-name="ce10">
            <text:p>5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3" table:style-name="ce10">
            <text:p>2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3" table:style-name="ce10">
            <text:p>1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7</text:p>
          </table:table-cell>
          <table:table-cell office:value-type="string" table:style-name="ce7">
            <text:p>TRABAJADOR/A SOCIAL-P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1" table:style-name="ce10">
            <text:p>2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35211.040000000001" table:style-name="ce6">
            <text:p>35.211,04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8</text:p>
          </table:table-cell>
          <table:table-cell office:value-type="string" table:style-name="ce7">
            <text:p>MEDI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099</text:p>
          </table:table-cell>
          <table:table-cell office:value-type="string" table:style-name="ce7">
            <text:p>SEG. DOMICILIARI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7535.97" table:formula="msoxl:=26727.14+808.83" table:style-name="ce6">
            <text:p>27.535,97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0</text:p>
          </table:table-cell>
          <table:table-cell office:value-type="string" table:style-name="ce7">
            <text:p>EDUC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0</text:p>
          </table:table-cell>
          <table:table-cell office:value-type="string" table:style-name="ce7">
            <text:p>EDUC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0</text:p>
          </table:table-cell>
          <table:table-cell office:value-type="string" table:style-name="ce7">
            <text:p>EDUC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0</text:p>
          </table:table-cell>
          <table:table-cell office:value-type="string" table:style-name="ce7">
            <text:p>EDUCADOR/A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1</text:p>
          </table:table-cell>
          <table:table-cell office:value-type="string" table:style-name="ce7">
            <text:p>TRABAJADOR/A SOCIAL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0013_0102</text:p>
          </table:table-cell>
          <table:table-cell office:value-type="string" table:style-name="ce7">
            <text:p>ARQUITECTA/O TECNIC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971.63" table:style-name="ce6">
            <text:p>28.971,63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252.36" table:style-name="ce6">
            <text:p>28.252,36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668.34" table:style-name="ce6">
            <text:p>28.668,34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975.46" table:style-name="ce6">
            <text:p>28.975,46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6727.14" table:style-name="ce6">
            <text:p>26.727,14 €<text:s/>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8971.63" table:style-name="ce6">
            <text:p>28.971,63 €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8252.36" table:style-name="ce6">
            <text:p>28.252,36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3</text:p>
          </table:table-cell>
          <table:table-cell office:value-type="string" table:style-name="ce7">
            <text:p>TITULADA/O MEDIA/O</text:p>
          </table:table-cell>
          <table:table-cell office:value-type="string" table:style-name="ce8">
            <text:p>Titulación universitaria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8668.34" table:style-name="ce6">
            <text:p>28.668,34 €<text:s/>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P0013_0105</text:p>
          </table:table-cell>
          <table:table-cell office:value-type="string" table:style-name="ce7">
            <text:p>SECRETARIA/O DE DIRECCION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29652.910000000003" table:formula="msoxl:=9421.87+20231.04" table:style-name="ce6">
            <text:p>29.652,91 €<text:s/></text:p>
          </table:table-cell>
          <table:table-cell office:value-type="float" office:value="2" table:style-name="ce10">
            <text:p>2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111</text:p>
          </table:table-cell>
          <table:table-cell office:value-type="string" table:style-name="ce7">
            <text:p>GESTOR/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2475.53" table:formula="msoxl:=20231.04+2244.49" table:style-name="ce6">
            <text:p>22.475,53 €<text:s/></text:p>
          </table:table-cell>
          <table:table-cell office:value-type="float" office:value="1" table:style-name="ce10">
            <text:p>1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111</text:p>
          </table:table-cell>
          <table:table-cell office:value-type="string" table:style-name="ce7">
            <text:p>GESTOR/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2475.53" table:formula="msoxl:=20231.04+2244.49" table:style-name="ce6">
            <text:p>22.475,53 €<text:s/></text:p>
          </table:table-cell>
          <table:table-cell office:value-type="float" office:value="3" table:style-name="ce10">
            <text:p>3</text:p>
          </table:table-cell>
          <table:table-cell table:number-columns-repeated="1021" table:style-name="ce3"/>
          <table:table-cell table:number-columns-repeated="15356"/>
        </table:table-row>
        <table:table-row table:style-name="ro4">
          <table:table-cell office:value-type="string" table:style-name="ce6">
            <text:p>P0013_0106</text:p>
          </table:table-cell>
          <table:table-cell office:value-type="string" table:style-name="ce7">
            <text:p>SUPERVISOR/A CENTRO DE ATENCION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252" table:style-name="ce6">
            <text:p>28.252,00 €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6</text:p>
          </table:table-cell>
          <table:table-cell office:value-type="string" table:style-name="ce7">
            <text:p>SUPERVISOR/A CENTRO DE ATENCION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667.98" table:style-name="ce6">
            <text:p>28.667,98 €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6</text:p>
          </table:table-cell>
          <table:table-cell office:value-type="string" table:style-name="ce7">
            <text:p>SUPERVISOR/A CENTRO DE ATENCION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8975.1" table:style-name="ce6">
            <text:p>28.975,10 €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4</text:p>
          </table:table-cell>
          <table:table-cell office:value-type="string" table:style-name="ce7">
            <text:p>MONITOR/A SOCIOSANITARI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20" table:style-name="ce10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4</text:p>
          </table:table-cell>
          <table:table-cell office:value-type="string" table:style-name="ce7">
            <text:p>MONITOR/A SOCIOSANITARI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21" table:style-name="ce10">
            <text:p>2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4</text:p>
          </table:table-cell>
          <table:table-cell office:value-type="string" table:style-name="ce7">
            <text:p>MONITOR/A SOCIOSANITARI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10" table:style-name="ce10">
            <text:p>1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4</text:p>
          </table:table-cell>
          <table:table-cell office:value-type="string" table:style-name="ce7">
            <text:p>MONITOR/A SOCIOSANITARI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12" table:style-name="ce10">
            <text:p>1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1162.87" table:style-name="ce6">
            <text:p>21.162,87 €<text:s/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2272.13" table:style-name="ce6">
            <text:p>22.272,13 €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2688.09" table:style-name="ce6">
            <text:p>22.688,09 €<text:s/></text:p>
          </table:table-cell>
          <table:table-cell office:value-type="float" office:value="54" table:style-name="ce10">
            <text:p>54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1162.87" table:style-name="ce6">
            <text:p>21.162,87 €<text:s/></text:p>
          </table:table-cell>
          <table:table-cell office:value-type="float" office:value="101" table:style-name="ce10">
            <text:p>101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2272.13" table:style-name="ce6">
            <text:p>22.272,13 €<text:s/>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2688.09" table:style-name="ce6">
            <text:p>22.688,09 €<text:s/></text:p>
          </table:table-cell>
          <table:table-cell office:value-type="float" office:value="52" table:style-name="ce10">
            <text:p>52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7</text:p>
          </table:table-cell>
          <table:table-cell office:value-type="string" table:style-name="ce7">
            <text:p>TELEASISTENTE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3104.07" table:style-name="ce6">
            <text:p>23.104,07 €<text:s/></text:p>
          </table:table-cell>
          <table:table-cell office:value-type="float" office:value="134" table:style-name="ce10">
            <text:p>134</text:p>
          </table:table-cell>
          <table:table-cell table:style-name="ce11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8</text:p>
          </table:table-cell>
          <table:table-cell office:value-type="string" table:style-name="ce7">
            <text:p>MONITOR/A DE TALLER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Almerí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0" table:style-name="ce10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31" table:style-name="ce10">
            <text:p>3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órdob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2" table:style-name="ce10">
            <text:p>2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Granad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36" table:style-name="ce10">
            <text:p>36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5" table:style-name="ce10">
            <text:p>25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Jaén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0" table:style-name="ce10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33" table:style-name="ce10">
            <text:p>33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09</text:p>
          </table:table-cell>
          <table:table-cell office:value-type="string" table:style-name="ce7">
            <text:p>ADMINISTRATIVA/O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92" table:style-name="ce10">
            <text:p>9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0</text:p>
          </table:table-cell>
          <table:table-cell office:value-type="string" table:style-name="ce7">
            <text:p>MONITOR/A DE COCIN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" table:style-name="ce10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0</text:p>
          </table:table-cell>
          <table:table-cell office:value-type="string" table:style-name="ce7">
            <text:p>MONITOR/A DE COCIN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2" table:style-name="ce10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0</text:p>
          </table:table-cell>
          <table:table-cell office:value-type="string" table:style-name="ce7">
            <text:p>MONITOR/A DE COCIN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0</text:p>
          </table:table-cell>
          <table:table-cell office:value-type="string" table:style-name="ce7">
            <text:p>MONITOR/A DE COCINA</text:p>
          </table:table-cell>
          <table:table-cell office:value-type="string" table:style-name="ce8">
            <text:p>Titulación de Ciclo formativo de Grado Superior o equivalente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20231.04" table:style-name="ce6">
            <text:p>20.231,04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4</text:p>
          </table:table-cell>
          <table:table-cell office:value-type="string" table:style-name="ce7">
            <text:p>CONDUCTOR/A SERV. CENTRALES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Puesto de Libre Designación (PLD)</text:p>
          </table:table-cell>
          <table:table-cell office:value-type="string" table:style-name="ce6">
            <text:p>Sevilla</text:p>
          </table:table-cell>
          <table:table-cell office:value-type="currency" office:value="19463.480000000003" table:formula="msoxl:=1122.24+18341.24" table:style-name="ce6">
            <text:p>19.463,48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3</text:p>
          </table:table-cell>
          <table:table-cell office:value-type="string" table:style-name="ce7">
            <text:p>OFI. MAN. CONDUCTOR/A-ORDENAN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19141.210000000003" table:formula="msoxl:=799.97+18341.24" table:style-name="ce6">
            <text:p>19.141,21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3</text:p>
          </table:table-cell>
          <table:table-cell office:value-type="string" table:style-name="ce7">
            <text:p>OFI. MAN. CONDUCTOR/A-ORDENAN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19141.210000000003" table:formula="msoxl:=799.97+18341.24" table:style-name="ce6">
            <text:p>19.141,21 €<text:s/></text:p>
          </table:table-cell>
          <table:table-cell office:value-type="float" office:value="2" table:style-name="ce10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3</text:p>
          </table:table-cell>
          <table:table-cell office:value-type="string" table:style-name="ce7">
            <text:p>OFI. MAN. CONDUCTOR/A-ORDENAN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Málaga</text:p>
          </table:table-cell>
          <table:table-cell office:value-type="currency" office:value="19141.210000000003" table:formula="msoxl:=799.97+18341.24" table:style-name="ce6">
            <text:p>19.141,21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3</text:p>
          </table:table-cell>
          <table:table-cell office:value-type="string" table:style-name="ce7">
            <text:p>OFI. MAN. CONDUCTOR/A-ORDENAN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19141.210000000003" table:formula="msoxl:=799.97+18341.24" table:style-name="ce6">
            <text:p>19.141,21 €<text:s/></text:p>
          </table:table-cell>
          <table:table-cell office:value-type="float" office:value="2" table:style-name="ce10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2</text:p>
          </table:table-cell>
          <table:table-cell office:value-type="string" table:style-name="ce7">
            <text:p>MONITOR/A LIMPIE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Cádiz</text:p>
          </table:table-cell>
          <table:table-cell office:value-type="currency" office:value="18341.240000000002" table:style-name="ce6">
            <text:p>18.341,24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2</text:p>
          </table:table-cell>
          <table:table-cell office:value-type="string" table:style-name="ce7">
            <text:p>MONITOR/A LIMPIE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Huelva</text:p>
          </table:table-cell>
          <table:table-cell office:value-type="currency" office:value="18341.240000000002" table:style-name="ce6">
            <text:p>18.341,24 €<text:s/></text:p>
          </table:table-cell>
          <table:table-cell office:value-type="float" office:value="2" table:style-name="ce10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6">
            <text:p>P0013_0112</text:p>
          </table:table-cell>
          <table:table-cell office:value-type="string" table:style-name="ce7">
            <text:p>MONITOR/A LIMPIEZA</text:p>
          </table:table-cell>
          <table:table-cell office:value-type="string" table:style-name="ce8">
            <text:p>Titulación de Ciclo formativo de Grado Medio o equivalente/Bachillerato, BUP, COU</text:p>
          </table:table-cell>
          <table:table-cell office:value-type="string" table:style-name="ce8">
            <text:p>Oferta de Empleo Público (OEP)</text:p>
          </table:table-cell>
          <table:table-cell office:value-type="string" table:style-name="ce6">
            <text:p>Sevilla</text:p>
          </table:table-cell>
          <table:table-cell office:value-type="currency" office:value="18341.240000000002" table:style-name="ce6">
            <text:p>18.341,24 €<text:s/></text:p>
          </table:table-cell>
          <table:table-cell office:value-type="float" office:value="1" table:style-name="ce10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2">
          <table:table-cell table:number-columns-repeated="6" table:style-name="ce3"/>
          <table:table-cell office:value-type="float" office:value="1428" table:style-name="ce12">
            <text:p>1.428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2">
          <table:table-cell table:number-columns-repeated="1028" table:style-name="ce3"/>
          <table:table-cell table:number-columns-repeated="15356"/>
        </table:table-row>
        <table:table-row table:style-name="ro2">
          <table:table-cell office:value-type="string" table:number-columns-spanned="7" table:number-rows-spanned="1" table:style-name="ce13">
            <text:p>*En esta columna se consigna el número de plazas dotadas, a fecha 30/09/2025, según la clasificación elaborada (puesto de trabajo, provincia, sistemas de acceso al puesto, etc).</text:p>
          </table:table-cell>
          <table:covered-table-cell table:number-columns-repeated="6"/>
          <table:table-cell table:number-columns-repeated="249" table:style-name="ce3"/>
          <table:table-cell table:number-columns-repeated="16128" table:style-name="ce1"/>
        </table:table-row>
        <table:table-row table:number-rows-repeated="1048439" table:style-name="ro5">
          <table:table-cell table:number-columns-repeated="16384"/>
        </table:table-row>
      </table:table>
      <table:database-ranges>
        <table:database-range table:target-range-address="Hoja1.A3:Hoja1.G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number number:decimal-places="2" number:min-integer-digits="1" number:grouping="true"/>
      <number:text> € </number:text>
    </number:number-style>
    <number:number-style style:name="N3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de los Angeles Herrera Soto</meta:initial-creator>
    <dc:creator>Maria de los Angeles Herrera Soto</dc:creator>
    <meta:creation-date>2023-11-14T09:18:38Z</meta:creation-date>
    <dc:date>2025-10-16T12:07:14Z</dc:date>
    <meta:print-date>2024-04-26T12:12:12Z</meta:print-date>
    <meta:editing-cycles>1</meta:editing-cycles>
    <meta:editing-duration>PT467S</meta:editing-duration>
  </office:meta>
</office:document-meta>
</file>