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ce style:name="Calibri" svg:font-family="Calibri"/>
    <style:font-face style:name="Cambria" svg:font-family="Cambria"/>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21cm"/>
    </style:style>
    <style:style style:name="co2" style:family="table-column">
      <style:table-column-properties fo:break-before="auto" style:column-width="4.228cm"/>
    </style:style>
    <style:style style:name="co3" style:family="table-column">
      <style:table-column-properties fo:break-before="auto" style:column-width="3.388cm"/>
    </style:style>
    <style:style style:name="co4" style:family="table-column">
      <style:table-column-properties fo:break-before="auto" style:column-width="3.193cm"/>
    </style:style>
    <style:style style:name="co5" style:family="table-column">
      <style:table-column-properties fo:break-before="auto" style:column-width="5.572cm"/>
    </style:style>
    <style:style style:name="co6" style:family="table-column">
      <style:table-column-properties fo:break-before="auto" style:column-width="2.967cm"/>
    </style:style>
    <style:style style:name="co7" style:family="table-column">
      <style:table-column-properties fo:break-before="auto" style:column-width="6.077cm"/>
    </style:style>
    <style:style style:name="co8" style:family="table-column">
      <style:table-column-properties fo:break-before="auto" style:column-width="14.561cm"/>
    </style:style>
    <style:style style:name="co9" style:family="table-column">
      <style:table-column-properties fo:break-before="auto" style:column-width="15.623cm"/>
    </style:style>
    <style:style style:name="co10" style:family="table-column">
      <style:table-column-properties fo:break-before="auto" style:column-width="15.512cm"/>
    </style:style>
    <style:style style:name="co11" style:family="table-column">
      <style:table-column-properties fo:break-before="auto" style:column-width="2.268cm"/>
    </style:style>
    <style:style style:name="co12" style:family="table-column">
      <style:table-column-properties fo:break-before="auto" style:column-width="2.828cm"/>
    </style:style>
    <style:style style:name="ro1" style:family="table-row">
      <style:table-row-properties style:row-height="0.741cm" fo:break-before="auto" style:use-optimal-row-height="false"/>
    </style:style>
    <style:style style:name="ro2" style:family="table-row">
      <style:table-row-properties style:row-height="2.011cm" fo:break-before="auto" style:use-optimal-row-height="false"/>
    </style:style>
    <style:style style:name="ro3" style:family="table-row">
      <style:table-row-properties style:row-height="3.228cm" fo:break-before="auto" style:use-optimal-row-height="false"/>
    </style:style>
    <style:style style:name="ro4" style:family="table-row">
      <style:table-row-properties style:row-height="1.173cm" fo:break-before="auto" style:use-optimal-row-height="false"/>
    </style:style>
    <style:style style:name="ro5" style:family="table-row">
      <style:table-row-properties style:row-height="1.295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879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64cm" fo:break-before="auto" style:use-optimal-row-height="false"/>
    </style:style>
    <style:style style:name="ro17" style:family="table-row">
      <style:table-row-properties style:row-height="1.416cm" fo:break-before="auto" style:use-optimal-row-height="false"/>
    </style:style>
    <style:style style:name="ro18" style:family="table-row">
      <style:table-row-properties style:row-height="1.538cm" fo:break-before="auto" style:use-optimal-row-height="false"/>
    </style:style>
    <style:style style:name="ro19" style:family="table-row">
      <style:table-row-properties style:row-height="1.214cm" fo:break-before="auto" style:use-optimal-row-height="false"/>
    </style:style>
    <style:style style:name="ro20" style:family="table-row">
      <style:table-row-properties style:row-height="1.66cm" fo:break-before="auto" style:use-optimal-row-height="false"/>
    </style:style>
    <style:style style:name="ro21" style:family="table-row">
      <style:table-row-properties style:row-height="1.254cm" fo:break-before="auto" style:use-optimal-row-height="false"/>
    </style:style>
    <style:style style:name="ro22" style:family="table-row">
      <style:table-row-properties style:row-height="0.931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529cm" fo:break-before="auto" style:use-optimal-row-height="false"/>
    </style:style>
    <style:style style:name="ta1" style:family="table" style:master-page-name="PageStyle_5f_Declaración_5f_Interés_5f_Turístico">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wrap-option="wrap" fo:border="none" style:vertical-align="middle"/>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fo:border="none" style:vertical-align="middle"/>
      <style:text-properties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36">
      <style:table-cell-properties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36">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6">
      <style:table-cell-properties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6">
      <style:table-cell-properties style:text-align-source="fix" style:repeat-content="false" fo:wrap-option="wrap" fo:border="none" style:vertical-align="middle"/>
      <style:paragraph-properties fo:text-align="center" fo:margin-left="0cm"/>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6">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6">
      <style:table-cell-properties style:text-align-source="fix" style:repeat-content="false"/>
      <style:paragraph-properties fo:text-align="center" fo:margin-left="0cm"/>
    </style:style>
    <style:style style:name="ce19" style:family="table-cell" style:parent-style-name="Default" style:data-style-name="N37">
      <style:table-cell-properties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vertical-align="middle"/>
    </style:style>
    <style:style style:name="T1" style:family="text">
      <style:text-properties style:use-window-font-color="true"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claración_Interés_Turíst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8"/>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9" table:default-cell-style-name="Default"/>
        <table:table-column table:style-name="co12" table:number-columns-repeated="994" table:default-cell-style-name="Default"/>
        <table:table-row table:style-name="ro1">
          <table:table-cell table:style-name="ce1" office:value-type="string">
            <text:p>DECLARACIÓN DE INTERÉS TURÍSTICO </text:p>
          </table:table-cell>
          <table:table-cell table:style-name="ce1" office:value-type="string">
            <text:p>LOCALIDAD</text:p>
          </table:table-cell>
          <table:table-cell table:style-name="ce1" office:value-type="string">
            <text:p>PROVINCIA</text:p>
          </table:table-cell>
          <table:table-cell table:style-name="ce11" office:value-type="string">
            <text:p>FECHA DE RESOLUCIÓN</text:p>
          </table:table-cell>
          <table:table-cell table:style-name="ce1" office:value-type="string">
            <text:p>ÁMBITO</text:p>
          </table:table-cell>
          <table:table-cell table:style-name="ce1" office:value-type="string">
            <text:p>PROMOTOR</text:p>
          </table:table-cell>
          <table:table-cell table:style-name="ce1" office:value-type="string">
            <text:p>TIPO</text:p>
          </table:table-cell>
          <table:table-cell table:style-name="ce1" office:value-type="string">
            <text:p>BOLETÍN</text:p>
          </table:table-cell>
          <table:table-cell table:style-name="ce1" office:value-type="string">
            <text:p>URL </text:p>
          </table:table-cell>
          <table:table-cell table:style-name="ce1" office:value-type="string">
            <text:p>DESCRIPCIÓN</text:p>
          </table:table-cell>
          <table:table-cell table:style-name="ce7" table:number-columns-repeated="20"/>
          <table:table-cell table:number-columns-repeated="994"/>
        </table:table-row>
        <table:table-row table:style-name="ro2">
          <table:table-cell table:style-name="ce2" office:value-type="string">
            <text:p>Romería de Nuestra Señora de los Ángeles </text:p>
          </table:table-cell>
          <table:table-cell table:style-name="ce2" office:value-type="string">
            <text:p>Alajar</text:p>
          </table:table-cell>
          <table:table-cell table:style-name="ce2" office:value-type="string">
            <text:p>Huelva </text:p>
          </table:table-cell>
          <table:table-cell table:style-name="ce12" office:value-type="date" office:date-value="1970-01-24">
            <text:p>24/01/1970</text:p>
          </table:table-cell>
          <table:table-cell table:style-name="ce2" office:value-type="string">
            <text:p>Autonómico</text:p>
          </table:table-cell>
          <table:table-cell table:style-name="ce2" office:value-type="string">
            <text:p>Ayuntamiento de Alajar</text:p>
          </table:table-cell>
          <table:table-cell table:style-name="ce2" office:value-type="string">
            <text:p>Fiesta</text:p>
          </table:table-cell>
          <table:table-cell table:style-name="ce3"/>
          <table:table-cell table:style-name="ce2"/>
          <table:table-cell table:style-name="ce3" office:value-type="string">
            <text:p>Esta Romería se instituyó oficialmente en el año 1.924 por iniciativa de varias personalidades onubenses y sevillanas.</text:p>
            <text:p>Todo comienza con una Novena cantada con sermón, que dura del 31 de agosto al 8 de septiembre, día que culmina con la Romería. En el día del Voto, que se celebra el domingo siguiente más cercano al 8 de septiembre, se hace una peregrinación desde Alájar a la Peña con motivo del agradecimiento a la Virgen.</text:p>
            <text:p>Durante todos los días de fiesta suele haber actividades alternativas: orquestas que amenizan por la noche, pasacalles, dianas, fuegos artificiales, etc... </text:p>
          </table:table-cell>
          <table:table-cell table:style-name="ce7" table:number-columns-repeated="20"/>
          <table:table-cell table:number-columns-repeated="994"/>
        </table:table-row>
        <table:table-row table:style-name="ro2">
          <table:table-cell table:style-name="ce2" office:value-type="string">
            <text:p>Real Feria y Fiestas de la Vendimia</text:p>
          </table:table-cell>
          <table:table-cell table:style-name="ce2" office:value-type="string">
            <text:p>La Palma del Condado</text:p>
          </table:table-cell>
          <table:table-cell table:style-name="ce2" office:value-type="string">
            <text:p>Huelva </text:p>
          </table:table-cell>
          <table:table-cell table:style-name="ce12" office:value-type="date" office:date-value="1972-02-04">
            <text:p>04/02/1972</text:p>
          </table:table-cell>
          <table:table-cell table:style-name="ce2" office:value-type="string">
            <text:p>Autonómico</text:p>
          </table:table-cell>
          <table:table-cell table:style-name="ce2" office:value-type="string">
            <text:p>Ayuntamiento de la Palma del Condado</text:p>
          </table:table-cell>
          <table:table-cell table:style-name="ce2" office:value-type="string">
            <text:p>Fiesta</text:p>
          </table:table-cell>
          <table:table-cell table:style-name="ce3"/>
          <table:table-cell table:style-name="ce2"/>
          <table:table-cell table:style-name="ce3" office:value-type="string">
            <text:p>En septiembre se celebra la Real Feria de La Palma del Condado, una de las más antiguas de Andalucía. A lo largo de toda su existencia la Feria ha evolucionado, desde su carácter económico de los primeros tiempos, hasta el clima festivo actual.</text:p>
            <text:p>El recinto de la Feria de La Palma se sitúa en la Avenida de la Zarcilla, un lugar que en días de Feria queda ocupado por la alegría, el color, las luces y los farolillos, es decir, queda inundado de fiesta. Unas 50 casetas, todas de acceso libre, permiten disfrutar de la gastronomía y el vino de la tierra a todo aquel que visita La Palma en estas fechas.</text:p>
            <text:p>Una diversión que queda garantizada si se participa en algunas de las actividades programadas por el Ayuntamiento para dar más realce a este acontecimiento.</text:p>
          </table:table-cell>
          <table:table-cell table:style-name="ce9"/>
          <table:table-cell table:style-name="ce7" table:number-columns-repeated="19"/>
          <table:table-cell table:number-columns-repeated="994"/>
        </table:table-row>
        <table:table-row table:style-name="ro2">
          <table:table-cell table:style-name="ce2" office:value-type="string">
            <text:p>Fiestas de Septiembre</text:p>
          </table:table-cell>
          <table:table-cell table:style-name="ce2" office:value-type="string">
            <text:p>Cabra</text:p>
          </table:table-cell>
          <table:table-cell table:style-name="ce2" office:value-type="string">
            <text:p>Córdoba</text:p>
          </table:table-cell>
          <table:table-cell table:style-name="ce13" office:value-type="date" office:date-value="1972-09-04">
            <text:p>04/09/1972</text:p>
          </table:table-cell>
          <table:table-cell table:style-name="ce2" office:value-type="string">
            <text:p>Autonómico</text:p>
          </table:table-cell>
          <table:table-cell table:style-name="ce2" office:value-type="string">
            <text:p>Ayuntamiento de Cabra</text:p>
          </table:table-cell>
          <table:table-cell table:style-name="ce2" office:value-type="string">
            <text:p>Fiesta</text:p>
          </table:table-cell>
          <table:table-cell table:style-name="ce3"/>
          <table:table-cell table:style-name="ce2"/>
          <table:table-cell table:style-name="ce3" office:value-type="string">
            <text:p>La Feria de Septiembre es considerada en Cabra como el gran tiempo festivo de la ciudad. Religiosidad, tipismo, costumbres, arte y un sinfín de componentes hacen que este pueblo cambie en estos días su quehacer diario y se convienta en centro de atracción de toda la comarca.</text:p>
            <text:p>Batalla de Fores, cantos, bailes por sevillanas y la alegría festiva hará que las pandillas y grupos luzcan sus carrozas, deseños y decoración en un magnífico ambiente festivo.</text:p>
          </table:table-cell>
          <table:table-cell table:style-name="ce7" table:number-columns-repeated="20"/>
          <table:table-cell table:number-columns-repeated="994"/>
        </table:table-row>
        <table:table-row table:style-name="ro2">
          <table:table-cell table:style-name="ce2" office:value-type="string">
            <text:p>Vendimia Montilla – Moriles</text:p>
          </table:table-cell>
          <table:table-cell table:style-name="ce2" office:value-type="string">
            <text:p>Montilla</text:p>
          </table:table-cell>
          <table:table-cell table:style-name="ce2" office:value-type="string">
            <text:p>Córdoba</text:p>
          </table:table-cell>
          <table:table-cell table:style-name="ce12" office:value-type="date" office:date-value="1974-12-23">
            <text:p>23/12/1974</text:p>
          </table:table-cell>
          <table:table-cell table:style-name="ce2" office:value-type="string">
            <text:p>Autonómico</text:p>
          </table:table-cell>
          <table:table-cell table:style-name="ce2" office:value-type="string">
            <text:p>Ayuntamiento de Montilla</text:p>
          </table:table-cell>
          <table:table-cell table:style-name="ce2" office:value-type="string">
            <text:p>Acontecimiento</text:p>
          </table:table-cell>
          <table:table-cell table:style-name="ce3"/>
          <table:table-cell table:style-name="ce2"/>
          <table:table-cell table:style-name="ce3" office:value-type="string">
            <text:p>La fiesta de la Vendimia Montilla-Moriles es una de las más antiguas que se celebran en España. Desde tiempos ancestrales, el vino ha representado para la cultura y tradiciones locales un sello de identidad y un elemento económico de gran importancia en la zona, que se manifiesta en la creación, en 1955, de la Hermandad de Ntra. De las Viñas, patrona de los campos de vid y de los oficios vinculados a su cultivo.</text:p>
            <text:p>En esta fiesta se mezclan los actos institucionales con actividades festivas. El primer domingo de septiembre, a mediodía, se celebra la investidura del Capataz de Honor, guardián durante un año de los vinos de la tierra. El acto tiene lugar en el Alhorí del Castillo de Montilla.</text:p>
            <text:p>Por la noche, en la barriada del Gran Capitán, tiene lugar la tradicional pisa de la uva, cuyo mosto se ofrece a la Virgen de las Viñas.</text:p>
            <text:p>La Fiesta de la Vendimia lleva aparejadas otras muchas actividades, como son el Concurso de Destreza en el oficio, en el que participan los mejores venenciadores, volteadores y toneleros; la Fiesta del Vino y de la Tapa, o la jornada de puertas abiertas para visitar las Bodegas de Montilla, verdaderos templos del vino.</text:p>
            <text:p>También hay que destacar, en el marco de la Fiesta, la celebración de la Cata Flamenca, que a lo largo de sus 38 ediciones se ha convertido en uno de los festivales flamencos más prestigiosos del país.</text:p>
          </table:table-cell>
          <table:table-cell table:style-name="ce7" table:number-columns-repeated="20"/>
          <table:table-cell table:number-columns-repeated="994"/>
        </table:table-row>
        <table:table-row table:style-name="ro2">
          <table:table-cell table:style-name="ce3" office:value-type="string">
            <text:p>Romería de Nuestra Señora de Valme</text:p>
          </table:table-cell>
          <table:table-cell table:style-name="ce2" office:value-type="string">
            <text:p>Dos Hermanas</text:p>
          </table:table-cell>
          <table:table-cell table:style-name="ce2" office:value-type="string">
            <text:p>Sevilla</text:p>
          </table:table-cell>
          <table:table-cell table:style-name="ce13" office:value-type="date" office:date-value="1976-06-15">
            <text:p>15/06/1976</text:p>
          </table:table-cell>
          <table:table-cell table:style-name="ce19" office:value-type="string">
            <text:p>Autonómico</text:p>
          </table:table-cell>
          <table:table-cell table:style-name="ce2" office:value-type="string">
            <text:p>Ayuntamiento de Dos Hermanas</text:p>
          </table:table-cell>
          <table:table-cell table:style-name="ce2" office:value-type="string">
            <text:p>Fiesta</text:p>
          </table:table-cell>
          <table:table-cell table:style-name="ce3"/>
          <table:table-cell table:style-name="ce2"/>
          <table:table-cell table:style-name="ce3" office:value-type="string">
            <text:p>El discurrir de la romería se realiza por la carretera vieja que une Dos Hermanas con la sevillana barriada de Bellavista. Una carretera estrecha y sinuosa que nos regala bellas estampas, como por ejemplo en los parajes de Barranco, al pasar el arco de la Hacienda de Doña María, o en la "Cuesta-el-inglés", en la que desde la pendiente del camino asoma Sevilla en el horizonte.</text:p>
            <text:p>Las horas centrales del día constituyen el mayor momento de convivencia con la llegada de la Virgen a la ermita, en torno a las dos de la tarde, comiendo o cantando en los predios del Cortijo de Cuarto y también rezando a los pies de Nuestra Señora de Valme, como lo hiciera el rey San Fernando antes de conquistar Sevilla.</text:p>
            <text:p>La vuelta se inicia tras el rezo del Santo Rosario en la ermita, a las cinco y media de la tarde, realizando el mismo camino pero a la inversa y llegando a la plaza del ayuntamiento sobre las once de la noche.</text:p>
          </table:table-cell>
          <table:table-cell table:style-name="ce7" table:number-columns-repeated="20"/>
          <table:table-cell table:number-columns-repeated="994"/>
        </table:table-row>
        <table:table-row table:style-name="ro2">
          <table:table-cell table:style-name="ce2" office:value-type="string">
            <text:p>Corpus Christi Zahara de la Sierra</text:p>
          </table:table-cell>
          <table:table-cell table:style-name="ce2" office:value-type="string">
            <text:p>Zahara de la Sierra</text:p>
          </table:table-cell>
          <table:table-cell table:style-name="ce2" office:value-type="string">
            <text:p>Cádiz</text:p>
          </table:table-cell>
          <table:table-cell table:style-name="ce12" office:value-type="date" office:date-value="1980-04-24">
            <text:p>24/04/1980</text:p>
          </table:table-cell>
          <table:table-cell table:style-name="ce2" office:value-type="string">
            <text:p>Autonómico</text:p>
          </table:table-cell>
          <table:table-cell table:style-name="ce2" office:value-type="string">
            <text:p>Áyuntamiento de Zahara de la Sierra</text:p>
          </table:table-cell>
          <table:table-cell table:style-name="ce2" office:value-type="string">
            <text:p>Fiesta</text:p>
          </table:table-cell>
          <table:table-cell table:style-name="ce3"/>
          <table:table-cell table:style-name="ce2"/>
          <table:table-cell table:style-name="ce3" office:value-type="string">
            <text:p>En este día, el día del Señor, que es como se conoce en Zahara al día del Corpus, fiesta que data del siglo XV, el pueblo sufre una espectacular transformación. El suelo de las calles principales se cubre de juncia, las fachadas de las casas se adornan de ramos de hasta tres o cuatro metros y colchas tejidas a mano cuelgan de los balcones. Un auténtico vergel en el interior del pueblo en un entorno verdaderamente paradisiaco.</text:p>
            <text:p>Los actos litúrgicos se celebran por la mañana, con una misa celebrada en la Iglesia Parroquial. Desde allí parte la procesión del Santísimo bajo palio, que hará estación en los numerosos altares que se levantan a lo largo de todo el recorrido.</text:p>
            <text:p>Terminada la celebración religiosa sigue la fiesta popular en la caseta municipal, que se prolonga hasta altas horas de la mañana con conciertos, baile, concursos, etc.</text:p>
            <text:p>Éste fue el primer Corpus declarado de interés turístico en Andalucía.</text:p>
          </table:table-cell>
          <table:table-cell table:style-name="ce7" table:number-columns-repeated="20"/>
          <table:table-cell table:number-columns-repeated="994"/>
        </table:table-row>
        <table:table-row table:style-name="ro2">
          <table:table-cell table:style-name="ce2" office:value-type="string">
            <text:p>Exhatación del Río Guadalquivir</text:p>
          </table:table-cell>
          <table:table-cell table:style-name="ce7" office:value-type="string">
            <text:p>Sanlúcar de Barrameda</text:p>
          </table:table-cell>
          <table:table-cell table:style-name="ce2" office:value-type="string">
            <text:p>Cádiz</text:p>
          </table:table-cell>
          <table:table-cell table:style-name="ce12" office:value-type="date" office:date-value="1983-10-25">
            <text:p>25/10/1983</text:p>
          </table:table-cell>
          <table:table-cell table:style-name="ce2" office:value-type="string">
            <text:p>Autonómico</text:p>
          </table:table-cell>
          <table:table-cell table:style-name="ce2" office:value-type="string">
            <text:p>Ayuntamiento de Sanlúcar de Barrameda</text:p>
          </table:table-cell>
          <table:table-cell table:style-name="ce2" office:value-type="string">
            <text:p>Fiesta</text:p>
          </table:table-cell>
          <table:table-cell table:style-name="ce3"/>
          <table:table-cell table:style-name="ce2"/>
          <table:table-cell table:style-name="ce3" office:value-type="string">
            <text:p>Las Fiestas de Exaltación del Río Guadalquivir ensalzan las cualidades del río y de las ciudades ribereñas del mismo. Entre las actividades que se desarrollan durante la semana de la fiesta destacan los Juegos Florales, la Velada Literaria en colaboración con el Ateneo de Sanlúcar, la Fiesta del Mantón de Manila, las corridas de toros, los conciertos, y como acto final, la coronación de la Reina de las fiestas acompañada del Paje y sus Damas.</text:p>
          </table:table-cell>
          <table:table-cell table:style-name="ce7" table:number-columns-repeated="20"/>
          <table:table-cell table:number-columns-repeated="994"/>
        </table:table-row>
        <table:table-row table:style-name="ro2">
          <table:table-cell table:style-name="ce2" office:value-type="string">
            <text:p>Romería Nuestra Señora de la Estrella</text:p>
          </table:table-cell>
          <table:table-cell table:style-name="ce2" office:value-type="string">
            <text:p>Navas de San Juán</text:p>
          </table:table-cell>
          <table:table-cell table:style-name="ce2" office:value-type="string">
            <text:p>Jaén</text:p>
          </table:table-cell>
          <table:table-cell table:style-name="ce12" office:value-type="date" office:date-value="1984-12-19">
            <text:p>19/12/1984</text:p>
          </table:table-cell>
          <table:table-cell table:style-name="ce20" office:value-type="string">
            <text:p>Autonómico</text:p>
          </table:table-cell>
          <table:table-cell table:style-name="ce2" office:value-type="string">
            <text:p>Ayuntamiento de las Navas de San Juán</text:p>
          </table:table-cell>
          <table:table-cell table:style-name="ce2" office:value-type="string">
            <text:p>Fiesta</text:p>
          </table:table-cell>
          <table:table-cell table:style-name="ce3"/>
          <table:table-cell table:style-name="ce2"/>
          <table:table-cell table:style-name="ce3" office:value-type="string">
            <text:p>La romería se celebra los dos primeros días de mayo de cada año, convocando a miles de romeros que se acercan a este paraje procedentes de los más dispersos lugares. Generalmente son naveros que desde su lugar de residencia, siente la llamada de su patrona y de la tierra que los vio nacer. La romería y todo lo que esta significa, es por lo tanto una condensación del ser navero, de las raíces de este pueblo y de su forma de vivir la fiesta.</text:p>
            <text:p/>
            <text:p>El día 30 de mayo por la noche, a las puertas de la parroquia de San Juan Bautista, se cantan los "Mayos". Son jotas con letras populares que ensalzan a la Virgen de la Estrella. Se cantan durante toda la noche en forma de serenatas obligando al festejado a obsequiar a los músicos con dulces y licores. Pasada esta "noche de los Mayos", los romeros se apresuran para llegar hasta el "Llano de la Estrella" , situado a 5 Km. de Navas de San Juan, donde durante dos días disfrutarán de este privilegiado paraje rebosante de primavera y de alegría.</text:p>
            <text:p>Los días 1 y 2 de mayo por la tarde, la Imagen de la Virgen recorre en procesión el itinerario que va desde la Ermita hasta el lugar donde la tradición dice que se apareció la Virgen, hoy recordado con un monolito. Tras la procesión se celebra la peculiar "subasta", que es una puja de dinero para conseguir el privilegio de entrar la Imagen de la Virgen en el Santuario a su vuelta de la procesión. "Quedarse con la subasta de la Virgen", suele obedecer a una promesa hecha y es la familia y amigos quienes cogen las andas de la Virgen para cumplir con esta tradición. También, se subastan los típicos "Estadales" (cintas de seda bordadas).</text:p>
            <text:p>El día 3 de mayo por la tarde, la Imagen de la Virgen vuelve al pueblo a hombros de sus devotos, y allí permanecerá hasta el primer sábado de septiembre en que volverá al Santuario. La llegada de la Virgen al pueblo es sin duda uno de los momentos más emocionantes que se viven en estas fechas. </text:p>
          </table:table-cell>
          <table:table-cell table:style-name="ce7" table:number-columns-repeated="20"/>
          <table:table-cell table:number-columns-repeated="994"/>
        </table:table-row>
        <table:table-row table:style-name="ro2">
          <table:table-cell table:style-name="ce2" office:value-type="string">
            <text:p>Fiestas de San Sebastián y San Ildefonso, Roscos y Carretillas de Olula del Río</text:p>
          </table:table-cell>
          <table:table-cell table:style-name="ce2" office:value-type="string">
            <text:p>Olula del Río</text:p>
          </table:table-cell>
          <table:table-cell table:style-name="ce2" office:value-type="string">
            <text:p>Almería</text:p>
          </table:table-cell>
          <table:table-cell table:style-name="ce12" office:value-type="date" office:date-value="1998-03-12">
            <text:p>12/03/1998</text:p>
          </table:table-cell>
          <table:table-cell table:style-name="ce2" office:value-type="string">
            <text:p>Autonómico</text:p>
          </table:table-cell>
          <table:table-cell table:style-name="ce2" office:value-type="string">
            <text:p>Ayuntamiento de Olula del Río</text:p>
          </table:table-cell>
          <table:table-cell table:style-name="ce2" office:value-type="string">
            <text:p>Fiesta</text:p>
          </table:table-cell>
          <table:table-cell table:style-name="ce3" office:value-type="string">
            <text:p>Boletín número 37 de 02/04/1998</text:p>
          </table:table-cell>
          <table:table-cell table:style-name="ce22" office:value-type="string">
            <text:p><text:a xlink:href="http://juntadeandalucia.es/boja/1998/37/d33.pdf">http://juntadeandalucia.es/boja/1998/37/d33.pdf </text:a></text:p>
          </table:table-cell>
          <table:table-cell table:style-name="ce3" office:value-type="string">
            <text:p>Se procesionan imágenes de los patrones del municipio durante los días 20 y 23 de enero, por las calles de su centro histórico, tirando roscos de pan desde balcones y ventanas a la procesión que acompaña a las imágenes de San Sebastián y San Ildefonso. </text:p>
            <text:p>Las noches previas, 19 y 22 de enero, desde las 22:00 h se tiran carretillas, cohetes sin palo, y se prenden hogueras en el casco antiguo, sacando en procesión las imágenes de los patrones.</text:p>
          </table:table-cell>
          <table:table-cell table:style-name="ce7" table:number-columns-repeated="20"/>
          <table:table-cell table:number-columns-repeated="994"/>
        </table:table-row>
        <table:table-row table:style-name="ro2">
          <table:table-cell table:style-name="ce2" office:value-type="string">
            <text:p>Romería de San Benito Abad</text:p>
          </table:table-cell>
          <table:table-cell table:style-name="ce2" office:value-type="string">
            <text:p>El Cerro del Andévalo</text:p>
          </table:table-cell>
          <table:table-cell table:style-name="ce2" office:value-type="string">
            <text:p>Huelva </text:p>
          </table:table-cell>
          <table:table-cell table:style-name="ce12" office:value-type="date" office:date-value="1998-03-20">
            <text:p>20/03/1998</text:p>
          </table:table-cell>
          <table:table-cell table:style-name="ce2" office:value-type="string">
            <text:p>Autonómico</text:p>
          </table:table-cell>
          <table:table-cell table:style-name="ce2" office:value-type="string">
            <text:p>Ayuntamiento del Cerro del Andévalo</text:p>
          </table:table-cell>
          <table:table-cell table:style-name="ce2" office:value-type="string">
            <text:p>Fiesta</text:p>
          </table:table-cell>
          <table:table-cell table:style-name="ce3" office:value-type="string">
            <text:p>Boletín número 44 de 21/04/1998</text:p>
          </table:table-cell>
          <table:table-cell table:style-name="ce22" office:value-type="string">
            <text:p><text:a xlink:href="http://juntadeandalucia.es/boja/1998/44/36">http://juntadeandalucia.es/boja/1998/44/36 </text:a></text:p>
          </table:table-cell>
          <table:table-cell table:style-name="ce3" office:value-type="string">
            <text:p>La romería de San Benito Abad de El Cerro del Andévalo, fechada en sus inicios en el último cuarto del siglo XVI, es seguramente la más antigua de la provincia de Huelva y una de las más antiguas de Andalucía. Sus actos se mueven entre lo religioso y lo festivo, y sus rituales son los propios de una fiesta que aún conserva su protocolo oficial.</text:p>
            <text:p>El día comienza muy temprano para la mayordomía: la mayordoma con las jamugueras agasajan a las personas que se encuentran en el real con un dulce, cidra y un trago de vino.</text:p>
            <text:p>Antes de la Eucaristía, el Santo sale en procesión alrededor de la ermita, en la que participan los lanzaores que interpretando la lanza durante todo el recorrido y metiéndose por debajo de la andas que portan la imagen de San Benito sin darle nunca la espalda al Santo.</text:p>
            <text:p>Dentro de la ermita y después de la Consagración, los lanzaores interpretan al son de la gaita y el tamboril, un baile de homenaje al Santísimo. Una vez acaba la Santa Misa, la mayordomía se traslada hasta el real de la ermita en la que interpretarán los distintos bailes: la folía, la lanza y el fandango.</text:p>
          </table:table-cell>
          <table:table-cell table:style-name="ce7" table:number-columns-repeated="20"/>
          <table:table-cell table:number-columns-repeated="994"/>
        </table:table-row>
        <table:table-row table:style-name="ro2">
          <table:table-cell table:style-name="ce2" office:value-type="string">
            <text:p>Cruces de Mayo de Bonares</text:p>
          </table:table-cell>
          <table:table-cell table:style-name="ce2" office:value-type="string">
            <text:p>Bonares</text:p>
          </table:table-cell>
          <table:table-cell table:style-name="ce2" office:value-type="string">
            <text:p>Huelva </text:p>
          </table:table-cell>
          <table:table-cell table:style-name="ce12" office:value-type="date" office:date-value="1998-04-06">
            <text:p>06/04/1998</text:p>
          </table:table-cell>
          <table:table-cell table:style-name="ce2" office:value-type="string">
            <text:p>Autonómico</text:p>
          </table:table-cell>
          <table:table-cell table:style-name="ce2" office:value-type="string">
            <text:p>Ayuntamiento de Bonares</text:p>
          </table:table-cell>
          <table:table-cell table:style-name="ce2" office:value-type="string">
            <text:p>Fiesta</text:p>
          </table:table-cell>
          <table:table-cell table:style-name="ce3" office:value-type="string">
            <text:p>Boletín número 51 de 07/05/1998</text:p>
          </table:table-cell>
          <table:table-cell table:style-name="ce22" office:value-type="string">
            <text:p><text:a xlink:href="http://juntadeandalucia.es/boja/1998/51/46">http://juntadeandalucia.es/boja/1998/51/46 </text:a></text:p>
          </table:table-cell>
          <table:table-cell table:style-name="ce3" office:value-type="string">
            <text:p>Ésta es una fiesta de carácter singular y con tradicional arraigo popular. Aunque cada año una de las 12 Cruces, conjuntamente con el Ayuntamiento, es la que organiza las fiestas, a la misma asiste todo el pueblo y foráneos.</text:p>
            <text:p>Tres son los días que ocupan las fiestas, dentro de los cuales se celebra una Verbena Popular (jueves), la Romería (sábado), que se inicia por la mañana con un paseo a caballo de todos los vecinos, y la Procesión de las Doce Cruces (domingo) por la carrera oficial tras la misa en honor de las mismas. </text:p>
            <text:p>Como colofón de las fiestas tiene lugar la SERENATA POPULAR, que se caracteriza por el ambiente de toques y bailes por sevillanas frente a cada una de las Capillas. </text:p>
          </table:table-cell>
          <table:table-cell table:style-name="ce7" table:number-columns-repeated="20"/>
          <table:table-cell table:number-columns-repeated="994"/>
        </table:table-row>
        <table:table-row table:style-name="ro2">
          <table:table-cell table:style-name="ce2" office:value-type="string">
            <text:p>Feria del Perro </text:p>
          </table:table-cell>
          <table:table-cell table:style-name="ce2" office:value-type="string">
            <text:p>Archidona</text:p>
          </table:table-cell>
          <table:table-cell table:style-name="ce2" office:value-type="string">
            <text:p>Málaga</text:p>
          </table:table-cell>
          <table:table-cell table:style-name="ce12" office:value-type="date" office:date-value="1998-04-06">
            <text:p>06/04/1998</text:p>
          </table:table-cell>
          <table:table-cell table:style-name="ce2" office:value-type="string">
            <text:p>Autonómico</text:p>
          </table:table-cell>
          <table:table-cell table:style-name="ce2" office:value-type="string">
            <text:p>Ayuntamiento de Archidona</text:p>
          </table:table-cell>
          <table:table-cell table:style-name="ce2" office:value-type="string">
            <text:p>Acontecimiento</text:p>
          </table:table-cell>
          <table:table-cell table:style-name="ce3" office:value-type="string">
            <text:p>Boletín número 51 de 07/05/1998</text:p>
          </table:table-cell>
          <table:table-cell table:style-name="ce22" office:value-type="string">
            <text:p><text:a xlink:href="http://juntadeandalucia.es/boja/1998/51/44">http://juntadeandalucia.es/boja/1998/51/44 </text:a></text:p>
          </table:table-cell>
          <table:table-cell table:style-name="ce3" office:value-type="string">
            <text:p>Constituye una de las muestras más importantes relacionada con el mundo del perro y de la caza, gran escenario para las razas españolas y muy especialmente para el Podenco Andaluz.</text:p>
            <text:p>A lo largo de su existencia ha ido incorporando un amplio y diversificado abanico de actividades: exhibiciones de adiestramiento (seguridad, salvamento, pastor, guía, ...), concursos caninos, pruebas monográficas, talleres sobre tenencia de mascotas y campaña de adopción de las mismas, conferencias, exposiciones culturales, desfiles de rehalas, foros de estudio y debate, compra-venta de perros y accesorios, exposiciones de perros de muestra y un largo etcétera. </text:p>
          </table:table-cell>
          <table:table-cell table:style-name="ce7" table:number-columns-repeated="20"/>
          <table:table-cell table:number-columns-repeated="994"/>
        </table:table-row>
        <table:table-row table:style-name="ro2">
          <table:table-cell table:style-name="ce2" office:value-type="string">
            <text:p>Parapanda Folk de Illora</text:p>
          </table:table-cell>
          <table:table-cell table:style-name="ce2" office:value-type="string">
            <text:p>Illora </text:p>
          </table:table-cell>
          <table:table-cell table:style-name="ce2" office:value-type="string">
            <text:p>Granada</text:p>
          </table:table-cell>
          <table:table-cell table:style-name="ce12" office:value-type="date" office:date-value="1998-04-17">
            <text:p>17/04/1998</text:p>
          </table:table-cell>
          <table:table-cell table:style-name="ce2" office:value-type="string">
            <text:p>Autonómico</text:p>
          </table:table-cell>
          <table:table-cell table:style-name="ce2" office:value-type="string">
            <text:p>Ayuntamiento de Illora</text:p>
          </table:table-cell>
          <table:table-cell table:style-name="ce2" office:value-type="string">
            <text:p>Acontecimiento</text:p>
          </table:table-cell>
          <table:table-cell table:style-name="ce3" office:value-type="string">
            <text:p>Boletín número 52 de 09/05/1998</text:p>
          </table:table-cell>
          <table:table-cell table:style-name="ce22" office:value-type="string">
            <text:p><text:a xlink:href="http://juntadeandalucia.es/boja/1998/52/26">http://juntadeandalucia.es/boja/1998/52/26 </text:a></text:p>
          </table:table-cell>
          <table:table-cell table:style-name="ce3" office:value-type="string">
            <text:p>Son escasos los festivales en el España como el Parapandafolk, que presenta una propuesta nueva y distinta cada año. Especialmente, a partir de la segunda mitad de la década de los noventa, es cuando el festival inicia con firmeza su proyección exterior y confirma su identidad cultural y singular, todo ello sin desviar su línea temática ni su trayectoria ni su fija finalidad de visualización y reivindiación de las músicas populares y tradicionales, las de raíz y las denominadas folk o de renovación.</text:p>
            <text:p/>
            <text:p/>
          </table:table-cell>
          <table:table-cell table:style-name="ce7" table:number-columns-repeated="20"/>
          <table:table-cell table:number-columns-repeated="994"/>
        </table:table-row>
        <table:table-row table:style-name="ro2">
          <table:table-cell table:style-name="ce2" office:value-type="string">
            <text:p>Feria de Dos Hermanas</text:p>
          </table:table-cell>
          <table:table-cell table:style-name="ce2" office:value-type="string">
            <text:p>Dos Hermanas</text:p>
          </table:table-cell>
          <table:table-cell table:style-name="ce2" office:value-type="string">
            <text:p>Sevilla</text:p>
          </table:table-cell>
          <table:table-cell table:style-name="ce12" office:value-type="date" office:date-value="1998-05-06">
            <text:p>06/05/1998</text:p>
          </table:table-cell>
          <table:table-cell table:style-name="ce2" office:value-type="string">
            <text:p>Autonómico</text:p>
          </table:table-cell>
          <table:table-cell table:style-name="ce2" office:value-type="string">
            <text:p>Ayuntamiento de Dos Hermanas</text:p>
          </table:table-cell>
          <table:table-cell table:style-name="ce2" office:value-type="string">
            <text:p>Fiesta</text:p>
          </table:table-cell>
          <table:table-cell table:style-name="ce3" office:value-type="string">
            <text:p>Boletín número 67 de 18/06/1998</text:p>
          </table:table-cell>
          <table:table-cell table:style-name="ce22" office:value-type="string">
            <text:p><text:a xlink:href="http://www.juntadeandalucia.es/boja/1998/67/d36.pdf">http://www.juntadeandalucia.es/boja/1998/67/d36.pdf </text:a></text:p>
          </table:table-cell>
          <table:table-cell table:style-name="ce3" office:value-type="string">
            <text:p>Todos los años se instala un recinto ferial que cuenta con casi un centenar de casetas y un parque de atracciones. Se levanta una estructura permanente de dos portadas. La principal, inspirada en la arquitectura mudejar, y la segunda portada, en la Hacienda San Miguel de Montelirio y en la torre de la Parroquia de Santa María Magdalena. Los asistentes disponen de aparcamientos vigilados y gratuitos.</text:p>
            <text:p>Desde las doce del mediodía a las ocho de la tarde desfilan a caballo más de un centenar de enganches y multitud de caballistas y amazonas, vestidos de forma tradicional y acorde con la montura o tipo de enganche que se lleva, con lo que contribuyen a resaltar el colorido de la feria. A los participantes se les premia en un concurso posterior, donde se rivaliza en belleza y vistosidad.</text:p>
          </table:table-cell>
          <table:table-cell table:style-name="ce7" table:number-columns-repeated="20"/>
          <table:table-cell table:number-columns-repeated="994"/>
        </table:table-row>
        <table:table-row table:style-name="ro2">
          <table:table-cell table:style-name="ce2" office:value-type="string">
            <text:p>Festival de Teatro de El Ejido</text:p>
          </table:table-cell>
          <table:table-cell table:style-name="ce2" office:value-type="string">
            <text:p>El Ejido</text:p>
          </table:table-cell>
          <table:table-cell table:style-name="ce2" office:value-type="string">
            <text:p>Almería</text:p>
          </table:table-cell>
          <table:table-cell table:style-name="ce12" office:value-type="date" office:date-value="1998-05-11">
            <text:p>11/05/1998</text:p>
          </table:table-cell>
          <table:table-cell table:style-name="ce2" office:value-type="string">
            <text:p>Autonómico</text:p>
          </table:table-cell>
          <table:table-cell table:style-name="ce2" office:value-type="string">
            <text:p>Ayuntamiento de El Ejido</text:p>
          </table:table-cell>
          <table:table-cell table:style-name="ce2" office:value-type="string">
            <text:p>Acontecimiento</text:p>
          </table:table-cell>
          <table:table-cell table:style-name="ce3" office:value-type="string">
            <text:p>Boletín número 67 de 18/06/1998</text:p>
          </table:table-cell>
          <table:table-cell table:style-name="ce22" office:value-type="string">
            <text:p><text:a xlink:href="http://juntadeandalucia.es/boja/1998/67/d41.pdf">http://juntadeandalucia.es/boja/1998/67/d41.pdf </text:a></text:p>
          </table:table-cell>
          <table:table-cell table:style-name="ce3" office:value-type="string">
            <text:p>Desde sus inicios en el año 1973 como mera actividad extraescolar, el Festival de Teatro de El Ejido ha sido un elemento aglutinador de la política cultural y social de este municipio.</text:p>
            <text:p>La idea básica de ofrecer un panorama amplio y diverso de la creación teatral en España ha ido creciendo y consolidándose a lo largo de los años de andadura de esta experiencia colectiva; ya que han sido muchos los grupos, asociaciones, entidades y personas que han colaborado en su organización, desarrollo y afianzamiento.</text:p>
            <text:p>El Festival responde a la premisa de calidad y variedad, sin decantarse por un estilo o preferencia determinada que pueda mermar su acercamiento al público, ya que este es el fin último de su existencia.</text:p>
          </table:table-cell>
          <table:table-cell table:style-name="ce7" table:number-columns-repeated="20"/>
          <table:table-cell table:number-columns-repeated="994"/>
        </table:table-row>
        <table:table-row table:style-name="ro2">
          <table:table-cell table:style-name="ce3" office:value-type="string">
            <text:p>Romería de San Isidro Labrador </text:p>
          </table:table-cell>
          <table:table-cell table:style-name="ce2" office:value-type="string">
            <text:p>Montellano</text:p>
          </table:table-cell>
          <table:table-cell table:style-name="ce2" office:value-type="string">
            <text:p>Sevilla</text:p>
          </table:table-cell>
          <table:table-cell table:style-name="ce12" office:value-type="date" office:date-value="1998-06-17">
            <text:p>17/06/1998</text:p>
          </table:table-cell>
          <table:table-cell table:style-name="ce2" office:value-type="string">
            <text:p>Autonómico</text:p>
          </table:table-cell>
          <table:table-cell table:style-name="ce2" office:value-type="string">
            <text:p>Ayuntamiento de Montellano</text:p>
          </table:table-cell>
          <table:table-cell table:style-name="ce2" office:value-type="string">
            <text:p>Fiesta</text:p>
          </table:table-cell>
          <table:table-cell table:style-name="ce3" office:value-type="string">
            <text:p>Boletín número 77 de 11/07/1998</text:p>
          </table:table-cell>
          <table:table-cell table:style-name="ce22" office:value-type="string">
            <text:p><text:a xlink:href="http://juntadeandalucia.es/boja/1998/77/d24.pdf">http://juntadeandalucia.es/boja/1998/77/d24.pdf </text:a></text:p>
          </table:table-cell>
          <table:table-cell table:style-name="ce3" office:value-type="string">
            <text:p>La romería comienza con una multitudinaria misa en honor al Santo Patrón, tras la cuál parte la comitiva encabezada por jinetes que van abriendo el paso a la carreta que porta la imagen del santo.</text:p>
            <text:p>La venerada imagen es acompañada por más de cuarenta carretas tiradas por mulos y especialmente adornadas para la ocasión, además de multitud de peregrinos que hacen el camino a pié hacia la sierra, para celebrar todos juntos un día de convivencia y comida romera.</text:p>
          </table:table-cell>
          <table:table-cell table:style-name="ce7" table:number-columns-repeated="20"/>
          <table:table-cell table:number-columns-repeated="994"/>
        </table:table-row>
        <table:table-row table:style-name="ro2">
          <table:table-cell table:style-name="ce2" office:value-type="string">
            <text:p>Velá de Santiago y Santa Ana</text:p>
          </table:table-cell>
          <table:table-cell table:number-columns-repeated="2" table:style-name="ce2" office:value-type="string">
            <text:p>Sevilla</text:p>
          </table:table-cell>
          <table:table-cell table:style-name="ce12" office:value-type="date" office:date-value="1999-02-16">
            <text:p>16/02/1999</text:p>
          </table:table-cell>
          <table:table-cell table:style-name="ce2" office:value-type="string">
            <text:p>Autonómico</text:p>
          </table:table-cell>
          <table:table-cell table:style-name="ce2" office:value-type="string">
            <text:p>Ayutamiento de Sevilla</text:p>
          </table:table-cell>
          <table:table-cell table:style-name="ce2" office:value-type="string">
            <text:p>Fiesta</text:p>
          </table:table-cell>
          <table:table-cell table:style-name="ce3" office:value-type="string">
            <text:p>Boletín número 36 de 25/3/1999</text:p>
          </table:table-cell>
          <table:table-cell table:style-name="ce22" office:value-type="string">
            <text:p><text:a xlink:href="http://juntadeandalucia.es/boja/1999/36/57">http://juntadeandalucia.es/boja/1999/36/57 </text:a></text:p>
          </table:table-cell>
          <table:table-cell table:style-name="ce3" office:value-type="string">
            <text:p>El antiguo barrio de Triana es el escenario de esta velá, fiesta que llena de color y ambiente festivo las calles del Altozano. Data del siglo XIII y se celebra a finales del mes de julio.</text:p>
            <text:p>La fiesta comienza con el tradicional pregón, en el que se da la bienvenida a seis días de diversión en las casetas preparadas para la ocasión y que se convierten en un lugar idóneo para pasear, tomar una copa de vino con 'pescaíto frito', o degustar las tradicionales avellanas verdes.</text:p>
            <text:p>La programación de actividades contempla diversos géneros: concursos de sevillanas, concurso de pesca fluvial, certámen de cerámica, pasacalles, trofeo de petanca, baloncesto, fútbol sala, ciclismo, piragüismo, balomano, ajedrez, etc.</text:p>
          </table:table-cell>
          <table:table-cell table:style-name="ce7" table:number-columns-repeated="20"/>
          <table:table-cell table:number-columns-repeated="994"/>
        </table:table-row>
        <table:table-row table:style-name="ro2">
          <table:table-cell table:style-name="ce2" office:value-type="string">
            <text:p>Romería de San Isidro </text:p>
          </table:table-cell>
          <table:table-cell table:style-name="ce2" office:value-type="string">
            <text:p>Alameda</text:p>
          </table:table-cell>
          <table:table-cell table:style-name="ce2" office:value-type="string">
            <text:p>Málaga</text:p>
          </table:table-cell>
          <table:table-cell table:style-name="ce12" office:value-type="date" office:date-value="1999-02-25">
            <text:p>25/02/1999</text:p>
          </table:table-cell>
          <table:table-cell table:style-name="ce2" office:value-type="string">
            <text:p>Autonómico</text:p>
          </table:table-cell>
          <table:table-cell table:style-name="ce2" office:value-type="string">
            <text:p>Ayuntamiento de Alameda</text:p>
          </table:table-cell>
          <table:table-cell table:style-name="ce2" office:value-type="string">
            <text:p>Fiesta</text:p>
          </table:table-cell>
          <table:table-cell table:style-name="ce3" office:value-type="string">
            <text:p>Boletín número 37 de 27/03/1999</text:p>
          </table:table-cell>
          <table:table-cell table:style-name="ce22" office:value-type="string">
            <text:p><text:a xlink:href="http://juntadeandalucia.es/boja/1999/37/d43.pdf">http://juntadeandalucia.es/boja/1999/37/d43.pdf </text:a></text:p>
          </table:table-cell>
          <table:table-cell table:style-name="ce3" office:value-type="string">
            <text:p>En Alameda los habitantes del pueblo han sabido mimar a lo largo de los años su Romería, participando en los concursos de carrozas y de calles y en las actividades complementarias organizadas para otorgar a la fiesta un mayor esplendor.</text:p>
            <text:p>Durante los días previos a la celebración se engalanan calles y carrozas con trabajos de artesanía. El día 14 por la noche se celebra el concurso de calles decoradas y ataviadas con motivos florales, fuegos y luces. La temática que se representa es muy variada. El día 15 de mayo se realiza el concurso de carrozas, uno de carrozas artísticas y otro de carrozas rocieras.</text:p>
            <text:p>La fiesta concluye con una gran comida celebrada en el parque del Camorrillo.</text:p>
          </table:table-cell>
          <table:table-cell table:style-name="ce7" table:number-columns-repeated="20"/>
          <table:table-cell table:number-columns-repeated="994"/>
        </table:table-row>
        <table:table-row table:style-name="ro2">
          <table:table-cell table:style-name="ce2" office:value-type="string">
            <text:p>Romería de los gitanos </text:p>
          </table:table-cell>
          <table:table-cell table:style-name="ce2" office:value-type="string">
            <text:p>Cabra</text:p>
          </table:table-cell>
          <table:table-cell table:style-name="ce2" office:value-type="string">
            <text:p>Córdoba</text:p>
          </table:table-cell>
          <table:table-cell table:style-name="ce12" office:value-type="date" office:date-value="1999-05-03">
            <text:p>03/05/1999</text:p>
          </table:table-cell>
          <table:table-cell table:style-name="ce2" office:value-type="string">
            <text:p>Autonómico</text:p>
          </table:table-cell>
          <table:table-cell table:style-name="ce2" office:value-type="string">
            <text:p>Ayuntamiento de Cabra</text:p>
          </table:table-cell>
          <table:table-cell table:style-name="ce2" office:value-type="string">
            <text:p>Fiesta</text:p>
          </table:table-cell>
          <table:table-cell table:style-name="ce3" office:value-type="string">
            <text:p>Boletín número 65 de 08/06/1999</text:p>
          </table:table-cell>
          <table:table-cell table:style-name="ce22" office:value-type="string">
            <text:p><text:a xlink:href="http://juntadeandalucia.es/boja/1999/65/36">http://juntadeandalucia.es/boja/1999/65/36 </text:a></text:p>
          </table:table-cell>
          <table:table-cell table:style-name="ce3" office:value-type="string">
            <text:p>La Romería comienza el día de antes con la llegada de los romeros a Cabra y a la sierra, donde acampan y pernoctan. Desde las primeras horas de la mañana los gitanos no paran de entrar a visitar a la Virgen de la Sierra para ofrecerle flores, cantarle y bailarle sin cesar, hasta que comienza la misa cantada que se desarrolla en un ambiente de participación total de todos los asistentes.</text:p>
            <text:p>Terminado el oficio religioso, la Virgen sale procesionalmente alrededor de su santuario a hombros de los romeros, rodeada de gitanos que la vitorean y le entonan la "alboreá", el cante tradicional de los gitanos en las bodas. Al final de la procesión, y puesta la Virgen en su altar, no cesan los cantes y bailes alrededor del santuario, donde se comparte pan y vino con todo el que se acerque. </text:p>
          </table:table-cell>
          <table:table-cell table:style-name="ce7" table:number-columns-repeated="20"/>
          <table:table-cell table:number-columns-repeated="994"/>
        </table:table-row>
        <table:table-row table:style-name="ro2">
          <table:table-cell table:style-name="ce2" office:value-type="string">
            <text:p>Paso de las Hermandades</text:p>
          </table:table-cell>
          <table:table-cell table:style-name="ce2" office:value-type="string">
            <text:p>Villamarique de la Condesa</text:p>
          </table:table-cell>
          <table:table-cell table:style-name="ce2" office:value-type="string">
            <text:p>Sevilla</text:p>
          </table:table-cell>
          <table:table-cell table:style-name="ce12" office:value-type="date" office:date-value="1999-10-20">
            <text:p>20/10/1999</text:p>
          </table:table-cell>
          <table:table-cell table:style-name="ce2" office:value-type="string">
            <text:p>Autonómico</text:p>
          </table:table-cell>
          <table:table-cell table:style-name="ce2" office:value-type="string">
            <text:p>Ayuntamiento de Villamanrique de la Condesa</text:p>
          </table:table-cell>
          <table:table-cell table:style-name="ce2" office:value-type="string">
            <text:p>Fiesta</text:p>
          </table:table-cell>
          <table:table-cell table:style-name="ce3" office:value-type="string">
            <text:p>Boletín número 135 de 20/11/1999</text:p>
          </table:table-cell>
          <table:table-cell table:style-name="ce22" office:value-type="string">
            <text:p><text:a xlink:href="http://juntadeandalucia.es/boja/1999/135/d25.pdf">http://juntadeandalucia.es/boja/1999/135/d25.pdf </text:a></text:p>
          </table:table-cell>
          <table:table-cell table:style-name="ce3" office:value-type="string">
            <text:p>Durante 4 días, el pueblo de Villamanrique recibe ante las puertas de su Iglesia Parroquial a las numerosas Hermandades que hacen camino hacia la aldea del Rocío. </text:p>
          </table:table-cell>
          <table:table-cell table:style-name="ce7" table:number-columns-repeated="20"/>
          <table:table-cell table:number-columns-repeated="994"/>
        </table:table-row>
        <table:table-row table:style-name="ro2">
          <table:table-cell table:style-name="ce2" office:value-type="string">
            <text:p>Juegos Moriscos de Aben Humeya de Purchena</text:p>
          </table:table-cell>
          <table:table-cell table:style-name="ce2" office:value-type="string">
            <text:p>Purchena</text:p>
          </table:table-cell>
          <table:table-cell table:style-name="ce2" office:value-type="string">
            <text:p>Almería</text:p>
          </table:table-cell>
          <table:table-cell table:style-name="ce12" office:value-type="date" office:date-value="2000-03-03">
            <text:p>03/03/2000</text:p>
          </table:table-cell>
          <table:table-cell table:style-name="ce2" office:value-type="string">
            <text:p>Autonómico</text:p>
          </table:table-cell>
          <table:table-cell table:style-name="ce2" office:value-type="string">
            <text:p>Ayuntamiento de Purchena</text:p>
          </table:table-cell>
          <table:table-cell table:style-name="ce2" office:value-type="string">
            <text:p>Fiesta</text:p>
          </table:table-cell>
          <table:table-cell table:style-name="ce3" office:value-type="string">
            <text:p>Boletín número 43 de 11/4/2000</text:p>
          </table:table-cell>
          <table:table-cell table:style-name="ce22" office:value-type="string">
            <text:p><text:a xlink:href="http://juntadeandalucia.es/boja/2000/43/d90.pdf">http://juntadeandalucia.es/boja/2000/43/d90.pdf </text:a></text:p>
          </table:table-cell>
          <table:table-cell table:style-name="ce3" office:value-type="string">
            <text:p>En 1.569 los moriscos conviertieron a la ciudad de Purchena en cabeza del Valle del Almanzora. Fue entonces cuando Aben Humeya, rey de los Moriscos sublevados contra Felipe II, reviviendo tradiciones que su pueblo musulmán asimiló de los pueblos conquistados, convocó unos Juegos que ofrecieron varios de los ejercicios de Olimpia. </text:p>
            <text:p>Los Juegos Moriscos suponen igualmente una importante muestra de nuestro legado andalusí, con los concursos de música, canto y danza, la muestra de cocina magrebí y el sorprendente zoco artesanal, todo ello enriquecido cada noche por las actuaciones de prestigiosos grupos de música andalusí, árabe y étnica. </text:p>
            <text:p>En su rescate de la historia, en su profunda creencia de que los Juegos son patrimonio común que ha de permanecer dentro de su autenticidad como muestra de un pasado glorioso, la apuesta del pueblo de Purchena ha convertido en realidad la conmemoración de estos Juegos, fiesta anual que recobra los esplendores de los mejores días del Valle del Almanzora, cuando aquí se forjó el eslabón perdido y encontrado de la cadena del Olimpismo. </text:p>
          </table:table-cell>
          <table:table-cell table:style-name="ce7" table:number-columns-repeated="20"/>
          <table:table-cell table:number-columns-repeated="994"/>
        </table:table-row>
        <table:table-row table:style-name="ro2">
          <table:table-cell table:style-name="ce2" office:value-type="string">
            <text:p>Feria de Abril de Mairena del Alcor</text:p>
          </table:table-cell>
          <table:table-cell table:style-name="ce2" office:value-type="string">
            <text:p>Mirena del Alcor</text:p>
          </table:table-cell>
          <table:table-cell table:style-name="ce2" office:value-type="string">
            <text:p>Sevilla</text:p>
          </table:table-cell>
          <table:table-cell table:style-name="ce12" office:value-type="date" office:date-value="2000-09-26">
            <text:p>26/09/2000</text:p>
          </table:table-cell>
          <table:table-cell table:style-name="ce2" office:value-type="string">
            <text:p>Autonómico</text:p>
          </table:table-cell>
          <table:table-cell table:style-name="ce2" office:value-type="string">
            <text:p>Ayuntamiento de Mairena del Alcor</text:p>
          </table:table-cell>
          <table:table-cell table:style-name="ce2" office:value-type="string">
            <text:p>Fiesta</text:p>
          </table:table-cell>
          <table:table-cell table:style-name="ce3" office:value-type="string">
            <text:p>Boletín número 128 de 07/11/2000</text:p>
          </table:table-cell>
          <table:table-cell table:style-name="ce22" office:value-type="string">
            <text:p><text:a xlink:href="http://juntadeandalucia.es/boja/2000/128/d14.pdf">http://juntadeandalucia.es/boja/2000/128/d14.pdf </text:a></text:p>
          </table:table-cell>
          <table:table-cell table:style-name="ce3" office:value-type="string">
            <text:p>La feria se convierte en un acontecimiento ligado al ocio y el entretenimiento, una manifestación de los valores propios y andaluces y un excelente reclamo turístico para Mairena y la comarca.</text:p>
            <text:p>El tradicional paseo de caballos cuenta cada vez con más seguidores, tanto locales como foráneos. Asisten gran número de jinetes y carruajes desde Jerez y Sevilla. El paseo está supervisado por una sección montada de la Guardia Civil, cuya actuación se ha convertido en un singular espectáculo de cierre. </text:p>
          </table:table-cell>
          <table:table-cell table:style-name="ce7" table:number-columns-repeated="20"/>
          <table:table-cell table:number-columns-repeated="994"/>
        </table:table-row>
        <table:table-row table:style-name="ro2">
          <table:table-cell table:style-name="ce2" office:value-type="string">
            <text:p>Feria Real de Algeciras</text:p>
          </table:table-cell>
          <table:table-cell table:style-name="ce2" office:value-type="string">
            <text:p>Algeciras</text:p>
          </table:table-cell>
          <table:table-cell table:style-name="ce2" office:value-type="string">
            <text:p>Cádiz</text:p>
          </table:table-cell>
          <table:table-cell table:style-name="ce12" office:value-type="date" office:date-value="2000-10-09">
            <text:p>09/10/2000</text:p>
          </table:table-cell>
          <table:table-cell table:style-name="ce2" office:value-type="string">
            <text:p>Autonómico</text:p>
          </table:table-cell>
          <table:table-cell table:style-name="ce2" office:value-type="string">
            <text:p>Ayuntamiento de Algeciras</text:p>
          </table:table-cell>
          <table:table-cell table:style-name="ce2" office:value-type="string">
            <text:p>Fiesta</text:p>
          </table:table-cell>
          <table:table-cell table:style-name="ce3" office:value-type="string">
            <text:p>Boletín número 131 de 14/11/2000</text:p>
          </table:table-cell>
          <table:table-cell table:style-name="ce22" office:value-type="string">
            <text:p><text:a xlink:href="http://juntadeandalucia.es/boja/2000/131/17">http://juntadeandalucia.es/boja/2000/131/17 </text:a></text:p>
          </table:table-cell>
          <table:table-cell table:style-name="ce3" office:value-type="string">
            <text:p>La Feria Real de Algeciras alterna durante nueve días corridas de toros, ambiente de casetas abiertas con ambiente flamenco, y una función de extraordinarios fuegos artificiales que pone el colofón a la semana grande de Algeciras por excelencia. </text:p>
          </table:table-cell>
          <table:table-cell table:style-name="ce7" table:number-columns-repeated="20"/>
          <table:table-cell table:number-columns-repeated="994"/>
        </table:table-row>
        <table:table-row table:style-name="ro2">
          <table:table-cell table:style-name="ce2" office:value-type="string">
            <text:p>Festival de Verdiales de Villanueva de la Concepción</text:p>
          </table:table-cell>
          <table:table-cell table:style-name="ce2" office:value-type="string">
            <text:p>Villanueva de la Concepción</text:p>
          </table:table-cell>
          <table:table-cell table:style-name="ce2" office:value-type="string">
            <text:p>Málaga</text:p>
          </table:table-cell>
          <table:table-cell table:style-name="ce12" office:value-type="date" office:date-value="2001-05-31">
            <text:p>31/05/2001</text:p>
          </table:table-cell>
          <table:table-cell table:style-name="ce2" office:value-type="string">
            <text:p>Autonómico</text:p>
          </table:table-cell>
          <table:table-cell table:style-name="ce3" office:value-type="string">
            <text:p>Ayuntamiento de Villanueva de la Concepción</text:p>
          </table:table-cell>
          <table:table-cell table:style-name="ce2" office:value-type="string">
            <text:p>Acontecimiento</text:p>
          </table:table-cell>
          <table:table-cell table:style-name="ce3" office:value-type="string">
            <text:p>Boletín número 74 de 30/06/2001</text:p>
          </table:table-cell>
          <table:table-cell table:style-name="ce22" office:value-type="string">
            <text:p><text:a xlink:href="http://juntadeandalucia.es/boja/2001/74/d47.pdf">http://juntadeandalucia.es/boja/2001/74/d47.pdf </text:a></text:p>
          </table:table-cell>
          <table:table-cell table:style-name="ce3" office:value-type="string">
            <text:p>Desde 1981 Villanueva de la Concepción reúne a las principales Pandas de Verdiales para celebrar el festival más antiguo de la provincia de Málaga.</text:p>
            <text:p>El Festival de Verdiales de Villanueva de la Concepción fue el primero en el que los participantes no actúan mezclados entre el público, como venía siendo costumbre, sino subidos a un escenario.</text:p>
            <text:p>El Verdial es una manifestación propia de la cultura popular malagueña, de una cultura campesina que viene de siglos y de la que es difícil establecer el origen debido a la falta de documentación escrita y de referencias históricas. Hoy en día se considera el Verdial como una manifestación cultural de primer orden, original de Málaga y que recoge en su legado, transmitido de padres a hijos, lo mágico y lo primitivo, lo pagano y lo religioso, lo alegre y lo espiritual de una cultura Mediterránea y Europea.</text:p>
          </table:table-cell>
          <table:table-cell table:style-name="ce7" table:number-columns-repeated="20"/>
          <table:table-cell table:number-columns-repeated="994"/>
        </table:table-row>
        <table:table-row table:style-name="ro2">
          <table:table-cell table:style-name="ce2" office:value-type="string">
            <text:p>Vía Crucis de Itálica</text:p>
          </table:table-cell>
          <table:table-cell table:style-name="ce2" office:value-type="string">
            <text:p>Santiponce</text:p>
          </table:table-cell>
          <table:table-cell table:style-name="ce2" office:value-type="string">
            <text:p>Sevilla</text:p>
          </table:table-cell>
          <table:table-cell table:style-name="ce12" office:value-type="date" office:date-value="2001-09-04">
            <text:p>04/09/2001</text:p>
          </table:table-cell>
          <table:table-cell table:style-name="ce2" office:value-type="string">
            <text:p>Autonómico</text:p>
          </table:table-cell>
          <table:table-cell table:style-name="ce2" office:value-type="string">
            <text:p>Ayuntamiento de Santiponce</text:p>
          </table:table-cell>
          <table:table-cell table:style-name="ce2" office:value-type="string">
            <text:p>Acontecimiento</text:p>
          </table:table-cell>
          <table:table-cell table:style-name="ce3" office:value-type="string">
            <text:p>Boletín número 115 de 04/10/2001</text:p>
          </table:table-cell>
          <table:table-cell table:style-name="ce22" office:value-type="string">
            <text:p><text:a xlink:href="http://juntadeandalucia.es/boja/2001/115/d22.pdf">http://juntadeandalucia.es/boja/2001/115/d22.pdf </text:a></text:p>
          </table:table-cell>
          <table:table-cell table:style-name="ce3" office:value-type="string">
            <text:p>Vertebrado como acto piadoso, espiritual y de meditación y de carácter religioso, cuenta cada año con la participación de catorce Hermandades y con un gran número de cofrades y personas de toda índole que, incondicionalmente, acuden cada año atraídos por algunas de las múltiples facetas que el acto ofrece a los sentidos.</text:p>
            <text:p>Adentrándose en el conjunto arqueológico, el cortejo discurre por el Cardo Máximo, arteria principal de la imperial Itálica para, llegando a la explanada y a través del callejón de acceso al anfiteatro, hacer su entrada en la arena del foro romano.</text:p>
            <text:p>Una vez en el interior del anfiteatro, que cuenta con una magnífica acústica, desde uno de los vomitorios del graderío, un coro de voces con cantos cuaresmales recibe con exquisita musicalidad la entrada de la Sagrada Imagen de Nuestro Padre Jesús Nazareno en el mismo, dando comienzo la escenificación de la Pasión del Señor.</text:p>
            <text:p/>
            <text:p/>
          </table:table-cell>
          <table:table-cell table:style-name="ce7" table:number-columns-repeated="20"/>
          <table:table-cell table:number-columns-repeated="994"/>
        </table:table-row>
        <table:table-row table:style-name="ro2">
          <table:table-cell table:style-name="ce2" office:value-type="string">
            <text:p>Cabalgata de los Reyes Magos </text:p>
          </table:table-cell>
          <table:table-cell table:number-columns-repeated="2" table:style-name="ce2" office:value-type="string">
            <text:p>Sevilla</text:p>
          </table:table-cell>
          <table:table-cell table:style-name="ce12" office:value-type="date" office:date-value="2001-09-20">
            <text:p>20/09/2001</text:p>
          </table:table-cell>
          <table:table-cell table:style-name="ce2" office:value-type="string">
            <text:p>Autonómico</text:p>
          </table:table-cell>
          <table:table-cell table:style-name="ce2" office:value-type="string">
            <text:p>Ateneo de Sevilla</text:p>
          </table:table-cell>
          <table:table-cell table:style-name="ce2" office:value-type="string">
            <text:p>Acontecimiento</text:p>
          </table:table-cell>
          <table:table-cell table:style-name="ce3" office:value-type="string">
            <text:p>Boletín número 121 de 18/10/2001</text:p>
          </table:table-cell>
          <table:table-cell table:style-name="ce22" office:value-type="string">
            <text:p><text:a xlink:href="http://juntadeandalucia.es/boja/2001/121/d39.pdf">http://juntadeandalucia.es/boja/2001/121/d39.pdf </text:a></text:p>
          </table:table-cell>
          <table:table-cell table:style-name="ce3" office:value-type="string">
            <text:p>La Cabalgata de Reyes Magos del Ateneo de Sevilla es una de las Fiestas Mayores de la ciudad. El Ateneo, con independencia de sus diversas actividades culturales, vive durante todo el año la preparación y desarrollo de este acontecimiento que se hace realidad cada 5 de enero.</text:p>
            <text:p>La Cabalgata responde, en sus orígenes, a una manifestación propia de la cultura religiosa de nuestro pueblo. Forma parte de las entrañables fiestas navideñas y está rememorando, de alguna manera, un simbólico pasaje evangélico.</text:p>
            <text:p>La Estrella de la Ilusión abre el desfile que recorre las calles de Sevilla a la que seguirán las carrozas temáticas tiradas por bueyes, mulos y tractores. Desde las carrozas cae una lluvia de caramelos para los cientos de miles de personas congregadas para verla pasar. </text:p>
          </table:table-cell>
          <table:table-cell table:style-name="ce7" table:number-columns-repeated="20"/>
          <table:table-cell table:number-columns-repeated="994"/>
        </table:table-row>
        <table:table-row table:style-name="ro2">
          <table:table-cell table:style-name="ce2" office:value-type="string">
            <text:p>Festival Internacional de Música Presjovem</text:p>
          </table:table-cell>
          <table:table-cell table:style-name="ce9" office:value-type="string">
            <text:p>Córdoba</text:p>
          </table:table-cell>
          <table:table-cell table:style-name="ce2" office:value-type="string">
            <text:p>Córdoba</text:p>
          </table:table-cell>
          <table:table-cell table:style-name="ce12" office:value-type="date" office:date-value="2001-11-12">
            <text:p>12/11/2001</text:p>
          </table:table-cell>
          <table:table-cell table:style-name="ce2" office:value-type="string">
            <text:p>Autonómico</text:p>
          </table:table-cell>
          <table:table-cell table:style-name="ce3" office:value-type="string">
            <text:p>Asociación Pro-Escuela Jóvenes Músicos Presjovem "Ciudad de Lucena" </text:p>
          </table:table-cell>
          <table:table-cell table:style-name="ce2" office:value-type="string">
            <text:p>Acontecimiento</text:p>
          </table:table-cell>
          <table:table-cell table:style-name="ce3" office:value-type="string">
            <text:p>Boletín número 145 de 18/12/2001</text:p>
          </table:table-cell>
          <table:table-cell table:style-name="ce23" office:value-type="string">
            <text:p><text:a xlink:href="http://juntadeandalucia.es/boja/boletines/2001/145/d/updf/d48.pdf">http://juntadeandalucia.es/boja/boletines/2001/145/d/updf/d48.pdf </text:a></text:p>
          </table:table-cell>
          <table:table-cell table:style-name="ce3" office:value-type="string">
            <text:p>El festival Internacional de Música Presjovem es el principal evento artístico del Proyecto Presjovem que ofrece, en su doble vertiente educativa y cultural, un curso intensivo dirigido a la formación de excelencia de jóvenes instrumentistas en el marco de la Escuela Internacional de Música Presjovem y en paralelo un gran número de conciertos en singulares y emblemáticos espacios escénicos de la capital cordobesa como la Sala Orive y la Mezquita-Catedral, entre otros.</text:p>
            <text:p>Junto a los conciertos del Festival se programan actividades paralelas, abiertas al público en general: conferencias-coloquios, mesas redondas y otros actos encaminados al enriquecimiento de la cultura musical.</text:p>
            <text:p>En el presente año 2016 además incorporan otras artes como la Danza Clásica y el Arte Escénico Musical.</text:p>
          </table:table-cell>
          <table:table-cell table:style-name="ce7" table:number-columns-repeated="20"/>
          <table:table-cell table:number-columns-repeated="994"/>
        </table:table-row>
        <table:table-row table:style-name="ro2">
          <table:table-cell table:style-name="ce2" office:value-type="string">
            <text:p>Paso de las Hermandades del Rocío por el Vado de Quema de Aznalcázar </text:p>
          </table:table-cell>
          <table:table-cell table:style-name="ce2" office:value-type="string">
            <text:p>Aznalcázar </text:p>
          </table:table-cell>
          <table:table-cell table:style-name="ce2" office:value-type="string">
            <text:p>Sevilla</text:p>
          </table:table-cell>
          <table:table-cell table:style-name="ce12" office:value-type="date" office:date-value="2002-06-04">
            <text:p>04/06/2002</text:p>
          </table:table-cell>
          <table:table-cell table:style-name="ce2" office:value-type="string">
            <text:p>Autonómico</text:p>
          </table:table-cell>
          <table:table-cell table:style-name="ce2" office:value-type="string">
            <text:p>Ayuntamiento de Aznalcázar</text:p>
          </table:table-cell>
          <table:table-cell table:style-name="ce2" office:value-type="string">
            <text:p>Fiesta</text:p>
          </table:table-cell>
          <table:table-cell table:style-name="ce3" office:value-type="string">
            <text:p>Boletín número 90 de 01/08/2002</text:p>
          </table:table-cell>
          <table:table-cell table:style-name="ce22" office:value-type="string">
            <text:p><text:a xlink:href="http://juntadeandalucia.es/boja/2002/90/d27.pdf">http://juntadeandalucia.es/boja/2002/90/d27.pdf </text:a></text:p>
          </table:table-cell>
          <table:table-cell table:style-name="ce3" office:value-type="string">
            <text:p>Este evento, sin duda, ofrece al visitante una gran variedad de formas de sentir de los pueblos que cruzan el Vado de Quema. El colorido, esperpento, eclosión sonora y clamores son algunas de los aspectos que caracterizan los momentos que se viven en el paso de Vado de Quema.</text:p>
            <text:p>Lo más destacable es sin dudas el paso de la carreta del Simpecado de cada hermandad, que tradicionalmente va tirada por una yunta de bueyes y a la que acompañan los peregrinos tanto a pié como a caballo, configurándose entonces una de las más bellas estampas del Rocío, millones de veces fotografiada y cantada en sevillanas y coplas. </text:p>
            <text:p>Una vez la carreta del Simpecado se encuentra dentro del agua, se producen rezos y cantos y, en algunos casos, el "bautizo como romero" de los que por primera vez hacen el camino. Llegado este momento, el sentimiento y la participación se extiende a todos los presentes. </text:p>
          </table:table-cell>
          <table:table-cell table:style-name="ce7" table:number-columns-repeated="20"/>
          <table:table-cell table:number-columns-repeated="994"/>
        </table:table-row>
        <table:table-row table:style-name="ro2">
          <table:table-cell table:style-name="ce2" office:value-type="string">
            <text:p>Fiesta de San Sebastián, Fiesta del Pan de Lubrín </text:p>
          </table:table-cell>
          <table:table-cell table:style-name="ce2" office:value-type="string">
            <text:p>Lubrín</text:p>
          </table:table-cell>
          <table:table-cell table:style-name="ce2" office:value-type="string">
            <text:p>Almería</text:p>
          </table:table-cell>
          <table:table-cell table:style-name="ce12" office:value-type="date" office:date-value="2003-04-23">
            <text:p>23/04/2003</text:p>
          </table:table-cell>
          <table:table-cell table:style-name="ce2" office:value-type="string">
            <text:p>Autonómico</text:p>
          </table:table-cell>
          <table:table-cell table:style-name="ce2" office:value-type="string">
            <text:p>Ayuntamiento de Lubrín</text:p>
          </table:table-cell>
          <table:table-cell table:style-name="ce2" office:value-type="string">
            <text:p>Fiesta</text:p>
          </table:table-cell>
          <table:table-cell table:style-name="ce3" office:value-type="string">
            <text:p>Boletín número 100 de 28/05/2003</text:p>
          </table:table-cell>
          <table:table-cell table:style-name="ce22" office:value-type="string">
            <text:p><text:a xlink:href="http://juntadeandalucia.es/boja/2003/100/d29.pdf">http://juntadeandalucia.es/boja/2003/100/d29.pdf </text:a></text:p>
          </table:table-cell>
          <table:table-cell table:style-name="ce3" office:value-type="string">
            <text:p>La celebración de esta fiesta tan representativa y singular es el día grande de Lubrín. Lo más significativo es el pan y su abundancia para compartirlo entre los asistentes, bien entregado a la salida en procesión del santo o arrojado desde los balcones durante el recorrido. Esta gran cantidad de roscos lanzados en poco tiempo es lo que personaliza la fiesta de Lubrín y la hace distinta al resto de las celebradas en otros pueblos.</text:p>
            <text:p>Hay una gran competencia entre familias por participar en la fiesta con varias arrobas de roscos y desde cualquier rincón del municipio vienen con sus sacos repletos de pan para el santo, cumpliendo con las promesas de todo el año o simplemente para seguir con la tradición ancestral.</text:p>
          </table:table-cell>
          <table:table-cell table:style-name="ce7" table:number-columns-repeated="20"/>
          <table:table-cell table:number-columns-repeated="994"/>
        </table:table-row>
        <table:table-row table:style-name="ro2">
          <table:table-cell table:style-name="ce2" office:value-type="string">
            <text:p>Fiestas Patronales en Honor a Santa Ana y la Virgen del Carmen de Roquetas de Mar </text:p>
          </table:table-cell>
          <table:table-cell table:style-name="ce2" office:value-type="string">
            <text:p>Roquetas de Mar</text:p>
          </table:table-cell>
          <table:table-cell table:style-name="ce2" office:value-type="string">
            <text:p>Almería</text:p>
          </table:table-cell>
          <table:table-cell table:style-name="ce12" office:value-type="date" office:date-value="2003-04-23">
            <text:p>23/04/2003</text:p>
          </table:table-cell>
          <table:table-cell table:style-name="ce2" office:value-type="string">
            <text:p>Autonómico</text:p>
          </table:table-cell>
          <table:table-cell table:style-name="ce2" office:value-type="string">
            <text:p>Ayuntamiento de Roquetas de Mar</text:p>
          </table:table-cell>
          <table:table-cell table:style-name="ce2" office:value-type="string">
            <text:p>Fiesta</text:p>
          </table:table-cell>
          <table:table-cell table:style-name="ce3" office:value-type="string">
            <text:p>Boletín número 100 de 28/05/2003</text:p>
          </table:table-cell>
          <table:table-cell table:style-name="ce22" office:value-type="string">
            <text:p><text:a xlink:href="http://juntadeandalucia.es/boja/2003/100/d22.pdf">http://juntadeandalucia.es/boja/2003/100/d22.pdf </text:a></text:p>
          </table:table-cell>
          <table:table-cell table:style-name="ce3" office:value-type="string">
            <text:p>El 26 de julio los pescadores de Roquetas de Mar junto con quienes se dedican al recreo marítimo se funden con el mar, engalanando sus embarcaciones con resplandecientes luces, banderas y demás atuendos para mostrar al mundo la gran devoción mariana que profesan. </text:p>
            <text:p>Este arraigo pesquero de las fiestas se recoge en la procesión marítimo-terrestre, que sale de la Iglesia del Puerto tras la Santa Misa con su ofrenda floral, paseando por todas las calles del puerto sus imágenes. Desde los balcones engalanados se hacen volar un sinfín de cohetes. </text:p>
          </table:table-cell>
          <table:table-cell table:style-name="ce7" table:number-columns-repeated="20"/>
          <table:table-cell table:number-columns-repeated="994"/>
        </table:table-row>
        <table:table-row table:style-name="ro2">
          <table:table-cell table:style-name="ce2" office:value-type="string">
            <text:p>Fiestas Colombinas </text:p>
          </table:table-cell>
          <table:table-cell table:style-name="ce2" office:value-type="string">
            <text:p>Huelva</text:p>
          </table:table-cell>
          <table:table-cell table:style-name="ce2" office:value-type="string">
            <text:p>Huelva </text:p>
          </table:table-cell>
          <table:table-cell table:style-name="ce12" office:value-type="date" office:date-value="2003-04-23">
            <text:p>23/04/2003</text:p>
          </table:table-cell>
          <table:table-cell table:style-name="ce2" office:value-type="string">
            <text:p>Autonómico</text:p>
          </table:table-cell>
          <table:table-cell table:style-name="ce2" office:value-type="string">
            <text:p>Ayuntamiento de Huelva</text:p>
          </table:table-cell>
          <table:table-cell table:style-name="ce2" office:value-type="string">
            <text:p>Fiesta</text:p>
          </table:table-cell>
          <table:table-cell table:style-name="ce3" office:value-type="string">
            <text:p>Boletín número 100 de 28/05/2003</text:p>
          </table:table-cell>
          <table:table-cell table:style-name="ce22" office:value-type="string">
            <text:p><text:a xlink:href="http://juntadeandalucia.es/boja/2003/100/d28.pdf">http://juntadeandalucia.es/boja/2003/100/d28.pdf </text:a></text:p>
          </table:table-cell>
          <table:table-cell table:style-name="ce3" office:value-type="string">
            <text:p>Desde 1881 se celebran las Fiestas Colombinas en Huelva, con más de 122 años de historia, las fiestas hacen referencia al Descubrimiento de América. Conmemoran la partida de las naves de Colón desde el puerto de Palos; así, cada tres de agosto y cumpliendo con los objetivos marcados en sus estatutos, llevan a cabo una serie de actos religiosos e institucionales encaminados a la exaltación del hecho colombino.</text:p>
            <text:p>Se ha convertido en una de las fiestas más importantes de Andalucía, con la participación de más de 600.000 personas de toda la provincia de Huelva.</text:p>
            <text:p>Cada año las fiestas Colombinas se dedican a una ciudad diferente, donde están presentes todos los aspectos de esa ciudad a través de degustaciones, exposiciones de carteles o fotografías y actuaciones. Se celebran en el recinto ferial, que cuenta con un parque de atracciones en la calle del Infierno y numerosas casetas donde acudir a comer, beber y bailar. </text:p>
          </table:table-cell>
          <table:table-cell table:style-name="ce7" table:number-columns-repeated="20"/>
          <table:table-cell table:number-columns-repeated="994"/>
        </table:table-row>
        <table:table-row table:style-name="ro3">
          <table:table-cell table:style-name="ce3" office:value-type="string">
            <text:p>Fiestas y Romería de la Divina Pastora de Cantillana</text:p>
          </table:table-cell>
          <table:table-cell table:style-name="ce2" office:value-type="string">
            <text:p>Cantillana </text:p>
          </table:table-cell>
          <table:table-cell table:style-name="ce2" office:value-type="string">
            <text:p>Sevilla</text:p>
          </table:table-cell>
          <table:table-cell table:style-name="ce12" office:value-type="date" office:date-value="2003-09-23">
            <text:p>23/09/2003</text:p>
          </table:table-cell>
          <table:table-cell table:style-name="ce20" office:value-type="string">
            <text:p>Autonómico</text:p>
          </table:table-cell>
          <table:table-cell table:style-name="ce2" office:value-type="string">
            <text:p>Hermandad de la Divina Pastora</text:p>
          </table:table-cell>
          <table:table-cell table:style-name="ce2" office:value-type="string">
            <text:p>Fiesta</text:p>
          </table:table-cell>
          <table:table-cell table:style-name="ce3" office:value-type="string">
            <text:p>Boletín número 209 de 30/10/2003</text:p>
          </table:table-cell>
          <table:table-cell table:style-name="ce22" office:value-type="string">
            <text:p><text:a xlink:href="http://juntadeandalucia.es/boja/2003/209/d26.pdf">http://juntadeandalucia.es/boja/2003/209/d26.pdf </text:a></text:p>
          </table:table-cell>
          <table:table-cell table:style-name="ce3" office:value-type="string">
            <text:p>Estas fiestas tienen su origen en el siglo XVIII y se vienen celebrando ininterrumpidamente desde entonces. El día principal corresponde al 8 de septiembre, en el que tiene lugar la Procesión Triunfal de Gloria de la imagen titular de la hermandad, obra atribuida al taller de Ruiz Gijón. Uno de los momentos más destacados del recorrido acontece en la calle Martín Rey, donde la Virgen es descubierta de su sombrero de Pastora por un sacerdote entre el entusiasmo enfervorizado del pueblo.</text:p>
            <text:p>El último fin de semana de septiembre se celebra la popular y multitudinaria Romería al Santuario de la Divina Pastora, situado en la aldea de Los Pajares, donde se traslada en carreta de plata al simpecado y, cada cinco años, a la Virgen. En esta procesión participan cientos de caballistas, carretas típicamente engalanadas y miles de romeros a pie que la acompañan en todo momento, mientras se cantan sevillanas al son del tamboril. </text:p>
          </table:table-cell>
          <table:table-cell table:style-name="ce7" table:number-columns-repeated="20"/>
          <table:table-cell table:number-columns-repeated="994"/>
        </table:table-row>
        <table:table-row table:style-name="ro2">
          <table:table-cell table:style-name="ce2" office:value-type="string">
            <text:p>Romería de Nuestra Señora la Coronada</text:p>
          </table:table-cell>
          <table:table-cell table:style-name="ce2" office:value-type="string">
            <text:p>Cortelazor</text:p>
          </table:table-cell>
          <table:table-cell table:style-name="ce2" office:value-type="string">
            <text:p>Huelva </text:p>
          </table:table-cell>
          <table:table-cell table:style-name="ce12" office:value-type="date" office:date-value="2004-02-18">
            <text:p>18/02/2004</text:p>
          </table:table-cell>
          <table:table-cell table:style-name="ce2" office:value-type="string">
            <text:p>Autonómico</text:p>
          </table:table-cell>
          <table:table-cell table:style-name="ce2" office:value-type="string">
            <text:p>Ayuntamiento de Cortelazor la Real</text:p>
          </table:table-cell>
          <table:table-cell table:style-name="ce2" office:value-type="string">
            <text:p>Fiesta</text:p>
          </table:table-cell>
          <table:table-cell table:style-name="ce3"/>
          <table:table-cell table:style-name="ce2"/>
          <table:table-cell table:style-name="ce3" office:value-type="string">
            <text:p>El origen de la Romería de Ntra. Sra. de la Coronada es difícil de precisar y concretar. Nos encontramos ante una localidad altamente devota y dedicada al cuidado y culto de la imagen.</text:p>
            <text:p>El primer dato fehaciente que se posee consta del siglo XIV-XV, fecha en que algunos historiadores datan esta bellísima imagen de estilo gótico decadente con el niño Jesús en sus brazos portando una tierna paloma. La formación de la hermandad del mismo nombre arranca hacia el año 1881.</text:p>
          </table:table-cell>
          <table:table-cell table:style-name="ce7" table:number-columns-repeated="20"/>
          <table:table-cell table:number-columns-repeated="994"/>
        </table:table-row>
        <table:table-row table:style-name="ro2">
          <table:table-cell table:style-name="ce3" office:value-type="string">
            <text:p>Fiestas Patronales de la Virgen de la Cinta</text:p>
          </table:table-cell>
          <table:table-cell table:style-name="ce2" office:value-type="string">
            <text:p>Huelva</text:p>
          </table:table-cell>
          <table:table-cell table:style-name="ce2" office:value-type="string">
            <text:p>Huelva </text:p>
          </table:table-cell>
          <table:table-cell table:style-name="ce12" office:value-type="date" office:date-value="2004-02-23">
            <text:p>23/02/2004</text:p>
          </table:table-cell>
          <table:table-cell table:style-name="ce20" office:value-type="string">
            <text:p>Autonómico</text:p>
          </table:table-cell>
          <table:table-cell table:style-name="ce2" office:value-type="string">
            <text:p>Ayuntamiento de Huelva</text:p>
          </table:table-cell>
          <table:table-cell table:style-name="ce2" office:value-type="string">
            <text:p>Fiesta</text:p>
          </table:table-cell>
          <table:table-cell table:style-name="ce3" office:value-type="string">
            <text:p>Boletín número 50 de 12/03/2004</text:p>
          </table:table-cell>
          <table:table-cell table:style-name="ce22" office:value-type="string">
            <text:p><text:a xlink:href="http://juntadeandalucia.es/boja/2004/50/d26.pdf">http://juntadeandalucia.es/boja/2004/50/d26.pdf </text:a></text:p>
          </table:table-cell>
          <table:table-cell table:style-name="ce3" office:value-type="string">
            <text:p>Las Fiestas de la Virgen de la Cinta, o la Chiquitita como es conocida en toda Huelva, es la imagen ante la que rezó Cristobal Colón a la llegada del Nuevo Mundo, mezcla de la más profunda religiosidad y el sentimiento de todo un pueblo.</text:p>
            <text:p>Los onubenses arropan a la imagen de la Virgen en sus traslados a la catedral de la Merced, donde recibe los cultos religiosos, y hasta su santuario en el Conquero.</text:p>
            <text:p>Esta fiesta conlleva unos días de buenos momentos para disfrutar en familia o con los amigos en los dos escenarios en los que transcurre: la plaza de la Merced y el recinto ferial de la barriada de La Orden. Destacan, por su belleza y tradición, los paseos a caballos, la ofrenda floral y los dos traslados de la patrona de Huelva.</text:p>
          </table:table-cell>
          <table:table-cell table:style-name="ce7" table:number-columns-repeated="20"/>
          <table:table-cell table:number-columns-repeated="994"/>
        </table:table-row>
        <table:table-row table:style-name="ro2">
          <table:table-cell table:style-name="ce2" office:value-type="string">
            <text:p>Fiestas Patronales de San Sebastían de Huelva</text:p>
          </table:table-cell>
          <table:table-cell table:style-name="ce2" office:value-type="string">
            <text:p>Huelva</text:p>
          </table:table-cell>
          <table:table-cell table:style-name="ce2" office:value-type="string">
            <text:p>Huelva </text:p>
          </table:table-cell>
          <table:table-cell table:style-name="ce12" office:value-type="date" office:date-value="2004-02-23">
            <text:p>23/02/2004</text:p>
          </table:table-cell>
          <table:table-cell table:style-name="ce20" office:value-type="string">
            <text:p>Autonómico</text:p>
          </table:table-cell>
          <table:table-cell table:style-name="ce2" office:value-type="string">
            <text:p>Ayuntamiento de Huelva</text:p>
          </table:table-cell>
          <table:table-cell table:style-name="ce2" office:value-type="string">
            <text:p>Fiesta</text:p>
          </table:table-cell>
          <table:table-cell table:style-name="ce3" office:value-type="string">
            <text:p>Boletín número 50 de 12/03/2004</text:p>
          </table:table-cell>
          <table:table-cell table:style-name="ce22" office:value-type="string">
            <text:p><text:a xlink:href="http://juntadeandalucia.es/boja/2004/50/d27.pdf">http://juntadeandalucia.es/boja/2004/50/d27.pdf </text:a></text:p>
          </table:table-cell>
          <table:table-cell table:style-name="ce3" office:value-type="string">
            <text:p>Fiesta con 500 años de historia. Se celebra en varios escenarios de la capital onubense, uno de ellos el barrio de San Sebastian. </text:p>
          </table:table-cell>
          <table:table-cell table:style-name="ce7" table:number-columns-repeated="20"/>
          <table:table-cell table:number-columns-repeated="994"/>
        </table:table-row>
        <table:table-row table:style-name="ro2">
          <table:table-cell table:style-name="ce2" office:value-type="string">
            <text:p>semana Santa de Andalucía </text:p>
          </table:table-cell>
          <table:table-cell table:number-columns-repeated="2" table:style-name="ce2" office:value-type="string">
            <text:p>Andalucía </text:p>
          </table:table-cell>
          <table:table-cell table:style-name="ce12" office:value-type="date" office:date-value="2006-07-17">
            <text:p>17/07/2006</text:p>
          </table:table-cell>
          <table:table-cell table:style-name="ce2" office:value-type="string">
            <text:p>Autonómico</text:p>
          </table:table-cell>
          <table:table-cell table:style-name="ce2" office:value-type="string">
            <text:p>Consejería de Turismo y Comercio de la Junta de Andalucía </text:p>
          </table:table-cell>
          <table:table-cell table:style-name="ce2" office:value-type="string">
            <text:p>Fiesta</text:p>
          </table:table-cell>
          <table:table-cell table:style-name="ce2" office:value-type="string">
            <text:p>Boletín número 150 de 04/08/2006</text:p>
          </table:table-cell>
          <table:table-cell table:style-name="ce22" office:value-type="string">
            <text:p><text:a xlink:href="http://juntadeandalucia.es/boja/boletines/2006/150/d/updf/d22.pdf">http://juntadeandalucia.es/boja/boletines/2006/150/d/updf/d22.pdf </text:a></text:p>
          </table:table-cell>
          <table:table-cell table:style-name="ce3" office:value-type="string">
            <text:p>La Semana Santa de Andalucía representa, más allá de sus indiscutibles valores religiosos, un fenómeno cultural integrador de diversas manifestaciones en todo el territorio andaluz. Por ello, la Consejería de Turismo, Comercio y Deporte de la Junta de Andalucía, publica la Orden de 17 de julio de 2006, por la que se declara Fiesta de Interés Turístico a la Semana Santa de Andalucía.</text:p>
            <text:p>Dicho reconocimiento se extiende a todas las celebraciones de naturaleza cultural y de religiosidad popular de la Semana Santa que tienen lugar en Andalucía entre el Viernes de Dolores y el Lunes de Pascua de Resurrección.</text:p>
            <text:p>A lo largo de estos días, Andalucía se transforma y los andaluces, con sus mejores galas, salen a la calle en medio del fervor popular. Imágenes de una gran riqueza artística pasean por las calles entre las cálidas luces de los cirios, el colorido de las túnicas de los nazarenos y la música de las bandas de tambores y cornetas. Todo ello, unido a la mezcla de olores a incienso y azahar, hace que surja la magia y despierte un sentimiento de privilegio en todo aquel que lo presencia.</text:p>
          </table:table-cell>
          <table:table-cell table:style-name="ce7" table:number-columns-repeated="20"/>
          <table:table-cell table:number-columns-repeated="994"/>
        </table:table-row>
        <table:table-row table:style-name="ro2">
          <table:table-cell table:style-name="ce2" office:value-type="string">
            <text:p>Festividad de San Marcos </text:p>
          </table:table-cell>
          <table:table-cell table:style-name="ce2" office:value-type="string">
            <text:p>Adra</text:p>
          </table:table-cell>
          <table:table-cell table:style-name="ce2" office:value-type="string">
            <text:p>Almerí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Adra</text:p>
          </table:table-cell>
          <table:table-cell table:style-name="ce2" office:value-type="string">
            <text:p>Fiesta</text:p>
          </table:table-cell>
          <table:table-cell table:style-name="ce3"/>
          <table:table-cell table:style-name="ce2"/>
          <table:table-cell table:style-name="ce3" office:value-type="string">
            <text:p>La celebración de la festividad de San Marcos gira en torno al día 25 de abril, iniciándose días antes con el engalanamiento de las calles del casco antiguo de la ciudad por las que discurrirá la procesión del Santo, así como con diversas actividades lúdico-culturales y religiosas, que continúan desde el día 25 de abril hasta el día 3 de mayo de cada año, días en los que tienen lugar los siguientes actos: La Estación, La Romería, Las Rosquillas y la Ofrenda y Los "Caballicos de Madera".</text:p>
          </table:table-cell>
          <table:table-cell table:style-name="ce7" table:number-columns-repeated="20"/>
          <table:table-cell table:number-columns-repeated="994"/>
        </table:table-row>
        <table:table-row table:style-name="ro2">
          <table:table-cell table:style-name="ce2" office:value-type="string">
            <text:p>Vía Verde de la Sierra</text:p>
          </table:table-cell>
          <table:table-cell table:style-name="ce3" office:value-type="string">
            <text:p>Olvera, Puerto Serrano, Coripe, El Coronil, Montellano y Pruna</text:p>
          </table:table-cell>
          <table:table-cell table:style-name="ce2" office:value-type="string">
            <text:p>Cádiz, Sevill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Fundación Vía Verde de la Sierra</text:p>
          </table:table-cell>
          <table:table-cell table:style-name="ce2" office:value-type="string">
            <text:p>Itinerario</text:p>
          </table:table-cell>
          <table:table-cell table:style-name="ce3"/>
          <table:table-cell table:style-name="ce2"/>
          <table:table-cell table:style-name="ce3" office:value-type="string">
            <text:p>La Vía Verde de la Sierra transita por el antiguo trazado ferroviario Jerez-Almargen.</text:p>
            <text:p>En la actualidad se encuentran transitables 36 kilómetros, uniendo las localidades de Puerto Serrano y Olvera. Estos 36 kilómetros de vía se encuentran acondicionados para el uso recreativo y educativo. A disposición de los usuarios de la vía se encuentran multitud de infraestructuras y equipamientos que hacen la visita más agradable. A lo largo de este recorrido se puede disfrutar de una gran variedad paisajística, en la que los paisajes agrícolas y serranos alternan con masas de bosque mediterráneo.</text:p>
            <text:p>El agua constituye el denominador común, siguiendo el curso de los ríos Guadalete y Guadalporcún, donde encontramos una vegetación de ribera muy diversa (fresnos, álamos blancos, álamos negros, tarajes, adelfas, etc). Se crea pues un camino donde el aire limpio y la tranquilidad acompañan al excursionista. </text:p>
          </table:table-cell>
          <table:table-cell table:style-name="ce7" table:number-columns-repeated="20"/>
          <table:table-cell table:number-columns-repeated="994"/>
        </table:table-row>
        <table:table-row table:style-name="ro2">
          <table:table-cell table:style-name="ce2" office:value-type="string">
            <text:p>Suelta de vaquillas de El Viso</text:p>
          </table:table-cell>
          <table:table-cell table:style-name="ce2" office:value-type="string">
            <text:p>El Viso</text:p>
          </table:table-cell>
          <table:table-cell table:style-name="ce2" office:value-type="string">
            <text:p>Córdob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El Viso</text:p>
          </table:table-cell>
          <table:table-cell table:style-name="ce2" office:value-type="string">
            <text:p>Fiesta</text:p>
          </table:table-cell>
          <table:table-cell table:style-name="ce3"/>
          <table:table-cell table:style-name="ce2"/>
          <table:table-cell table:style-name="ce3" office:value-type="string">
            <text:p>Los Encierros Taurinos que se realizan en El Viso consisten en la suelta de vaquillas por diversas calles de la localidad: Toriles, El Cristo, Riscalejos, Ramón y Cajal, para desembocar en la Plaza de la Constitución. las calles son previamente habilitadas para este fin, dotándolas con las preceptivas medidas de seguridad.</text:p>
            <text:p>Dichos encierros se vienen celebrando desde tiempos inmemoriales. Has hace unos 30 años se realizaba el recorrido a caballo desde las dehesas próximas, llevando el ganado bravo por las calles de la localidad hasta la plaza de carros. Actualmente se alquila una plaza portátil.</text:p>
            <text:p/>
            <text:p/>
          </table:table-cell>
          <table:table-cell table:style-name="ce7" table:number-columns-repeated="20"/>
          <table:table-cell table:number-columns-repeated="994"/>
        </table:table-row>
        <table:table-row table:style-name="ro2">
          <table:table-cell table:style-name="ce2" office:value-type="string">
            <text:p>Fiestas de Moroso y Crisitianos en Honor a la Virgen de la Cabeza</text:p>
          </table:table-cell>
          <table:table-cell table:style-name="ce2" office:value-type="string">
            <text:p>Cúllar </text:p>
          </table:table-cell>
          <table:table-cell table:style-name="ce2" office:value-type="string">
            <text:p>Granada</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Cúllar</text:p>
          </table:table-cell>
          <table:table-cell table:style-name="ce2" office:value-type="string">
            <text:p>Fiesta</text:p>
          </table:table-cell>
          <table:table-cell table:style-name="ce3"/>
          <table:table-cell table:style-name="ce2"/>
          <table:table-cell table:style-name="ce3" office:value-type="string">
            <text:p>Son las fiestas grandes de Cúllar. El último fin de semana de abril, miles de personas participan en una de las fiestas más fascinantes y revitalizadas de toda la comarca, gracias al esfuerzo de las comparsas promotoras y al apoyo de todo el municipio. Destacan los impresionantes desfiles de época y los textos que interpretan.</text:p>
            <text:p>Los tradicionales "papeles" datan del S.XIX y los festejos fueron recuperados a principios de los años ochenta del siglo pasado, gracias al tesón de los vecinos y vecinas de la localidad.</text:p>
          </table:table-cell>
          <table:table-cell table:style-name="ce7" table:number-columns-repeated="20"/>
          <table:table-cell table:number-columns-repeated="994"/>
        </table:table-row>
        <table:table-row table:style-name="ro2">
          <table:table-cell table:style-name="ce2" office:value-type="string">
            <text:p>Festival de Danza de Villablanca</text:p>
          </table:table-cell>
          <table:table-cell table:style-name="ce2" office:value-type="string">
            <text:p>Villablanca</text:p>
          </table:table-cell>
          <table:table-cell table:style-name="ce2" office:value-type="string">
            <text:p>Huelva </text:p>
          </table:table-cell>
          <table:table-cell table:style-name="ce12" office:value-type="date" office:date-value="2008-02-04">
            <text:p>04/02/2008</text:p>
          </table:table-cell>
          <table:table-cell table:style-name="ce2" office:value-type="string">
            <text:p>Autonómico</text:p>
          </table:table-cell>
          <table:table-cell table:style-name="ce2" office:value-type="string">
            <text:p>Ayuntamiento de Villablanca</text:p>
          </table:table-cell>
          <table:table-cell table:style-name="ce2" office:value-type="string">
            <text:p>Acontecimiento</text:p>
          </table:table-cell>
          <table:table-cell table:style-name="ce3"/>
          <table:table-cell table:style-name="ce2"/>
          <table:table-cell table:style-name="ce3" office:value-type="string">
            <text:p>Es un festival de danza folklórica con proyección internacional celebrado desde 1980. Es una experiencia para los sentidos, en el que viajar a cualquier destino es posible a través de la danza.</text:p>
            <text:p>Este festival nace como iniciativa de los vecinos, germen de la danza de Palos, de proyección ancestral. A lo largo de la historia, el festival ha logrado poner en alza las manifestaciones populares, no sólo de la provincia, sino de los cinco continentes.</text:p>
            <text:p>Este festival es un mecanismo de difusión del patrimonio cultural y músico folclórico del mundo, haciendo posible el acercamiento de los pueblos y favoreciendo la conservación y difusión de la cultura mediante la danza. Tiene carácter itinerante, celebrando actuaciones de los grupos a lo largo de la geografía onubense.</text:p>
          </table:table-cell>
          <table:table-cell table:style-name="ce7" table:number-columns-repeated="20"/>
          <table:table-cell table:number-columns-repeated="994"/>
        </table:table-row>
        <table:table-row table:style-name="ro2">
          <table:table-cell table:style-name="ce2" office:value-type="string">
            <text:p>Concurso Tradicional de Verdiales de Benagalbón</text:p>
          </table:table-cell>
          <table:table-cell table:style-name="ce2" office:value-type="string">
            <text:p>Rincón de la Victoria</text:p>
          </table:table-cell>
          <table:table-cell table:style-name="ce2" office:value-type="string">
            <text:p>Málaga</text:p>
          </table:table-cell>
          <table:table-cell table:style-name="ce13" office:value-type="date" office:date-value="2008-02-04">
            <text:p>04/02/2008</text:p>
          </table:table-cell>
          <table:table-cell table:style-name="ce20" office:value-type="string">
            <text:p>Autonómico</text:p>
          </table:table-cell>
          <table:table-cell table:style-name="ce2" office:value-type="string">
            <text:p>Ayuntamiento de Rincón de la Victoria</text:p>
          </table:table-cell>
          <table:table-cell table:style-name="ce2" office:value-type="string">
            <text:p>Acontecimiento</text:p>
          </table:table-cell>
          <table:table-cell table:style-name="ce3"/>
          <table:table-cell table:style-name="ce2"/>
          <table:table-cell table:style-name="ce3" office:value-type="string">
            <text:p>El Concurso Tradicional de Verdiales de Benagalbón es único en la provincia de Málaga porque rescata el Choque de Pandas, consistente en tocar dos pandas a la vez hasta que una de ellas pierde el compás.</text:p>
            <text:p>Con el toque de la caracola se anuncia la llegada de la panda al lugar donde va a tocar (plaza, calle...). Las pandas de verdiales tocan como antiguamente, a pie de calle, sin micros ni escenarios. El público puede participar activamente en el concurso bailando o cantando. En la vestimenta de los miembros de las pandas no puede faltar el típico sombrero de verdiales.</text:p>
          </table:table-cell>
          <table:table-cell table:style-name="ce7" table:number-columns-repeated="20"/>
          <table:table-cell table:number-columns-repeated="994"/>
        </table:table-row>
        <table:table-row table:style-name="ro2">
          <table:table-cell table:style-name="ce3" office:value-type="string">
            <text:p>Carnaval de Carmona</text:p>
          </table:table-cell>
          <table:table-cell table:style-name="ce2" office:value-type="string">
            <text:p>Carmona</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Carmona</text:p>
          </table:table-cell>
          <table:table-cell table:style-name="ce2" office:value-type="string">
            <text:p>Fiesta</text:p>
          </table:table-cell>
          <table:table-cell table:style-name="ce3"/>
          <table:table-cell table:style-name="ce2"/>
          <table:table-cell table:style-name="ce3" office:value-type="string">
            <text:p>El Carnaval es una fiesta de gran arraigo, recuperada en 1984, cobrando gran importancia gracias al concurso provincial de Agrupaciones Carnavalescas, que se celebra cada año. En el concurso intervienen comparsas, chirigotas y cuartetos de toda la provincia. Durante la semana anterior a la festividad tiene lugar el certamen de Agrupaciones Carnavalescas en el Teatro Cerezo.</text:p>
            <text:p>Destacan los concursos de disfraces, desfiles de mayores e infantiles, la selección de musas y faunos, las actividades preparadas para los niños, creaciones escénicas, concurso del cartel de Carnaval, etc...</text:p>
            <text:p>El broche de oro de esta tradición tiene lugar a las doce de la noche del último día y es el "entierro de la sardina" o la "quema de don carnal".</text:p>
          </table:table-cell>
          <table:table-cell table:style-name="ce7" table:number-columns-repeated="20"/>
          <table:table-cell table:number-columns-repeated="994"/>
        </table:table-row>
        <table:table-row table:style-name="ro2">
          <table:table-cell table:style-name="ce3" office:value-type="string">
            <text:p>Carnaval de Fuentes de Andalucía </text:p>
          </table:table-cell>
          <table:table-cell table:style-name="ce2" office:value-type="string">
            <text:p>Fuentes de Andalucía </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Fuentes de Andalucía</text:p>
          </table:table-cell>
          <table:table-cell table:style-name="ce2" office:value-type="string">
            <text:p>Fiesta</text:p>
          </table:table-cell>
          <table:table-cell table:style-name="ce3"/>
          <table:table-cell table:style-name="ce2"/>
          <table:table-cell table:style-name="ce3" office:value-type="string">
            <text:p>El pueblo de Fuentes de Andalucía ha querido regresar al carnaval típico de esta población, olvidando todas las influencias foráneas y convirtiéndose en el único carnaval de la provincia y de la comunidad que aúna características conservadas desde principios del siglo XX y que fueron mantenidas a pesar de la censura de la dictadura franquista.</text:p>
            <text:p>El carnaval fontaniego ha recobrado todo su sabor tradicional de antaño con la aparición de nuevas murgas, tanto de jóvenes como de decanos en esta disciplina carnavalera, así como con la incorporación de comparsas y chirigotas.</text:p>
            <text:p>La participación ciudadana en las actividades vinculadas con esta fiesta, como el Jueves Lardero, el disfrazarse de máscara o salir a la calle para disfrutar del ambiente que se respira en estas fechas, hacen de Fuentes de Andalucía el único lugar donde tú eres el Carnaval, "lo que tú quieras que sea, el carnaval será".</text:p>
            <text:p/>
          </table:table-cell>
          <table:table-cell table:style-name="ce7" table:number-columns-repeated="20"/>
          <table:table-cell table:number-columns-repeated="994"/>
        </table:table-row>
        <table:table-row table:style-name="ro2">
          <table:table-cell table:style-name="ce3" office:value-type="string">
            <text:p>Feria de Sanlúcar la Mayor</text:p>
          </table:table-cell>
          <table:table-cell table:style-name="ce2" office:value-type="string">
            <text:p>Sanlúcar la Mayor</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Sanlúcar la Mayor</text:p>
          </table:table-cell>
          <table:table-cell table:style-name="ce2" office:value-type="string">
            <text:p>Fiesta</text:p>
          </table:table-cell>
          <table:table-cell table:style-name="ce3"/>
          <table:table-cell table:style-name="ce2"/>
          <table:table-cell table:style-name="ce3" office:value-type="string">
            <text:p>La Feria de Sanlúcar nació como un evento ganadero para dar cobertura a los pueblos de la comarca, llegando a nuestros días como un acontecimiento lúdico y folclórico. Es una de las ferias con más arraigo y tradición de la provincia de Sevilla. Se inaugura los miércoles por la noche con el "pescaíto".</text:p>
            <text:p>La agenda de espectáculos de la feria garantiza la diversión de jóvenes y mayores con conciertos, concursos de sevillanas y concursos de casetas.</text:p>
            <text:p/>
            <text:p/>
          </table:table-cell>
          <table:table-cell table:style-name="ce7" table:number-columns-repeated="20"/>
          <table:table-cell table:number-columns-repeated="994"/>
        </table:table-row>
        <table:table-row table:style-name="ro2">
          <table:table-cell table:style-name="ce3" office:value-type="string">
            <text:p>Feria y Fiestas de Consolación</text:p>
          </table:table-cell>
          <table:table-cell table:style-name="ce2" office:value-type="string">
            <text:p>Utrera</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Utrera</text:p>
          </table:table-cell>
          <table:table-cell table:style-name="ce2" office:value-type="string">
            <text:p>Fiesta</text:p>
          </table:table-cell>
          <table:table-cell table:style-name="ce3"/>
          <table:table-cell table:style-name="ce2"/>
          <table:table-cell table:style-name="ce3" office:value-type="string">
            <text:p>En su origen era una feria de ganado que se celebraba con motivo de la gran romería de la Virgen de Consolación, que congregaba en Utrera a miles de personas. Hoy es un evento en el que la ciudad se llena de alegría, baile y diversión, con paseo de caballos y enganches durante el día y actuaciones musicales durante la noche.</text:p>
            <text:p>El día 8 de Septiembre la Ermita de la Consolación permanece abierta durante toda la noche, para que pueda ser visitada por los peregrinos que proceden de Utrera y de otras localidades vecinas</text:p>
          </table:table-cell>
          <table:table-cell table:style-name="ce7" table:number-columns-repeated="20"/>
          <table:table-cell table:number-columns-repeated="994"/>
        </table:table-row>
        <table:table-row table:style-name="ro2">
          <table:table-cell table:style-name="ce3" office:value-type="string">
            <text:p>Fiesta en honor a Nuestra Señora de la Asunción </text:p>
          </table:table-cell>
          <table:table-cell table:style-name="ce2" office:value-type="string">
            <text:p>Cantillana </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9" office:value-type="string">
            <text:p>Asociación Amigos de los Rondeles </text:p>
          </table:table-cell>
          <table:table-cell table:style-name="ce2" office:value-type="string">
            <text:p>Fiesta</text:p>
          </table:table-cell>
          <table:table-cell table:style-name="ce3"/>
          <table:table-cell table:style-name="ce2"/>
          <table:table-cell table:style-name="ce3" office:value-type="string">
            <text:p>El 15 de Agosto, al caer la tarde, Cantillana se convierte en un hervidero de personas prestas para asistir a la procesión de la Virgen que, desde 1883, se desarrolla por las calles del pueblo. Durante el recorrido, los lugares que merecen más importancia por su espectacularidad o recogimiento suelen ser la primera "levantá" en la salida de la Parroquial Asuncionista, y la Calle de Martín Rey, donde todo el pueblo entona el centenario himno.</text:p>
            <text:p>En el mes de septiembre, la Hermandad Asuncionista celebra la popular "Fiesta de la Subida". Se celebra coincidiendo con la penúltima semana de septiembre, dando comienzo oficialmente el jueves y alcanzando su cénit el domingo a las 12 de la noche, con la representación del Misterio de la Asunción de la Virgen en la Parroquial Asuncionista.</text:p>
            <text:p>El Sábado tienen lugar las tradicionales carreras de cintas a caballo. Desde primeras horas de la mañana los jóvenes asuncionistas se dan cita para preparar y enjaezar los caballos que formarán parte del espectáculo. A las 11 de la mañana y en riguroso orden, sale el cortejo formado por los jóvenes vestidos con el traje típico andaluz, a lomos de caballos cuidadosamente preparados y en enganches, para dirigirse hacia la Ermita de San Bartolomé, donde la Hermandad está congregada entorno al Simpecado de la Virgen.</text:p>
          </table:table-cell>
          <table:table-cell table:style-name="ce7" table:number-columns-repeated="20"/>
          <table:table-cell table:number-columns-repeated="994"/>
        </table:table-row>
        <table:table-row table:style-name="ro2">
          <table:table-cell table:style-name="ce3" office:value-type="string">
            <text:p>Romería de San Isidro Labrador</text:p>
          </table:table-cell>
          <table:table-cell table:style-name="ce2" office:value-type="string">
            <text:p>Los Palacios y Villafranca</text:p>
          </table:table-cell>
          <table:table-cell table:style-name="ce2" office:value-type="string">
            <text:p>Sevilla</text:p>
          </table:table-cell>
          <table:table-cell table:style-name="ce13" office:value-type="date" office:date-value="2008-02-04">
            <text:p>04/02/2008</text:p>
          </table:table-cell>
          <table:table-cell table:style-name="ce19" office:value-type="string">
            <text:p>Autonómico</text:p>
          </table:table-cell>
          <table:table-cell table:style-name="ce2" office:value-type="string">
            <text:p>Ayuntamiento de Los Palacios y Villafranca</text:p>
          </table:table-cell>
          <table:table-cell table:style-name="ce2" office:value-type="string">
            <text:p>Fiesta</text:p>
          </table:table-cell>
          <table:table-cell table:style-name="ce3"/>
          <table:table-cell table:style-name="ce2"/>
          <table:table-cell table:style-name="ce3" office:value-type="string">
            <text:p>Un pueblo de inmemoriable tradición agrícola y ganadera como Los Palacios y Villafranca no podía sino rendir homenaje al patrón de los agricultores, San Isidro Labrador. En su honor se celebra cada año, el domingo más próximo a la festividad del 15 de mayo, la Romería, a la que acuden unas 20.000 personas, más de 2.000 caballos y unos 500 carros. Desde los años 60, e incluso antes, tiene lugar en el parque periurbano de La Corchuela.</text:p>
            <text:p>Los actos de la "jira" comienzan el sábado anterior con la Misa de Romeros en la Parroquia de Santa María La Blanca. A primera hora de la mañana del domingo, tiene lugar el traslado del Santo desde su altar en el templo hasta la carreta que, tirada por bueyes, le llevará en procesión por distintas calles de la localidad con la compañía de miles de vecinos, hasta enfilar la carretera de El Monte en dirección a La Corchuela, situada a una decena de kilómetros.</text:p>
            <text:p>El regreso es a las 18:30 horas, ya de noche.</text:p>
          </table:table-cell>
          <table:table-cell table:style-name="ce7" table:number-columns-repeated="20"/>
          <table:table-cell table:number-columns-repeated="994"/>
        </table:table-row>
        <table:table-row table:style-name="ro2">
          <table:table-cell table:style-name="ce2" office:value-type="string">
            <text:p>La Feria y Fiestas de Nuestra Señora de las Virtudes</text:p>
          </table:table-cell>
          <table:table-cell table:style-name="ce2" office:value-type="string">
            <text:p>Conil de la Frontera</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onil de la Fronter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Feria, de gran ambiente, se enclava en pleno casco histórico, muy próxima a la playa. Durante estos días el pueblo de Conil se viste de color y sus calles se llenan del bullicio de sus gentes para celebrar la fiesta en honor a su Patrona. </text:p>
          </table:table-cell>
          <table:table-cell table:style-name="ce7" table:number-columns-repeated="20"/>
          <table:table-cell table:number-columns-repeated="994"/>
        </table:table-row>
        <table:table-row table:style-name="ro2">
          <table:table-cell table:style-name="ce2" office:value-type="string">
            <text:p>Corpues Christi de El Gastor</text:p>
          </table:table-cell>
          <table:table-cell table:style-name="ce2" office:value-type="string">
            <text:p>El Gastor</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El Gastor</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Corpus de El Gastor es una fiesta de carácter popular que data del siglo XV.</text:p>
            <text:p>En este día se transporta toda la belleza de los campos al pueblo de El Gastor, engalanando sus calles con un alfombrado de juncia y flores. Las paredes de cal cobran un verdor profundo ofrecido por los ramos que ese día las huertas aportan. Las ventanas se llenan de macetas y los balcones lucen colchas de crochet.</text:p>
          </table:table-cell>
          <table:table-cell table:style-name="ce7" table:number-columns-repeated="20"/>
          <table:table-cell table:number-columns-repeated="994"/>
        </table:table-row>
        <table:table-row table:style-name="ro2">
          <table:table-cell table:style-name="ce2" office:value-type="string">
            <text:p>Romería en Honor a San Isidro</text:p>
          </table:table-cell>
          <table:table-cell table:style-name="ce2" office:value-type="string">
            <text:p>Los Barrios </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Los Barrios</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acoge unas 110 carretas, alrededor de 700 jinetes, y unas 15.000 personas. La jornada comienza a primera hora con una misa en la Parroquia de San Isidro Labrador. Sobre las diez de la mañana hace su salida la Imagen del Santo Patrón, seguida de las autoridades, la Hermandad de San Isidro y Nuestra Señora del Rosario, y por los romeros a pie.</text:p>
            <text:p>La comitiva la componen las carretas engalanadas, los jinetes y los miles de fieles, que entre cantos y alegrías recorren el camino, haciendo un alto a la altura de la Venta El Frenazo, y otro en la zona recreativa la Montera, donde se pernocta esa noche.</text:p>
            <text:p>Al mediodía del Domingo tiene lugar una misa rociera, seguida de la comida de Hermandad y de los romeros. Sobre las cuatro y media de la tarde la Imagen del Santo comenzará su regreso a la Villa, seguido de todas las carretas, jinetes y peregrinos.</text:p>
            <text:p/>
            <text:p/>
          </table:table-cell>
          <table:table-cell table:style-name="ce7" table:number-columns-repeated="20"/>
          <table:table-cell table:number-columns-repeated="994"/>
        </table:table-row>
        <table:table-row table:style-name="ro2">
          <table:table-cell table:style-name="ce2" office:value-type="string">
            <text:p>Fiesta de la Urta</text:p>
          </table:table-cell>
          <table:table-cell table:style-name="ce2" office:value-type="string">
            <text:p>Rota</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Rot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urante la primera quincena de agosto se celebra esta popular fiesta roteña. Para la ocasión se montan casetas en torno a un gran escenario en el que se sucederán diferentes actuaciones musicales para público de todas las edades. </text:p>
            <text:p>Su duración aproximada es de cuatro días, cada uno con una programación muy distinta. Destacar el día dedicado a la Urta, durante el cual es posible degustar el plato típico de la localidad, la Urta a la Roteña.</text:p>
            <text:p>La Fiesta finaliza con una sesión de fuegos artificiales que hacen las delicias de pequeños y mayores.</text:p>
          </table:table-cell>
          <table:table-cell table:style-name="ce7" table:number-columns-repeated="20"/>
          <table:table-cell table:number-columns-repeated="994"/>
        </table:table-row>
        <table:table-row table:style-name="ro2">
          <table:table-cell table:style-name="ce2" office:value-type="string">
            <text:p>Torneo Internacional de Polo, de Santa María Polo Club</text:p>
          </table:table-cell>
          <table:table-cell table:style-name="ce2" office:value-type="string">
            <text:p>San Roque</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San Roque</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urante más de un mes, el Santa María Polo Club, ubicado en la urbanización de Sotogrande, se convierte en el centro internacional del mundo del polo y en el escaparate social y deportivo más exclusivo de España.</text:p>
            <text:p>El Torneo Internacional de Polo está compuesto por tres Copas, la Copa de Bronce, la de Plata y la de Oro. En estas tres copas compiten más de 120 jugadores, 1.000 caballos y 20 equipos divididos en tres niveles de juego: Bajo, Mediano y Alto Handicap.</text:p>
            <text:p>Las Copas de Plata y Oro son valederas para la confección del World Polo Tour, compuesto por los mejores torneos internacionales. Más concretamente, la Copa de Oro se encuentra encuadrada en la categoría WPT Championship Cup, al nivel de la Copa de la Reina de Guards Polo Club y la Copa de Oro de Estados Unidos. La Copa de Plata tiene categoría WPT Cup, al nivel del Trofeo Príncipe de Gales y la Whitney Cup de Estados Unidos.</text:p>
          </table:table-cell>
          <table:table-cell table:style-name="ce7" table:number-columns-repeated="20"/>
          <table:table-cell table:number-columns-repeated="994"/>
        </table:table-row>
        <table:table-row table:style-name="ro2">
          <table:table-cell table:style-name="ce2" office:value-type="string">
            <text:p>Cruces de Mayo en Ubrique. Crujía de los Gamones.</text:p>
          </table:table-cell>
          <table:table-cell table:style-name="ce2" office:value-type="string">
            <text:p>Ubrique</text:p>
          </table:table-cell>
          <table:table-cell table:style-name="ce2" office:value-type="string">
            <text:p>Cádiz</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Ubrique</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Un mar de candelas llenan las callejuelas blancas y desordenadas que iluminan gran parte del casco urbano de Ubrique. Con adornos florales y ambiente musical, las barriadas invitan a explotar gamones a la salud de los amigos. </text:p>
            <text:p>La Crujía de Gamones es antiquísima y pese a tener similitudes con otras fiestas de Andalucía, la conjunción de dos elementos: el fuego y el gamón, otorga un matiz peculiar a la fiesta. </text:p>
            <text:p>El gamón es una planta de la familia de las Liláceas Silvestres que se ha utilizado para combatir enfermedades de la piel y para obtener alcohol de ellas. Es alta y tiene flores blancas, hojas ensiformes de color verde azulado y raíces bulbosas que al calentarlas y golpearlas sobre una piedra parecen auténticos tiros y petardos. Dice la leyenda que explotando gamones los ubriqueños ahuyentaron a las tropas francesas. Otros afirman que con este peculiar sonido se alejaban a los lobos que deambulaban por la sierra. </text:p>
          </table:table-cell>
          <table:table-cell table:style-name="ce7" table:number-columns-repeated="20"/>
          <table:table-cell table:number-columns-repeated="994"/>
        </table:table-row>
        <table:table-row table:style-name="ro2">
          <table:table-cell table:style-name="ce2" office:value-type="string">
            <text:p>Fiestas de la Cruz</text:p>
          </table:table-cell>
          <table:table-cell table:style-name="ce2" office:value-type="string">
            <text:p>Añora </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Añor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sábado anterior al primer domingo de mayo, al atardecer, las estancias donde se ha adornado cada cruz abren sus puertas para dejar contemplar todo el arte popular plasmado en minuciosos y barrocos adornos de los más diversos tejidos. El gran predominio del color blanco junto con la iluminación consiguen escenas resplandecientes que impactan al visitante.</text:p>
            <text:p>Se visten tres modalidades de cruces: las interiores, dentro de algunas casas; las exteriores, que son de granito y se encuentran en calles y plazas; y las infantiles decoradas por los niños. </text:p>
          </table:table-cell>
          <table:table-cell table:style-name="ce7" table:number-columns-repeated="20"/>
          <table:table-cell table:number-columns-repeated="994"/>
        </table:table-row>
        <table:table-row table:style-name="ro2">
          <table:table-cell table:style-name="ce2" office:value-type="string">
            <text:p>Auto Sacramental de los Reyes Magos</text:p>
          </table:table-cell>
          <table:table-cell table:style-name="ce2" office:value-type="string">
            <text:p>El Viso</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El Viso</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próximo Auto Sacramental se representará en 2018. No obstante, todos los años durante la Navidad, el ayuntamiento organiza visitas turísticas programadas al Museo de Reyes Magos.</text:p>
            <text:p>Es una manifestación cultural,teatral y popular, prácticamente única en Andalucía. Todo parece indicar que Los Reyes vienen representándose en El Viso desde la primera mitad del siglo XIX. La trama se divide en tres espacios: la majada, donde se reúnen los pastores, el Portal de Belén y el Palacio de Herodes. El acto dura hora y media y en él se recuerdan los avatares de la sagrada historia. Una rondalla es el contrapunto musical a esta espectacular representación.</text:p>
            <text:p>El texto que actualmente se escenifica está extraído del poema dramático denominado "Infancia de Jesús", y pertenece a la obra de Gaspar Fernández y Ávila, párroco de Colmenar (Málaga).</text:p>
          </table:table-cell>
          <table:table-cell table:style-name="ce7" table:number-columns-repeated="20"/>
          <table:table-cell table:number-columns-repeated="994"/>
        </table:table-row>
        <table:table-row table:style-name="ro2">
          <table:table-cell table:style-name="ce2" office:value-type="string">
            <text:p>Romería Virgen de Luna</text:p>
          </table:table-cell>
          <table:table-cell table:style-name="ce2" office:value-type="string">
            <text:p>Pozoblanco</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Pozoblanco</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de la Virgen de Luna es uno de los acontecimientos más importantes y esperados de Pozoblanco. Tiene lugar dentro de los gélidos días de invierno y es una de las primeras romerías que se celebran en la geografía española.</text:p>
            <text:p>Una curiosa tradición es la recogida puerta a puerta de los hermanos cofrades en la madrugada del domingo de sexagésima. Por la mañana, los cofrades encabezan la comitiva formada por una multitud de fieles, tanto a pie como a caballo, que se dirige al santuario de la Virgen.</text:p>
            <text:p>A su llegada, la imagen es recibida por las autoridades del pueblo y los vecinos, que, en un emotivo acto, le entregan a la patrona las llaves de los santuarios de Pozoblanco y Villanueva de Córdoba, junto con el bastón de alcaldesa de la ciudad.</text:p>
          </table:table-cell>
          <table:table-cell table:style-name="ce7" table:number-columns-repeated="20"/>
          <table:table-cell table:number-columns-repeated="994"/>
        </table:table-row>
        <table:table-row table:style-name="ro2">
          <table:table-cell table:style-name="ce2" office:value-type="string">
            <text:p>Fiestas de Moros y Cristianos en Honor a la Virgen de la Cabeza</text:p>
          </table:table-cell>
          <table:table-cell table:style-name="ce2" office:value-type="string">
            <text:p>Benamaurel</text:p>
          </table:table-cell>
          <table:table-cell table:style-name="ce2" office:value-type="string">
            <text:p>Granad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Benamaurel</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Se celebran el último sábado del mes de abril durante cuatro días. Estas fiestas se han mantenido casi intactas durante siglos, confluyendo en ella elementos religiosos, escénicos y de la iconografía popular y tradicional.</text:p>
            <text:p>Durante los cuatro días, y al término de las procesiones, los asistentes a las fiestas y los componentes de los bandos de moros y cristianos y pakkos, se confraternan y divierten en las comparsas de ambos bandos, ofreciendo en las mismas, comida y productos típicos de la zona para disfrute de todos los asistentes. </text:p>
          </table:table-cell>
          <table:table-cell table:style-name="ce7" table:number-columns-repeated="20"/>
          <table:table-cell table:number-columns-repeated="994"/>
        </table:table-row>
        <table:table-row table:style-name="ro2">
          <table:table-cell table:style-name="ce2" office:value-type="string">
            <text:p>Encierros Taurinos de La Peza</text:p>
          </table:table-cell>
          <table:table-cell table:style-name="ce2" office:value-type="string">
            <text:p>La Peza</text:p>
          </table:table-cell>
          <table:table-cell table:style-name="ce2" office:value-type="string">
            <text:p>Granad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La Pez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os encierros taurinos de La Peza pertenecen a ese grupo de fiestas que, con el transcurso del tiempo, se han ido conformando en una tradición popular de valor cultural. Son una mezcla de lo profano y lo religioso, de lo divino y lo humano, unidos de una forma peculiar y distinta, y a la vez profunda.</text:p>
            <text:p>Los encierros de La Peza se celebran durante las fiestas patronales en honor a Nuestra Señora la Virgen del Rosario y del Santísimo Cristo de la Misericordia, que tienen lugar en el mes de octubre de cada año. Los encierros se celebran durante dos días y el recorrido va desde las afueras del pueblo a la plaza rectangular.</text:p>
          </table:table-cell>
          <table:table-cell table:style-name="ce7" table:number-columns-repeated="20"/>
          <table:table-cell table:number-columns-repeated="994"/>
        </table:table-row>
        <table:table-row table:style-name="ro2">
          <table:table-cell table:style-name="ce2" office:value-type="string">
            <text:p>Cabalgata de Reyes Magos de Higuera de la Sierra</text:p>
          </table:table-cell>
          <table:table-cell table:style-name="ce2" office:value-type="string">
            <text:p>Higuera de la Sierra</text:p>
          </table:table-cell>
          <table:table-cell table:style-name="ce2" office:value-type="string">
            <text:p>Huelva </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Cultural y Social Cabalgata de los Reyes Magos</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Cada 5 de enero numerosos visitantes se acercan a este pueblo onubense para contemplar su Cabalgata de Reyes Magos, que se remonta a 1918, considerada una de las más antiguas de España. En ella participan los propios higuereños recreando los motivos bíblicos e interpretándolos, todo en el contexto de grupos de amigos y/o familiares.</text:p>
            <text:p>Esta Cabalgata desfila a las nueve de la noche, son dieciseis carrozas vivientes que, a excepción de los tres Reyes Magos y la Estrella de la Ilusión, representan escenas del Nuevo Testamento con tal plasticidad y valor dramático que cuesta creer que no son profesionales de la escenografía, sino grupos de amigos y familiares que se encargan de su montaje.</text:p>
            <text:p>Es una Cabalgata diferente, su originalidad estriba en el hecho de que la representación se realiza mediante la congelación de la escena, tanto las personas como los animales permanecen estáticos. Las únicas personas que aparecen en movimiento son los Reyes Magos y los pajes, que lanzan caramelos. </text:p>
          </table:table-cell>
          <table:table-cell table:style-name="ce7" table:number-columns-repeated="20"/>
          <table:table-cell table:number-columns-repeated="994"/>
        </table:table-row>
        <table:table-row table:style-name="ro2">
          <table:table-cell table:style-name="ce2" office:value-type="string">
            <text:p>Camino <text:s/>a la Marisma</text:p>
          </table:table-cell>
          <table:table-cell table:style-name="ce2" office:value-type="string">
            <text:p>Hinojos</text:p>
          </table:table-cell>
          <table:table-cell table:style-name="ce2" office:value-type="string">
            <text:p>Huelva </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Hinojos</text:p>
          </table:table-cell>
          <table:table-cell table:style-name="ce2" office:value-type="string">
            <text:p>Itinerari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itinerario Camino a la Marisma se desarrolla durante todo su recorrido dentro del término municipal de Hinojos, iniciándose en el casco histórico del mismo. De entre los diversos puntos de interés que presenta cabe mencionar los siguientes: Parroquia de Santiago el Mayor, Centro de visitantes Los Centenales, Área recreativa El Arrayán, Sendero El Arrayán y La Vera.</text:p>
          </table:table-cell>
          <table:table-cell table:style-name="ce7" table:number-columns-repeated="20"/>
          <table:table-cell table:number-columns-repeated="994"/>
        </table:table-row>
        <table:table-row table:style-name="ro2">
          <table:table-cell table:style-name="ce2" office:value-type="string">
            <text:p>Cordel de los Molinos </text:p>
          </table:table-cell>
          <table:table-cell table:style-name="ce2" office:value-type="string">
            <text:p>Andujar</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Andújar</text:p>
          </table:table-cell>
          <table:table-cell table:style-name="ce2" office:value-type="string">
            <text:p>Itinerari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itinerario Cordel de los Molinos está situado al noroeste de de la provincia de Jaén, en la localidad de Andújar, en plena Sierra Morena. Partiendo de Andújar, dirección a San Amancio, el trayecto tiene un total de 22 Km. de distancia. </text:p>
            <text:p>La riqueza natural es impresionante a lo largo de todo el trayecto, donde el caminante disfrutará de lugares dignos de contemplar. </text:p>
          </table:table-cell>
          <table:table-cell table:style-name="ce7" table:number-columns-repeated="20"/>
          <table:table-cell table:number-columns-repeated="994"/>
        </table:table-row>
        <table:table-row table:style-name="ro2">
          <table:table-cell table:style-name="ce2" office:value-type="string">
            <text:p>Fiesta Conmemorativa de la Batalla de Bailén</text:p>
          </table:table-cell>
          <table:table-cell table:style-name="ce2" office:value-type="string">
            <text:p>Bailén</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Bailén </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esde el año 1817, y con carácter anual, durante los días 17 al 22 de julio se conmemora la Batalla de Bailén con un conjunto de actos cívico-militares, siendo el día de máximo esplendor el 19, como aniversario del hecho histórico y el 20, día en que la Patrona, la Virgen de Zocueca, recorre en procesión las principales calles de Bailén.</text:p>
            <text:p>Esta celebración cuenta anualmente con la participación de la compañía del Ejército de Tierra de Córdoba, que desfilan y rinden honores a la memoria de los que cayeron en la Batalla de 1808.</text:p>
          </table:table-cell>
          <table:table-cell table:style-name="ce7" table:number-columns-repeated="20"/>
          <table:table-cell table:number-columns-repeated="994"/>
        </table:table-row>
        <table:table-row table:style-name="ro2">
          <table:table-cell table:style-name="ce2" office:value-type="string">
            <text:p>Fiestas Patronales en Honor a la Virgen del Rosario ySan Roque</text:p>
          </table:table-cell>
          <table:table-cell table:style-name="ce2" office:value-type="string">
            <text:p>Carcheles </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archeles</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n las Fiestas Patronales en honor de la Virgen del Rosario y de San Roque hay varias procesiones con la imagen de la patrona por las calles del pueblo. En la primera de ellas tienen lugar las avanzadillas de Moros y Cristianos. También se dan una serie de eventos destinados a la participación y entretenimiento de la población:</text:p>
            <text:p/>
            <text:p>-Encierros de reses bravas (la vaquilla del aguardiente)</text:p>
            <text:p>-Acto de elección a la Reina de las fiestas y sus Damas de Honor</text:p>
            <text:p>-Carreras de sacos, concursos de redacción y dibujo, de baile, carrera de cintas, carrera de burros, corte de troncos, tirada de cuerda de cucañas, etc.</text:p>
            <text:p>-Actividades deportivas: natación, fútbol, maratón desde Carchelejo a Cárchel.</text:p>
            <text:p/>
            <text:p>Continúa con la Ofrenda Floral a la Patrona, desfiles de Gigantes y Cabezudos, y las Funciones de Moros y Cristianos, donde la imagen de la Virgen es tomada tras varios intentos infructuosos por el ejército moro en la procesión del día 14 por la tarde y es llevada al castillo, construido de madera para tal propósito en la plaza. Por la mañana los cristianos intentan asaltar el Castillo pero no lo consiguen, es cuando el rey cristiano manda una embajada que discute con el moro sobre la religión cristiana y la Virgen, terminando con una nueva escaramuza y la victoria de los cristianos. Los trajes son de vistosos colores, destacando los del ejército cristiano, que lucen ramos de flores en sus sombreros.</text:p>
            <text:p>Curiosas son también las luchas entre los ejércitos, con unos movimientos que recuerdan antiguas danzas de paloteros.</text:p>
            <text:p>Durante la representación se producen numerosos disparos de escopeta, y al terminar, pasarán parejas de moros y cristianos por el trono de la Virgen, aún en el castillo, y una vez en lo alto, con la escopeta en las manos de ambos, dispararán algunas salvas al aire.</text:p>
            <text:p>Además de las alboradas y conciertos que tienen lugar durante los días de fiesta por la banda de música, existe la costumbre de los ¿Muñidores¿, grupos de jóvenes que al son de campanillas salen en la madrugada que media entre las representaciones de los moros y cristianos cantando coplas de invitación al rosario que tendrá lugar al amanecer.</text:p>
          </table:table-cell>
          <table:table-cell table:style-name="ce7" table:number-columns-repeated="20"/>
          <table:table-cell table:number-columns-repeated="994"/>
        </table:table-row>
        <table:table-row table:style-name="ro2">
          <table:table-cell table:style-name="ce2" office:value-type="string">
            <text:p>Hogera de San José</text:p>
          </table:table-cell>
          <table:table-cell table:style-name="ce2" office:value-type="string">
            <text:p>Mancha Real </text:p>
          </table:table-cell>
          <table:table-cell table:style-name="ce2" office:value-type="string">
            <text:p>Jaén</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Mancha Real</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municipio de Mancha Real, con una economía basada principalmente en el sector de la madera, tiene un paralelismo con muchos pueblos de la provincia valenciana y los contactos con proveedores y clientes levantinos, que dieron lugar también al interés por las fiestas falleras de estas tierras.</text:p>
            <text:p>En torno a la popular celebración de la Hoguera de San José, celebrada cada 19 de marzo, se realiza una programación amplia que invita a la participación y disfrute de todos los vecinos y visitantes. Así, durante los días de celebración de las fiestas tienen lugar:</text:p>
            <text:p/>
            <text:p>-Inauguración de la hoguera con el pregón y copa de vino español</text:p>
            <text:p>-Carrera urbana de San José y la entrega de los respectivos trofeos</text:p>
            <text:p>-Instalación de la hoguera</text:p>
            <text:p>-Triduo al Patrón San José</text:p>
            <text:p>-Chocolatada</text:p>
            <text:p>-Pasacalles</text:p>
            <text:p>-Comida de Hermandad</text:p>
            <text:p>-Misa en honor al Santo Patrón y procesión del mismo</text:p>
            <text:p>-Quema de la Hoguera con estallido de cohetes</text:p>
            <text:p/>
            <text:p>La Festividad de San José es una fiesta original que manifiesta los valores propios de esta tradición popular única. La fiesta es fruto de la imaginación, tesón y humor. Ha crecido a la par que el sector de la madera local, traspasando los límites provinciales, y es reconocida como uno de los acontecimientos más singulares de entre los que se celebran en la comunidad autónoma andaluza.</text:p>
          </table:table-cell>
          <table:table-cell table:style-name="ce7" table:number-columns-repeated="20"/>
          <table:table-cell table:number-columns-repeated="994"/>
        </table:table-row>
        <table:table-row table:style-name="ro2">
          <table:table-cell table:style-name="ce2" office:value-type="string">
            <text:p>Festival Flamenco Torre del Cante</text:p>
          </table:table-cell>
          <table:table-cell table:style-name="ce2" office:value-type="string">
            <text:p>Alhaurín de la Torre</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Alhaurín de la Torre</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presencia en Alhaurín de la Torre de Antonio Fernández Díaz "Fosforito", maestro de Puente Genil, Llave de Oro del Cante e Hijo Adoptivo de Alhaurín de la Torre, supuso el punto de partida de la época dorada del flamenco en esta localidad malagueña.</text:p>
            <text:p>Desde 1974 se celebra este acontecimiento que ha acogido a grandes figuras del cante, el baile y la guitarra flamenca. Entre ellos, podemos destacar artistas de la talla de Camarón, José Meneses, El Turronero, Juanito Villar, Miguel Poveda, Calixto Sánchez, Marina Heredia, Esperanza Fernández, Rancapino, Pansequito, Diego El Cigala, Arcángel, Duquende, Paco Cepero, Enrique Melchor, Antonio Losada, Tomatito, Manuela Carrasco, Los Montoya, Farruco, Pepa Montes, El Pipa... entre otros.</text:p>
            <text:p/>
            <text:p/>
          </table:table-cell>
          <table:table-cell table:style-name="ce7" table:number-columns-repeated="20"/>
          <table:table-cell table:number-columns-repeated="994"/>
        </table:table-row>
        <table:table-row table:style-name="ro2">
          <table:table-cell table:style-name="ce2" office:value-type="string">
            <text:p>Fiesta de Moros y Cristianos de Benalauría</text:p>
          </table:table-cell>
          <table:table-cell table:style-name="ce2" office:value-type="string">
            <text:p>Benalauría</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Benalaurí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Se celebra el primer domingo del mes de agosto. Se trata de un teatro callejero hablado, en el que actúan trece personajes y un nutrido grupo de extras voluntarios.</text:p>
          </table:table-cell>
          <table:table-cell table:style-name="ce7" table:number-columns-repeated="20"/>
          <table:table-cell table:number-columns-repeated="994"/>
        </table:table-row>
        <table:table-row table:style-name="ro2">
          <table:table-cell table:style-name="ce2" office:value-type="string">
            <text:p>Noche del Vino</text:p>
          </table:table-cell>
          <table:table-cell table:style-name="ce2" office:value-type="string">
            <text:p>Cómpeta</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ómpet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n esta noche se representa la pisa de la uva, se canta y baila al son de los fandangos de Cómpeta y todo acompañado de los mejores caldos.</text:p>
            <text:p>La fiesta hunde sus raíces en la despedida que antiguamente se hacía a los campesinos cuando se marchaban a los cortijos para la vendimia. </text:p>
          </table:table-cell>
          <table:table-cell table:style-name="ce7" table:number-columns-repeated="20"/>
          <table:table-cell table:number-columns-repeated="994"/>
        </table:table-row>
        <table:table-row table:style-name="ro2">
          <table:table-cell table:style-name="ce2" office:value-type="string">
            <text:p>Ruta de la Pasa</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os municipios de Totalán, Comares, Cútar, El Borge, Almáchar, y Moclinejo integran los 62 kilómetros de esta ruta que conecta las costas de Rincón de la Victoria con los Montes de Málaga, y en la que las especiales condiciones climatológicas permiten que florezcan campos de viñedos, cuyos frutos se convertirán en pasa y también producen un vino dulce exquisito como el de Moclinejo.</text:p>
            <text:p>Ruta sobre la que se asientan pueblos de pasado árabe llenos de encanto y caminos laberínticos que nos hablan de leyendas, como la del famoso bandolero El Bizco de El Borge.</text:p>
            <text:p>También hay que destacar la magia de las ruinas de Mazmúllar, los miradores de Comares desde los que se observa toda la Axarquía, el valle de Benagalbón, la fuente árabe de Cútar, los variados festejos de septiembre o las Cuevas del Tesoro de Rincón de la Victoria, además de pequeños museos, el parque ornitológico de El Borge, y una gran variedad de ventas y restaurantes que jalonan esta ruta marcada por la gastronomía y los productos típicos.</text:p>
          </table:table-cell>
          <table:table-cell table:style-name="ce7" table:number-columns-repeated="20"/>
          <table:table-cell table:number-columns-repeated="994"/>
        </table:table-row>
        <table:table-row table:style-name="ro2">
          <table:table-cell table:style-name="ce2" office:value-type="string">
            <text:p>Ruta Mudejar</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s raíces árabes de la Axarquía se evidencian en cinco pequeños pueblos de interior salpicados de alminares, arcadas y otros detalles que confieren a esta ruta un embrujo encantador. Dichos pueblos son: Arenas, Árchez, Salares, Sedella y Canillas de Aceituno.</text:p>
            <text:p>Los viajeros que recorren los escasos cuarenta kilómetros que componen la ruta se encuentran con estas cinco pequeñas poblaciones que aún conservan los ejemplos de arquitectura mudéjar más destacados de la zona.</text:p>
            <text:p>Son pueblos de auténtico trazado mudéjar que dejan en quien los visita la sensación de haber traspasado la frontera del tiempo.</text:p>
            <text:p/>
            <text:p/>
          </table:table-cell>
          <table:table-cell table:style-name="ce7" table:number-columns-repeated="20"/>
          <table:table-cell table:number-columns-repeated="994"/>
        </table:table-row>
        <table:table-row table:style-name="ro2">
          <table:table-cell table:style-name="ce2" office:value-type="string">
            <text:p>Ruta del Sol y del Aguacate</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Desde las playas del Rincón de la Victoria, puerta de la Axarquía, hasta los campos de cultivos subtropicales de Benamargosa, hay 75 kilómetros que invitan a conocer los seis municipios que componen esta ruta cercana a Málaga capital: Rincón de la Victoria, Macharaviaya, Vélez-Málaga como capital de la Axarquía, Benamocarra, Iznate y Benamargosa.</text:p>
            <text:p>Los frutos subtropicales son, junto con el magnífico sol de su costa, el hilo conductor de una ruta que no deja a nadie indiferente. Mangos, papayas, chirimoyas y sobre todo aguacates, conviven en perfecta armonía con los tradicionales cultivos de la Axarquía.</text:p>
          </table:table-cell>
          <table:table-cell table:style-name="ce7" table:number-columns-repeated="20"/>
          <table:table-cell table:number-columns-repeated="994"/>
        </table:table-row>
        <table:table-row table:style-name="ro2">
          <table:table-cell table:style-name="ce2" office:value-type="string">
            <text:p>Ruta del Aceite y los Montes</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spectaculares cambios de paisaje, un lago rodeado de montañas y hermosos pueblos serranos colgados sobre el Mediterráneo, son las características de la Ruta del Aceite y de los Montes.</text:p>
            <text:p>Entre la exuberante belleza de las sierras que coronan la Axarquía, los pueblos de Riogordo, Colmenar, Alfarnate, Alfarnatejo, Periana, Alcaucín y Viñuela, componen una ruta de fuerte personalidad ofreciendo un paisaje único de montañas, donde predomina el verde de los olivos y los pastos. Estos pueblos son de fácil acceso desde Málaga por la Autovía A-45, o bien ya en la Axarquía, por la carretera del arco A-356.</text:p>
            <text:p/>
            <text:p/>
          </table:table-cell>
          <table:table-cell table:style-name="ce7" table:number-columns-repeated="20"/>
          <table:table-cell table:number-columns-repeated="994"/>
        </table:table-row>
        <table:table-row table:style-name="ro2">
          <table:table-cell table:style-name="ce2" office:value-type="string">
            <text:p>Rutal del Sol y del Vino</text:p>
          </table:table-cell>
          <table:table-cell table:style-name="ce2" office:value-type="string">
            <text:p>La Axarquía </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sociación para la Promoción Turística de la Axarquía </text:p>
          </table:table-cell>
          <table:table-cell table:style-name="ce2" office:value-type="string">
            <text:p>Ru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Bajando desde la sierra hacia la costa encontramos un triángulo singular lleno de atractivo turístico y restos históricos. Se trata de la Ruta del Sol y del Vino, que se extiende por la parte más oriental, al sur de la provincia de Málaga.</text:p>
            <text:p>Dispone de dos entradas que culminan en Cómpeta y Canillas de Albaida, la que parte desde Nerja o Frigliana hacia Torrox, por las montañas, o la que sube desde Algarrobo y recorre el valle del río cruzando Sayalonga y dejando a un lado Árchez y la vecina Ruta Mudéjar.</text:p>
            <text:p>Junto a un bello litoral de playas salpicadas de acantilados y calas se suceden las lomas cargadas de viñedos, cortijos blancos y casas de labor donde se elabora el vino dulce, famoso desde la dominación romana.</text:p>
          </table:table-cell>
          <table:table-cell table:style-name="ce7" table:number-columns-repeated="20"/>
          <table:table-cell table:number-columns-repeated="994"/>
        </table:table-row>
        <table:table-row table:style-name="ro2">
          <table:table-cell table:style-name="ce2" office:value-type="string">
            <text:p>Día de las Migas</text:p>
          </table:table-cell>
          <table:table-cell table:style-name="ce2" office:value-type="string">
            <text:p>Torrox</text:p>
          </table:table-cell>
          <table:table-cell table:style-name="ce2" office:value-type="string">
            <text:p>Málag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Torrox</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Se celebra todos los años el último domingo antes del día de Navidad, en homenaje y recuerdo de los trabajadores del campo.</text:p>
            <text:p>Evoca los momentos en que se descansaba de la dura faena y tras el toque de caracola, todos se aproximaban al lugar donde se ubicaba el perol y compartían charla, migas y vino de la tierra.</text:p>
          </table:table-cell>
          <table:table-cell table:style-name="ce7" table:number-columns-repeated="20"/>
          <table:table-cell table:number-columns-repeated="994"/>
        </table:table-row>
        <table:table-row table:style-name="ro2">
          <table:table-cell table:style-name="ce2" office:value-type="string">
            <text:p>Fiesta de Santiago</text:p>
          </table:table-cell>
          <table:table-cell table:style-name="ce2" office:value-type="string">
            <text:p>Aznalcázar </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Hermandad de Santiago Apostol</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s fiestas santiagueras giran en torno al 25 de julio, festividad del Santo Patrón de España, con la verbena popular, el pregón de las fiestas, la víspera en la plaza del pueblo, y la procesión del Apóstol Santiago sobre su caballo blanco y la Santísima Virgen de las Angustias con sus atributos de gloria. </text:p>
            <text:p/>
          </table:table-cell>
          <table:table-cell table:style-name="ce7" table:number-columns-repeated="20"/>
          <table:table-cell table:number-columns-repeated="994"/>
        </table:table-row>
        <table:table-row table:style-name="ro2">
          <table:table-cell table:style-name="ce2" office:value-type="string">
            <text:p>Feria de Coria del Río</text:p>
          </table:table-cell>
          <table:table-cell table:style-name="ce2" office:value-type="string">
            <text:p>Coria del Río</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Coria del Río</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Feria de Coria del Río es una celebración típica de feria andaluza, donde las familias y amigos conviven durante cinco días en las 136 casetas particulares o abiertas al público en general.</text:p>
            <text:p>El traje de flamenca, las actividades en torno al caballo, los enganches, las cucañas, actuaciones diversas, etc., hacen de esta feria un recinto único donde corianos y visitantes disfrutan en un marco incomparable junto al río Guadalquivir </text:p>
          </table:table-cell>
          <table:table-cell table:style-name="ce7" table:number-columns-repeated="20"/>
          <table:table-cell table:number-columns-repeated="994"/>
        </table:table-row>
        <table:table-row table:style-name="ro2">
          <table:table-cell table:style-name="ce2" office:value-type="string">
            <text:p>Fiestas Patronales en Honor de Santa María del Alcor</text:p>
          </table:table-cell>
          <table:table-cell table:style-name="ce2" office:value-type="string">
            <text:p>El Viso del Alcor</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El Viso del Alcor</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El día dos de septiembre comienza la "novena" a la Virgen en la iglesia.</text:p>
            <text:p>El día 11 de septiembre se celebran:</text:p>
            <text:p>- ofrenda de nardos de los niños y niñas a la Virgen.</text:p>
            <text:p>- rosario por las calles con el "simpecado".</text:p>
            <text:p>- felicitación a la Virgen en la parroquia a las doce de la noche.</text:p>
            <text:p>A partir de ese momento se celebra en las calles y plazas de la localidad, con los chocolates que organiza la vecindad.</text:p>
            <text:p/>
            <text:p>El día 12 de septiembre:</text:p>
            <text:p>- A las 12 horas, función principal. Posteriormente tienen lugar los tradicionales potajes y comidas de vecindad por las calles y plazas. Es un buen momento de convivencia y disfrute en el que se acoge a un buen número de visitantes a los que se recibe con hospitalidad.</text:p>
            <text:p>- A partir de las 21 horas tiene lugar la procesión de la Virgen por las calles de El Viso.</text:p>
            <text:p/>
            <text:p>El día 23 de septiembre tiene lugar la tradicional romería de Santa María del Alcor a la ermita de Alcaudete:</text:p>
            <text:p>- A las 8 de la mañana se celebra la "Misa de los Romeros" en la iglesia parroquial de Santa María del Alcor, para después formarse la comitiva de caballistas, el simpecado, las carretas de bueyes y coches de caballos, por las calles de la localidad hasta llegar a Alcaudete.</text:p>
            <text:p>- A las 19 horas se emprende el camino de vuelta de la comitiva romera, que atravesará la localidad para finalizar en torno a las 23 horas en la capilla del Rosario.</text:p>
          </table:table-cell>
          <table:table-cell table:style-name="ce7" table:number-columns-repeated="20"/>
          <table:table-cell table:number-columns-repeated="994"/>
        </table:table-row>
        <table:table-row table:style-name="ro2">
          <table:table-cell table:style-name="ce2" office:value-type="string">
            <text:p>Festival y Concurso del Cante Jondo “Antonio Mairena”</text:p>
          </table:table-cell>
          <table:table-cell table:style-name="ce2" office:value-type="string">
            <text:p>Mairena del Alcor</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Mairena del Alcor</text:p>
          </table:table-cell>
          <table:table-cell table:style-name="ce2" office:value-type="string">
            <text:p>Acontecimiento</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Consolidado como uno de los festivales más importantes organizados en nuestra Comunidad Autónoma, el Festival de Cante Jondo Antonio Mairena es uno de los referentes fundamentales para aficionados, artistas, críticos y prensa especializada.</text:p>
            <text:p>Miles son los aficionados que se acercan, conscientes de acudir a una cita ineludible con el buen cante. Los artistas jóvenes, las nuevas promesas y los aspirantes saben que triunfar en este Festival, a la sombra de la llave del Maestro, abre muchas puertas en un mundo tan difícil y competitivo.</text:p>
            <text:p>Los artistas ya consagrados perciben que Mairena constituye el broche perfecto para cerrar su temporada veraniega de cante. </text:p>
          </table:table-cell>
          <table:table-cell table:style-name="ce7" table:number-columns-repeated="20"/>
          <table:table-cell table:number-columns-repeated="994"/>
        </table:table-row>
        <table:table-row table:style-name="ro2">
          <table:table-cell table:style-name="ce2" office:value-type="string">
            <text:p>Romería de Torrijos </text:p>
          </table:table-cell>
          <table:table-cell table:style-name="ce2" office:value-type="string">
            <text:p>Valencina de la Concepción</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Ayuntamiento de Valencina de la Concepción</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de Torrijos se celebra tradicionalmente, desde el año 1923, el segundo domingo de octubre en Valencina de la Concepción.</text:p>
            <text:p/>
            <text:p>En esta romería se peregrina acompañando a la patrona de dicha localidad, Nuestra Señora de la Estrella, portándola en una carreta de bueyes hasta la Hacienda de Torrijos.</text:p>
            <text:p/>
            <text:p>El recorrido discurre desde la iglesia parroquial, pasando por diversas calles de la población, hasta Torrijos, donde se encuentra la Ermita del Santísimo Cristo de Torrijos.</text:p>
            <text:p>Una vez en la Hacienda, los romeros visitan la Capilla del Cristo y pasan el día acampados. Al anochecer, la comitiva regresa de nuevo al municipio, finalizando la celebración con una ofrenda floral y un desfile de caballos ante la Virgen a las puertas de la iglesia.</text:p>
          </table:table-cell>
          <table:table-cell table:style-name="ce7" table:number-columns-repeated="20"/>
          <table:table-cell table:number-columns-repeated="994"/>
        </table:table-row>
        <table:table-row table:style-name="ro2">
          <table:table-cell table:style-name="ce2" office:value-type="string">
            <text:p>Romería de las Virgen de Aguas Santas Coronada y su Fiesta Principal del día 8 de septiembre</text:p>
          </table:table-cell>
          <table:table-cell table:style-name="ce2" office:value-type="string">
            <text:p>Villaverde del Río</text:p>
          </table:table-cell>
          <table:table-cell table:style-name="ce2" office:value-type="string">
            <text:p>Sevilla</text:p>
          </table:table-cell>
          <table:table-cell table:style-name="ce13" office:value-type="date" office:date-value="2008-03-14">
            <text:p>14/03/2008</text:p>
          </table:table-cell>
          <table:table-cell table:style-name="ce20" office:value-type="string">
            <text:p>Autonómico</text:p>
          </table:table-cell>
          <table:table-cell table:style-name="ce3" office:value-type="string">
            <text:p>Hermandad de Nuestra Señora de Aguas Santas</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omería de Nuestra Señora de Aguas Santas de Villaverde del Río (Sevilla), comúnmente conocida como romería de "El Convento", está considerada una de las dos romerías más antiguas de Andalucía, por los cerca de ocho siglos de su celebración (desde 1.247).</text:p>
            <text:p>La Romería se celebra en memoria del aparecimiento milagroso de la Sagrada Imagen al Pastor Juan Bueno y, aunque no se sabe su fecha exacta, históricamente se venía celebrando cada Domingo de Pentecostés, haciendo coincidir la celebración de la venida del Espíritu Santo por la Iglesia Católica, con la Aparición de la Imagen en la Iglesia. Hoy día se celebra el cuarto domingo de mayo, salvo que coincida con el Domingo de Pentecostés (día de la Romería del Rocío), en cuyo caso se traslada al siguiente domingo. </text:p>
          </table:table-cell>
          <table:table-cell table:style-name="ce7" table:number-columns-repeated="20"/>
          <table:table-cell table:number-columns-repeated="994"/>
        </table:table-row>
        <table:table-row table:style-name="ro2">
          <table:table-cell table:style-name="ce2" office:value-type="string">
            <text:p>Revista Welcome &amp; Olé</text:p>
          </table:table-cell>
          <table:table-cell table:style-name="ce2" office:value-type="string">
            <text:p>Sevilla</text:p>
          </table:table-cell>
          <table:table-cell table:style-name="ce3" office:value-type="string">
            <text:p>Córdoba </text:p>
            <text:p>Sevilla</text:p>
          </table:table-cell>
          <table:table-cell table:style-name="ce13" office:value-type="date" office:date-value="2008-03-14">
            <text:p>14/03/2008</text:p>
          </table:table-cell>
          <table:table-cell table:style-name="ce20" office:value-type="string">
            <text:p>Autonómico</text:p>
          </table:table-cell>
          <table:table-cell table:style-name="ce2" office:value-type="string">
            <text:p>Revista Welcome &amp; Olé</text:p>
          </table:table-cell>
          <table:table-cell table:style-name="ce2" office:value-type="string">
            <text:p>Publicación</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 revista Welcome&amp;Olé! nació en abril de 1996 como una iniciativa pionera en el sector turístico de Andalucía. Desde entonces se distribuye con periodicidad mensual de manera gratuita en hoteles, oficinas de información turística, establecimientos hosteleros, recintos congresuales, etcétera.</text:p>
            <text:p>Tras alcanzar sus primeros 10 años, Welcome&amp;Olé! ha producido más de 4.000.000 de ejemplares, en los que se han desgranado las excelencias de Andalucía como destino turístico.</text:p>
          </table:table-cell>
          <table:table-cell table:style-name="ce7" table:number-columns-repeated="20"/>
          <table:table-cell table:number-columns-repeated="994"/>
        </table:table-row>
        <table:table-row table:style-name="ro2">
          <table:table-cell table:style-name="ce2" office:value-type="string">
            <text:p>Carnaval de Bornos</text:p>
          </table:table-cell>
          <table:table-cell table:style-name="ce2" office:value-type="string">
            <text:p>Bornos</text:p>
          </table:table-cell>
          <table:table-cell table:style-name="ce2" office:value-type="string">
            <text:p>Cádiz</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Bornos</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El Carnaval ha sido y es en la actualidad la fiesta más sobresaliente y arraigada de Bornos, en la que el pueblo es el principal protagonista.</text:p>
            <text:p>Hasta tal punto llega esta devoción a las fiestas de Don Carnal, que en su historia queda reflejado como Bornos, junto a Cádiz, sobrevivieron a hurtadillas a las órdenes ministeriales que tras la Guerra Civil prohibieron su celebración.</text:p>
            <text:p>La Morcillá da el pistoletazo de salida al Carnaval y la Cabalgata de Piñata pone el broche final. El día más espectacular tiene lugar el segundo domingo de fiesta, llamado Domingo de Piñata, en el que desfilan por las calles del pueblo carrozas, máscaras y disfraces.</text:p>
          </table:table-cell>
          <table:table-cell table:style-name="ce7" table:number-columns-repeated="20"/>
          <table:table-cell table:number-columns-repeated="994"/>
        </table:table-row>
        <table:table-row table:style-name="ro2">
          <table:table-cell table:style-name="ce2" office:value-type="string">
            <text:p>Feria del Carmen y de la Sal de San Fernando</text:p>
          </table:table-cell>
          <table:table-cell table:style-name="ce2" office:value-type="string">
            <text:p>San Fernando</text:p>
          </table:table-cell>
          <table:table-cell table:style-name="ce2" office:value-type="string">
            <text:p>Cádiz</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San Fernando</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a Feria del Carmen conjuga lo puramente andaluz con lo esencialmente vernáculo de su suelo costero, salado e isleño. Las casetas son de entrada libre y en ellas es posible degustar dos joyas de su gastronomía: el tradicional pescado frito y los vinos de la Bahía.</text:p>
            <text:p>Forman parte de su programa de actos: exhibiciones ecuestres y concursos morfológicos, corridas y novilladas de toros, la procesión marítima, la proclamación de la salinera mayor y su corte de salineras, la tirada al plato nocturna, la procesión y quema de la caballa, etc. </text:p>
          </table:table-cell>
          <table:table-cell table:style-name="ce7" table:number-columns-repeated="20"/>
          <table:table-cell table:number-columns-repeated="994"/>
        </table:table-row>
        <table:table-row table:style-name="ro2">
          <table:table-cell table:style-name="ce2" office:value-type="string">
            <text:p>Noche Flamenca de las Murallas de la Segur</text:p>
          </table:table-cell>
          <table:table-cell table:style-name="ce2" office:value-type="string">
            <text:p>Vejer de la Frontera</text:p>
          </table:table-cell>
          <table:table-cell table:style-name="ce2" office:value-type="string">
            <text:p>Cádiz</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Vejer de la Frontera</text:p>
          </table:table-cell>
          <table:table-cell table:style-name="ce2" office:value-type="string">
            <text:p>Acontecimiento</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Cada año, con ocasión de la celebración de las Fiestas Patronales dedicadas a la Virgen de la Oliva, del 10 al 24 de agosto, y como uno de los espectáculos más destacados dentro del Programa de Actos de la Velada, tiene lugar la tradicional Noche Flamenca que se celebra el último sábado de este período festivo de la Velada.</text:p>
            <text:p>Se trata de uno de los pocos festivales flamencos de principios de los años setenta que aún permanece vivo. En él han participado figuras como Camarón de la Isla, Niña Pastori, Naranjito de Triana y un largo etcétera.</text:p>
          </table:table-cell>
          <table:table-cell table:style-name="ce7" table:number-columns-repeated="20"/>
          <table:table-cell table:number-columns-repeated="994"/>
        </table:table-row>
        <table:table-row table:style-name="ro2">
          <table:table-cell table:style-name="ce2" office:value-type="string">
            <text:p>Fiestas de San Marcos</text:p>
          </table:table-cell>
          <table:table-cell table:style-name="ce2" office:value-type="string">
            <text:p>Beas de Segura</text:p>
          </table:table-cell>
          <table:table-cell table:style-name="ce2" office:value-type="string">
            <text:p>Jaén</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btamiento de Beas de Segur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os orígenes de la celebración de San Marcos en Beas son inmemoriales, ya hay constancia de ello en el Siglo XVI. Actualmente, en la organización de la fiesta juega un papel fundamental La Hermandad de San Marcos, comenzando los actos con el pregón de las fiestas el día 22 de abril. El día 23, es el San Marcos Chico, en el que se sacan vaquillas pequeñas, sin cuernos, para que sean corridos por los más pequeños.</text:p>
            <text:p>El día 24 y 25 tiene lugar el desencajonamiento, la suelta de toros bravos, rematándose la jornada con una verbena popular.</text:p>
            <text:p>El día 25 después de las diez de la mañana tiene lugar una misa, seguida de la procesión en honor de San Marcos, en la que el santo va acompañado por las calles del pueblo de dos vaquillas bravas engalanadas y ensogadas. Los miembros de las peñas suelen inmovilizar a los toros para que les sean puestos unos aparejos de vivos colores con espejos incrustados, acción esta que se conoce como cascar al toro. Terminará el día con una verbena.</text:p>
          </table:table-cell>
          <table:table-cell table:style-name="ce7" table:number-columns-repeated="20"/>
          <table:table-cell table:number-columns-repeated="994"/>
        </table:table-row>
        <table:table-row table:style-name="ro2">
          <table:table-cell table:style-name="ce2" office:value-type="string">
            <text:p>Romería de María Santísima de la Victoria</text:p>
          </table:table-cell>
          <table:table-cell table:style-name="ce2" office:value-type="string">
            <text:p>Martos </text:p>
          </table:table-cell>
          <table:table-cell table:style-name="ce2" office:value-type="string">
            <text:p>Jaén</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Martos </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a Romería a María Santísima de la Victoria constituye una de las fiestas más entrañables, emotivas y bellas celebradas en Martos. Esta Romería comienza a celebrarse en 1940, momento en el que se funda la Cofradía a María Santísima de la Victoria. Desde entonces se celebra todos los años el último fin de semana de mayo.</text:p>
            <text:p>Junto al arraigo popular y la religiosidad, la Romería conlleva un gran interés etnológico, al reunir en torno a ella un conjunto de tradiciones y costumbres propias que identifican a la cultura marteña. Cada vez es mayor el número de visitantes que acuden atraídos por la belleza y el colorido de la fiesta.</text:p>
            <text:p>En la tarde del viernes la imagen de María Santísima de la Victoria se traslada en procesión desde la ermita de San Bartolomé hasta la Real Parroquia de Santa Marta, acompañada de multitud de romeros vestidos con trajes flamencos, que van a pie y a caballo. El sábado es el día grande de esta celebración. Todo el pueblo participa de la fiesta, Martos huele a primavera y a romería. A primera hora de la mañana se reza y se canta a María Santísima de la Victoria en la Real Parroquia de Santa Marta, iniciándose así la ceremonia y la procesión que hará el camino, recorriendo las calles de la ciudad, hasta llegar a la Ermita de la Victoria en la Peña, en el paraje conocido como Los Charcones. </text:p>
          </table:table-cell>
          <table:table-cell table:style-name="ce7" table:number-columns-repeated="20"/>
          <table:table-cell table:number-columns-repeated="994"/>
        </table:table-row>
        <table:table-row table:style-name="ro2">
          <table:table-cell table:style-name="ce2" office:value-type="string">
            <text:p>Romería de la Virgen de Alharilla</text:p>
          </table:table-cell>
          <table:table-cell table:style-name="ce2" office:value-type="string">
            <text:p>Porcuna</text:p>
          </table:table-cell>
          <table:table-cell table:style-name="ce2" office:value-type="string">
            <text:p>Jaén</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Porcun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A las diez de la mañana comienza la Romería, que parte del domicilio de los Hermanos Mayores de la Hermandad. Innumerables jinetes con sus parejas a la grupa, caminantes, coches de caballo, charrets, carrozas y la banda de música conforman un colorido desfile que, tras recorrer el pueblo, peregrina hasta el llano de Alharilla, a 4 kilómetros de distancia, donde se encuentra el Santuario.</text:p>
            <text:p>Tras pasar un día de convivencia en el llano, a las cinco de la tarde se procesiona a la Virgen entre el fervor de sus fieles.</text:p>
          </table:table-cell>
          <table:table-cell table:style-name="ce7" table:number-columns-repeated="20"/>
          <table:table-cell table:number-columns-repeated="994"/>
        </table:table-row>
        <table:table-row table:style-name="ro2">
          <table:table-cell table:style-name="ce2" office:value-type="string">
            <text:p>Feria de la Primavera, Agrogant</text:p>
          </table:table-cell>
          <table:table-cell table:style-name="ce2" office:value-type="string">
            <text:p>Antequera</text:p>
          </table:table-cell>
          <table:table-cell table:style-name="ce2" office:value-type="string">
            <text:p>Málag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Antequer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Este certamen se ha convertido en un ejemplo de la destreza que ha tenido Antequera para compaginar su desarrollo industrial y empresarial con la conservación de los sectores productivos tradicionales.</text:p>
            <text:p>La programación de Agrogant aglutina actividades tan variadas como el campeonato de caballos de pura raza española, el concurso-subasta nacional de raza caprina malagueña, la feria agroalimentaria, el concurso fotográfico y unas interesantísimas jornadas técnicas agroalimentarias y ganaderas.</text:p>
          </table:table-cell>
          <table:table-cell table:style-name="ce7" table:number-columns-repeated="20"/>
          <table:table-cell table:number-columns-repeated="994"/>
        </table:table-row>
        <table:table-row table:style-name="ro2">
          <table:table-cell table:style-name="ce2" office:value-type="string">
            <text:p>Real Feria de Agosto de Antequera</text:p>
          </table:table-cell>
          <table:table-cell table:style-name="ce2" office:value-type="string">
            <text:p>Antequera</text:p>
          </table:table-cell>
          <table:table-cell table:style-name="ce2" office:value-type="string">
            <text:p>Málag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Antequer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La Real Feria de Agosto de Antequera es una de las más antiguas de nuestro país. Sus orígenes se remontan al año 1748, fecha en la que el Rey Fernando VI concedió a Antequera el privilegio de celebrar esta feria de carácter anual.</text:p>
            <text:p>Durante los días de feria, además del pregón oficial de inauguración, distintas actividades dan vida a la ciudad: atracciones mecánicas, festejos taurinos, entre los que destaca la corrida goyesca, actuaciones musicales, días del caballo, concursos y un gran número de actividades de animación para todos los públicos.</text:p>
          </table:table-cell>
          <table:table-cell table:style-name="ce7" table:number-columns-repeated="20"/>
          <table:table-cell table:number-columns-repeated="994"/>
        </table:table-row>
        <table:table-row table:style-name="ro2">
          <table:table-cell table:style-name="ce2" office:value-type="string">
            <text:p>Cruces de Mayo</text:p>
          </table:table-cell>
          <table:table-cell table:style-name="ce2" office:value-type="string">
            <text:p>Lebrija</text:p>
          </table:table-cell>
          <table:table-cell table:style-name="ce2" office:value-type="string">
            <text:p>Sevill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Lebrij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Esta fiesta, conocida como "Las Cruces de Mayo" o "Las Cruces", surge del pueblo y aunque tiene una cruz como símbolo central, la Iglesia no interviene para nada en su desarrollo.</text:p>
            <text:p>Las Cruces de mayo se sitúan en espacios públicos abiertos: calles, plazas, grandes patios o locales a los que se pueden acceder libremente. No existen restricciones al acceso a las mismas. La gente se desplaza de una cruz a otra cantando y bailando por las calles, dándole una doble singularidad a la fiesta: la que se desarrolla en la propia cruz y la que se desarrolla en la calle, camino de la cruz.</text:p>
            <text:p>En los últimos años, las cruces se sitúan en el centro de Lebrija, principalmente en torno a la Cruz de "El Mantillo", una cruz realizada por los vecinos de la plaza de este mismo nombre. Las demás Cruces situadas en las calles cercanas pertenecen a asociaciones de muy diverso tipo.</text:p>
          </table:table-cell>
          <table:table-cell table:style-name="ce2"/>
          <table:table-cell table:style-name="ce7" table:number-columns-repeated="19"/>
          <table:table-cell table:number-columns-repeated="994"/>
        </table:table-row>
        <table:table-row table:style-name="ro2">
          <table:table-cell table:style-name="ce2" office:value-type="string">
            <text:p>Feria de Mayo </text:p>
          </table:table-cell>
          <table:table-cell table:style-name="ce2" office:value-type="string">
            <text:p>Osuna</text:p>
          </table:table-cell>
          <table:table-cell table:style-name="ce2" office:value-type="string">
            <text:p>Sevilla</text:p>
          </table:table-cell>
          <table:table-cell table:style-name="ce12" office:value-type="date" office:date-value="2008-07-25">
            <text:p>25/07/2008</text:p>
          </table:table-cell>
          <table:table-cell table:style-name="ce20" office:value-type="string">
            <text:p>Autonómico</text:p>
          </table:table-cell>
          <table:table-cell table:style-name="ce2" office:value-type="string">
            <text:p>Ayuntamiento de Osuna</text:p>
          </table:table-cell>
          <table:table-cell table:style-name="ce2" office:value-type="string">
            <text:p>Fiesta</text:p>
          </table:table-cell>
          <table:table-cell table:style-name="ce3" office:value-type="string">
            <text:p>Boletín número 184 de 16/09/2008</text:p>
          </table:table-cell>
          <table:table-cell table:style-name="ce22" office:value-type="string">
            <text:p><text:a xlink:href="http://juntadeandalucia.es/boja/2008/184/d14.pdf">http://juntadeandalucia.es/boja/2008/184/d14.pdf </text:a></text:p>
          </table:table-cell>
          <table:table-cell table:style-name="ce3" office:value-type="string">
            <text:p>Suele coincidir con el fin de semana más cercano al 15 de mayo. Con el tradicional encendido del alumbrado, que se celebra el miércoles de feria, comienza la Feria de Mayo de Osuna que cumple más de doscientos años desde su primera celebración. Son cuatro días en los que Osuna paralizará en gran medida su actividad diaria para sustituirla por el ambiente festivo del recinto ferial.</text:p>
            <text:p>Su anterior precedente fue una exposición ganadera y de artículos y maquinaria para el campo, que dejó de celebrarse en 1.977.</text:p>
            <text:p>Las calles de esta ciudad, a la sombra de bellas torres e imponentes fachadas, invitan a la contemplación y al asombro ante su pétrea realidad, maravillosa amalgama de luces y colores, de aromas y sensaciones, de piedra y de vida. Además, el inmenso legado histórico y cultural de Osuna tiene su fiel reflejo en una riqueza patrimonial de incalculable valor que el visitante debe descubrir. </text:p>
          </table:table-cell>
          <table:table-cell table:style-name="ce2"/>
          <table:table-cell table:style-name="ce7" table:number-columns-repeated="19"/>
          <table:table-cell table:number-columns-repeated="994"/>
        </table:table-row>
        <table:table-row table:style-name="ro2">
          <table:table-cell table:style-name="ce2" office:value-type="string">
            <text:p>Fiesta del Santo Cristo de la Luz</text:p>
          </table:table-cell>
          <table:table-cell table:style-name="ce2" office:value-type="string">
            <text:p>Dalías</text:p>
          </table:table-cell>
          <table:table-cell table:style-name="ce2" office:value-type="string">
            <text:p>Almerí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Dalías</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text:span text:style-name="T1">Esta fiesta son un espectáculo de fe popular y de pólvora, que tienen lugar del segundo sábado al tercer domingo del mes de septiembre, del segundo sábado al tercer domingo del mes de septiembre. En el Día Grande, el tercer domingo, destaca la Bajada y la Procesión por las calles de Dalías del Stmo. Cristo de la Luz, donde se mezclan la gran devoción religiosa, el espectáculo de fuego y la quema de miles de cohetes.</text:span></text:p>
            <text:p><text:span text:style-name="T2">La devoción popular tan grande que existe por el Stmo. Cristo de la Luz, hace que se congreguen en Dalías más de 450.000 personas durante los días más importantes de estas fiestas, en un municipio con tan sólo 4.000 habitantes. La gran mayoría de los visitantes llegan a Dalías peregrinando a pie desde municipios de la comarca del Poniente Almeriense, antiguo Campo de Dalías, como El Ejido, Vícar, Roquetas de Mar, La Mojonera, Adra o Berja, entre otros. Si bien, cada vez es mayor el número de peregrinos que acuden hasta Dalías desde Las Alpujarras.</text:span></text:p>
            <text:p><text:span text:style-name="T2">La devoción al Santísimo Cristo de la Luz en Dalías, se remonta en el tiempo y hoy por hoy desconocemos sus orígenes aunque algunas leyendas la sitúan en el Siglo XVI.</text:span></text:p>
          </table:table-cell>
          <table:table-cell table:style-name="ce2"/>
          <table:table-cell table:style-name="ce7" table:number-columns-repeated="19"/>
          <table:table-cell table:number-columns-repeated="994"/>
        </table:table-row>
        <table:table-row table:style-name="ro2">
          <table:table-cell table:style-name="ce2" office:value-type="string">
            <text:p>Feria del Ganado y Fiestas de San Mateo</text:p>
          </table:table-cell>
          <table:table-cell table:style-name="ce2" office:value-type="string">
            <text:p>Villamartín</text:p>
          </table:table-cell>
          <table:table-cell table:style-name="ce2" office:value-type="string">
            <text:p>Cádiz</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Villamartín</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Desde tiempo inmemorial, como textualmente recogen diferentes escritos, se celebra esta fiesta de gran raigambre. Tanto es así, que la misma fundación del pueblo se confunde con su feria ganadera.</text:p>
            <text:p>La situación privilegiada de Villamartín, como punto de confluencia de varias rutas, la convirtió pronto en una de las ferias de ganado más importantes de la región. A ella acudían, no solo gentes de los pueblos cercanos, sino de la serranía y de otros muchos lugares muy distantes, lo que contribuyó a lo largo del tiempo a hacer de Villamartín un pueblo abierto.</text:p>
            <text:p>Con el paso del tiempo esta feria ganadera ha ido cediendo terreno al espacio dedicado al ocio. </text:p>
          </table:table-cell>
          <table:table-cell table:style-name="ce2"/>
          <table:table-cell table:style-name="ce7" table:number-columns-repeated="19"/>
          <table:table-cell table:number-columns-repeated="994"/>
        </table:table-row>
        <table:table-row table:style-name="ro2">
          <table:table-cell table:style-name="ce2" office:value-type="string">
            <text:p>Fiestas de la Fuente del Vino</text:p>
          </table:table-cell>
          <table:table-cell table:style-name="ce2" office:value-type="string">
            <text:p>Cádiar</text:p>
          </table:table-cell>
          <table:table-cell table:style-name="ce2" office:value-type="string">
            <text:p>Granad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Cadiar</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En octubre se celebra en Cádiar la tradicional feria de otoño en honor al Santo Cristo de la Salud. En 1967 se introdujo una novedad que acabaría convirtiéndose en el principal atractivo de su programa: se construye una fuente de vino al inicio de las fiestas, que se surte con vino del terreno, el inigualable y popular "costa" que se cría en los cortijos de la Contraviesa.</text:p>
            <text:p>La fuente se ubica en la plaza principal del pueblo, en torno a la cual se realiza el montaje del ferial y la feria de mediodía. Al final de la fiesta la fuente es destruida.</text:p>
          </table:table-cell>
          <table:table-cell table:style-name="ce2"/>
          <table:table-cell table:style-name="ce7" table:number-columns-repeated="19"/>
          <table:table-cell table:number-columns-repeated="994"/>
        </table:table-row>
        <table:table-row table:style-name="ro2">
          <table:table-cell table:style-name="ce2" office:value-type="string">
            <text:p>Fiestas de las Capitulaciones de Santa Fe</text:p>
          </table:table-cell>
          <table:table-cell table:style-name="ce2" office:value-type="string">
            <text:p>Santa Fe</text:p>
          </table:table-cell>
          <table:table-cell table:style-name="ce2" office:value-type="string">
            <text:p>Granad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yuntamiento de Santa Fe</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La celebración de las Fiestas de las Capitulaciones conmemoran la firma de éstas el 17 de abril de 1492, entre los reyes católicos y Cristóbal Colón. La celebración se extiende durante varios días del mes de abril, siendo el día 17 el más significativo.</text:p>
            <text:p>Las mismas se vienen celebrando de forma continuada desde el año 1980.</text:p>
            <text:p>Las actividades que se desarrollan durante esas fechas son: acto institucional de conmemoración de las firmas de las capitulaciones de Santa Fe, exposiciones, conciertos y un mercado mediaval.</text:p>
          </table:table-cell>
          <table:table-cell table:style-name="ce2"/>
          <table:table-cell table:style-name="ce7" table:number-columns-repeated="19"/>
          <table:table-cell table:number-columns-repeated="994"/>
        </table:table-row>
        <table:table-row table:style-name="ro2">
          <table:table-cell table:style-name="ce2" office:value-type="string">
            <text:p>Fiesta de la Virgen de los Rondeles</text:p>
          </table:table-cell>
          <table:table-cell table:style-name="ce2" office:value-type="string">
            <text:p>Casarabonela</text:p>
          </table:table-cell>
          <table:table-cell table:style-name="ce2" office:value-type="string">
            <text:p>Málaga</text:p>
          </table:table-cell>
          <table:table-cell table:style-name="ce12" office:value-type="date" office:date-value="2008-11-11">
            <text:p>11/11/2008</text:p>
          </table:table-cell>
          <table:table-cell table:style-name="ce20" office:value-type="string">
            <text:p>Autonómico</text:p>
          </table:table-cell>
          <table:table-cell table:style-name="ce2" office:value-type="string">
            <text:p>Asociación Amigo de los Rondeles</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Noche mágica, donde el fuego y los villancicos adquieren un protagonismo especial acompañando la procesión de la Divina Pastora.</text:p>
            <text:p>Los rondeleros son hombres que, ataviados a la vieja usanza (con chaleco negro, gorra, pantalón de pana y alpargatas), recuerdan a los molineros de los siete molinos que existían en Casarabonela y eran los encargados de procesionar a la Virgen.</text:p>
            <text:p>Los rondeleros van portando los rondeles ardiendo, antiguos capachos de esparto entrelazado que se usaban en las prensas de los molinos de aceite. El fuego es la única luz que alumbra el pueblo de Casarabonela, otorgando un ambiente singular al entramado de calles moriscas por el que transcurre la comitiva.</text:p>
          </table:table-cell>
          <table:table-cell table:style-name="ce2"/>
          <table:table-cell table:style-name="ce7" table:number-columns-repeated="19"/>
          <table:table-cell table:number-columns-repeated="994"/>
        </table:table-row>
        <table:table-row table:style-name="ro2">
          <table:table-cell table:style-name="ce2" office:value-type="string">
            <text:p>Festividad de la Romería, Idas y Venidas de la Virgen de Setefilla</text:p>
          </table:table-cell>
          <table:table-cell table:style-name="ce2" office:value-type="string">
            <text:p>Lora del Río</text:p>
          </table:table-cell>
          <table:table-cell table:style-name="ce2" office:value-type="string">
            <text:p>Sevilla</text:p>
          </table:table-cell>
          <table:table-cell table:style-name="ce12" office:value-type="date" office:date-value="2008-11-11">
            <text:p>11/11/2008</text:p>
          </table:table-cell>
          <table:table-cell table:style-name="ce20" office:value-type="string">
            <text:p>Autonómico</text:p>
          </table:table-cell>
          <table:table-cell table:style-name="ce3" office:value-type="string">
            <text:p>Hermandad de Nuestra Señora de Setefilla </text:p>
          </table:table-cell>
          <table:table-cell table:style-name="ce2" office:value-type="string">
            <text:p>Fiesta</text:p>
          </table:table-cell>
          <table:table-cell table:style-name="ce3" office:value-type="string">
            <text:p>Boletín número 251 de 19/12/2008</text:p>
          </table:table-cell>
          <table:table-cell table:style-name="ce22" office:value-type="string">
            <text:p><text:a xlink:href="http://juntadeandalucia.es/boja/2008/251/d27.pdf">http://juntadeandalucia.es/boja/2008/251/d27.pdf </text:a></text:p>
          </table:table-cell>
          <table:table-cell table:style-name="ce3" office:value-type="string">
            <text:p>La fecha más importante de todas las que se dedican a la Santísima Virgen de Setefilla, es el día 8 de Septiembre, Fiesta de la Sacrosanta Natividad de la Virgen y día litúrgico propio de Nuestra Señora de Setefilla. En este día, tiene lugar la tradicional romería al Santuario.</text:p>
            <text:p>Los Actos de la Ida de la Santísima Virgen comienzan con las celebraciones de los distintos gremios, los cuales organizan pregones a la antigua usanza y funciones de despedida. Dichos pregones se celebran por las calles de la población, encabezándolos numerosas caballerías acompañando a los pregoneros y seguidos de carrozas bellamente engalanadas en las cuáles van la junta de gobierno, gremios, asociaciones y otros grupos. Actualmente los gremios son de agricultores o del campo, artesanos o menestrales-comerciantes-industriales y empleados, y el de la juventud (antiguamente de las doncellas).</text:p>
            <text:p>La vuelta de la Virgen Santísima a su Santuario se hace según las normas establecidas para su traída.</text:p>
            <text:p/>
            <text:p/>
          </table:table-cell>
          <table:table-cell table:style-name="ce2"/>
          <table:table-cell table:style-name="ce7" table:number-columns-repeated="19"/>
          <table:table-cell table:number-columns-repeated="994"/>
        </table:table-row>
        <table:table-row table:style-name="ro2">
          <table:table-cell table:style-name="ce2" office:value-type="string">
            <text:p>Belén Viviente</text:p>
          </table:table-cell>
          <table:table-cell table:style-name="ce2" office:value-type="string">
            <text:p>Arcos de la Frontera</text:p>
          </table:table-cell>
          <table:table-cell table:style-name="ce2" office:value-type="string">
            <text:p>Cádiz</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Arcos de la Frontera</text:p>
          </table:table-cell>
          <table:table-cell table:style-name="ce2" office:value-type="string">
            <text:p>Acontecimiento</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El día 18 de diciembre, Arcos de la Frontera se convierte en Belén de Judea. Las calles de su casco antiguo experimentan una transformación sin precedentes para convertirse en el mayor Belén Viviente de cuantos se celebran en España.</text:p>
            <text:p>Treinta escenas recrean el nacimiento del Mesías, distribuidas por todos los rincones del recinto monumental, en el que cientos de vecinos encarnan a los personajes de Belén consiguiendo un espectáculo pleno de belleza y emoción.</text:p>
            <text:p/>
            <text:p/>
          </table:table-cell>
          <table:table-cell table:style-name="ce2"/>
          <table:table-cell table:style-name="ce7" table:number-columns-repeated="19"/>
          <table:table-cell table:number-columns-repeated="994"/>
        </table:table-row>
        <table:table-row table:style-name="ro2">
          <table:table-cell table:style-name="ce2" office:value-type="string">
            <text:p>Fiestas de los Domingos de Mayo</text:p>
          </table:table-cell>
          <table:table-cell table:style-name="ce2" office:value-type="string">
            <text:p>Priego de Córdoba</text:p>
          </table:table-cell>
          <table:table-cell table:style-name="ce2" office:value-type="string">
            <text:p>Córdob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Priego de Córdoba</text:p>
          </table:table-cell>
          <table:table-cell table:style-name="ce2" office:value-type="string">
            <text:p>Fiesta</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Las Fiestas de los Domingos de Mayo son las más solemnes y genuinas de cuantas se celebran en la localidad. Su permanencia a lo largo de casi 400 años, el motivo de su origen y su configuración externa, son aspectos cuyo estudio sigue lleno de sorpresas.</text:p>
            <text:p>Tradicionalmente se admite que las Fiestas de Mayo tienen su origen en un voto que hizo el pueblo, consistente en celebrar a perpetuidad solemnes cultos para librarse del entonces trágico contagio de la peste.</text:p>
            <text:p>El punto culminante de esta celebración es la procesión que se realiza en la tarde de cada domingo. Al contrario que en la Semana Santa, los desfiles procesionales de mayo no son de penitencia sino claramente festivos: las túnicas y capirotes se sustituyen por largas hileras de mujeres con traje negro de gala y mantilla española, los cofrades acompaña a la imagen que ha sido adornada con el máximo esplendor en sus más lujosos tronos y los costaleros visten uniformes.</text:p>
          </table:table-cell>
          <table:table-cell table:style-name="ce2"/>
          <table:table-cell table:style-name="ce7" table:number-columns-repeated="19"/>
          <table:table-cell table:number-columns-repeated="994"/>
        </table:table-row>
        <table:table-row table:style-name="ro2">
          <table:table-cell table:style-name="ce2" office:value-type="string">
            <text:p>Festival del Cante Grande “Fosforito”</text:p>
          </table:table-cell>
          <table:table-cell table:style-name="ce2" office:value-type="string">
            <text:p>Puente Genil </text:p>
          </table:table-cell>
          <table:table-cell table:style-name="ce2" office:value-type="string">
            <text:p>Córdob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Puente Genil</text:p>
          </table:table-cell>
          <table:table-cell table:style-name="ce2" office:value-type="string">
            <text:p>Acontecimiento</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Referencia obligada desde su primera edición en 1966 y a lo largo de estos cuarenta y dos años, sin que haya quedado ni una de las grandes figuras del flamenco sin pisar las tablas de este festival.</text:p>
            <text:p>Antonio Mairena, la Niña de la Puebla, Fosforito, Camarón de la Isla, Paco de Lucía, los hermanos Habichuela, Chano Lobato, El Turronero, Menese, El Lebrijano, José Mercé, Carmen Linares, Aurora Vargas, Calixto Sánchez, Enrique de Melchor, Paco Cepero, Mayte Martín, Arcángel, La Macanita, Miguel Poveda, David Pino, entre otros muchos, han sido los que han aportado su grano de arena en la consolidación de este evento como cita obligada para el mundo del Flamenco.</text:p>
          </table:table-cell>
          <table:table-cell table:style-name="ce2"/>
          <table:table-cell table:style-name="ce7" table:number-columns-repeated="19"/>
          <table:table-cell table:number-columns-repeated="994"/>
        </table:table-row>
        <table:table-row table:style-name="ro2">
          <table:table-cell table:style-name="ce2" office:value-type="string">
            <text:p>Fiesta del Verdeo</text:p>
          </table:table-cell>
          <table:table-cell table:style-name="ce2" office:value-type="string">
            <text:p>El <text:s/>Arahal</text:p>
          </table:table-cell>
          <table:table-cell table:style-name="ce2" office:value-type="string">
            <text:p>Sevill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Ayuntamiento de El Arahal</text:p>
          </table:table-cell>
          <table:table-cell table:style-name="ce2" office:value-type="string">
            <text:p>Fiesta</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La Fiesta del Verdeo sirve de pórtico simbólico al inicio de la recogida de la aceituna de mesa, campaña que se denomina "verdeo" puesto que el preciado fruto del olivo se recoge cuando aún no ha madurado totalmente y presenta un característico color verde. </text:p>
            <text:p>La feria tiene lugar en septiembre, de miércoles a domingo, siendo éste último el segundo de septiembre. Comienza en la noche del miércoles y en la misma, se nombra a la reina del verdeo. El recinto ferial dispone de cincuenta casetas con gran animación. Todas tienen entrada libre y gozan de una gran concurrencia. </text:p>
            <text:p>Durante la coronación de la reina de la fiesta se celebra un acto simbólico de ofrenda de aceitunas a la nueva reina, que tiene lugar el primer día de feria en la Plaza del Santo Cristo. Se hace entrega, también en este acto, de la "aceituna de oro", premio de reconocimiento a la labor de promoción y defensa de la aceituna de mesa. </text:p>
          </table:table-cell>
          <table:table-cell table:style-name="ce7" table:number-columns-repeated="20"/>
          <table:table-cell table:number-columns-repeated="994"/>
        </table:table-row>
        <table:table-row table:style-name="ro2">
          <table:table-cell table:style-name="ce2" office:value-type="string">
            <text:p>Fiesta en Honor a Nuestra Señora del Rosario</text:p>
          </table:table-cell>
          <table:table-cell table:style-name="ce2" office:value-type="string">
            <text:p>Carrión de los Céspedes</text:p>
          </table:table-cell>
          <table:table-cell table:style-name="ce2" office:value-type="string">
            <text:p>Sevilla</text:p>
          </table:table-cell>
          <table:table-cell table:style-name="ce12" office:value-type="date" office:date-value="2009-02-24">
            <text:p>24/02/2009</text:p>
          </table:table-cell>
          <table:table-cell table:style-name="ce20" office:value-type="string">
            <text:p>Autonómico</text:p>
          </table:table-cell>
          <table:table-cell table:style-name="ce2" office:value-type="string">
            <text:p>Hermandad de Nuestra Señora del Rosario</text:p>
          </table:table-cell>
          <table:table-cell table:style-name="ce2" office:value-type="string">
            <text:p>Fiesta</text:p>
          </table:table-cell>
          <table:table-cell table:style-name="ce3" office:value-type="string">
            <text:p>Boletín número 56 de 23/03/2009</text:p>
          </table:table-cell>
          <table:table-cell table:style-name="ce22" office:value-type="string">
            <text:p><text:a xlink:href="http://juntadeandalucia.es/boja/2009/56/d13.pdf">http://juntadeandalucia.es/boja/2009/56/d13.pdf </text:a></text:p>
          </table:table-cell>
          <table:table-cell table:style-name="ce3" office:value-type="string">
            <text:p>Las Fiestas del Rosario se desarrollan entre la última semana de septiembre y la primera de octubre. El último domingo de septiembre, día de la cincuentenaria "ofrenda de flores", se celebra el acto de coronación de las reinas "Mayor e Infantil" de la ofrenda, así como la proclamación de sus respectivas cortes de honor, con damas y pajes.</text:p>
            <text:p>A continuación es el pregón del Rosario y, por la tarde, tiene lugar la tradicional "cabalgata de la ofrenda de flores", donde desfilan caballistas, jinetes, medio centenar de enganches con hermanas vestidas de gitana, tres bandas de música y seis carrozas temáticas de confección artesanal y diseño suntuoso que llenan de colorido y majestuosidad las calles del pueblo en su camino hasta la parroquia.</text:p>
            <text:p>Momentos emotivos de la solemne procesión: la salida y entrada del templo, por la estrechez de la puerta y el titánico esfuerzo de la cuadrilla de hermanos costaleros, la petalá y suelta de palomas en la antigua calle de la Iglesia (hoy Fernando Rodríguez), y la "cohetá" del Candelero. </text:p>
          </table:table-cell>
          <table:table-cell table:style-name="ce2"/>
          <table:table-cell table:style-name="ce7" table:number-columns-repeated="19"/>
          <table:table-cell table:number-columns-repeated="994"/>
        </table:table-row>
        <table:table-row table:style-name="ro2">
          <table:table-cell table:style-name="ce2" office:value-type="string">
            <text:p>Romería de la Virgen del Saliente</text:p>
          </table:table-cell>
          <table:table-cell table:style-name="ce2" office:value-type="string">
            <text:p>Albox</text:p>
          </table:table-cell>
          <table:table-cell table:style-name="ce2" office:value-type="string">
            <text:p>Almería</text:p>
          </table:table-cell>
          <table:table-cell table:style-name="ce12" office:value-type="date" office:date-value="2009-05-12">
            <text:p>12/05/2009</text:p>
          </table:table-cell>
          <table:table-cell table:style-name="ce2" office:value-type="string">
            <text:p>Autonómico</text:p>
          </table:table-cell>
          <table:table-cell table:style-name="ce2" office:value-type="string">
            <text:p>Ayuntamiento de Albox</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En la actualidad, los actos religiosos comienzan con una novena a la Virgen que termina la víspera de la romería. Estos ejercicios de devoción tienen lugar alternando las dos parroquias albojenses, la de Santa María y la de La Concepción, con el propio Santuario de Albox- Una vez finalizado el último de ellos en la noche del 7 de septiembre, se inicia la andadura hacia el alto de El Saliente.</text:p>
            <text:p>Durante todo el día 8 de septiembre se suceden las visitas al santuario, los paseos entre los puestos, los donativos y los encargos de misas. Como denominador común destaca el ambiente fervoroso y el respeto a la tradición, ya que esta fiesta, fundamentalmente religiosa, demuestra la devoción y el cariño que la comarca profesa a "La Pequeñita".</text:p>
          </table:table-cell>
          <table:table-cell table:style-name="ce2"/>
          <table:table-cell table:style-name="ce7" table:number-columns-repeated="19"/>
          <table:table-cell table:number-columns-repeated="994"/>
        </table:table-row>
        <table:table-row table:style-name="ro2">
          <table:table-cell table:style-name="ce2" office:value-type="string">
            <text:p>Carnaval de Chipiona</text:p>
          </table:table-cell>
          <table:table-cell table:style-name="ce2" office:value-type="string">
            <text:p>Chipiona</text:p>
          </table:table-cell>
          <table:table-cell table:style-name="ce2" office:value-type="string">
            <text:p>Cádiz</text:p>
          </table:table-cell>
          <table:table-cell table:style-name="ce12" office:value-type="date" office:date-value="2009-05-12">
            <text:p>12/05/2009</text:p>
          </table:table-cell>
          <table:table-cell table:style-name="ce2" office:value-type="string">
            <text:p>Autonómico</text:p>
          </table:table-cell>
          <table:table-cell table:style-name="ce2" office:value-type="string">
            <text:p>Ayuntamiento de Chipiona</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Chipiona se llena de vida y alegría para celebrar su fiesta por excelencia, el Carnaval. Una fiesta hecha por el pueblo llena de ingenio, sátira y sabiduría popular, como lo atestiguan sus comparsas, chirigotas y agrupaciones.</text:p>
            <text:p>El Carnaval de Chipiona se vive en la calle y, aunque su duración oficial es de diez días, el programa de actividades se extiende durante un mes, destacando: la elección de la Perla, el Pregón y la Coronación o los numerosos actos gastronómicos, en los que las peñas carnavalescas y diversas asociaciones ofrecen de forma gratuita productos de nuestra tierra. Su clausura tiene lugar con la " Gran Cabalgata", un espectáculo de luz y colorido único en la provincia </text:p>
          </table:table-cell>
          <table:table-cell table:style-name="ce2"/>
          <table:table-cell table:style-name="ce7" table:number-columns-repeated="19"/>
          <table:table-cell table:number-columns-repeated="994"/>
        </table:table-row>
        <table:table-row table:style-name="ro2">
          <table:table-cell table:style-name="ce2" office:value-type="string">
            <text:p>Función de Moros y Crisitianos</text:p>
          </table:table-cell>
          <table:table-cell table:style-name="ce2" office:value-type="string">
            <text:p>Quéntar</text:p>
          </table:table-cell>
          <table:table-cell table:style-name="ce2" office:value-type="string">
            <text:p>Granada</text:p>
          </table:table-cell>
          <table:table-cell table:style-name="ce12" office:value-type="date" office:date-value="2009-05-12">
            <text:p>12/05/2009</text:p>
          </table:table-cell>
          <table:table-cell table:style-name="ce20" office:value-type="string">
            <text:p>Autonómico</text:p>
          </table:table-cell>
          <table:table-cell table:style-name="ce2" office:value-type="string">
            <text:p>Hermandad de Moros y Cristianos de Quéntar </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La función de moros y cristianos de Quéntar es una fiesta que cada año se celebra en honor de San Sebastián, patrón del pueblo.</text:p>
            <text:p>Conmemora en clave de acción teatral, cuyo escenario son las calles y plazas del pueblo entero, los hechos acaecidos en el último tercio del siglo XVI, durante la guerra civil de las Alpujarras. Está fue causada por la rebelión de los moriscos granadinos, comandados por Aben-humeya, contra el poder cristiano en tiempos de Felipe II, que encargó a su hermanastro Don Juan de Austria su apaciguamiento.</text:p>
            <text:p>De los cuatro días que duran las fiestas, los dedicados a moros y cristianos son dos, sábado y domingo</text:p>
          </table:table-cell>
          <table:table-cell table:style-name="ce2"/>
          <table:table-cell table:style-name="ce7" table:number-columns-repeated="19"/>
          <table:table-cell table:number-columns-repeated="994"/>
        </table:table-row>
        <table:table-row table:style-name="ro2">
          <table:table-cell table:style-name="ce2" office:value-type="string">
            <text:p>Feria y Fiestas de la Vendimia</text:p>
          </table:table-cell>
          <table:table-cell table:style-name="ce2" office:value-type="string">
            <text:p>Villanueva del Ariscal</text:p>
          </table:table-cell>
          <table:table-cell table:style-name="ce2" office:value-type="string">
            <text:p>Sevilla</text:p>
          </table:table-cell>
          <table:table-cell table:style-name="ce12" office:value-type="date" office:date-value="2009-05-12">
            <text:p>12/05/2009</text:p>
          </table:table-cell>
          <table:table-cell table:style-name="ce20" office:value-type="string">
            <text:p>Autonómico</text:p>
          </table:table-cell>
          <table:table-cell table:style-name="ce2" office:value-type="string">
            <text:p>Ayuntamiento de Villanueva del Ariscal</text:p>
          </table:table-cell>
          <table:table-cell table:style-name="ce2" office:value-type="string">
            <text:p>Fiesta</text:p>
          </table:table-cell>
          <table:table-cell table:style-name="ce3" office:value-type="string">
            <text:p>Boletín número 105 de 03/06/2009</text:p>
          </table:table-cell>
          <table:table-cell table:style-name="ce22" office:value-type="string">
            <text:p><text:a xlink:href="http://juntadeandalucia.es/boja/2009/105/d30.pdf">http://juntadeandalucia.es/boja/2009/105/d30.pdf </text:a></text:p>
          </table:table-cell>
          <table:table-cell table:style-name="ce3" office:value-type="string">
            <text:p>El origen de la Fiesta de la Vendimia data de 1954, año en el que nació con el fin de dar a conocer las bondades de los vinos obtenidos en las viñas de Villanueva del Ariscal.</text:p>
            <text:p>Con motivo de estas fiestas se organizan diversos actos, previos a uno de los momentos más importantes, la Pisá de la Uva y la obtención del primer mosto del año. Entre estas actividades cabe destacar el pregón, cuando tiene lugar la coronación de la Reina de La Fiesta y presentación de su Corte de Honor, de la Reina Infantil y sus Damas y la imposición de insignia al Pregonero y Capataz Infantil.</text:p>
            <text:p>Otro de los momentos de más significado tiene lugar en la romería, el 29 de agosto, en la que se lleva a San Ginés, patrón de la viticultura, al Santuario de Nuestra Señora de Loreto, donde es ofrecido el primer fruto de la vid a la Patrona del Aljarafe. </text:p>
          </table:table-cell>
          <table:table-cell table:style-name="ce2"/>
          <table:table-cell table:style-name="ce7" table:number-columns-repeated="19"/>
          <table:table-cell table:number-columns-repeated="994"/>
        </table:table-row>
        <table:table-row table:style-name="ro2">
          <table:table-cell table:style-name="ce3" office:value-type="string">
            <text:p>Festividad de San Isidro Labrador</text:p>
          </table:table-cell>
          <table:table-cell table:style-name="ce2" office:value-type="string">
            <text:p>Estepona</text:p>
          </table:table-cell>
          <table:table-cell table:style-name="ce2" office:value-type="string">
            <text:p>Málaga</text:p>
          </table:table-cell>
          <table:table-cell table:style-name="ce12" office:value-type="date" office:date-value="2009-09-09">
            <text:p>09/09/2009</text:p>
          </table:table-cell>
          <table:table-cell table:style-name="ce2" office:value-type="string">
            <text:p>Autonómico</text:p>
          </table:table-cell>
          <table:table-cell table:style-name="ce3" office:value-type="string">
            <text:p>Hermandad de San Isidro Labrador de Estepona </text:p>
          </table:table-cell>
          <table:table-cell table:style-name="ce2" office:value-type="string">
            <text:p>Fiesta</text:p>
          </table:table-cell>
          <table:table-cell table:style-name="ce3" office:value-type="string">
            <text:p>Boletín número 193 de 01/10/2009</text:p>
          </table:table-cell>
          <table:table-cell table:style-name="ce22" office:value-type="string">
            <text:p><text:a xlink:href="http://juntadeandalucia.es/boja/2009/193/d43.pdf">http://juntadeandalucia.es/boja/2009/193/d43.pdf </text:a></text:p>
          </table:table-cell>
          <table:table-cell table:style-name="ce3" office:value-type="string">
            <text:p>Tradicional procesión en honor de San Isidro Labrador, patrón de Estepona, en la que desfilan multitud de personas ataviadas con traje campero, acompañando al Santo en su recorrido por las calles de la localidad engalanadas para la ocasión.</text:p>
            <text:p>Durante los cinco días de celebración se organizan actividades relacionadas con el campo y las habilidades de sus gentes (concurso de ganado, de vinos artesanales, de destreza con el hacha y motosierra, concurso morfológico de caballos, bailes regionales, degustación de la tradicional sopa campera, certámenes de tiro, exposiciones de pájaros silvestres, concurso de frutas y hortalizas, etc).</text:p>
            <text:p>Destaca la jornada del 15 de mayo, con una Estepona transformada en un paisaje natural de ramas verdes tapizando las calles en honor a su Patrón.</text:p>
          </table:table-cell>
          <table:table-cell table:style-name="ce2"/>
          <table:table-cell table:style-name="ce7" table:number-columns-repeated="19"/>
          <table:table-cell table:number-columns-repeated="994"/>
        </table:table-row>
        <table:table-row table:style-name="ro4">
          <table:table-cell table:style-name="ce2" office:value-type="string">
            <text:p>Fiestas Patronales de Nuestra Señora de Regla </text:p>
          </table:table-cell>
          <table:table-cell table:style-name="ce2" office:value-type="string">
            <text:p>Chipiona</text:p>
          </table:table-cell>
          <table:table-cell table:style-name="ce2" office:value-type="string">
            <text:p>Cádiz</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Chipiona</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las fiestas en honor de Ntra. Sra. de Regla vienen celebrándose en Chipiona desde principios del siglo XVII.La fiesta se celebra junto al Santuario, y en sus casetas, de entrada libre, se pueden degustar productos típicos de la gastronomía chipionera y su afamado moscatel.</text:p>
            <text:p>Forman parte del programa: la inauguración oficial, el pasacalles, las actuaciones musicales, la ofrenda floral, y la multitudinaria procesión de la patrona, el día 8 de septiembre. Un castillo de fuegos artificiales en la playa pone el broche de oro a la fiesta. </text:p>
          </table:table-cell>
          <table:table-cell table:style-name="ce26"/>
          <table:table-cell table:style-name="ce27" table:number-columns-repeated="19"/>
          <table:table-cell table:number-columns-repeated="994"/>
        </table:table-row>
        <table:table-row table:style-name="ro5">
          <table:table-cell table:style-name="ce2" office:value-type="string">
            <text:p>Carnaval de Alhama de Granada </text:p>
          </table:table-cell>
          <table:table-cell table:style-name="ce2" office:value-type="string">
            <text:p>Alhama de Granada</text:p>
          </table:table-cell>
          <table:table-cell table:style-name="ce2" office:value-type="string">
            <text:p>Granada</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Alhama de Granada</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En alegres murgas y comparsas se agrupan los vecinos que durante los meses previos a febrero practican las coplas populares, que de manera simpática y desenfadada, hacen repaso de los acontecimientos más notorios desarrollados en el año. Salen a la calle las murgas, las comparsas, las máscaras y los mascarones. Disfrazados con cualquier indumentaria que se encuentre en el ropero y ataviados con la mayor de las inspiraciones, cantan, y pasean haciendo bromas a la gente protegidos bajo las tradicionales máscaras.</text:p>
          </table:table-cell>
          <table:table-cell table:style-name="ce26"/>
          <table:table-cell table:style-name="ce27" table:number-columns-repeated="19"/>
          <table:table-cell table:number-columns-repeated="994"/>
        </table:table-row>
        <table:table-row table:style-name="ro2">
          <table:table-cell table:style-name="ce2" office:value-type="string">
            <text:p>Fiesta de Pascua</text:p>
          </table:table-cell>
          <table:table-cell table:style-name="ce2" office:value-type="string">
            <text:p>Puebla de Don Fadrique</text:p>
          </table:table-cell>
          <table:table-cell table:style-name="ce2" office:value-type="string">
            <text:p>Granada</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Puebla de Don Fadrique</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Durante la Pascua, defendiendo una tradición de más de 500 años, la Hermandad de las Ánimas pide limosna por las casas y bares, amedrentando a quienes no quieran cumplir con las ánimas restallando las cascaborras... </text:p>
            <text:p>Casi todos los días hay varios bailes frente a las ermitas del pueblo o en la casa de la Hermandad de Ánimas. </text:p>
          </table:table-cell>
          <table:table-cell table:style-name="ce7" table:number-columns-repeated="20"/>
          <table:table-cell table:number-columns-repeated="994"/>
        </table:table-row>
        <table:table-row table:style-name="ro2">
          <table:table-cell table:style-name="ce2" office:value-type="string">
            <text:p>La Rifa de Nuestra Señora de la Fuensanta</text:p>
          </table:table-cell>
          <table:table-cell table:style-name="ce2" office:value-type="string">
            <text:p>Pizarra</text:p>
          </table:table-cell>
          <table:table-cell table:style-name="ce2" office:value-type="string">
            <text:p>Málaga</text:p>
          </table:table-cell>
          <table:table-cell table:style-name="ce12" office:value-type="date" office:date-value="2009-12-03">
            <text:p>03/12/2009</text:p>
          </table:table-cell>
          <table:table-cell table:style-name="ce2" office:value-type="string">
            <text:p>Autonómico</text:p>
          </table:table-cell>
          <table:table-cell table:style-name="ce2" office:value-type="string">
            <text:p>Ayuntamiento de Pizarra</text:p>
          </table:table-cell>
          <table:table-cell table:style-name="ce2" office:value-type="string">
            <text:p>Fiesta</text:p>
          </table:table-cell>
          <table:table-cell table:style-name="ce3" office:value-type="string">
            <text:p>Boletín número 4 de 08/01/2010</text:p>
          </table:table-cell>
          <table:table-cell table:style-name="ce22" office:value-type="string">
            <text:p><text:a xlink:href="http://juntadeandalucia.es/boja/2010/4/d38.pdf">http://juntadeandalucia.es/boja/2010/4/d38.pdf </text:a></text:p>
          </table:table-cell>
          <table:table-cell table:style-name="ce3" office:value-type="string">
            <text:p>La noche del 15 de agosto, durante la procesión de la imagen de Nuestra Señora de la Fuensanta por las calles de Pizarra, tiene lugar una antiquísima tradición conocida como La Rifa. </text:p>
            <text:p>Los numerosos devotos se disputan los varales del trono blandiendo los boletos comprados antes y durante el recorrido. Al grito de alto, meten su hombro bajo las andas, reclamando de ese modo su derecho a experimentar el orgullo de portar a su patrona. El tiempo de portar las andas es variable. Los movimientos de las andas convierten a esta procesión en un acto singular durante su recorrido por el casco histórico. La participación en La Rifa está abierta a todos los que lo deseen. </text:p>
          </table:table-cell>
          <table:table-cell table:style-name="ce7" table:number-columns-repeated="20"/>
          <table:table-cell table:number-columns-repeated="994"/>
        </table:table-row>
        <table:table-row table:style-name="ro2">
          <table:table-cell table:style-name="ce3" office:value-type="string">
            <text:p>Cabalgata Agrícola de Tarifa </text:p>
          </table:table-cell>
          <table:table-cell table:style-name="ce2" office:value-type="string">
            <text:p>Tarifa </text:p>
          </table:table-cell>
          <table:table-cell table:style-name="ce2" office:value-type="string">
            <text:p>Cádiz</text:p>
          </table:table-cell>
          <table:table-cell table:style-name="ce13" office:value-type="date" office:date-value="2010-03-11">
            <text:p>11/03/2010</text:p>
          </table:table-cell>
          <table:table-cell table:style-name="ce2" office:value-type="string">
            <text:p>Autonómico</text:p>
          </table:table-cell>
          <table:table-cell table:style-name="ce2" office:value-type="string">
            <text:p>Ayuntamiento de Tarifa</text:p>
          </table:table-cell>
          <table:table-cell table:style-name="ce2" office:value-type="string">
            <text:p>Fiesta</text:p>
          </table:table-cell>
          <table:table-cell table:style-name="ce3" office:value-type="string">
            <text:p>Boletín número 61 de 29/03/2010</text:p>
          </table:table-cell>
          <table:table-cell table:style-name="ce22" office:value-type="string">
            <text:p><text:a xlink:href="http://juntadeandalucia.es/boja/2010/61/d25.pdf">http://juntadeandalucia.es/boja/2010/61/d25.pdf </text:a></text:p>
          </table:table-cell>
          <table:table-cell table:style-name="ce3" office:value-type="string">
            <text:p>La Cabalgata Agrícola de Tarifa tiene su origen en 1914, cuando se decide acompañar la entrada de la imagen de la Virgen de la Luz a la ciudad de Tarifa por jinetes a caballo.</text:p>
            <text:p>A primera hora de la mañana del domingo, los jinetes y sus caballos se dirigen hacia el Santuario de la Luz. A las cuatro de la tarde tiene lugar el sorteo en el que son elegidos 30 jinetes que forman la "escolta de honor". Se sitúan por orden detrás de la imagen, seguidos de los caballistas que integran el resto de la Cabalgata, y acompañados por unos 3000 peregrinos a pie.</text:p>
            <text:p>Durante el recorrido se realizan varias paradas para el descanso, llegando sobre las 20:30 h a la ciudad, donde cientos de personas los esperan. A las puertas del templo tiene lugar la Plática de la Salutación, tras la cual los jinetes despiden a la Virgen, descubriéndose de su sombrero al pasar desfilando ante ella. </text:p>
          </table:table-cell>
          <table:table-cell table:style-name="ce7" table:number-columns-repeated="20"/>
          <table:table-cell table:number-columns-repeated="994"/>
        </table:table-row>
        <table:table-row table:style-name="ro2">
          <table:table-cell table:style-name="ce3" office:value-type="string">
            <text:p>Carnaval de Isla Cristina </text:p>
          </table:table-cell>
          <table:table-cell table:style-name="ce2" office:value-type="string">
            <text:p>Isla Cristina</text:p>
          </table:table-cell>
          <table:table-cell table:style-name="ce2" office:value-type="string">
            <text:p>Huelva </text:p>
          </table:table-cell>
          <table:table-cell table:style-name="ce13" office:value-type="date" office:date-value="2010-03-11">
            <text:p>11/03/2010</text:p>
          </table:table-cell>
          <table:table-cell table:style-name="ce2" office:value-type="string">
            <text:p>Autonómico</text:p>
          </table:table-cell>
          <table:table-cell table:style-name="ce2" office:value-type="string">
            <text:p>Ayuntamiento de Isla Cristina</text:p>
          </table:table-cell>
          <table:table-cell table:style-name="ce2" office:value-type="string">
            <text:p>Fiesta</text:p>
          </table:table-cell>
          <table:table-cell table:style-name="ce3" office:value-type="string">
            <text:p>Boletín número 61 de 29/03/2010</text:p>
          </table:table-cell>
          <table:table-cell table:style-name="ce22" office:value-type="string">
            <text:p><text:a xlink:href="http://juntadeandalucia.es/boja/2010/61/d25.pdf">http://juntadeandalucia.es/boja/2010/61/d25.pdf </text:a></text:p>
          </table:table-cell>
          <table:table-cell table:style-name="ce3" office:value-type="string">
            <text:p>El Carnaval de Isla Cristina consta de dos partes bien diferenciadas que giran en torno a dos lugares de celebración, de un lado en el Teatro Municipal "Horacio Noruega", y del otro, las calles de la ciudad. El momento álgido de la primera fase es el Concurso de Comparsas, Murgas, Coros y Cuartetos, donde acuden agrupaciones no sólo de la localidad sino también de otras provincias limítrofes.</text:p>
            <text:p>El sábado previo al Miércoles de Ceniza es el día que actúa como bisagra entre el carnaval de teatro y el carnaval de calle, puesto que esa noche se celebra la Gran Final del Concurso y, a su fin, se entrega el prestigioso galardón Pito de Caña.</text:p>
            <text:p>El domingo es el día de la Gran Cabalgata, el lunes el día por antonomasia del disfraz callejero, el martes priman los eventos en torno a las sedes de las peñas y el Miércoles de Ceniza tiene lugar el incesante desfile de alegres viudas que lloran por el fin de la fiesta. Un paréntesis de dos días nos transportará a la oficialidad del sábado donde la entrega de los premios adquiere un protagonismo especial y el llamado Baile Rosa nos lleva a aquél mítico baile celebrado en tiempos de la República.</text:p>
            <text:p>El Domingo de Piñata pone fin a un calendario festivo que abarca prácticamente un mes, donde se conjugan matices e influencias gaditanas pero también de los singulares carnavales algarvíos y la presencia catalana de los orígenes, todo lo cual dota de una idiosincrasia particular al Carnaval de Isla Cristina.</text:p>
          </table:table-cell>
          <table:table-cell table:style-name="ce7" table:number-columns-repeated="20"/>
          <table:table-cell table:number-columns-repeated="994"/>
        </table:table-row>
        <table:table-row table:style-name="ro2">
          <table:table-cell table:style-name="ce2" office:value-type="string">
            <text:p>La salida de las carretas del Rocío en Gines</text:p>
          </table:table-cell>
          <table:table-cell table:style-name="ce2" office:value-type="string">
            <text:p>Gines</text:p>
          </table:table-cell>
          <table:table-cell table:style-name="ce2" office:value-type="string">
            <text:p>Sevilla</text:p>
          </table:table-cell>
          <table:table-cell table:style-name="ce13" office:value-type="date" office:date-value="2010-05-11">
            <text:p>11/05/2010</text:p>
          </table:table-cell>
          <table:table-cell table:style-name="ce2" office:value-type="string">
            <text:p>Autonómico</text:p>
          </table:table-cell>
          <table:table-cell table:style-name="ce2" office:value-type="string">
            <text:p>Ayuntamiento de Gines</text:p>
          </table:table-cell>
          <table:table-cell table:style-name="ce2" office:value-type="string">
            <text:p>Fiesta</text:p>
          </table:table-cell>
          <table:table-cell table:style-name="ce3" office:value-type="string">
            <text:p>Boletín número 96 de 19/05/2010</text:p>
          </table:table-cell>
          <table:table-cell table:style-name="ce22" office:value-type="string">
            <text:p><text:a xlink:href="http://juntadeandalucia.es/boja/2010/96/d13.pdf">http://juntadeandalucia.es/boja/2010/96/d13.pdf </text:a></text:p>
          </table:table-cell>
          <table:table-cell table:style-name="ce3" office:value-type="string">
            <text:p>El día de la salida de las carretas de Gines hacia El Rocío es, sin duda, la fiesta más importante del municipio, y logra aglutinar cada año a una enorme cantidad de personas no sólo de la propia localidad, sino de toda la provincia y del resto de Andalucía, algo especialmente significativo ya que se trata de un miércoles laborable en Sevilla.</text:p>
            <text:p>Las calles del municipio, totalmente adornadas y engalanadas para la ocasión, presentan ese día un atractivo especial, sobre todo cuando suenan los característicos cantes por sevillanas de Gines, y mayores y pequeños se arrancan a bailar en cada esquina.</text:p>
            <text:p>Tras la Misa de Romeros y precedidas por la del Simpecado, las características carretas tiradas por bueyes comienzan desde la localidad su peregrinar hasta El Rocío formando un hilera que deja una de las estampas más bonitas y características de la celebración, una imagen que se repite desde 1928.</text:p>
            <text:p>La gran singularidad de la fiesta queda patente año tras año el miércoles de las carretas, cuando todo el pueblo se echa a la calle para acompañar a sus carretas, recorriendo buena parte del centro de la localidad hasta enfilar el camino que les llevará hasta El Rocío.</text:p>
          </table:table-cell>
          <table:table-cell table:style-name="ce7" table:number-columns-repeated="20"/>
          <table:table-cell table:number-columns-repeated="994"/>
        </table:table-row>
        <table:table-row table:style-name="ro2">
          <table:table-cell table:style-name="ce2" office:value-type="string">
            <text:p>Los Piostros</text:p>
          </table:table-cell>
          <table:table-cell table:style-name="ce2" office:value-type="string">
            <text:p>Pedroche</text:p>
          </table:table-cell>
          <table:table-cell table:style-name="ce2" office:value-type="string">
            <text:p>Córdoba</text:p>
          </table:table-cell>
          <table:table-cell table:style-name="ce13" office:value-type="date" office:date-value="2010-10-11">
            <text:p>11/10/2010</text:p>
          </table:table-cell>
          <table:table-cell table:style-name="ce2" office:value-type="string">
            <text:p>Autonómico</text:p>
          </table:table-cell>
          <table:table-cell table:style-name="ce2" office:value-type="string">
            <text:p>Ayuntamiento de Pedroche</text:p>
          </table:table-cell>
          <table:table-cell table:style-name="ce2" office:value-type="string">
            <text:p>Fiesta</text:p>
          </table:table-cell>
          <table:table-cell table:style-name="ce3" office:value-type="string">
            <text:p>Boletín número 217 de 08/11/2010</text:p>
          </table:table-cell>
          <table:table-cell table:style-name="ce22" office:value-type="string">
            <text:p><text:a xlink:href="http://juntadeandalucia.es/boja/2010/217/d2.pdf">http://juntadeandalucia.es/boja/2010/217/d2.pdf </text:a></text:p>
          </table:table-cell>
          <table:table-cell table:style-name="ce23" office:value-type="string">
            <text:p><text:a xlink:href="http://www.juntadeandalucia.es/boja/2010/221/1">Correción de errores: http://www.juntadeandalucia.es/boja/2010/221/1 
Es la mayor concentración equina anual de la provincia de Córdoba. Algunos de los ritos de Los Piostros tienen claras reminiscencias de antiguas carreras de caballos medievales y renacentistas. Incluso varios aspectos que se mantienen en el desarrollo de la fiesta nos evocan unas relaciones sociales ya desaparecidas, cuyos orígenes se remontan a la Edad Media. El más destacado, la costumbre de organizar los desplazamientos en grupos de tres personas con sus correspondientes caballerías, hombre, mujer y sirviente, nos trasladan a los antiguos grupos formados por caballero, dama y escudero.

Los Piostros son, sin duda, una de las manifestaciones más genuinas de la cultura tradicional de la comarca. Una cultura tradicional que se ha formado en nuestra tierra durante siglos de relativo aislamiento del exterior y de gran cohesión interna entre los diferentes núcleos de población.</text:a></text:p>
          </table:table-cell>
          <table:table-cell table:style-name="ce7" table:number-columns-repeated="20"/>
          <table:table-cell table:number-columns-repeated="994"/>
        </table:table-row>
        <table:table-row table:style-name="ro2">
          <table:table-cell table:style-name="ce2" office:value-type="string">
            <text:p>Exposición de Alfarería y Cermámica de la Rambla</text:p>
          </table:table-cell>
          <table:table-cell table:style-name="ce2" office:value-type="string">
            <text:p>La Rambla</text:p>
          </table:table-cell>
          <table:table-cell table:style-name="ce2" office:value-type="string">
            <text:p>Córdoba</text:p>
          </table:table-cell>
          <table:table-cell table:style-name="ce13" office:value-type="date" office:date-value="2010-10-11">
            <text:p>11/10/2010</text:p>
          </table:table-cell>
          <table:table-cell table:style-name="ce2" office:value-type="string">
            <text:p>Autonómico</text:p>
          </table:table-cell>
          <table:table-cell table:style-name="ce2" office:value-type="string">
            <text:p>Ayuntamiento de La Rambla</text:p>
          </table:table-cell>
          <table:table-cell table:style-name="ce2" office:value-type="string">
            <text:p>Acontecimiento</text:p>
          </table:table-cell>
          <table:table-cell table:style-name="ce3" office:value-type="string">
            <text:p>Boletín número 217 de 08/11/2010</text:p>
          </table:table-cell>
          <table:table-cell table:style-name="ce22" office:value-type="string">
            <text:p><text:a xlink:href="http://juntadeandalucia.es/boja/2010/217/d2.pdf">http://juntadeandalucia.es/boja/2010/217/d2.pdf </text:a></text:p>
          </table:table-cell>
          <table:table-cell table:style-name="ce23" office:value-type="string">
            <text:p><text:a xlink:href="http://www.juntadeandalucia.es/boja/2010/221/1">Correción de errores: http://www.juntadeandalucia.es/boja/2010/221/1 
Desde 1.926, coincidiendo con las fiestas mayores de la localidad, en el estival mes de agosto, y en honor de San Lorenzo, Santo Patrón de la ciudad, se celebra la tradicional Exposición de Alfarería y Cerámica de La Rambla. Son, en definitiva, casi ochenta los años de historia que contemplan a este evento, que lo convierten en la Exposición monográfica de alfarería y cerámica más antigua de España, y sin duda en uno de los acontecimientos más importantes de cuantos se celebran en esta localidad.</text:a></text:p>
          </table:table-cell>
          <table:table-cell table:style-name="ce7" table:number-columns-repeated="20"/>
          <table:table-cell table:number-columns-repeated="994"/>
        </table:table-row>
        <table:table-row table:style-name="ro2">
          <table:table-cell table:style-name="ce3" office:value-type="string">
            <text:p>Fiesta de San Antón y la Carrera Urbana Internacional Noche de San Antón</text:p>
          </table:table-cell>
          <table:table-cell table:number-columns-repeated="2" table:style-name="ce2" office:value-type="string">
            <text:p>Jaén</text:p>
          </table:table-cell>
          <table:table-cell table:style-name="ce13" office:value-type="date" office:date-value="2011-03-15">
            <text:p>15/03/2011</text:p>
          </table:table-cell>
          <table:table-cell table:style-name="ce2" office:value-type="string">
            <text:p>Autonómico</text:p>
          </table:table-cell>
          <table:table-cell table:style-name="ce2" office:value-type="string">
            <text:p>Ayuntamiento de Jaén</text:p>
          </table:table-cell>
          <table:table-cell table:style-name="ce2" office:value-type="string">
            <text:p>Fiesta</text:p>
          </table:table-cell>
          <table:table-cell table:style-name="ce3" office:value-type="string">
            <text:p>Boletín número 63 de 30/03/2011</text:p>
          </table:table-cell>
          <table:table-cell table:style-name="ce22" office:value-type="string">
            <text:p><text:a xlink:href="http://juntadeandalucia.es/boja/2011/63/d3.pdf">http://juntadeandalucia.es/boja/2011/63/d3.pdf </text:a></text:p>
          </table:table-cell>
          <table:table-cell table:style-name="ce3" office:value-type="string">
            <text:p>La Fiesta de Las lumbres de San Antón es una celebración de primer orden en esta ciudad. Su origen se encuentra en una tradición religiosa de época medieval, en la que se bendecían a los animales y los bienes de la casa, y que ha perdurado a lo largo de los siglos como acontecimiento festivo y social, revitalizándose incluso en los últimos años.</text:p>
            <text:p>En los diferentes barrios de la ciudad se encienden magníficas hogueras organizadas por las asociaciones de vecinos y con la participación espontánea de muchos vecinos. Tras el momento inicial de esplendor en el que se quema el monigote empalado en el centro de la lumbre, cientos de personas beben vino, comen productos de la matanza y la populares rosetas (palomitas de maíz) y se cantan y bailan los melenchones, al calor de las llamas hasta altas horas de la fría madrugada del 17 de enero jiennense. Sólo cuando "la helada" apaga las últimas brasas termina la fiesta.</text:p>
            <text:p>A esta fiesta popular que moviliza a miles de jiennenses se ha unido desde hace algunos años la celebración de la Carrera Urbana Internacional "Noche de San Antón", acontecimiento deportivo que ocupa un destacado lugar en el calendario oficial de este tipo de eventos. Atletas de máxima categoría nacional e internacional así como miles de participantes locales y forasteros (más de 8500 inscritos en el año 2010) hacen de esta prueba una de las citas obligadas para muchos amantes del deporte. La competición incluye dos tipos de carreras: "Carrera A" (para los mas pequeños) de unos 4 km. y "Carrera B" de unos 10 km. de recorrido. Ambas son accesibles permitiendo así la participación de discapacitados físicos, psíquicos y sensoriales.</text:p>
            <text:p>La carrera transcurre por un circuito urbano circundado por una cantidad masiva de espectadores que animan a los corredores antorcha en mano, resultando un espectáculo pintoresco y misterioso. Las lumbres se van encendiendo conforme los corredores pasan cerca de ellas.</text:p>
            <text:p>La combinación de ambos eventos, uno festivo y otro deportivo, uno antiquísimo y el otro moderno ha resultado una exitosa simbiosis.</text:p>
          </table:table-cell>
          <table:table-cell table:style-name="ce7" table:number-columns-repeated="20"/>
          <table:table-cell table:number-columns-repeated="994"/>
        </table:table-row>
        <table:table-row table:style-name="ro2">
          <table:table-cell table:style-name="ce2" office:value-type="string">
            <text:p>Fiestas Patronales del Santísimo Cristo de la Antigua </text:p>
          </table:table-cell>
          <table:table-cell table:style-name="ce2" office:value-type="string">
            <text:p>Espera</text:p>
          </table:table-cell>
          <table:table-cell table:style-name="ce2" office:value-type="string">
            <text:p>Cádiz</text:p>
          </table:table-cell>
          <table:table-cell table:style-name="ce12" office:value-type="date" office:date-value="2011-09-20">
            <text:p>20/09/2011</text:p>
          </table:table-cell>
          <table:table-cell table:style-name="ce2" office:value-type="string">
            <text:p>Autonómico</text:p>
          </table:table-cell>
          <table:table-cell table:style-name="ce2" office:value-type="string">
            <text:p>Ayuntamiento de Espera</text:p>
          </table:table-cell>
          <table:table-cell table:style-name="ce2" office:value-type="string">
            <text:p>Fiesta</text:p>
          </table:table-cell>
          <table:table-cell table:style-name="ce3" office:value-type="string">
            <text:p>Boletín número 121 de 18/10/2001</text:p>
          </table:table-cell>
          <table:table-cell table:style-name="ce22" office:value-type="string">
            <text:p><text:a xlink:href="http://juntadeandalucia.es/boja/2001/121/d41.pdf">http://juntadeandalucia.es/boja/2001/121/d41.pdf </text:a></text:p>
          </table:table-cell>
          <table:table-cell table:style-name="ce3" office:value-type="string">
            <text:p>Es la festividad por excelencia de Espera. Comienza el primer domingo de septiembre, con la bajada del Santo Cristo a la Parroquia de Santa María de Gracia para celebrar los cultos, subiendo el domingo siguiente de nuevo a la Ermita.</text:p>
            <text:p>Una semana duran las Fiestas Patronales, comenzando con el Cohetazo de mediodía, el almuerzo popular y con el traslado del Santísimo Cristo de la Antigua desde el Santuario hasta la Parroquia de Santa María de Gracia. Los espereños, con sus mejores galas, se dirigen a la Parroquia de Santa María de Gracia y acompañar al Cristo en su caminar hacia la montaña del Castillo de Fatetar. </text:p>
          </table:table-cell>
          <table:table-cell table:style-name="ce7" table:number-columns-repeated="20"/>
          <table:table-cell table:number-columns-repeated="994"/>
        </table:table-row>
        <table:table-row table:style-name="ro2">
          <table:table-cell table:style-name="ce3" office:value-type="string">
            <text:p>Fiestas de San Antón y San Sebastián de Orce</text:p>
          </table:table-cell>
          <table:table-cell table:style-name="ce2" office:value-type="string">
            <text:p>Orce</text:p>
          </table:table-cell>
          <table:table-cell table:style-name="ce2" office:value-type="string">
            <text:p>Granada</text:p>
          </table:table-cell>
          <table:table-cell table:style-name="ce13" office:value-type="date" office:date-value="2013-12-04">
            <text:p>04/12/2013</text:p>
          </table:table-cell>
          <table:table-cell table:style-name="ce2" office:value-type="string">
            <text:p>Autonómico</text:p>
          </table:table-cell>
          <table:table-cell table:style-name="ce2" office:value-type="string">
            <text:p>Ayuntamiento de Orce</text:p>
          </table:table-cell>
          <table:table-cell table:style-name="ce2" office:value-type="string">
            <text:p>Fiesta</text:p>
          </table:table-cell>
          <table:table-cell table:style-name="ce3" office:value-type="string">
            <text:p>Boletín número 253 de 30/12/2013</text:p>
          </table:table-cell>
          <table:table-cell table:style-name="ce22" office:value-type="string">
            <text:p><text:a xlink:href="http://juntadeandalucia.es/boja/2013/253/BOJA13-253-00002-20869-01_00039392.pdf">http://juntadeandalucia.es/boja/2013/253/BOJA13-253-00002-20869-01_00039392.pdf </text:a></text:p>
          </table:table-cell>
          <table:table-cell table:style-name="ce3" office:value-type="string">
            <text:p>Con una larga historia, ya hacia 1639 se tiene constancia de su organización por parte de la hermandad de San Antón, estas tradicionales fiestas constituyen una variopinta mezcla de personajes y simbolismos. Entre los principales elementos que dan forma a esta celebración caben destacar los siguientes:</text:p>
            <text:p>A COLACIÓN: Lugar que toma su nombre de los frutos secos que allí se sirven, cañamones y garbanzos, que acompañan a la deliciosa bebida conocida como "cuerva" o sangría. La entrada es libre y las generosas jarras de cuerva corren por doquier avivando el baile, compuesto de danzas autóctonas como las seguidillas y las gandulas.</text:p>
            <text:p>LOS PERSONAJES: Los danzantes, los soldados, el paje, el cascaborra y los moros y cristianos. Los cinco días de fiestas tienen lugar pasacalles por todo el pueblo. Los santos homenajeados pasean acompañados de todos estos singulares personajes, cada uno de ellos caracterizados a una usanza muy distinta, ofreciendo una curiosa estampa.</text:p>
            <text:p>CAMBIO DE INSIGNIA: Se celebra el "día de la zorra". Un aspecto significativo de esta jornada festiva es que se organiza una comitiva que va al encuentro de aquellas personas que se encargarán de organizar las fiestas al año siguiente.</text:p>
            <text:p/>
            <text:p>EL "CHINO" DE SAN ANTON: Es tradición dejar por las calles del pueblo un cerdo que es alimentado y cuidado por todos los ciudadanos. Este cerdo es el símbolo de las fiestas ya que San Antonio Abad es el patrón de los animales</text:p>
          </table:table-cell>
          <table:table-cell table:style-name="ce7" table:number-columns-repeated="20"/>
          <table:table-cell table:number-columns-repeated="994"/>
        </table:table-row>
        <table:table-row table:style-name="ro2">
          <table:table-cell table:style-name="ce3" office:value-type="string">
            <text:p>Romería de la Virgen de la Luna en Los Pedroches</text:p>
          </table:table-cell>
          <table:table-cell table:style-name="ce3" office:value-type="string">
            <text:p>Pozoblanco </text:p>
            <text:p>Villanueva </text:p>
          </table:table-cell>
          <table:table-cell table:style-name="ce2" office:value-type="string">
            <text:p>Córdoba</text:p>
          </table:table-cell>
          <table:table-cell table:style-name="ce13" office:value-type="date" office:date-value="2013-12-19">
            <text:p>19/12/2013</text:p>
          </table:table-cell>
          <table:table-cell table:style-name="ce2" office:value-type="string">
            <text:p>Autonómico</text:p>
          </table:table-cell>
          <table:table-cell table:style-name="ce2" office:value-type="string">
            <text:p>Consejería de Turismo y Comercio de la Junta de Andalucía </text:p>
          </table:table-cell>
          <table:table-cell table:style-name="ce2" office:value-type="string">
            <text:p>Fiesta</text:p>
          </table:table-cell>
          <table:table-cell table:style-name="ce3" office:value-type="string">
            <text:p>Boletín número 4 de 08/01/2014</text:p>
          </table:table-cell>
          <table:table-cell table:style-name="ce22" office:value-type="string">
            <text:p><text:a xlink:href="http://juntadeandalucia.es/boja/2014/4/BOJA14-004-00002-21232-01_00039789.pdf">http://juntadeandalucia.es/boja/2014/4/BOJA14-004-00002-21232-01_00039789.pdf </text:a></text:p>
          </table:table-cell>
          <table:table-cell table:style-name="ce3" office:value-type="string">
            <text:p>En la comarca cordobesa de Los Pedroches, la expresión singular de una misma devoción por la imagen de la Virgen de la Luna ha dado lugar a dos manifestaciones romeras de gran arraigo y vistosidad, una en el municipio de Pozoblanco, con un marcado carácter castrense, y otra en Villanueva de Córdoba con un ritual más popular.</text:p>
            <text:p>En la Dehesa de la Jara se sitúa el santuario de la Virgen, flanqueado por las casas de hermandad de ambas localidades. El camino discurre entre paredes de granito por el mismo corazón de un paisaje de dehesa. En su recorrido, tres paradas ineludibles, cada una de ellas marcada con una Cruz, que han recibido el reconocimiento de bien de interés cultural.</text:p>
          </table:table-cell>
          <table:table-cell table:style-name="ce7" table:number-columns-repeated="20"/>
          <table:table-cell table:number-columns-repeated="994"/>
        </table:table-row>
        <table:table-row table:style-name="ro2">
          <table:table-cell table:style-name="ce3" office:value-type="string">
            <text:p>Romería Marítima en honor de la Virgen de la Palma de Algeciras</text:p>
          </table:table-cell>
          <table:table-cell table:style-name="ce2" office:value-type="string">
            <text:p>Algeciras</text:p>
          </table:table-cell>
          <table:table-cell table:style-name="ce2" office:value-type="string">
            <text:p>Cádiz</text:p>
          </table:table-cell>
          <table:table-cell table:style-name="ce13" office:value-type="date" office:date-value="2014-04-30">
            <text:p>30/04/2014</text:p>
          </table:table-cell>
          <table:table-cell table:style-name="ce2" office:value-type="string">
            <text:p>Autonómico</text:p>
          </table:table-cell>
          <table:table-cell table:style-name="ce2" office:value-type="string">
            <text:p>Ayuntamiento de Algeciras</text:p>
          </table:table-cell>
          <table:table-cell table:style-name="ce2" office:value-type="string">
            <text:p>Fiesta</text:p>
          </table:table-cell>
          <table:table-cell table:style-name="ce3" office:value-type="string">
            <text:p>Boletín número 95 de 20/05/2014</text:p>
          </table:table-cell>
          <table:table-cell table:style-name="ce22" office:value-type="string">
            <text:p><text:a xlink:href="http://juntadeandalucia.es/boja/2014/95/BOJA14-095-00002-8385-01_00047989.pdf">http://juntadeandalucia.es/boja/2014/95/BOJA14-095-00002-8385-01_00047989.pdf </text:a></text:p>
          </table:table-cell>
          <table:table-cell table:style-name="ce3" office:value-type="string">
            <text:p>La Romería Marítima en Honor a la Virgen de la Palma, alcaldesa perpetua de la ciudad, tiene su origen en el año 1975 y por sus características es única en España. La fiesta fue promovida por la Sociedad Federada de Pesca El Mero, coincidiendo con la creación de la sección de actividades subacuáticas en el seno de esta organización.</text:p>
            <text:p>Durante la jornada festiva, la imagen de la Virgen es rescatada de su morada por submarinistas, situada en una cueva bajo el agua conocida como el Boquete de los Bodiones. Tras su paseo por la Bahía, la talla, obra del escultor Nacho Falgueras, sale del mar a hombros de una nutrida comitiva que la lleva hasta la Playa del Rinconcillo, en torno a la una y media de la tarde. Personas venidas de todas partes se acercan hasta la Plaza de la Virgen del Mar para contemplarla, donde descansa en un altar, antes de que sea devuelta a su gruta cerca de la medianoche acompañada por fuegos artificiales marítimos y terrestres. </text:p>
          </table:table-cell>
          <table:table-cell table:style-name="ce7" table:number-columns-repeated="20"/>
          <table:table-cell table:number-columns-repeated="994"/>
        </table:table-row>
        <table:table-row table:style-name="ro2">
          <table:table-cell table:style-name="ce3" office:value-type="string">
            <text:p>La Canoa de Punta Umbría</text:p>
          </table:table-cell>
          <table:table-cell table:style-name="ce2" office:value-type="string">
            <text:p>Punta Umbría </text:p>
          </table:table-cell>
          <table:table-cell table:style-name="ce2" office:value-type="string">
            <text:p>Huelva </text:p>
          </table:table-cell>
          <table:table-cell table:style-name="ce12" office:value-type="date" office:date-value="2015-09-28">
            <text:p>28/09/2015</text:p>
          </table:table-cell>
          <table:table-cell table:style-name="ce19" office:value-type="string">
            <text:p>Autonómico</text:p>
          </table:table-cell>
          <table:table-cell table:style-name="ce2" office:value-type="string">
            <text:p>Ayuntamiento de Punta Umbría</text:p>
          </table:table-cell>
          <table:table-cell table:style-name="ce2" office:value-type="string">
            <text:p>Itinerario</text:p>
          </table:table-cell>
          <table:table-cell table:style-name="ce3" office:value-type="string">
            <text:p>Boletín número 204 de 20/10/2015</text:p>
          </table:table-cell>
          <table:table-cell table:style-name="ce22" office:value-type="string">
            <text:p><text:a xlink:href="http://juntadeandalucia.es/boja/2015/204/BOJA15-204-00002-17168-01_00078128.pdf">http://juntadeandalucia.es/boja/2015/204/BOJA15-204-00002-17168-01_00078128.pdf </text:a></text:p>
          </table:table-cell>
          <table:table-cell table:style-name="ce3" office:value-type="string">
            <text:p>l recorrido de "La Canoa de Punta Umbría" se desarrolla por vía fluvial dentro del Paraje Natural Marismas del Odiel entre Punta Umbría y Huelva capital. El Paraje Natural Marismas del Odiel fue declarado Reserva de la Biosfera y, ha sido ampliada esta Declaración por la UNESCO en junio de 2017, pasando de 7.158 hectáreas a 18.875 hectáreas, siendo uno de los humedales más importantes de Europa y lugar de excelencia para la ornitología.</text:p>
            <text:p>A bordo de la embarcación se puede disfrutar de una inmensa riqueza natural que ha marcado la vida de varias generaciones durante los últimos siglos. Durante el itinerario nos impregnará el olor a sal, la brisa marina y cientos de aves que nos acompañarán. la Ría de Huelva, el Almendral, la Cascajera, los restos del Reino de Al-Bakri, la Peguera o la Ría de Punta Umbría son algunos de los parajes que recorre la "Canoa de Punta Umbría" y que la hace una experiencia única en toda la región. </text:p>
          </table:table-cell>
          <table:table-cell table:style-name="ce7" table:number-columns-repeated="20"/>
          <table:table-cell table:number-columns-repeated="994"/>
        </table:table-row>
        <table:table-row table:style-name="ro2">
          <table:table-cell table:style-name="ce2" office:value-type="string">
            <text:p>Fiestasantos </text:p>
          </table:table-cell>
          <table:table-cell table:style-name="ce2" office:value-type="string">
            <text:p>Arjona</text:p>
          </table:table-cell>
          <table:table-cell table:style-name="ce2" office:value-type="string">
            <text:p>Jaén</text:p>
          </table:table-cell>
          <table:table-cell table:style-name="ce13" office:value-type="date" office:date-value="2017-03-30">
            <text:p>30/03/2017</text:p>
          </table:table-cell>
          <table:table-cell table:style-name="ce19" office:value-type="string">
            <text:p>Autonómico</text:p>
          </table:table-cell>
          <table:table-cell table:style-name="ce2" office:value-type="string">
            <text:p>Ayuntamiento de Arjona</text:p>
          </table:table-cell>
          <table:table-cell table:style-name="ce2" office:value-type="string">
            <text:p>Fiesta</text:p>
          </table:table-cell>
          <table:table-cell table:style-name="ce3" office:value-type="string">
            <text:p>Boletín número 70 de 12/04/2017</text:p>
          </table:table-cell>
          <table:table-cell table:style-name="ce22" office:value-type="string">
            <text:p><text:a xlink:href="http://juntadeandalucia.es/boja/2017/70/BOJA17-070-00002-6276-01_00111569.pdf">http://juntadeandalucia.es/boja/2017/70/BOJA17-070-00002-6276-01_00111569.pdf </text:a></text:p>
          </table:table-cell>
          <table:table-cell table:style-name="ce3" office:value-type="string">
            <text:p>Fiesta patronal que se celebra anualmente en Arjona (Jaén) del día 18 al 24 de Agosto, siendo sus días centrales del 19 al 22. Se trata de una fiesta de matiz religioso unida a elementos o actividades singulares de naturaleza etnológica, originales y propios de la fiesta como: "la Campanica del turrón", "la Fiesta de la Luminaria", "Quema de Daciano", "Verbena de los Santos", "Echar los Pesos" y "Echar las Banderas " o "la Carrera de Junta de Mayordomía y Banda de Música" celebrada el 22 de Agosto como epílogo de las fiestas. La particularidad de estas celebraciones supone un cúmulo de experiencias únicas que integran al visitante de forma activa en la fiesta. </text:p>
          </table:table-cell>
          <table:table-cell table:style-name="ce7" table:number-columns-repeated="20"/>
          <table:table-cell table:number-columns-repeated="994"/>
        </table:table-row>
        <table:table-row table:style-name="ro2">
          <table:table-cell table:style-name="ce2" office:value-type="string">
            <text:p>Gruta de las Maravillas de Aracena</text:p>
          </table:table-cell>
          <table:table-cell table:style-name="ce2" office:value-type="string">
            <text:p>Aracena</text:p>
          </table:table-cell>
          <table:table-cell table:style-name="ce2" office:value-type="string">
            <text:p>Huelva </text:p>
          </table:table-cell>
          <table:table-cell table:style-name="ce13" office:value-type="date" office:date-value="2017-08-30">
            <text:p>30/08/2017</text:p>
          </table:table-cell>
          <table:table-cell table:style-name="ce19" office:value-type="string">
            <text:p>Autonómico</text:p>
          </table:table-cell>
          <table:table-cell table:style-name="ce2" office:value-type="string">
            <text:p>Ayuntamiento de Aracena</text:p>
          </table:table-cell>
          <table:table-cell table:style-name="ce2" office:value-type="string">
            <text:p>Lugar</text:p>
          </table:table-cell>
          <table:table-cell table:style-name="ce3" office:value-type="string">
            <text:p>Boletín número 170 de 05/09/2017</text:p>
          </table:table-cell>
          <table:table-cell table:style-name="ce22" office:value-type="string">
            <text:p><text:a xlink:href="http://juntadeandalucia.es/boja/2017/170/BOJA17-170-00002-15085-01_00120249.pdf">http://juntadeandalucia.es/boja/2017/170/BOJA17-170-00002-15085-01_00120249.pdf </text:a></text:p>
          </table:table-cell>
          <table:table-cell table:style-name="ce3" office:value-type="string">
            <text:p>La Gruta de las Maravillas es uno de los principales exponentes del patrimonio geológico de España,se ubica en pleno casco urbano de Aracena y es el emblema por excelencia de esta localidad. Tiene una longitud conocida de 2.130 metros, está constituida esencialmente por tres niveles de galerias superpuestas. Desde 1914 tien sus puertas abiertas a un público que se sorprende por la gran variedad de formaciones, entre la que destacan diferentes tipos de estalactitas, estalacmitas, coladas y gours. Su atractivo y belleza han hecho de ellla un referente turístico de primer nivel, contribuyendo al desarrollo económico tanto de Aracena como de su sierra, pero con sostenibilidad y respeto al medio ambiente. </text:p>
          </table:table-cell>
          <table:table-cell table:style-name="ce7" table:number-columns-repeated="20"/>
          <table:table-cell table:number-columns-repeated="994"/>
        </table:table-row>
        <table:table-row table:style-name="ro2">
          <table:table-cell table:style-name="ce3" office:value-type="string">
            <text:p>Cabalgata de Reyes Magos viviente de Guillena</text:p>
          </table:table-cell>
          <table:table-cell table:style-name="ce2" office:value-type="string">
            <text:p>Guillena</text:p>
          </table:table-cell>
          <table:table-cell table:style-name="ce2" office:value-type="string">
            <text:p>Sevilla</text:p>
          </table:table-cell>
          <table:table-cell table:style-name="ce13" office:value-type="date" office:date-value="2017-12-20">
            <text:p>20/12/2017</text:p>
          </table:table-cell>
          <table:table-cell table:style-name="ce19" office:value-type="string">
            <text:p>Autonómico</text:p>
          </table:table-cell>
          <table:table-cell table:style-name="ce2" office:value-type="string">
            <text:p>Ayuntamiento de Guillena</text:p>
          </table:table-cell>
          <table:table-cell table:style-name="ce2" office:value-type="string">
            <text:p>Fiesta</text:p>
          </table:table-cell>
          <table:table-cell table:style-name="ce3" office:value-type="string">
            <text:p>Boletín número 248 de 29/12/2017</text:p>
          </table:table-cell>
          <table:table-cell table:style-name="ce22" office:value-type="string">
            <text:p><text:a xlink:href="http://juntadeandalucia.es/boja/2017/248/BOJA17-248-00003-22320-01_00127242.pdf">http://juntadeandalucia.es/boja/2017/248/BOJA17-248-00003-22320-01_00127242.pdf </text:a></text:p>
          </table:table-cell>
          <table:table-cell table:style-name="ce3" office:value-type="string">
            <text:p>La Cabalgata Viviente de Guillena es única en la provincia de Sevilla.</text:p>
            <text:p>La noche del 5 de enero es especial en este municipio que se encuentra a tan solo 15 minutos de Sevilla. Es única, por la singularidad de que escenifican pasajes vivientes, representadas por figuras humanas y animales, que quedan inmóviles durante las cuatro horas de recorrido.</text:p>
            <text:p>En ella se recrean escenas bíblicas sobre la infancia y vida de Jesús, así como hábitos, costumbres, edificaciones, pasajes...</text:p>
            <text:p>Un total de diecinueve carrozas forman el cortejo. Cuenta con doce pasajes bíblicos, además de la carroza de la Estrella, muy esperada por su majestuosidad, carrozas infantiles y la de los tres Reyes Magos que destacan por la gran cantidad de regalos y caramelos que reparten esa noche.</text:p>
            <text:p>Sin duda una gran y singular cabalgata en la Comunidad de Andalucía, muy recomendable para todos los públicos.</text:p>
          </table:table-cell>
          <table:table-cell table:style-name="ce7" table:number-columns-repeated="20"/>
          <table:table-cell table:number-columns-repeated="994"/>
        </table:table-row>
        <table:table-row table:style-name="ro2">
          <table:table-cell table:style-name="ce2" office:value-type="string">
            <text:p>Fiesta de la Aceituna de Martos</text:p>
          </table:table-cell>
          <table:table-cell table:style-name="ce2" office:value-type="string">
            <text:p>Martos </text:p>
          </table:table-cell>
          <table:table-cell table:style-name="ce2" office:value-type="string">
            <text:p>Jaén</text:p>
          </table:table-cell>
          <table:table-cell table:style-name="ce12" office:value-type="date" office:date-value="2018-01-08">
            <text:p>08/01/2018</text:p>
          </table:table-cell>
          <table:table-cell table:style-name="ce19" office:value-type="string">
            <text:p>Autonómico</text:p>
          </table:table-cell>
          <table:table-cell table:style-name="ce2" office:value-type="string">
            <text:p>Ayuntamiento de Martos </text:p>
          </table:table-cell>
          <table:table-cell table:style-name="ce2" office:value-type="string">
            <text:p>Fiesta</text:p>
          </table:table-cell>
          <table:table-cell table:style-name="ce3" office:value-type="string">
            <text:p>Boletín número 10 de 15/01/2018</text:p>
          </table:table-cell>
          <table:table-cell table:style-name="ce22" office:value-type="string">
            <text:p><text:a xlink:href="http://juntadeandalucia.es/boja/2018/10/BOJA18-010-00003-216-01_00127758.pdf">http://juntadeandalucia.es/boja/2018/10/BOJA18-010-00003-216-01_00127758.pdf </text:a></text:p>
          </table:table-cell>
          <table:table-cell table:style-name="ce3" office:value-type="string">
            <text:p>La Fiesta de la Aceituna de Martos conmemora la recogida de la aceituna y homenajea el trabajo de los aceituneros. Se desarrolla durante la primera semana de diciembre, culminando el día 8, festividad de la Inmaculada, día en el que tradicionalmente se iniciaba la campaña de recogida de la aceituna. Tras el pregón y la ofrenda floral ante el Monumento de los Aceituneros, los maestros de almazara extraen, simbólicamente, el primer aceite de la cosecha y se degusta el plato típico aceitunero, el Hoyo (pan con aceite de oliva virgen extra, aceitunas y bacalao). </text:p>
          </table:table-cell>
          <table:table-cell table:style-name="ce7" table:number-columns-repeated="20"/>
          <table:table-cell table:number-columns-repeated="994"/>
        </table:table-row>
        <table:table-row table:style-name="ro6">
          <table:table-cell table:style-name="ce2" office:value-type="string">
            <text:p>Carrera del Agua de Lanjarón</text:p>
          </table:table-cell>
          <table:table-cell table:style-name="ce2" office:value-type="string">
            <text:p>Lanjarón</text:p>
          </table:table-cell>
          <table:table-cell table:style-name="ce2" office:value-type="string">
            <text:p>Granada</text:p>
          </table:table-cell>
          <table:table-cell table:style-name="ce12" office:value-type="date" office:date-value="2018-04-17">
            <text:p>17/04/2018</text:p>
          </table:table-cell>
          <table:table-cell table:style-name="ce2" office:value-type="string">
            <text:p>Autonómico</text:p>
          </table:table-cell>
          <table:table-cell table:style-name="ce2" office:value-type="string">
            <text:p>Ayuntamiento de Lanjarón</text:p>
          </table:table-cell>
          <table:table-cell table:style-name="ce2" office:value-type="string">
            <text:p>Fiesta </text:p>
          </table:table-cell>
          <table:table-cell table:style-name="ce3" office:value-type="string">
            <text:p>Boletín número 78 de 24/04/2018</text:p>
          </table:table-cell>
          <table:table-cell table:style-name="ce22" office:value-type="string">
            <text:p><text:a xlink:href="https://www.juntadeandalucia.es/boja/2018/78/BOJA18-078-00003-7085-01_00134474.pdf">https://www.juntadeandalucia.es/boja/2018/78/BOJA18-078-00003-7085-01_00134474.pdf </text:a></text:p>
          </table:table-cell>
          <table:table-cell table:style-name="ce3" office:value-type="string">
            <text:p>La celebración de este festejo se realiza durante las fiestas populares de San Juan, conocidas también como las "Fiestas del Agua y del Jamón". La Carrera del Agua tiene lugar en la noche de San Juan, posee elementos innovadores y singulares como es la mezcolanza, entre lo religioso y lo pagano, dentro de esta fiesta, la tradición y las supersticiones que se esconden detrás de ellas, así como el uso del agua en lugar del fuego para celebrar la noche de San Juan. </text:p>
          </table:table-cell>
          <table:table-cell table:style-name="ce7" table:number-columns-repeated="20"/>
          <table:table-cell table:number-columns-repeated="994"/>
        </table:table-row>
        <table:table-row table:style-name="ro6">
          <table:table-cell table:style-name="ce2" office:value-type="string">
            <text:p>Una pará en Gines</text:p>
          </table:table-cell>
          <table:table-cell table:style-name="ce2" office:value-type="string">
            <text:p>Gines</text:p>
          </table:table-cell>
          <table:table-cell table:style-name="ce2" office:value-type="string">
            <text:p>Sevilla</text:p>
          </table:table-cell>
          <table:table-cell table:style-name="ce12" office:value-type="date" office:date-value="2018-04-24">
            <text:p>24/04/2018</text:p>
          </table:table-cell>
          <table:table-cell table:style-name="ce2" office:value-type="string">
            <text:p>Autonómico</text:p>
          </table:table-cell>
          <table:table-cell table:style-name="ce2" office:value-type="string">
            <text:p>Ayuntamiento de Gines</text:p>
          </table:table-cell>
          <table:table-cell table:style-name="ce2" office:value-type="string">
            <text:p>Acontecimiento</text:p>
          </table:table-cell>
          <table:table-cell table:style-name="ce3" office:value-type="string">
            <text:p>Boletín número 82 de 30/04/2018</text:p>
          </table:table-cell>
          <table:table-cell table:style-name="ce22" office:value-type="string">
            <text:p><text:a xlink:href="https://www.juntadeandalucia.es/boja/2018/82/BOJA18-082-00003-7423-01_00134809.pdf">https://www.juntadeandalucia.es/boja/2018/82/BOJA18-082-00003-7423-01_00134809.pdf </text:a></text:p>
          </table:table-cell>
          <table:table-cell table:style-name="ce3" office:value-type="string">
            <text:p>Una Pará en Gines, es un acontecimiento que se celebra entre la última semana de septiembre y la primera semana de octubre de forma anual, en la localidad de Gines, con una duración de 4 días, en los que se llevan a cabo una serie de concursos y actividades en torno a la tradición rociera existente en la localidad.</text:p>
          </table:table-cell>
          <table:table-cell table:style-name="ce7" table:number-columns-repeated="20"/>
          <table:table-cell table:number-columns-repeated="994"/>
        </table:table-row>
        <table:table-row table:style-name="ro6">
          <table:table-cell table:style-name="ce2" office:value-type="string">
            <text:p>Fiestas Patronales de la Virgen del Carmen</text:p>
          </table:table-cell>
          <table:table-cell table:style-name="ce2" office:value-type="string">
            <text:p>Punta Umbría </text:p>
          </table:table-cell>
          <table:table-cell table:style-name="ce2" office:value-type="string">
            <text:p>Huelva </text:p>
          </table:table-cell>
          <table:table-cell table:style-name="ce12" office:value-type="date" office:date-value="2018-05-15">
            <text:p>15/05/2018</text:p>
          </table:table-cell>
          <table:table-cell table:style-name="ce2" office:value-type="string">
            <text:p>Autonómico</text:p>
          </table:table-cell>
          <table:table-cell table:style-name="ce2" office:value-type="string">
            <text:p>Ayuntamiento de Punta Umbría</text:p>
          </table:table-cell>
          <table:table-cell table:style-name="ce2" office:value-type="string">
            <text:p>Fiesta</text:p>
          </table:table-cell>
          <table:table-cell table:style-name="ce3" office:value-type="string">
            <text:p>Boletín número 97 de 22/05/2018</text:p>
          </table:table-cell>
          <table:table-cell table:style-name="ce23" office:value-type="string">
            <text:p><text:a xlink:href="https://www.juntadeandalucia.es/boja/2018/97/BOJA18-097-00003-8739-01_00136144.pdf">https://www.juntadeandalucia.es/boja/2018/97/BOJA18-097-00003-8739-01_00136144.pdf </text:a></text:p>
          </table:table-cell>
          <table:table-cell table:style-name="ce3" office:value-type="string">
            <text:p>La fiesta del Carmen de Punta Umbría han ido conformándose a lo largo de los años como uno de los actos centrales en torno al cual se articula toda la temporada estival. El alcance y trascendencia viene corroborada por la perdurabilidad en el tiempo de la propia fiesta, camino de los 110 años de historia, y el hecho de haber sido ésta un reflejo fiel de la propia evolución de Punta Umbría como ente social, económico y cultural.</text:p>
            <text:p>La festividad del El Carmen de Punta Umbría se articula en torno a dos fechas esenciales:</text:p>
            <text:p>- El 16 de julio que coincide con la celebración de la festividad del Carmen a nivel nacional, siendo un día festivo en la localidad.</text:p>
            <text:p>- El 15 de agosto que coincide con la festividad nacional de la Asunción de la Virgen.</text:p>
          </table:table-cell>
          <table:table-cell table:style-name="ce7" table:number-columns-repeated="20"/>
          <table:table-cell table:number-columns-repeated="994"/>
        </table:table-row>
        <table:table-row table:style-name="ro7">
          <table:table-cell table:style-name="ce2" office:value-type="string">
            <text:p>Reunión del Cante Jondo de la Puebla de Cazalla</text:p>
          </table:table-cell>
          <table:table-cell table:style-name="ce2" office:value-type="string">
            <text:p>La Puebla de Cazalla </text:p>
          </table:table-cell>
          <table:table-cell table:style-name="ce2" office:value-type="string">
            <text:p>Sevilla </text:p>
          </table:table-cell>
          <table:table-cell table:style-name="ce12" office:value-type="date" office:date-value="2018-06-29">
            <text:p>29/06/2018</text:p>
          </table:table-cell>
          <table:table-cell table:style-name="ce2" office:value-type="string">
            <text:p>Autonómico</text:p>
          </table:table-cell>
          <table:table-cell table:style-name="ce2" office:value-type="string">
            <text:p>Ayuntamiento de la Puebla de Cazalla</text:p>
          </table:table-cell>
          <table:table-cell table:style-name="ce2" office:value-type="string">
            <text:p>Acontecimiento</text:p>
          </table:table-cell>
          <table:table-cell table:style-name="ce3" office:value-type="string">
            <text:p>Boletín número 129 de 05/07/2018</text:p>
          </table:table-cell>
          <table:table-cell table:style-name="ce22" office:value-type="string">
            <text:p><text:a xlink:href="https://www.juntadeandalucia.es/boja/2018/129/BOJA18-129-00003-11641-01_00138963.pdf">https://www.juntadeandalucia.es/boja/2018/129/BOJA18-129-00003-11641-01_00138963.pdf </text:a></text:p>
          </table:table-cell>
          <table:table-cell table:style-name="ce3" office:value-type="string">
            <text:p>La Reunión del Cante Jondo viene celebrándose desde 1967. Conmemora una muestra del flamenco en todas sus vertientes: cante, toque y baile. Es la celebración de un festival que recorre diferentes rincones y plazas de la localidad, su duración es de una semana que tendrá lugar la noche del sábado de la segunda semana del mes de julio de cada año, con actividades muy diversas: desde conferencias, recitales de cante, toque, baile, exposiciones, intervenciones artísticas, presentaciones de libros, concursos literarios, proyecciones, talleres de flamenco para niños, et..</text:p>
            <text:p>El interés prioritario es la difusión cultural del flamenco a nivel nacional e internacional y los valores sociales que este arte tiene en el medio rural andaluz.</text:p>
          </table:table-cell>
          <table:table-cell table:style-name="ce7" table:number-columns-repeated="20"/>
          <table:table-cell table:number-columns-repeated="994"/>
        </table:table-row>
        <table:table-row table:style-name="ro8">
          <table:table-cell table:style-name="ce2" office:value-type="string">
            <text:p>La Ruta de la Tapa de Almería </text:p>
          </table:table-cell>
          <table:table-cell table:style-name="ce2" office:value-type="string">
            <text:p>Almería </text:p>
          </table:table-cell>
          <table:table-cell table:style-name="ce2" office:value-type="string">
            <text:p>Almería</text:p>
          </table:table-cell>
          <table:table-cell table:style-name="ce12" office:value-type="date" office:date-value="2018-07-31">
            <text:p>31/07/2018</text:p>
          </table:table-cell>
          <table:table-cell table:style-name="ce2" office:value-type="string">
            <text:p>Autonómico</text:p>
          </table:table-cell>
          <table:table-cell table:style-name="ce2" office:value-type="string">
            <text:p>Ayuntamiento de Almería </text:p>
          </table:table-cell>
          <table:table-cell table:style-name="ce2" office:value-type="string">
            <text:p>Ruta</text:p>
          </table:table-cell>
          <table:table-cell table:style-name="ce3" office:value-type="string">
            <text:p>Boletín número 151 de 06/08/2018</text:p>
          </table:table-cell>
          <table:table-cell table:style-name="ce22" office:value-type="string">
            <text:p><text:a xlink:href="https://www.juntadeandalucia.es/boja/2018/151/BOJA18-151-00003-13482-01_00140798.pdf">https://www.juntadeandalucia.es/boja/2018/151/BOJA18-151-00003-13482-01_00140798.pdf </text:a></text:p>
          </table:table-cell>
          <table:table-cell table:style-name="ce3" office:value-type="string">
            <text:p>La cultura de la tapa es un fiel reflejo de la forma de vida de la sociedad andaluza. El entorno donde se desarrolla La Ruta de la Tapa es principalmente la zona centro de Almería, compuesto por distintos barrios, donde destaca especialmente el encanto de los barrios más cercanos a la costa, los alrededores de la Catedral y la Alcazaba, El Zapillo, Ciudad Jardín y el Centro Histórico. </text:p>
          </table:table-cell>
          <table:table-cell table:style-name="ce7" table:number-columns-repeated="20"/>
          <table:table-cell table:number-columns-repeated="994"/>
        </table:table-row>
        <table:table-row table:style-name="ro9">
          <table:table-cell table:style-name="ce3" office:value-type="string">
            <text:p>Fiestas Conmemorativas del Regreso de las Carabelas Pinta y Niña al Puerto de Palos de la Frontera</text:p>
          </table:table-cell>
          <table:table-cell table:style-name="ce2" office:value-type="string">
            <text:p>Palos de la Frontera</text:p>
          </table:table-cell>
          <table:table-cell table:style-name="ce2" office:value-type="string">
            <text:p>Huelva </text:p>
          </table:table-cell>
          <table:table-cell table:style-name="ce12" office:value-type="date" office:date-value="2018-08-03">
            <text:p>03/08/2018</text:p>
          </table:table-cell>
          <table:table-cell table:style-name="ce2" office:value-type="string">
            <text:p>Autonómico</text:p>
          </table:table-cell>
          <table:table-cell table:style-name="ce2" office:value-type="string">
            <text:p>Ayuntamiento de Palos de la Frontera</text:p>
          </table:table-cell>
          <table:table-cell table:style-name="ce2" office:value-type="string">
            <text:p>Fiesta</text:p>
          </table:table-cell>
          <table:table-cell table:style-name="ce2" office:value-type="string">
            <text:p>Boletín número 155 de 10/08/2018</text:p>
          </table:table-cell>
          <table:table-cell table:style-name="ce22" office:value-type="string">
            <text:p><text:a xlink:href="https://juntadeandalucia.es/boja/2018/230/18">https://juntadeandalucia.es/boja/2018/230/18</text:a></text:p>
          </table:table-cell>
          <table:table-cell table:style-name="ce2"/>
          <table:table-cell table:style-name="ce7" table:number-columns-repeated="20"/>
          <table:table-cell table:number-columns-repeated="994"/>
        </table:table-row>
        <table:table-row table:style-name="ro2">
          <table:table-cell table:style-name="ce2" office:value-type="string">
            <text:p>Semana Santa de Málaga</text:p>
          </table:table-cell>
          <table:table-cell table:number-columns-repeated="2" table:style-name="ce2" office:value-type="string">
            <text:p>Málaga</text:p>
          </table:table-cell>
          <table:table-cell table:style-name="ce12" office:value-type="date" office:date-value="1965-01-25">
            <text:p>25/01/1965</text:p>
          </table:table-cell>
          <table:table-cell table:style-name="ce2" office:value-type="string">
            <text:p>Internacional</text:p>
          </table:table-cell>
          <table:table-cell table:style-name="ce2" office:value-type="string">
            <text:p>Ayuntamiento de Málaga</text:p>
          </table:table-cell>
          <table:table-cell table:style-name="ce2" office:value-type="string">
            <text:p>Fiesta</text:p>
          </table:table-cell>
          <table:table-cell table:style-name="ce2" office:value-type="string">
            <text:p>Boletín número 35 de 10/02/1965</text:p>
          </table:table-cell>
          <table:table-cell table:style-name="ce22" office:value-type="string">
            <text:p><text:a xlink:href="https://www.boe.es/diario_boe/txt.php?id=BOE-A-1965-3972">https://www.boe.es/diario_boe/txt.php?id=BOE-A-1965-3972 </text:a></text:p>
          </table:table-cell>
          <table:table-cell table:style-name="ce3" office:value-type="string">
            <text:p>En 1847, a raíz de la Conquista de Málaga por los Reyes Católicos, comienza la formación de agrupaciones cofradieras. La Semana Santa de Málaga tiene una tradición de cinco siglos y una riqueza infinita de vivencias en tan dilatado periodo de tiempo.</text:p>
            <text:p>Existen cuarenta y una Cofradías que, desde el Domingo de Ramos hasta el de Resurrección, procesionan setenta y seis tronos que representan la Pasión de Cristo.</text:p>
            <text:p>Es necesario asistir al recorrido oficial para observar la variedad, sobriedad, respeto y perfecto desfile de todas y cada una de las Cofradías. Asimismo, en sus propios barrios destaca el clamor popular y el fervor de sus habitantes, que se entregan a sus Cristos y Vírgenes en el momento de las salidas y encierros procesionales.</text:p>
          </table:table-cell>
          <table:table-cell table:style-name="ce7" table:number-columns-repeated="20"/>
          <table:table-cell table:number-columns-repeated="994"/>
        </table:table-row>
        <table:table-row table:style-name="ro2">
          <table:table-cell table:style-name="ce2" office:value-type="string">
            <text:p>Romería de Nuestra Señora del Rocío </text:p>
          </table:table-cell>
          <table:table-cell table:style-name="ce2" office:value-type="string">
            <text:p>Almonte</text:p>
          </table:table-cell>
          <table:table-cell table:style-name="ce2" office:value-type="string">
            <text:p>Huelva </text:p>
          </table:table-cell>
          <table:table-cell table:style-name="ce12" office:value-type="date" office:date-value="1965-01-25">
            <text:p>25/01/1965</text:p>
          </table:table-cell>
          <table:table-cell table:style-name="ce2" office:value-type="string">
            <text:p>Internacional </text:p>
          </table:table-cell>
          <table:table-cell table:style-name="ce9" office:value-type="string">
            <text:p>Hermandad Matriz de Nuestra Señora del Rocio de Almonte </text:p>
          </table:table-cell>
          <table:table-cell table:style-name="ce2" office:value-type="string">
            <text:p>Fiesta</text:p>
          </table:table-cell>
          <table:table-cell table:style-name="ce3"/>
          <table:table-cell table:style-name="ce2"/>
          <table:table-cell table:style-name="ce3" office:value-type="string">
            <text:p>En la segunda mitad del siglo XIII se mandó construir una pequeña capilla al borde de las marismas. Desde finales de dicho siglo, esta capilla se convirtió en la ermita de la Virgen Santa María de la Rocina, que poco después llamarían Rocio.</text:p>
            <text:p>A esta Romería acuden cien hermandades filiales de la Matriz de Almonte procedentes de toda España y también del extranjero, además de otras no filiales. Todas las hermandades acuden a la aldea peregrinando a pie, en carretas tiradas por bueyes, o a caballo, recorriendo viejos y polvorientos caminos en pleno contacto con la naturaleza hasta llegar a la aldea almonteña.</text:p>
            <text:p>El momento más significativo y emblemático de la Romería es a comienzos del lunes, cuando el Simpecado de la Hermandad Matriz de Almonte llega al interior del santuario y en hora imprevista y de forma espontánea, los almonteños inician la procesión de la Virgen a hombros por las calles de la aldea deteniéndose ante los Simpecados de las distintas hermandades. La procesión se prolongará hasta el mediodía del lunes en que Nuestra Señora del Rocío vuelve a su altar.</text:p>
            <text:p>Otra celebración de interés es "La Venida de la Virgen" que se da cada siete años, y es el traslado de la virgen a la Villa de Almonte.</text:p>
          </table:table-cell>
          <table:table-cell table:style-name="ce7" table:number-columns-repeated="20"/>
          <table:table-cell table:number-columns-repeated="994"/>
        </table:table-row>
        <table:table-row table:style-name="ro2">
          <table:table-cell table:style-name="ce2" office:value-type="string">
            <text:p>Feria de Abril de Sevilla</text:p>
          </table:table-cell>
          <table:table-cell table:style-name="ce2" office:value-type="string">
            <text:p>Sevilla </text:p>
          </table:table-cell>
          <table:table-cell table:style-name="ce2" office:value-type="string">
            <text:p>Sevilla</text:p>
          </table:table-cell>
          <table:table-cell table:style-name="ce12" office:value-type="date" office:date-value="1965-02-20">
            <text:p>20/02/1965</text:p>
          </table:table-cell>
          <table:table-cell table:style-name="ce2" office:value-type="string">
            <text:p>Internacional </text:p>
          </table:table-cell>
          <table:table-cell table:style-name="ce2" office:value-type="string">
            <text:p>Ayuntamiento de Sevilla</text:p>
          </table:table-cell>
          <table:table-cell table:style-name="ce2" office:value-type="string">
            <text:p>Fiesta</text:p>
          </table:table-cell>
          <table:table-cell table:style-name="ce3"/>
          <table:table-cell table:style-name="ce2"/>
          <table:table-cell table:style-name="ce3" office:value-type="string">
            <text:p>Más bella que nunca por estas fechas, Sevilla exhibe, mediante música y alboroto, su magia y el espíritu alegre y campechano de su gente.</text:p>
            <text:p>De la saeta... a las sevillanas, cuando los capirotes, cornetas y tambores se quedan atrás, salen a escena los volantes, peinetas, castañuelas y, sobre todo, la alegría de un pueblo que derrocha imaginación y buen humor por los cuatro costados.</text:p>
            <text:p>Únete a los vecinos de Sevilla que trasladan sus corazones a ritmo de sevillanas al Real de la Feria, como si por unos días la ciudad hubiera cambiado de ubicación.</text:p>
            <text:p>La música suena de fondo, estalla el color, los lunares de los vestidos engalanan el ambiente, los jinetes exhiben sus caballos paseando entre la multitud. Como fondo de escenario, un conjunto de aromas embriagadores que crean una atmósfera que tienta los sentidos: pescaítos, aceitunas, paella, jamón, ... y para regar este plantel gastronómico la manzanilla y el fino. Embrujado todo por la noche que no llegará a su fin hasta bien entrada la madrugada, la gente se empezará a retirar en busca de una taza de chocolate caliente con los típicos churros, antes de descansar un par de horas y continuar hasta el domingo final de la Feria</text:p>
          </table:table-cell>
          <table:table-cell table:style-name="ce7" table:number-columns-repeated="20"/>
          <table:table-cell table:number-columns-repeated="994"/>
        </table:table-row>
        <table:table-row table:style-name="ro2">
          <table:table-cell table:style-name="ce2" office:value-type="string">
            <text:p>Semana <text:s/>Santa de Sevilla</text:p>
          </table:table-cell>
          <table:table-cell table:number-columns-repeated="2" table:style-name="ce2" office:value-type="string">
            <text:p>Sevilla</text:p>
          </table:table-cell>
          <table:table-cell table:style-name="ce13" office:value-type="date" office:date-value="1965-02-20">
            <text:p>20/02/1965</text:p>
          </table:table-cell>
          <table:table-cell table:style-name="ce20" office:value-type="string">
            <text:p>Internacional </text:p>
          </table:table-cell>
          <table:table-cell table:style-name="ce2" office:value-type="string">
            <text:p>Ayuntamiento de Sevilla </text:p>
          </table:table-cell>
          <table:table-cell table:style-name="ce2" office:value-type="string">
            <text:p>Fiesta </text:p>
          </table:table-cell>
          <table:table-cell table:style-name="ce3" office:value-type="string">
            <text:p>Boletín número 41 de 16/02/1980</text:p>
          </table:table-cell>
          <table:table-cell table:style-name="ce22" office:value-type="string">
            <text:p><text:a xlink:href="http://www.boe.es/buscar/doc.php?id=BOE-A-1980-3772">http://www.boe.es/buscar/doc.php?id=BOE-A-1980-3772 </text:a></text:p>
          </table:table-cell>
          <table:table-cell table:style-name="ce3" office:value-type="string">
            <text:p>Al llegar a Sevilla en Semana Santa uno debe, únicamente, dejarse seducir por sus propios sentidos, respirar el aroma sutil que impregna la ciudad, que es mezcla de un incienso diferente y único, acaramelado, y del perfume de azahar.</text:p>
            <text:p>El visitante se emocionará con el canto sentido y profundo de una saeta o con el silencio de una multitud que discurre por las calles como si de ríos se tratase y que siempre nos conducirá, si la seguimos, al discurrir de alguna cofradía, a una salida o a su recogida.</text:p>
          </table:table-cell>
          <table:table-cell table:style-name="ce7" table:number-columns-repeated="20"/>
          <table:table-cell table:number-columns-repeated="994"/>
        </table:table-row>
        <table:table-row table:style-name="ro2">
          <table:table-cell table:style-name="ce2" office:value-type="string">
            <text:p>Fiesta del Carnaval de Cádiz</text:p>
          </table:table-cell>
          <table:table-cell table:number-columns-repeated="2" table:style-name="ce2" office:value-type="string">
            <text:p>Cádiz</text:p>
          </table:table-cell>
          <table:table-cell table:style-name="ce12" office:value-type="date" office:date-value="1965-05-18">
            <text:p>18/05/1965</text:p>
          </table:table-cell>
          <table:table-cell table:style-name="ce2" office:value-type="string">
            <text:p>Internacional </text:p>
          </table:table-cell>
          <table:table-cell table:style-name="ce3" office:value-type="string">
            <text:p>Patronato del COAC y Fiestas del Carnaval de Cadiz. Ayuntamiento de Cádiz </text:p>
          </table:table-cell>
          <table:table-cell table:style-name="ce2" office:value-type="string">
            <text:p>Fiesta</text:p>
          </table:table-cell>
          <table:table-cell table:style-name="ce3"/>
          <table:table-cell table:style-name="ce2"/>
          <table:table-cell table:style-name="ce3" office:value-type="string">
            <text:p>El Carnaval de Cádiz se remonta a la segunda mitad del siglo XV, con la llegada a la ciudad de comerciantes genoveses. En aquellos tiempos la ciudad fue un crisol de culturas, donde marinos de todos los rincones del mundo cruzaban por sus calles. Era especial la vinculación de la ciudad con los puertos del norte de Italia y Venecia. Los esclavos africanos que también había en la ciudad, aportaron también sus ritmos y músicas surgiendo una fiesta popular y anárquica.</text:p>
            <text:p>El Carnaval es la fiesta más popular de Cádiz, se desarrolla durante diez días, desde el jueves anterior al miércoles de ceniza hasta el domingo siguiente, conocido como "Domingo de Piñata". Sin embargo, aunque estas fechas son las oficiales, y las más indicadas para aquellos que deseen visitar la ciudad en fiestas, lo cierto es que en Cádiz se respira el Carnaval desde el mes de septiembre, cuando las agrupaciones que participarán en el Concurso del Teatro Falla comienzan sus ensayos.</text:p>
          </table:table-cell>
          <table:table-cell table:style-name="ce7" table:number-columns-repeated="20"/>
          <table:table-cell table:number-columns-repeated="994"/>
        </table:table-row>
        <table:table-row table:style-name="ro2">
          <table:table-cell table:style-name="ce2" office:value-type="string">
            <text:p>Feria del Caballo de Jerez de la Frontera</text:p>
          </table:table-cell>
          <table:table-cell table:style-name="ce2" office:value-type="string">
            <text:p>Jerez de la Frontera</text:p>
          </table:table-cell>
          <table:table-cell table:style-name="ce2" office:value-type="string">
            <text:p>Cádiz</text:p>
          </table:table-cell>
          <table:table-cell table:style-name="ce12" office:value-type="date" office:date-value="1967-09-28">
            <text:p>28/09/1967</text:p>
          </table:table-cell>
          <table:table-cell table:style-name="ce2" office:value-type="string">
            <text:p>Internacional </text:p>
          </table:table-cell>
          <table:table-cell table:style-name="ce2" office:value-type="string">
            <text:p>Ayuntamiento de Jerez de la Frontera</text:p>
          </table:table-cell>
          <table:table-cell table:style-name="ce2" office:value-type="string">
            <text:p>Fiesta</text:p>
          </table:table-cell>
          <table:table-cell table:style-name="ce3"/>
          <table:table-cell table:style-name="ce2"/>
          <table:table-cell table:style-name="ce3" office:value-type="string">
            <text:p>Jerez se engalana durante su Feria del Caballo. Una celebración de alto nivel por su perfecta configuración urbanística y su cuidada organización, reconocida mundialmente, como revela su declaración como Fiesta de Interés Turístico Internacional.</text:p>
            <text:p>El Parque González Hontoria es el marco donde se celebra la Feria y que acoge al grandioso Paseo de Caballos, espectáculo singular en el que cientos de jinetes, de amazonas y de admirables enganches desfilan por el Real.</text:p>
            <text:p>La Feria de Jerez es un acontecimiento único para disfrutar de otros dos grandes atractivos de esta ciudad, como son el vino y el flamenco, que durante esta celebración cobran especial protagonismo y convierten el Real en una explosión de las grandes señas de identidad de Jerez.</text:p>
            <text:p/>
            <text:p/>
          </table:table-cell>
          <table:table-cell table:style-name="ce7" table:number-columns-repeated="20"/>
          <table:table-cell table:number-columns-repeated="994"/>
        </table:table-row>
        <table:table-row table:style-name="ro2">
          <table:table-cell table:style-name="ce2" office:value-type="string">
            <text:p>Carreras de caballos en la playa</text:p>
          </table:table-cell>
          <table:table-cell table:style-name="ce2" office:value-type="string">
            <text:p>Sanlúcar de Barrameda</text:p>
          </table:table-cell>
          <table:table-cell table:style-name="ce2" office:value-type="string">
            <text:p>Cádiz</text:p>
          </table:table-cell>
          <table:table-cell table:style-name="ce12" office:value-type="date" office:date-value="1997-07-03">
            <text:p>03/07/1997</text:p>
          </table:table-cell>
          <table:table-cell table:style-name="ce2" office:value-type="string">
            <text:p>Internacional </text:p>
          </table:table-cell>
          <table:table-cell table:style-name="ce2" office:value-type="string">
            <text:p>Ayuntamiento de Sanlúcar de Barrameda</text:p>
          </table:table-cell>
          <table:table-cell table:style-name="ce2" office:value-type="string">
            <text:p>Acontecimiento</text:p>
          </table:table-cell>
          <table:table-cell table:style-name="ce3"/>
          <table:table-cell table:style-name="ce2"/>
          <table:table-cell table:style-name="ce3" office:value-type="string">
            <text:p>Las Carreras de Caballos en la playa de Sanlúcar de Barrameda tienen su origen en las competiciones informales que realizaban los dueños de los caballos que transportaban el pescado desde el antiguo puerto de Bajo de Guía hasta los diferentes mercados.</text:p>
            <text:p>Desde sus inicios, estas carreras fueron organizados por la Sociedad de Carreras de Caballos como única responsable de la celebración, y con el tiempo ha pasado a depender del Excelentísimo Ayuntamiento de la ciudad, que las ha incluido en su programa de eventos veraniegos.</text:p>
            <text:p>En la actualidad, las jornadas de competición, mundialmente conocidas, se celebran en dos ciclos de tres días cada uno durante el mes de agosto.</text:p>
          </table:table-cell>
          <table:table-cell table:style-name="ce7" table:number-columns-repeated="20"/>
          <table:table-cell table:number-columns-repeated="994"/>
        </table:table-row>
        <table:table-row table:style-name="ro2">
          <table:table-cell table:style-name="ce2" office:value-type="string">
            <text:p>Semana Santa de Granada</text:p>
          </table:table-cell>
          <table:table-cell table:number-columns-repeated="2" table:style-name="ce2" office:value-type="string">
            <text:p>Granada</text:p>
          </table:table-cell>
          <table:table-cell table:style-name="ce12" office:value-type="date" office:date-value="2009-10-07">
            <text:p>07/10/2009</text:p>
          </table:table-cell>
          <table:table-cell table:style-name="ce2" office:value-type="string">
            <text:p>Internacional </text:p>
          </table:table-cell>
          <table:table-cell table:style-name="ce2" office:value-type="string">
            <text:p>Ayuntamiento de Granada</text:p>
          </table:table-cell>
          <table:table-cell table:style-name="ce2" office:value-type="string">
            <text:p>Internacional</text:p>
          </table:table-cell>
          <table:table-cell table:style-name="ce3" office:value-type="string">
            <text:p>Boletín número 264 de 2/11/2009</text:p>
          </table:table-cell>
          <table:table-cell table:style-name="ce23" office:value-type="string">
            <text:p><text:a xlink:href="http://www.boe.es/boe/dias/2009/11/02/pdfs/BOE-A-2009-17400.pdf">http://www.boe.es/boe/dias/2009/11/02/pdfs/BOE-A-2009-17400.pdf  </text:a></text:p>
          </table:table-cell>
          <table:table-cell table:style-name="ce3" office:value-type="string">
            <text:p>La Semana Santa granadina es una de las tradiciones más arraigadas en la ciudad y la que cuenta con mayor número de visitantes. Treinta y dos cofradías realizan su salida procesional de Domingo de Ramos a Domingo de Resurrección.</text:p>
            <text:p>Internacionalmente conocidas son las procesiones de los Gitanos, con la subida al Sacromonte de las imágenes entre saetas y hogueras, la del Silencio, en la que se apaga el alumbrado público de las calles por las que pasa y las de la Alhambra, con su recorrido por el monumento nazarí y el paso por la conocida Puerta de la Justicia.</text:p>
            <text:p>Además, la Semana Santa de Granada tiene una celebración única: el rezo a las tres de la tarde del Viernes Santo, la Hora Nona, en el Campo del Príncipe, donde se recuerda la muerte de Cristo ante la imagen pétrea del Cristo de los Favores. Miles de personas acuden a este lugar llamados por la tradición, para rezar los tres credos acompañados de tres deseos o peticiones.</text:p>
            <text:p>La parte religiosa y festiva se complementa con una gastronomía especial para esta semana, con los tradicionales dulces (roscos, pestiños, leche frita, empanadillas) y los platos guisados con bacalao, imprescindibles en esta fiesta.</text:p>
          </table:table-cell>
          <table:table-cell table:style-name="ce7" table:number-columns-repeated="20"/>
          <table:table-cell table:number-columns-repeated="994"/>
        </table:table-row>
        <table:table-row table:style-name="ro2">
          <table:table-cell table:style-name="ce2" office:value-type="string">
            <text:p>El Cascamorras</text:p>
          </table:table-cell>
          <table:table-cell table:style-name="ce2" office:value-type="string">
            <text:p>Baza, Guadix</text:p>
          </table:table-cell>
          <table:table-cell table:style-name="ce2" office:value-type="string">
            <text:p>Granada</text:p>
          </table:table-cell>
          <table:table-cell table:style-name="ce12" office:value-type="date" office:date-value="2013-07-31">
            <text:p>31/07/2013</text:p>
          </table:table-cell>
          <table:table-cell table:style-name="ce2" office:value-type="string">
            <text:p>Internacional </text:p>
          </table:table-cell>
          <table:table-cell table:style-name="ce2" office:value-type="string">
            <text:p>Ayuntamiento de Baza</text:p>
          </table:table-cell>
          <table:table-cell table:style-name="ce2" office:value-type="string">
            <text:p>Fiesta</text:p>
          </table:table-cell>
          <table:table-cell table:style-name="ce3" office:value-type="string">
            <text:p>Boletín número 24 de 27/02/2001</text:p>
          </table:table-cell>
          <table:table-cell table:style-name="ce22" office:value-type="string">
            <text:p><text:a xlink:href="http://juntadeandalucia.es/boja/2001/24/d25.pdf">http://juntadeandalucia.es/boja/2001/24/d25.pdf </text:a></text:p>
          </table:table-cell>
          <table:table-cell table:style-name="ce3" office:value-type="string">
            <text:p>La celebración de "El Cascamorras" se realiza en las localidades de Baza y Guadix, de forma separada pero en un todo indivisible, que hace de esta fiesta una de las tradiciones históricas que más arraigo tienen en ambas ciudades.</text:p>
            <text:p>La Fiesta del Cascamorras pertenece, sin duda alguna, a ese grupo de fiestas que con el paso del tiempo se ha ido conformando como una tradición popular y con un gran valor cultural. El Cascamorras es una mezcla de lo profano y lo religioso, de lo divino y lo humano, unidos de una forma peculiar y distinta, y a la vez profunda.</text:p>
            <text:p>Resulta impresionante ver a tanta multitud pintada corriendo delante y detrás del "Cascamorras" por las estrechas calles de estos dos pueblos, el cual necesita abrirse paso entre la multitud, plenamente entregado al juego de la esquivez. Debido al persistente y duro calor del mes en el que acontece la fiesta, el agua juega un papel fundamental en la misma, ya sea combinada con la pintura, o bien como medio de refrescarse en los caños de ambas ciudades.</text:p>
          </table:table-cell>
          <table:table-cell table:style-name="ce7" table:number-columns-repeated="20"/>
          <table:table-cell table:number-columns-repeated="994"/>
        </table:table-row>
        <table:table-row table:style-name="ro2">
          <table:table-cell table:style-name="ce2" office:value-type="string">
            <text:p>La Fiesta de la Vendimia de Jerez </text:p>
          </table:table-cell>
          <table:table-cell table:style-name="ce2" office:value-type="string">
            <text:p>Jerez de la Frontera</text:p>
          </table:table-cell>
          <table:table-cell table:style-name="ce2" office:value-type="string">
            <text:p>Cádiz</text:p>
          </table:table-cell>
          <table:table-cell table:style-name="ce13" office:value-type="date" office:date-value="2015-02-12">
            <text:p>12/02/2015</text:p>
          </table:table-cell>
          <table:table-cell table:style-name="ce19" office:value-type="string">
            <text:p>Internacional </text:p>
          </table:table-cell>
          <table:table-cell table:style-name="ce2" office:value-type="string">
            <text:p>Ayuntamiento de Jerez de la Frontera</text:p>
          </table:table-cell>
          <table:table-cell table:style-name="ce2" office:value-type="string">
            <text:p>Fiesta</text:p>
          </table:table-cell>
          <table:table-cell table:style-name="ce3" office:value-type="string">
            <text:p>Boletín número 45 de 06/03/2015</text:p>
          </table:table-cell>
          <table:table-cell table:style-name="ce22" office:value-type="string">
            <text:p><text:a xlink:href="http://www.juntadeandalucia.es/boja/2015/45/BOJA15-045-00002-3798-01_00065052.pdf">http://www.juntadeandalucia.es/boja/2015/45/BOJA15-045-00002-3798-01_00065052.pdf </text:a></text:p>
          </table:table-cell>
          <table:table-cell table:style-name="ce3" office:value-type="string">
            <text:p>En septiembre Jerez celebra una de sus fiestas más representativas y singulares, las Fiestas de la Vendimia. Declarada de Interés Turístico Internacional, las Fiestas de la Vendimia, abarcan numerosas actividades y eventos directamente relacionados con el Vino de Jerez. </text:p>
            <text:p>La tradicional Bendición del Mosto en la Catedral, maridajes y ferias gastronómicas, muestras vitivinícolas, exposiciones, conferencias, actividades de los Tabancos (antiguas tabernas de vinos de Jerez), rutas por las viñas, visitas a bodegas, catas comentadas, jornadas de puertas abiertas e innumerables eventos alrededor del vino, hacen posible descubrir en Jerez, junto al Caballo Andaluz y el Arte Flamenco, una de sus señas de identidad más singulares y únicas: el Vino de Jerez. </text:p>
          </table:table-cell>
          <table:table-cell table:style-name="ce7" table:number-columns-repeated="20"/>
          <table:table-cell table:number-columns-repeated="994"/>
        </table:table-row>
        <table:table-row table:style-name="ro2">
          <table:table-cell table:style-name="ce2" office:value-type="string">
            <text:p>Romería Nuestra Señora de la Cabeza</text:p>
          </table:table-cell>
          <table:table-cell table:style-name="ce2" office:value-type="string">
            <text:p>Andújar</text:p>
          </table:table-cell>
          <table:table-cell table:style-name="ce2" office:value-type="string">
            <text:p>Jaén</text:p>
          </table:table-cell>
          <table:table-cell table:style-name="ce12" office:value-type="date" office:date-value="1965-07-08">
            <text:p>08/07/1965</text:p>
          </table:table-cell>
          <table:table-cell table:style-name="ce20" office:value-type="string">
            <text:p>Nacional</text:p>
          </table:table-cell>
          <table:table-cell table:style-name="ce2" office:value-type="string">
            <text:p>Ayuntamiento de Andújar</text:p>
          </table:table-cell>
          <table:table-cell table:style-name="ce2" office:value-type="string">
            <text:p>Fiesta</text:p>
          </table:table-cell>
          <table:table-cell table:style-name="ce3"/>
          <table:table-cell table:style-name="ce2"/>
          <table:table-cell table:style-name="ce3" office:value-type="string">
            <text:p>La Romería de la Virgen de la Cabeza, se desarrolla en plena Sierra Morena, frontera entre Andalucía y Castilla -La Mancha, y constituye una impresionante manifestación de fervor mariano, adornada con el colorido de los estandartes y banderas de cada una de las Cofradías que vienen de toda España.</text:p>
            <text:p>La eclosión floral de la primavera sirve de marco al ir y venir por los caminos de la sierra. Los romeros a pie, caballo, en mulos o en carretas, manifiestan una expansión festiva, pero de honda y sincera devoción, haciendo de la convivencia su mejor forma de oración.</text:p>
          </table:table-cell>
          <table:table-cell table:style-name="ce7" table:number-columns-repeated="20"/>
          <table:table-cell table:number-columns-repeated="994"/>
        </table:table-row>
        <table:table-row table:style-name="ro2">
          <table:table-cell table:style-name="ce2" office:value-type="string">
            <text:p>Los Patios de Córdoba</text:p>
          </table:table-cell>
          <table:table-cell table:number-columns-repeated="2" table:style-name="ce2" office:value-type="string">
            <text:p>Córdoba</text:p>
          </table:table-cell>
          <table:table-cell table:style-name="ce13" office:value-type="date" office:date-value="1967-05-08">
            <text:p>08/05/1967</text:p>
          </table:table-cell>
          <table:table-cell table:style-name="ce2" office:value-type="string">
            <text:p>Nacional</text:p>
          </table:table-cell>
          <table:table-cell table:style-name="ce2" office:value-type="string">
            <text:p>Ayuntamiento de Córdoba</text:p>
          </table:table-cell>
          <table:table-cell table:style-name="ce2" office:value-type="string">
            <text:p>Fiesta</text:p>
          </table:table-cell>
          <table:table-cell table:style-name="ce3"/>
          <table:table-cell table:style-name="ce2"/>
          <table:table-cell table:style-name="ce3" office:value-type="string">
            <text:p>La fiesta de los patios de Córdoba ha sido declarada en el año 2012 "Patrimonio Inmaterial de la Humanidad" por la Unesco. Es un evento festivo comunal que proporciona un sentido de identidad y continuidad a los habitantes de Córdoba, que reconocen esta expresión como un componente importante de su intangible patrimonio cultural.</text:p>
            <text:p>Esta es una tradición única en el mundo que se basa en las característica forma de vida cordobesa, en casas con patios y balcones ajardinados, cuyo elemento decorativo son las flores. Alrededor de cuarenta patios abren sus puertas al visitante. En las oficinas de turismo se facilita un listado con los horarios de apertura.</text:p>
            <text:p>Recorrer los patios durante el día, y disfrutarlos a la caída de la tarde, entre el olor al jazmín y al azahar de los naranjos, la música flamenca y la conversación de los amigos es una experiencia única. Algunos de los más afamados se encuentran en las calles Postrera, Martín de Roa y San Basilio. Otro tipo de patio lo podemos encontrar en el Palacio de Viana, dotado de hasta 13 patios a cada cual más hermoso y sugerente, conocido como el Museo del Patio y declarado oficialmente jardín artístico.</text:p>
          </table:table-cell>
          <table:table-cell table:style-name="ce7" table:number-columns-repeated="20"/>
          <table:table-cell table:number-columns-repeated="994"/>
        </table:table-row>
        <table:table-row table:style-name="ro2">
          <table:table-cell table:style-name="ce2" office:value-type="string">
            <text:p>Semana Santa de Cabra</text:p>
          </table:table-cell>
          <table:table-cell table:style-name="ce2" office:value-type="string">
            <text:p>Cabra</text:p>
          </table:table-cell>
          <table:table-cell table:style-name="ce2" office:value-type="string">
            <text:p>Córdoba</text:p>
          </table:table-cell>
          <table:table-cell table:style-name="ce12" office:value-type="date" office:date-value="1989-10-27">
            <text:p>27/10/1989</text:p>
          </table:table-cell>
          <table:table-cell table:style-name="ce2" office:value-type="string">
            <text:p>Nacional </text:p>
          </table:table-cell>
          <table:table-cell table:style-name="ce2" office:value-type="string">
            <text:p>Ayuntamiento de Cabra</text:p>
          </table:table-cell>
          <table:table-cell table:style-name="ce2" office:value-type="string">
            <text:p>Acontecimiento</text:p>
          </table:table-cell>
          <table:table-cell table:style-name="ce3" office:value-type="string">
            <text:p>Boletín número 275, de 16/11/ 1989</text:p>
          </table:table-cell>
          <table:table-cell table:style-name="ce22" office:value-type="string">
            <text:p><text:a xlink:href="http://www.boe.es/buscar/doc.php?id=BOE-A-1989-27283">http://www.boe.es/buscar/doc.php?id=BOE-A-1989-27283 </text:a></text:p>
          </table:table-cell>
          <table:table-cell table:style-name="ce3" office:value-type="string">
            <text:p>Durante siete intensos días las calles de Cabra se llenan de esplendor y emoción, en los que las cofradías salen en estación de penitencia, contando con la masiva participación de todo un pueblo.</text:p>
            <text:p>La mañana del Sábado Santo aglutina las devociones de paisanos y extraños, dándose cita los más afamados cantaores de Andalucía para cantar saetas a la Virgen de la Soledad y Quinta Angustia, bellísima imagen atribuida a Pedro de Mena.</text:p>
          </table:table-cell>
          <table:table-cell table:style-name="ce7" table:number-columns-repeated="20"/>
          <table:table-cell table:number-columns-repeated="994"/>
        </table:table-row>
        <table:table-row table:style-name="ro2">
          <table:table-cell table:style-name="ce2" office:value-type="string">
            <text:p>Semana Santa de Jerez de la Frontera</text:p>
          </table:table-cell>
          <table:table-cell table:style-name="ce7" office:value-type="string">
            <text:p>Jerez de la Frontera</text:p>
          </table:table-cell>
          <table:table-cell table:style-name="ce2" office:value-type="string">
            <text:p>Cádiz</text:p>
          </table:table-cell>
          <table:table-cell table:style-name="ce12" office:value-type="date" office:date-value="1993-02-25">
            <text:p>25/02/1993</text:p>
          </table:table-cell>
          <table:table-cell table:style-name="ce2" office:value-type="string">
            <text:p>Nacional</text:p>
          </table:table-cell>
          <table:table-cell table:style-name="ce2" office:value-type="string">
            <text:p>Ayuntamiento de Jerez de la Frontera</text:p>
          </table:table-cell>
          <table:table-cell table:style-name="ce2" office:value-type="string">
            <text:p>Fiesta</text:p>
          </table:table-cell>
          <table:table-cell table:style-name="ce2" office:value-type="string">
            <text:p>Boletín número 80 de 03/04/1993</text:p>
          </table:table-cell>
          <table:table-cell table:style-name="ce22" office:value-type="string">
            <text:p><text:a xlink:href="http://boe.es/boe/dias/1993/04/03/pdfs/A10001-10002.pdf">http://boe.es/boe/dias/1993/04/03/pdfs/A10001-10002.pdf </text:a></text:p>
          </table:table-cell>
          <table:table-cell table:style-name="ce3" office:value-type="string">
            <text:p>Un total de treinta y dos Hermandades recorren las principales calles del casco antiguo de Jerez desde el Domingo de Ramos hasta el Viernes Santo, en una espectacular sucesión de arte y religiosidad popular que moviliza a toda la ciudad.</text:p>
            <text:p>La rica imaginería, los magníficos pasos y los delicados trabajos de orfebrería y bordados, junto al profundo calado popular de la fiesta, lo cual se refleja en cualquier rincón del Jerez histórico con el cante de una saeta, ofrecen al espectador una visión singular de la Semana Santa andaluza.</text:p>
          </table:table-cell>
          <table:table-cell table:style-name="ce7" table:number-columns-repeated="20"/>
          <table:table-cell table:number-columns-repeated="994"/>
        </table:table-row>
        <table:table-row table:style-name="ro2">
          <table:table-cell table:style-name="ce2" office:value-type="string">
            <text:p>El paso de Riogordo</text:p>
          </table:table-cell>
          <table:table-cell table:style-name="ce2" office:value-type="string">
            <text:p>Riogordo</text:p>
          </table:table-cell>
          <table:table-cell table:style-name="ce2" office:value-type="string">
            <text:p>Málaga</text:p>
          </table:table-cell>
          <table:table-cell table:style-name="ce12" office:value-type="date" office:date-value="1997-03-14">
            <text:p>14/03/1997</text:p>
          </table:table-cell>
          <table:table-cell table:style-name="ce2" office:value-type="string">
            <text:p>Nacional</text:p>
          </table:table-cell>
          <table:table-cell table:style-name="ce2" office:value-type="string">
            <text:p>Asociacion de El Paso de Riogordo</text:p>
          </table:table-cell>
          <table:table-cell table:style-name="ce2" office:value-type="string">
            <text:p>Fiesta</text:p>
          </table:table-cell>
          <table:table-cell table:style-name="ce2" office:value-type="string">
            <text:p>Boletín número 83 de 7/04/1997</text:p>
          </table:table-cell>
          <table:table-cell table:style-name="ce22" office:value-type="string">
            <text:p><text:a xlink:href="http://www.boe.es/diario_boe/txt.php?id=BOE-A-1997-7387">http://www.boe.es/diario_boe/txt.php?id=BOE-A-1997-7387 </text:a></text:p>
          </table:table-cell>
          <table:table-cell table:style-name="ce3" office:value-type="string">
            <text:p>El Paso es una representación al aire libre de algunos pasajes de la vida pública de Jesús, así como de su Pasión y Muerte. A través de catorce escenas, los más de 400 actores aficionados de la localidad, nos trasladan a la época en la que tuvieron lugar los acontecimientos.</text:p>
            <text:p>Desde la entrada mesiánica de Jesús en Jerusalen, a lomos de un jumento, hasta la carga elegíaca del Gólgota, son muchas las escenas en las que se pone a prueba la casi profesionalización de sus actores, movidos por ese sentimiento colectivo de superación y de identidad con su pueblo.</text:p>
          </table:table-cell>
          <table:table-cell table:style-name="ce7" table:number-columns-repeated="20"/>
          <table:table-cell table:number-columns-repeated="994"/>
        </table:table-row>
        <table:table-row table:style-name="ro2">
          <table:table-cell table:style-name="ce2" office:value-type="string">
            <text:p>Semana Santa de Baena</text:p>
          </table:table-cell>
          <table:table-cell table:style-name="ce2" office:value-type="string">
            <text:p>Baena</text:p>
          </table:table-cell>
          <table:table-cell table:style-name="ce2" office:value-type="string">
            <text:p>Córdoba</text:p>
          </table:table-cell>
          <table:table-cell table:style-name="ce12" office:value-type="date" office:date-value="2001-10-18">
            <text:p>18/10/2001</text:p>
          </table:table-cell>
          <table:table-cell table:style-name="ce2" office:value-type="string">
            <text:p>Nacional</text:p>
          </table:table-cell>
          <table:table-cell table:style-name="ce2" office:value-type="string">
            <text:p>Ayuntamiento de Baena</text:p>
          </table:table-cell>
          <table:table-cell table:style-name="ce2" office:value-type="string">
            <text:p>Fiesta</text:p>
          </table:table-cell>
          <table:table-cell table:style-name="ce3" office:value-type="string">
            <text:p>Boletín número 103 de 04/09/1997</text:p>
          </table:table-cell>
          <table:table-cell table:style-name="ce22" office:value-type="string">
            <text:p><text:a xlink:href="http://juntadeandalucia.es/boja/1997/103/d7.pdf">http://juntadeandalucia.es/boja/1997/103/d7.pdf </text:a></text:p>
          </table:table-cell>
          <table:table-cell table:style-name="ce3" office:value-type="string">
            <text:p>Aunque de carácter religioso, la Semana Santa de Baena también ofrece un cierto tono festivo, motivado por el modo de celebrar estos pasajes bíblicos, a través de personajes singulares de esta ciudad, a cuyo frente se sitúa el judío de Baena. Más de 3.500 cofrades divididos en dos bandos, los coliblancos y los colinegros, según el color de la cola que lleven colocada en el casco, a partir de las cuatro de la mañana del Martes al Miércoles Santo tocan el tambor por las calles de la localidad.</text:p>
            <text:p>Son numerosos los actos, protocolos y desfiles de esta Semana Santa, que se desarrolla desde el inicio de la Cuaresma, con los Misereres de la Turba de Judíos Colinegros, y que va dando paso al resto de los actos cofrades, finalizando en el Domingo de Resurrección.</text:p>
          </table:table-cell>
          <table:table-cell table:style-name="ce7" table:number-columns-repeated="20"/>
          <table:table-cell table:number-columns-repeated="994"/>
        </table:table-row>
        <table:table-row table:style-name="ro9">
          <table:table-cell table:style-name="ce2" office:value-type="string">
            <text:p>Fiestas Aracelitanas</text:p>
          </table:table-cell>
          <table:table-cell table:style-name="ce2" office:value-type="string">
            <text:p>Lucena</text:p>
          </table:table-cell>
          <table:table-cell table:style-name="ce2" office:value-type="string">
            <text:p>Córdoba</text:p>
          </table:table-cell>
          <table:table-cell table:style-name="ce13" office:value-type="date" office:date-value="2008-03-14">
            <text:p>14/03/2008</text:p>
          </table:table-cell>
          <table:table-cell table:style-name="ce20" office:value-type="string">
            <text:p>Nacional</text:p>
          </table:table-cell>
          <table:table-cell table:style-name="ce2" office:value-type="string">
            <text:p>Ayuntamiento de Lucena</text:p>
          </table:table-cell>
          <table:table-cell table:style-name="ce2" office:value-type="string">
            <text:p>Fiesta</text:p>
          </table:table-cell>
          <table:table-cell table:style-name="ce3" office:value-type="string">
            <text:p>Boletín número 72 de 11/04/2008</text:p>
          </table:table-cell>
          <table:table-cell table:style-name="ce22" office:value-type="string">
            <text:p><text:a xlink:href="http://juntadeandalucia.es/boja/2008/72/d41.pdf">http://juntadeandalucia.es/boja/2008/72/d41.pdf </text:a></text:p>
          </table:table-cell>
          <table:table-cell table:style-name="ce3" office:value-type="string">
            <text:p>Las Fiestas Aracelitanas son, junto a la Semana Santa, la tradición más arraigada y popular de Lucena. La devoción a la Virgen de Araceli tiene su origen en el año 1562, cuando se recibe en la ciudad la talla de esta imagen, que es una réplica de la Virgen de Aracoeli de Roma. Las Fiestas comienzan con la bajada de la Virgen en Romería desde su Santuario, en la Sierra de Aras, hasta la ciudad, donde es recibida por la Aracelitana Mayor y su corte de honor. El sábado tiene lugar la ofrenda floral y el domingo se celebra la Procesión por las calles de Lucena entre pétalos de flores, cohetes y fuego artificiales</text:p>
          </table:table-cell>
          <table:table-cell table:style-name="ce7" table:number-columns-repeated="20"/>
          <table:table-cell table:number-columns-repeated="994"/>
        </table:table-row>
        <table:table-row table:style-name="ro10">
          <table:table-cell table:style-name="ce2" office:value-type="string">
            <text:p>Exhibición de Enganches de la Feria de Sevilla </text:p>
          </table:table-cell>
          <table:table-cell table:number-columns-repeated="2" table:style-name="ce2" office:value-type="string">
            <text:p>Sevilla</text:p>
          </table:table-cell>
          <table:table-cell table:style-name="ce14" office:value-type="string">
            <text:p>11/22/2018</text:p>
          </table:table-cell>
          <table:table-cell table:style-name="ce2" office:value-type="string">
            <text:p>Autonómico</text:p>
          </table:table-cell>
          <table:table-cell table:style-name="ce2" office:value-type="string">
            <text:p>Ayuntamiento de Sevilla</text:p>
          </table:table-cell>
          <table:table-cell table:style-name="ce2" office:value-type="string">
            <text:p>Acontecimiento</text:p>
          </table:table-cell>
          <table:table-cell table:style-name="ce3" office:value-type="string">
            <text:p>Boletín número 230 de 28/11/2018</text:p>
            <text:p/>
          </table:table-cell>
          <table:table-cell table:style-name="ce23" office:value-type="string">
            <text:p><text:a xlink:href="https://www.juntadeandalucia.es/boja/2018/230/BOJA18-230-00003-19427-01_00146653.pdf">https://www.juntadeandalucia.es/boja/2018/230/BOJA18-230-00003-19427-01_00146653.pdf </text:a></text:p>
          </table:table-cell>
          <table:table-cell table:style-name="ce25" office:value-type="string">
            <text:p>Es un evento anual que se celebra la tarde del domingo previo a la Feria de Abril de Sevilla. Los objetivos y fines principales de la misma son:</text:p>
            <text:p>- La difusión de la cultura andaluza del enganche, carruajes, equipos y caballos para el conocimiento y difusión de las fiestas de la ciudad.</text:p>
            <text:p>- La difusión de los usos del caballo español y contribución a la conservación de la raza.</text:p>
            <text:p>- El apoyo al turismo y las fiestas locales vinculadas con las raíces del costumbrismo andaluz en la ciudad de Sevilla</text:p>
          </table:table-cell>
          <table:table-cell table:style-name="ce7" table:number-columns-repeated="20"/>
          <table:table-cell table:number-columns-repeated="994"/>
        </table:table-row>
        <table:table-row table:style-name="ro10">
          <table:table-cell table:style-name="ce2" office:value-type="string">
            <text:p>Fiestas de Mozos</text:p>
          </table:table-cell>
          <table:table-cell table:style-name="ce2" office:value-type="string">
            <text:p>Rus</text:p>
          </table:table-cell>
          <table:table-cell table:style-name="ce2" office:value-type="string">
            <text:p>Jaén</text:p>
          </table:table-cell>
          <table:table-cell table:style-name="ce14" office:value-type="string">
            <text:p>11/30/2018</text:p>
          </table:table-cell>
          <table:table-cell table:style-name="ce2" office:value-type="string">
            <text:p>Autonómico</text:p>
          </table:table-cell>
          <table:table-cell table:style-name="ce2" office:value-type="string">
            <text:p>Ayuntamiento de Rus</text:p>
          </table:table-cell>
          <table:table-cell table:style-name="ce2" office:value-type="string">
            <text:p>Fiesta</text:p>
          </table:table-cell>
          <table:table-cell table:style-name="ce3" office:value-type="string">
            <text:p>Boletín número 237 de 10/12/2018  </text:p>
          </table:table-cell>
          <table:table-cell table:style-name="ce23" office:value-type="string">
            <text:p><text:a xlink:href="https://juntadeandalucia.es/boja/2018/237/BOJA18-237-00003-20024-01_00147244.pdf">https://juntadeandalucia.es/boja/2018/237/BOJA18-237-00003-20024-01_00147244.pdf </text:a></text:p>
          </table:table-cell>
          <table:table-cell table:style-name="ce26"/>
          <table:table-cell table:number-columns-repeated="1014"/>
        </table:table-row>
        <table:table-row table:style-name="ro11">
          <table:table-cell table:style-name="ce3" office:value-type="string">
            <text:p>Fiestas de Moros y Cristianos de Benamahoma</text:p>
          </table:table-cell>
          <table:table-cell table:style-name="ce2" office:value-type="string">
            <text:p>Benamahoma</text:p>
          </table:table-cell>
          <table:table-cell table:style-name="ce2" office:value-type="string">
            <text:p>Cádiz</text:p>
          </table:table-cell>
          <table:table-cell table:style-name="ce14" office:value-type="string">
            <text:p>12/28/2018</text:p>
          </table:table-cell>
          <table:table-cell table:style-name="ce2" office:value-type="string">
            <text:p>Autonómico</text:p>
          </table:table-cell>
          <table:table-cell table:style-name="ce2" office:value-type="string">
            <text:p>Ayuntamiento de Grazalema</text:p>
          </table:table-cell>
          <table:table-cell table:style-name="ce2" office:value-type="string">
            <text:p>Fiesta</text:p>
          </table:table-cell>
          <table:table-cell table:style-name="ce3" office:value-type="string">
            <text:p>Boletín número 5 de 09/01/2019 </text:p>
          </table:table-cell>
          <table:table-cell table:style-name="ce22" office:value-type="string">
            <text:p><text:a xlink:href="https://www.juntadeandalucia.es/boja/2019/5/BOJA19-005-00003-75-01_00148516.pdf">https://www.juntadeandalucia.es/boja/2019/5/BOJA19-005-00003-75-01_00148516.pdf </text:a></text:p>
          </table:table-cell>
          <table:table-cell table:style-name="ce9" office:value-type="string">
            <text:p>Las fiestas en las que se enfrentan Moros y Cristianos, se basa en la formación de dos bandos rivales, ataviados con indumentaria que simula la de la época de las revueltas fronterizas durante la conquista cristiana y armados con trabucos y espingardas de procedencia magrebí, cuyo motivo de enfrentamiento es la posesión de la imagen sagrada de San Antonio de Padua, patrón de la localidad.</text:p>
            <text:p>Las fiestas de Moros y Cristianos de Benamahoma se celebran durante el primer fin de semana de agosto. </text:p>
          </table:table-cell>
          <table:table-cell table:style-name="ce7"/>
          <table:table-cell table:style-name="ce28" table:number-columns-repeated="19"/>
          <table:table-cell table:number-columns-repeated="994"/>
        </table:table-row>
        <table:table-row table:style-name="ro12">
          <table:table-cell table:style-name="ce2" office:value-type="string">
            <text:p>Fiestas de la Virgen de la Cabeza de Rute</text:p>
          </table:table-cell>
          <table:table-cell table:style-name="ce2" office:value-type="string">
            <text:p>Rute</text:p>
          </table:table-cell>
          <table:table-cell table:style-name="ce2" office:value-type="string">
            <text:p>Córdoba</text:p>
          </table:table-cell>
          <table:table-cell table:style-name="ce14" office:value-type="string">
            <text:p>05/30/19</text:p>
          </table:table-cell>
          <table:table-cell table:style-name="ce2" office:value-type="string">
            <text:p>Autonómico</text:p>
          </table:table-cell>
          <table:table-cell table:style-name="ce2" office:value-type="string">
            <text:p>Ayuntamiento de Rute</text:p>
          </table:table-cell>
          <table:table-cell table:style-name="ce2" office:value-type="string">
            <text:p>Fiesta</text:p>
          </table:table-cell>
          <table:table-cell table:style-name="ce2" office:value-type="string">
            <text:p>Boletín número 114 de 17/06/2019</text:p>
          </table:table-cell>
          <table:table-cell table:style-name="ce22" office:value-type="string">
            <text:p><text:a xlink:href="https://juntadeandalucia.es/boja/2019/114/21">https://juntadeandalucia.es/boja/2019/114/21</text:a></text:p>
          </table:table-cell>
          <table:table-cell table:style-name="ce9" office:value-type="string">
            <text:p>La fiesta tiene lugar el segundo domingo de mayo. Esta advocación mariana, centenaria en Rute, recorre las calles de su barrio en romería, donde la calle de los Cortijuelos se convierte en el lugar indicado para festejarla 'con vítores y cantares', y por la noche visita en procesión más solemne por los principales barrios de la villa.</text:p>
            <text:p>La Cofradía, durante estas fechas, organiza un amplio programa de actividades en el que se vuelven a simultanear actos litúrgicos y culturales.</text:p>
            <text:p>En Rute estas fiestas en honor a María Santísima de la Cabeza continúan durante todo el mes de Mayo, durante el cual son pasados por el manto de la Virgen todos los niños nacidos ese año en la población y un tradicional besamanos conmemorando la fiesta de la Realeza de la Virgen.</text:p>
          </table:table-cell>
          <table:table-cell table:style-name="ce2" table:number-columns-repeated="20"/>
          <table:table-cell table:number-columns-repeated="994"/>
        </table:table-row>
        <table:table-row table:style-name="ro13">
          <table:table-cell table:style-name="ce2" office:value-type="string">
            <text:p>Fiestas Calatravas</text:p>
          </table:table-cell>
          <table:table-cell table:style-name="ce2" office:value-type="string">
            <text:p>Alcaudete</text:p>
          </table:table-cell>
          <table:table-cell table:style-name="ce2" office:value-type="string">
            <text:p>Jaén</text:p>
          </table:table-cell>
          <table:table-cell table:style-name="ce14" office:value-type="string">
            <text:p>05/30/2019</text:p>
          </table:table-cell>
          <table:table-cell table:style-name="ce2" office:value-type="string">
            <text:p>Autonómico</text:p>
          </table:table-cell>
          <table:table-cell table:style-name="ce2" office:value-type="string">
            <text:p>Ayuntamiento de Alcaudete</text:p>
          </table:table-cell>
          <table:table-cell table:style-name="ce2" office:value-type="string">
            <text:p>Acontecimiento</text:p>
          </table:table-cell>
          <table:table-cell table:style-name="ce2" office:value-type="string">
            <text:p>Boletín número 114 de 17/06/2019</text:p>
          </table:table-cell>
          <table:table-cell table:style-name="ce22" office:value-type="string">
            <text:p><text:a xlink:href="https://juntadeandalucia.es/boja/2019/114/20">https://juntadeandalucia.es/boja/2019/114/20</text:a></text:p>
          </table:table-cell>
          <table:table-cell table:style-name="ce9" office:value-type="string">
            <text:p>Las Fiestas Calatravas son un evento de gran tradición que viene celebrándose desde 2006; nacen con el propósito de poner en valor la historia calatrava del municipio, así como su patrimonio.</text:p>
            <text:p>El contexto histórico en el que se enmarcan las Fiestas Calatravas lo situamos en Alcaudete, entre mediados del siglo XIII y principios del XIV, en el que el municipio jugó un papel privilegiado gracias a su posición estratégica entre la frontera del reino Nazarí de Granada con el reino de Castilla.</text:p>
            <text:p>Las fiestas se desarrollan el segundo fin de semana del mes de julio ( viernes, sábado y domingo) en el que el pueblo se transforma y se traslada a la Edad Media. Las calles se visten y decoran con pendones de la Orden Militar de Calatrava, los vecinos y vecinas del municipio se ponen ropajes históricos del s.XIII elaborados por un taller de costura municipal exclusivo para estas ropas, o por ellos mismos; se recrean calles, tabernas, oficios, mercado calatravo, torneos a caballo y exhibiciones de combate de los guerreros de la Orden Militar de Calatrava. Se celebra la victoria de los monjes y el pueblo sobre el ataque nazarí de Granada a la Puerta de la Villa, sucediéndose los desfiles con pasacalles y, en definitiva, viviendo como en el siglo XIII.</text:p>
          </table:table-cell>
          <table:table-cell table:style-name="ce2" table:number-columns-repeated="20"/>
          <table:table-cell table:number-columns-repeated="994"/>
        </table:table-row>
        <table:table-row table:style-name="ro14">
          <table:table-cell table:style-name="ce2" office:value-type="string">
            <text:p>Fiesta de San Marcos de El Ejido</text:p>
          </table:table-cell>
          <table:table-cell table:style-name="ce10" office:value-type="string">
            <text:p>El Ejido</text:p>
          </table:table-cell>
          <table:table-cell table:style-name="ce2" office:value-type="string">
            <text:p>Almería</text:p>
          </table:table-cell>
          <table:table-cell table:style-name="ce14" office:value-type="string">
            <text:p>07/15/2019</text:p>
          </table:table-cell>
          <table:table-cell table:style-name="ce2" office:value-type="string">
            <text:p>Autonómico</text:p>
          </table:table-cell>
          <table:table-cell table:style-name="ce2" office:value-type="string">
            <text:p>Ayuntamiento de El Ejido</text:p>
          </table:table-cell>
          <table:table-cell table:style-name="ce2" office:value-type="string">
            <text:p>Fiesta</text:p>
          </table:table-cell>
          <table:table-cell table:style-name="ce2" office:value-type="string">
            <text:p>Boletín número 141 de 24/07/2019</text:p>
          </table:table-cell>
          <table:table-cell table:style-name="ce22" office:value-type="string">
            <text:p><text:a xlink:href="https://juntadeandalucia.es/boja/2019/141/26">https://juntadeandalucia.es/boja/2019/141/26</text:a></text:p>
          </table:table-cell>
          <table:table-cell table:style-name="ce9" office:value-type="string">
            <text:p>Las fiestas de San Marcos se celebran el último fin de semana de Abril y su origen nació como una iniciativa particular de 3 vecinos ejidenses.</text:p>
            <text:p>El día principal es el domingo que comienza con la compra de las rosquillas, los asistentes las adquieren como amuleto contra las desgracias familiares y como fuente de salud. Posteriormente se celebra la eucaristía en honor al patrón de las bestias y una vez finalizada, recorre las calles de El Ejido llevado por un tractor, las carrera San Isidro, la calle San Isidro, baja hasta el bulevar y vuelve al templo por la calle Lobero.</text:p>
            <text:p>También se dan otro tipo de manifestaciones artísticas y culturales como campeonatos deportivos, exhibiciones ecuestres, fiesta taurina, festival de música San Marcos Rock, mercado medieval, fiesta de las habas y el popular desfile de carrozas con aires reivindicativos. Esta es la actividad que despierta más espectación, en los últimos años han proliferado las carrozas costumbristas, de humor o recreación de escenarios y personajes típicos de la historia de El Ejido.</text:p>
          </table:table-cell>
          <table:table-cell table:style-name="ce26" table:number-columns-repeated="20"/>
          <table:table-cell table:number-columns-repeated="994"/>
        </table:table-row>
        <table:table-row table:style-name="ro15">
          <table:table-cell table:style-name="ce2" office:value-type="string">
            <text:p>Romería del Cristo del Paño</text:p>
          </table:table-cell>
          <table:table-cell table:style-name="ce2" office:value-type="string">
            <text:p>Moclín</text:p>
          </table:table-cell>
          <table:table-cell table:style-name="ce2" office:value-type="string">
            <text:p>Granada</text:p>
          </table:table-cell>
          <table:table-cell table:style-name="ce14" office:value-type="string">
            <text:p>11/21/2019</text:p>
          </table:table-cell>
          <table:table-cell table:style-name="ce2" office:value-type="string">
            <text:p>Autonómico</text:p>
          </table:table-cell>
          <table:table-cell table:style-name="ce2" office:value-type="string">
            <text:p>Ayuntamiento de Moclín</text:p>
          </table:table-cell>
          <table:table-cell table:style-name="ce2" office:value-type="string">
            <text:p>Fiesta</text:p>
          </table:table-cell>
          <table:table-cell table:style-name="ce2" office:value-type="string">
            <text:p>Boletín número 232 de 02/12/2019</text:p>
          </table:table-cell>
          <table:table-cell table:style-name="ce22" office:value-type="string">
            <text:p><text:a xlink:href="https://juntadeandalucia.es/boja/2019/232/10">https://juntadeandalucia.es/boja/2019/232/10</text:a></text:p>
          </table:table-cell>
          <table:table-cell table:style-name="ce9" office:value-type="string">
            <text:p>La Romería del Cristo del Paño se celebra en Moclín el 5 de octubre de cada año. Las fiestas se prolongan durante 4 días, con actividades como verbenas, comidas populares, actividades infantiles... también se organiza una ruta teatralizada donde se escenifican varios momento de la obra "Yerma" de Federico García Lorca, cuyo desenlace se produce en la Romería del Cristo del Paño. El 5 de octubre se desarrollan los actos litúrgicos y se monta el clásico mercado de artesanías y gastronomía. Tras los actos comienza el recorrido por la calles del pueblo concluyen sobre las 16:00 horas aproximadamente.</text:p>
          </table:table-cell>
          <table:table-cell table:style-name="ce26" table:number-columns-repeated="20"/>
          <table:table-cell table:number-columns-repeated="994"/>
        </table:table-row>
        <table:table-row table:style-name="ro16">
          <table:table-cell table:style-name="ce4" office:value-type="string">
            <text:p>Jornadas Medievales de la Sierra Morena Sevillana de Alanís</text:p>
          </table:table-cell>
          <table:table-cell table:style-name="ce4" office:value-type="string">
            <text:p>Alanís</text:p>
          </table:table-cell>
          <table:table-cell table:style-name="ce4" office:value-type="string">
            <text:p>Sevilla</text:p>
          </table:table-cell>
          <table:table-cell table:style-name="ce15" office:value-type="string">
            <text:p>11/21/2019</text:p>
          </table:table-cell>
          <table:table-cell table:style-name="ce2" office:value-type="string">
            <text:p>Autonómico</text:p>
          </table:table-cell>
          <table:table-cell table:style-name="ce4" office:value-type="string">
            <text:p>Ayuntamiento de Alanís</text:p>
          </table:table-cell>
          <table:table-cell table:style-name="ce4" office:value-type="string">
            <text:p>Acontecimiento</text:p>
          </table:table-cell>
          <table:table-cell table:style-name="ce4" office:value-type="string">
            <text:p>Boletín número 232 de 02/12/2019</text:p>
          </table:table-cell>
          <table:table-cell table:style-name="ce24" office:value-type="string">
            <text:p><text:a xlink:href="https://juntadeandalucia.es/boja/2019/232/9">https://juntadeandalucia.es/boja/2019/232/9</text:a></text:p>
          </table:table-cell>
          <table:table-cell table:style-name="ce9" office:value-type="string">
            <text:p>Se trata de un evento anual que tiene una duración de tres días, comenzando el primer viernes de septiembre y finalizando el domingo siguiente. Estas jornadas se celebran en las plazas mas emblemáticas de la localidad y la Plaza del Ayuntamiento, en la cual se instalan los stands, en los que artesanos exponen al público sus productos.</text:p>
            <text:p>Aparte de los continuos pasacalles, que amenizan las jornadas y aportan espectáculos audiovisuales al mercado, durante los tres días en los que se celebran las mismas, tienen lugar una serie de actuaciones de carácter turístico cultural que recrean parte de la historia de la localidad, haciéndola llegar directamente a la ciudadanía. También el sábado y el domingo se organizan talleres de manualidades y de alfarería, se ofrecen espectáculos de danza medieval y un concierto de música medieval a cargo de la Asociación Hortus Musicum Alanisense.</text:p>
            <text:p>El domingo por la tarde, la Asociación de Caballistas de Alanís, organiza el torneo Medieval, durante el cual, caballeros medievales se enfrentan en combate a sus jinetes rivales. Otra actividad es la "Calle del Fuego", donde se simulan, figuras y símbolos medievales, con la ayuda de pequeñas velas.</text:p>
            <text:p>Son éstas, entre otras muchas, como exposiciones de aves rapaces, cuentacuentos y música de calle, las actividades que se llevan a cabo durante estos tres días.</text:p>
          </table:table-cell>
          <table:table-cell table:style-name="ce27" table:number-columns-repeated="20"/>
          <table:table-cell table:number-columns-repeated="994"/>
        </table:table-row>
        <table:table-row table:style-name="ro17">
          <table:table-cell table:style-name="ce5" office:value-type="string">
            <text:p>Feria del Queso Artesanal de Andalucía </text:p>
          </table:table-cell>
          <table:table-cell table:style-name="ce4" office:value-type="string">
            <text:p>Villaluenga del Rosario</text:p>
          </table:table-cell>
          <table:table-cell table:style-name="ce4" office:value-type="string">
            <text:p>Cádiz</text:p>
          </table:table-cell>
          <table:table-cell table:style-name="ce16" office:value-type="date" office:date-value="2020-09-03">
            <text:p>03/09/2020</text:p>
          </table:table-cell>
          <table:table-cell table:style-name="ce2" office:value-type="string">
            <text:p>Autonómico</text:p>
          </table:table-cell>
          <table:table-cell table:style-name="ce5" office:value-type="string">
            <text:p>Ayuntamiento de Villaluenga del Rosario </text:p>
          </table:table-cell>
          <table:table-cell table:style-name="ce4" office:value-type="string">
            <text:p>Acontecimiento</text:p>
          </table:table-cell>
          <table:table-cell table:style-name="ce5" office:value-type="string">
            <text:p>Boletín número 53 de 18/03/2020 </text:p>
          </table:table-cell>
          <table:table-cell table:style-name="ce5" office:value-type="string">
            <text:p><text:a xlink:href="https://www.juntadeandalucia.es/boja/2020/53/6">https://www.juntadeandalucia.es/boja/2020/53/6</text:a> </text:p>
          </table:table-cell>
          <table:table-cell table:style-name="ce9" office:value-type="string">
            <text:p>Se trata de un evento anual que se celebra un fin de semana de Abril (habitualmente el primero del mes), inicialmente durante dos jornadas hasta el año 2018 que se amplia a un tercer día.</text:p>
            <text:p>La Feria del Queso Artesanal de Andalucía nace con el objetivo de acercar al público en general los quesos artesanales, no solo de la Sierra de Cádiz, elaborados con procesos ancestrales y con unas características propias de aroma y sabor que los distinguen de los de otros territorios, sino también de queserías procedentes de toda la región andaluza con la posibilidad de vender directamente al público y con una gran repercusión turística a nivel andaluz y nacional.</text:p>
          </table:table-cell>
          <table:table-cell table:style-name="ce7" table:number-columns-repeated="20"/>
          <table:table-cell table:style-name="ce29" table:number-columns-repeated="992"/>
          <table:table-cell table:number-columns-repeated="2"/>
        </table:table-row>
        <table:table-row table:style-name="ro17">
          <table:table-cell table:style-name="ce6" office:value-type="string">
            <text:p>Telar Artesano Hilacar de Bubión</text:p>
          </table:table-cell>
          <table:table-cell table:style-name="ce4" office:value-type="string">
            <text:p>Bubión</text:p>
          </table:table-cell>
          <table:table-cell table:style-name="ce4" office:value-type="string">
            <text:p>Granada</text:p>
          </table:table-cell>
          <table:table-cell table:style-name="ce16" office:value-type="date" office:date-value="2020-11-03">
            <text:p>03/11/2020</text:p>
          </table:table-cell>
          <table:table-cell table:style-name="ce2" office:value-type="string">
            <text:p>Autonómico</text:p>
          </table:table-cell>
          <table:table-cell table:style-name="ce5" office:value-type="string">
            <text:p>Doña Ana Martínez Martínez </text:p>
          </table:table-cell>
          <table:table-cell table:style-name="ce4" office:value-type="string">
            <text:p>Lugar</text:p>
          </table:table-cell>
          <table:table-cell table:style-name="ce5" office:value-type="string">
            <text:p>Boletín número 54 de 19/03/2020</text:p>
          </table:table-cell>
          <table:table-cell table:style-name="ce5" office:value-type="string">
            <text:p><text:a xlink:href="https://www.juntadeandalucia.es/boja/2020/54/9">https://www.juntadeandalucia.es/boja/2020/54/9</text:a> </text:p>
          </table:table-cell>
          <table:table-cell table:style-name="ce9" office:value-type="string">
            <text:p>Hilacar es un taller textil, ubicado en pleno corazón de la Alpujarra, en la provincia de Granada, que se creó con el compromiso de recuperar y promocionar la artesanía textil de la Alpujarra, en especial con la labor de tejer en telares manuales la Jarapa, palabra derivada de "harapos", que son tiras usadas que reciclándolas encuentran su último uso. Estos tejidos tradicionales, que se caracterizan por su amplia gama de colores y por ser un producto artesanal con siglos de ascendencia, son elaborados en telares con más de doscientos años, conformando distintas piezas de distintos usos, tales como tapices, alfombras, pies de cama, cortinas, cojines, etc. Con el objetivo de dar a conocer el arte de tejer en el taller, se puede ver, diseñar y hasta hacerse su propia alfombra, transmitiendo los conocimientos a través de cursos y talleres de formación en el propio taller, a la vez que imparte cursos a nivel nacional y en proyectos internacionales.</text:p>
          </table:table-cell>
          <table:table-cell table:style-name="ce7" table:number-columns-repeated="20"/>
          <table:table-cell table:style-name="ce29" table:number-columns-repeated="992"/>
          <table:table-cell table:number-columns-repeated="2"/>
        </table:table-row>
        <table:table-row table:style-name="ro18">
          <table:table-cell table:style-name="ce7" office:value-type="string">
            <text:p>Nochevieja en agosto de Bérchules</text:p>
          </table:table-cell>
          <table:table-cell table:style-name="ce7" office:value-type="string">
            <text:p>Bérchules</text:p>
          </table:table-cell>
          <table:table-cell table:style-name="ce7" office:value-type="string">
            <text:p>Granada</text:p>
          </table:table-cell>
          <table:table-cell table:style-name="ce17" office:value-type="date" office:date-value="2020-11-09">
            <text:p>09/11/2020</text:p>
          </table:table-cell>
          <table:table-cell table:style-name="ce7" office:value-type="string">
            <text:p>Autonómico</text:p>
          </table:table-cell>
          <table:table-cell table:style-name="ce7" office:value-type="string">
            <text:p>Ayuntamiento de Bérchules</text:p>
          </table:table-cell>
          <table:table-cell table:style-name="ce7" office:value-type="string">
            <text:p>Fiesta</text:p>
          </table:table-cell>
          <table:table-cell table:style-name="ce21" office:value-type="string">
            <text:p>Boletín número 184 de 22/09/2020</text:p>
          </table:table-cell>
          <table:table-cell table:style-name="ce7" office:value-type="string">
            <text:p><text:a xlink:href="http://www.juntadeandalucia.es/boja/2020/184/22">http://www.juntadeandalucia.es/boja/2020/184/22</text:a></text:p>
          </table:table-cell>
          <table:table-cell table:style-name="ce9" office:value-type="string">
            <text:p>El origen de la fiesta tiene lugar a raíz de un corte de suministro eléctrico en la noche vieja de 1994, circunstancia que ocurría con frecuencia por las inclemencias del tiempo. A consecuencia de ello, se organizó una manifestación en la que participó el 95% de la población y a partir de la cual se acordó que para garantizar dicha celebración, ésta se celebrara el primer sábado de agosto.</text:p>
            <text:p>El éxito de dicha celebración hizo que se continuara con ella, consolidando la fiesta.</text:p>
            <text:p>El primer sábado de agosto por la mañana, comienza la fiesta con un pasacalles en la cual está la tradicional borriquilla cargada de mantecados y polvorones, posteriormente una charanga para animar a los asistentes, por la tarde tiene lugar diferentes actividades como puede ser el concurso de Belenes y la cabalgata de los reyes magos, cargados de anís y mantecados, para concluir a las 12 de la noche con las uvas, para lo cual se reparten bolsas de cotillón y posteriormente la celebración de un concierto.</text:p>
          </table:table-cell>
          <table:table-cell table:style-name="ce27" table:number-columns-repeated="20"/>
          <table:table-cell table:number-columns-repeated="994"/>
        </table:table-row>
        <table:table-row table:style-name="ro18">
          <table:table-cell table:style-name="ce7" office:value-type="string">
            <text:p>Pasaje Begoña</text:p>
          </table:table-cell>
          <table:table-cell table:style-name="ce7" office:value-type="string">
            <text:p>Torremolinos</text:p>
          </table:table-cell>
          <table:table-cell table:style-name="ce7" office:value-type="string">
            <text:p>Málaga</text:p>
          </table:table-cell>
          <table:table-cell table:style-name="ce17" office:value-type="string">
            <text:p>11/25/2020</text:p>
          </table:table-cell>
          <table:table-cell table:style-name="ce7" office:value-type="string">
            <text:p>Autonómico</text:p>
          </table:table-cell>
          <table:table-cell table:style-name="ce7" office:value-type="string">
            <text:p>Don Jorge Martín Pérez García</text:p>
          </table:table-cell>
          <table:table-cell table:style-name="ce7" office:value-type="string">
            <text:p>Lugar</text:p>
          </table:table-cell>
          <table:table-cell table:style-name="ce7" office:value-type="string">
            <text:p>Boletín número 232 de 01/12/2020</text:p>
          </table:table-cell>
          <table:table-cell table:style-name="ce7" office:value-type="string">
            <text:p><text:a xlink:href="https://juntadeandalucia.es/boja/2020/232/27">https://juntadeandalucia.es/boja/2020/232/27</text:a></text:p>
          </table:table-cell>
          <table:table-cell table:style-name="ce9" office:value-type="string">
            <text:p>El Pasaje Begoña de Torremolinos es un lugar de Memoria Histórica y la Cuna de los Derechos y Libertades LGTBI según la declaración unánime del Congreso de los Diputados y del Parlamento de Andalucía. La historia del Pasaje Begoña comienza en los últimos meses de 1962, cuando comienzan a abrirse los primeros locales de toda España frecuentados por personas LGTBI. En poco tiempo, el Pasaje Begoña se convirtió en el referente absoluto de libertad y respeto a la diversidad afectivo sexual. Fue uno de los mayores exponentes de la vida nocturna de Torremolinos y de toda la Costa del Sol.</text:p>
            <text:p>Desde los primeros meses del año 2018 se han puesto en marcha diferentes medidas que han convertido el Pasaje Begoña en un renovado espacio cultural urbano, y se ha puesto en valor como atractivo turístico. Este lugar, y la gran demanda de visitas turísticas que genera ha convertido el Pasaje Begoña en un recurso estratégico de enorme interés para el conjunto de la oferta turística andaluza nacional e internacional, especialmente en materia de diversidad.</text:p>
          </table:table-cell>
          <table:table-cell table:style-name="ce27" table:number-columns-repeated="20"/>
          <table:table-cell table:number-columns-repeated="994"/>
        </table:table-row>
        <table:table-row table:style-name="ro18">
          <table:table-cell table:style-name="ce7" office:value-type="string">
            <text:p>Navidad de Jerez</text:p>
          </table:table-cell>
          <table:table-cell table:style-name="ce7" office:value-type="string">
            <text:p>Jerez de la Frontera</text:p>
          </table:table-cell>
          <table:table-cell table:style-name="ce7" office:value-type="string">
            <text:p>Cádiz</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Jerez de la Frontera</text:p>
          </table:table-cell>
          <table:table-cell table:style-name="ce7" office:value-type="string">
            <text:p>Fiesta </text:p>
          </table:table-cell>
          <table:table-cell table:style-name="ce7" office:value-type="string">
            <text:p>Boletín número 50 de 16/03/2021</text:p>
          </table:table-cell>
          <table:table-cell table:style-name="ce7" office:value-type="string">
            <text:p><text:a xlink:href="https://juntadeandalucia.es/boja/2021/50/16">https://juntadeandalucia.es/boja/2021/50/16</text:a></text:p>
          </table:table-cell>
          <table:table-cell table:style-name="ce9" office:value-type="string">
            <text:p>La Zambomba Jerezana, ha sido tradicionalmente una fiesta de carácter navideño. El origen se sitúa en el siglo XVIII, en las convivencias que se organizaban en los patios de las casas de vecinos, donde se compartían viandas, vinos y cantes cuyas letras y ritmos formaban parte de la cultura popular. El desarrollo urbanístico de mediados del siglo XX, hace que la fiesta pase de lo doméstico a lo público, si bien el modelo primitivo privado sigue existiendo, pero en menor medida en el ámbito de las casas particulares. En la actualidad, se diferencian dos categorías de zambomba, aquellas en las que predominan las formas flamencas, y las mixtas, donde coexisten las flamencas y las tradicionales.</text:p>
            <text:p>La celebración de la zambomba, se puede considerar como el eje central sobre el que gira el resto de las celebraciones y actos de la Navidad jerezana teniendo un carácter público y gratuito y celebrándose tanto en espacios cerrados y cubiertos como al aire libre.</text:p>
          </table:table-cell>
          <table:table-cell table:style-name="ce27" table:number-columns-repeated="20"/>
          <table:table-cell table:number-columns-repeated="994"/>
        </table:table-row>
        <table:table-row table:style-name="ro5">
          <table:table-cell table:style-name="ce7" office:value-type="string">
            <text:p>Festival Flamenco de Ogíjares</text:p>
          </table:table-cell>
          <table:table-cell table:style-name="ce7" office:value-type="string">
            <text:p>Ogíjares</text:p>
          </table:table-cell>
          <table:table-cell table:style-name="ce7" office:value-type="string">
            <text:p>Granada</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Ogíjares</text:p>
          </table:table-cell>
          <table:table-cell table:style-name="ce7" office:value-type="string">
            <text:p>Acontecimiento</text:p>
          </table:table-cell>
          <table:table-cell table:style-name="ce7" office:value-type="string">
            <text:p>Boletín número 50 de 16/03/2021</text:p>
          </table:table-cell>
          <table:table-cell table:style-name="ce7" office:value-type="string">
            <text:p><text:a xlink:href="https://juntadeandalucia.es/boja/2021/50/15">https://juntadeandalucia.es/boja/2021/50/15</text:a></text:p>
          </table:table-cell>
          <table:table-cell table:style-name="ce9" office:value-type="string">
            <text:p>Se trata de un evento que se ha convertido en un referente del flamenco a nivel nacional y seña de identidad del municipio de Ogíjares. El Festival de Cante de Ogíjares es un gran acontecimiento cultural, en el que se concentran el toque, el baile y el cante, apostando no solamente por el flamenco consagrado, sino también por nuevas figuras, atendiendo siempre al purismo del cante.</text:p>
            <text:p>Se viene celebrando desde el año 1980. Todo comenzó con un grupo de aficionados al flamenco, que hablan de su proyecto con el Ayuntamiento para solicitar su apoyo, al menos en la cesión del espacio y con algunas empresas para conseguir alguna ayuda económica. Estos emprendedores se embarcan en la tarea de organizar el Festival, consiguiendo así la primera edición del mismo, que ha continuado hasta la actualidad. Se celebra el primer fin de semana de septiembre. El viernes tiene lugar la denominada Velada de acogida que se celebran en las instalaciones de la Peña Flamenca "Eva la Yerbabuena" y en la que tienen lugar una serie de actuaciones de cante y baile con artistas locales.</text:p>
            <text:p>El sábado se celebra el Festival en sí. Comienza el sábado por la noche y termina casi al amanecer del domingo.</text:p>
          </table:table-cell>
          <table:table-cell table:style-name="ce27" table:number-columns-repeated="20"/>
          <table:table-cell table:number-columns-repeated="994"/>
        </table:table-row>
        <table:table-row table:style-name="ro19">
          <table:table-cell table:style-name="ce7" office:value-type="string">
            <text:p>Certamen Internacional de Guitarra Clásica Andrés Segovia</text:p>
          </table:table-cell>
          <table:table-cell table:style-name="ce7" office:value-type="string">
            <text:p>Almuñécar </text:p>
          </table:table-cell>
          <table:table-cell table:style-name="ce7" office:value-type="string">
            <text:p>Granada</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Almuñécar</text:p>
          </table:table-cell>
          <table:table-cell table:style-name="ce7" office:value-type="string">
            <text:p>Acontecimiento</text:p>
          </table:table-cell>
          <table:table-cell table:style-name="ce7" office:value-type="string">
            <text:p>Boletín número 50 de 16/03/2021</text:p>
          </table:table-cell>
          <table:table-cell table:style-name="ce7" office:value-type="string">
            <text:p>https://www.juntadeandalucia.es/boja/2021/50/14</text:p>
          </table:table-cell>
          <table:table-cell table:style-name="ce9" office:value-type="string">
            <text:p>El Certamen se desarrolla cada año durante cinco jornadas, en el Auditorio Cívico de La Herradura. Consta de dos pruebas eliminatorias y una final, que tienen carácter público. Podrán participar guitarristas de cualquier nacionalidad siempre que no hayan cumplido 35 años.</text:p>
            <text:p/>
            <text:p>El primer día en horario de mañana, se celebra en el Centro Cívico el sorteo público para determinar el orden de actuación de los concursantes en todas las pruebas del Certamen.</text:p>
            <text:p/>
            <text:p>Las interpretaciones en todas las pruebas se realizan de memoria.</text:p>
          </table:table-cell>
          <table:table-cell table:style-name="ce27" table:number-columns-repeated="20"/>
          <table:table-cell table:number-columns-repeated="994"/>
        </table:table-row>
        <table:table-row table:style-name="ro18">
          <table:table-cell table:style-name="ce7" office:value-type="string">
            <text:p>Procesión Marítimo-Terrestre de la Virgen del Carmen de Torre del Mar</text:p>
          </table:table-cell>
          <table:table-cell table:style-name="ce7" office:value-type="string">
            <text:p>Vélez-Málaga</text:p>
          </table:table-cell>
          <table:table-cell table:style-name="ce7" office:value-type="string">
            <text:p>Málaga</text:p>
          </table:table-cell>
          <table:table-cell table:style-name="ce17" office:value-type="date" office:date-value="2021-03-09">
            <text:p>09/03/2021</text:p>
          </table:table-cell>
          <table:table-cell table:style-name="ce7" office:value-type="string">
            <text:p>Autonómico</text:p>
          </table:table-cell>
          <table:table-cell table:style-name="ce7" office:value-type="string">
            <text:p>Ayuntamiento de Vélez-Málaga</text:p>
          </table:table-cell>
          <table:table-cell table:style-name="ce7" office:value-type="string">
            <text:p>Fiesta</text:p>
          </table:table-cell>
          <table:table-cell table:style-name="ce7" office:value-type="string">
            <text:p>Boletín número 50 de 16/03/2021</text:p>
          </table:table-cell>
          <table:table-cell table:style-name="ce7" office:value-type="string">
            <text:p>https://www.juntadeandalucia.es/boja/2021/50/13</text:p>
          </table:table-cell>
          <table:table-cell table:style-name="ce9" office:value-type="string">
            <text:p>Esta Procesión Marítimo-Terrestre de la Virgen del Carmen, es declarada Fiesta de Singularidad Turística Provincial por la Diputación Provincial de Málaga. A ella acuden personas de todos los rincones del territorio nacional, es una imagen muy venerada, en su recorrido desde la Iglesia de San Andrés hasta el Paseo Marítimo donde la embarcan, le cantan Salves y finalizan con fuegos artificiales.</text:p>
            <text:p>Fue en 1888 cuando la familia Larios regala al pueblo de Torre del Mar la primera imagen de la Santísima Virgen del Carmen con motivo de la inauguración de la nueva Iglesia. A partir de entonces dicha imagen ocupó el centro de la devoción de los Torreños y se empieza a considerar como Patrona de los marineros. Desde entonces Torre del Mar y La Virgen del Carmen forman un binomio inseparable, no hay barco que salga a la mar sin que la tripulación se haya encomendado a la Virgen, ni barco que llegue a puerto sin que los marineros den gracias por volver a tierra.</text:p>
            <text:p>Se celebra el día 26 de julio, a diferencia de las numerosas procesiones dedicadas a la Virgen del Carmen, coincidiendo con las fiestas patronales (Feria de Santiago y Santa Ana) y con la mayor concentración de turistas en el municipio, convirtiéndose en el acto al que más personas acuden de todos cuantos se realizan en Torre del Mar.</text:p>
          </table:table-cell>
          <table:table-cell table:style-name="ce27" table:number-columns-repeated="20"/>
          <table:table-cell table:number-columns-repeated="994"/>
        </table:table-row>
        <table:table-row table:style-name="ro20">
          <table:table-cell table:style-name="ce7" office:value-type="string">
            <text:p>Festividad de la Virgen del Carmen de la Carihuela</text:p>
          </table:table-cell>
          <table:table-cell table:style-name="ce7" office:value-type="string">
            <text:p>Torremolinos</text:p>
          </table:table-cell>
          <table:table-cell table:style-name="ce7" office:value-type="string">
            <text:p>Málaga</text:p>
          </table:table-cell>
          <table:table-cell table:style-name="ce17" office:value-type="date" office:date-value="2022-01-05">
            <text:p>05/01/2022</text:p>
          </table:table-cell>
          <table:table-cell table:style-name="ce7" office:value-type="string">
            <text:p>Autonómico</text:p>
          </table:table-cell>
          <table:table-cell table:style-name="ce7" office:value-type="string">
            <text:p>Ayuntamiento de Torremolinos</text:p>
          </table:table-cell>
          <table:table-cell table:style-name="ce7" office:value-type="string">
            <text:p>Fiesta</text:p>
          </table:table-cell>
          <table:table-cell table:style-name="ce7" office:value-type="string">
            <text:p>Boletín número 7 de 12/01/2022</text:p>
          </table:table-cell>
          <table:table-cell table:style-name="ce7" office:value-type="string">
            <text:p><text:a xlink:href="https://juntadeandalucia.es/boja/2022/7/8">https://juntadeandalucia.es/boja/2022/7/8</text:a></text:p>
          </table:table-cell>
          <table:table-cell table:style-name="ce9" office:value-type="string">
            <text:p>Torremolinos tiene como Patrona y Alcaldesa Honoraria la Virgen del Carmen, muy querida por los vecinos de su barrio y de todo el municipio, y completamente conectada a su tradición marinera. Llamada 'Reina y Estrella de los mares' recibe el título de 'Patrona y Alcaldesa Honoraria de Torremolinos'.</text:p>
            <text:p>El 16 de Julio, día de su onomástica, congrega a miles de devotos y turistas, más de 25.000 personas acompañan en ese día tan especial a la Virgen del Carmen de la Carihuela. Esta devoción Carmelita, no puede explicarse sin el trabajo de La Hermandad de Marineros de la Virgen del Carmen de la Carihuela, que desde hace más de 30 años, pasea a su Virgen por su barrio.</text:p>
          </table:table-cell>
          <table:table-cell table:style-name="ce27" table:number-columns-repeated="20"/>
          <table:table-cell table:number-columns-repeated="994"/>
        </table:table-row>
        <table:table-row table:style-name="ro21">
          <table:table-cell table:style-name="ce7" office:value-type="string">
            <text:p>Fiesta de la Candelaria</text:p>
          </table:table-cell>
          <table:table-cell table:style-name="ce7" office:value-type="string">
            <text:p>Dos Torres</text:p>
          </table:table-cell>
          <table:table-cell table:style-name="ce7" office:value-type="string">
            <text:p>Córdoba</text:p>
          </table:table-cell>
          <table:table-cell table:style-name="ce17" office:value-type="date" office:date-value="2022-01-10">
            <text:p>10/01/2022</text:p>
          </table:table-cell>
          <table:table-cell table:style-name="ce7" office:value-type="string">
            <text:p>Autonómico</text:p>
          </table:table-cell>
          <table:table-cell table:style-name="ce7" office:value-type="string">
            <text:p>Ayuntamiento de Dos Torres</text:p>
          </table:table-cell>
          <table:table-cell table:style-name="ce7" office:value-type="string">
            <text:p>Fiesta</text:p>
          </table:table-cell>
          <table:table-cell table:style-name="ce7" office:value-type="string">
            <text:p>Boletín número 9 de 14/01/2022</text:p>
          </table:table-cell>
          <table:table-cell table:style-name="ce7" office:value-type="string">
            <text:p><text:a xlink:href="https://juntadeandalucia.es/boja/2022/9/18">https://juntadeandalucia.es/boja/2022/9/18</text:a></text:p>
          </table:table-cell>
          <table:table-cell table:style-name="ce9" office:value-type="string">
            <text:p>La fiesta de la Candelaria es la celebración más conocida y popular de este municipio cordobés. Tras meses de preparativos, amplios sectores de población, principalmente toda la población local y un creciente número de turistas y visitantes, son convocados cada año en torno a la gran hoguera como protagonista de la fiesta. Una tradición de profundas raíces históricas y muy viva en la actualidad gracias a la implicación y participación de la ciudadanía.</text:p>
            <text:p>La candela constituye el elemento central de la fiesta. En Dos Torres ésta es "monumental" y representa simbólicamente la purificación, la limpieza y la expulsión de los malos espíritus, quemando lo viejo y dando paso a lo nuevo.</text:p>
          </table:table-cell>
          <table:table-cell table:style-name="ce27" table:number-columns-repeated="20"/>
          <table:table-cell table:number-columns-repeated="994"/>
        </table:table-row>
        <table:table-row table:style-name="ro22">
          <table:table-cell table:style-name="ce7" office:value-type="string">
            <text:p>Belén Viviente</text:p>
          </table:table-cell>
          <table:table-cell table:style-name="ce7" office:value-type="string">
            <text:p>Beas</text:p>
          </table:table-cell>
          <table:table-cell table:style-name="ce7" office:value-type="string">
            <text:p>Huelva </text:p>
          </table:table-cell>
          <table:table-cell table:style-name="ce17" office:value-type="date" office:date-value="2022-01-10">
            <text:p>10/01/2022</text:p>
          </table:table-cell>
          <table:table-cell table:style-name="ce7" office:value-type="string">
            <text:p>Autonómico</text:p>
          </table:table-cell>
          <table:table-cell table:style-name="ce7" office:value-type="string">
            <text:p>Ayuntamiento de Beas</text:p>
          </table:table-cell>
          <table:table-cell table:style-name="ce7" office:value-type="string">
            <text:p>Acontecimiento</text:p>
          </table:table-cell>
          <table:table-cell table:style-name="ce7" office:value-type="string">
            <text:p>Boletín número 9 de 14/01/2022</text:p>
          </table:table-cell>
          <table:table-cell table:style-name="ce7" office:value-type="string">
            <text:p><text:a xlink:href="https://juntadeandalucia.es/boja/2022/9/19">https://juntadeandalucia.es/boja/2022/9/19</text:a></text:p>
          </table:table-cell>
          <table:table-cell table:style-name="ce9" office:value-type="string">
            <text:p>El Belén Viviente de Beas es uno de los nacimientos vivos más antiguos de Andalucía, el primero en celebrarse fue en la Navidad de 1970, organizado por la Hermandad de Nuestra Señora La Virgen de los Clarines. Representa tradicionales escenas bíblicas, con los niños y los animales como protagonistas. En cada una de las escenas se muestra algo típico de la forma de vida del pueblo a lo largo de su historia, utilizando muebles, utensilios domésticos, herramientas agrícolas y máquinas y artilugios de fábrica y de producción artesanal.</text:p>
          </table:table-cell>
          <table:table-cell table:style-name="ce27" table:number-columns-repeated="20"/>
          <table:table-cell table:number-columns-repeated="994"/>
        </table:table-row>
        <table:table-row table:style-name="ro4">
          <table:table-cell table:style-name="ce7" office:value-type="string">
            <text:p>Museo del Baile Flamenco</text:p>
          </table:table-cell>
          <table:table-cell table:number-columns-repeated="2" table:style-name="ce7" office:value-type="string">
            <text:p>Sevilla</text:p>
          </table:table-cell>
          <table:table-cell table:style-name="ce17" office:value-type="date" office:date-value="2022-01-10">
            <text:p>10/01/2022</text:p>
          </table:table-cell>
          <table:table-cell table:style-name="ce7" office:value-type="string">
            <text:p>Autonómico</text:p>
          </table:table-cell>
          <table:table-cell table:style-name="ce7" office:value-type="string">
            <text:p>Museo del Baile Flamenco, S.L.</text:p>
          </table:table-cell>
          <table:table-cell table:style-name="ce7" office:value-type="string">
            <text:p>Lugar</text:p>
          </table:table-cell>
          <table:table-cell table:style-name="ce7" office:value-type="string">
            <text:p>Boletín número 9 de 14/01/2022</text:p>
          </table:table-cell>
          <table:table-cell table:style-name="ce7" office:value-type="string">
            <text:p><text:a xlink:href="https://juntadeandalucia.es/boja/2022/9/20">https://juntadeandalucia.es/boja/2022/9/20</text:a></text:p>
          </table:table-cell>
          <table:table-cell table:style-name="ce9" office:value-type="string">
            <text:p>Con el principal objetivo de dignificar el arte flamenco, se funda en 2002 el Museo del Baile Flamenco, S.L., como empresa de gestión de servicios turísticos y culturales. Su misión es la generación de conocimiento y comprensión del baile flamenco, así como de su disfrute. Por ello se dirige en 6 idiomas (español, inglés, francés, alemán, chino y japonés) a un público conformado básicamente de turismo cultural internacional. En este sentido, el museo se presenta como una plataforma de comunicación intercultural de gran atractivo turístico para sus visitantes, los cuales provienen de más de 60 países diferentes.</text:p>
          </table:table-cell>
          <table:table-cell table:style-name="ce27" table:number-columns-repeated="20"/>
          <table:table-cell table:number-columns-repeated="994"/>
        </table:table-row>
        <table:table-row table:style-name="ro23">
          <table:table-cell table:style-name="ce7" office:value-type="string">
            <text:p>Cabalgata de Reyes Magos de Carmona</text:p>
          </table:table-cell>
          <table:table-cell table:style-name="ce7" office:value-type="string">
            <text:p>Carmona</text:p>
          </table:table-cell>
          <table:table-cell table:style-name="ce7" office:value-type="string">
            <text:p>Sevilla</text:p>
          </table:table-cell>
          <table:table-cell table:style-name="ce17" office:value-type="date" office:date-value="2023-01-09">
            <text:p>09/01/2023</text:p>
          </table:table-cell>
          <table:table-cell table:style-name="ce7" office:value-type="string">
            <text:p>Autonómico</text:p>
          </table:table-cell>
          <table:table-cell table:style-name="ce7" office:value-type="string">
            <text:p>Ayuntamiento de Carmona (Sevilla)</text:p>
          </table:table-cell>
          <table:table-cell table:style-name="ce7" office:value-type="string">
            <text:p>Fiesta </text:p>
          </table:table-cell>
          <table:table-cell office:value-type="string">
            <text:p>Boletín número 27 de 09/02/2023</text:p>
          </table:table-cell>
          <table:table-cell table:style-name="ce7" office:value-type="string">
            <text:p>https://juntadeandalucia.es/boja/2023/27/28</text:p>
          </table:table-cell>
          <table:table-cell table:style-name="ce8" office:value-type="string">
            <text:p>Es una fiesta de raíces cristianas que celebra la Epifanía del Señor. Siguiendo la tradición, los carmonenses engalanan su ciudad, las calles se visten de brillo y color para dar la bienvenida al año nuevo y celebrar la fiesta más esperada por los más pequeños, la llegada de Sus Majestades los Reyes Magos de Oriente quienes, seguidos de todo su cortejo, desfilan en una rutilante Cabalgata cargada de regalos e ilusiones.</text:p>
            <text:p>La Cabalgata la componen 12 carrozas, las que llevan a sus Majestades, la carroza de la Reina de la fiesta, la de la Estrella de Oriente y otras decoradas con motivos diversos del patrimonio de Carmona y animales fantásticos. todas llevan personas ataviadas con trajes vistosos y exóticos maquillajes, 6 Bandas de Música y un escuadrón a caballo; que reparten sonrisas y regalos a los miles de personas que participan como espectadores en este desfile, que llena de color una de las noches más mágicas del año. </text:p>
          </table:table-cell>
          <table:table-cell table:style-name="ce27" table:number-columns-repeated="20"/>
          <table:table-cell table:number-columns-repeated="994"/>
        </table:table-row>
        <table:table-row table:style-name="ro23">
          <table:table-cell table:style-name="ce8" office:value-type="string">
            <text:p>Fiestas Íbero-Romanas de Cástulo </text:p>
          </table:table-cell>
          <table:table-cell table:style-name="ce7" office:value-type="string">
            <text:p>Linares</text:p>
          </table:table-cell>
          <table:table-cell table:style-name="ce7" office:value-type="string">
            <text:p>Jaén</text:p>
          </table:table-cell>
          <table:table-cell table:style-name="ce17" office:value-type="date" office:date-value="2023-02-07">
            <text:p>07/02/2023</text:p>
          </table:table-cell>
          <table:table-cell table:style-name="ce7" office:value-type="string">
            <text:p>Autonómico</text:p>
          </table:table-cell>
          <table:table-cell table:style-name="ce7" office:value-type="string">
            <text:p>Ayuntamiento de Linares (Jaén)</text:p>
          </table:table-cell>
          <table:table-cell table:style-name="ce7" office:value-type="string">
            <text:p>Acontecimiento</text:p>
          </table:table-cell>
          <table:table-cell table:style-name="ce21" office:value-type="string">
            <text:p>Boletín número 33 de 17/02/2023</text:p>
          </table:table-cell>
          <table:table-cell table:style-name="ce7" office:value-type="string">
            <text:p>https://juntadeandalucia.es/boja/2023/33/61</text:p>
          </table:table-cell>
          <table:table-cell table:style-name="ce8" office:value-type="string">
            <text:p>Las Fiestas Íbero Romanos de Cástulo son un evento turístico-cultural que recrea el pasado de la Ciudad Íbero-Romana de Cástulo, así como todos los rituales, costumbres, tradiciones y la gastronomía típica de esta época. Cada mes de mayo, una amplia programación y multitud de actividades sumergen a la ciudad de Linares y al Conjunto Arqueológico en el Mundo Antiguo y en su pasado ibero romano.</text:p>
          </table:table-cell>
          <table:table-cell table:style-name="ce27" table:number-columns-repeated="20"/>
          <table:table-cell table:number-columns-repeated="994"/>
        </table:table-row>
        <table:table-row table:style-name="ro23">
          <table:table-cell table:style-name="ce7" office:value-type="string">
            <text:p>Romería de la Pura y Limpia Concepción de Pruna</text:p>
          </table:table-cell>
          <table:table-cell table:style-name="ce7" office:value-type="string">
            <text:p>Pruna</text:p>
          </table:table-cell>
          <table:table-cell table:style-name="ce7" office:value-type="string">
            <text:p>Sevilla </text:p>
          </table:table-cell>
          <table:table-cell table:style-name="ce17" office:value-type="date" office:date-value="2023-02-07">
            <text:p>07/02/2023</text:p>
          </table:table-cell>
          <table:table-cell table:style-name="ce7" office:value-type="string">
            <text:p>Autonómico</text:p>
          </table:table-cell>
          <table:table-cell table:style-name="ce7" office:value-type="string">
            <text:p>Ayuntamiento de Pruna (Sevilla)</text:p>
          </table:table-cell>
          <table:table-cell table:style-name="ce7" office:value-type="string">
            <text:p>Fiesta </text:p>
          </table:table-cell>
          <table:table-cell table:style-name="ce7" office:value-type="string">
            <text:p>Boletín número 33 de 17/02/2023</text:p>
          </table:table-cell>
          <table:table-cell table:style-name="ce7" office:value-type="string">
            <text:p>https://juntadeandalucia.es/boja/2023/33/60</text:p>
          </table:table-cell>
          <table:table-cell table:style-name="ce27" office:value-type="string">
            <text:p>La romería de La Pura y Limpia Concepción es la fiesta más representativa y multitudinaria de Pruna. Se celebra el primer domingo de mayo. La Patrona es vestida de Divina Pastora y sale de su camarín en una carreta de bueyes ricamente adornados en dirección hacia la ermita del Navazo, siendo acompañada por romeros que celebran con cantos y baile, llenos de alegría y respeto a su patrona.</text:p>
            <text:p>La llegada a la ermita se produce aproximadamente a las 12 del mediodía, celebrándose a continuación la misa de romeros. Después, los vecinos del pueblo pasan un día en el campo con familia y amigos, siendo continuas las visitas a la ermita para rezar y cantar ante la Pura y Limpia. El regreso, que es multitudinario, se realiza a partir de las 18:30 de la tarde, siendo imprevisible la hora de entrada en el templo, la Iglesia de San Antonio Abad, acompañada por miles de pruneños y visitantes.</text:p>
          </table:table-cell>
          <table:table-cell table:style-name="ce27" table:number-columns-repeated="20"/>
          <table:table-cell table:number-columns-repeated="994"/>
        </table:table-row>
        <table:table-row table:style-name="ro23">
          <table:table-cell table:style-name="ce7" office:value-type="string">
            <text:p>Certamen Mundial del Jamón Popi, Ciudad de Estepona</text:p>
          </table:table-cell>
          <table:table-cell table:style-name="ce7" office:value-type="string">
            <text:p>Estepona</text:p>
          </table:table-cell>
          <table:table-cell table:style-name="ce7" office:value-type="string">
            <text:p>Málaga</text:p>
          </table:table-cell>
          <table:table-cell table:style-name="ce17" office:value-type="date" office:date-value="2023-09-05">
            <text:p>05/09/2023</text:p>
          </table:table-cell>
          <table:table-cell table:style-name="ce7" office:value-type="string">
            <text:p>Autonómico</text:p>
          </table:table-cell>
          <table:table-cell table:style-name="ce7" office:value-type="string">
            <text:p>José María Téllez Álvarez</text:p>
          </table:table-cell>
          <table:table-cell table:style-name="ce7" office:value-type="string">
            <text:p>Acontecimiento</text:p>
          </table:table-cell>
          <table:table-cell table:style-name="ce7" office:value-type="string">
            <text:p>Boletín número 180 de 19/09/2023</text:p>
          </table:table-cell>
          <table:table-cell table:style-name="ce7" office:value-type="string">
            <text:p><text:a xlink:href="https://juntadeandalucia.es/boja/2023/180/43">https://juntadeandalucia.es/boja/2023/180/43</text:a></text:p>
          </table:table-cell>
          <table:table-cell table:style-name="ce27" office:value-type="string">
            <text:p>El Certamen Mundial del Jamón "Popi, Ciudad de Estepona" se celebra cada mediados de agosto en el</text:p>
            <text:p>paseo marítimo de la ciudad de Estepona. Nace oficialmente en el año 2014 con la celebración de la primera</text:p>
            <text:p>edición, pero originariamente fue en el año 2012 cuando se convoca el germen de lo que sería este</text:p>
            <text:p>certamen: el Concurso Nacional de Cortadores de Jamón. Este concurso, organizado por José María Téllez</text:p>
            <text:p>"Popi", un cortador de jamón profesional y vecino de Estepona, surge con la idea de promocionar una</text:p>
            <text:p>profesión un poco desconocida y, sobre todo, un producto de gran calidad y arraigo a la gastronomía</text:p>
            <text:p>andaluza y española, como es el jamón ibérico.</text:p>
            <text:p>Cada año forman el certamen más de 60 expositores en los que se reúnen más de 200 cortadores de jamón,</text:p>
            <text:p>hombres y mujeres, favoreciendo la igualdad en una profesión tradicionalmente de origen andaluz, donde</text:p>
            <text:p>el consumo de producto nacional por excelencia, el jamón ibérico, es altamente demandado por los</text:p>
            <text:p>millones de turistas nacionales e internacionales que cada año visitan nuestro país y más concretamente, la</text:p>
            <text:p>Costa del Sol.</text:p>
          </table:table-cell>
          <table:table-cell table:style-name="ce27" table:number-columns-repeated="20"/>
          <table:table-cell table:number-columns-repeated="994"/>
        </table:table-row>
        <table:table-row table:style-name="ro23">
          <table:table-cell table:style-name="ce7" office:value-type="string">
            <text:p>Festividad de la Virgen de Fátima de Tíjola</text:p>
          </table:table-cell>
          <table:table-cell table:style-name="ce7" office:value-type="string">
            <text:p>Tíjola</text:p>
          </table:table-cell>
          <table:table-cell table:style-name="ce7" office:value-type="string">
            <text:p>Almería</text:p>
          </table:table-cell>
          <table:table-cell table:style-name="ce17" office:value-type="date" office:date-value="2023-09-05">
            <text:p>05/09/2023</text:p>
          </table:table-cell>
          <table:table-cell table:style-name="ce7" office:value-type="string">
            <text:p>Autonómico</text:p>
          </table:table-cell>
          <table:table-cell table:style-name="ce7" office:value-type="string">
            <text:p>Ayuntamiento de Tíjola</text:p>
          </table:table-cell>
          <table:table-cell table:style-name="ce7" office:value-type="string">
            <text:p>Fiesta</text:p>
          </table:table-cell>
          <table:table-cell table:style-name="ce7" office:value-type="string">
            <text:p>Boletín número 180 de 19/09/2023</text:p>
          </table:table-cell>
          <table:table-cell table:style-name="ce7" office:value-type="string">
            <text:p>https://juntadeandalucia.es/boja/2023/180/42</text:p>
          </table:table-cell>
          <table:table-cell table:style-name="ce27" office:value-type="string">
            <text:p>Tíjola es un municipio perteneciente a la provincia de Almería, situado en la en la cara Norte de la Sierra de los Filabres, a 104 km de distancia de la capital y, enclavado en la parte occidental de la comarca Valle del Almanzora. Cuenta con una población de 3.528 habitantes, y una superficie total de 67,24 km2. La celebración de la procesión de la Virgen de Fátima es un evento de índole tradicional, religioso y cultural que contiene todos los elementos característicos del Turismo Etnográfico, cuyo objetivo es dar a conocer las costumbres y manifestaciones artísticas del territorio, poniendo en valor el acervo cultural del municipio de Tíjola y de la comarca.</text:p>
          </table:table-cell>
          <table:table-cell table:style-name="ce27" table:number-columns-repeated="20"/>
          <table:table-cell table:number-columns-repeated="994"/>
        </table:table-row>
        <table:table-row table:style-name="ro4">
          <table:table-cell table:style-name="ce8" office:value-type="string">
            <text:p>Festividad del Santísimo Cristo de la Expiración de Órgiva </text:p>
          </table:table-cell>
          <table:table-cell table:style-name="ce7" office:value-type="string">
            <text:p>Órgiva</text:p>
          </table:table-cell>
          <table:table-cell table:style-name="ce7" office:value-type="string">
            <text:p>Granada</text:p>
          </table:table-cell>
          <table:table-cell table:style-name="ce17" office:value-type="date" office:date-value="2023-09-05">
            <text:p>05/09/2023</text:p>
          </table:table-cell>
          <table:table-cell table:style-name="ce7" office:value-type="string">
            <text:p>Autonómico</text:p>
          </table:table-cell>
          <table:table-cell table:style-name="ce7" office:value-type="string">
            <text:p>Ayuntamiento de Órgiva</text:p>
          </table:table-cell>
          <table:table-cell table:style-name="ce7" office:value-type="string">
            <text:p>Fiesta</text:p>
          </table:table-cell>
          <table:table-cell table:style-name="ce7" office:value-type="string">
            <text:p>Boletín número 181 de 20/09/2023</text:p>
            <text:p/>
          </table:table-cell>
          <table:table-cell table:style-name="ce7" office:value-type="string">
            <text:p><text:a xlink:href="https://juntadeandalucia.es/boja/2023/181/35">https://juntadeandalucia.es/boja/2023/181/35</text:a></text:p>
          </table:table-cell>
          <table:table-cell/>
          <table:table-cell table:style-name="ce27" table:number-columns-repeated="20"/>
          <table:table-cell table:number-columns-repeated="994"/>
        </table:table-row>
        <table:table-row table:style-name="ro23">
          <table:table-cell table:style-name="ce7" office:value-type="string">
            <text:p>Pride de Torremolinos</text:p>
          </table:table-cell>
          <table:table-cell table:style-name="ce7" office:value-type="string">
            <text:p>Torremolinos</text:p>
          </table:table-cell>
          <table:table-cell table:style-name="ce7" office:value-type="string">
            <text:p>Málaga</text:p>
          </table:table-cell>
          <table:table-cell table:style-name="ce17" office:value-type="date" office:date-value="2024-01-08">
            <text:p>08/01/2024</text:p>
          </table:table-cell>
          <table:table-cell table:style-name="ce7" office:value-type="string">
            <text:p>Autonómico</text:p>
          </table:table-cell>
          <table:table-cell table:style-name="ce7" office:value-type="string">
            <text:p>Ayuntamiento de Torremolinos</text:p>
          </table:table-cell>
          <table:table-cell table:style-name="ce7" office:value-type="string">
            <text:p>Acontecimiento</text:p>
          </table:table-cell>
          <table:table-cell table:style-name="ce7" office:value-type="string">
            <text:p>Boletín número 11 de 16/01/2024</text:p>
          </table:table-cell>
          <table:table-cell table:style-name="ce7" office:value-type="string">
            <text:p><text:a xlink:href="https://www.juntadeandalucia.es/boja/2024/11/39">https://www.juntadeandalucia.es/boja/2024/11/39</text:a></text:p>
          </table:table-cell>
          <table:table-cell table:style-name="ce27" table:number-columns-repeated="21"/>
          <table:table-cell table:number-columns-repeated="994"/>
        </table:table-row>
        <table:table-row table:style-name="ro23" table:number-rows-repeated="823">
          <table:table-cell table:style-name="ce7" table:number-columns-repeated="3"/>
          <table:table-cell table:style-name="ce17"/>
          <table:table-cell table:style-name="ce7" table:number-columns-repeated="5"/>
          <table:table-cell table:style-name="ce27" table:number-columns-repeated="21"/>
          <table:table-cell table:number-columns-repeated="994"/>
        </table:table-row>
        <table:table-row table:style-name="ro24" table:number-rows-repeated="1047575">
          <table:table-cell table:number-columns-repeated="1024"/>
        </table:table-row>
        <table:table-row table:style-name="ro24">
          <table:table-cell table:number-columns-repeated="1024"/>
        </table:table-row>
        <table:named-expressions>
          <table:named-range table:name="_xlnm._FilterDatabase" table:base-cell-address="$Declaración_Interés_Turístico.$A$1" table:cell-range-address="$Declaración_Interés_Turístico.$A$1:.$J$150"/>
        </table:named-expressions>
      </table:table>
      <table:named-expressions/>
      <table:database-ranges>
        <table:database-range table:name="__Anonymous_Sheet_DB__0" table:target-range-address="Declaración_Interés_Turístico.A1:Declaración_Interés_Turístico.J15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Calibri" svg:font-family="Calibri"/>
    <style:font-face style:name="Cambria" svg:font-family="Cambria"/>
    <style:font-face style:name="Arial2" svg:font-family="Arial"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2cm" fo:margin-right="2cm" style:print-page-order="ttb" style:first-page-number="continue" style:scale-to="100%" style:writing-mode="lr-tb" style:print="charts drawings objects zero-values"/>
      <style:header-style>
        <style:header-footer-properties fo:min-height="2.604cm" fo:margin-left="0cm" fo:margin-right="0cm" fo:margin-bottom="2.251cm"/>
      </style:header-style>
      <style:footer-style>
        <style:header-footer-properties fo:min-height="2.604cm" fo:margin-left="0cm" fo:margin-right="0cm" fo:margin-top="2.251cm"/>
      </style:footer-style>
    </style:page-layout>
    <style:style style:name="MT1"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6">16/01/2024</text:date>, <text:time>09:13:58</text:time></text:p>
        </style:region-right>
      </style:header>
      <style:header-left style:display="false"/>
      <style:footer>
        <text:p>Page <text:page-number>1</text:page-number> / <text:page-count>99</text:page-count></text:p>
      </style:footer>
      <style:footer-left style:display="false"/>
    </style:master-page>
    <style:master-page style:name="PageStyle_5f_Declaración_5f_Interés_5f_Turístico" style:display-name="PageStyle_Declaración_Interés_Turístic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meta:editing-duration>P0D</meta:editing-duration>
    <meta:editing-cycles>1</meta:editing-cycles>
    <meta:creation-date>2024-01-16T09:13:58.47</meta:creation-date>
    <dc:title>Declaraciones de Interés Turístico en Andalucía</dc:title>
    <meta:document-statistic meta:table-count="1" meta:cell-count="1710" meta:object-count="0"/>
  </office:meta>
</office:document-meta>
</file>