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APERTURA COMERCIOS DOMINGOS Y FESTIVOS 2024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Apertura</text:p>
          </table:table-cell>
          <table:table-cell table:style-name="ce1" office:value-type="string">
            <text:p>Fecha</text:p>
          </table:table-cell>
          <table:table-cell table:style-name="ce1" office:value-type="string">
            <text:p>Día de la semana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1-07">
            <text:p>07/01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3-28">
            <text:p>28/03/24</text:p>
          </table:table-cell>
          <table:table-cell office:value-type="string">
            <text:p>jueves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6-30">
            <text:p>30/06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7-07">
            <text:p>07/07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7-28">
            <text:p>28/07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8-04">
            <text:p>04/08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8-15">
            <text:p>15/08/24</text:p>
          </table:table-cell>
          <table:table-cell office:value-type="string">
            <text:p>jueves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09-01">
            <text:p>01/09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0-12">
            <text:p>12/10/24</text:p>
          </table:table-cell>
          <table:table-cell office:value-type="string">
            <text:p>sábad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1-01">
            <text:p>01/11/24</text:p>
          </table:table-cell>
          <table:table-cell office:value-type="string">
            <text:p>viernes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2-01">
            <text:p>01/12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2-06">
            <text:p>06/12/24</text:p>
          </table:table-cell>
          <table:table-cell office:value-type="string">
            <text:p>viernes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2-09">
            <text:p>09/12/24</text:p>
          </table:table-cell>
          <table:table-cell office:value-type="string">
            <text:p>lunes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2-15">
            <text:p>15/12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2-22">
            <text:p>22/12/24</text:p>
          </table:table-cell>
          <table:table-cell office:value-type="string">
            <text:p>domingo</text:p>
          </table:table-cell>
          <table:table-cell table:number-columns-repeated="1021"/>
        </table:table-row>
        <table:table-row table:style-name="ro1">
          <table:table-cell office:value-type="string">
            <text:p>Apertura comercios</text:p>
          </table:table-cell>
          <table:table-cell office:value-type="date" office:date-value="2024-12-29">
            <text:p>29/12/24</text:p>
          </table:table-cell>
          <table:table-cell office:value-type="string">
            <text:p>domingo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/08/2023</text:date>, <text:time>13:3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8:05:18.67</meta:creation-date>
    <meta:editing-duration>PT15M10S</meta:editing-duration>
    <meta:editing-cycles>5</meta:editing-cycles>
    <meta:generator>OpenOffice/4.1.8$Win32 OpenOffice.org_project/418m3$Build-9803</meta:generator>
    <dc:date>2023-08-03T13:35:53.79</dc:date>
    <meta:document-statistic meta:table-count="1" meta:cell-count="52" meta:object-count="0"/>
  </office:meta>
</office:document-meta>
</file>