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1.32mm"/>
    </style:style>
    <style:style style:name="co2" style:family="table-column">
      <style:table-column-properties fo:break-before="auto" style:column-width="180.64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326.8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dataset_preciospublicos_s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FAMILI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TÍCUL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IMPORTE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1 CONSULTA MÉDICA</text:p>
          </table:table-cell>
          <table:table-cell office:value-type="string" calcext:value-type="string">
            <text:p>I.1.1.1</text:p>
          </table:table-cell>
          <table:table-cell office:value-type="string" calcext:value-type="string">
            <text:p>CONSULTA MÉDICA EN CENTROS SANITARIOS: PRIMERA CONSULTA</text:p>
          </table:table-cell>
          <table:table-cell office:value-type="currency" office:currency="EUR" office:value="43.5" calcext:value-type="currency">
            <text:p>43,5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1 CONSULTA MÉDICA</text:p>
          </table:table-cell>
          <table:table-cell office:value-type="string" calcext:value-type="string">
            <text:p>I.1.1.2</text:p>
          </table:table-cell>
          <table:table-cell office:value-type="string" calcext:value-type="string">
            <text:p>CONSULTA MÉDICA EN CENTROS SANITARIOS: CONSULTAS SUCESIVAS</text:p>
          </table:table-cell>
          <table:table-cell office:value-type="currency" office:currency="EUR" office:value="17.84" calcext:value-type="currency">
            <text:p>17,8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1 CONSULTA MÉDICA</text:p>
          </table:table-cell>
          <table:table-cell office:value-type="string" calcext:value-type="string">
            <text:p>I.1.2.1</text:p>
          </table:table-cell>
          <table:table-cell office:value-type="string" calcext:value-type="string">
            <text:p>CONSULTA MÉDICA A DOMICILIO: PRIMERA CONSULTA</text:p>
          </table:table-cell>
          <table:table-cell office:value-type="currency" office:currency="EUR" office:value="60.03" calcext:value-type="currency">
            <text:p>60,0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1 CONSULTA MÉDICA</text:p>
          </table:table-cell>
          <table:table-cell office:value-type="string" calcext:value-type="string">
            <text:p>I.1.2.2</text:p>
          </table:table-cell>
          <table:table-cell office:value-type="string" calcext:value-type="string">
            <text:p>CONSULTA MÉDICA A DOMICILIO: CONSULTAS SUCESIVAS</text:p>
          </table:table-cell>
          <table:table-cell office:value-type="currency" office:currency="EUR" office:value="37.41" calcext:value-type="currency">
            <text:p>37,4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2 CONSULTA MÉDICA CON CUIDADOS DE ENFERMERÍA</text:p>
          </table:table-cell>
          <table:table-cell office:value-type="string" calcext:value-type="string">
            <text:p>I.2.1.1</text:p>
          </table:table-cell>
          <table:table-cell office:value-type="string" calcext:value-type="string">
            <text:p>CONSULTA MÉDICA CON CUIDADOS DE ENFERMERÍA EN CENTROS SANITARIOS: PRIMERA CONSULTA</text:p>
          </table:table-cell>
          <table:table-cell office:value-type="currency" office:currency="EUR" office:value="51.77" calcext:value-type="currency">
            <text:p>51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2 CONSULTA MÉDICA CON CUIDADOS DE ENFERMERÍA</text:p>
          </table:table-cell>
          <table:table-cell office:value-type="string" calcext:value-type="string">
            <text:p>I.2.1.2</text:p>
          </table:table-cell>
          <table:table-cell office:value-type="string" calcext:value-type="string">
            <text:p>CONSULTA MÉDICA CON CUIDADOS DE ENFERMERÍA EN CENTROS SANITARIOS: CONSULTAS SUCESIVAS</text:p>
          </table:table-cell>
          <table:table-cell office:value-type="currency" office:currency="EUR" office:value="22.75" calcext:value-type="currency">
            <text:p>22,7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2 CONSULTA MÉDICA CON CUIDADOS DE ENFERMERÍA</text:p>
          </table:table-cell>
          <table:table-cell office:value-type="string" calcext:value-type="string">
            <text:p>I.2.2.1</text:p>
          </table:table-cell>
          <table:table-cell office:value-type="string" calcext:value-type="string">
            <text:p>CONSULTA MÉDICA CON CUIDADOS DE ENFERMERÍA A DOMICILIO: PRIMERA CONSULTA</text:p>
          </table:table-cell>
          <table:table-cell office:value-type="currency" office:currency="EUR" office:value="76.13" calcext:value-type="currency">
            <text:p>76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2 CONSULTA MÉDICA CON CUIDADOS DE ENFERMERÍA</text:p>
          </table:table-cell>
          <table:table-cell office:value-type="string" calcext:value-type="string">
            <text:p>I.2.2.2</text:p>
          </table:table-cell>
          <table:table-cell office:value-type="string" calcext:value-type="string">
            <text:p>CONSULTA MÉDICA CON CUIDADOS DE ENFERMERÍA A DOMICILIO: CONSULTAS SUCESIVAS</text:p>
          </table:table-cell>
          <table:table-cell office:value-type="currency" office:currency="EUR" office:value="58.73" calcext:value-type="currency">
            <text:p>58,7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3 CONSULTA DE ENFERMERÍA (SIN INTERVENCIÓN MÉDICA)</text:p>
          </table:table-cell>
          <table:table-cell office:value-type="string" calcext:value-type="string">
            <text:p>I.3.1</text:p>
          </table:table-cell>
          <table:table-cell office:value-type="string" calcext:value-type="string">
            <text:p>CONSULTA DE ENFERMERÍA (SIN INTERVENCIÓN MÉDICA): EN CENTRO SANITARIO</text:p>
          </table:table-cell>
          <table:table-cell office:value-type="currency" office:currency="EUR" office:value="20.88" calcext:value-type="currency">
            <text:p>20,8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3 CONSULTA DE ENFERMERÍA (SIN INTERVENCIÓN MÉDICA)</text:p>
          </table:table-cell>
          <table:table-cell office:value-type="string" calcext:value-type="string">
            <text:p>I.3.2</text:p>
          </table:table-cell>
          <table:table-cell office:value-type="string" calcext:value-type="string">
            <text:p>CONSULTA DE ENFERMERÍA (SIN INTERVENCIÓN MÉDICA): A DOMICILIO</text:p>
          </table:table-cell>
          <table:table-cell office:value-type="currency" office:currency="EUR" office:value="29.15" calcext:value-type="currency">
            <text:p>29,1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20</text:p>
          </table:table-cell>
          <table:table-cell office:value-type="string" calcext:value-type="string">
            <text:p>CIRUGÍA MENOR AMB.: ELIMINACION DE LESION DE PARPADO, N. E. O. M.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21</text:p>
          </table:table-cell>
          <table:table-cell office:value-type="string" calcext:value-type="string">
            <text:p>CIRUGÍA MENOR AMB.: EXCISION DE CHALACIÓN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22</text:p>
          </table:table-cell>
          <table:table-cell office:value-type="string" calcext:value-type="string">
            <text:p>CIRUGÍA MENOR AMB.: EXCISION DE OTRA LESION MENOR DE PARPADO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25</text:p>
          </table:table-cell>
          <table:table-cell office:value-type="string" calcext:value-type="string">
            <text:p>CIRUGÍA MENOR AMB.: DESTRUCCION DE LESION DE PARPADO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41</text:p>
          </table:table-cell>
          <table:table-cell office:value-type="string" calcext:value-type="string">
            <text:p>CIRUGÍA MENOR AMB.: REPARACION DE ENTROPIÓN O ECTROPIÓN POR TERMOCAUTERIZACIÓN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42</text:p>
          </table:table-cell>
          <table:table-cell office:value-type="string" calcext:value-type="string">
            <text:p>CIRUGÍA MENOR AMB.: REPARACION DE ENTROPIÓN O ECTROPIÓN POR TECNICA DE SUTURA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43</text:p>
          </table:table-cell>
          <table:table-cell office:value-type="string" calcext:value-type="string">
            <text:p>CIRUGÍA MENOR AMB.: REPARACION DE ENTROPIÓN O ECTROPIÓN CON RESECCION EN CUÑA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44</text:p>
          </table:table-cell>
          <table:table-cell office:value-type="string" calcext:value-type="string">
            <text:p>CIRUGÍA MENOR AMB.: REPARACION DE ENTROPIÓN O ECTROPIÓN CON RECONSTRUCCION DEL PARPADO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.49</text:p>
          </table:table-cell>
          <table:table-cell office:value-type="string" calcext:value-type="string">
            <text:p>CIRUGÍA MENOR AMB.: OTRA REPARACION DE ENTROPIÓN O ECTROPIÓN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9</text:p>
          </table:table-cell>
          <table:table-cell office:value-type="string" calcext:value-type="string">
            <text:p>CIRUGÍA MENOR AMB.: OPERACIONES SOBRE EL APARATO LACRIMAL.</text:p>
          </table:table-cell>
          <table:table-cell office:value-type="currency" office:currency="EUR" office:value="636.34" calcext:value-type="currency">
            <text:p>636,3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11.31</text:p>
          </table:table-cell>
          <table:table-cell office:value-type="string" calcext:value-type="string">
            <text:p>CIRUGÍA MENOR AMB.: TRANSPOSICION DE PTERIGIÓN</text:p>
          </table:table-cell>
          <table:table-cell office:value-type="currency" office:currency="EUR" office:value="918.51" calcext:value-type="currency">
            <text:p>918,5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11.32</text:p>
          </table:table-cell>
          <table:table-cell office:value-type="string" calcext:value-type="string">
            <text:p>CIRUGÍA MENOR AMB.: EXCISION DE PTERIGIÓN CON INJERTO CORNEAL</text:p>
          </table:table-cell>
          <table:table-cell office:value-type="currency" office:currency="EUR" office:value="918.51" calcext:value-type="currency">
            <text:p>918,5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11.39</text:p>
          </table:table-cell>
          <table:table-cell office:value-type="string" calcext:value-type="string">
            <text:p>CIRUGÍA MENOR AMB.: OTRA EXCISION DE PTERIGIÓN</text:p>
          </table:table-cell>
          <table:table-cell office:value-type="currency" office:currency="EUR" office:value="918.51" calcext:value-type="currency">
            <text:p>918,5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25.91</text:p>
          </table:table-cell>
          <table:table-cell office:value-type="string" calcext:value-type="string">
            <text:p>CIRUGÍA MENOR AMB.: FRENECTOMÍA LINGUAL</text:p>
          </table:table-cell>
          <table:table-cell office:value-type="currency" office:currency="EUR" office:value="120.14" calcext:value-type="currency">
            <text:p>120,1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25.92</text:p>
          </table:table-cell>
          <table:table-cell office:value-type="string" calcext:value-type="string">
            <text:p>CIRUGÍA MENOR AMB.: FRENOTOMÍA LINGUAL</text:p>
          </table:table-cell>
          <table:table-cell office:value-type="currency" office:currency="EUR" office:value="120.14" calcext:value-type="currency">
            <text:p>120,1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1</text:p>
          </table:table-cell>
          <table:table-cell office:value-type="string" calcext:value-type="string">
            <text:p>CIRUGÍA MENOR AMB.: ASPIRACION DE PIEL Y TEJIDO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3</text:p>
          </table:table-cell>
          <table:table-cell office:value-type="string" calcext:value-type="string">
            <text:p>CIRUGÍA MENOR AMB.: EXTIRPACION O DESTRUCCION DE LESION O TEJIDO DE PIEL TEJIDO CELULAR SUBCTÁ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4</text:p>
          </table:table-cell>
          <table:table-cell office:value-type="string" calcext:value-type="string">
            <text:p>CIRUGÍA MENOR AMB.: INCISION CON DRENAJE DE PIEL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5</text:p>
          </table:table-cell>
          <table:table-cell office:value-type="string" calcext:value-type="string">
            <text:p>CIRUGÍA MENOR AMB.: INCISION CON EXTRACCION DE CUERPO EXTRAÑO DE PIEL Y TEJIDO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9</text:p>
          </table:table-cell>
          <table:table-cell office:value-type="string" calcext:value-type="string">
            <text:p>CIRUGÍA MENOR AMB.: OTRA INCISION DE PIEL Y TEJIDO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22</text:p>
          </table:table-cell>
          <table:table-cell office:value-type="string" calcext:value-type="string">
            <text:p>CIRUGÍA MENOR AMB.: DESBRIDAMIENTO EXCISIONAL DE HERIDA, INFECCION O QUEMADURA DE PIEL Y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23</text:p>
          </table:table-cell>
          <table:table-cell office:value-type="string" calcext:value-type="string">
            <text:p>CIRUGÍA MENOR AMB.: EXTRACCION DE UÑA, BASE DE UÑA O PLIEGUE DE UÑA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24</text:p>
          </table:table-cell>
          <table:table-cell office:value-type="string" calcext:value-type="string">
            <text:p>CIRUGÍA MENOR AMB.: QUIMIOCIRUGÍA DE PIEL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25</text:p>
          </table:table-cell>
          <table:table-cell office:value-type="string" calcext:value-type="string">
            <text:p>CIRUGÍA MENOR AMB.: ABRASION DERMICA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4 CIRUGÍA MENOR AMBULATORIA</text:p>
          </table:table-cell>
          <table:table-cell office:value-type="string" calcext:value-type="string">
            <text:p>I.4.86.27</text:p>
          </table:table-cell>
          <table:table-cell office:value-type="string" calcext:value-type="string">
            <text:p>CIRUGÍA MENOR AMB.: DESBRIDAMIENTO DE UÑA, BASE DE UÑA O PLIEGUE DE UÑA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5.1</text:p>
          </table:table-cell>
          <table:table-cell office:value-type="string" calcext:value-type="string">
            <text:p>FISIOTERAPIA-REHAB. PROCEDIMIENTOS TERAPEÚTICOS: TERAPIA INDIVIDUAL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5.2</text:p>
          </table:table-cell>
          <table:table-cell office:value-type="string" calcext:value-type="string">
            <text:p>FISIOTERAPIA-REHAB. PROCEDIMIENTOS TERAPEÚTICOS: TERAPIA GRUPAL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5.3</text:p>
          </table:table-cell>
          <table:table-cell office:value-type="string" calcext:value-type="string">
            <text:p>FISIOTERAPIA-REHAB. PROCEDIMIENTOS TERAPEÚTICOS: TERAPIA DE FAMILIA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5.4</text:p>
          </table:table-cell>
          <table:table-cell office:value-type="string" calcext:value-type="string">
            <text:p>FISIOTERAPIA-REHAB. PROCEDIMIENTOS TERAPEÚTICOS: TERAPIA OCUPACIONAL (NO INCLUIDO COSTE MATERIAL)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6</text:p>
          </table:table-cell>
          <table:table-cell office:value-type="string" calcext:value-type="string">
            <text:p>FISIOTERAPIA-REHAB. SESIÓN DE TRACCIONES VERTEBRALES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7</text:p>
          </table:table-cell>
          <table:table-cell office:value-type="string" calcext:value-type="string">
            <text:p>FISIOTERAPIA-REHAB. SESIÓN ELECTROTERAPIA/ONDA CORTA/MICROONDA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8</text:p>
          </table:table-cell>
          <table:table-cell office:value-type="string" calcext:value-type="string">
            <text:p>FISIOTERAPIA-REHAB. SESIÓN LASERTERAPIA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59</text:p>
          </table:table-cell>
          <table:table-cell office:value-type="string" calcext:value-type="string">
            <text:p>FISIOTERAPIA-REHAB. SESIÓN TERAPIAS MANUALES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0</text:p>
          </table:table-cell>
          <table:table-cell office:value-type="string" calcext:value-type="string">
            <text:p>FISIOTERAPIA-REHAB. ORTESIS (POR SESIÓN)(NO INCLUYE COSTE DE MATERIAL)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1</text:p>
          </table:table-cell>
          <table:table-cell office:value-type="string" calcext:value-type="string">
            <text:p>FISIOTERAPIA-REHAB. PRÓTESIS (POR SESIÓN)(NO INCLUYE COSTE DE MATERIAL)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2</text:p>
          </table:table-cell>
          <table:table-cell office:value-type="string" calcext:value-type="string">
            <text:p>FISIOTERAPIA-REHAB. CORSÉS (POR SESIÓN) (NO INCLUYE COSTE DE MATERIAL)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3</text:p>
          </table:table-cell>
          <table:table-cell office:value-type="string" calcext:value-type="string">
            <text:p>FISIOTERAPIA-REHAB. SESIÓN CINESITERAPIA RESPIRATORIA</text:p>
          </table:table-cell>
          <table:table-cell office:value-type="currency" office:currency="EUR" office:value="9.59" calcext:value-type="currency">
            <text:p>9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4</text:p>
          </table:table-cell>
          <table:table-cell office:value-type="string" calcext:value-type="string">
            <text:p>FISIOTERAPIA-REHAB. SESIÓN LOGOTERAPIA</text:p>
          </table:table-cell>
          <table:table-cell office:value-type="currency" office:currency="EUR" office:value="8.85" calcext:value-type="currency">
            <text:p>8,8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5</text:p>
          </table:table-cell>
          <table:table-cell office:value-type="string" calcext:value-type="string">
            <text:p>FISIOTERAPIA-REHAB. SESIÓN TERAPIA OCUPACIONAL</text:p>
          </table:table-cell>
          <table:table-cell office:value-type="currency" office:currency="EUR" office:value="8.85" calcext:value-type="currency">
            <text:p>8,8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6</text:p>
          </table:table-cell>
          <table:table-cell office:value-type="string" calcext:value-type="string">
            <text:p>FISIOTERAPIA-REHAB. SESIÓN DE INFRARROJOS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7</text:p>
          </table:table-cell>
          <table:table-cell office:value-type="string" calcext:value-type="string">
            <text:p>FISIOTERAPIA-REHAB. SESIÓN DE REHABILITACIÓN PARALÍTICOS CEREBRALES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5 FISIOTERAPIA-REHABILITACIÓN</text:p>
          </table:table-cell>
          <table:table-cell office:value-type="string" calcext:value-type="string">
            <text:p>I.5.68</text:p>
          </table:table-cell>
          <table:table-cell office:value-type="string" calcext:value-type="string">
            <text:p>FISIOTERAPIA-REHAB. INFILTRACIONES</text:p>
          </table:table-cell>
          <table:table-cell office:value-type="currency" office:currency="EUR" office:value="32.46" calcext:value-type="currency">
            <text:p>32,4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</text:p>
          </table:table-cell>
          <table:table-cell office:value-type="string" calcext:value-type="string">
            <text:p>LABORATORIOS CLÍNICOS. <text:s/>ANÁLISIS CLÍNICOS: ACETAMINOFEN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</text:p>
          </table:table-cell>
          <table:table-cell office:value-type="string" calcext:value-type="string">
            <text:p>LABORATORIOS CLÍNICOS. <text:s/>ANÁLISIS CLÍNICOS: ACETILCOLINESTERASA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</text:p>
          </table:table-cell>
          <table:table-cell office:value-type="string" calcext:value-type="string">
            <text:p>LABORATORIOS CLÍNICOS. <text:s/>ANÁLISIS CLÍNICOS: ACIDEZ TITULABLE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</text:p>
          </table:table-cell>
          <table:table-cell office:value-type="string" calcext:value-type="string">
            <text:p>LABORATORIOS CLÍNICOS. <text:s/>ANÁLISIS CLÍNICOS: ACIDOS BILIARE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</text:p>
          </table:table-cell>
          <table:table-cell office:value-type="string" calcext:value-type="string">
            <text:p>LABORATORIOS CLÍNICOS. <text:s/>ANÁLISIS CLÍNICOS: ACIDOS GRASOS FRACCIONADOS (HECES)</text:p>
          </table:table-cell>
          <table:table-cell office:value-type="currency" office:currency="EUR" office:value="18.64" calcext:value-type="currency">
            <text:p>18,6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</text:p>
          </table:table-cell>
          <table:table-cell office:value-type="string" calcext:value-type="string">
            <text:p>LABORATORIOS CLÍNICOS. <text:s/>ANÁLISIS CLÍNICOS: ACIDOS GRASOS LIBRES (HECES)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</text:p>
          </table:table-cell>
          <table:table-cell office:value-type="string" calcext:value-type="string">
            <text:p>LABORATORIOS CLÍNICOS. <text:s/>ANÁLISIS CLÍNICOS: ACTH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</text:p>
          </table:table-cell>
          <table:table-cell office:value-type="string" calcext:value-type="string">
            <text:p>LABORATORIOS CLÍNICOS. <text:s/>ANÁLISIS CLÍNICOS: ACTIVADOR TISULAR DEL PLASMINÓGEN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</text:p>
          </table:table-cell>
          <table:table-cell office:value-type="string" calcext:value-type="string">
            <text:p>LABORATORIOS CLÍNICOS. <text:s/>ANÁLISIS CLÍNICOS: ADENOSINADEAMINASA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</text:p>
          </table:table-cell>
          <table:table-cell office:value-type="string" calcext:value-type="string">
            <text:p>LABORATORIOS CLÍNICOS. <text:s/>ANÁLISIS CLÍNICOS: AGREGACION PLAQUETARIA COLAGENO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</text:p>
          </table:table-cell>
          <table:table-cell office:value-type="string" calcext:value-type="string">
            <text:p>LABORATORIOS CLÍNICOS. <text:s/>ANÁLISIS CLÍNICOS: ALANINA AMINOTRANSFERASA</text:p>
          </table:table-cell>
          <table:table-cell office:value-type="currency" office:currency="EUR" office:value="0.23" calcext:value-type="currency">
            <text:p>0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</text:p>
          </table:table-cell>
          <table:table-cell office:value-type="string" calcext:value-type="string">
            <text:p>LABORATORIOS CLÍNICOS. <text:s/>ANÁLISIS CLÍNICOS: ALBUMINA</text:p>
          </table:table-cell>
          <table:table-cell office:value-type="currency" office:currency="EUR" office:value="0.23" calcext:value-type="currency">
            <text:p>0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</text:p>
          </table:table-cell>
          <table:table-cell office:value-type="string" calcext:value-type="string">
            <text:p>LABORATORIOS CLÍNICOS. <text:s/>ANÁLISIS CLÍNICOS: ALDOLASA</text:p>
          </table:table-cell>
          <table:table-cell office:value-type="currency" office:currency="EUR" office:value="1.63" calcext:value-type="currency">
            <text:p>1,6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</text:p>
          </table:table-cell>
          <table:table-cell office:value-type="string" calcext:value-type="string">
            <text:p>LABORATORIOS CLÍNICOS. <text:s/>ANÁLISIS CLÍNICOS: ALDOSTERO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</text:p>
          </table:table-cell>
          <table:table-cell office:value-type="string" calcext:value-type="string">
            <text:p>LABORATORIOS CLÍNICOS. <text:s/>ANÁLISIS CLÍNICOS: ALFA 1 ANTITRIPS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</text:p>
          </table:table-cell>
          <table:table-cell office:value-type="string" calcext:value-type="string">
            <text:p>LABORATORIOS CLÍNICOS. <text:s/>ANÁLISIS CLÍNICOS: ALFA 1 GLICOPROTEINA ACID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</text:p>
          </table:table-cell>
          <table:table-cell office:value-type="string" calcext:value-type="string">
            <text:p>LABORATORIOS CLÍNICOS. <text:s/>ANÁLISIS CLÍNICOS: ALFA 2 ANTIPLASMINA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</text:p>
          </table:table-cell>
          <table:table-cell office:value-type="string" calcext:value-type="string">
            <text:p>LABORATORIOS CLÍNICOS. <text:s/>ANÁLISIS CLÍNICOS: ALFA 2 MACROGLOBUL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</text:p>
          </table:table-cell>
          <table:table-cell office:value-type="string" calcext:value-type="string">
            <text:p>LABORATORIOS CLÍNICOS. <text:s/>ANÁLISIS CLÍNICOS: ALFA AMILASA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</text:p>
          </table:table-cell>
          <table:table-cell office:value-type="string" calcext:value-type="string">
            <text:p>LABORATORIOS CLÍNICOS. <text:s/>ANÁLISIS CLÍNICOS: ALFA AMILASA PANCREATICA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</text:p>
          </table:table-cell>
          <table:table-cell office:value-type="string" calcext:value-type="string">
            <text:p>LABORATORIOS CLÍNICOS. <text:s/>ANÁLISIS CLÍNICOS: ALFA FETOPROTE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</text:p>
          </table:table-cell>
          <table:table-cell office:value-type="string" calcext:value-type="string">
            <text:p>LABORATORIOS CLÍNICOS. <text:s/>ANÁLISIS CLÍNICOS: ALFA NAFTIL ACETATO ESTERASA,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</text:p>
          </table:table-cell>
          <table:table-cell office:value-type="string" calcext:value-type="string">
            <text:p>LABORATORIOS CLÍNICOS. <text:s/>ANÁLISIS CLÍNICOS: ALUMINI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</text:p>
          </table:table-cell>
          <table:table-cell office:value-type="string" calcext:value-type="string">
            <text:p>LABORATORIOS CLÍNICOS. <text:s/>ANÁLISIS CLÍNICOS: AMIKA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</text:p>
          </table:table-cell>
          <table:table-cell office:value-type="string" calcext:value-type="string">
            <text:p>LABORATORIOS CLÍNICOS. <text:s/>ANÁLISIS CLÍNICOS: AMINOACIDO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</text:p>
          </table:table-cell>
          <table:table-cell office:value-type="string" calcext:value-type="string">
            <text:p>LABORATORIOS CLÍNICOS. <text:s/>ANÁLISIS CLÍNICOS: AMITRIPTIL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</text:p>
          </table:table-cell>
          <table:table-cell office:value-type="string" calcext:value-type="string">
            <text:p>LABORATORIOS CLÍNICOS. <text:s/>ANÁLISIS CLÍNICOS: AMONIO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</text:p>
          </table:table-cell>
          <table:table-cell office:value-type="string" calcext:value-type="string">
            <text:p>LABORATORIOS CLÍNICOS. <text:s/>ANÁLISIS CLÍNICOS: AMP CICLIC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</text:p>
          </table:table-cell>
          <table:table-cell office:value-type="string" calcext:value-type="string">
            <text:p>LABORATORIOS CLÍNICOS. <text:s/>ANÁLISIS CLÍNICOS: ANDROSTENEDIO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</text:p>
          </table:table-cell>
          <table:table-cell office:value-type="string" calcext:value-type="string">
            <text:p>LABORATORIOS CLÍNICOS. <text:s/>ANÁLISIS CLÍNICOS: ANFETAMINAS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</text:p>
          </table:table-cell>
          <table:table-cell office:value-type="string" calcext:value-type="string">
            <text:p>LABORATORIOS CLÍNICOS. <text:s/>ANÁLISIS CLÍNICOS: ANGIOTENSINA II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</text:p>
          </table:table-cell>
          <table:table-cell office:value-type="string" calcext:value-type="string">
            <text:p>LABORATORIOS CLÍNICOS. <text:s/>ANÁLISIS CLÍNICOS: ANTIBIOGRAMA DILUCIÓN. CMI</text:p>
          </table:table-cell>
          <table:table-cell office:value-type="currency" office:currency="EUR" office:value="29.14" calcext:value-type="currency">
            <text:p>29,1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</text:p>
          </table:table-cell>
          <table:table-cell office:value-type="string" calcext:value-type="string">
            <text:p>LABORATORIOS CLÍNICOS. <text:s/>ANÁLISIS CLÍNICOS: ANTIBIOGRAMA MICOBACTERIAS</text:p>
          </table:table-cell>
          <table:table-cell office:value-type="currency" office:currency="EUR" office:value="94.89" calcext:value-type="currency">
            <text:p>94,8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</text:p>
          </table:table-cell>
          <table:table-cell office:value-type="string" calcext:value-type="string">
            <text:p>LABORATORIOS CLÍNICOS. <text:s/>ANÁLISIS CLÍNICOS: ANTICOAGULANTE LÚPICO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</text:p>
          </table:table-cell>
          <table:table-cell office:value-type="string" calcext:value-type="string">
            <text:p>LABORATORIOS CLÍNICOS. <text:s/>ANÁLISIS CLÍNICOS: ANTICUERPOS ANT IIA2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</text:p>
          </table:table-cell>
          <table:table-cell office:value-type="string" calcext:value-type="string">
            <text:p>LABORATORIOS CLÍNICOS. <text:s/>ANÁLISIS CLÍNICOS: ANTICUERPOS ANTI BETA 2 GLICOPROTEIN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</text:p>
          </table:table-cell>
          <table:table-cell office:value-type="string" calcext:value-type="string">
            <text:p>LABORATORIOS CLÍNICOS. <text:s/>ANÁLISIS CLÍNICOS: ANTICUERPOS ANTI dsDNA</text:p>
          </table:table-cell>
          <table:table-cell office:value-type="currency" office:currency="EUR" office:value="56.13" calcext:value-type="currency">
            <text:p>56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</text:p>
          </table:table-cell>
          <table:table-cell office:value-type="string" calcext:value-type="string">
            <text:p>LABORATORIOS CLÍNICOS. <text:s/>ANÁLISIS CLÍNICOS: ANTICUERPOS ANTI JO-1</text:p>
          </table:table-cell>
          <table:table-cell office:value-type="currency" office:currency="EUR" office:value="84.61" calcext:value-type="currency">
            <text:p>84,6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</text:p>
          </table:table-cell>
          <table:table-cell office:value-type="string" calcext:value-type="string">
            <text:p>LABORATORIOS CLÍNICOS. <text:s/>ANÁLISIS CLÍNICOS: ANTICUERPOS ANTI KU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</text:p>
          </table:table-cell>
          <table:table-cell office:value-type="string" calcext:value-type="string">
            <text:p>LABORATORIOS CLÍNICOS. <text:s/>ANÁLISIS CLÍNICOS: ANTICUERPOS ANTI LA. SS/B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</text:p>
          </table:table-cell>
          <table:table-cell office:value-type="string" calcext:value-type="string">
            <text:p>LABORATORIOS CLÍNICOS. <text:s/>ANÁLISIS CLÍNICOS: ANTICUERPOS ANTI LC1 (CITOSOL DE HEPATOCITO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</text:p>
          </table:table-cell>
          <table:table-cell office:value-type="string" calcext:value-type="string">
            <text:p>LABORATORIOS CLÍNICOS. <text:s/>ANÁLISIS CLÍNICOS: ANTICUERPOS ANTI LKM</text:p>
          </table:table-cell>
          <table:table-cell office:value-type="currency" office:currency="EUR" office:value="56.55" calcext:value-type="currency">
            <text:p>56,5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</text:p>
          </table:table-cell>
          <table:table-cell office:value-type="string" calcext:value-type="string">
            <text:p>LABORATORIOS CLÍNICOS. <text:s/>ANÁLISIS CLÍNICOS: ANTICUERPOS ANTI MI2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</text:p>
          </table:table-cell>
          <table:table-cell office:value-type="string" calcext:value-type="string">
            <text:p>LABORATORIOS CLÍNICOS. <text:s/>ANÁLISIS CLÍNICOS: ANTICUERPOS ANTI nDNA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</text:p>
          </table:table-cell>
          <table:table-cell office:value-type="string" calcext:value-type="string">
            <text:p>LABORATORIOS CLÍNICOS. <text:s/>ANÁLISIS CLÍNICOS: ANTICUERPOS ANTI NOR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</text:p>
          </table:table-cell>
          <table:table-cell office:value-type="string" calcext:value-type="string">
            <text:p>LABORATORIOS CLÍNICOS. <text:s/>ANÁLISIS CLÍNICOS: ANTICUERPOS PMSCL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</text:p>
          </table:table-cell>
          <table:table-cell office:value-type="string" calcext:value-type="string">
            <text:p>LABORATORIOS CLÍNICOS. <text:s/>ANÁLISIS CLÍNICOS: ANTICUERPOS ANTI RO. SS/A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</text:p>
          </table:table-cell>
          <table:table-cell office:value-type="string" calcext:value-type="string">
            <text:p>LABORATORIOS CLÍNICOS. <text:s/>ANÁLISIS CLÍNICOS: ANTICUERPOS ANTI SCL 70</text:p>
          </table:table-cell>
          <table:table-cell office:value-type="currency" office:currency="EUR" office:value="84.61" calcext:value-type="currency">
            <text:p>84,6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9</text:p>
          </table:table-cell>
          <table:table-cell office:value-type="string" calcext:value-type="string">
            <text:p>LABORATORIOS CLÍNICOS. <text:s/>ANÁLISIS CLÍNICOS: ANTICUERPOS ANTI SM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0</text:p>
          </table:table-cell>
          <table:table-cell office:value-type="string" calcext:value-type="string">
            <text:p>LABORATORIOS CLÍNICOS. <text:s/>ANÁLISIS CLÍNICOS: ANTICUERPOS ANTI SP 100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1</text:p>
          </table:table-cell>
          <table:table-cell office:value-type="string" calcext:value-type="string">
            <text:p>LABORATORIOS CLÍNICOS. <text:s/>ANÁLISIS CLÍNICOS: ANTICUERPOS ANTI U1RNP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2</text:p>
          </table:table-cell>
          <table:table-cell office:value-type="string" calcext:value-type="string">
            <text:p>LABORATORIOS CLÍNICOS. <text:s/>ANÁLISIS CLÍNICOS: ANTICUERPOS ANTIADRENALES</text:p>
          </table:table-cell>
          <table:table-cell office:value-type="currency" office:currency="EUR" office:value="157.16" calcext:value-type="currency">
            <text:p>157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3</text:p>
          </table:table-cell>
          <table:table-cell office:value-type="string" calcext:value-type="string">
            <text:p>LABORATORIOS CLÍNICOS. <text:s/>ANÁLISIS CLÍNICOS: ANTICUERPOS ANTIANTÍGENOS DE AVES</text:p>
          </table:table-cell>
          <table:table-cell office:value-type="currency" office:currency="EUR" office:value="22.45" calcext:value-type="currency">
            <text:p>22,4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4</text:p>
          </table:table-cell>
          <table:table-cell office:value-type="string" calcext:value-type="string">
            <text:p>LABORATORIOS CLÍNICOS. <text:s/>ANÁLISIS CLÍNICOS: ANTICUERPOS ANTIANTÍGENOS NUCLEARES EXTRAÍBLES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5</text:p>
          </table:table-cell>
          <table:table-cell office:value-type="string" calcext:value-type="string">
            <text:p>LABORATORIOS CLÍNICOS. <text:s/>ANÁLISIS CLÍNICOS: ANTICUERPOS ANTICARDIOLIPINA IGA</text:p>
          </table:table-cell>
          <table:table-cell office:value-type="currency" office:currency="EUR" office:value="37.33" calcext:value-type="currency">
            <text:p>37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6</text:p>
          </table:table-cell>
          <table:table-cell office:value-type="string" calcext:value-type="string">
            <text:p>LABORATORIOS CLÍNICOS. <text:s/>ANÁLISIS CLÍNICOS: ANTICUERPOS ANTICARDIOLIPINA IGG</text:p>
          </table:table-cell>
          <table:table-cell office:value-type="currency" office:currency="EUR" office:value="37.33" calcext:value-type="currency">
            <text:p>37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7</text:p>
          </table:table-cell>
          <table:table-cell office:value-type="string" calcext:value-type="string">
            <text:p>LABORATORIOS CLÍNICOS. <text:s/>ANÁLISIS CLÍNICOS: ANTICUERPOS ANTICARDIOLIPINA IGM</text:p>
          </table:table-cell>
          <table:table-cell office:value-type="currency" office:currency="EUR" office:value="37.33" calcext:value-type="currency">
            <text:p>37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8</text:p>
          </table:table-cell>
          <table:table-cell office:value-type="string" calcext:value-type="string">
            <text:p>LABORATORIOS CLÍNICOS. <text:s/>ANÁLISIS CLÍNICOS: ANTICUERPOS ANTICÉLULAS BETA PANCREATICAS</text:p>
          </table:table-cell>
          <table:table-cell office:value-type="currency" office:currency="EUR" office:value="224.51" calcext:value-type="currency">
            <text:p>224,5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59</text:p>
          </table:table-cell>
          <table:table-cell office:value-type="string" calcext:value-type="string">
            <text:p>LABORATORIOS CLÍNICOS. <text:s/>ANÁLISIS CLÍNICOS: ANTICUERPOS ANTICÉLULAS DE PURKINJE (Yo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0</text:p>
          </table:table-cell>
          <table:table-cell office:value-type="string" calcext:value-type="string">
            <text:p>LABORATORIOS CLÍNICOS. <text:s/>ANÁLISIS CLÍNICOS: ANTICUERPOS ANTICÉLULAS PARIETALES GASTRICAS</text:p>
          </table:table-cell>
          <table:table-cell office:value-type="currency" office:currency="EUR" office:value="56.13" calcext:value-type="currency">
            <text:p>56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1</text:p>
          </table:table-cell>
          <table:table-cell office:value-type="string" calcext:value-type="string">
            <text:p>LABORATORIOS CLÍNICOS. <text:s/>ANÁLISIS CLÍNICOS: ANTICUERPOS ANTICENTRÓMERO</text:p>
          </table:table-cell>
          <table:table-cell office:value-type="currency" office:currency="EUR" office:value="44.9" calcext:value-type="currency">
            <text:p>44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2</text:p>
          </table:table-cell>
          <table:table-cell office:value-type="string" calcext:value-type="string">
            <text:p>LABORATORIOS CLÍNICOS. <text:s/>ANÁLISIS CLÍNICOS: ANTICUERPOS ANTICITOPLASMA DE NEUTRÓFILO (MIELOPEROXIDASA)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3</text:p>
          </table:table-cell>
          <table:table-cell office:value-type="string" calcext:value-type="string">
            <text:p>LABORATORIOS CLÍNICOS. <text:s/>ANÁLISIS CLÍNICOS: ANTICUERPOS ANTICITOPLASMA DE NEUTRÓFILO (OTRAS ESPECIFICIDADES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4</text:p>
          </table:table-cell>
          <table:table-cell office:value-type="string" calcext:value-type="string">
            <text:p>LABORATORIOS CLÍNICOS. <text:s/>ANÁLISIS CLÍNICOS: ANTICUERPOS ANTICITOPLASMA DE NEUTRÓFILOS, PATRON CITOPLÁSMIC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5</text:p>
          </table:table-cell>
          <table:table-cell office:value-type="string" calcext:value-type="string">
            <text:p>LABORATORIOS CLÍNICOS. <text:s/>ANÁLISIS CLÍNICOS: ANTICUERPOS ANTIDECARBOXILASA DEL ACIDO GLUTÁMIC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6</text:p>
          </table:table-cell>
          <table:table-cell office:value-type="string" calcext:value-type="string">
            <text:p>LABORATORIOS CLÍNICOS. <text:s/>ANÁLISIS CLÍNICOS: ANTICUERPOS ANTIENDOMISIO IgA</text:p>
          </table:table-cell>
          <table:table-cell office:value-type="currency" office:currency="EUR" office:value="43.95" calcext:value-type="currency">
            <text:p>43,9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7</text:p>
          </table:table-cell>
          <table:table-cell office:value-type="string" calcext:value-type="string">
            <text:p>LABORATORIOS CLÍNICOS. <text:s/>ANÁLISIS CLÍNICOS: ANTICUERPOS ANTIENDOMISIO IgG</text:p>
          </table:table-cell>
          <table:table-cell office:value-type="currency" office:currency="EUR" office:value="43.95" calcext:value-type="currency">
            <text:p>43,9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8</text:p>
          </table:table-cell>
          <table:table-cell office:value-type="string" calcext:value-type="string">
            <text:p>LABORATORIOS CLÍNICOS. <text:s/>ANÁLISIS CLÍNICOS: ANTICUERPOS ANTIENTEROCITO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69</text:p>
          </table:table-cell>
          <table:table-cell office:value-type="string" calcext:value-type="string">
            <text:p>LABORATORIOS CLÍNICOS. <text:s/>ANÁLISIS CLÍNICOS: ANTICUERPOS ANTIESPERMATOZOIDE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0</text:p>
          </table:table-cell>
          <table:table-cell office:value-type="string" calcext:value-type="string">
            <text:p>LABORATORIOS CLÍNICOS. <text:s/>ANÁLISIS CLÍNICOS: ANTICUERPOS ANTIESTREPTOLISINA O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1</text:p>
          </table:table-cell>
          <table:table-cell office:value-type="string" calcext:value-type="string">
            <text:p>LABORATORIOS CLÍNICOS. <text:s/>ANÁLISIS CLÍNICOS: ANTICUERPOS ANTIFACTOR INTRINSEC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2</text:p>
          </table:table-cell>
          <table:table-cell office:value-type="string" calcext:value-type="string">
            <text:p>LABORATORIOS CLÍNICOS. <text:s/>ANÁLISIS CLÍNICOS: ANTICUERPOS ANTIFIBRILARINA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3</text:p>
          </table:table-cell>
          <table:table-cell office:value-type="string" calcext:value-type="string">
            <text:p>LABORATORIOS CLÍNICOS. <text:s/>ANÁLISIS CLÍNICOS: ANTICUERPOS ANTIFOSFATIDILSERIN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4</text:p>
          </table:table-cell>
          <table:table-cell office:value-type="string" calcext:value-type="string">
            <text:p>LABORATORIOS CLÍNICOS. <text:s/>ANÁLISIS CLÍNICOS: ANTICUERPOS ANTIGANGLIÓSIDO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5</text:p>
          </table:table-cell>
          <table:table-cell office:value-type="string" calcext:value-type="string">
            <text:p>LABORATORIOS CLÍNICOS. <text:s/>ANÁLISIS CLÍNICOS: ANTICUERPOS ANTIGLIADINA IGA</text:p>
          </table:table-cell>
          <table:table-cell office:value-type="currency" office:currency="EUR" office:value="39.71" calcext:value-type="currency">
            <text:p>39,7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6</text:p>
          </table:table-cell>
          <table:table-cell office:value-type="string" calcext:value-type="string">
            <text:p>LABORATORIOS CLÍNICOS. <text:s/>ANÁLISIS CLÍNICOS: ANTICUERPOS ANTIGLIADINA IGG</text:p>
          </table:table-cell>
          <table:table-cell office:value-type="currency" office:currency="EUR" office:value="39.71" calcext:value-type="currency">
            <text:p>39,7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7</text:p>
          </table:table-cell>
          <table:table-cell office:value-type="string" calcext:value-type="string">
            <text:p>LABORATORIOS CLÍNICOS. <text:s/>ANÁLISIS CLÍNICOS: ANTICUERPOS ANTIHIPÓFISI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8</text:p>
          </table:table-cell>
          <table:table-cell office:value-type="string" calcext:value-type="string">
            <text:p>LABORATORIOS CLÍNICOS. <text:s/>ANÁLISIS CLÍNICOS: ANTICUERPOS ANTIHISTONAS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79</text:p>
          </table:table-cell>
          <table:table-cell office:value-type="string" calcext:value-type="string">
            <text:p>LABORATORIOS CLÍNICOS. <text:s/>ANÁLISIS CLÍNICOS: ANTICUERPOS ANTIINSULINA</text:p>
          </table:table-cell>
          <table:table-cell office:value-type="currency" office:currency="EUR" office:value="84.61" calcext:value-type="currency">
            <text:p>84,6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0</text:p>
          </table:table-cell>
          <table:table-cell office:value-type="string" calcext:value-type="string">
            <text:p>LABORATORIOS CLÍNICOS. <text:s/>ANÁLISIS CLÍNICOS: ANTICUERPOS ANTIMEMBRANA BASAL DERMOEPIDÉRMICA</text:p>
          </table:table-cell>
          <table:table-cell office:value-type="currency" office:currency="EUR" office:value="157.16" calcext:value-type="currency">
            <text:p>157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1</text:p>
          </table:table-cell>
          <table:table-cell office:value-type="string" calcext:value-type="string">
            <text:p>LABORATORIOS CLÍNICOS. <text:s/>ANÁLISIS CLÍNICOS: ANTICUERPOS ANTIMEMBRANA BASAL GLOMERULAR</text:p>
          </table:table-cell>
          <table:table-cell office:value-type="currency" office:currency="EUR" office:value="94.46" calcext:value-type="currency">
            <text:p>94,4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2</text:p>
          </table:table-cell>
          <table:table-cell office:value-type="string" calcext:value-type="string">
            <text:p>LABORATORIOS CLÍNICOS. <text:s/>ANÁLISIS CLÍNICOS: ANTICUERPOS ANTIMICROSOMALES TIROIDEOS</text:p>
          </table:table-cell>
          <table:table-cell office:value-type="currency" office:currency="EUR" office:value="60.79" calcext:value-type="currency">
            <text:p>60,7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3</text:p>
          </table:table-cell>
          <table:table-cell office:value-type="string" calcext:value-type="string">
            <text:p>LABORATORIOS CLÍNICOS. <text:s/>ANÁLISIS CLÍNICOS: ANTICUERPOS ANTIMIOCARDICOS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4</text:p>
          </table:table-cell>
          <table:table-cell office:value-type="string" calcext:value-type="string">
            <text:p>LABORATORIOS CLÍNICOS. <text:s/>ANÁLISIS CLÍNICOS: ANTICUERPOS ANTIMITOCONDRIALES</text:p>
          </table:table-cell>
          <table:table-cell office:value-type="currency" office:currency="EUR" office:value="32.72" calcext:value-type="currency">
            <text:p>32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5</text:p>
          </table:table-cell>
          <table:table-cell office:value-type="string" calcext:value-type="string">
            <text:p>LABORATORIOS CLÍNICOS. <text:s/>ANÁLISIS CLÍNICOS: ANTICUERPOS ANTIMÚSCULO ESTRIADO</text:p>
          </table:table-cell>
          <table:table-cell office:value-type="currency" office:currency="EUR" office:value="60.79" calcext:value-type="currency">
            <text:p>60,7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6</text:p>
          </table:table-cell>
          <table:table-cell office:value-type="string" calcext:value-type="string">
            <text:p>LABORATORIOS CLÍNICOS. <text:s/>ANÁLISIS CLÍNICOS: ANTICUERPOS ANTIMÚSCULO LISO</text:p>
          </table:table-cell>
          <table:table-cell office:value-type="currency" office:currency="EUR" office:value="32.72" calcext:value-type="currency">
            <text:p>32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7</text:p>
          </table:table-cell>
          <table:table-cell office:value-type="string" calcext:value-type="string">
            <text:p>LABORATORIOS CLÍNICOS. <text:s/>ANÁLISIS CLÍNICOS: ANTICUERPOS ANTINUCLEARES</text:p>
          </table:table-cell>
          <table:table-cell office:value-type="currency" office:currency="EUR" office:value="27.11" calcext:value-type="currency">
            <text:p>27,1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8</text:p>
          </table:table-cell>
          <table:table-cell office:value-type="string" calcext:value-type="string">
            <text:p>LABORATORIOS CLÍNICOS. <text:s/>ANÁLISIS CLÍNICOS: ANTICUERPOS ANTINUCLEOLARES</text:p>
          </table:table-cell>
          <table:table-cell office:value-type="currency" office:currency="EUR" office:value="27.11" calcext:value-type="currency">
            <text:p>27,1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89</text:p>
          </table:table-cell>
          <table:table-cell office:value-type="string" calcext:value-type="string">
            <text:p>LABORATORIOS CLÍNICOS. <text:s/>ANÁLISIS CLÍNICOS: ANTICUERPOS ANTINÚCLEOS NEURONALES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0</text:p>
          </table:table-cell>
          <table:table-cell office:value-type="string" calcext:value-type="string">
            <text:p>LABORATORIOS CLÍNICOS. <text:s/>ANÁLISIS CLÍNICOS: ANTICUERPOS ANTIOVARI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1</text:p>
          </table:table-cell>
          <table:table-cell office:value-type="string" calcext:value-type="string">
            <text:p>LABORATORIOS CLÍNICOS. <text:s/>ANÁLISIS CLÍNICOS: ANTICUERPOS ANTIPARTÍCULAS DE RECONOCIMIENTO DE SEÑAL (SRP)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2</text:p>
          </table:table-cell>
          <table:table-cell office:value-type="string" calcext:value-type="string">
            <text:p>LABORATORIOS CLÍNICOS. <text:s/>ANÁLISIS CLÍNICOS: ANTICUERPOS ANTIPLAQUETARIOS INDUCIDOS POR HEPARINA</text:p>
          </table:table-cell>
          <table:table-cell office:value-type="currency" office:currency="EUR" office:value="29.12" calcext:value-type="currency">
            <text:p>29,1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3</text:p>
          </table:table-cell>
          <table:table-cell office:value-type="string" calcext:value-type="string">
            <text:p>LABORATORIOS CLÍNICOS. <text:s/>ANÁLISIS CLÍNICOS: ANTICUERPOS ANTIPLAQUETARIOS PRUEBA DIRECTA</text:p>
          </table:table-cell>
          <table:table-cell office:value-type="currency" office:currency="EUR" office:value="21.18" calcext:value-type="currency">
            <text:p>21,1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4</text:p>
          </table:table-cell>
          <table:table-cell office:value-type="string" calcext:value-type="string">
            <text:p>LABORATORIOS CLÍNICOS. <text:s/>ANÁLISIS CLÍNICOS: ANTICUERPOS ANTIPLAQUETARIOS PRUEBA INDIRECTA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5</text:p>
          </table:table-cell>
          <table:table-cell office:value-type="string" calcext:value-type="string">
            <text:p>LABORATORIOS CLÍNICOS. <text:s/>ANÁLISIS CLÍNICOS: ANTICUERPOS ANTIPORO NUCLEAR (gp 210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6</text:p>
          </table:table-cell>
          <table:table-cell office:value-type="string" calcext:value-type="string">
            <text:p>LABORATORIOS CLÍNICOS. <text:s/>ANÁLISIS CLÍNICOS: ANTICUERPOS ANTIRECEPTORES DE LA HORMONA TSH. TSI-LATS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7</text:p>
          </table:table-cell>
          <table:table-cell office:value-type="string" calcext:value-type="string">
            <text:p>LABORATORIOS CLÍNICOS. <text:s/>ANÁLISIS CLÍNICOS: ANTICUERPOS ANTIRRECEPTORES DE ACETILCOLIN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8</text:p>
          </table:table-cell>
          <table:table-cell office:value-type="string" calcext:value-type="string">
            <text:p>LABORATORIOS CLÍNICOS. <text:s/>ANÁLISIS CLÍNICOS: ANTICUERPOS ANTIRRETICULINA</text:p>
          </table:table-cell>
          <table:table-cell office:value-type="currency" office:currency="EUR" office:value="32.72" calcext:value-type="currency">
            <text:p>32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99</text:p>
          </table:table-cell>
          <table:table-cell office:value-type="string" calcext:value-type="string">
            <text:p>LABORATORIOS CLÍNICOS. <text:s/>ANÁLISIS CLÍNICOS: ANTICUERPOS ANTIRRIBOSOMALE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0</text:p>
          </table:table-cell>
          <table:table-cell office:value-type="string" calcext:value-type="string">
            <text:p>LABORATORIOS CLÍNICOS. <text:s/>ANÁLISIS CLÍNICOS: ANTICUERPOS ANTISUSTANCIA INTERCELULAR</text:p>
          </table:table-cell>
          <table:table-cell office:value-type="currency" office:currency="EUR" office:value="157.16" calcext:value-type="currency">
            <text:p>157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1</text:p>
          </table:table-cell>
          <table:table-cell office:value-type="string" calcext:value-type="string">
            <text:p>LABORATORIOS CLÍNICOS. <text:s/>ANÁLISIS CLÍNICOS: ANTICUERPOS ANTITESTÍCULO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2</text:p>
          </table:table-cell>
          <table:table-cell office:value-type="string" calcext:value-type="string">
            <text:p>LABORATORIOS CLÍNICOS. <text:s/>ANÁLISIS CLÍNICOS: ANTICUERPOS ANTITIROGLOBULINA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3</text:p>
          </table:table-cell>
          <table:table-cell office:value-type="string" calcext:value-type="string">
            <text:p>LABORATORIOS CLÍNICOS. <text:s/>ANÁLISIS CLÍNICOS: ANTICUERPOS ANTITRANSGLUTAMINAS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4</text:p>
          </table:table-cell>
          <table:table-cell office:value-type="string" calcext:value-type="string">
            <text:p>LABORATORIOS CLÍNICOS. <text:s/>ANÁLISIS CLÍNICOS: ANTICUERPOS CITOTÓXICOS ANTI HLA (IGG)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5</text:p>
          </table:table-cell>
          <table:table-cell office:value-type="string" calcext:value-type="string">
            <text:p>LABORATORIOS CLÍNICOS. <text:s/>ANÁLISIS CLÍNICOS: ANTICUERPOS IRREGULARES DESPISTAJE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6</text:p>
          </table:table-cell>
          <table:table-cell office:value-type="string" calcext:value-type="string">
            <text:p>LABORATORIOS CLÍNICOS. <text:s/>ANÁLISIS CLÍNICOS: ANTICUERPOS IRREGULARES IDENTIFICACION</text:p>
          </table:table-cell>
          <table:table-cell office:value-type="currency" office:currency="EUR" office:value="66.19" calcext:value-type="currency">
            <text:p>66,1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7</text:p>
          </table:table-cell>
          <table:table-cell office:value-type="string" calcext:value-type="string">
            <text:p>LABORATORIOS CLÍNICOS. <text:s/>ANÁLISIS CLÍNICOS: ANTIGENO CA 125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8</text:p>
          </table:table-cell>
          <table:table-cell office:value-type="string" calcext:value-type="string">
            <text:p>LABORATORIOS CLÍNICOS. <text:s/>ANÁLISIS CLÍNICOS: ANTIGENO CA 15.3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09</text:p>
          </table:table-cell>
          <table:table-cell office:value-type="string" calcext:value-type="string">
            <text:p>LABORATORIOS CLÍNICOS. <text:s/>ANÁLISIS CLÍNICOS: ANTIGENO CA 19.9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0</text:p>
          </table:table-cell>
          <table:table-cell office:value-type="string" calcext:value-type="string">
            <text:p>LABORATORIOS CLÍNICOS. <text:s/>ANÁLISIS CLÍNICOS: ANTIGENO CA 549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1</text:p>
          </table:table-cell>
          <table:table-cell office:value-type="string" calcext:value-type="string">
            <text:p>LABORATORIOS CLÍNICOS. <text:s/>ANÁLISIS CLÍNICOS: ANTIGENO CA 72.4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2</text:p>
          </table:table-cell>
          <table:table-cell office:value-type="string" calcext:value-type="string">
            <text:p>LABORATORIOS CLÍNICOS. <text:s/>ANÁLISIS CLÍNICOS: ANTIGENO CARCINOEMBRIONARIO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3</text:p>
          </table:table-cell>
          <table:table-cell office:value-type="string" calcext:value-type="string">
            <text:p>LABORATORIOS CLÍNICOS. <text:s/>ANÁLISIS CLÍNICOS: ANTIGENO CYFRA 21.1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4</text:p>
          </table:table-cell>
          <table:table-cell office:value-type="string" calcext:value-type="string">
            <text:p>LABORATORIOS CLÍNICOS. <text:s/>ANÁLISIS CLÍNICOS: ANTIGENO HLA B27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5</text:p>
          </table:table-cell>
          <table:table-cell office:value-type="string" calcext:value-type="string">
            <text:p>LABORATORIOS CLÍNICOS. <text:s/>ANÁLISIS CLÍNICOS: ANTÍGENO HLA CLASE I SECUENCIACIÓN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6</text:p>
          </table:table-cell>
          <table:table-cell office:value-type="string" calcext:value-type="string">
            <text:p>LABORATORIOS CLÍNICOS. <text:s/>ANÁLISIS CLÍNICOS: ANTÍGENO HLA CLASE II SECUENCIACIÓN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7</text:p>
          </table:table-cell>
          <table:table-cell office:value-type="string" calcext:value-type="string">
            <text:p>LABORATORIOS CLÍNICOS. <text:s/>ANÁLISIS CLÍNICOS: ANTIGENO PROSTÁTICO ESPECIFICO LIBR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8</text:p>
          </table:table-cell>
          <table:table-cell office:value-type="string" calcext:value-type="string">
            <text:p>LABORATORIOS CLÍNICOS. <text:s/>ANÁLISIS CLÍNICOS: ANTIGENO PROSTÁTICO ESPECIFICO. PS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19</text:p>
          </table:table-cell>
          <table:table-cell office:value-type="string" calcext:value-type="string">
            <text:p>LABORATORIOS CLÍNICOS. <text:s/>ANÁLISIS CLÍNICOS: ANTÍGENOS HLA CLASE I POR GENÉTICA MOLECULAR</text:p>
          </table:table-cell>
          <table:table-cell office:value-type="currency" office:currency="EUR" office:value="1010.29" calcext:value-type="currency">
            <text:p>1.010,2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0</text:p>
          </table:table-cell>
          <table:table-cell office:value-type="string" calcext:value-type="string">
            <text:p>LABORATORIOS CLÍNICOS. <text:s/>ANÁLISIS CLÍNICOS: ANTÍGENOS HLA CLASE I POR GENÉTICA MOLECULAR ALTA RESOLUCIÓN</text:p>
          </table:table-cell>
          <table:table-cell office:value-type="currency" office:currency="EUR" office:value="1683.81" calcext:value-type="currency">
            <text:p>1.683,8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1</text:p>
          </table:table-cell>
          <table:table-cell office:value-type="string" calcext:value-type="string">
            <text:p>LABORATORIOS CLÍNICOS. <text:s/>ANÁLISIS CLÍNICOS: ANTIGENOS HLA CLASE I POR SEROLOGÍA</text:p>
          </table:table-cell>
          <table:table-cell office:value-type="currency" office:currency="EUR" office:value="684.75" calcext:value-type="currency">
            <text:p>684,7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2</text:p>
          </table:table-cell>
          <table:table-cell office:value-type="string" calcext:value-type="string">
            <text:p>LABORATORIOS CLÍNICOS. <text:s/>ANÁLISIS CLÍNICOS: ANTIGENOS HLA CLASE II POR GENÉTICA MOLECULAR</text:p>
          </table:table-cell>
          <table:table-cell office:value-type="currency" office:currency="EUR" office:value="1010.29" calcext:value-type="currency">
            <text:p>1.010,2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3</text:p>
          </table:table-cell>
          <table:table-cell office:value-type="string" calcext:value-type="string">
            <text:p>LABORATORIOS CLÍNICOS. <text:s/>ANÁLISIS CLÍNICOS: ANTIGENOS HLA CLASE II POR GENETICA MOLECULAR ALTA RESOLUCIÓN</text:p>
          </table:table-cell>
          <table:table-cell office:value-type="currency" office:currency="EUR" office:value="1144.99" calcext:value-type="currency">
            <text:p>1.144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4</text:p>
          </table:table-cell>
          <table:table-cell office:value-type="string" calcext:value-type="string">
            <text:p>LABORATORIOS CLÍNICOS. <text:s/>ANÁLISIS CLÍNICOS: ANTIGENOS HLA CLASE II POR SEROLOGÍA</text:p>
          </table:table-cell>
          <table:table-cell office:value-type="currency" office:currency="EUR" office:value="763.33" calcext:value-type="currency">
            <text:p>763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5</text:p>
          </table:table-cell>
          <table:table-cell office:value-type="string" calcext:value-type="string">
            <text:p>LABORATORIOS CLÍNICOS. <text:s/>ANÁLISIS CLÍNICOS: ANTIGENOS MICROBIANOS (LCR)</text:p>
          </table:table-cell>
          <table:table-cell office:value-type="currency" office:currency="EUR" office:value="1010.29" calcext:value-type="currency">
            <text:p>1.010,2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6</text:p>
          </table:table-cell>
          <table:table-cell office:value-type="string" calcext:value-type="string">
            <text:p>LABORATORIOS CLÍNICOS. <text:s/>ANÁLISIS CLÍNICOS: ANTITROMBINA III ANTIGENICA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7</text:p>
          </table:table-cell>
          <table:table-cell office:value-type="string" calcext:value-type="string">
            <text:p>LABORATORIOS CLÍNICOS. <text:s/>ANÁLISIS CLÍNICOS: ANTITROMBINA III FUNCIONAL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8</text:p>
          </table:table-cell>
          <table:table-cell office:value-type="string" calcext:value-type="string">
            <text:p>LABORATORIOS CLÍNICOS. <text:s/>ANÁLISIS CLÍNICOS: APOLIPOPROTEINA A1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29</text:p>
          </table:table-cell>
          <table:table-cell office:value-type="string" calcext:value-type="string">
            <text:p>LABORATORIOS CLÍNICOS. <text:s/>ANÁLISIS CLÍNICOS: APOLIPOPROTEINA B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0</text:p>
          </table:table-cell>
          <table:table-cell office:value-type="string" calcext:value-type="string">
            <text:p>LABORATORIOS CLÍNICOS. <text:s/>ANÁLISIS CLÍNICOS: APOLIPOPROTEINA C-II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1</text:p>
          </table:table-cell>
          <table:table-cell office:value-type="string" calcext:value-type="string">
            <text:p>LABORATORIOS CLÍNICOS. <text:s/>ANÁLISIS CLÍNICOS: APOLIPOPROTEINA C-III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2</text:p>
          </table:table-cell>
          <table:table-cell office:value-type="string" calcext:value-type="string">
            <text:p>LABORATORIOS CLÍNICOS. <text:s/>ANÁLISIS CLÍNICOS: APOLIPOPROTEINA E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3</text:p>
          </table:table-cell>
          <table:table-cell office:value-type="string" calcext:value-type="string">
            <text:p>LABORATORIOS CLÍNICOS. <text:s/>ANÁLISIS CLÍNICOS: AUTOHEMÓLISIS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4</text:p>
          </table:table-cell>
          <table:table-cell office:value-type="string" calcext:value-type="string">
            <text:p>LABORATORIOS CLÍNICOS. <text:s/>ANÁLISIS CLÍNICOS: BARBITURATOS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5</text:p>
          </table:table-cell>
          <table:table-cell office:value-type="string" calcext:value-type="string">
            <text:p>LABORATORIOS CLÍNICOS. <text:s/>ANÁLISIS CLÍNICOS: BENZODIACEPINAS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6</text:p>
          </table:table-cell>
          <table:table-cell office:value-type="string" calcext:value-type="string">
            <text:p>LABORATORIOS CLÍNICOS. <text:s/>ANÁLISIS CLÍNICOS: BETA ESTRADIOL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7</text:p>
          </table:table-cell>
          <table:table-cell office:value-type="string" calcext:value-type="string">
            <text:p>LABORATORIOS CLÍNICOS. <text:s/>ANÁLISIS CLÍNICOS: BETA-2-MICROGLOBULINA</text:p>
          </table:table-cell>
          <table:table-cell office:value-type="currency" office:currency="EUR" office:value="11.23" calcext:value-type="currency">
            <text:p>11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8</text:p>
          </table:table-cell>
          <table:table-cell office:value-type="string" calcext:value-type="string">
            <text:p>LABORATORIOS CLÍNICOS. <text:s/>ANÁLISIS CLÍNICOS: BICARBONATO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39</text:p>
          </table:table-cell>
          <table:table-cell office:value-type="string" calcext:value-type="string">
            <text:p>LABORATORIOS CLÍNICOS. <text:s/>ANÁLISIS CLÍNICOS: BILIRRUBINA TOTAL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0</text:p>
          </table:table-cell>
          <table:table-cell office:value-type="string" calcext:value-type="string">
            <text:p>LABORATORIOS CLÍNICOS. <text:s/>ANÁLISIS CLÍNICOS: BILIRRUBINA TOTAL (L. AMNIOTICO)</text:p>
          </table:table-cell>
          <table:table-cell office:value-type="currency" office:currency="EUR" office:value="3.97" calcext:value-type="currency">
            <text:p>3,9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1</text:p>
          </table:table-cell>
          <table:table-cell office:value-type="string" calcext:value-type="string">
            <text:p>LABORATORIOS CLÍNICOS. <text:s/>ANÁLISIS CLÍNICOS: BORRELIA BURDOGFERI ANTICUERPOS</text:p>
          </table:table-cell>
          <table:table-cell office:value-type="currency" office:currency="EUR" office:value="82.18" calcext:value-type="currency">
            <text:p>82,1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2</text:p>
          </table:table-cell>
          <table:table-cell office:value-type="string" calcext:value-type="string">
            <text:p>LABORATORIOS CLÍNICOS. <text:s/>ANÁLISIS CLÍNICOS: CADENAS LIGERAS KAPPA</text:p>
          </table:table-cell>
          <table:table-cell office:value-type="currency" office:currency="EUR" office:value="9.11" calcext:value-type="currency">
            <text:p>9,1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3</text:p>
          </table:table-cell>
          <table:table-cell office:value-type="string" calcext:value-type="string">
            <text:p>LABORATORIOS CLÍNICOS. <text:s/>ANÁLISIS CLÍNICOS: CADENAS LIGERAS LAMBDA</text:p>
          </table:table-cell>
          <table:table-cell office:value-type="currency" office:currency="EUR" office:value="9.11" calcext:value-type="currency">
            <text:p>9,1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4</text:p>
          </table:table-cell>
          <table:table-cell office:value-type="string" calcext:value-type="string">
            <text:p>LABORATORIOS CLÍNICOS. <text:s/>ANÁLISIS CLÍNICOS: CALCIO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5</text:p>
          </table:table-cell>
          <table:table-cell office:value-type="string" calcext:value-type="string">
            <text:p>LABORATORIOS CLÍNICOS. <text:s/>ANÁLISIS CLÍNICOS: CALCIO IÓNICO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6</text:p>
          </table:table-cell>
          <table:table-cell office:value-type="string" calcext:value-type="string">
            <text:p>LABORATORIOS CLÍNICOS. <text:s/>ANÁLISIS CLÍNICOS: CALCITONINA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7</text:p>
          </table:table-cell>
          <table:table-cell office:value-type="string" calcext:value-type="string">
            <text:p>LABORATORIOS CLÍNICOS. <text:s/>ANÁLISIS CLÍNICOS: CALCULOS BILIARES ESTUDIO (CALCULO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8</text:p>
          </table:table-cell>
          <table:table-cell office:value-type="string" calcext:value-type="string">
            <text:p>LABORATORIOS CLÍNICOS. <text:s/>ANÁLISIS CLÍNICOS: CALCULOS RENALES ESTUDIO (CALCULO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49</text:p>
          </table:table-cell>
          <table:table-cell office:value-type="string" calcext:value-type="string">
            <text:p>LABORATORIOS CLÍNICOS. <text:s/>ANÁLISIS CLÍNICOS: CALCULOS SALIVARES ESTUDIO (CALCULO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0</text:p>
          </table:table-cell>
          <table:table-cell office:value-type="string" calcext:value-type="string">
            <text:p>LABORATORIOS CLÍNICOS. <text:s/>ANÁLISIS CLÍNICOS: CANNABINOIDES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1</text:p>
          </table:table-cell>
          <table:table-cell office:value-type="string" calcext:value-type="string">
            <text:p>LABORATORIOS CLÍNICOS. <text:s/>ANÁLISIS CLÍNICOS: CARBAMACEP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2</text:p>
          </table:table-cell>
          <table:table-cell office:value-type="string" calcext:value-type="string">
            <text:p>LABORATORIOS CLÍNICOS. <text:s/>ANÁLISIS CLÍNICOS: CARBOXIHEMOGLOBINA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3</text:p>
          </table:table-cell>
          <table:table-cell office:value-type="string" calcext:value-type="string">
            <text:p>LABORATORIOS CLÍNICOS. <text:s/>ANÁLISIS CLÍNICOS: CARIOTIPO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4</text:p>
          </table:table-cell>
          <table:table-cell office:value-type="string" calcext:value-type="string">
            <text:p>LABORATORIOS CLÍNICOS. <text:s/>ANÁLISIS CLÍNICOS: CAROTENO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5</text:p>
          </table:table-cell>
          <table:table-cell office:value-type="string" calcext:value-type="string">
            <text:p>LABORATORIOS CLÍNICOS. <text:s/>ANÁLISIS CLÍNICOS: CATECOLAMINAS FRACCIONADA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6</text:p>
          </table:table-cell>
          <table:table-cell office:value-type="string" calcext:value-type="string">
            <text:p>LABORATORIOS CLÍNICOS. <text:s/>ANÁLISIS CLÍNICOS: CELULAS L.E.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7</text:p>
          </table:table-cell>
          <table:table-cell office:value-type="string" calcext:value-type="string">
            <text:p>LABORATORIOS CLÍNICOS. <text:s/>ANÁLISIS CLÍNICOS: CELULAS PROGENITORES HEMOPOYÉTICOS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8</text:p>
          </table:table-cell>
          <table:table-cell office:value-type="string" calcext:value-type="string">
            <text:p>LABORATORIOS CLÍNICOS. <text:s/>ANÁLISIS CLÍNICOS: CERULOPLASM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59</text:p>
          </table:table-cell>
          <table:table-cell office:value-type="string" calcext:value-type="string">
            <text:p>LABORATORIOS CLÍNICOS. <text:s/>ANÁLISIS CLÍNICOS: CETOSTEROIDES (ORINA)</text:p>
          </table:table-cell>
          <table:table-cell office:value-type="currency" office:currency="EUR" office:value="13.98" calcext:value-type="currency">
            <text:p>13,9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0</text:p>
          </table:table-cell>
          <table:table-cell office:value-type="string" calcext:value-type="string">
            <text:p>LABORATORIOS CLÍNICOS. <text:s/>ANÁLISIS CLÍNICOS: CICLOSPOR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1</text:p>
          </table:table-cell>
          <table:table-cell office:value-type="string" calcext:value-type="string">
            <text:p>LABORATORIOS CLÍNICOS. <text:s/>ANÁLISIS CLÍNICOS: CISTATINA C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2</text:p>
          </table:table-cell>
          <table:table-cell office:value-type="string" calcext:value-type="string">
            <text:p>LABORATORIOS CLÍNICOS. <text:s/>ANÁLISIS CLÍNICOS: CIST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3</text:p>
          </table:table-cell>
          <table:table-cell office:value-type="string" calcext:value-type="string">
            <text:p>LABORATORIOS CLÍNICOS. <text:s/>ANÁLISIS CLÍNICOS: CITIOMAGALOIV.IRUS ADN</text:p>
          </table:table-cell>
          <table:table-cell office:value-type="currency" office:currency="EUR" office:value="224.51" calcext:value-type="currency">
            <text:p>224,5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4</text:p>
          </table:table-cell>
          <table:table-cell office:value-type="string" calcext:value-type="string">
            <text:p>LABORATORIOS CLÍNICOS. <text:s/>ANÁLISIS CLÍNICOS: CITOMEGALOVIRUS ANTIGENO (SANGRE)</text:p>
          </table:table-cell>
          <table:table-cell office:value-type="currency" office:currency="EUR" office:value="76.76" calcext:value-type="currency">
            <text:p>76,7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5</text:p>
          </table:table-cell>
          <table:table-cell office:value-type="string" calcext:value-type="string">
            <text:p>LABORATORIOS CLÍNICOS. <text:s/>ANÁLISIS CLÍNICOS: CITRATO</text:p>
          </table:table-cell>
          <table:table-cell office:value-type="currency" office:currency="EUR" office:value="3.96" calcext:value-type="currency">
            <text:p>3,9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6</text:p>
          </table:table-cell>
          <table:table-cell office:value-type="string" calcext:value-type="string">
            <text:p>LABORATORIOS CLÍNICOS. <text:s/>ANÁLISIS CLÍNICOS: CLORUROS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7</text:p>
          </table:table-cell>
          <table:table-cell office:value-type="string" calcext:value-type="string">
            <text:p>LABORATORIOS CLÍNICOS. <text:s/>ANÁLISIS CLÍNICOS: CLORUROS (SUDOR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8</text:p>
          </table:table-cell>
          <table:table-cell office:value-type="string" calcext:value-type="string">
            <text:p>LABORATORIOS CLÍNICOS. <text:s/>ANÁLISIS CLÍNICOS: COBRE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69</text:p>
          </table:table-cell>
          <table:table-cell office:value-type="string" calcext:value-type="string">
            <text:p>LABORATORIOS CLÍNICOS. <text:s/>ANÁLISIS CLÍNICOS: COCAINA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0</text:p>
          </table:table-cell>
          <table:table-cell office:value-type="string" calcext:value-type="string">
            <text:p>LABORATORIOS CLÍNICOS. <text:s/>ANÁLISIS CLÍNICOS: COFACTOR II DE LA HEPARINA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1</text:p>
          </table:table-cell>
          <table:table-cell office:value-type="string" calcext:value-type="string">
            <text:p>LABORATORIOS CLÍNICOS. <text:s/>ANÁLISIS CLÍNICOS: COLESTEROL HDL</text:p>
          </table:table-cell>
          <table:table-cell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2</text:p>
          </table:table-cell>
          <table:table-cell office:value-type="string" calcext:value-type="string">
            <text:p>LABORATORIOS CLÍNICOS. <text:s/>ANÁLISIS CLÍNICOS: COLESTEROL LDL</text:p>
          </table:table-cell>
          <table:table-cell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3</text:p>
          </table:table-cell>
          <table:table-cell office:value-type="string" calcext:value-type="string">
            <text:p>LABORATORIOS CLÍNICOS. <text:s/>ANÁLISIS CLÍNICOS: COLESTEROL TOTAL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4</text:p>
          </table:table-cell>
          <table:table-cell office:value-type="string" calcext:value-type="string">
            <text:p>LABORATORIOS CLÍNICOS. <text:s/>ANÁLISIS CLÍNICOS: COMPLEJOS PLASMINA ANTIPLASMINA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5</text:p>
          </table:table-cell>
          <table:table-cell office:value-type="string" calcext:value-type="string">
            <text:p>LABORATORIOS CLÍNICOS. <text:s/>ANÁLISIS CLÍNICOS: COMPLEJOS TROMBINA ANTITROMBINA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6</text:p>
          </table:table-cell>
          <table:table-cell office:value-type="string" calcext:value-type="string">
            <text:p>LABORATORIOS CLÍNICOS. <text:s/>ANÁLISIS CLÍNICOS: COMPLEMENTO ACTIVIDAD HEMOLÍTICA VÍA ALTERNA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7</text:p>
          </table:table-cell>
          <table:table-cell office:value-type="string" calcext:value-type="string">
            <text:p>LABORATORIOS CLÍNICOS. <text:s/>ANÁLISIS CLÍNICOS: COMPLEMENTO C1 INHIBIDOR</text:p>
          </table:table-cell>
          <table:table-cell office:value-type="currency" office:currency="EUR" office:value="14.72" calcext:value-type="currency">
            <text:p>14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8</text:p>
          </table:table-cell>
          <table:table-cell office:value-type="string" calcext:value-type="string">
            <text:p>LABORATORIOS CLÍNICOS. <text:s/>ANÁLISIS CLÍNICOS: COMPLEMENTO C1Q</text:p>
          </table:table-cell>
          <table:table-cell office:value-type="currency" office:currency="EUR" office:value="14.72" calcext:value-type="currency">
            <text:p>14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79</text:p>
          </table:table-cell>
          <table:table-cell office:value-type="string" calcext:value-type="string">
            <text:p>LABORATORIOS CLÍNICOS. <text:s/>ANÁLISIS CLÍNICOS: COMPLEMENTO C1R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0</text:p>
          </table:table-cell>
          <table:table-cell office:value-type="string" calcext:value-type="string">
            <text:p>LABORATORIOS CLÍNICOS. <text:s/>ANÁLISIS CLÍNICOS: COMPLEMENTO C1S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1</text:p>
          </table:table-cell>
          <table:table-cell office:value-type="string" calcext:value-type="string">
            <text:p>LABORATORIOS CLÍNICOS. <text:s/>ANÁLISIS CLÍNICOS: COMPLEMENTO C2</text:p>
          </table:table-cell>
          <table:table-cell office:value-type="currency" office:currency="EUR" office:value="20.33" calcext:value-type="currency">
            <text:p>2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2</text:p>
          </table:table-cell>
          <table:table-cell office:value-type="string" calcext:value-type="string">
            <text:p>LABORATORIOS CLÍNICOS. <text:s/>ANÁLISIS CLÍNICOS: COMPLEMENTO C2 ACTIVIDAD HEMOLÍTICA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3</text:p>
          </table:table-cell>
          <table:table-cell office:value-type="string" calcext:value-type="string">
            <text:p>LABORATORIOS CLÍNICOS. <text:s/>ANÁLISIS CLÍNICOS: COMPLEMENTO C3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4</text:p>
          </table:table-cell>
          <table:table-cell office:value-type="string" calcext:value-type="string">
            <text:p>LABORATORIOS CLÍNICOS. <text:s/>ANÁLISIS CLÍNICOS: COMPLEMENTO C4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5</text:p>
          </table:table-cell>
          <table:table-cell office:value-type="string" calcext:value-type="string">
            <text:p>LABORATORIOS CLÍNICOS. <text:s/>ANÁLISIS CLÍNICOS: COMPLEMENTO C5</text:p>
          </table:table-cell>
          <table:table-cell office:value-type="currency" office:currency="EUR" office:value="14.72" calcext:value-type="currency">
            <text:p>14,7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6</text:p>
          </table:table-cell>
          <table:table-cell office:value-type="string" calcext:value-type="string">
            <text:p>LABORATORIOS CLÍNICOS. <text:s/>ANÁLISIS CLÍNICOS: COMPLEMENTO C6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7</text:p>
          </table:table-cell>
          <table:table-cell office:value-type="string" calcext:value-type="string">
            <text:p>LABORATORIOS CLÍNICOS. <text:s/>ANÁLISIS CLÍNICOS: COMPLEMENTO C7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8</text:p>
          </table:table-cell>
          <table:table-cell office:value-type="string" calcext:value-type="string">
            <text:p>LABORATORIOS CLÍNICOS. <text:s/>ANÁLISIS CLÍNICOS: COMPLEMENTO C8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89</text:p>
          </table:table-cell>
          <table:table-cell office:value-type="string" calcext:value-type="string">
            <text:p>LABORATORIOS CLÍNICOS. <text:s/>ANÁLISIS CLÍNICOS: COMPLEMENTO C9</text:p>
          </table:table-cell>
          <table:table-cell office:value-type="currency" office:currency="EUR" office:value="20.33" calcext:value-type="currency">
            <text:p>20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0</text:p>
          </table:table-cell>
          <table:table-cell office:value-type="string" calcext:value-type="string">
            <text:p>LABORATORIOS CLÍNICOS. <text:s/>ANÁLISIS CLÍNICOS: COMPLEMENTO FACTOR B</text:p>
          </table:table-cell>
          <table:table-cell office:value-type="currency" office:currency="EUR" office:value="31.56" calcext:value-type="currency">
            <text:p>31,5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1</text:p>
          </table:table-cell>
          <table:table-cell office:value-type="string" calcext:value-type="string">
            <text:p>LABORATORIOS CLÍNICOS. <text:s/>ANÁLISIS CLÍNICOS: COMPLEMENTO FACTOR C3 ALOTIPOS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2</text:p>
          </table:table-cell>
          <table:table-cell office:value-type="string" calcext:value-type="string">
            <text:p>LABORATORIOS CLÍNICOS. <text:s/>ANÁLISIS CLÍNICOS: COMPLEMENTO FACTOR D ACTIVIDAD HEMOLÍTICA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3</text:p>
          </table:table-cell>
          <table:table-cell office:value-type="string" calcext:value-type="string">
            <text:p>LABORATORIOS CLÍNICOS. <text:s/>ANÁLISIS CLÍNICOS: COMPLEMENTO FACTOR H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4</text:p>
          </table:table-cell>
          <table:table-cell office:value-type="string" calcext:value-type="string">
            <text:p>LABORATORIOS CLÍNICOS. <text:s/>ANÁLISIS CLÍNICOS: COMPLEMENTO FACTOR I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5</text:p>
          </table:table-cell>
          <table:table-cell office:value-type="string" calcext:value-type="string">
            <text:p>LABORATORIOS CLÍNICOS. <text:s/>ANÁLISIS CLÍNICOS: COMPLEMENTO FUNCIONALIDAD DEL INHIBIDOR DEL COMPLEJO C1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6</text:p>
          </table:table-cell>
          <table:table-cell office:value-type="string" calcext:value-type="string">
            <text:p>LABORATORIOS CLÍNICOS. <text:s/>ANÁLISIS CLÍNICOS: COPROCULTIVO</text:p>
          </table:table-cell>
          <table:table-cell office:value-type="currency" office:currency="EUR" office:value="15.25" calcext:value-type="currency">
            <text:p>15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7</text:p>
          </table:table-cell>
          <table:table-cell office:value-type="string" calcext:value-type="string">
            <text:p>LABORATORIOS CLÍNICOS. <text:s/>ANÁLISIS CLÍNICOS: CORTISOL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8</text:p>
          </table:table-cell>
          <table:table-cell office:value-type="string" calcext:value-type="string">
            <text:p>LABORATORIOS CLÍNICOS. <text:s/>ANÁLISIS CLÍNICOS: CORTISOL LIBRE (ORINA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199</text:p>
          </table:table-cell>
          <table:table-cell office:value-type="string" calcext:value-type="string">
            <text:p>LABORATORIOS CLÍNICOS. <text:s/>ANÁLISIS CLÍNICOS: COXIELLA BURNETTI ANTICUERPOS IGG/IGM</text:p>
          </table:table-cell>
          <table:table-cell office:value-type="currency" office:currency="EUR" office:value="82.18" calcext:value-type="currency">
            <text:p>82,1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0</text:p>
          </table:table-cell>
          <table:table-cell office:value-type="string" calcext:value-type="string">
            <text:p>LABORATORIOS CLÍNICOS. <text:s/>ANÁLISIS CLÍNICOS: CREATININ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1</text:p>
          </table:table-cell>
          <table:table-cell office:value-type="string" calcext:value-type="string">
            <text:p>LABORATORIOS CLÍNICOS. <text:s/>ANÁLISIS CLÍNICOS: CREATINKINASA</text:p>
          </table:table-cell>
          <table:table-cell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2</text:p>
          </table:table-cell>
          <table:table-cell office:value-type="string" calcext:value-type="string">
            <text:p>LABORATORIOS CLÍNICOS. <text:s/>ANÁLISIS CLÍNICOS: CREATINKINASA ISOENZIMAS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3</text:p>
          </table:table-cell>
          <table:table-cell office:value-type="string" calcext:value-type="string">
            <text:p>LABORATORIOS CLÍNICOS. <text:s/>ANÁLISIS CLÍNICOS: CREATINKINASA MB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4</text:p>
          </table:table-cell>
          <table:table-cell office:value-type="string" calcext:value-type="string">
            <text:p>LABORATORIOS CLÍNICOS. <text:s/>ANÁLISIS CLÍNICOS: CRIOAGLUTININAS DESPISTAJE</text:p>
          </table:table-cell>
          <table:table-cell office:value-type="currency" office:currency="EUR" office:value="11.91" calcext:value-type="currency">
            <text:p>11,9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5</text:p>
          </table:table-cell>
          <table:table-cell office:value-type="string" calcext:value-type="string">
            <text:p>LABORATORIOS CLÍNICOS. <text:s/>ANÁLISIS CLÍNICOS: CRIOAGLUTININAS TITULACION</text:p>
          </table:table-cell>
          <table:table-cell office:value-type="currency" office:currency="EUR" office:value="15.89" calcext:value-type="currency">
            <text:p>15,8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6</text:p>
          </table:table-cell>
          <table:table-cell office:value-type="string" calcext:value-type="string">
            <text:p>LABORATORIOS CLÍNICOS. <text:s/>ANÁLISIS CLÍNICOS: CRIOFIBRINOGENO</text:p>
          </table:table-cell>
          <table:table-cell office:value-type="currency" office:currency="EUR" office:value="15.89" calcext:value-type="currency">
            <text:p>15,8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7</text:p>
          </table:table-cell>
          <table:table-cell office:value-type="string" calcext:value-type="string">
            <text:p>LABORATORIOS CLÍNICOS. <text:s/>ANÁLISIS CLÍNICOS: CRIOGLOBULINAS</text:p>
          </table:table-cell>
          <table:table-cell office:value-type="currency" office:currency="EUR" office:value="18.46" calcext:value-type="currency">
            <text:p>18,4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8</text:p>
          </table:table-cell>
          <table:table-cell office:value-type="string" calcext:value-type="string">
            <text:p>LABORATORIOS CLÍNICOS. <text:s/>ANÁLISIS CLÍNICOS: CRISTALES ESTUDIO (L.SINOVIAL)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09</text:p>
          </table:table-cell>
          <table:table-cell office:value-type="string" calcext:value-type="string">
            <text:p>LABORATORIOS CLÍNICOS. <text:s/>ANÁLISIS CLÍNICOS: CUERPOS DE HEINZ ESPONTANEOS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0</text:p>
          </table:table-cell>
          <table:table-cell office:value-type="string" calcext:value-type="string">
            <text:p>LABORATORIOS CLÍNICOS. <text:s/>ANÁLISIS CLÍNICOS: CUERPOS DE HEINZ INDUCIDOS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1</text:p>
          </table:table-cell>
          <table:table-cell office:value-type="string" calcext:value-type="string">
            <text:p>LABORATORIOS CLÍNICOS. <text:s/>ANÁLISIS CLÍNICOS: CUERPOS REDUCTORES (ORINA)</text:p>
          </table:table-cell>
          <table:table-cell office:value-type="currency" office:currency="EUR" office:value="2.65" calcext:value-type="currency">
            <text:p>2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2</text:p>
          </table:table-cell>
          <table:table-cell office:value-type="string" calcext:value-type="string">
            <text:p>LABORATORIOS CLÍNICOS. <text:s/>ANÁLISIS CLÍNICOS: CULTIVO DE HONGOS</text:p>
          </table:table-cell>
          <table:table-cell office:value-type="currency" office:currency="EUR" office:value="18.98" calcext:value-type="currency">
            <text:p>18,9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3</text:p>
          </table:table-cell>
          <table:table-cell office:value-type="string" calcext:value-type="string">
            <text:p>LABORATORIOS CLÍNICOS. <text:s/>ANÁLISIS CLÍNICOS: CULTIVO DE PRECURSORES GRANULOMONOCÍTICOS DE 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4</text:p>
          </table:table-cell>
          <table:table-cell office:value-type="string" calcext:value-type="string">
            <text:p>LABORATORIOS CLÍNICOS. <text:s/>ANÁLISIS CLÍNICOS: CULTIVO DE PRECURSORES GRANULOMONOCÍTICOS DE SANGRE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5</text:p>
          </table:table-cell>
          <table:table-cell office:value-type="string" calcext:value-type="string">
            <text:p>LABORATORIOS CLÍNICOS. <text:s/>ANÁLISIS CLÍNICOS: CULTIVO DE PROGENITORES ERITROIDES DE 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6</text:p>
          </table:table-cell>
          <table:table-cell office:value-type="string" calcext:value-type="string">
            <text:p>LABORATORIOS CLÍNICOS. <text:s/>ANÁLISIS CLÍNICOS: CULTIVO DE PROGENITORES ERITROIDES DE SANGRE PERIFERICA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7</text:p>
          </table:table-cell>
          <table:table-cell office:value-type="string" calcext:value-type="string">
            <text:p>LABORATORIOS CLÍNICOS. <text:s/>ANÁLISIS CLÍNICOS: CULTIVO DE PROGENITORES MEGACARIOCÍTICOS DE 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8</text:p>
          </table:table-cell>
          <table:table-cell office:value-type="string" calcext:value-type="string">
            <text:p>LABORATORIOS CLÍNICOS. <text:s/>ANÁLISIS CLÍNICOS: CULTIVO DE PROGENITORES MEGACARIOCÍTICOS DE SANGRE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19</text:p>
          </table:table-cell>
          <table:table-cell office:value-type="string" calcext:value-type="string">
            <text:p>LABORATORIOS CLÍNICOS. <text:s/>ANÁLISIS CLÍNICOS: CULTIVO DE PROGENITORES MIXTOS GFC-GEMML DE SANGRE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0</text:p>
          </table:table-cell>
          <table:table-cell office:value-type="string" calcext:value-type="string">
            <text:p>LABORATORIOS CLÍNICOS. <text:s/>ANÁLISIS CLÍNICOS: CULTIVO DE PROGENITORES MIXTOS GFC-GEMML.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1</text:p>
          </table:table-cell>
          <table:table-cell office:value-type="string" calcext:value-type="string">
            <text:p>LABORATORIOS CLÍNICOS. <text:s/>ANÁLISIS CLÍNICOS: CULTIVO MIXTO LINFOCITARIO</text:p>
          </table:table-cell>
          <table:table-cell office:value-type="currency" office:currency="EUR" office:value="1122.54" calcext:value-type="currency">
            <text:p>1.122,5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2</text:p>
          </table:table-cell>
          <table:table-cell office:value-type="string" calcext:value-type="string">
            <text:p>LABORATORIOS CLÍNICOS. <text:s/>ANÁLISIS CLÍNICOS: CULTIVO VIRUS</text:p>
          </table:table-cell>
          <table:table-cell office:value-type="currency" office:currency="EUR" office:value="63.37" calcext:value-type="currency">
            <text:p>63,3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3</text:p>
          </table:table-cell>
          <table:table-cell office:value-type="string" calcext:value-type="string">
            <text:p>LABORATORIOS CLÍNICOS. <text:s/>ANÁLISIS CLÍNICOS: CURVA DE DISOCIACION OXIGENO-HEMOGLOBINA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4</text:p>
          </table:table-cell>
          <table:table-cell office:value-type="string" calcext:value-type="string">
            <text:p>LABORATORIOS CLÍNICOS. <text:s/>ANÁLISIS CLÍNICOS: DEHIDROEPIANDROSTERONA SULFATO.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5</text:p>
          </table:table-cell>
          <table:table-cell office:value-type="string" calcext:value-type="string">
            <text:p>LABORATORIOS CLÍNICOS. <text:s/>ANÁLISIS CLÍNICOS: DEHIDROTESTOSTERO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6</text:p>
          </table:table-cell>
          <table:table-cell office:value-type="string" calcext:value-type="string">
            <text:p>LABORATORIOS CLÍNICOS. <text:s/>ANÁLISIS CLÍNICOS: DELTA AMINOLEVULÍNICO ACIDO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7</text:p>
          </table:table-cell>
          <table:table-cell office:value-type="string" calcext:value-type="string">
            <text:p>LABORATORIOS CLÍNICOS. <text:s/>ANÁLISIS CLÍNICOS: DEOXICORTISOL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8</text:p>
          </table:table-cell>
          <table:table-cell office:value-type="string" calcext:value-type="string">
            <text:p>LABORATORIOS CLÍNICOS. <text:s/>ANÁLISIS CLÍNICOS: DESOXIPIRIDINOL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29</text:p>
          </table:table-cell>
          <table:table-cell office:value-type="string" calcext:value-type="string">
            <text:p>LABORATORIOS CLÍNICOS. <text:s/>ANÁLISIS CLÍNICOS: DIGESTION DE PRINCIPIOS INMEDIATOS (HECES)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0</text:p>
          </table:table-cell>
          <table:table-cell office:value-type="string" calcext:value-type="string">
            <text:p>LABORATORIOS CLÍNICOS. <text:s/>ANÁLISIS CLÍNICOS: DIGOX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1</text:p>
          </table:table-cell>
          <table:table-cell office:value-type="string" calcext:value-type="string">
            <text:p>LABORATORIOS CLÍNICOS. <text:s/>ANÁLISIS CLÍNICOS: DIMERO-D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2</text:p>
          </table:table-cell>
          <table:table-cell office:value-type="string" calcext:value-type="string">
            <text:p>LABORATORIOS CLÍNICOS. <text:s/>ANÁLISIS CLÍNICOS: D-XILOSA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3</text:p>
          </table:table-cell>
          <table:table-cell office:value-type="string" calcext:value-type="string">
            <text:p>LABORATORIOS CLÍNICOS. <text:s/>ANÁLISIS CLÍNICOS: ELASTASA LIBRE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4</text:p>
          </table:table-cell>
          <table:table-cell office:value-type="string" calcext:value-type="string">
            <text:p>LABORATORIOS CLÍNICOS. <text:s/>ANÁLISIS CLÍNICOS: ENOLASA NEURONAL ESPECIFIC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5</text:p>
          </table:table-cell>
          <table:table-cell office:value-type="string" calcext:value-type="string">
            <text:p>LABORATORIOS CLÍNICOS. <text:s/>ANÁLISIS CLÍNICOS: ENZIMA CONVERTIDOR DE ANGIOTENS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6</text:p>
          </table:table-cell>
          <table:table-cell office:value-type="string" calcext:value-type="string">
            <text:p>LABORATORIOS CLÍNICOS. <text:s/>ANÁLISIS CLÍNICOS: EPSTEIN-BARR: PAUL BUNNELL</text:p>
          </table:table-cell>
          <table:table-cell office:value-type="currency" office:currency="EUR" office:value="3.97" calcext:value-type="currency">
            <text:p>3,9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7</text:p>
          </table:table-cell>
          <table:table-cell office:value-type="string" calcext:value-type="string">
            <text:p>LABORATORIOS CLÍNICOS. <text:s/>ANÁLISIS CLÍNICOS: ERITROPOYETINA</text:p>
          </table:table-cell>
          <table:table-cell office:value-type="currency" office:currency="EUR" office:value="11.12" calcext:value-type="currency">
            <text:p>11,1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8</text:p>
          </table:table-cell>
          <table:table-cell office:value-type="string" calcext:value-type="string">
            <text:p>LABORATORIOS CLÍNICOS. <text:s/>ANÁLISIS CLÍNICOS: ESTERASAS ESPECIFICAS (M.O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39</text:p>
          </table:table-cell>
          <table:table-cell office:value-type="string" calcext:value-type="string">
            <text:p>LABORATORIOS CLÍNICOS. <text:s/>ANÁLISIS CLÍNICOS: ESTERASAS INESPECIFICAS (M.O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0</text:p>
          </table:table-cell>
          <table:table-cell office:value-type="string" calcext:value-type="string">
            <text:p>LABORATORIOS CLÍNICOS. <text:s/>ANÁLISIS CLÍNICOS: ESTRIOL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1</text:p>
          </table:table-cell>
          <table:table-cell office:value-type="string" calcext:value-type="string">
            <text:p>LABORATORIOS CLÍNICOS. <text:s/>ANÁLISIS CLÍNICOS: ESTUDIO DE PATERNIDAD</text:p>
          </table:table-cell>
          <table:table-cell office:value-type="currency" office:currency="EUR" office:value="1234.79" calcext:value-type="currency">
            <text:p>1.234,7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2</text:p>
          </table:table-cell>
          <table:table-cell office:value-type="string" calcext:value-type="string">
            <text:p>LABORATORIOS CLÍNICOS. <text:s/>ANÁLISIS CLÍNICOS: ETANOL</text:p>
          </table:table-cell>
          <table:table-cell office:value-type="currency" office:currency="EUR" office:value="4.71" calcext:value-type="currency">
            <text:p>4,7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3</text:p>
          </table:table-cell>
          <table:table-cell office:value-type="string" calcext:value-type="string">
            <text:p>LABORATORIOS CLÍNICOS. <text:s/>ANÁLISIS CLÍNICOS: ETOSUXIMID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4</text:p>
          </table:table-cell>
          <table:table-cell office:value-type="string" calcext:value-type="string">
            <text:p>LABORATORIOS CLÍNICOS. <text:s/>ANÁLISIS CLÍNICOS: EXAMEN MICROBIOLÓGICO EN FRESCO</text:p>
          </table:table-cell>
          <table:table-cell office:value-type="currency" office:currency="EUR" office:value="5.76" calcext:value-type="currency">
            <text:p>5,7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5</text:p>
          </table:table-cell>
          <table:table-cell office:value-type="string" calcext:value-type="string">
            <text:p>LABORATORIOS CLÍNICOS. <text:s/>ANÁLISIS CLÍNICOS: EXAMEN MICROBIOLÓGICO PREVIA TINCIÓN</text:p>
          </table:table-cell>
          <table:table-cell office:value-type="currency" office:currency="EUR" office:value="10.17" calcext:value-type="currency">
            <text:p>10,1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6</text:p>
          </table:table-cell>
          <table:table-cell office:value-type="string" calcext:value-type="string">
            <text:p>LABORATORIOS CLÍNICOS. <text:s/>ANÁLISIS CLÍNICOS: FACTOR 4 PLAQUETARIO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7</text:p>
          </table:table-cell>
          <table:table-cell office:value-type="string" calcext:value-type="string">
            <text:p>LABORATORIOS CLÍNICOS. <text:s/>ANÁLISIS CLÍNICOS: FACTOR REUMATOIDEO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8</text:p>
          </table:table-cell>
          <table:table-cell office:value-type="string" calcext:value-type="string">
            <text:p>LABORATORIOS CLÍNICOS. <text:s/>ANÁLISIS CLÍNICOS: FACTOR IV. LEIDEN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49</text:p>
          </table:table-cell>
          <table:table-cell office:value-type="string" calcext:value-type="string">
            <text:p>LABORATORIOS CLÍNICOS. <text:s/>ANÁLISIS CLÍNICOS: FACTOR IV. LEIDEN. GENOTIPO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0</text:p>
          </table:table-cell>
          <table:table-cell office:value-type="string" calcext:value-type="string">
            <text:p>LABORATORIOS CLÍNICOS. <text:s/>ANÁLISIS CLÍNICOS: FACTOR VIII ANTIGÉNICO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1</text:p>
          </table:table-cell>
          <table:table-cell office:value-type="string" calcext:value-type="string">
            <text:p>LABORATORIOS CLÍNICOS. <text:s/>ANÁLISIS CLÍNICOS: FACTOR VON WILLEBRAND ANTIGEN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2</text:p>
          </table:table-cell>
          <table:table-cell office:value-type="string" calcext:value-type="string">
            <text:p>LABORATORIOS CLÍNICOS. <text:s/>ANÁLISIS CLÍNICOS: FACTOR VON WILLEBRAND COFACTOR DE LA RISTOCETINA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3</text:p>
          </table:table-cell>
          <table:table-cell office:value-type="string" calcext:value-type="string">
            <text:p>LABORATORIOS CLÍNICOS. <text:s/>ANÁLISIS CLÍNICOS: FENOTIPAJE DE LEUCEMIAS AGUDAS (LÍQUIDOS BIOLÓGICOS)</text:p>
          </table:table-cell>
          <table:table-cell office:value-type="currency" office:currency="EUR" office:value="473.9" calcext:value-type="currency">
            <text:p>473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4</text:p>
          </table:table-cell>
          <table:table-cell office:value-type="string" calcext:value-type="string">
            <text:p>LABORATORIOS CLÍNICOS. <text:s/>ANÁLISIS CLÍNICOS: FENOTIPAJE DE LEUCEMIAS CRÓNICAS (LÍQUIDOS BIOLÓGICOS)</text:p>
          </table:table-cell>
          <table:table-cell office:value-type="currency" office:currency="EUR" office:value="417.78" calcext:value-type="currency">
            <text:p>417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5</text:p>
          </table:table-cell>
          <table:table-cell office:value-type="string" calcext:value-type="string">
            <text:p>LABORATORIOS CLÍNICOS. <text:s/>ANÁLISIS CLÍNICOS: FENOTIPAJE DE LINFOMAS (LÍQUIDOS BIOLÓGICOS Y BIOPSIAS)</text:p>
          </table:table-cell>
          <table:table-cell office:value-type="currency" office:currency="EUR" office:value="417.78" calcext:value-type="currency">
            <text:p>417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6</text:p>
          </table:table-cell>
          <table:table-cell office:value-type="string" calcext:value-type="string">
            <text:p>LABORATORIOS CLÍNICOS. <text:s/>ANÁLISIS CLÍNICOS: FENOTIPO DE CELULAS PROGENITORES HEMOPOYÉTIC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7</text:p>
          </table:table-cell>
          <table:table-cell office:value-type="string" calcext:value-type="string">
            <text:p>LABORATORIOS CLÍNICOS. <text:s/>ANÁLISIS CLÍNICOS: FENOTIPO DE GRANULOCIT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8</text:p>
          </table:table-cell>
          <table:table-cell office:value-type="string" calcext:value-type="string">
            <text:p>LABORATORIOS CLÍNICOS. <text:s/>ANÁLISIS CLÍNICOS: FENOTIPO DE LEUCEMIAS Y LINFOMA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59</text:p>
          </table:table-cell>
          <table:table-cell office:value-type="string" calcext:value-type="string">
            <text:p>LABORATORIOS CLÍNICOS. <text:s/>ANÁLISIS CLÍNICOS: FENOTIPO DE LINFOCIT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0</text:p>
          </table:table-cell>
          <table:table-cell office:value-type="string" calcext:value-type="string">
            <text:p>LABORATORIOS CLÍNICOS. <text:s/>ANÁLISIS CLÍNICOS: FENOTIPO DE MONOCIT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1</text:p>
          </table:table-cell>
          <table:table-cell office:value-type="string" calcext:value-type="string">
            <text:p>LABORATORIOS CLÍNICOS. <text:s/>ANÁLISIS CLÍNICOS: FENOTIPO DE PLAQUETA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2</text:p>
          </table:table-cell>
          <table:table-cell office:value-type="string" calcext:value-type="string">
            <text:p>LABORATORIOS CLÍNICOS. <text:s/>ANÁLISIS CLÍNICOS: FENOTIPO ERITROCITARIO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3</text:p>
          </table:table-cell>
          <table:table-cell office:value-type="string" calcext:value-type="string">
            <text:p>LABORATORIOS CLÍNICOS. <text:s/>ANÁLISIS CLÍNICOS: FENOTIPO RH (COMPLETO)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4</text:p>
          </table:table-cell>
          <table:table-cell office:value-type="string" calcext:value-type="string">
            <text:p>LABORATORIOS CLÍNICOS. <text:s/>ANÁLISIS CLÍNICOS: FERRITINA</text:p>
          </table:table-cell>
          <table:table-cell office:value-type="currency" office:currency="EUR" office:value="9.95" calcext:value-type="currency">
            <text:p>9,9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5</text:p>
          </table:table-cell>
          <table:table-cell office:value-type="string" calcext:value-type="string">
            <text:p>LABORATORIOS CLÍNICOS. <text:s/>ANÁLISIS CLÍNICOS: FIBRINÓGENO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6</text:p>
          </table:table-cell>
          <table:table-cell office:value-type="string" calcext:value-type="string">
            <text:p>LABORATORIOS CLÍNICOS. <text:s/>ANÁLISIS CLÍNICOS: FIBRINÓGENO ANTIGÉNIC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7</text:p>
          </table:table-cell>
          <table:table-cell office:value-type="string" calcext:value-type="string">
            <text:p>LABORATORIOS CLÍNICOS. <text:s/>ANÁLISIS CLÍNICOS: FIBRINOPÉPTIDO A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8</text:p>
          </table:table-cell>
          <table:table-cell office:value-type="string" calcext:value-type="string">
            <text:p>LABORATORIOS CLÍNICOS. <text:s/>ANÁLISIS CLÍNICOS: FOLATO INTRAERITROCITARIO</text:p>
          </table:table-cell>
          <table:table-cell office:value-type="currency" office:currency="EUR" office:value="15.09" calcext:value-type="currency">
            <text:p>15,0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69</text:p>
          </table:table-cell>
          <table:table-cell office:value-type="string" calcext:value-type="string">
            <text:p>LABORATORIOS CLÍNICOS. <text:s/>ANÁLISIS CLÍNICOS: FOLATOS</text:p>
          </table:table-cell>
          <table:table-cell office:value-type="currency" office:currency="EUR" office:value="9.29" calcext:value-type="currency">
            <text:p>9,2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0</text:p>
          </table:table-cell>
          <table:table-cell office:value-type="string" calcext:value-type="string">
            <text:p>LABORATORIOS CLÍNICOS. <text:s/>ANÁLISIS CLÍNICOS: FOSFATASA ACIDA (M.O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1</text:p>
          </table:table-cell>
          <table:table-cell office:value-type="string" calcext:value-type="string">
            <text:p>LABORATORIOS CLÍNICOS. <text:s/>ANÁLISIS CLÍNICOS: FOSFATASA ACIDA TARTRATO RESISTENTE</text:p>
          </table:table-cell>
          <table:table-cell office:value-type="currency" office:currency="EUR" office:value="19.7" calcext:value-type="currency">
            <text:p>19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2</text:p>
          </table:table-cell>
          <table:table-cell office:value-type="string" calcext:value-type="string">
            <text:p>LABORATORIOS CLÍNICOS. <text:s/>ANÁLISIS CLÍNICOS: FOSFATASA ACIDA TOTAL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3</text:p>
          </table:table-cell>
          <table:table-cell office:value-type="string" calcext:value-type="string">
            <text:p>LABORATORIOS CLÍNICOS. <text:s/>ANÁLISIS CLÍNICOS: FOSFATASA ALCALIN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4</text:p>
          </table:table-cell>
          <table:table-cell office:value-type="string" calcext:value-type="string">
            <text:p>LABORATORIOS CLÍNICOS. <text:s/>ANÁLISIS CLÍNICOS: FOSFATASA ALCALINA ANTIFOSFATASA ALCALINA. FAAFA</text:p>
          </table:table-cell>
          <table:table-cell office:value-type="currency" office:currency="EUR" office:value="52.95" calcext:value-type="currency">
            <text:p>52,9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5</text:p>
          </table:table-cell>
          <table:table-cell office:value-type="string" calcext:value-type="string">
            <text:p>LABORATORIOS CLÍNICOS. <text:s/>ANÁLISIS CLÍNICOS: FOSFATASA ALCALINA GRANULOCITICA. FAG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6</text:p>
          </table:table-cell>
          <table:table-cell office:value-type="string" calcext:value-type="string">
            <text:p>LABORATORIOS CLÍNICOS. <text:s/>ANÁLISIS CLÍNICOS: FOSFATASA ALCALINA ISOENZIMAS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7</text:p>
          </table:table-cell>
          <table:table-cell office:value-type="string" calcext:value-type="string">
            <text:p>LABORATORIOS CLÍNICOS. <text:s/>ANÁLISIS CLÍNICOS: FOSFATO INORGANICO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8</text:p>
          </table:table-cell>
          <table:table-cell office:value-type="string" calcext:value-type="string">
            <text:p>LABORATORIOS CLÍNICOS. <text:s/>ANÁLISIS CLÍNICOS: FOSFOLÍPIDOS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79</text:p>
          </table:table-cell>
          <table:table-cell office:value-type="string" calcext:value-type="string">
            <text:p>LABORATORIOS CLÍNICOS. <text:s/>ANÁLISIS CLÍNICOS: FRAGMENTO F1+2 DE LA PROTROMBINA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0</text:p>
          </table:table-cell>
          <table:table-cell office:value-type="string" calcext:value-type="string">
            <text:p>LABORATORIOS CLÍNICOS. <text:s/>ANÁLISIS CLÍNICOS: FRUCTOSA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1</text:p>
          </table:table-cell>
          <table:table-cell office:value-type="string" calcext:value-type="string">
            <text:p>LABORATORIOS CLÍNICOS. <text:s/>ANÁLISIS CLÍNICOS: FRUCTOSAMINA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2</text:p>
          </table:table-cell>
          <table:table-cell office:value-type="string" calcext:value-type="string">
            <text:p>LABORATORIOS CLÍNICOS. <text:s/>ANÁLISIS CLÍNICOS: G6PD INTRAERITROCITARIA ESTUDIO CUALITATIVO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3</text:p>
          </table:table-cell>
          <table:table-cell office:value-type="string" calcext:value-type="string">
            <text:p>LABORATORIOS CLÍNICOS. <text:s/>ANÁLISIS CLÍNICOS: GASOMETRÍA ARTERIAL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4</text:p>
          </table:table-cell>
          <table:table-cell office:value-type="string" calcext:value-type="string">
            <text:p>LABORATORIOS CLÍNICOS. <text:s/>ANÁLISIS CLÍNICOS: GASOMETRÍA VENOSA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5</text:p>
          </table:table-cell>
          <table:table-cell office:value-type="string" calcext:value-type="string">
            <text:p>LABORATORIOS CLÍNICOS. <text:s/>ANÁLISIS CLÍNICOS: GASTR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6</text:p>
          </table:table-cell>
          <table:table-cell office:value-type="string" calcext:value-type="string">
            <text:p>LABORATORIOS CLÍNICOS. <text:s/>ANÁLISIS CLÍNICOS: GEN DE LA HEMOCROMATOSIS</text:p>
          </table:table-cell>
          <table:table-cell office:value-type="currency" office:currency="EUR" office:value="246.96" calcext:value-type="currency">
            <text:p>246,9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7</text:p>
          </table:table-cell>
          <table:table-cell office:value-type="string" calcext:value-type="string">
            <text:p>LABORATORIOS CLÍNICOS. <text:s/>ANÁLISIS CLÍNICOS: GENTAMI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8</text:p>
          </table:table-cell>
          <table:table-cell office:value-type="string" calcext:value-type="string">
            <text:p>LABORATORIOS CLÍNICOS. <text:s/>ANÁLISIS CLÍNICOS: GLOBULINA TRANSPORTADORA DE TIROXINA. TBG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89</text:p>
          </table:table-cell>
          <table:table-cell office:value-type="string" calcext:value-type="string">
            <text:p>LABORATORIOS CLÍNICOS. <text:s/>ANÁLISIS CLÍNICOS: GLUCAGON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0</text:p>
          </table:table-cell>
          <table:table-cell office:value-type="string" calcext:value-type="string">
            <text:p>LABORATORIOS CLÍNICOS. <text:s/>ANÁLISIS CLÍNICOS: GLUCOGENO TINCIÓN PAS (M.O)</text:p>
          </table:table-cell>
          <table:table-cell office:value-type="currency" office:currency="EUR" office:value="31.77" calcext:value-type="currency">
            <text:p>31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1</text:p>
          </table:table-cell>
          <table:table-cell office:value-type="string" calcext:value-type="string">
            <text:p>LABORATORIOS CLÍNICOS. <text:s/>ANÁLISIS CLÍNICOS: GLUCOS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2</text:p>
          </table:table-cell>
          <table:table-cell office:value-type="string" calcext:value-type="string">
            <text:p>LABORATORIOS CLÍNICOS. <text:s/>ANÁLISIS CLÍNICOS: GLUCOSA 6 FOSFATO DESHIDROGENAS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3</text:p>
          </table:table-cell>
          <table:table-cell office:value-type="string" calcext:value-type="string">
            <text:p>LABORATORIOS CLÍNICOS. <text:s/>ANÁLISIS CLÍNICOS: GLUCOSA 6 FOSFATO DESHIDROGENASA INTRA ERITROCITARIA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4</text:p>
          </table:table-cell>
          <table:table-cell office:value-type="string" calcext:value-type="string">
            <text:p>LABORATORIOS CLÍNICOS. <text:s/>ANÁLISIS CLÍNICOS: GONADOTROPINA CORIONICA TOTAL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5</text:p>
          </table:table-cell>
          <table:table-cell office:value-type="string" calcext:value-type="string">
            <text:p>LABORATORIOS CLÍNICOS. <text:s/>ANÁLISIS CLÍNICOS: GRANULOCITOS (BURST OXIDATIVO) FUNCION</text:p>
          </table:table-cell>
          <table:table-cell office:value-type="currency" office:currency="EUR" office:value="336.76" calcext:value-type="currency">
            <text:p>336,7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6</text:p>
          </table:table-cell>
          <table:table-cell office:value-type="string" calcext:value-type="string">
            <text:p>LABORATORIOS CLÍNICOS. <text:s/>ANÁLISIS CLÍNICOS: GRANULOCITOS QUIMIOTAXIS FUNCION</text:p>
          </table:table-cell>
          <table:table-cell office:value-type="currency" office:currency="EUR" office:value="505.14" calcext:value-type="currency">
            <text:p>505,1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7</text:p>
          </table:table-cell>
          <table:table-cell office:value-type="string" calcext:value-type="string">
            <text:p>LABORATORIOS CLÍNICOS. <text:s/>ANÁLISIS CLÍNICOS: GRASA (HECES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8</text:p>
          </table:table-cell>
          <table:table-cell office:value-type="string" calcext:value-type="string">
            <text:p>LABORATORIOS CLÍNICOS. <text:s/>ANÁLISIS CLÍNICOS: GRUPO SANGUINEO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299</text:p>
          </table:table-cell>
          <table:table-cell office:value-type="string" calcext:value-type="string">
            <text:p>LABORATORIOS CLÍNICOS. <text:s/>ANÁLISIS CLÍNICOS: HAPTOGLOBINA</text:p>
          </table:table-cell>
          <table:table-cell office:value-type="currency" office:currency="EUR" office:value="6.14" calcext:value-type="currency">
            <text:p>6,1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0</text:p>
          </table:table-cell>
          <table:table-cell office:value-type="string" calcext:value-type="string">
            <text:p>LABORATORIOS CLÍNICOS. <text:s/>ANÁLISIS CLÍNICOS: HEMOCULTIVO, POR CADA EXTRACCION</text:p>
          </table:table-cell>
          <table:table-cell office:value-type="currency" office:currency="EUR" office:value="19.99" calcext:value-type="currency">
            <text:p>19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1</text:p>
          </table:table-cell>
          <table:table-cell office:value-type="string" calcext:value-type="string">
            <text:p>LABORATORIOS CLÍNICOS. <text:s/>ANÁLISIS CLÍNICOS: HEMOGLOBINA A2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2</text:p>
          </table:table-cell>
          <table:table-cell office:value-type="string" calcext:value-type="string">
            <text:p>LABORATORIOS CLÍNICOS. <text:s/>ANÁLISIS CLÍNICOS: HEMOGLOBINA ELECTROFORESIS PH ACIDO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3</text:p>
          </table:table-cell>
          <table:table-cell office:value-type="string" calcext:value-type="string">
            <text:p>LABORATORIOS CLÍNICOS. <text:s/>ANÁLISIS CLÍNICOS: HEMOGLOBINA ELECTROFORESIS PH ALCALINO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4</text:p>
          </table:table-cell>
          <table:table-cell office:value-type="string" calcext:value-type="string">
            <text:p>LABORATORIOS CLÍNICOS. <text:s/>ANÁLISIS CLÍNICOS: HEMOGLOBINA ESTUDIO TERMOESTABILIDAD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5</text:p>
          </table:table-cell>
          <table:table-cell office:value-type="string" calcext:value-type="string">
            <text:p>LABORATORIOS CLÍNICOS. <text:s/>ANÁLISIS CLÍNICOS: HEMOGLOBINA FETAL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6</text:p>
          </table:table-cell>
          <table:table-cell office:value-type="string" calcext:value-type="string">
            <text:p>LABORATORIOS CLÍNICOS. <text:s/>ANÁLISIS CLÍNICOS: HEMOGLOBINA FETAL PRUEBA DE KLEIHAUER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7</text:p>
          </table:table-cell>
          <table:table-cell office:value-type="string" calcext:value-type="string">
            <text:p>LABORATORIOS CLÍNICOS. <text:s/>ANÁLISIS CLÍNICOS: HEMOGLOBINA GLICOSILADA HBA1C</text:p>
          </table:table-cell>
          <table:table-cell office:value-type="currency" office:currency="EUR" office:value="8.15" calcext:value-type="currency">
            <text:p>8,1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8</text:p>
          </table:table-cell>
          <table:table-cell office:value-type="string" calcext:value-type="string">
            <text:p>LABORATORIOS CLÍNICOS. <text:s/>ANÁLISIS CLÍNICOS: HEMOGLOBINAS INESTABLES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09</text:p>
          </table:table-cell>
          <table:table-cell office:value-type="string" calcext:value-type="string">
            <text:p>LABORATORIOS CLÍNICOS. <text:s/>ANÁLISIS CLÍNICOS: HEMOGRAMA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0</text:p>
          </table:table-cell>
          <table:table-cell office:value-type="string" calcext:value-type="string">
            <text:p>LABORATORIOS CLÍNICOS. <text:s/>ANÁLISIS CLÍNICOS: HEMORRAGIAS OCULTAS (HECES)</text:p>
          </table:table-cell>
          <table:table-cell office:value-type="currency" office:currency="EUR" office:value="5.13" calcext:value-type="currency">
            <text:p>5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1</text:p>
          </table:table-cell>
          <table:table-cell office:value-type="string" calcext:value-type="string">
            <text:p>LABORATORIOS CLÍNICOS. <text:s/>ANÁLISIS CLÍNICOS: HEMOSIDERINA (ORINA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2</text:p>
          </table:table-cell>
          <table:table-cell office:value-type="string" calcext:value-type="string">
            <text:p>LABORATORIOS CLÍNICOS. <text:s/>ANÁLISIS CLÍNICOS: HEMOSIDERINA TINCIÓN DE PERLS (M.O)</text:p>
          </table:table-cell>
          <table:table-cell office:value-type="currency" office:currency="EUR" office:value="31.77" calcext:value-type="currency">
            <text:p>31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3</text:p>
          </table:table-cell>
          <table:table-cell office:value-type="string" calcext:value-type="string">
            <text:p>LABORATORIOS CLÍNICOS. <text:s/>ANÁLISIS CLÍNICOS: HEPARINA CIRCULANTE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4</text:p>
          </table:table-cell>
          <table:table-cell office:value-type="string" calcext:value-type="string">
            <text:p>LABORATORIOS CLÍNICOS. <text:s/>ANÁLISIS CLÍNICOS: HEPATITIS A ANTICUERPOS IGG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5</text:p>
          </table:table-cell>
          <table:table-cell office:value-type="string" calcext:value-type="string">
            <text:p>LABORATORIOS CLÍNICOS. <text:s/>ANÁLISIS CLÍNICOS: HEPATITIS A ANTICUERPOS IGM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6</text:p>
          </table:table-cell>
          <table:table-cell office:value-type="string" calcext:value-type="string">
            <text:p>LABORATORIOS CLÍNICOS. <text:s/>ANÁLISIS CLÍNICOS: HEPATITIS B ANTICUERPOS ANTI-HBC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7</text:p>
          </table:table-cell>
          <table:table-cell office:value-type="string" calcext:value-type="string">
            <text:p>LABORATORIOS CLÍNICOS. <text:s/>ANÁLISIS CLÍNICOS: HEPATITIS B ANTICUERPOS ANTI-HBe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8</text:p>
          </table:table-cell>
          <table:table-cell office:value-type="string" calcext:value-type="string">
            <text:p>LABORATORIOS CLÍNICOS. <text:s/>ANÁLISIS CLÍNICOS: HEPATITIS B ANTICUERPOS ANTI-HBS</text:p>
          </table:table-cell>
          <table:table-cell office:value-type="currency" office:currency="EUR" office:value="5.93" calcext:value-type="currency">
            <text:p>5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19</text:p>
          </table:table-cell>
          <table:table-cell office:value-type="string" calcext:value-type="string">
            <text:p>LABORATORIOS CLÍNICOS. <text:s/>ANÁLISIS CLÍNICOS: HEPATITIS B ANTI-HBC ANTICUERPOS IGM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0</text:p>
          </table:table-cell>
          <table:table-cell office:value-type="string" calcext:value-type="string">
            <text:p>LABORATORIOS CLÍNICOS. <text:s/>ANÁLISIS CLÍNICOS: HEPATITIS B HBE AG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1</text:p>
          </table:table-cell>
          <table:table-cell office:value-type="string" calcext:value-type="string">
            <text:p>LABORATORIOS CLÍNICOS. <text:s/>ANÁLISIS CLÍNICOS: HEPATITIS B HBS AG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2</text:p>
          </table:table-cell>
          <table:table-cell office:value-type="string" calcext:value-type="string">
            <text:p>LABORATORIOS CLÍNICOS. <text:s/>ANÁLISIS CLÍNICOS: HEPATITIS C ANTICUERPOS CONFIRMATORIO</text:p>
          </table:table-cell>
          <table:table-cell office:value-type="currency" office:currency="EUR" office:value="57.61" calcext:value-type="currency">
            <text:p>57,6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3</text:p>
          </table:table-cell>
          <table:table-cell office:value-type="string" calcext:value-type="string">
            <text:p>LABORATORIOS CLÍNICOS. <text:s/>ANÁLISIS CLÍNICOS: HEPATITIS C CARGA VIRAL</text:p>
          </table:table-cell>
          <table:table-cell office:value-type="currency" office:currency="EUR" office:value="150.89" calcext:value-type="currency">
            <text:p>150,8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4</text:p>
          </table:table-cell>
          <table:table-cell office:value-type="string" calcext:value-type="string">
            <text:p>LABORATORIOS CLÍNICOS. <text:s/>ANÁLISIS CLÍNICOS: HEPATITIS D ANTI-IV.HD ANTICUERPOS IGM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5</text:p>
          </table:table-cell>
          <table:table-cell office:value-type="string" calcext:value-type="string">
            <text:p>LABORATORIOS CLÍNICOS. <text:s/>ANÁLISIS CLÍNICOS: HEPATITIS D ANTI-IV.HD ANTICUERPOS IGG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6</text:p>
          </table:table-cell>
          <table:table-cell office:value-type="string" calcext:value-type="string">
            <text:p>LABORATORIOS CLÍNICOS. <text:s/>ANÁLISIS CLÍNICOS: HEPATITIS D VHD-AG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7</text:p>
          </table:table-cell>
          <table:table-cell office:value-type="string" calcext:value-type="string">
            <text:p>LABORATORIOS CLÍNICOS. <text:s/>ANÁLISIS CLÍNICOS: HIDROXIBUTIRATO DESHIDROGENASA (M.O)</text:p>
          </table:table-cell>
          <table:table-cell office:value-type="currency" office:currency="EUR" office:value="1.63" calcext:value-type="currency">
            <text:p>1,6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8</text:p>
          </table:table-cell>
          <table:table-cell office:value-type="string" calcext:value-type="string">
            <text:p>LABORATORIOS CLÍNICOS. <text:s/>ANÁLISIS CLÍNICOS: HIDROXIPROGESTERONA</text:p>
          </table:table-cell>
          <table:table-cell office:value-type="currency" office:currency="EUR" office:value="13.98" calcext:value-type="currency">
            <text:p>13,9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29</text:p>
          </table:table-cell>
          <table:table-cell office:value-type="string" calcext:value-type="string">
            <text:p>LABORATORIOS CLÍNICOS. <text:s/>ANÁLISIS CLÍNICOS: HIDROXIPROLINA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0</text:p>
          </table:table-cell>
          <table:table-cell office:value-type="string" calcext:value-type="string">
            <text:p>LABORATORIOS CLÍNICOS. <text:s/>ANÁLISIS CLÍNICOS: HIERRO</text:p>
          </table:table-cell>
          <table:table-cell office:value-type="currency" office:currency="EUR" office:value="2.34" calcext:value-type="currency">
            <text:p>2,3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1</text:p>
          </table:table-cell>
          <table:table-cell office:value-type="string" calcext:value-type="string">
            <text:p>LABORATORIOS CLÍNICOS. <text:s/>ANÁLISIS CLÍNICOS: HOMOVANILICO ACIDO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2</text:p>
          </table:table-cell>
          <table:table-cell office:value-type="string" calcext:value-type="string">
            <text:p>LABORATORIOS CLÍNICOS. <text:s/>ANÁLISIS CLÍNICOS: HORMONA DE CRECIMIENTO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3</text:p>
          </table:table-cell>
          <table:table-cell office:value-type="string" calcext:value-type="string">
            <text:p>LABORATORIOS CLÍNICOS. <text:s/>ANÁLISIS CLÍNICOS: HORMONA ESTIMULANTE DEL TIROIDES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4</text:p>
          </table:table-cell>
          <table:table-cell office:value-type="string" calcext:value-type="string">
            <text:p>LABORATORIOS CLÍNICOS. <text:s/>ANÁLISIS CLÍNICOS: HORMONA FOLICULOESTIMULANT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5</text:p>
          </table:table-cell>
          <table:table-cell office:value-type="string" calcext:value-type="string">
            <text:p>LABORATORIOS CLÍNICOS. <text:s/>ANÁLISIS CLÍNICOS: HORMONA LUTEINIZANT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6</text:p>
          </table:table-cell>
          <table:table-cell office:value-type="string" calcext:value-type="string">
            <text:p>LABORATORIOS CLÍNICOS. <text:s/>ANÁLISIS CLÍNICOS: HTLIV.-1 ANTICUERPOS</text:p>
          </table:table-cell>
          <table:table-cell office:value-type="currency" office:currency="EUR" office:value="82.18" calcext:value-type="currency">
            <text:p>82,1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7</text:p>
          </table:table-cell>
          <table:table-cell office:value-type="string" calcext:value-type="string">
            <text:p>LABORATORIOS CLÍNICOS. <text:s/>ANÁLISIS CLÍNICOS: INHIBIDOR DEL ACTIVADOR TISULAR DEL PLASMINÓGENO ANTIGENICO.PAI 1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8</text:p>
          </table:table-cell>
          <table:table-cell office:value-type="string" calcext:value-type="string">
            <text:p>LABORATORIOS CLÍNICOS. <text:s/>ANÁLISIS CLÍNICOS: INHIBIDOR DEL ACTIVADOR TISULAR DEL PLASMINÓGENO FUNCIONAL.PAI 1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39</text:p>
          </table:table-cell>
          <table:table-cell office:value-type="string" calcext:value-type="string">
            <text:p>LABORATORIOS CLÍNICOS. <text:s/>ANÁLISIS CLÍNICOS: INMUNOGLOBULINA A</text:p>
          </table:table-cell>
          <table:table-cell office:value-type="currency" office:currency="EUR" office:value="7.06" calcext:value-type="currency">
            <text:p>7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0</text:p>
          </table:table-cell>
          <table:table-cell office:value-type="string" calcext:value-type="string">
            <text:p>LABORATORIOS CLÍNICOS. <text:s/>ANÁLISIS CLÍNICOS: INMUNOGLOBULINA A PIEZA SECRETORA</text:p>
          </table:table-cell>
          <table:table-cell office:value-type="currency" office:currency="EUR" office:value="22.45" calcext:value-type="currency">
            <text:p>22,4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1</text:p>
          </table:table-cell>
          <table:table-cell office:value-type="string" calcext:value-type="string">
            <text:p>LABORATORIOS CLÍNICOS. <text:s/>ANÁLISIS CLÍNICOS: INMUNOGLOBULINA D</text:p>
          </table:table-cell>
          <table:table-cell office:value-type="currency" office:currency="EUR" office:value="17.05" calcext:value-type="currency">
            <text:p>17,0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2</text:p>
          </table:table-cell>
          <table:table-cell office:value-type="string" calcext:value-type="string">
            <text:p>LABORATORIOS CLÍNICOS. <text:s/>ANÁLISIS CLÍNICOS: INMUNOGLOBULINA E</text:p>
          </table:table-cell>
          <table:table-cell office:value-type="currency" office:currency="EUR" office:value="21.5" calcext:value-type="currency">
            <text:p>21,5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3</text:p>
          </table:table-cell>
          <table:table-cell office:value-type="string" calcext:value-type="string">
            <text:p>LABORATORIOS CLÍNICOS. <text:s/>ANÁLISIS CLÍNICOS: INMUNOGLOBULINA G</text:p>
          </table:table-cell>
          <table:table-cell office:value-type="currency" office:currency="EUR" office:value="7.06" calcext:value-type="currency">
            <text:p>7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4</text:p>
          </table:table-cell>
          <table:table-cell office:value-type="string" calcext:value-type="string">
            <text:p>LABORATORIOS CLÍNICOS. <text:s/>ANÁLISIS CLÍNICOS: INMUNOGLOBULINA M</text:p>
          </table:table-cell>
          <table:table-cell office:value-type="currency" office:currency="EUR" office:value="7.06" calcext:value-type="currency">
            <text:p>7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5</text:p>
          </table:table-cell>
          <table:table-cell office:value-type="string" calcext:value-type="string">
            <text:p>LABORATORIOS CLÍNICOS. <text:s/>ANÁLISIS CLÍNICOS: INSUL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6</text:p>
          </table:table-cell>
          <table:table-cell office:value-type="string" calcext:value-type="string">
            <text:p>LABORATORIOS CLÍNICOS. <text:s/>ANÁLISIS CLÍNICOS: LACTATO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7</text:p>
          </table:table-cell>
          <table:table-cell office:value-type="string" calcext:value-type="string">
            <text:p>LABORATORIOS CLÍNICOS. <text:s/>ANÁLISIS CLÍNICOS: LACTATO (L.BIOLÓGICOS)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8</text:p>
          </table:table-cell>
          <table:table-cell office:value-type="string" calcext:value-type="string">
            <text:p>LABORATORIOS CLÍNICOS. <text:s/>ANÁLISIS CLÍNICOS: LACTATO DESHIDROGENAS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49</text:p>
          </table:table-cell>
          <table:table-cell office:value-type="string" calcext:value-type="string">
            <text:p>LABORATORIOS CLÍNICOS. <text:s/>ANÁLISIS CLÍNICOS: LACTATO DESHIDROGENASA ISOENZIMAS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0</text:p>
          </table:table-cell>
          <table:table-cell office:value-type="string" calcext:value-type="string">
            <text:p>LABORATORIOS CLÍNICOS. <text:s/>ANÁLISIS CLÍNICOS: LEUCOCITOS RECUENTO (LCR)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1</text:p>
          </table:table-cell>
          <table:table-cell office:value-type="string" calcext:value-type="string">
            <text:p>LABORATORIOS CLÍNICOS. <text:s/>ANÁLISIS CLÍNICOS: LINFOCITOS PRODUCCIÓN DE CITOQUINAS FUNCIÓN</text:p>
          </table:table-cell>
          <table:table-cell office:value-type="currency" office:currency="EUR" office:value="898.03" calcext:value-type="currency">
            <text:p>898,0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2</text:p>
          </table:table-cell>
          <table:table-cell office:value-type="string" calcext:value-type="string">
            <text:p>LABORATORIOS CLÍNICOS. <text:s/>ANÁLISIS CLÍNICOS: LINFOCITOS T CITOQUINAS INTRACELULARES FUNCIÓN</text:p>
          </table:table-cell>
          <table:table-cell office:value-type="currency" office:currency="EUR" office:value="1683.81" calcext:value-type="currency">
            <text:p>1.683,8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3</text:p>
          </table:table-cell>
          <table:table-cell office:value-type="string" calcext:value-type="string">
            <text:p>LABORATORIOS CLÍNICOS. <text:s/>ANÁLISIS CLÍNICOS: LINFOCITOS T EXPRESIÓN MARCADORES DE ACTIVACIÓN FUNCIÓN</text:p>
          </table:table-cell>
          <table:table-cell office:value-type="currency" office:currency="EUR" office:value="1122.54" calcext:value-type="currency">
            <text:p>1.122,5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4</text:p>
          </table:table-cell>
          <table:table-cell office:value-type="string" calcext:value-type="string">
            <text:p>LABORATORIOS CLÍNICOS. <text:s/>ANÁLISIS CLÍNICOS: LINFOCITOS T PROLIFERACIÓN FUNCIÓN</text:p>
          </table:table-cell>
          <table:table-cell office:value-type="currency" office:currency="EUR" office:value="785.78" calcext:value-type="currency">
            <text:p>785,7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5</text:p>
          </table:table-cell>
          <table:table-cell office:value-type="string" calcext:value-type="string">
            <text:p>LABORATORIOS CLÍNICOS. <text:s/>ANÁLISIS CLÍNICOS: LIPASA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6</text:p>
          </table:table-cell>
          <table:table-cell office:value-type="string" calcext:value-type="string">
            <text:p>LABORATORIOS CLÍNICOS. <text:s/>ANÁLISIS CLÍNICOS: LIPOPROTEINA 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7</text:p>
          </table:table-cell>
          <table:table-cell office:value-type="string" calcext:value-type="string">
            <text:p>LABORATORIOS CLÍNICOS. <text:s/>ANÁLISIS CLÍNICOS: LISOZIMA</text:p>
          </table:table-cell>
          <table:table-cell office:value-type="currency" office:currency="EUR" office:value="42.36" calcext:value-type="currency">
            <text:p>42,3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8</text:p>
          </table:table-cell>
          <table:table-cell office:value-type="string" calcext:value-type="string">
            <text:p>LABORATORIOS CLÍNICOS. <text:s/>ANÁLISIS CLÍNICOS: LITIO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59</text:p>
          </table:table-cell>
          <table:table-cell office:value-type="string" calcext:value-type="string">
            <text:p>LABORATORIOS CLÍNICOS. <text:s/>ANÁLISIS CLÍNICOS: MAGNESIO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0</text:p>
          </table:table-cell>
          <table:table-cell office:value-type="string" calcext:value-type="string">
            <text:p>LABORATORIOS CLÍNICOS. <text:s/>ANÁLISIS CLÍNICOS: MANGANES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1</text:p>
          </table:table-cell>
          <table:table-cell office:value-type="string" calcext:value-type="string">
            <text:p>LABORATORIOS CLÍNICOS. <text:s/>ANÁLISIS CLÍNICOS: MEDULA OSEA MICROSCOPÍA ELECTRONICA DE TRANSMISION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2</text:p>
          </table:table-cell>
          <table:table-cell office:value-type="string" calcext:value-type="string">
            <text:p>LABORATORIOS CLÍNICOS. <text:s/>ANÁLISIS CLÍNICOS: METADONA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3</text:p>
          </table:table-cell>
          <table:table-cell office:value-type="string" calcext:value-type="string">
            <text:p>LABORATORIOS CLÍNICOS. <text:s/>ANÁLISIS CLÍNICOS: METAHEMOGLOBINA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4</text:p>
          </table:table-cell>
          <table:table-cell office:value-type="string" calcext:value-type="string">
            <text:p>LABORATORIOS CLÍNICOS. <text:s/>ANÁLISIS CLÍNICOS: METANEFRINAS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5</text:p>
          </table:table-cell>
          <table:table-cell office:value-type="string" calcext:value-type="string">
            <text:p>LABORATORIOS CLÍNICOS. <text:s/>ANÁLISIS CLÍNICOS: METOTREXATO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6</text:p>
          </table:table-cell>
          <table:table-cell office:value-type="string" calcext:value-type="string">
            <text:p>LABORATORIOS CLÍNICOS. <text:s/>ANÁLISIS CLÍNICOS: MICROALBUMINURIA (ORINA)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7</text:p>
          </table:table-cell>
          <table:table-cell office:value-type="string" calcext:value-type="string">
            <text:p>LABORATORIOS CLÍNICOS. <text:s/>ANÁLISIS CLÍNICOS: MIELOGRAMA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8</text:p>
          </table:table-cell>
          <table:table-cell office:value-type="string" calcext:value-type="string">
            <text:p>LABORATORIOS CLÍNICOS. <text:s/>ANÁLISIS CLÍNICOS: MIELOPEROXIDASA (M.O)</text:p>
          </table:table-cell>
          <table:table-cell office:value-type="currency" office:currency="EUR" office:value="31.77" calcext:value-type="currency">
            <text:p>31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69</text:p>
          </table:table-cell>
          <table:table-cell office:value-type="string" calcext:value-type="string">
            <text:p>LABORATORIOS CLÍNICOS. <text:s/>ANÁLISIS CLÍNICOS: MIOGLOB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0</text:p>
          </table:table-cell>
          <table:table-cell office:value-type="string" calcext:value-type="string">
            <text:p>LABORATORIOS CLÍNICOS. <text:s/>ANÁLISIS CLÍNICOS: MORFOLOGIA ERITROCITARIA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1</text:p>
          </table:table-cell>
          <table:table-cell office:value-type="string" calcext:value-type="string">
            <text:p>LABORATORIOS CLÍNICOS. <text:s/>ANÁLISIS CLÍNICOS: MUCOPOLISACARIDOS (ORINA)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2</text:p>
          </table:table-cell>
          <table:table-cell office:value-type="string" calcext:value-type="string">
            <text:p>LABORATORIOS CLÍNICOS. <text:s/>ANÁLISIS CLÍNICOS: MUTACIONES DEL GEN DEL FACTOR II DE LA COAGULACIÓN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3</text:p>
          </table:table-cell>
          <table:table-cell office:value-type="string" calcext:value-type="string">
            <text:p>LABORATORIOS CLÍNICOS. <text:s/>ANÁLISIS CLÍNICOS: MUTACIONES DEL GEN MTHFR</text:p>
          </table:table-cell>
          <table:table-cell office:value-type="currency" office:currency="EUR" office:value="74.55" calcext:value-type="currency">
            <text:p>74,5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4</text:p>
          </table:table-cell>
          <table:table-cell office:value-type="string" calcext:value-type="string">
            <text:p>LABORATORIOS CLÍNICOS. <text:s/>ANÁLISIS CLÍNICOS: N-ACETIL BETA-GLUCOSAMINIDASA</text:p>
          </table:table-cell>
          <table:table-cell office:value-type="currency" office:currency="EUR" office:value="3.96" calcext:value-type="currency">
            <text:p>3,9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5</text:p>
          </table:table-cell>
          <table:table-cell office:value-type="string" calcext:value-type="string">
            <text:p>LABORATORIOS CLÍNICOS. <text:s/>ANÁLISIS CLÍNICOS: NUCLEOTIDAS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6</text:p>
          </table:table-cell>
          <table:table-cell office:value-type="string" calcext:value-type="string">
            <text:p>LABORATORIOS CLÍNICOS. <text:s/>ANÁLISIS CLÍNICOS: OMEGA EXONUCLEASA (M.0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7</text:p>
          </table:table-cell>
          <table:table-cell office:value-type="string" calcext:value-type="string">
            <text:p>LABORATORIOS CLÍNICOS. <text:s/>ANÁLISIS CLÍNICOS: OPIACEOS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8</text:p>
          </table:table-cell>
          <table:table-cell office:value-type="string" calcext:value-type="string">
            <text:p>LABORATORIOS CLÍNICOS. <text:s/>ANÁLISIS CLÍNICOS: OSMOLALIDAD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79</text:p>
          </table:table-cell>
          <table:table-cell office:value-type="string" calcext:value-type="string">
            <text:p>LABORATORIOS CLÍNICOS. <text:s/>ANÁLISIS CLÍNICOS: OSTEOCAL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0</text:p>
          </table:table-cell>
          <table:table-cell office:value-type="string" calcext:value-type="string">
            <text:p>LABORATORIOS CLÍNICOS. <text:s/>ANÁLISIS CLÍNICOS: OXALATO (ORINA)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1</text:p>
          </table:table-cell>
          <table:table-cell office:value-type="string" calcext:value-type="string">
            <text:p>LABORATORIOS CLÍNICOS. <text:s/>ANÁLISIS CLÍNICOS: PAPILOMAVIRUS HUMANO DETECCION</text:p>
          </table:table-cell>
          <table:table-cell office:value-type="currency" office:currency="EUR" office:value="285.13" calcext:value-type="currency">
            <text:p>285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2</text:p>
          </table:table-cell>
          <table:table-cell office:value-type="string" calcext:value-type="string">
            <text:p>LABORATORIOS CLÍNICOS. <text:s/>ANÁLISIS CLÍNICOS: PAPILOMAVIRUS HUMANO GENOTIPO</text:p>
          </table:table-cell>
          <table:table-cell office:value-type="currency" office:currency="EUR" office:value="280.64" calcext:value-type="currency">
            <text:p>280,6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3</text:p>
          </table:table-cell>
          <table:table-cell office:value-type="string" calcext:value-type="string">
            <text:p>LABORATORIOS CLÍNICOS. <text:s/>ANÁLISIS CLÍNICOS: PARASITOS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4</text:p>
          </table:table-cell>
          <table:table-cell office:value-type="string" calcext:value-type="string">
            <text:p>LABORATORIOS CLÍNICOS. <text:s/>ANÁLISIS CLÍNICOS: PARATHORMONA INTACT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5</text:p>
          </table:table-cell>
          <table:table-cell office:value-type="string" calcext:value-type="string">
            <text:p>LABORATORIOS CLÍNICOS. <text:s/>ANÁLISIS CLÍNICOS: PEPTIDO C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6</text:p>
          </table:table-cell>
          <table:table-cell office:value-type="string" calcext:value-type="string">
            <text:p>LABORATORIOS CLÍNICOS. <text:s/>ANÁLISIS CLÍNICOS: PIRIDINOL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7</text:p>
          </table:table-cell>
          <table:table-cell office:value-type="string" calcext:value-type="string">
            <text:p>LABORATORIOS CLÍNICOS. <text:s/>ANÁLISIS CLÍNICOS: PIRUVATO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8</text:p>
          </table:table-cell>
          <table:table-cell office:value-type="string" calcext:value-type="string">
            <text:p>LABORATORIOS CLÍNICOS. <text:s/>ANÁLISIS CLÍNICOS: PLASMINÓGENO ANTIGÉNIC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89</text:p>
          </table:table-cell>
          <table:table-cell office:value-type="string" calcext:value-type="string">
            <text:p>LABORATORIOS CLÍNICOS. <text:s/>ANÁLISIS CLÍNICOS: PLASMINÓGENO FUNCIONAL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0</text:p>
          </table:table-cell>
          <table:table-cell office:value-type="string" calcext:value-type="string">
            <text:p>LABORATORIOS CLÍNICOS. <text:s/>ANÁLISIS CLÍNICOS: PLOM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1</text:p>
          </table:table-cell>
          <table:table-cell office:value-type="string" calcext:value-type="string">
            <text:p>LABORATORIOS CLÍNICOS. <text:s/>ANÁLISIS CLÍNICOS: PORFIRINAS TOTALES (ORINA)</text:p>
          </table:table-cell>
          <table:table-cell office:value-type="currency" office:currency="EUR" office:value="16.31" calcext:value-type="currency">
            <text:p>16,3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2</text:p>
          </table:table-cell>
          <table:table-cell office:value-type="string" calcext:value-type="string">
            <text:p>LABORATORIOS CLÍNICOS. <text:s/>ANÁLISIS CLÍNICOS: PORFOBILINOGENO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3</text:p>
          </table:table-cell>
          <table:table-cell office:value-type="string" calcext:value-type="string">
            <text:p>LABORATORIOS CLÍNICOS. <text:s/>ANÁLISIS CLÍNICOS: POTASIO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4</text:p>
          </table:table-cell>
          <table:table-cell office:value-type="string" calcext:value-type="string">
            <text:p>LABORATORIOS CLÍNICOS. <text:s/>ANÁLISIS CLÍNICOS: PREALBUM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5</text:p>
          </table:table-cell>
          <table:table-cell office:value-type="string" calcext:value-type="string">
            <text:p>LABORATORIOS CLÍNICOS. <text:s/>ANÁLISIS CLÍNICOS: PREGNANEDIOL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6</text:p>
          </table:table-cell>
          <table:table-cell office:value-type="string" calcext:value-type="string">
            <text:p>LABORATORIOS CLÍNICOS. <text:s/>ANÁLISIS CLÍNICOS: PREGNANETRIOL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7</text:p>
          </table:table-cell>
          <table:table-cell office:value-type="string" calcext:value-type="string">
            <text:p>LABORATORIOS CLÍNICOS. <text:s/>ANÁLISIS CLÍNICOS: PRIMIDO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8</text:p>
          </table:table-cell>
          <table:table-cell office:value-type="string" calcext:value-type="string">
            <text:p>LABORATORIOS CLÍNICOS. <text:s/>ANÁLISIS CLÍNICOS: PROCOLAGENO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399</text:p>
          </table:table-cell>
          <table:table-cell office:value-type="string" calcext:value-type="string">
            <text:p>LABORATORIOS CLÍNICOS. <text:s/>ANÁLISIS CLÍNICOS: PROGESTERO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0</text:p>
          </table:table-cell>
          <table:table-cell office:value-type="string" calcext:value-type="string">
            <text:p>LABORATORIOS CLÍNICOS. <text:s/>ANÁLISIS CLÍNICOS: PROLACT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1</text:p>
          </table:table-cell>
          <table:table-cell office:value-type="string" calcext:value-type="string">
            <text:p>LABORATORIOS CLÍNICOS. <text:s/>ANÁLISIS CLÍNICOS: PROTEINA C FUNCIONAL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2</text:p>
          </table:table-cell>
          <table:table-cell office:value-type="string" calcext:value-type="string">
            <text:p>LABORATORIOS CLÍNICOS. <text:s/>ANÁLISIS CLÍNICOS: PROTEINA C REACTIVA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3</text:p>
          </table:table-cell>
          <table:table-cell office:value-type="string" calcext:value-type="string">
            <text:p>LABORATORIOS CLÍNICOS. <text:s/>ANÁLISIS CLÍNICOS: PROTEINA CATIÓNICA DEL EOSINÓFILO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4</text:p>
          </table:table-cell>
          <table:table-cell office:value-type="string" calcext:value-type="string">
            <text:p>LABORATORIOS CLÍNICOS. <text:s/>ANÁLISIS CLÍNICOS: PROTEINA DE BENCE JONES (ORINA)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5</text:p>
          </table:table-cell>
          <table:table-cell office:value-type="string" calcext:value-type="string">
            <text:p>LABORATORIOS CLÍNICOS. <text:s/>ANÁLISIS CLÍNICOS: PROTEÍNA FOSFO-TAU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6</text:p>
          </table:table-cell>
          <table:table-cell office:value-type="string" calcext:value-type="string">
            <text:p>LABORATORIOS CLÍNICOS. <text:s/>ANÁLISIS CLÍNICOS: PROTEINA TRANSPORTADORA DEL RETINOL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7</text:p>
          </table:table-cell>
          <table:table-cell office:value-type="string" calcext:value-type="string">
            <text:p>LABORATORIOS CLÍNICOS. <text:s/>ANÁLISIS CLÍNICOS: PROTEINAS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8</text:p>
          </table:table-cell>
          <table:table-cell office:value-type="string" calcext:value-type="string">
            <text:p>LABORATORIOS CLÍNICOS. <text:s/>ANÁLISIS CLÍNICOS: PROTEINAS BANDAS OLIGOCLONALES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09</text:p>
          </table:table-cell>
          <table:table-cell office:value-type="string" calcext:value-type="string">
            <text:p>LABORATORIOS CLÍNICOS. <text:s/>ANÁLISIS CLÍNICOS: PROTEINOGRAMA</text:p>
          </table:table-cell>
          <table:table-cell office:value-type="currency" office:currency="EUR" office:value="11.23" calcext:value-type="currency">
            <text:p>11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0</text:p>
          </table:table-cell>
          <table:table-cell office:value-type="string" calcext:value-type="string">
            <text:p>LABORATORIOS CLÍNICOS. <text:s/>ANÁLISIS CLÍNICOS: PROTEINOGRAMA (ORINA)</text:p>
          </table:table-cell>
          <table:table-cell office:value-type="currency" office:currency="EUR" office:value="11.23" calcext:value-type="currency">
            <text:p>11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1</text:p>
          </table:table-cell>
          <table:table-cell office:value-type="string" calcext:value-type="string">
            <text:p>LABORATORIOS CLÍNICOS. <text:s/>ANÁLISIS CLÍNICOS: PRUEBA CRUZADA PARA TRASPLANTE DE ORGANO</text:p>
          </table:table-cell>
          <table:table-cell office:value-type="currency" office:currency="EUR" office:value="101.03" calcext:value-type="currency">
            <text:p>101,0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2</text:p>
          </table:table-cell>
          <table:table-cell office:value-type="string" calcext:value-type="string">
            <text:p>LABORATORIOS CLÍNICOS. <text:s/>ANÁLISIS CLÍNICOS: PRUEBA DE COMPATIBILIDAD TRANSFUSIONAL</text:p>
          </table:table-cell>
          <table:table-cell office:value-type="currency" office:currency="EUR" office:value="17.21" calcext:value-type="currency">
            <text:p>17,2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3</text:p>
          </table:table-cell>
          <table:table-cell office:value-type="string" calcext:value-type="string">
            <text:p>LABORATORIOS CLÍNICOS. <text:s/>ANÁLISIS CLÍNICOS: PRUEBA DE DONATH-LANDSTEINER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4</text:p>
          </table:table-cell>
          <table:table-cell office:value-type="string" calcext:value-type="string">
            <text:p>LABORATORIOS CLÍNICOS. <text:s/>ANÁLISIS CLÍNICOS: PRUEBA DE FALCIFORMACION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5</text:p>
          </table:table-cell>
          <table:table-cell office:value-type="string" calcext:value-type="string">
            <text:p>LABORATORIOS CLÍNICOS. <text:s/>ANÁLISIS CLÍNICOS: PRUEBA DE HEMOLISIS ACIDA. PRUEBA DE HAM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6</text:p>
          </table:table-cell>
          <table:table-cell office:value-type="string" calcext:value-type="string">
            <text:p>LABORATORIOS CLÍNICOS. <text:s/>ANÁLISIS CLÍNICOS: PRUEBA DE HEMOLISIS CUALITATIVA. PINK TEST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7</text:p>
          </table:table-cell>
          <table:table-cell office:value-type="string" calcext:value-type="string">
            <text:p>LABORATORIOS CLÍNICOS. <text:s/>ANÁLISIS CLÍNICOS: PRUEBA DE LA SACAROSA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8</text:p>
          </table:table-cell>
          <table:table-cell office:value-type="string" calcext:value-type="string">
            <text:p>LABORATORIOS CLÍNICOS. <text:s/>ANÁLISIS CLÍNICOS: PRUEBA DEL ISOPROPANOL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19</text:p>
          </table:table-cell>
          <table:table-cell office:value-type="string" calcext:value-type="string">
            <text:p>LABORATORIOS CLÍNICOS. <text:s/>ANÁLISIS CLÍNICOS: PRUEBAS DE HIPERSENSIBILIDAD RETARDADA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0</text:p>
          </table:table-cell>
          <table:table-cell office:value-type="string" calcext:value-type="string">
            <text:p>LABORATORIOS CLÍNICOS. <text:s/>ANÁLISIS CLÍNICOS: QUIMOTRIPSINA (HECES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1</text:p>
          </table:table-cell>
          <table:table-cell office:value-type="string" calcext:value-type="string">
            <text:p>LABORATORIOS CLÍNICOS. <text:s/>ANÁLISIS CLÍNICOS: RECUENTO DIFERENCIAL LEUCOCITARIO MANUAL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2</text:p>
          </table:table-cell>
          <table:table-cell office:value-type="string" calcext:value-type="string">
            <text:p>LABORATORIOS CLÍNICOS. <text:s/>ANÁLISIS CLÍNICOS: REDUCCION DEL NITROAZUL DE TETRAZOLIO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3</text:p>
          </table:table-cell>
          <table:table-cell office:value-type="string" calcext:value-type="string">
            <text:p>LABORATORIOS CLÍNICOS. <text:s/>ANÁLISIS CLÍNICOS: RENINA ACTIVIDAD</text:p>
          </table:table-cell>
          <table:table-cell office:value-type="currency" office:currency="EUR" office:value="19.1" calcext:value-type="currency">
            <text:p>19,1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4</text:p>
          </table:table-cell>
          <table:table-cell office:value-type="string" calcext:value-type="string">
            <text:p>LABORATORIOS CLÍNICOS. <text:s/>ANÁLISIS CLÍNICOS: REORDENAMIENTO DE LA CADENA GAMMA DEL RECEPTOR DE LA CELULA T EG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5</text:p>
          </table:table-cell>
          <table:table-cell office:value-type="string" calcext:value-type="string">
            <text:p>LABORATORIOS CLÍNICOS. <text:s/>ANÁLISIS CLÍNICOS: REORDENAMIENTO DE LAS CADENAS PESADAS DE INMUNOGLOBULINAS EG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6</text:p>
          </table:table-cell>
          <table:table-cell office:value-type="string" calcext:value-type="string">
            <text:p>LABORATORIOS CLÍNICOS. <text:s/>ANÁLISIS CLÍNICOS: RESISTENCIA A LA PROTEINA C ACTIVADA. FENOTIPO FACTOR IV. LEIDEN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7</text:p>
          </table:table-cell>
          <table:table-cell office:value-type="string" calcext:value-type="string">
            <text:p>LABORATORIOS CLÍNICOS. <text:s/>ANÁLISIS CLÍNICOS: RESISTENCIA OSMOTICA ERITROCITARIA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8</text:p>
          </table:table-cell>
          <table:table-cell office:value-type="string" calcext:value-type="string">
            <text:p>LABORATORIOS CLÍNICOS. <text:s/>ANÁLISIS CLÍNICOS: RESPUESTA ESPECIFICA A VACUNAS, TOXOIDE TETÁNICO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29</text:p>
          </table:table-cell>
          <table:table-cell office:value-type="string" calcext:value-type="string">
            <text:p>LABORATORIOS CLÍNICOS. <text:s/>ANÁLISIS CLÍNICOS: RETICULOCITOS</text:p>
          </table:table-cell>
          <table:table-cell office:value-type="currency" office:currency="EUR" office:value="3.97" calcext:value-type="currency">
            <text:p>3,9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0</text:p>
          </table:table-cell>
          <table:table-cell office:value-type="string" calcext:value-type="string">
            <text:p>LABORATORIOS CLÍNICOS. <text:s/>ANÁLISIS CLÍNICOS: RETRACCIÓN DEL COÁGULO</text:p>
          </table:table-cell>
          <table:table-cell office:value-type="currency" office:currency="EUR" office:value="2.65" calcext:value-type="currency">
            <text:p>2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1</text:p>
          </table:table-cell>
          <table:table-cell office:value-type="string" calcext:value-type="string">
            <text:p>LABORATORIOS CLÍNICOS. <text:s/>ANÁLISIS CLÍNICOS: SALICILATO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2</text:p>
          </table:table-cell>
          <table:table-cell office:value-type="string" calcext:value-type="string">
            <text:p>LABORATORIOS CLÍNICOS. <text:s/>ANÁLISIS CLÍNICOS: SEDIMENTO URINARIO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3</text:p>
          </table:table-cell>
          <table:table-cell office:value-type="string" calcext:value-type="string">
            <text:p>LABORATORIOS CLÍNICOS. <text:s/>ANÁLISIS CLÍNICOS: SELENI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4</text:p>
          </table:table-cell>
          <table:table-cell office:value-type="string" calcext:value-type="string">
            <text:p>LABORATORIOS CLÍNICOS. <text:s/>ANÁLISIS CLÍNICOS: SEMINOGRAMA INFERTILIDAD ESTUDIO (SEMEN)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5</text:p>
          </table:table-cell>
          <table:table-cell office:value-type="string" calcext:value-type="string">
            <text:p>LABORATORIOS CLÍNICOS. <text:s/>ANÁLISIS CLÍNICOS: SEMINOGRAMA POSTVASECTOMIA (SEMEN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6</text:p>
          </table:table-cell>
          <table:table-cell office:value-type="string" calcext:value-type="string">
            <text:p>LABORATORIOS CLÍNICOS. <text:s/>ANÁLISIS CLÍNICOS: SEROTON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7</text:p>
          </table:table-cell>
          <table:table-cell office:value-type="string" calcext:value-type="string">
            <text:p>LABORATORIOS CLÍNICOS. <text:s/>ANÁLISIS CLÍNICOS: SODIO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8</text:p>
          </table:table-cell>
          <table:table-cell office:value-type="string" calcext:value-type="string">
            <text:p>LABORATORIOS CLÍNICOS. <text:s/>ANÁLISIS CLÍNICOS: SULFONILUREA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39</text:p>
          </table:table-cell>
          <table:table-cell office:value-type="string" calcext:value-type="string">
            <text:p>LABORATORIOS CLÍNICOS. <text:s/>ANÁLISIS CLÍNICOS: TEOFIL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0</text:p>
          </table:table-cell>
          <table:table-cell office:value-type="string" calcext:value-type="string">
            <text:p>LABORATORIOS CLÍNICOS. <text:s/>ANÁLISIS CLÍNICOS: TEST DE LIBERACION DE HISTAMINA AL ALERGENO QUE SE SOLICITE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1</text:p>
          </table:table-cell>
          <table:table-cell office:value-type="string" calcext:value-type="string">
            <text:p>LABORATORIOS CLÍNICOS. <text:s/>ANÁLISIS CLÍNICOS: TESTOSTERO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2</text:p>
          </table:table-cell>
          <table:table-cell office:value-type="string" calcext:value-type="string">
            <text:p>LABORATORIOS CLÍNICOS. <text:s/>ANÁLISIS CLÍNICOS: TESTOSTERONA LIBR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3</text:p>
          </table:table-cell>
          <table:table-cell office:value-type="string" calcext:value-type="string">
            <text:p>LABORATORIOS CLÍNICOS. <text:s/>ANÁLISIS CLÍNICOS: TIEMPO DE HEMORRAGIA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4</text:p>
          </table:table-cell>
          <table:table-cell office:value-type="string" calcext:value-type="string">
            <text:p>LABORATORIOS CLÍNICOS. <text:s/>ANÁLISIS CLÍNICOS: TIEMPO DE PROTROMBINA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5</text:p>
          </table:table-cell>
          <table:table-cell office:value-type="string" calcext:value-type="string">
            <text:p>LABORATORIOS CLÍNICOS. <text:s/>ANÁLISIS CLÍNICOS: TIEMPO DE REPTILASE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6</text:p>
          </table:table-cell>
          <table:table-cell office:value-type="string" calcext:value-type="string">
            <text:p>LABORATORIOS CLÍNICOS. <text:s/>ANÁLISIS CLÍNICOS: TIEMPO DE TROMBINA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7</text:p>
          </table:table-cell>
          <table:table-cell office:value-type="string" calcext:value-type="string">
            <text:p>LABORATORIOS CLÍNICOS. <text:s/>ANÁLISIS CLÍNICOS: TIEMPO DE TROMBOPLASTINA PARCIAL ACTIVADA. TTPA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8</text:p>
          </table:table-cell>
          <table:table-cell office:value-type="string" calcext:value-type="string">
            <text:p>LABORATORIOS CLÍNICOS. <text:s/>ANÁLISIS CLÍNICOS: TIROGLOBUL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49</text:p>
          </table:table-cell>
          <table:table-cell office:value-type="string" calcext:value-type="string">
            <text:p>LABORATORIOS CLÍNICOS. <text:s/>ANÁLISIS CLÍNICOS: TIROX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0</text:p>
          </table:table-cell>
          <table:table-cell office:value-type="string" calcext:value-type="string">
            <text:p>LABORATORIOS CLÍNICOS. <text:s/>ANÁLISIS CLÍNICOS: TIROXINA LIBR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1</text:p>
          </table:table-cell>
          <table:table-cell office:value-type="string" calcext:value-type="string">
            <text:p>LABORATORIOS CLÍNICOS. <text:s/>ANÁLISIS CLÍNICOS: TOBRAMI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2</text:p>
          </table:table-cell>
          <table:table-cell office:value-type="string" calcext:value-type="string">
            <text:p>LABORATORIOS CLÍNICOS. <text:s/>ANÁLISIS CLÍNICOS: TOXOPLASMA ANTICUERPOS IGG</text:p>
          </table:table-cell>
          <table:table-cell office:value-type="currency" office:currency="EUR" office:value="18.81" calcext:value-type="currency">
            <text:p>18,8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3</text:p>
          </table:table-cell>
          <table:table-cell office:value-type="string" calcext:value-type="string">
            <text:p>LABORATORIOS CLÍNICOS. <text:s/>ANÁLISIS CLÍNICOS: TOXOPLASMA ANTICUERPOS IGM</text:p>
          </table:table-cell>
          <table:table-cell office:value-type="currency" office:currency="EUR" office:value="18.81" calcext:value-type="currency">
            <text:p>18,8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4</text:p>
          </table:table-cell>
          <table:table-cell office:value-type="string" calcext:value-type="string">
            <text:p>LABORATORIOS CLÍNICOS. <text:s/>ANÁLISIS CLÍNICOS: TRANSFERRINA</text:p>
          </table:table-cell>
          <table:table-cell office:value-type="currency" office:currency="EUR" office:value="6.3" calcext:value-type="currency">
            <text:p>6,3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5</text:p>
          </table:table-cell>
          <table:table-cell office:value-type="string" calcext:value-type="string">
            <text:p>LABORATORIOS CLÍNICOS. <text:s/>ANÁLISIS CLÍNICOS: TREPONEMA PALLIDUM ANTICUERPOS CONFIRMACION. FTA-TPHA</text:p>
          </table:table-cell>
          <table:table-cell office:value-type="currency" office:currency="EUR" office:value="12.54" calcext:value-type="currency">
            <text:p>12,5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6</text:p>
          </table:table-cell>
          <table:table-cell office:value-type="string" calcext:value-type="string">
            <text:p>LABORATORIOS CLÍNICOS. <text:s/>ANÁLISIS CLÍNICOS: TRIGLICERIDOS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7</text:p>
          </table:table-cell>
          <table:table-cell office:value-type="string" calcext:value-type="string">
            <text:p>LABORATORIOS CLÍNICOS. <text:s/>ANÁLISIS CLÍNICOS: TRIIODOTIRON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8</text:p>
          </table:table-cell>
          <table:table-cell office:value-type="string" calcext:value-type="string">
            <text:p>LABORATORIOS CLÍNICOS. <text:s/>ANÁLISIS CLÍNICOS: TRIPSINA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59</text:p>
          </table:table-cell>
          <table:table-cell office:value-type="string" calcext:value-type="string">
            <text:p>LABORATORIOS CLÍNICOS. <text:s/>ANÁLISIS CLÍNICOS: TRIPTASA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0</text:p>
          </table:table-cell>
          <table:table-cell office:value-type="string" calcext:value-type="string">
            <text:p>LABORATORIOS CLÍNICOS. <text:s/>ANÁLISIS CLÍNICOS: TROPONINA I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1</text:p>
          </table:table-cell>
          <table:table-cell office:value-type="string" calcext:value-type="string">
            <text:p>LABORATORIOS CLÍNICOS. <text:s/>ANÁLISIS CLÍNICOS: TROPONINA T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2</text:p>
          </table:table-cell>
          <table:table-cell office:value-type="string" calcext:value-type="string">
            <text:p>LABORATORIOS CLÍNICOS. <text:s/>ANÁLISIS CLÍNICOS: URATO</text:p>
          </table:table-cell>
          <table:table-cell office:value-type="currency" office:currency="EUR" office:value="0.23" calcext:value-type="currency">
            <text:p>0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3</text:p>
          </table:table-cell>
          <table:table-cell office:value-type="string" calcext:value-type="string">
            <text:p>LABORATORIOS CLÍNICOS. <text:s/>ANÁLISIS CLÍNICOS: UREA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4</text:p>
          </table:table-cell>
          <table:table-cell office:value-type="string" calcext:value-type="string">
            <text:p>LABORATORIOS CLÍNICOS. <text:s/>ANÁLISIS CLÍNICOS: UROBILINOGENO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5</text:p>
          </table:table-cell>
          <table:table-cell office:value-type="string" calcext:value-type="string">
            <text:p>LABORATORIOS CLÍNICOS. <text:s/>ANÁLISIS CLÍNICOS: UROPORFIRINAS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6</text:p>
          </table:table-cell>
          <table:table-cell office:value-type="string" calcext:value-type="string">
            <text:p>LABORATORIOS CLÍNICOS. <text:s/>ANÁLISIS CLÍNICOS: VALPROAT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7</text:p>
          </table:table-cell>
          <table:table-cell office:value-type="string" calcext:value-type="string">
            <text:p>LABORATORIOS CLÍNICOS. <text:s/>ANÁLISIS CLÍNICOS: VANCOMI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8</text:p>
          </table:table-cell>
          <table:table-cell office:value-type="string" calcext:value-type="string">
            <text:p>LABORATORIOS CLÍNICOS. <text:s/>ANÁLISIS CLÍNICOS: VANILMANDELICO ACIDO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69</text:p>
          </table:table-cell>
          <table:table-cell office:value-type="string" calcext:value-type="string">
            <text:p>LABORATORIOS CLÍNICOS. <text:s/>ANÁLISIS CLÍNICOS: VASOPRESINA</text:p>
          </table:table-cell>
          <table:table-cell office:value-type="currency" office:currency="EUR" office:value="13.98" calcext:value-type="currency">
            <text:p>13,9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0</text:p>
          </table:table-cell>
          <table:table-cell office:value-type="string" calcext:value-type="string">
            <text:p>LABORATORIOS CLÍNICOS. <text:s/>ANÁLISIS CLÍNICOS: VELOCIDAD DE SEDIMENTACION GLOBULAR</text:p>
          </table:table-cell>
          <table:table-cell office:value-type="currency" office:currency="EUR" office:value="0.26" calcext:value-type="currency">
            <text:p>0,2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1</text:p>
          </table:table-cell>
          <table:table-cell office:value-type="string" calcext:value-type="string">
            <text:p>LABORATORIOS CLÍNICOS. <text:s/>ANÁLISIS CLÍNICOS: VIH ANTICUERPOS CONFIRMATORIO</text:p>
          </table:table-cell>
          <table:table-cell office:value-type="currency" office:currency="EUR" office:value="104.63" calcext:value-type="currency">
            <text:p>104,6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2</text:p>
          </table:table-cell>
          <table:table-cell office:value-type="string" calcext:value-type="string">
            <text:p>LABORATORIOS CLÍNICOS. <text:s/>ANÁLISIS CLÍNICOS: VIH ANTICUERPOS DESPISTAJE</text:p>
          </table:table-cell>
          <table:table-cell office:value-type="currency" office:currency="EUR" office:value="33.68" calcext:value-type="currency">
            <text:p>33,6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3</text:p>
          </table:table-cell>
          <table:table-cell office:value-type="string" calcext:value-type="string">
            <text:p>LABORATORIOS CLÍNICOS. <text:s/>ANÁLISIS CLÍNICOS: VIH ANTIGENO P24</text:p>
          </table:table-cell>
          <table:table-cell office:value-type="currency" office:currency="EUR" office:value="56.13" calcext:value-type="currency">
            <text:p>56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4</text:p>
          </table:table-cell>
          <table:table-cell office:value-type="string" calcext:value-type="string">
            <text:p>LABORATORIOS CLÍNICOS. <text:s/>ANÁLISIS CLÍNICOS: VIH CARGA VIRAL</text:p>
          </table:table-cell>
          <table:table-cell office:value-type="currency" office:currency="EUR" office:value="146.57" calcext:value-type="currency">
            <text:p>146,5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5</text:p>
          </table:table-cell>
          <table:table-cell office:value-type="string" calcext:value-type="string">
            <text:p>LABORATORIOS CLÍNICOS. <text:s/>ANÁLISIS CLÍNICOS: VIRUS HERPES LINFOTROPO (ADN)</text:p>
          </table:table-cell>
          <table:table-cell office:value-type="currency" office:currency="EUR" office:value="336.76" calcext:value-type="currency">
            <text:p>336,7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6</text:p>
          </table:table-cell>
          <table:table-cell office:value-type="string" calcext:value-type="string">
            <text:p>LABORATORIOS CLÍNICOS. <text:s/>ANÁLISIS CLÍNICOS: VIRUS DE EPSTEIN BARR (ADN)</text:p>
          </table:table-cell>
          <table:table-cell office:value-type="currency" office:currency="EUR" office:value="280.64" calcext:value-type="currency">
            <text:p>280,6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7</text:p>
          </table:table-cell>
          <table:table-cell office:value-type="string" calcext:value-type="string">
            <text:p>LABORATORIOS CLÍNICOS. <text:s/>ANÁLISIS CLÍNICOS: VIRUS DE LA HEPATITIS B CARGA</text:p>
          </table:table-cell>
          <table:table-cell office:value-type="currency" office:currency="EUR" office:value="224.51" calcext:value-type="currency">
            <text:p>224,51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8</text:p>
          </table:table-cell>
          <table:table-cell office:value-type="string" calcext:value-type="string">
            <text:p>LABORATORIOS CLÍNICOS. <text:s/>ANÁLISIS CLÍNICOS: VIRUS DE LA HEPATITIS B DNA</text:p>
          </table:table-cell>
          <table:table-cell office:value-type="currency" office:currency="EUR" office:value="136.46" calcext:value-type="currency">
            <text:p>136,4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79</text:p>
          </table:table-cell>
          <table:table-cell office:value-type="string" calcext:value-type="string">
            <text:p>LABORATORIOS CLÍNICOS. <text:s/>ANÁLISIS CLÍNICOS: VIRUS DE LA HEPATITIS C ARN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0</text:p>
          </table:table-cell>
          <table:table-cell office:value-type="string" calcext:value-type="string">
            <text:p>LABORATORIOS CLÍNICOS. <text:s/>ANÁLISIS CLÍNICOS: VIRUS DE LA INMUNODEFICIENCIA HUMANA DNA PROVIRAL</text:p>
          </table:table-cell>
          <table:table-cell office:value-type="currency" office:currency="EUR" office:value="280.64" calcext:value-type="currency">
            <text:p>280,6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1</text:p>
          </table:table-cell>
          <table:table-cell office:value-type="string" calcext:value-type="string">
            <text:p>LABORATORIOS CLÍNICOS. <text:s/>ANÁLISIS CLÍNICOS: VIRUS HERPES NEUROTROPO (ADN)</text:p>
          </table:table-cell>
          <table:table-cell office:value-type="currency" office:currency="EUR" office:value="336.76" calcext:value-type="currency">
            <text:p>336,7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2</text:p>
          </table:table-cell>
          <table:table-cell office:value-type="string" calcext:value-type="string">
            <text:p>LABORATORIOS CLÍNICOS. <text:s/>ANÁLISIS CLÍNICOS: VITAMINA 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3</text:p>
          </table:table-cell>
          <table:table-cell office:value-type="string" calcext:value-type="string">
            <text:p>LABORATORIOS CLÍNICOS. <text:s/>ANÁLISIS CLÍNICOS: VITAMINA B1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4</text:p>
          </table:table-cell>
          <table:table-cell office:value-type="string" calcext:value-type="string">
            <text:p>LABORATORIOS CLÍNICOS. <text:s/>ANÁLISIS CLÍNICOS: VITAMINA B12</text:p>
          </table:table-cell>
          <table:table-cell office:value-type="currency" office:currency="EUR" office:value="11.28" calcext:value-type="currency">
            <text:p>11,2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5</text:p>
          </table:table-cell>
          <table:table-cell office:value-type="string" calcext:value-type="string">
            <text:p>LABORATORIOS CLÍNICOS. <text:s/>ANÁLISIS CLÍNICOS: VITAMINA B6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6</text:p>
          </table:table-cell>
          <table:table-cell office:value-type="string" calcext:value-type="string">
            <text:p>LABORATORIOS CLÍNICOS. <text:s/>ANÁLISIS CLÍNICOS: VITAMINA C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7</text:p>
          </table:table-cell>
          <table:table-cell office:value-type="string" calcext:value-type="string">
            <text:p>LABORATORIOS CLÍNICOS. <text:s/>ANÁLISIS CLÍNICOS: VITAMINA D. 1,25 DIHIDROXIIV.ITAMINA D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8</text:p>
          </table:table-cell>
          <table:table-cell office:value-type="string" calcext:value-type="string">
            <text:p>LABORATORIOS CLÍNICOS. <text:s/>ANÁLISIS CLÍNICOS: VITAMINA E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1.489</text:p>
          </table:table-cell>
          <table:table-cell office:value-type="string" calcext:value-type="string">
            <text:p>LABORATORIOS CLÍNICOS. <text:s/>ANÁLISIS CLÍNICOS: ZINC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1</text:p>
          </table:table-cell>
          <table:table-cell office:value-type="string" calcext:value-type="string">
            <text:p>LABORATORIOS CLÍNICOS. GENÉTICA. <text:s/>ANÁLISIS CITOGENÉTICOS: ESTUDIOS EN SANGRE PERIFÉRICA</text:p>
          </table:table-cell>
          <table:table-cell office:value-type="currency" office:currency="EUR" office:value="116.49" calcext:value-type="currency">
            <text:p>116,4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2</text:p>
          </table:table-cell>
          <table:table-cell office:value-type="string" calcext:value-type="string">
            <text:p>LABORATORIOS CLÍNICOS. GENÉTICA. <text:s/>ANÁLISIS CITOGENÉTICOS: ESTUDIOS EN MÉDULA ÓSEA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3</text:p>
          </table:table-cell>
          <table:table-cell office:value-type="string" calcext:value-type="string">
            <text:p>LABORATORIOS CLÍNICOS. GENÉTICA. <text:s/>ANÁLISIS CITOGENÉTICOS: ESTUDIOS EN VELLOSIDADES CORIALES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4</text:p>
          </table:table-cell>
          <table:table-cell office:value-type="string" calcext:value-type="string">
            <text:p>LABORATORIOS CLÍNICOS. GENÉTICA. <text:s/>ANÁLISIS CITOGENÉTICOS: ESTUDIOS EN LÍQUIDO AMNIÓTICO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5</text:p>
          </table:table-cell>
          <table:table-cell office:value-type="string" calcext:value-type="string">
            <text:p>LABORATORIOS CLÍNICOS. GENÉTICA. <text:s/>ANÁLISIS CITOGENÉTICOS: ESTUDIOS EN TEJIDOS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6</text:p>
          </table:table-cell>
          <table:table-cell office:value-type="string" calcext:value-type="string">
            <text:p>LABORATORIOS CLÍNICOS. GENÉTICA. <text:s/>ANÁLISIS CITOGENÉTICOS: SÍNDROMES DE FRAGILIDAD CROMOSÓMICA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7</text:p>
          </table:table-cell>
          <table:table-cell office:value-type="string" calcext:value-type="string">
            <text:p>LABORATORIOS CLÍNICOS. GENÉTICA. <text:s/>ANÁLISIS CITOGENÉTICOS: TÉCNICAS DE HIBRIDACIÓN IN SITU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8</text:p>
          </table:table-cell>
          <table:table-cell office:value-type="string" calcext:value-type="string">
            <text:p>LABORATORIOS CLÍNICOS. GENÉTICA. <text:s/>ANÁLISIS CITOGENÉTICOS: ALTA RESOLUCIÓN</text:p>
          </table:table-cell>
          <table:table-cell office:value-type="currency" office:currency="EUR" office:value="291.23" calcext:value-type="currency">
            <text:p>291,2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9</text:p>
          </table:table-cell>
          <table:table-cell office:value-type="string" calcext:value-type="string">
            <text:p>LABORATORIOS CLÍNICOS. GENÉTICA. <text:s/>ANÁLISIS CITOGENÉTICOS: CROMATINA DE BARR</text:p>
          </table:table-cell>
          <table:table-cell office:value-type="currency" office:currency="EUR" office:value="14.56" calcext:value-type="currency">
            <text:p>14,5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1.10</text:p>
          </table:table-cell>
          <table:table-cell office:value-type="string" calcext:value-type="string">
            <text:p>LABORATORIOS CLÍNICOS. GENÉTICA. <text:s/>ANÁLISIS CITOGENÉTICOS: CARIOTIPO EN PRODUCTO DE AFÉRESIS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2.1</text:p>
          </table:table-cell>
          <table:table-cell office:value-type="string" calcext:value-type="string">
            <text:p>LABORATORIOS CLÍNICOS. GENÉTICA. <text:s/>ANÁLISIS MOLUCELAR DIRECTO: PCR/DIGESTIÓN</text:p>
          </table:table-cell>
          <table:table-cell office:value-type="currency" office:currency="EUR" office:value="96.1" calcext:value-type="currency">
            <text:p>96,1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2.2</text:p>
          </table:table-cell>
          <table:table-cell office:value-type="string" calcext:value-type="string">
            <text:p>LABORATORIOS CLÍNICOS. GENÉTICA. <text:s/>ANÁLISIS MOLUCELAR DIRECTO: PCR/ELECTROFORESIS</text:p>
          </table:table-cell>
          <table:table-cell office:value-type="currency" office:currency="EUR" office:value="87.37" calcext:value-type="currency">
            <text:p>87,3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2.3</text:p>
          </table:table-cell>
          <table:table-cell office:value-type="string" calcext:value-type="string">
            <text:p>LABORATORIOS CLÍNICOS. GENÉTICA. <text:s/>ANÁLISIS MOLUCELAR DIRECTO: ARMS</text:p>
          </table:table-cell>
          <table:table-cell office:value-type="currency" office:currency="EUR" office:value="87.37" calcext:value-type="currency">
            <text:p>87,37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2.4</text:p>
          </table:table-cell>
          <table:table-cell office:value-type="string" calcext:value-type="string">
            <text:p>LABORATORIOS CLÍNICOS. GENÉTICA. <text:s/>ANÁLISIS MOLUCELAR DIRECTO: PCR MÚLTIPLES</text:p>
          </table:table-cell>
          <table:table-cell office:value-type="currency" office:currency="EUR" office:value="157.26" calcext:value-type="currency">
            <text:p>157,2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3.1</text:p>
          </table:table-cell>
          <table:table-cell office:value-type="string" calcext:value-type="string">
            <text:p>LABORATORIOS CLÍNICOS. GENÉTICA. <text:s/>ANÁLISIS MOLUCELAR INDIRECTO: MICROSATÉLITES</text:p>
          </table:table-cell>
          <table:table-cell office:value-type="currency" office:currency="EUR" office:value="582.45" calcext:value-type="currency">
            <text:p>582,4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3.2</text:p>
          </table:table-cell>
          <table:table-cell office:value-type="string" calcext:value-type="string">
            <text:p>LABORATORIOS CLÍNICOS. GENÉTICA. <text:s/>ANÁLISIS MOLUCELAR INDIRECTO: RFLP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3.3</text:p>
          </table:table-cell>
          <table:table-cell office:value-type="string" calcext:value-type="string">
            <text:p>LABORATORIOS CLÍNICOS. GENÉTICA. <text:s/>ANÁLISIS MOLUCELAR INDIRECTO: VNTR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4.1</text:p>
          </table:table-cell>
          <table:table-cell office:value-type="string" calcext:value-type="string">
            <text:p>LABORATORIOS CLÍNICOS. GENÉTICA. <text:s/>SECUENCIACIÓN: MUTACIONES CONOCIDAS</text:p>
          </table:table-cell>
          <table:table-cell office:value-type="currency" office:currency="EUR" office:value="1164.9" calcext:value-type="currency">
            <text:p>1.164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4.2</text:p>
          </table:table-cell>
          <table:table-cell office:value-type="string" calcext:value-type="string">
            <text:p>LABORATORIOS CLÍNICOS. GENÉTICA. <text:s/>SECUENCIACIÓN: BÚSQUEDA DE NUEVAS MUTACIONES</text:p>
          </table:table-cell>
          <table:table-cell office:value-type="currency" office:currency="EUR" office:value="2329.8" calcext:value-type="currency">
            <text:p>2.329,8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5.1</text:p>
          </table:table-cell>
          <table:table-cell office:value-type="string" calcext:value-type="string">
            <text:p>LABORATORIOS CLÍNICOS. GENÉTICA. <text:s/>TÉCNICAS DE RASTREO DE MUTACIONES: SSCP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5.2</text:p>
          </table:table-cell>
          <table:table-cell office:value-type="string" calcext:value-type="string">
            <text:p>LABORATORIOS CLÍNICOS. GENÉTICA. <text:s/>TÉCNICAS DE RASTREO DE MUTACIONES: HETERODUPLEX</text:p>
          </table:table-cell>
          <table:table-cell office:value-type="currency" office:currency="EUR" office:value="582.45" calcext:value-type="currency">
            <text:p>582,4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5.3</text:p>
          </table:table-cell>
          <table:table-cell office:value-type="string" calcext:value-type="string">
            <text:p>LABORATORIOS CLÍNICOS. GENÉTICA. <text:s/>TÉCNICAS DE RASTREO DE MUTACIONES: DGGE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5.4</text:p>
          </table:table-cell>
          <table:table-cell office:value-type="string" calcext:value-type="string">
            <text:p>LABORATORIOS CLÍNICOS. GENÉTICA. <text:s/>TÉCNICAS DE RASTREO DE MUTACIONES: SSCP/DIGESTIÓN</text:p>
          </table:table-cell>
          <table:table-cell office:value-type="currency" office:currency="EUR" office:value="873.68" calcext:value-type="currency">
            <text:p>873,68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5.5</text:p>
          </table:table-cell>
          <table:table-cell office:value-type="string" calcext:value-type="string">
            <text:p>LABORATORIOS CLÍNICOS. GENÉTICA. <text:s/>TÉCNICAS DE RASTREO DE MUTACIONES: SÍNTESIS DE OLIGONUCLEÓTIDOS</text:p>
          </table:table-cell>
          <table:table-cell office:value-type="currency" office:currency="EUR" office:value="1164.9" calcext:value-type="currency">
            <text:p>1.164,90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1</text:p>
          </table:table-cell>
          <table:table-cell office:value-type="string" calcext:value-type="string">
            <text:p>LABORATORIOS CLÍNICOS. GENÉTICA. <text:s/>EXTRACCIÓN ARN</text:p>
          </table:table-cell>
          <table:table-cell office:value-type="currency" office:currency="EUR" office:value="21.84" calcext:value-type="currency">
            <text:p>21,8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2</text:p>
          </table:table-cell>
          <table:table-cell office:value-type="string" calcext:value-type="string">
            <text:p>LABORATORIOS CLÍNICOS. GENÉTICA. <text:s/>DOT-BLOT INVERSO</text:p>
          </table:table-cell>
          <table:table-cell office:value-type="currency" office:currency="EUR" office:value="174.74" calcext:value-type="currency">
            <text:p>174,74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3</text:p>
          </table:table-cell>
          <table:table-cell office:value-type="string" calcext:value-type="string">
            <text:p>LABORATORIOS CLÍNICOS. GENÉTICA. <text:s/>RT-PCR</text:p>
          </table:table-cell>
          <table:table-cell office:value-type="currency" office:currency="EUR" office:value="116.49" calcext:value-type="currency">
            <text:p>116,49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4</text:p>
          </table:table-cell>
          <table:table-cell office:value-type="string" calcext:value-type="string">
            <text:p>LABORATORIOS CLÍNICOS. GENÉTICA. <text:s/>NORTHERM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5</text:p>
          </table:table-cell>
          <table:table-cell office:value-type="string" calcext:value-type="string">
            <text:p>LABORATORIOS CLÍNICOS. GENÉTICA. <text:s/>SOUTHERN BLOT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6</text:p>
          </table:table-cell>
          <table:table-cell office:value-type="string" calcext:value-type="string">
            <text:p>LABORATORIOS CLÍNICOS. GENÉTICA. <text:s/>EXTRACCIÓN ADN/ESPECTOFOTOMETRÍA</text:p>
          </table:table-cell>
          <table:table-cell office:value-type="currency" office:currency="EUR" office:value="14.56" calcext:value-type="currency">
            <text:p>14,5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6 LABORATORIOS CLÍNICOS</text:p>
          </table:table-cell>
          <table:table-cell office:value-type="string" calcext:value-type="string">
            <text:p>I.6.2.6.7</text:p>
          </table:table-cell>
          <table:table-cell office:value-type="string" calcext:value-type="string">
            <text:p>LABORATORIOS CLÍNICOS. GENÉTICA. <text:s/>POR DIAGNÓSTICO PRENATAL</text:p>
          </table:table-cell>
          <table:table-cell office:value-type="currency" office:currency="EUR" office:value="58.25" calcext:value-type="currency">
            <text:p>58,25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7 CONSULTA DE URGENCIA</text:p>
          </table:table-cell>
          <table:table-cell office:value-type="string" calcext:value-type="string">
            <text:p>I.7.1</text:p>
          </table:table-cell>
          <table:table-cell office:value-type="string" calcext:value-type="string">
            <text:p>CONSULTA DE URGENCIA: ATENCIÓN A LAS URGENCIAS SIMPLES</text:p>
          </table:table-cell>
          <table:table-cell office:value-type="currency" office:currency="EUR" office:value="49.16" calcext:value-type="currency">
            <text:p>49,16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7 CONSULTA DE URGENCIA</text:p>
          </table:table-cell>
          <table:table-cell office:value-type="string" calcext:value-type="string">
            <text:p>I.7.2</text:p>
          </table:table-cell>
          <table:table-cell office:value-type="string" calcext:value-type="string">
            <text:p>CONSULTA DE URGENCIA: ATENCIÓN A LAS URGENCIAS QUE PRECISAN OBSERVACIÓN Y POSTERIOR ALTA DOMICILIARIA</text:p>
          </table:table-cell>
          <table:table-cell office:value-type="currency" office:currency="EUR" office:value="86.13" calcext:value-type="currency">
            <text:p>86,13 €</text:p>
          </table:table-cell>
        </table:table-row>
        <table:table-row table:style-name="ro1">
          <table:table-cell office:value-type="string" calcext:value-type="string">
            <text:p>I. ATENCIÓN PRIMARIA</text:p>
          </table:table-cell>
          <table:table-cell office:value-type="string" calcext:value-type="string">
            <text:p>I.7 CONSULTA DE URGENCIA</text:p>
          </table:table-cell>
          <table:table-cell office:value-type="string" calcext:value-type="string">
            <text:p>I.7.3</text:p>
          </table:table-cell>
          <table:table-cell office:value-type="string" calcext:value-type="string">
            <text:p>CONSULTA DE URGENCIA: ATENCIÓN A LAS URGENCIAS QUE PRECISAN OBSERVACIÓN Y POSTERIOR DERIVACIÓN HOSPIT.</text:p>
          </table:table-cell>
          <table:table-cell office:value-type="currency" office:currency="EUR" office:value="110.49" calcext:value-type="currency">
            <text:p>110,49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1 TRANSPORTE SANITARIO</text:p>
          </table:table-cell>
          <table:table-cell office:value-type="string" calcext:value-type="string">
            <text:p>II.1.1</text:p>
          </table:table-cell>
          <table:table-cell office:value-type="string" calcext:value-type="string">
            <text:p>TRANSPORTE SANITARIO POR SERVICIO URBANO</text:p>
          </table:table-cell>
          <table:table-cell office:value-type="currency" office:currency="EUR" office:value="165" calcext:value-type="currency">
            <text:p>165,00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1 TRANSPORTE SANITARIO</text:p>
          </table:table-cell>
          <table:table-cell office:value-type="string" calcext:value-type="string">
            <text:p>II.1.2</text:p>
          </table:table-cell>
          <table:table-cell office:value-type="string" calcext:value-type="string">
            <text:p>TRANSPORTE SANITARIO POR SERVICIO INTERURBANO</text:p>
          </table:table-cell>
          <table:table-cell office:value-type="currency" office:currency="EUR" office:value="165" calcext:value-type="currency">
            <text:p>165,00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1 TRANSPORTE SANITARIO</text:p>
          </table:table-cell>
          <table:table-cell office:value-type="string" calcext:value-type="string">
            <text:p>II.1.2</text:p>
          </table:table-cell>
          <table:table-cell office:value-type="string" calcext:value-type="string">
            <text:p>KILOMETROS POR SERVICIO INTERURBANO</text:p>
          </table:table-cell>
          <table:table-cell office:value-type="currency" office:currency="EUR" office:value="2.2" calcext:value-type="currency">
            <text:p>2,20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1</text:p>
          </table:table-cell>
          <table:table-cell office:value-type="string" calcext:value-type="string">
            <text:p>TRANSPORTE EMERGENCIA SANITARIA: ASISTENCIA UVI MÓVIL TERRESTRE ZONA URBANA</text:p>
          </table:table-cell>
          <table:table-cell office:value-type="currency" office:currency="EUR" office:value="727.37" calcext:value-type="currency">
            <text:p>727,37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2</text:p>
          </table:table-cell>
          <table:table-cell office:value-type="string" calcext:value-type="string">
            <text:p>TRANSPORTE EMERGENCIA SANITARIA: ASISTENCIA UVI MÓVIL TERRESTRE ZONA INTERURBANA</text:p>
          </table:table-cell>
          <table:table-cell office:value-type="currency" office:currency="EUR" office:value="817.75" calcext:value-type="currency">
            <text:p>817,75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3</text:p>
          </table:table-cell>
          <table:table-cell office:value-type="string" calcext:value-type="string">
            <text:p>TRANSPORTE EMERGENCIA SANITARIA: ASISTENCIA HELICÓPTERO UVI</text:p>
          </table:table-cell>
          <table:table-cell office:value-type="currency" office:currency="EUR" office:value="3642.53" calcext:value-type="currency">
            <text:p>3.642,53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4</text:p>
          </table:table-cell>
          <table:table-cell office:value-type="string" calcext:value-type="string">
            <text:p>TRANSPORTE EMERGENCIA SANITARIA: ASISTENCIA EQUIPO COORDINACIÓN AVANZADA</text:p>
          </table:table-cell>
          <table:table-cell office:value-type="currency" office:currency="EUR" office:value="365.07" calcext:value-type="currency">
            <text:p>365,07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5</text:p>
          </table:table-cell>
          <table:table-cell office:value-type="string" calcext:value-type="string">
            <text:p>TRANSPORTE EMERGENCIA SANITARIA: ASISTENCIA EQUIPO SOPORTE VITAL BÁSICO</text:p>
          </table:table-cell>
          <table:table-cell office:value-type="currency" office:currency="EUR" office:value="313.21" calcext:value-type="currency">
            <text:p>313,21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6</text:p>
          </table:table-cell>
          <table:table-cell office:value-type="string" calcext:value-type="string">
            <text:p>TRANSPORTE EMERGENCIA SANITARIA: TRASLADO INTERHOSPITALARIO UVI MÓVIL ZONA URBANA</text:p>
          </table:table-cell>
          <table:table-cell office:value-type="currency" office:currency="EUR" office:value="568.51" calcext:value-type="currency">
            <text:p>568,51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7</text:p>
          </table:table-cell>
          <table:table-cell office:value-type="string" calcext:value-type="string">
            <text:p>TRANSPORTE EMERGENCIA SANITARIA: TRASLADO INTERHOSP.UVI MÓVIL ZONA INTERURB.</text:p>
          </table:table-cell>
          <table:table-cell office:value-type="currency" office:currency="EUR" office:value="568.51" calcext:value-type="currency">
            <text:p>568,51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7</text:p>
          </table:table-cell>
          <table:table-cell office:value-type="string" calcext:value-type="string">
            <text:p>KILOMETROS POR TRASLADO INTERHOSPITALARIO UVI MÓVIL ZONA INTERURBANA</text:p>
          </table:table-cell>
          <table:table-cell office:value-type="currency" office:currency="EUR" office:value="2.2" calcext:value-type="currency">
            <text:p>2,20 €</text:p>
          </table:table-cell>
        </table:table-row>
        <table:table-row table:style-name="ro1">
          <table:table-cell office:value-type="string" calcext:value-type="string">
            <text:p>II. TRANSPORTE SANITARIO</text:p>
          </table:table-cell>
          <table:table-cell office:value-type="string" calcext:value-type="string">
            <text:p>II.2 TRANSPORTE EMERGENCIA SANITARIA</text:p>
          </table:table-cell>
          <table:table-cell office:value-type="string" calcext:value-type="string">
            <text:p>II.2.8</text:p>
          </table:table-cell>
          <table:table-cell office:value-type="string" calcext:value-type="string">
            <text:p>TRANSPORTE EMERGENCIA SANITARIA: TRASLADO INTERHOSPITALARIO HELICÓPTERO UVI EN EL TERRITORIO DE LA COMUNIDAD AUTÓNOMA DE ANDALUCÍA</text:p>
          </table:table-cell>
          <table:table-cell office:value-type="currency" office:currency="EUR" office:value="3642.53" calcext:value-type="currency">
            <text:p>3.642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</text:p>
          </table:table-cell>
          <table:table-cell office:value-type="string" calcext:value-type="string">
            <text:p>HOSPITALIZACIÓN CONVENCIONAL CRANEOTOMIA EDAD&gt;17 EXCEPTO POR TRAUMA</text:p>
          </table:table-cell>
          <table:table-cell office:value-type="currency" office:currency="EUR" office:value="15070.17" calcext:value-type="currency">
            <text:p>15.070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</text:p>
          </table:table-cell>
          <table:table-cell office:value-type="string" calcext:value-type="string">
            <text:p>HOSPITALIZACIÓN CONVENCIONAL CRANEOTOMIA POR TRAUMA EDAD&gt;17</text:p>
          </table:table-cell>
          <table:table-cell office:value-type="currency" office:currency="EUR" office:value="14105" calcext:value-type="currency">
            <text:p>14.10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</text:p>
          </table:table-cell>
          <table:table-cell office:value-type="string" calcext:value-type="string">
            <text:p>HOSPITALIZACIÓN CONVENCIONAL PROCEDIMIENTOS ESPINALES</text:p>
          </table:table-cell>
          <table:table-cell office:value-type="currency" office:currency="EUR" office:value="10451.17" calcext:value-type="currency">
            <text:p>10.451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</text:p>
          </table:table-cell>
          <table:table-cell office:value-type="string" calcext:value-type="string">
            <text:p>HOSPITALIZACIÓN CONVENCIONAL PROCEDIMIENTOS VASCULARES EXTRACRANEALES</text:p>
          </table:table-cell>
          <table:table-cell office:value-type="currency" office:currency="EUR" office:value="6595.27" calcext:value-type="currency">
            <text:p>6.595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</text:p>
          </table:table-cell>
          <table:table-cell office:value-type="string" calcext:value-type="string">
            <text:p>HOSPITALIZACIÓN CONVENCIONAL LIBERACION DE TUNEL CARPIANO</text:p>
          </table:table-cell>
          <table:table-cell office:value-type="currency" office:currency="EUR" office:value="2367.18" calcext:value-type="currency">
            <text:p>2.367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</text:p>
          </table:table-cell>
          <table:table-cell office:value-type="string" calcext:value-type="string">
            <text:p>HOSPITALIZACIÓN CONVENCIONAL PROCED. SOBRE N.CRANEALES Y PERIFERICOS Y OTROS PQ S.NERVIOSO CON CC</text:p>
          </table:table-cell>
          <table:table-cell office:value-type="currency" office:currency="EUR" office:value="9469.1" calcext:value-type="currency">
            <text:p>9.469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</text:p>
          </table:table-cell>
          <table:table-cell office:value-type="string" calcext:value-type="string">
            <text:p>HOSPITALIZACIÓN CONVENCIONAL PROCED. SOBRE N.CRANEALES Y PERIFERICOS Y OTROS PQ S.NERVIOSO SIN CC</text:p>
          </table:table-cell>
          <table:table-cell office:value-type="currency" office:currency="EUR" office:value="4831.73" calcext:value-type="currency">
            <text:p>4.831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</text:p>
          </table:table-cell>
          <table:table-cell office:value-type="string" calcext:value-type="string">
            <text:p>HOSPITALIZACIÓN CONVENCIONAL TRASTORNOS Y LESIONES ESPINALES</text:p>
          </table:table-cell>
          <table:table-cell office:value-type="currency" office:currency="EUR" office:value="6065.84" calcext:value-type="currency">
            <text:p>6.065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</text:p>
          </table:table-cell>
          <table:table-cell office:value-type="string" calcext:value-type="string">
            <text:p>HOSPITALIZACIÓN CONVENCIONAL NEOPLASIAS DE SISTEMA NERVIOSO CON CC</text:p>
          </table:table-cell>
          <table:table-cell office:value-type="currency" office:currency="EUR" office:value="8298.55" calcext:value-type="currency">
            <text:p>8.298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</text:p>
          </table:table-cell>
          <table:table-cell office:value-type="string" calcext:value-type="string">
            <text:p>HOSPITALIZACIÓN CONVENCIONAL NEOPLASIAS DE SISTEMA NERVIOSO SIN CC</text:p>
          </table:table-cell>
          <table:table-cell office:value-type="currency" office:currency="EUR" office:value="4791.68" calcext:value-type="currency">
            <text:p>4.791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</text:p>
          </table:table-cell>
          <table:table-cell office:value-type="string" calcext:value-type="string">
            <text:p>HOSPITALIZACIÓN CONVENCIONAL TRASTORNOS DEGENERATIVOS DE SISTEMA NERVIOSO</text:p>
          </table:table-cell>
          <table:table-cell office:value-type="currency" office:currency="EUR" office:value="5837.31" calcext:value-type="currency">
            <text:p>5.837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</text:p>
          </table:table-cell>
          <table:table-cell office:value-type="string" calcext:value-type="string">
            <text:p>HOSPITALIZACIÓN CONVENCIONAL ESCLEROSIS MULTIPLE Y ATAXIA CEREBELOSA</text:p>
          </table:table-cell>
          <table:table-cell office:value-type="currency" office:currency="EUR" office:value="4251.23" calcext:value-type="currency">
            <text:p>4.251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</text:p>
          </table:table-cell>
          <table:table-cell office:value-type="string" calcext:value-type="string">
            <text:p>HOSPITALIZACIÓN CONVENCIONAL TRASTORNOS CEREBROVASCULARES ESPECIFICOS EXCEPTO AIT Y HEMORRAGIA INTRACRANEAL</text:p>
          </table:table-cell>
          <table:table-cell office:value-type="currency" office:currency="EUR" office:value="7506.43" calcext:value-type="currency">
            <text:p>7.506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</text:p>
          </table:table-cell>
          <table:table-cell office:value-type="string" calcext:value-type="string">
            <text:p>HOSPITALIZACIÓN CONVENCIONAL ACCIDENTE ISQUÉMICO TRANSITORIO Y OCLUSIONES PRECEREBRALES</text:p>
          </table:table-cell>
          <table:table-cell office:value-type="currency" office:currency="EUR" office:value="3400.32" calcext:value-type="currency">
            <text:p>3.400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</text:p>
          </table:table-cell>
          <table:table-cell office:value-type="string" calcext:value-type="string">
            <text:p>HOSPITALIZACIÓN CONVENCIONAL TRASTORNOS CEREBROVASCULARES NO ESPECIFICOS CON CC</text:p>
          </table:table-cell>
          <table:table-cell office:value-type="currency" office:currency="EUR" office:value="6416.34" calcext:value-type="currency">
            <text:p>6.416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</text:p>
          </table:table-cell>
          <table:table-cell office:value-type="string" calcext:value-type="string">
            <text:p>HOSPITALIZACIÓN CONVENCIONAL TRASTORNOS CEREBROVASCULARES NO ESPECIFICOS SIN CC</text:p>
          </table:table-cell>
          <table:table-cell office:value-type="currency" office:currency="EUR" office:value="3610.48" calcext:value-type="currency">
            <text:p>3.610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</text:p>
          </table:table-cell>
          <table:table-cell office:value-type="string" calcext:value-type="string">
            <text:p>HOSPITALIZACIÓN CONVENCIONAL TRASTORNOS DE NERVIOS CRANEALES Y PERIFERICOS CON CC</text:p>
          </table:table-cell>
          <table:table-cell office:value-type="currency" office:currency="EUR" office:value="4938.28" calcext:value-type="currency">
            <text:p>4.93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</text:p>
          </table:table-cell>
          <table:table-cell office:value-type="string" calcext:value-type="string">
            <text:p>HOSPITALIZACIÓN CONVENCIONAL TRASTORNOS DE NERVIOS CRANEALES Y PERIFERICOS SIN CC</text:p>
          </table:table-cell>
          <table:table-cell office:value-type="currency" office:currency="EUR" office:value="2980.38" calcext:value-type="currency">
            <text:p>2.980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</text:p>
          </table:table-cell>
          <table:table-cell office:value-type="string" calcext:value-type="string">
            <text:p>HOSPITALIZACIÓN CONVENCIONAL INFECCION DEL SISTEMA NERVIOSO EXCEPTO MENINGITIS VÍRICA</text:p>
          </table:table-cell>
          <table:table-cell office:value-type="currency" office:currency="EUR" office:value="7636.12" calcext:value-type="currency">
            <text:p>7.636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</text:p>
          </table:table-cell>
          <table:table-cell office:value-type="string" calcext:value-type="string">
            <text:p>HOSPITALIZACIÓN CONVENCIONAL MENINGITIS VÍRICA</text:p>
          </table:table-cell>
          <table:table-cell office:value-type="currency" office:currency="EUR" office:value="3153.43" calcext:value-type="currency">
            <text:p>3.153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</text:p>
          </table:table-cell>
          <table:table-cell office:value-type="string" calcext:value-type="string">
            <text:p>HOSPITALIZACIÓN CONVENCIONAL ENCEFALOPATÍA HIPERTENSIVA</text:p>
          </table:table-cell>
          <table:table-cell office:value-type="currency" office:currency="EUR" office:value="4095.45" calcext:value-type="currency">
            <text:p>4.095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</text:p>
          </table:table-cell>
          <table:table-cell office:value-type="string" calcext:value-type="string">
            <text:p>HOSPITALIZACIÓN CONVENCIONAL ESTUPOR Y COMA NO TRAUMATICOS</text:p>
          </table:table-cell>
          <table:table-cell office:value-type="currency" office:currency="EUR" office:value="3091.7" calcext:value-type="currency">
            <text:p>3.091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</text:p>
          </table:table-cell>
          <table:table-cell office:value-type="string" calcext:value-type="string">
            <text:p>HOSPITALIZACIÓN CONVENCIONAL CONVULSIONES Y CEFALEA EDAD&gt;17 CON CC</text:p>
          </table:table-cell>
          <table:table-cell office:value-type="currency" office:currency="EUR" office:value="4166.36" calcext:value-type="currency">
            <text:p>4.166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</text:p>
          </table:table-cell>
          <table:table-cell office:value-type="string" calcext:value-type="string">
            <text:p>HOSPITALIZACIÓN CONVENCIONAL CONVULSIONES Y CEFALEA EDAD&gt;17 SIN CC</text:p>
          </table:table-cell>
          <table:table-cell office:value-type="currency" office:currency="EUR" office:value="3040.63" calcext:value-type="currency">
            <text:p>3.040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</text:p>
          </table:table-cell>
          <table:table-cell office:value-type="string" calcext:value-type="string">
            <text:p>HOSPITALIZACIÓN CONVENCIONAL OTROS TRASTORNOS DEL SISTEMA NERVIOSO CON CC</text:p>
          </table:table-cell>
          <table:table-cell office:value-type="currency" office:currency="EUR" office:value="4807.11" calcext:value-type="currency">
            <text:p>4.80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</text:p>
          </table:table-cell>
          <table:table-cell office:value-type="string" calcext:value-type="string">
            <text:p>HOSPITALIZACIÓN CONVENCIONAL OTROS TRASTORNOS DEL SISTEMA NERVIOSO SIN CC</text:p>
          </table:table-cell>
          <table:table-cell office:value-type="currency" office:currency="EUR" office:value="3301.49" calcext:value-type="currency">
            <text:p>3.301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</text:p>
          </table:table-cell>
          <table:table-cell office:value-type="string" calcext:value-type="string">
            <text:p>HOSPITALIZACIÓN CONVENCIONAL PROCEDIMIENTOS SOBRE RETINA</text:p>
          </table:table-cell>
          <table:table-cell office:value-type="currency" office:currency="EUR" office:value="3431.18" calcext:value-type="currency">
            <text:p>3.431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</text:p>
          </table:table-cell>
          <table:table-cell office:value-type="string" calcext:value-type="string">
            <text:p>HOSPITALIZACIÓN CONVENCIONAL PROCEDIMIENTOS SOBRE ORBITA</text:p>
          </table:table-cell>
          <table:table-cell office:value-type="currency" office:currency="EUR" office:value="5946.8" calcext:value-type="currency">
            <text:p>5.946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8</text:p>
          </table:table-cell>
          <table:table-cell office:value-type="string" calcext:value-type="string">
            <text:p>HOSPITALIZACIÓN CONVENCIONAL PROCEDIMIENTOS PRIMARIOS SOBRE IRIS</text:p>
          </table:table-cell>
          <table:table-cell office:value-type="currency" office:currency="EUR" office:value="2387.39" calcext:value-type="currency">
            <text:p>2.387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</text:p>
          </table:table-cell>
          <table:table-cell office:value-type="string" calcext:value-type="string">
            <text:p>HOSPITALIZACIÓN CONVENCIONAL PROCEDIMIENTOS SOBRE CRISTALINO CON O SIN VITRECTOMIA</text:p>
          </table:table-cell>
          <table:table-cell office:value-type="currency" office:currency="EUR" office:value="2997.28" calcext:value-type="currency">
            <text:p>2.997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</text:p>
          </table:table-cell>
          <table:table-cell office:value-type="string" calcext:value-type="string">
            <text:p>HOSPITALIZACIÓN CONVENCIONAL PROCEDIMIENTOS EXTRAOCULARES EXCEPTO ORBITA EDAD&gt;17</text:p>
          </table:table-cell>
          <table:table-cell office:value-type="currency" office:currency="EUR" office:value="2410.54" calcext:value-type="currency">
            <text:p>2.410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</text:p>
          </table:table-cell>
          <table:table-cell office:value-type="string" calcext:value-type="string">
            <text:p>HOSPITALIZACIÓN CONVENCIONAL PROCEDIMIENTOS EXTRAOCULARES EXCEPTO ORBITA EDAD&lt;18</text:p>
          </table:table-cell>
          <table:table-cell office:value-type="currency" office:currency="EUR" office:value="2302.52" calcext:value-type="currency">
            <text:p>2.302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</text:p>
          </table:table-cell>
          <table:table-cell office:value-type="string" calcext:value-type="string">
            <text:p>HOSPITALIZACIÓN CONVENCIONAL PROCEDIMIENTOS INTRAOCULARES EXCEPTO RETINA, IRIS Y CRISTALINO</text:p>
          </table:table-cell>
          <table:table-cell office:value-type="currency" office:currency="EUR" office:value="3738.7" calcext:value-type="currency">
            <text:p>3.738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3</text:p>
          </table:table-cell>
          <table:table-cell office:value-type="string" calcext:value-type="string">
            <text:p>HOSPITALIZACIÓN CONVENCIONAL HIPEMA</text:p>
          </table:table-cell>
          <table:table-cell office:value-type="currency" office:currency="EUR" office:value="2339.63" calcext:value-type="currency">
            <text:p>2.339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</text:p>
          </table:table-cell>
          <table:table-cell office:value-type="string" calcext:value-type="string">
            <text:p>HOSPITALIZACIÓN CONVENCIONAL INFECCIONES AGUDAS MAYORES DE OJO</text:p>
          </table:table-cell>
          <table:table-cell office:value-type="currency" office:currency="EUR" office:value="2709.97" calcext:value-type="currency">
            <text:p>2.709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</text:p>
          </table:table-cell>
          <table:table-cell office:value-type="string" calcext:value-type="string">
            <text:p>HOSPITALIZACIÓN CONVENCIONAL TRASTORNOS NEUROLOGICOS DEL OJO</text:p>
          </table:table-cell>
          <table:table-cell office:value-type="currency" office:currency="EUR" office:value="2765.82" calcext:value-type="currency">
            <text:p>2.76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</text:p>
          </table:table-cell>
          <table:table-cell office:value-type="string" calcext:value-type="string">
            <text:p>HOSPITALIZACIÓN CONVENCIONAL OTROS TRASTORNOS DEL OJO EDAD&gt;17 CON CC</text:p>
          </table:table-cell>
          <table:table-cell office:value-type="currency" office:currency="EUR" office:value="3840.47" calcext:value-type="currency">
            <text:p>3.84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</text:p>
          </table:table-cell>
          <table:table-cell office:value-type="string" calcext:value-type="string">
            <text:p>HOSPITALIZACIÓN CONVENCIONAL OTROS TRASTORNOS DEL OJO EDAD&gt;17 SIN CC</text:p>
          </table:table-cell>
          <table:table-cell office:value-type="currency" office:currency="EUR" office:value="2758.1" calcext:value-type="currency">
            <text:p>2.758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8</text:p>
          </table:table-cell>
          <table:table-cell office:value-type="string" calcext:value-type="string">
            <text:p>HOSPITALIZACIÓN CONVENCIONAL OTROS TRASTORNOS DEL OJO EDAD&lt;18</text:p>
          </table:table-cell>
          <table:table-cell office:value-type="currency" office:currency="EUR" office:value="2498.71" calcext:value-type="currency">
            <text:p>2.498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9</text:p>
          </table:table-cell>
          <table:table-cell office:value-type="string" calcext:value-type="string">
            <text:p>HOSPITALIZACIÓN CONVENCIONAL PROCED. MAYORES DE CABEZA Y CUELLO EXCEPTO POR NEOPLASIA MALIGNA</text:p>
          </table:table-cell>
          <table:table-cell office:value-type="currency" office:currency="EUR" office:value="7531.04" calcext:value-type="currency">
            <text:p>7.531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0</text:p>
          </table:table-cell>
          <table:table-cell office:value-type="string" calcext:value-type="string">
            <text:p>HOSPITALIZACIÓN CONVENCIONAL SIALOADENECTOMÍA</text:p>
          </table:table-cell>
          <table:table-cell office:value-type="currency" office:currency="EUR" office:value="3422" calcext:value-type="currency">
            <text:p>3.422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1</text:p>
          </table:table-cell>
          <table:table-cell office:value-type="string" calcext:value-type="string">
            <text:p>HOSPITALIZACIÓN CONVENCIONAL PROCEDIMIENTOS SOBRE GLANDULAS SALIVARES EXCEPTO SIALOADENECTOMÍA</text:p>
          </table:table-cell>
          <table:table-cell office:value-type="currency" office:currency="EUR" office:value="3083.99" calcext:value-type="currency">
            <text:p>3.083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2</text:p>
          </table:table-cell>
          <table:table-cell office:value-type="string" calcext:value-type="string">
            <text:p>HOSPITALIZACIÓN CONVENCIONAL REPARACION DE HENDIDURA LABIAL Y PALADAR</text:p>
          </table:table-cell>
          <table:table-cell office:value-type="currency" office:currency="EUR" office:value="3979.35" calcext:value-type="currency">
            <text:p>3.979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</text:p>
          </table:table-cell>
          <table:table-cell office:value-type="string" calcext:value-type="string">
            <text:p>HOSPITALIZACIÓN CONVENCIONAL PROCEDIMIENTOS SOBRE SENOS Y MASTOIDES EDAD&gt;17</text:p>
          </table:table-cell>
          <table:table-cell office:value-type="currency" office:currency="EUR" office:value="2693.07" calcext:value-type="currency">
            <text:p>2.69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</text:p>
          </table:table-cell>
          <table:table-cell office:value-type="string" calcext:value-type="string">
            <text:p>HOSPITALIZACIÓN CONVENCIONAL PROCEDIMIENTOS SOBRE SENOS Y MASTOIDES EDAD&lt;18</text:p>
          </table:table-cell>
          <table:table-cell office:value-type="currency" office:currency="EUR" office:value="3241.24" calcext:value-type="currency">
            <text:p>3.241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</text:p>
          </table:table-cell>
          <table:table-cell office:value-type="string" calcext:value-type="string">
            <text:p>HOSPITALIZACIÓN CONVENCIONAL PROCEDIMIENTOS MISCELANEOS SOBRE OIDO, NARIZ, BOCA Y GARGANTA</text:p>
          </table:table-cell>
          <table:table-cell office:value-type="currency" office:currency="EUR" office:value="2395.11" calcext:value-type="currency">
            <text:p>2.395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</text:p>
          </table:table-cell>
          <table:table-cell office:value-type="string" calcext:value-type="string">
            <text:p>HOSPITALIZACIÓN CONVENCIONAL RINOPLASTÍA</text:p>
          </table:table-cell>
          <table:table-cell office:value-type="currency" office:currency="EUR" office:value="2526.27" calcext:value-type="currency">
            <text:p>2.526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</text:p>
          </table:table-cell>
          <table:table-cell office:value-type="string" calcext:value-type="string">
            <text:p>HOSPITALIZACIÓN CONVENCIONAL PROCED. S. AYVA EXCEPTO AMIGDALECTOMÍA Y/O ADENOIDECTOMÍA SOLO, EDAD&gt;17</text:p>
          </table:table-cell>
          <table:table-cell office:value-type="currency" office:currency="EUR" office:value="2081.71" calcext:value-type="currency">
            <text:p>2.081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</text:p>
          </table:table-cell>
          <table:table-cell office:value-type="string" calcext:value-type="string">
            <text:p>HOSPITALIZACIÓN CONVENCIONAL PROCED. S. AYVA EXCEPTO AMIGDALECTOMÍA Y/O ADENOIDECTOMÍA SOLO, EDAD&lt;18</text:p>
          </table:table-cell>
          <table:table-cell office:value-type="currency" office:currency="EUR" office:value="2425.97" calcext:value-type="currency">
            <text:p>2.425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9</text:p>
          </table:table-cell>
          <table:table-cell office:value-type="string" calcext:value-type="string">
            <text:p>HOSPITALIZACIÓN CONVENCIONAL AMIGDALECTOMÍA Y/O ADENOIDECTOMÍA SOLO, EDAD&gt;17</text:p>
          </table:table-cell>
          <table:table-cell office:value-type="currency" office:currency="EUR" office:value="1630.54" calcext:value-type="currency">
            <text:p>1.630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</text:p>
          </table:table-cell>
          <table:table-cell office:value-type="string" calcext:value-type="string">
            <text:p>HOSPITALIZACIÓN CONVENCIONAL AMIGDALECTOMÍA Y/O ADENOIDECTOMÍA SOLO, EDAD&lt;18</text:p>
          </table:table-cell>
          <table:table-cell office:value-type="currency" office:currency="EUR" office:value="1848.41" calcext:value-type="currency">
            <text:p>1.848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</text:p>
          </table:table-cell>
          <table:table-cell office:value-type="string" calcext:value-type="string">
            <text:p>HOSPITALIZACIÓN CONVENCIONAL MIRINGOTOMÍA CON INSERCION DE TUBO EDAD&gt;17</text:p>
          </table:table-cell>
          <table:table-cell office:value-type="currency" office:currency="EUR" office:value="2489.16" calcext:value-type="currency">
            <text:p>2.489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</text:p>
          </table:table-cell>
          <table:table-cell office:value-type="string" calcext:value-type="string">
            <text:p>HOSPITALIZACIÓN CONVENCIONAL MIRINGOTOMÍA CON INSERCION DE TUBO EDAD&lt;18</text:p>
          </table:table-cell>
          <table:table-cell office:value-type="currency" office:currency="EUR" office:value="2086.12" calcext:value-type="currency">
            <text:p>2.086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</text:p>
          </table:table-cell>
          <table:table-cell office:value-type="string" calcext:value-type="string">
            <text:p>HOSPITALIZACIÓN CONVENCIONAL OTROS PROCEDIMIENTOS QUIRURGICOS SOBRE OIDO, NARIZ, BOCA Y GARGANTA</text:p>
          </table:table-cell>
          <table:table-cell office:value-type="currency" office:currency="EUR" office:value="6105.88" calcext:value-type="currency">
            <text:p>6.105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4</text:p>
          </table:table-cell>
          <table:table-cell office:value-type="string" calcext:value-type="string">
            <text:p>HOSPITALIZACIÓN CONVENCIONAL NEOPLASIA MALIGNA DE OIDO, NARIZ, BOCA Y GARGANTA</text:p>
          </table:table-cell>
          <table:table-cell office:value-type="currency" office:currency="EUR" office:value="6723.49" calcext:value-type="currency">
            <text:p>6.723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5</text:p>
          </table:table-cell>
          <table:table-cell office:value-type="string" calcext:value-type="string">
            <text:p>HOSPITALIZACIÓN CONVENCIONAL ALTERACIONES DEL EQUILIBRIO</text:p>
          </table:table-cell>
          <table:table-cell office:value-type="currency" office:currency="EUR" office:value="2184.95" calcext:value-type="currency">
            <text:p>2.184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6</text:p>
          </table:table-cell>
          <table:table-cell office:value-type="string" calcext:value-type="string">
            <text:p>HOSPITALIZACIÓN CONVENCIONAL EPISTAXIS</text:p>
          </table:table-cell>
          <table:table-cell office:value-type="currency" office:currency="EUR" office:value="2489.16" calcext:value-type="currency">
            <text:p>2.489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7</text:p>
          </table:table-cell>
          <table:table-cell office:value-type="string" calcext:value-type="string">
            <text:p>HOSPITALIZACIÓN CONVENCIONAL EPIGLOTITIS</text:p>
          </table:table-cell>
          <table:table-cell office:value-type="currency" office:currency="EUR" office:value="3125.5" calcext:value-type="currency">
            <text:p>3.125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8</text:p>
          </table:table-cell>
          <table:table-cell office:value-type="string" calcext:value-type="string">
            <text:p>HOSPITALIZACIÓN CONVENCIONAL OTITIS MEDIA Y ITRS EDAD&gt;17 CON CC</text:p>
          </table:table-cell>
          <table:table-cell office:value-type="currency" office:currency="EUR" office:value="2646.78" calcext:value-type="currency">
            <text:p>2.64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9</text:p>
          </table:table-cell>
          <table:table-cell office:value-type="string" calcext:value-type="string">
            <text:p>HOSPITALIZACIÓN CONVENCIONAL OTITIS MEDIA Y ITRS EDAD&gt;17 SIN CC</text:p>
          </table:table-cell>
          <table:table-cell office:value-type="currency" office:currency="EUR" office:value="1690.79" calcext:value-type="currency">
            <text:p>1.690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</text:p>
          </table:table-cell>
          <table:table-cell office:value-type="string" calcext:value-type="string">
            <text:p>HOSPITALIZACIÓN CONVENCIONAL OTITIS MEDIA Y ITRS EDAD&lt;18</text:p>
          </table:table-cell>
          <table:table-cell office:value-type="currency" office:currency="EUR" office:value="2206.63" calcext:value-type="currency">
            <text:p>2.206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</text:p>
          </table:table-cell>
          <table:table-cell office:value-type="string" calcext:value-type="string">
            <text:p>HOSPITALIZACIÓN CONVENCIONAL LARINGOTRAQUEITIS</text:p>
          </table:table-cell>
          <table:table-cell office:value-type="currency" office:currency="EUR" office:value="1483.94" calcext:value-type="currency">
            <text:p>1.483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2</text:p>
          </table:table-cell>
          <table:table-cell office:value-type="string" calcext:value-type="string">
            <text:p>HOSPITALIZACIÓN CONVENCIONAL TRAUMATISMO Y DEFORMIDAD NASAL</text:p>
          </table:table-cell>
          <table:table-cell office:value-type="currency" office:currency="EUR" office:value="1734.15" calcext:value-type="currency">
            <text:p>1.734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</text:p>
          </table:table-cell>
          <table:table-cell office:value-type="string" calcext:value-type="string">
            <text:p>HOSPITALIZACIÓN CONVENCIONAL OTROS DIAGNOSTICOS DE OIDO, NARIZ, BOCA Y GARGANTA EDAD&gt;17</text:p>
          </table:table-cell>
          <table:table-cell office:value-type="currency" office:currency="EUR" office:value="2597.55" calcext:value-type="currency">
            <text:p>2.597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</text:p>
          </table:table-cell>
          <table:table-cell office:value-type="string" calcext:value-type="string">
            <text:p>HOSPITALIZACIÓN CONVENCIONAL OTROS DIAGNOSTICOS DE OIDO, NARIZ, BOCA Y GARGANTA EDAD&lt;18</text:p>
          </table:table-cell>
          <table:table-cell office:value-type="currency" office:currency="EUR" office:value="1973.69" calcext:value-type="currency">
            <text:p>1.973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</text:p>
          </table:table-cell>
          <table:table-cell office:value-type="string" calcext:value-type="string">
            <text:p>HOSPITALIZACIÓN CONVENCIONAL PROCEDIMIENTOS TORACICOS MAYORES</text:p>
          </table:table-cell>
          <table:table-cell office:value-type="currency" office:currency="EUR" office:value="11130.87" calcext:value-type="currency">
            <text:p>11.130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</text:p>
          </table:table-cell>
          <table:table-cell office:value-type="string" calcext:value-type="string">
            <text:p>HOSPITALIZACIÓN CONVENCIONAL OTROS PROCEDIMIENTOS QUIRURGICOS DE APARATO RESPIRATORIO CON CC</text:p>
          </table:table-cell>
          <table:table-cell office:value-type="currency" office:currency="EUR" office:value="10568.74" calcext:value-type="currency">
            <text:p>10.568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</text:p>
          </table:table-cell>
          <table:table-cell office:value-type="string" calcext:value-type="string">
            <text:p>HOSPITALIZACIÓN CONVENCIONAL OTROS PROCEDIMIENTOS QUIRURGICOS DE APARATO RESPIRATORIO SIN CC</text:p>
          </table:table-cell>
          <table:table-cell office:value-type="currency" office:currency="EUR" office:value="6000.81" calcext:value-type="currency">
            <text:p>6.000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</text:p>
          </table:table-cell>
          <table:table-cell office:value-type="string" calcext:value-type="string">
            <text:p>HOSPITALIZACIÓN CONVENCIONAL EMBOLISMO PULMONAR</text:p>
          </table:table-cell>
          <table:table-cell office:value-type="currency" office:currency="EUR" office:value="6434.71" calcext:value-type="currency">
            <text:p>6.434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</text:p>
          </table:table-cell>
          <table:table-cell office:value-type="string" calcext:value-type="string">
            <text:p>HOSPITALIZACIÓN CONVENCIONAL INFECCIONES Y INFLAMACIONES RESPIRATORIAS EDAD&gt;17 CON CC</text:p>
          </table:table-cell>
          <table:table-cell office:value-type="currency" office:currency="EUR" office:value="7650.08" calcext:value-type="currency">
            <text:p>7.650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</text:p>
          </table:table-cell>
          <table:table-cell office:value-type="string" calcext:value-type="string">
            <text:p>HOSPITALIZACIÓN CONVENCIONAL INFECCIONES Y INFLAMACIONES RESPIRATORIAS EDAD&gt;17 SIN CC</text:p>
          </table:table-cell>
          <table:table-cell office:value-type="currency" office:currency="EUR" office:value="4612.76" calcext:value-type="currency">
            <text:p>4.612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</text:p>
          </table:table-cell>
          <table:table-cell office:value-type="string" calcext:value-type="string">
            <text:p>HOSPITALIZACIÓN CONVENCIONAL NEOPLASIAS RESPIRATORIAS</text:p>
          </table:table-cell>
          <table:table-cell office:value-type="currency" office:currency="EUR" office:value="7342.93" calcext:value-type="currency">
            <text:p>7.342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3</text:p>
          </table:table-cell>
          <table:table-cell office:value-type="string" calcext:value-type="string">
            <text:p>HOSPITALIZACIÓN CONVENCIONAL TRAUMATISMO TORACICO MAYOR CON CC</text:p>
          </table:table-cell>
          <table:table-cell office:value-type="currency" office:currency="EUR" office:value="3985.6" calcext:value-type="currency">
            <text:p>3.98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4</text:p>
          </table:table-cell>
          <table:table-cell office:value-type="string" calcext:value-type="string">
            <text:p>HOSPITALIZACIÓN CONVENCIONAL TRAUMATISMO TORACICO MAYOR SIN CC</text:p>
          </table:table-cell>
          <table:table-cell office:value-type="currency" office:currency="EUR" office:value="2293.33" calcext:value-type="currency">
            <text:p>2.293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5</text:p>
          </table:table-cell>
          <table:table-cell office:value-type="string" calcext:value-type="string">
            <text:p>HOSPITALIZACIÓN CONVENCIONAL DERRAME PLEURAL CON CC</text:p>
          </table:table-cell>
          <table:table-cell office:value-type="currency" office:currency="EUR" office:value="5994.56" calcext:value-type="currency">
            <text:p>5.994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6</text:p>
          </table:table-cell>
          <table:table-cell office:value-type="string" calcext:value-type="string">
            <text:p>HOSPITALIZACIÓN CONVENCIONAL DERRAME PLEURAL SIN CC</text:p>
          </table:table-cell>
          <table:table-cell office:value-type="currency" office:currency="EUR" office:value="3951.8" calcext:value-type="currency">
            <text:p>3.951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7</text:p>
          </table:table-cell>
          <table:table-cell office:value-type="string" calcext:value-type="string">
            <text:p>HOSPITALIZACIÓN CONVENCIONAL EDEMA PULMONAR Y INSUFICIENCIA RESPIRATORIA</text:p>
          </table:table-cell>
          <table:table-cell office:value-type="currency" office:currency="EUR" office:value="5929.9" calcext:value-type="currency">
            <text:p>5.929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8</text:p>
          </table:table-cell>
          <table:table-cell office:value-type="string" calcext:value-type="string">
            <text:p>HOSPITALIZACIÓN CONVENCIONAL ENFERMEDAD PULMONAR OBSTRUCTIVA CRONICA</text:p>
          </table:table-cell>
          <table:table-cell office:value-type="currency" office:currency="EUR" office:value="4458.08" calcext:value-type="currency">
            <text:p>4.458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9</text:p>
          </table:table-cell>
          <table:table-cell office:value-type="string" calcext:value-type="string">
            <text:p>HOSPITALIZACIÓN CONVENCIONAL NEUMONIA SIMPLE Y PLEURITIS EDAD&gt;17 CON CC</text:p>
          </table:table-cell>
          <table:table-cell office:value-type="currency" office:currency="EUR" office:value="5244.32" calcext:value-type="currency">
            <text:p>5.244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0</text:p>
          </table:table-cell>
          <table:table-cell office:value-type="string" calcext:value-type="string">
            <text:p>HOSPITALIZACIÓN CONVENCIONAL NEUMONIA SIMPLE Y PLEURITIS EDAD&gt;17 SIN CC</text:p>
          </table:table-cell>
          <table:table-cell office:value-type="currency" office:currency="EUR" office:value="3182.82" calcext:value-type="currency">
            <text:p>3.182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2</text:p>
          </table:table-cell>
          <table:table-cell office:value-type="string" calcext:value-type="string">
            <text:p>HOSPITALIZACIÓN CONVENCIONAL NEUMOPATÍA INTERSTICIAL CON CC</text:p>
          </table:table-cell>
          <table:table-cell office:value-type="currency" office:currency="EUR" office:value="5633.4" calcext:value-type="currency">
            <text:p>5.633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3</text:p>
          </table:table-cell>
          <table:table-cell office:value-type="string" calcext:value-type="string">
            <text:p>HOSPITALIZACIÓN CONVENCIONAL NEUMOPATÍA INTERSTICIAL SIN CC</text:p>
          </table:table-cell>
          <table:table-cell office:value-type="currency" office:currency="EUR" office:value="4218.9" calcext:value-type="currency">
            <text:p>4.218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4</text:p>
          </table:table-cell>
          <table:table-cell office:value-type="string" calcext:value-type="string">
            <text:p>HOSPITALIZACIÓN CONVENCIONAL NEUMOTÓRAX CON CC</text:p>
          </table:table-cell>
          <table:table-cell office:value-type="currency" office:currency="EUR" office:value="4540.01" calcext:value-type="currency">
            <text:p>4.540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5</text:p>
          </table:table-cell>
          <table:table-cell office:value-type="string" calcext:value-type="string">
            <text:p>HOSPITALIZACIÓN CONVENCIONAL NEUMOTÓRAX SIN CC</text:p>
          </table:table-cell>
          <table:table-cell office:value-type="currency" office:currency="EUR" office:value="2716.22" calcext:value-type="currency">
            <text:p>2.716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6</text:p>
          </table:table-cell>
          <table:table-cell office:value-type="string" calcext:value-type="string">
            <text:p>HOSPITALIZACIÓN CONVENCIONAL BRONQUITIS Y ASMA EDAD&gt;17 CON CC</text:p>
          </table:table-cell>
          <table:table-cell office:value-type="currency" office:currency="EUR" office:value="3546.92" calcext:value-type="currency">
            <text:p>3.546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7</text:p>
          </table:table-cell>
          <table:table-cell office:value-type="string" calcext:value-type="string">
            <text:p>HOSPITALIZACIÓN CONVENCIONAL BRONQUITIS Y ASMA EDAD&gt;17 SIN CC</text:p>
          </table:table-cell>
          <table:table-cell office:value-type="currency" office:currency="EUR" office:value="2704.09" calcext:value-type="currency">
            <text:p>2.704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99</text:p>
          </table:table-cell>
          <table:table-cell office:value-type="string" calcext:value-type="string">
            <text:p>HOSPITALIZACIÓN CONVENCIONAL SIGNOS Y SINTOMAS RESPIRATORIOS CON CC</text:p>
          </table:table-cell>
          <table:table-cell office:value-type="currency" office:currency="EUR" office:value="3405.1" calcext:value-type="currency">
            <text:p>3.405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0</text:p>
          </table:table-cell>
          <table:table-cell office:value-type="string" calcext:value-type="string">
            <text:p>HOSPITALIZACIÓN CONVENCIONAL SIGNOS Y SINTOMAS RESPIRATORIOS SIN CC</text:p>
          </table:table-cell>
          <table:table-cell office:value-type="currency" office:currency="EUR" office:value="2313.17" calcext:value-type="currency">
            <text:p>2.313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1</text:p>
          </table:table-cell>
          <table:table-cell office:value-type="string" calcext:value-type="string">
            <text:p>HOSPITALIZACIÓN CONVENCIONAL OTROS DIAGNOSTICOS DE APARATO RESPIRATORIO CON CC</text:p>
          </table:table-cell>
          <table:table-cell office:value-type="currency" office:currency="EUR" office:value="3843.41" calcext:value-type="currency">
            <text:p>3.843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2</text:p>
          </table:table-cell>
          <table:table-cell office:value-type="string" calcext:value-type="string">
            <text:p>HOSPITALIZACIÓN CONVENCIONAL OTROS DIAGNOSTICOS DE APARATO RESPIRATORIO SIN CC</text:p>
          </table:table-cell>
          <table:table-cell office:value-type="currency" office:currency="EUR" office:value="2384.45" calcext:value-type="currency">
            <text:p>2.384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3</text:p>
          </table:table-cell>
          <table:table-cell office:value-type="string" calcext:value-type="string">
            <text:p>HOSPITALIZACIÓN CONVENCIONAL TRASPLANTE CARDIACO</text:p>
          </table:table-cell>
          <table:table-cell office:value-type="currency" office:currency="EUR" office:value="124685.11" calcext:value-type="currency">
            <text:p>124.685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4</text:p>
          </table:table-cell>
          <table:table-cell office:value-type="string" calcext:value-type="string">
            <text:p>HOSPITALIZACIÓN CONVENCIONAL PROC. SOBRE VALIV. CARDIACAS Y OTROS PROC. CARDIOTORÁCICOS MAYORES CON CAT. CARDIACO</text:p>
          </table:table-cell>
          <table:table-cell office:value-type="currency" office:currency="EUR" office:value="37150.78" calcext:value-type="currency">
            <text:p>37.150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5</text:p>
          </table:table-cell>
          <table:table-cell office:value-type="string" calcext:value-type="string">
            <text:p>HOSPITALIZACIÓN CONVENCIONAL PROC. SOBRE VALIV. CARDIACAS Y OTROS PROC. CARDIOTORÁCICOS MAYORES SIN CAT. CARDIACO</text:p>
          </table:table-cell>
          <table:table-cell office:value-type="currency" office:currency="EUR" office:value="22724.66" calcext:value-type="currency">
            <text:p>22.72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6</text:p>
          </table:table-cell>
          <table:table-cell office:value-type="string" calcext:value-type="string">
            <text:p>HOSPITALIZACIÓN CONVENCIONAL BYPASS CORONARIO CON ACTP</text:p>
          </table:table-cell>
          <table:table-cell office:value-type="currency" office:currency="EUR" office:value="22565.58" calcext:value-type="currency">
            <text:p>22.565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7</text:p>
          </table:table-cell>
          <table:table-cell office:value-type="string" calcext:value-type="string">
            <text:p>HOSPITALIZACIÓN CONVENCIONAL BYPASS CORONARIO SIN ACTP Y CON CATETERISMO CARDIACO</text:p>
          </table:table-cell>
          <table:table-cell office:value-type="currency" office:currency="EUR" office:value="15999.7" calcext:value-type="currency">
            <text:p>15.999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8</text:p>
          </table:table-cell>
          <table:table-cell office:value-type="string" calcext:value-type="string">
            <text:p>HOSPITALIZACIÓN CONVENCIONAL OTROS PROCEDIMIENTOS CARDIOTORÁCICOS</text:p>
          </table:table-cell>
          <table:table-cell office:value-type="currency" office:currency="EUR" office:value="16533.91" calcext:value-type="currency">
            <text:p>16.533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09</text:p>
          </table:table-cell>
          <table:table-cell office:value-type="string" calcext:value-type="string">
            <text:p>HOSPITALIZACIÓN CONVENCIONAL BYPASS CORONARIO SIN ACTP SIN CATETERISMO CARDIACO</text:p>
          </table:table-cell>
          <table:table-cell office:value-type="currency" office:currency="EUR" office:value="17006.76" calcext:value-type="currency">
            <text:p>17.006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0</text:p>
          </table:table-cell>
          <table:table-cell office:value-type="string" calcext:value-type="string">
            <text:p>HOSPITALIZACIÓN CONVENCIONAL PROCEDIMIENTOS CARDIOVASCULARES MAYORES CON CC</text:p>
          </table:table-cell>
          <table:table-cell office:value-type="currency" office:currency="EUR" office:value="15383.57" calcext:value-type="currency">
            <text:p>15.383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1</text:p>
          </table:table-cell>
          <table:table-cell office:value-type="string" calcext:value-type="string">
            <text:p>HOSPITALIZACIÓN CONVENCIONAL PROCEDIMIENTOS CARDIOVASCULARES MAYORES SIN CC</text:p>
          </table:table-cell>
          <table:table-cell office:value-type="currency" office:currency="EUR" office:value="9937.17" calcext:value-type="currency">
            <text:p>9.937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2</text:p>
          </table:table-cell>
          <table:table-cell office:value-type="string" calcext:value-type="string">
            <text:p>HOSPITALIZACIÓN CONVENCIONAL PROCEDIMIENTOS CARDIOVASCULARES PERCUTÁNEOS</text:p>
          </table:table-cell>
          <table:table-cell office:value-type="currency" office:currency="EUR" office:value="6207.66" calcext:value-type="currency">
            <text:p>6.207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3</text:p>
          </table:table-cell>
          <table:table-cell office:value-type="string" calcext:value-type="string">
            <text:p>HOSPITALIZACIÓN CONVENCIONAL AMPUTACION POR TRAST.CIRCULATORIOS EXCEPTO M.SUPERIOR Y DEDOS DEL PIE</text:p>
          </table:table-cell>
          <table:table-cell office:value-type="currency" office:currency="EUR" office:value="21540.52" calcext:value-type="currency">
            <text:p>21.540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4</text:p>
          </table:table-cell>
          <table:table-cell office:value-type="string" calcext:value-type="string">
            <text:p>HOSPITALIZACIÓN CONVENCIONAL AMPUTACION DE M.SUPERIOR Y DEDOS DEL PIE POR TRASTORNOS CIRCULATORIOS</text:p>
          </table:table-cell>
          <table:table-cell office:value-type="currency" office:currency="EUR" office:value="9566.46" calcext:value-type="currency">
            <text:p>9.566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5</text:p>
          </table:table-cell>
          <table:table-cell office:value-type="string" calcext:value-type="string">
            <text:p>HOSPITALIZACIÓN CONVENCIONAL IMPLANT. MARCAPASOS CARD. PERM. CON IAM, F. CARDIACO, SHOCK, DESFIB. O SUST. GENERADOR</text:p>
          </table:table-cell>
          <table:table-cell office:value-type="currency" office:currency="EUR" office:value="17093.1" calcext:value-type="currency">
            <text:p>17.093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6</text:p>
          </table:table-cell>
          <table:table-cell office:value-type="string" calcext:value-type="string">
            <text:p>HOSPITALIZACIÓN CONVENCIONAL IMPLANT. MARCAPASOS CARD. PERM. SIN IAM, F. CARDIACO, SHOCK, DESFIB. O SUST. GENERADOR</text:p>
          </table:table-cell>
          <table:table-cell office:value-type="currency" office:currency="EUR" office:value="13955.1" calcext:value-type="currency">
            <text:p>13.955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7</text:p>
          </table:table-cell>
          <table:table-cell office:value-type="string" calcext:value-type="string">
            <text:p>HOSPITALIZACIÓN CONVENCIONAL REVISIÓN DE MARCAPASOS CARDIACO EXCEPTO SUSTITUCION DE GENERADOR</text:p>
          </table:table-cell>
          <table:table-cell office:value-type="currency" office:currency="EUR" office:value="8048.35" calcext:value-type="currency">
            <text:p>8.04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8</text:p>
          </table:table-cell>
          <table:table-cell office:value-type="string" calcext:value-type="string">
            <text:p>HOSPITALIZACIÓN CONVENCIONAL REVISIÓN DE MARCAPASOS CARDIACO SUSTITUCION DE GENERADOR</text:p>
          </table:table-cell>
          <table:table-cell office:value-type="currency" office:currency="EUR" office:value="7830.85" calcext:value-type="currency">
            <text:p>7.830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19</text:p>
          </table:table-cell>
          <table:table-cell office:value-type="string" calcext:value-type="string">
            <text:p>HOSPITALIZACIÓN CONVENCIONAL LIGADURA Y STRIPPING DE VENAS</text:p>
          </table:table-cell>
          <table:table-cell office:value-type="currency" office:currency="EUR" office:value="2853.63" calcext:value-type="currency">
            <text:p>2.853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0</text:p>
          </table:table-cell>
          <table:table-cell office:value-type="string" calcext:value-type="string">
            <text:p>HOSPITALIZACIÓN CONVENCIONAL OTROS PROCEDIMIENTOS QUIRURGICOS DE APARATO CIRCULATORIO</text:p>
          </table:table-cell>
          <table:table-cell office:value-type="currency" office:currency="EUR" office:value="11079.8" calcext:value-type="currency">
            <text:p>11.07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1</text:p>
          </table:table-cell>
          <table:table-cell office:value-type="string" calcext:value-type="string">
            <text:p>HOSPITALIZACIÓN CONVENCIONAL TRAST.CIRCULATORIOS CON IAM Y COMPL.MAYORES, ALTA CON VIDA</text:p>
          </table:table-cell>
          <table:table-cell office:value-type="currency" office:currency="EUR" office:value="10168.64" calcext:value-type="currency">
            <text:p>10.168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2</text:p>
          </table:table-cell>
          <table:table-cell office:value-type="string" calcext:value-type="string">
            <text:p>HOSPITALIZACIÓN CONVENCIONAL TRAST.CIRCULATORIOS CON IAM SIN COMPL. MAYORES ALTA CON VIDA</text:p>
          </table:table-cell>
          <table:table-cell office:value-type="currency" office:currency="EUR" office:value="6891.76" calcext:value-type="currency">
            <text:p>6.891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3</text:p>
          </table:table-cell>
          <table:table-cell office:value-type="string" calcext:value-type="string">
            <text:p>HOSPITALIZACIÓN CONVENCIONAL TRAST.CIRCULATORIOS CON IAM, EXITUS</text:p>
          </table:table-cell>
          <table:table-cell office:value-type="currency" office:currency="EUR" office:value="12946.94" calcext:value-type="currency">
            <text:p>12.946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4</text:p>
          </table:table-cell>
          <table:table-cell office:value-type="string" calcext:value-type="string">
            <text:p>HOSPITALIZACIÓN CONVENCIONAL TRAST.CIRCULATORIOS EXCEPTO IAM, CON CATETERISMO Y DIAG. COMPLEJO</text:p>
          </table:table-cell>
          <table:table-cell office:value-type="currency" office:currency="EUR" office:value="5026.45" calcext:value-type="currency">
            <text:p>5.026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5</text:p>
          </table:table-cell>
          <table:table-cell office:value-type="string" calcext:value-type="string">
            <text:p>HOSPITALIZACIÓN CONVENCIONAL TRAST.CIRCULATORIOS EXCEPTO IAM, CON CATETERISMO SIN DIAG. COMPLEJO</text:p>
          </table:table-cell>
          <table:table-cell office:value-type="currency" office:currency="EUR" office:value="2404.29" calcext:value-type="currency">
            <text:p>2.404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6</text:p>
          </table:table-cell>
          <table:table-cell office:value-type="string" calcext:value-type="string">
            <text:p>HOSPITALIZACIÓN CONVENCIONAL ENDOCARDITIS AGUDA Y SUBAGUDA</text:p>
          </table:table-cell>
          <table:table-cell office:value-type="currency" office:currency="EUR" office:value="14004.7" calcext:value-type="currency">
            <text:p>14.004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7</text:p>
          </table:table-cell>
          <table:table-cell office:value-type="string" calcext:value-type="string">
            <text:p>HOSPITALIZACIÓN CONVENCIONAL INSUFICIENCIA CARDIACA Y SHOCK</text:p>
          </table:table-cell>
          <table:table-cell office:value-type="currency" office:currency="EUR" office:value="5599.23" calcext:value-type="currency">
            <text:p>5.59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8</text:p>
          </table:table-cell>
          <table:table-cell office:value-type="string" calcext:value-type="string">
            <text:p>HOSPITALIZACIÓN CONVENCIONAL TROMBOFLEBITIS DE VENAS PROFUNDAS</text:p>
          </table:table-cell>
          <table:table-cell office:value-type="currency" office:currency="EUR" office:value="3811.08" calcext:value-type="currency">
            <text:p>3.811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29</text:p>
          </table:table-cell>
          <table:table-cell office:value-type="string" calcext:value-type="string">
            <text:p>HOSPITALIZACIÓN CONVENCIONAL PARADA CARDIACA, CAUSA DESCONOCIDA</text:p>
          </table:table-cell>
          <table:table-cell office:value-type="currency" office:currency="EUR" office:value="3554.63" calcext:value-type="currency">
            <text:p>3.554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0</text:p>
          </table:table-cell>
          <table:table-cell office:value-type="string" calcext:value-type="string">
            <text:p>HOSPITALIZACIÓN CONVENCIONAL TRASTORNOS VASCULARES PERIFERICOS CON CC</text:p>
          </table:table-cell>
          <table:table-cell office:value-type="currency" office:currency="EUR" office:value="4748.33" calcext:value-type="currency">
            <text:p>4.748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1</text:p>
          </table:table-cell>
          <table:table-cell office:value-type="string" calcext:value-type="string">
            <text:p>HOSPITALIZACIÓN CONVENCIONAL TRASTORNOS VASCULARES PERIFERICOS SIN CC</text:p>
          </table:table-cell>
          <table:table-cell office:value-type="currency" office:currency="EUR" office:value="3315.45" calcext:value-type="currency">
            <text:p>3.315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2</text:p>
          </table:table-cell>
          <table:table-cell office:value-type="string" calcext:value-type="string">
            <text:p>HOSPITALIZACIÓN CONVENCIONAL ATEROSCLEROSIS CON CC</text:p>
          </table:table-cell>
          <table:table-cell office:value-type="currency" office:currency="EUR" office:value="3835.7" calcext:value-type="currency">
            <text:p>3.835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3</text:p>
          </table:table-cell>
          <table:table-cell office:value-type="string" calcext:value-type="string">
            <text:p>HOSPITALIZACIÓN CONVENCIONAL ATEROSCLEROSIS SIN CC</text:p>
          </table:table-cell>
          <table:table-cell office:value-type="currency" office:currency="EUR" office:value="2552.72" calcext:value-type="currency">
            <text:p>2.55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4</text:p>
          </table:table-cell>
          <table:table-cell office:value-type="string" calcext:value-type="string">
            <text:p>HOSPITALIZACIÓN CONVENCIONAL HIPERTENSION</text:p>
          </table:table-cell>
          <table:table-cell office:value-type="currency" office:currency="EUR" office:value="3252.26" calcext:value-type="currency">
            <text:p>3.252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5</text:p>
          </table:table-cell>
          <table:table-cell office:value-type="string" calcext:value-type="string">
            <text:p>HOSPITALIZACIÓN CONVENCIONAL TRASTORNOS CARDIACOS CONGENITOS Y VALVULARES EDAD&gt;17 CON CC</text:p>
          </table:table-cell>
          <table:table-cell office:value-type="currency" office:currency="EUR" office:value="4837.97" calcext:value-type="currency">
            <text:p>4.837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6</text:p>
          </table:table-cell>
          <table:table-cell office:value-type="string" calcext:value-type="string">
            <text:p>HOSPITALIZACIÓN CONVENCIONAL TRASTORNOS CARDIACOS CONGENITOS Y VALVULARES EDAD&gt;17 SIN CC</text:p>
          </table:table-cell>
          <table:table-cell office:value-type="currency" office:currency="EUR" office:value="2578.81" calcext:value-type="currency">
            <text:p>2.578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7</text:p>
          </table:table-cell>
          <table:table-cell office:value-type="string" calcext:value-type="string">
            <text:p>HOSPITALIZACIÓN CONVENCIONAL TRASTORNOS CARDIACOS CONGENITOS Y VALVULARES EDAD&lt;18</text:p>
          </table:table-cell>
          <table:table-cell office:value-type="currency" office:currency="EUR" office:value="4296.05" calcext:value-type="currency">
            <text:p>4.296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8</text:p>
          </table:table-cell>
          <table:table-cell office:value-type="string" calcext:value-type="string">
            <text:p>HOSPITALIZACIÓN CONVENCIONAL ARRITMIAS CARDIACAS Y TRASTORNOS DE CONDUCCION CON CC</text:p>
          </table:table-cell>
          <table:table-cell office:value-type="currency" office:currency="EUR" office:value="4731.43" calcext:value-type="currency">
            <text:p>4.731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39</text:p>
          </table:table-cell>
          <table:table-cell office:value-type="string" calcext:value-type="string">
            <text:p>HOSPITALIZACIÓN CONVENCIONAL ARRITMIAS CARDIACAS Y TRASTORNOS DE CONDUCCION SIN CC</text:p>
          </table:table-cell>
          <table:table-cell office:value-type="currency" office:currency="EUR" office:value="2929.31" calcext:value-type="currency">
            <text:p>2.929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0</text:p>
          </table:table-cell>
          <table:table-cell office:value-type="string" calcext:value-type="string">
            <text:p>HOSPITALIZACIÓN CONVENCIONAL ANGINA DE PECHO</text:p>
          </table:table-cell>
          <table:table-cell office:value-type="currency" office:currency="EUR" office:value="3306.27" calcext:value-type="currency">
            <text:p>3.306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1</text:p>
          </table:table-cell>
          <table:table-cell office:value-type="string" calcext:value-type="string">
            <text:p>HOSPITALIZACIÓN CONVENCIONAL SINCOPE Y COLAPSO CON CC</text:p>
          </table:table-cell>
          <table:table-cell office:value-type="currency" office:currency="EUR" office:value="3672.2" calcext:value-type="currency">
            <text:p>3.672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2</text:p>
          </table:table-cell>
          <table:table-cell office:value-type="string" calcext:value-type="string">
            <text:p>HOSPITALIZACIÓN CONVENCIONAL SINCOPE Y COLAPSO SIN CC</text:p>
          </table:table-cell>
          <table:table-cell office:value-type="currency" office:currency="EUR" office:value="2574.4" calcext:value-type="currency">
            <text:p>2.574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3</text:p>
          </table:table-cell>
          <table:table-cell office:value-type="string" calcext:value-type="string">
            <text:p>HOSPITALIZACIÓN CONVENCIONAL DOLOR TORACICO</text:p>
          </table:table-cell>
          <table:table-cell office:value-type="currency" office:currency="EUR" office:value="2002.72" calcext:value-type="currency">
            <text:p>2.00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4</text:p>
          </table:table-cell>
          <table:table-cell office:value-type="string" calcext:value-type="string">
            <text:p>HOSPITALIZACIÓN CONVENCIONAL OTROS DIAGNOSTICOS DE APARATO CIRCULATORIO CON CC</text:p>
          </table:table-cell>
          <table:table-cell office:value-type="currency" office:currency="EUR" office:value="5540.82" calcext:value-type="currency">
            <text:p>5.540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5</text:p>
          </table:table-cell>
          <table:table-cell office:value-type="string" calcext:value-type="string">
            <text:p>HOSPITALIZACIÓN CONVENCIONAL OTROS DIAGNOSTICOS DE APARATO CIRCULATORIO SIN CC</text:p>
          </table:table-cell>
          <table:table-cell office:value-type="currency" office:currency="EUR" office:value="3048.35" calcext:value-type="currency">
            <text:p>3.04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6</text:p>
          </table:table-cell>
          <table:table-cell office:value-type="string" calcext:value-type="string">
            <text:p>HOSPITALIZACIÓN CONVENCIONAL RESECCION RECTAL CON CC</text:p>
          </table:table-cell>
          <table:table-cell office:value-type="currency" office:currency="EUR" office:value="11587.92" calcext:value-type="currency">
            <text:p>11.587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7</text:p>
          </table:table-cell>
          <table:table-cell office:value-type="string" calcext:value-type="string">
            <text:p>HOSPITALIZACIÓN CONVENCIONAL RESECCION RECTAL SIN CC</text:p>
          </table:table-cell>
          <table:table-cell office:value-type="currency" office:currency="EUR" office:value="7484.75" calcext:value-type="currency">
            <text:p>7.484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8</text:p>
          </table:table-cell>
          <table:table-cell office:value-type="string" calcext:value-type="string">
            <text:p>HOSPITALIZACIÓN CONVENCIONAL PROCEDIMIENTOS MAYORES DE INTESTINO DELGADO Y GRUESO CON CC</text:p>
          </table:table-cell>
          <table:table-cell office:value-type="currency" office:currency="EUR" office:value="11720.55" calcext:value-type="currency">
            <text:p>11.720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49</text:p>
          </table:table-cell>
          <table:table-cell office:value-type="string" calcext:value-type="string">
            <text:p>HOSPITALIZACIÓN CONVENCIONAL PROCEDIMIENTOS MAYORES DE INTESTINO DELGADO Y GRUESO SIN CC</text:p>
          </table:table-cell>
          <table:table-cell office:value-type="currency" office:currency="EUR" office:value="7228.67" calcext:value-type="currency">
            <text:p>7.228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0</text:p>
          </table:table-cell>
          <table:table-cell office:value-type="string" calcext:value-type="string">
            <text:p>HOSPITALIZACIÓN CONVENCIONAL ADHESIOLISIS PERITONEAL CON CC</text:p>
          </table:table-cell>
          <table:table-cell office:value-type="currency" office:currency="EUR" office:value="9093.98" calcext:value-type="currency">
            <text:p>9.093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1</text:p>
          </table:table-cell>
          <table:table-cell office:value-type="string" calcext:value-type="string">
            <text:p>HOSPITALIZACIÓN CONVENCIONAL ADHESIOLISIS PERITONEAL SIN CC</text:p>
          </table:table-cell>
          <table:table-cell office:value-type="currency" office:currency="EUR" office:value="5135.94" calcext:value-type="currency">
            <text:p>5.135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2</text:p>
          </table:table-cell>
          <table:table-cell office:value-type="string" calcext:value-type="string">
            <text:p>HOSPITALIZACIÓN CONVENCIONAL PROCEDIMIENTOS MENORES DE INTESTINO DELGADO Y GRUESO CON CC</text:p>
          </table:table-cell>
          <table:table-cell office:value-type="currency" office:currency="EUR" office:value="8027.04" calcext:value-type="currency">
            <text:p>8.027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3</text:p>
          </table:table-cell>
          <table:table-cell office:value-type="string" calcext:value-type="string">
            <text:p>HOSPITALIZACIÓN CONVENCIONAL PROCEDIMIENTOS MENORES DE INTESTINO DELGADO Y GRUESO SIN CC</text:p>
          </table:table-cell>
          <table:table-cell office:value-type="currency" office:currency="EUR" office:value="5517.67" calcext:value-type="currency">
            <text:p>5.517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4</text:p>
          </table:table-cell>
          <table:table-cell office:value-type="string" calcext:value-type="string">
            <text:p>HOSPITALIZACIÓN CONVENCIONAL PROCEDIMIENTOS SOBRE ESTOMAGO, ESOFAGO Y DUODENO EDAD&gt;17 CON CC</text:p>
          </table:table-cell>
          <table:table-cell office:value-type="currency" office:currency="EUR" office:value="14234.7" calcext:value-type="currency">
            <text:p>14.234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5</text:p>
          </table:table-cell>
          <table:table-cell office:value-type="string" calcext:value-type="string">
            <text:p>HOSPITALIZACIÓN CONVENCIONAL PROCEDIMIENTOS SOBRE ESTOMAGO, ESOFAGO Y DUODENO EDAD&gt;17 SIN CC</text:p>
          </table:table-cell>
          <table:table-cell office:value-type="currency" office:currency="EUR" office:value="7427.8" calcext:value-type="currency">
            <text:p>7.427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6</text:p>
          </table:table-cell>
          <table:table-cell office:value-type="string" calcext:value-type="string">
            <text:p>HOSPITALIZACIÓN CONVENCIONAL PROCEDIMIENTOS SOBRE ESTOMAGO, ESOFAGO Y DUODENO EDAD&lt;18</text:p>
          </table:table-cell>
          <table:table-cell office:value-type="currency" office:currency="EUR" office:value="5468.07" calcext:value-type="currency">
            <text:p>5.468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7</text:p>
          </table:table-cell>
          <table:table-cell office:value-type="string" calcext:value-type="string">
            <text:p>HOSPITALIZACIÓN CONVENCIONAL PROCEDIMIENTOS SOBRE ANO Y ENTEROSTOMÍA CON CC</text:p>
          </table:table-cell>
          <table:table-cell office:value-type="currency" office:currency="EUR" office:value="4774.78" calcext:value-type="currency">
            <text:p>4.774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8</text:p>
          </table:table-cell>
          <table:table-cell office:value-type="string" calcext:value-type="string">
            <text:p>HOSPITALIZACIÓN CONVENCIONAL PROCEDIMIENTOS SOBRE ANO Y ENTEROSTOMÍA SIN CC</text:p>
          </table:table-cell>
          <table:table-cell office:value-type="currency" office:currency="EUR" office:value="2180.54" calcext:value-type="currency">
            <text:p>2.180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59</text:p>
          </table:table-cell>
          <table:table-cell office:value-type="string" calcext:value-type="string">
            <text:p>HOSPITALIZACIÓN CONVENCIONAL PROCEDIMIENTOS SOBRE HERNIA EXCEPTO INGUINAL Y FEMORAL EDAD&gt;17 CON CC</text:p>
          </table:table-cell>
          <table:table-cell office:value-type="currency" office:currency="EUR" office:value="5372.18" calcext:value-type="currency">
            <text:p>5.372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0</text:p>
          </table:table-cell>
          <table:table-cell office:value-type="string" calcext:value-type="string">
            <text:p>HOSPITALIZACIÓN CONVENCIONAL PROCEDIMIENTOS SOBRE HERNIA EXCEPTO INGUINAL Y FEMORAL EDAD&gt;17 SIN CC</text:p>
          </table:table-cell>
          <table:table-cell office:value-type="currency" office:currency="EUR" office:value="3423.47" calcext:value-type="currency">
            <text:p>3.423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1</text:p>
          </table:table-cell>
          <table:table-cell office:value-type="string" calcext:value-type="string">
            <text:p>HOSPITALIZACIÓN CONVENCIONAL PROCEDIMIENTOS SOBRE HERNIA INGUINAL Y FEMORAL EDAD&gt;17 CON CC</text:p>
          </table:table-cell>
          <table:table-cell office:value-type="currency" office:currency="EUR" office:value="4628.19" calcext:value-type="currency">
            <text:p>4.628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2</text:p>
          </table:table-cell>
          <table:table-cell office:value-type="string" calcext:value-type="string">
            <text:p>HOSPITALIZACIÓN CONVENCIONAL PROCEDIMIENTOS SOBRE HERNIA INGUINAL Y FEMORAL EDAD&gt;17 SIN CC</text:p>
          </table:table-cell>
          <table:table-cell office:value-type="currency" office:currency="EUR" office:value="2458.3" calcext:value-type="currency">
            <text:p>2.458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3</text:p>
          </table:table-cell>
          <table:table-cell office:value-type="string" calcext:value-type="string">
            <text:p>HOSPITALIZACIÓN CONVENCIONAL PROCEDIMIENTOS SOBRE HERNIA EDAD&lt;18</text:p>
          </table:table-cell>
          <table:table-cell office:value-type="currency" office:currency="EUR" office:value="2276.07" calcext:value-type="currency">
            <text:p>2.276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4</text:p>
          </table:table-cell>
          <table:table-cell office:value-type="string" calcext:value-type="string">
            <text:p>HOSPITALIZACIÓN CONVENCIONAL APENDICECTOMÍA CON DIAGNOSTICO PRINCIPAL COMPLICADO CON CC</text:p>
          </table:table-cell>
          <table:table-cell office:value-type="currency" office:currency="EUR" office:value="7784.55" calcext:value-type="currency">
            <text:p>7.784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5</text:p>
          </table:table-cell>
          <table:table-cell office:value-type="string" calcext:value-type="string">
            <text:p>HOSPITALIZACIÓN CONVENCIONAL APENDICECTOMÍA CON DIAGNOSTICO PRINCIPAL COMPLICADO SIN CC</text:p>
          </table:table-cell>
          <table:table-cell office:value-type="currency" office:currency="EUR" office:value="5094.42" calcext:value-type="currency">
            <text:p>5.09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6</text:p>
          </table:table-cell>
          <table:table-cell office:value-type="string" calcext:value-type="string">
            <text:p>HOSPITALIZACIÓN CONVENCIONAL APENDICECTOMÍA SIN DIAGNOSTICO PRINCIPAL COMPLICADO CON CC</text:p>
          </table:table-cell>
          <table:table-cell office:value-type="currency" office:currency="EUR" office:value="4560.22" calcext:value-type="currency">
            <text:p>4.560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7</text:p>
          </table:table-cell>
          <table:table-cell office:value-type="string" calcext:value-type="string">
            <text:p>HOSPITALIZACIÓN CONVENCIONAL APENDICECTOMÍA SIN DIAGNOSTICO PRINCIPAL COMPLICADO SIN CC</text:p>
          </table:table-cell>
          <table:table-cell office:value-type="currency" office:currency="EUR" office:value="2958.7" calcext:value-type="currency">
            <text:p>2.958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8</text:p>
          </table:table-cell>
          <table:table-cell office:value-type="string" calcext:value-type="string">
            <text:p>HOSPITALIZACIÓN CONVENCIONAL PROCEDIMIENTOS SOBRE BOCA CON CC</text:p>
          </table:table-cell>
          <table:table-cell office:value-type="currency" office:currency="EUR" office:value="5085.24" calcext:value-type="currency">
            <text:p>5.085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69</text:p>
          </table:table-cell>
          <table:table-cell office:value-type="string" calcext:value-type="string">
            <text:p>HOSPITALIZACIÓN CONVENCIONAL PROCEDIMIENTOS SOBRE BOCA SIN CC</text:p>
          </table:table-cell>
          <table:table-cell office:value-type="currency" office:currency="EUR" office:value="3032.92" calcext:value-type="currency">
            <text:p>3.032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0</text:p>
          </table:table-cell>
          <table:table-cell office:value-type="string" calcext:value-type="string">
            <text:p>HOSPITALIZACIÓN CONVENCIONAL OTROS PROCEDIMIENTOS QUIRURGICOS SOBRE APARATO DIGESTIVO CON CC</text:p>
          </table:table-cell>
          <table:table-cell office:value-type="currency" office:currency="EUR" office:value="11431.77" calcext:value-type="currency">
            <text:p>11.431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1</text:p>
          </table:table-cell>
          <table:table-cell office:value-type="string" calcext:value-type="string">
            <text:p>HOSPITALIZACIÓN CONVENCIONAL OTROS PROCEDIMIENTOS QUIRURGICOS SOBRE APARATO DIGESTIVO SIN CC</text:p>
          </table:table-cell>
          <table:table-cell office:value-type="currency" office:currency="EUR" office:value="4933.87" calcext:value-type="currency">
            <text:p>4.933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2</text:p>
          </table:table-cell>
          <table:table-cell office:value-type="string" calcext:value-type="string">
            <text:p>HOSPITALIZACIÓN CONVENCIONAL NEOPLASIA MALIGNA DIGESTIVA CON CC</text:p>
          </table:table-cell>
          <table:table-cell office:value-type="currency" office:currency="EUR" office:value="8111.91" calcext:value-type="currency">
            <text:p>8.111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3</text:p>
          </table:table-cell>
          <table:table-cell office:value-type="string" calcext:value-type="string">
            <text:p>HOSPITALIZACIÓN CONVENCIONAL NEOPLASIA MALIGNA DIGESTIVA SIN CC</text:p>
          </table:table-cell>
          <table:table-cell office:value-type="currency" office:currency="EUR" office:value="4214.12" calcext:value-type="currency">
            <text:p>4.214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4</text:p>
          </table:table-cell>
          <table:table-cell office:value-type="string" calcext:value-type="string">
            <text:p>HOSPITALIZACIÓN CONVENCIONAL HEMORRAGIA GASTROINTESTINAL CON CC</text:p>
          </table:table-cell>
          <table:table-cell office:value-type="currency" office:currency="EUR" office:value="5145.49" calcext:value-type="currency">
            <text:p>5.145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5</text:p>
          </table:table-cell>
          <table:table-cell office:value-type="string" calcext:value-type="string">
            <text:p>HOSPITALIZACIÓN CONVENCIONAL HEMORRAGIA GASTROINTESTINAL SIN CC</text:p>
          </table:table-cell>
          <table:table-cell office:value-type="currency" office:currency="EUR" office:value="3065.25" calcext:value-type="currency">
            <text:p>3.065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6</text:p>
          </table:table-cell>
          <table:table-cell office:value-type="string" calcext:value-type="string">
            <text:p>HOSPITALIZACIÓN CONVENCIONAL ULCERA PEPTICA COMPLICADA</text:p>
          </table:table-cell>
          <table:table-cell office:value-type="currency" office:currency="EUR" office:value="3944.08" calcext:value-type="currency">
            <text:p>3.944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7</text:p>
          </table:table-cell>
          <table:table-cell office:value-type="string" calcext:value-type="string">
            <text:p>HOSPITALIZACIÓN CONVENCIONAL ULCERA PEPTICA NO COMPLICADA CON CC</text:p>
          </table:table-cell>
          <table:table-cell office:value-type="currency" office:currency="EUR" office:value="3306.27" calcext:value-type="currency">
            <text:p>3.306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8</text:p>
          </table:table-cell>
          <table:table-cell office:value-type="string" calcext:value-type="string">
            <text:p>HOSPITALIZACIÓN CONVENCIONAL ULCERA PEPTICA NO COMPLICADA SIN CC</text:p>
          </table:table-cell>
          <table:table-cell office:value-type="currency" office:currency="EUR" office:value="2358" calcext:value-type="currency">
            <text:p>2.358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79</text:p>
          </table:table-cell>
          <table:table-cell office:value-type="string" calcext:value-type="string">
            <text:p>HOSPITALIZACIÓN CONVENCIONAL ENFERMEDAD INFLAMATORIA INTESTINAL</text:p>
          </table:table-cell>
          <table:table-cell office:value-type="currency" office:currency="EUR" office:value="4134.03" calcext:value-type="currency">
            <text:p>4.134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0</text:p>
          </table:table-cell>
          <table:table-cell office:value-type="string" calcext:value-type="string">
            <text:p>HOSPITALIZACIÓN CONVENCIONAL OBSTRUCCION GASTROINTESTINAL CON CC</text:p>
          </table:table-cell>
          <table:table-cell office:value-type="currency" office:currency="EUR" office:value="3996.62" calcext:value-type="currency">
            <text:p>3.99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1</text:p>
          </table:table-cell>
          <table:table-cell office:value-type="string" calcext:value-type="string">
            <text:p>HOSPITALIZACIÓN CONVENCIONAL OBSTRUCCION GASTROINTESTINAL SIN CC</text:p>
          </table:table-cell>
          <table:table-cell office:value-type="currency" office:currency="EUR" office:value="2345.51" calcext:value-type="currency">
            <text:p>2.345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2</text:p>
          </table:table-cell>
          <table:table-cell office:value-type="string" calcext:value-type="string">
            <text:p>HOSPITALIZACIÓN CONVENCIONAL ESOFAGITIS, GASTROENTERITIS Y TRAST.DIGEST. MISCELANEOS EDAD&gt;17 CON CC</text:p>
          </table:table-cell>
          <table:table-cell office:value-type="currency" office:currency="EUR" office:value="3207.44" calcext:value-type="currency">
            <text:p>3.207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3</text:p>
          </table:table-cell>
          <table:table-cell office:value-type="string" calcext:value-type="string">
            <text:p>HOSPITALIZACIÓN CONVENCIONAL ESOFAGITIS, GASTROENTERITIS Y TRAST.DIGEST. MISCELANEOS EDAD&gt;17 SIN CC</text:p>
          </table:table-cell>
          <table:table-cell office:value-type="currency" office:currency="EUR" office:value="2114.04" calcext:value-type="currency">
            <text:p>2.114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5</text:p>
          </table:table-cell>
          <table:table-cell office:value-type="string" calcext:value-type="string">
            <text:p>HOSPITALIZACIÓN CONVENCIONAL TRAST. DENTALES Y BUCALES EXCEPTO EXTRACCIONES Y REPOSICIONES EDAD&gt;17</text:p>
          </table:table-cell>
          <table:table-cell office:value-type="currency" office:currency="EUR" office:value="2685.35" calcext:value-type="currency">
            <text:p>2.685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6</text:p>
          </table:table-cell>
          <table:table-cell office:value-type="string" calcext:value-type="string">
            <text:p>HOSPITALIZACIÓN CONVENCIONAL TRAST. DENTALES Y BUCALES EXCEPTO EXTRACCIONES Y REPOSICIONES EDAD&lt;18</text:p>
          </table:table-cell>
          <table:table-cell office:value-type="currency" office:currency="EUR" office:value="2401.35" calcext:value-type="currency">
            <text:p>2.401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7</text:p>
          </table:table-cell>
          <table:table-cell office:value-type="string" calcext:value-type="string">
            <text:p>HOSPITALIZACIÓN CONVENCIONAL EXTRACCIONES Y REPOSICIONES DENTALES</text:p>
          </table:table-cell>
          <table:table-cell office:value-type="currency" office:currency="EUR" office:value="2739.36" calcext:value-type="currency">
            <text:p>2.739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8</text:p>
          </table:table-cell>
          <table:table-cell office:value-type="string" calcext:value-type="string">
            <text:p>HOSPITALIZACIÓN CONVENCIONAL OTROS DIAGNOSTICOS DE APARATO DIGESTIVO EDAD&gt;17 CON CC</text:p>
          </table:table-cell>
          <table:table-cell office:value-type="currency" office:currency="EUR" office:value="3926.81" calcext:value-type="currency">
            <text:p>3.926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89</text:p>
          </table:table-cell>
          <table:table-cell office:value-type="string" calcext:value-type="string">
            <text:p>HOSPITALIZACIÓN CONVENCIONAL OTROS DIAGNOSTICOS DE APARATO DIGESTIVO EDAD&gt;17 SIN CC</text:p>
          </table:table-cell>
          <table:table-cell office:value-type="currency" office:currency="EUR" office:value="2404.29" calcext:value-type="currency">
            <text:p>2.404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1</text:p>
          </table:table-cell>
          <table:table-cell office:value-type="string" calcext:value-type="string">
            <text:p>HOSPITALIZACIÓN CONVENCIONAL PROCEDIMIENTOS SOBRE PANCREAS, HIGADO Y DERIVACIÓN CON CC</text:p>
          </table:table-cell>
          <table:table-cell office:value-type="currency" office:currency="EUR" office:value="16814.97" calcext:value-type="currency">
            <text:p>16.814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2</text:p>
          </table:table-cell>
          <table:table-cell office:value-type="string" calcext:value-type="string">
            <text:p>HOSPITALIZACIÓN CONVENCIONAL PROCEDIMIENTOS SOBRE PANCREAS, HIGADO Y DERIVACIÓN SIN CC</text:p>
          </table:table-cell>
          <table:table-cell office:value-type="currency" office:currency="EUR" office:value="8335.66" calcext:value-type="currency">
            <text:p>8.335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3</text:p>
          </table:table-cell>
          <table:table-cell office:value-type="string" calcext:value-type="string">
            <text:p>HOSPITALIZACIÓN CONVENCIONAL PROC.S. VÍA BILIAR EXCEPTO COLECISTECTOMÍA SOLO, CON O SIN ECB CON CC</text:p>
          </table:table-cell>
          <table:table-cell office:value-type="currency" office:currency="EUR" office:value="13232.42" calcext:value-type="currency">
            <text:p>13.232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4</text:p>
          </table:table-cell>
          <table:table-cell office:value-type="string" calcext:value-type="string">
            <text:p>HOSPITALIZACIÓN CONVENCIONAL PROC.S. VÍA BILIAR EXCEPTO COLECISTECTOMÍA SOLO, CON O SIN ECB SIN CC</text:p>
          </table:table-cell>
          <table:table-cell office:value-type="currency" office:currency="EUR" office:value="6877.8" calcext:value-type="currency">
            <text:p>6.877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5</text:p>
          </table:table-cell>
          <table:table-cell office:value-type="string" calcext:value-type="string">
            <text:p>HOSPITALIZACIÓN CONVENCIONAL COLECISTECTOMÍA CON EXPLORACION VÍA BILIAR CON CC</text:p>
          </table:table-cell>
          <table:table-cell office:value-type="currency" office:currency="EUR" office:value="9461.38" calcext:value-type="currency">
            <text:p>9.461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6</text:p>
          </table:table-cell>
          <table:table-cell office:value-type="string" calcext:value-type="string">
            <text:p>HOSPITALIZACIÓN CONVENCIONAL COLECISTECTOMÍA CON EXPLORACION VÍA BILIAR SIN CC</text:p>
          </table:table-cell>
          <table:table-cell office:value-type="currency" office:currency="EUR" office:value="7441.77" calcext:value-type="currency">
            <text:p>7.441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7</text:p>
          </table:table-cell>
          <table:table-cell office:value-type="string" calcext:value-type="string">
            <text:p>HOSPITALIZACIÓN CONVENCIONAL COLECISTECTOMÍA SIN EXPLORACION VÍA BILIAR CON CC</text:p>
          </table:table-cell>
          <table:table-cell office:value-type="currency" office:currency="EUR" office:value="7906.53" calcext:value-type="currency">
            <text:p>7.906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8</text:p>
          </table:table-cell>
          <table:table-cell office:value-type="string" calcext:value-type="string">
            <text:p>HOSPITALIZACIÓN CONVENCIONAL COLECISTECTOMÍA SIN EXPLORACION VÍA BILIAR SIN CC</text:p>
          </table:table-cell>
          <table:table-cell office:value-type="currency" office:currency="EUR" office:value="4890.51" calcext:value-type="currency">
            <text:p>4.890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199</text:p>
          </table:table-cell>
          <table:table-cell office:value-type="string" calcext:value-type="string">
            <text:p>HOSPITALIZACIÓN CONVENCIONAL PROCEDIMIENTO DIAGNOSTICO HEPATOBILIAR POR NEOPLASIA MALIGNA</text:p>
          </table:table-cell>
          <table:table-cell office:value-type="currency" office:currency="EUR" office:value="8791.24" calcext:value-type="currency">
            <text:p>8.791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0</text:p>
          </table:table-cell>
          <table:table-cell office:value-type="string" calcext:value-type="string">
            <text:p>HOSPITALIZACIÓN CONVENCIONAL PROCEDIMIENTO DIAGNOSTICO HEPATOBILIAR EXCEPTO POR NEOPLASIA MALIGNA</text:p>
          </table:table-cell>
          <table:table-cell office:value-type="currency" office:currency="EUR" office:value="8649.05" calcext:value-type="currency">
            <text:p>8.649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1</text:p>
          </table:table-cell>
          <table:table-cell office:value-type="string" calcext:value-type="string">
            <text:p>HOSPITALIZACIÓN CONVENCIONAL OTROS PROCEDIMIENTOS QUIRURGICOS HEPATOBILIARES O DE PANCREAS</text:p>
          </table:table-cell>
          <table:table-cell office:value-type="currency" office:currency="EUR" office:value="11339.19" calcext:value-type="currency">
            <text:p>11.339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2</text:p>
          </table:table-cell>
          <table:table-cell office:value-type="string" calcext:value-type="string">
            <text:p>HOSPITALIZACIÓN CONVENCIONAL CIRROSIS Y HEPATITIS ALCOHOLICA</text:p>
          </table:table-cell>
          <table:table-cell office:value-type="currency" office:currency="EUR" office:value="5563.96" calcext:value-type="currency">
            <text:p>5.563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3</text:p>
          </table:table-cell>
          <table:table-cell office:value-type="string" calcext:value-type="string">
            <text:p>HOSPITALIZACIÓN CONVENCIONAL NEOPLASIA MALIGNA DE SISTEMA HEPATOBILIAR O DE PANCREAS</text:p>
          </table:table-cell>
          <table:table-cell office:value-type="currency" office:currency="EUR" office:value="6738.92" calcext:value-type="currency">
            <text:p>6.73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4</text:p>
          </table:table-cell>
          <table:table-cell office:value-type="string" calcext:value-type="string">
            <text:p>HOSPITALIZACIÓN CONVENCIONAL TRASTORNOS DE PANCREAS EXCEPTO NEOPLASIA MALIGNA</text:p>
          </table:table-cell>
          <table:table-cell office:value-type="currency" office:currency="EUR" office:value="3822.1" calcext:value-type="currency">
            <text:p>3.822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5</text:p>
          </table:table-cell>
          <table:table-cell office:value-type="string" calcext:value-type="string">
            <text:p>HOSPITALIZACIÓN CONVENCIONAL TRASTORNOS DE HIGADO EXC. N.MALIGNA, CIRROSIS, HEPATITIS ALCOHOLICA CON CC</text:p>
          </table:table-cell>
          <table:table-cell office:value-type="currency" office:currency="EUR" office:value="5619.44" calcext:value-type="currency">
            <text:p>5.619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6</text:p>
          </table:table-cell>
          <table:table-cell office:value-type="string" calcext:value-type="string">
            <text:p>HOSPITALIZACIÓN CONVENCIONAL TRASTORNOS DE HIGADO EXC. N.MALIGNA, CIRROSIS, HEPATITIS ALCOHOLICA SIN CC</text:p>
          </table:table-cell>
          <table:table-cell office:value-type="currency" office:currency="EUR" office:value="3394.08" calcext:value-type="currency">
            <text:p>3.394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7</text:p>
          </table:table-cell>
          <table:table-cell office:value-type="string" calcext:value-type="string">
            <text:p>HOSPITALIZACIÓN CONVENCIONAL TRASTORNOS DEL TRACTO BILIAR CON CC</text:p>
          </table:table-cell>
          <table:table-cell office:value-type="currency" office:currency="EUR" office:value="4302.3" calcext:value-type="currency">
            <text:p>4.302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8</text:p>
          </table:table-cell>
          <table:table-cell office:value-type="string" calcext:value-type="string">
            <text:p>HOSPITALIZACIÓN CONVENCIONAL TRASTORNOS DEL TRACTO BILIAR SIN CC</text:p>
          </table:table-cell>
          <table:table-cell office:value-type="currency" office:currency="EUR" office:value="2421.19" calcext:value-type="currency">
            <text:p>2.421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09</text:p>
          </table:table-cell>
          <table:table-cell office:value-type="string" calcext:value-type="string">
            <text:p>HOSPITALIZACIÓN CONVENCIONAL REIMPLANTACIÓN MAYOR ARTICULACION Y MIEMBRO EXTR.INFERIOR, EXCEPTO CADERA SIN CC</text:p>
          </table:table-cell>
          <table:table-cell office:value-type="currency" office:currency="EUR" office:value="12821.66" calcext:value-type="currency">
            <text:p>12.821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0</text:p>
          </table:table-cell>
          <table:table-cell office:value-type="string" calcext:value-type="string">
            <text:p>HOSPITALIZACIÓN CONVENCIONAL PROC. DE CADERA Y FEMUR EXCEPTO ARTICULACION MAYOR EDAD&gt;17 CON CC</text:p>
          </table:table-cell>
          <table:table-cell office:value-type="currency" office:currency="EUR" office:value="12807.7" calcext:value-type="currency">
            <text:p>12.807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1</text:p>
          </table:table-cell>
          <table:table-cell office:value-type="string" calcext:value-type="string">
            <text:p>HOSPITALIZACIÓN CONVENCIONAL PROC. DE CADERA Y FEMUR EXCEPTO ARTICULACION MAYOR EDAD&gt;17 SIN CC</text:p>
          </table:table-cell>
          <table:table-cell office:value-type="currency" office:currency="EUR" office:value="8199.72" calcext:value-type="currency">
            <text:p>8.199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2</text:p>
          </table:table-cell>
          <table:table-cell office:value-type="string" calcext:value-type="string">
            <text:p>HOSPITALIZACIÓN CONVENCIONAL PROC. DE CADERA Y FEMUR EXCEPTO ARTICULACION MAYOR EDAD&lt;18</text:p>
          </table:table-cell>
          <table:table-cell office:value-type="currency" office:currency="EUR" office:value="7554.19" calcext:value-type="currency">
            <text:p>7.554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3</text:p>
          </table:table-cell>
          <table:table-cell office:value-type="string" calcext:value-type="string">
            <text:p>HOSPITALIZACIÓN CONVENCIONAL AMPUTACION POR TRASTORNOS MUSCULOESQUELÉTICOS Y TEJIDO CONECTIVO</text:p>
          </table:table-cell>
          <table:table-cell office:value-type="currency" office:currency="EUR" office:value="11149.24" calcext:value-type="currency">
            <text:p>11.149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6</text:p>
          </table:table-cell>
          <table:table-cell office:value-type="string" calcext:value-type="string">
            <text:p>HOSPITALIZACIÓN CONVENCIONAL BIOPSIAS DE SISTEMA MUSCULOESQUELÉTICO Y TEJIDO CONECTIVO</text:p>
          </table:table-cell>
          <table:table-cell office:value-type="currency" office:currency="EUR" office:value="9895.29" calcext:value-type="currency">
            <text:p>9.895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7</text:p>
          </table:table-cell>
          <table:table-cell office:value-type="string" calcext:value-type="string">
            <text:p>HOSPITALIZACIÓN CONVENCIONAL DESBRID.HER.Y INJ.PIEL EXC.HER.ABIERTA POR TRAST.MUS.ESQ.Y T.CONEC.EXC.MANO</text:p>
          </table:table-cell>
          <table:table-cell office:value-type="currency" office:currency="EUR" office:value="11303.55" calcext:value-type="currency">
            <text:p>11.303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8</text:p>
          </table:table-cell>
          <table:table-cell office:value-type="string" calcext:value-type="string">
            <text:p>HOSPITALIZACIÓN CONVENCIONAL PROC. EXTR.INFERIOR Y HUMERO EXC. CADERA,PIE,FEMUR EDAD&gt;17 CON CC</text:p>
          </table:table-cell>
          <table:table-cell office:value-type="currency" office:currency="EUR" office:value="8988.9" calcext:value-type="currency">
            <text:p>8.988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19</text:p>
          </table:table-cell>
          <table:table-cell office:value-type="string" calcext:value-type="string">
            <text:p>HOSPITALIZACIÓN CONVENCIONAL PROC. EXTR.INFERIOR Y HUMERO EXC. CADERA,PIE,FEMUR EDAD&gt;17 SIN CC</text:p>
          </table:table-cell>
          <table:table-cell office:value-type="currency" office:currency="EUR" office:value="4837.97" calcext:value-type="currency">
            <text:p>4.837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0</text:p>
          </table:table-cell>
          <table:table-cell office:value-type="string" calcext:value-type="string">
            <text:p>HOSPITALIZACIÓN CONVENCIONAL PROCEDIMIENTOS EXTR.INFERIOR Y HUMERO EXC. CADERA,PIE,FEMUR EDAD&lt;18</text:p>
          </table:table-cell>
          <table:table-cell office:value-type="currency" office:currency="EUR" office:value="5230.36" calcext:value-type="currency">
            <text:p>5.230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1</text:p>
          </table:table-cell>
          <table:table-cell office:value-type="string" calcext:value-type="string">
            <text:p>HOSPITALIZACIÓN CONVENCIONAL PROCEDIMIENTOS SOBRE LA RODILLA CON CC</text:p>
          </table:table-cell>
          <table:table-cell office:value-type="currency" office:currency="EUR" office:value="6241.82" calcext:value-type="currency">
            <text:p>6.241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2</text:p>
          </table:table-cell>
          <table:table-cell office:value-type="string" calcext:value-type="string">
            <text:p>HOSPITALIZACIÓN CONVENCIONAL PROCEDIMIENTOS SOBRE LA RODILLA SIN CC</text:p>
          </table:table-cell>
          <table:table-cell office:value-type="currency" office:currency="EUR" office:value="3962.45" calcext:value-type="currency">
            <text:p>3.962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3</text:p>
          </table:table-cell>
          <table:table-cell office:value-type="string" calcext:value-type="string">
            <text:p>HOSPITALIZACIÓN CONVENCIONAL PROC. MAYORES HOMBRO/CODO, U OTROS PROCEDIMIENTOS EXTR.SUPERIOR CON CC</text:p>
          </table:table-cell>
          <table:table-cell office:value-type="currency" office:currency="EUR" office:value="3302.96" calcext:value-type="currency">
            <text:p>3.302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4</text:p>
          </table:table-cell>
          <table:table-cell office:value-type="string" calcext:value-type="string">
            <text:p>HOSPITALIZACIÓN CONVENCIONAL PROC. HOMBRO, CODO O ANTEBRAZO, EXC. PROC.MAYOR DE ARTICULACION SIN CC</text:p>
          </table:table-cell>
          <table:table-cell office:value-type="currency" office:currency="EUR" office:value="3147.18" calcext:value-type="currency">
            <text:p>3.147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5</text:p>
          </table:table-cell>
          <table:table-cell office:value-type="string" calcext:value-type="string">
            <text:p>HOSPITALIZACIÓN CONVENCIONAL PROCEDIMIENTOS SOBRE EL PIE</text:p>
          </table:table-cell>
          <table:table-cell office:value-type="currency" office:currency="EUR" office:value="4124.48" calcext:value-type="currency">
            <text:p>4.124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6</text:p>
          </table:table-cell>
          <table:table-cell office:value-type="string" calcext:value-type="string">
            <text:p>HOSPITALIZACIÓN CONVENCIONAL PROCEDIMIENTOS SOBRE TEJIDOS BLANDOS CON CC</text:p>
          </table:table-cell>
          <table:table-cell office:value-type="currency" office:currency="EUR" office:value="6499.74" calcext:value-type="currency">
            <text:p>6.499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7</text:p>
          </table:table-cell>
          <table:table-cell office:value-type="string" calcext:value-type="string">
            <text:p>HOSPITALIZACIÓN CONVENCIONAL PROCEDIMIENTOS SOBRE TEJIDOS BLANDOS SIN CC</text:p>
          </table:table-cell>
          <table:table-cell office:value-type="currency" office:currency="EUR" office:value="3403.63" calcext:value-type="currency">
            <text:p>3.403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8</text:p>
          </table:table-cell>
          <table:table-cell office:value-type="string" calcext:value-type="string">
            <text:p>HOSPITALIZACIÓN CONVENCIONAL PROC.MAYOR SOBRE PULGAR O ARTICULACION, U OTROS PROC.S.MANO O MUÑECA CON CC</text:p>
          </table:table-cell>
          <table:table-cell office:value-type="currency" office:currency="EUR" office:value="3588.8" calcext:value-type="currency">
            <text:p>3.588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29</text:p>
          </table:table-cell>
          <table:table-cell office:value-type="string" calcext:value-type="string">
            <text:p>HOSPITALIZACIÓN CONVENCIONAL PROC. SOBRE MANO O MUÑECA, EXCEPTO PROC.MAYORES S.ARTICULACIÓN SIN CC</text:p>
          </table:table-cell>
          <table:table-cell office:value-type="currency" office:currency="EUR" office:value="3034.39" calcext:value-type="currency">
            <text:p>3.034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0</text:p>
          </table:table-cell>
          <table:table-cell office:value-type="string" calcext:value-type="string">
            <text:p>HOSPITALIZACIÓN CONVENCIONAL EXCISION LOCAL Y ELIMINACION DISP. FIJACION INTERNA DE CADERA Y FEMUR</text:p>
          </table:table-cell>
          <table:table-cell office:value-type="currency" office:currency="EUR" office:value="4657.21" calcext:value-type="currency">
            <text:p>4.657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1</text:p>
          </table:table-cell>
          <table:table-cell office:value-type="string" calcext:value-type="string">
            <text:p>HOSPITALIZACIÓN CONVENCIONAL EXCISION LOCAL Y ELIMINACION DISP. FIJACION INTERNA EXC. CADERA Y FEMUR</text:p>
          </table:table-cell>
          <table:table-cell office:value-type="currency" office:currency="EUR" office:value="5024.98" calcext:value-type="currency">
            <text:p>5.024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2</text:p>
          </table:table-cell>
          <table:table-cell office:value-type="string" calcext:value-type="string">
            <text:p>HOSPITALIZACIÓN CONVENCIONAL ARTROSCOPIA</text:p>
          </table:table-cell>
          <table:table-cell office:value-type="currency" office:currency="EUR" office:value="2903.23" calcext:value-type="currency">
            <text:p>2.903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3</text:p>
          </table:table-cell>
          <table:table-cell office:value-type="string" calcext:value-type="string">
            <text:p>HOSPITALIZACIÓN CONVENCIONAL OTROS PROC.QUIRÚRGICOS DE S.MUSCULOESQUELETICO Y T.CONECTIVO CON CC</text:p>
          </table:table-cell>
          <table:table-cell office:value-type="currency" office:currency="EUR" office:value="10040.41" calcext:value-type="currency">
            <text:p>10.040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4</text:p>
          </table:table-cell>
          <table:table-cell office:value-type="string" calcext:value-type="string">
            <text:p>HOSPITALIZACIÓN CONVENCIONAL OTROS PROC.QUIRÚRGICOS DE S.MUSCULOESQUELETICO Y T.CONECTIVO SIN CC</text:p>
          </table:table-cell>
          <table:table-cell office:value-type="currency" office:currency="EUR" office:value="5502.24" calcext:value-type="currency">
            <text:p>5.502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5</text:p>
          </table:table-cell>
          <table:table-cell office:value-type="string" calcext:value-type="string">
            <text:p>HOSPITALIZACIÓN CONVENCIONAL FRACTURAS DE FEMUR</text:p>
          </table:table-cell>
          <table:table-cell office:value-type="currency" office:currency="EUR" office:value="8022.26" calcext:value-type="currency">
            <text:p>8.022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6</text:p>
          </table:table-cell>
          <table:table-cell office:value-type="string" calcext:value-type="string">
            <text:p>HOSPITALIZACIÓN CONVENCIONAL FRACTURAS DE CADERA Y PELVIS</text:p>
          </table:table-cell>
          <table:table-cell office:value-type="currency" office:currency="EUR" office:value="5798.74" calcext:value-type="currency">
            <text:p>5.798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7</text:p>
          </table:table-cell>
          <table:table-cell office:value-type="string" calcext:value-type="string">
            <text:p>HOSPITALIZACIÓN CONVENCIONAL ESGUINCE, DESGARRO Y LUXACION DE CADERA, PELVIS Y MUSLO</text:p>
          </table:table-cell>
          <table:table-cell office:value-type="currency" office:currency="EUR" office:value="3167.02" calcext:value-type="currency">
            <text:p>3.167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8</text:p>
          </table:table-cell>
          <table:table-cell office:value-type="string" calcext:value-type="string">
            <text:p>HOSPITALIZACIÓN CONVENCIONAL OSTEOMIELITIS</text:p>
          </table:table-cell>
          <table:table-cell office:value-type="currency" office:currency="EUR" office:value="7470.79" calcext:value-type="currency">
            <text:p>7.470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39</text:p>
          </table:table-cell>
          <table:table-cell office:value-type="string" calcext:value-type="string">
            <text:p>HOSPITALIZACIÓN CONVENCIONAL FRACTURAS PATOLOGICAS Y NEOPLASIA MALIGNA MUSCULOESQUÉLETICA Y T.CONECTIVO</text:p>
          </table:table-cell>
          <table:table-cell office:value-type="currency" office:currency="EUR" office:value="7611.51" calcext:value-type="currency">
            <text:p>7.611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0</text:p>
          </table:table-cell>
          <table:table-cell office:value-type="string" calcext:value-type="string">
            <text:p>HOSPITALIZACIÓN CONVENCIONAL TRASTORNOS DE T.CONECTIVO CON CC</text:p>
          </table:table-cell>
          <table:table-cell office:value-type="currency" office:currency="EUR" office:value="5918.88" calcext:value-type="currency">
            <text:p>5.918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1</text:p>
          </table:table-cell>
          <table:table-cell office:value-type="string" calcext:value-type="string">
            <text:p>HOSPITALIZACIÓN CONVENCIONAL TRASTORNOS DE T.CONECTIVO SIN CC</text:p>
          </table:table-cell>
          <table:table-cell office:value-type="currency" office:currency="EUR" office:value="3471.6" calcext:value-type="currency">
            <text:p>3.471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2</text:p>
          </table:table-cell>
          <table:table-cell office:value-type="string" calcext:value-type="string">
            <text:p>HOSPITALIZACIÓN CONVENCIONAL ARTRITIS SEPTICA</text:p>
          </table:table-cell>
          <table:table-cell office:value-type="currency" office:currency="EUR" office:value="4828.79" calcext:value-type="currency">
            <text:p>4.828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3</text:p>
          </table:table-cell>
          <table:table-cell office:value-type="string" calcext:value-type="string">
            <text:p>HOSPITALIZACIÓN CONVENCIONAL PROBLEMAS MEDICOS DE LA ESPALDA</text:p>
          </table:table-cell>
          <table:table-cell office:value-type="currency" office:currency="EUR" office:value="2966.42" calcext:value-type="currency">
            <text:p>2.966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4</text:p>
          </table:table-cell>
          <table:table-cell office:value-type="string" calcext:value-type="string">
            <text:p>HOSPITALIZACIÓN CONVENCIONAL ENFERMEDADES OSEAS Y ARTROPATÍAS ESPECIFICAS CON CC</text:p>
          </table:table-cell>
          <table:table-cell office:value-type="currency" office:currency="EUR" office:value="4492.25" calcext:value-type="currency">
            <text:p>4.49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5</text:p>
          </table:table-cell>
          <table:table-cell office:value-type="string" calcext:value-type="string">
            <text:p>HOSPITALIZACIÓN CONVENCIONAL ENFERMEDADES OSEAS Y ARTROPATÍAS ESPECIFICAS SIN CC</text:p>
          </table:table-cell>
          <table:table-cell office:value-type="currency" office:currency="EUR" office:value="2648.25" calcext:value-type="currency">
            <text:p>2.648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6</text:p>
          </table:table-cell>
          <table:table-cell office:value-type="string" calcext:value-type="string">
            <text:p>HOSPITALIZACIÓN CONVENCIONAL ARTROPATÍAS NO ESPECIFICAS</text:p>
          </table:table-cell>
          <table:table-cell office:value-type="currency" office:currency="EUR" office:value="3289.37" calcext:value-type="currency">
            <text:p>3.289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7</text:p>
          </table:table-cell>
          <table:table-cell office:value-type="string" calcext:value-type="string">
            <text:p>HOSPITALIZACIÓN CONVENCIONAL SIGNOS Y SINTOMAS DE SISTEMA MUSCULOESQUELÉTICO Y T.CONECTIVO</text:p>
          </table:table-cell>
          <table:table-cell office:value-type="currency" office:currency="EUR" office:value="2234.55" calcext:value-type="currency">
            <text:p>2.234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8</text:p>
          </table:table-cell>
          <table:table-cell office:value-type="string" calcext:value-type="string">
            <text:p>HOSPITALIZACIÓN CONVENCIONAL TENDINITIS, MIOSITIS Y BURSITIS</text:p>
          </table:table-cell>
          <table:table-cell office:value-type="currency" office:currency="EUR" office:value="2631.35" calcext:value-type="currency">
            <text:p>2.631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49</text:p>
          </table:table-cell>
          <table:table-cell office:value-type="string" calcext:value-type="string">
            <text:p>HOSPITALIZACIÓN CONVENCIONAL MALFUNCIÓN, REACCION O COMPL. DE DISPOSITIVO ORTOPEDICO</text:p>
          </table:table-cell>
          <table:table-cell office:value-type="currency" office:currency="EUR" office:value="3879.05" calcext:value-type="currency">
            <text:p>3.879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0</text:p>
          </table:table-cell>
          <table:table-cell office:value-type="string" calcext:value-type="string">
            <text:p>HOSPITALIZACIÓN CONVENCIONAL FRACTURA,ESGUINCE,DESGARRO Y LUXACION ANTEBRAZO,MANO,PIE EDAD&gt;17 CON CC</text:p>
          </table:table-cell>
          <table:table-cell office:value-type="currency" office:currency="EUR" office:value="3171.8" calcext:value-type="currency">
            <text:p>3.171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1</text:p>
          </table:table-cell>
          <table:table-cell office:value-type="string" calcext:value-type="string">
            <text:p>HOSPITALIZACIÓN CONVENCIONAL FRACTURA,ESGUINCE,DESGARRO Y LUXACION ANTEBRAZO,MANO,PIE EDAD&gt;17 SIN CC</text:p>
          </table:table-cell>
          <table:table-cell office:value-type="currency" office:currency="EUR" office:value="1664.71" calcext:value-type="currency">
            <text:p>1.664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2</text:p>
          </table:table-cell>
          <table:table-cell office:value-type="string" calcext:value-type="string">
            <text:p>HOSPITALIZACIÓN CONVENCIONAL FRACTURA,ESGUINCE,DESGARRO Y LUXACION ANTEBRAZO,MANO,PIE EDAD&lt;18</text:p>
          </table:table-cell>
          <table:table-cell office:value-type="currency" office:currency="EUR" office:value="1591.96" calcext:value-type="currency">
            <text:p>1.591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3</text:p>
          </table:table-cell>
          <table:table-cell office:value-type="string" calcext:value-type="string">
            <text:p>HOSPITALIZACIÓN CONVENCIONAL FRACTURA,ESGUINCE,DESGARRO Y LUXACION BRAZO,PIERNA EXCL.PIE EDAD&gt;17 CON CC</text:p>
          </table:table-cell>
          <table:table-cell office:value-type="currency" office:currency="EUR" office:value="5200.97" calcext:value-type="currency">
            <text:p>5.200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4</text:p>
          </table:table-cell>
          <table:table-cell office:value-type="string" calcext:value-type="string">
            <text:p>HOSPITALIZACIÓN CONVENCIONAL FRACTURA,ESGUINCE,DESGARRO Y LUXACION BRAZO,PIERNA EXCL.PIE EDAD&gt;17 SIN CC</text:p>
          </table:table-cell>
          <table:table-cell office:value-type="currency" office:currency="EUR" office:value="2599.01" calcext:value-type="currency">
            <text:p>2.599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5</text:p>
          </table:table-cell>
          <table:table-cell office:value-type="string" calcext:value-type="string">
            <text:p>HOSPITALIZACIÓN CONVENCIONAL FRACTURA,ESGUINCE,DESGARRO Y LUXACION BRAZO,PIERNA EXCL.PIE EDAD&lt;18</text:p>
          </table:table-cell>
          <table:table-cell office:value-type="currency" office:currency="EUR" office:value="1743.33" calcext:value-type="currency">
            <text:p>1.743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6</text:p>
          </table:table-cell>
          <table:table-cell office:value-type="string" calcext:value-type="string">
            <text:p>HOSPITALIZACIÓN CONVENCIONAL OTROS DIAGNOSTICOS DE SISTEMA MUSCULOESQUELÉTICO Y TEJIDO CONECTIVO</text:p>
          </table:table-cell>
          <table:table-cell office:value-type="currency" office:currency="EUR" office:value="2677.64" calcext:value-type="currency">
            <text:p>2.677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7</text:p>
          </table:table-cell>
          <table:table-cell office:value-type="string" calcext:value-type="string">
            <text:p>HOSPITALIZACIÓN CONVENCIONAL MASTECTOMÍA TOTAL POR NEOPLASIA MALIGNA CON CC</text:p>
          </table:table-cell>
          <table:table-cell office:value-type="currency" office:currency="EUR" office:value="5494.52" calcext:value-type="currency">
            <text:p>5.494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8</text:p>
          </table:table-cell>
          <table:table-cell office:value-type="string" calcext:value-type="string">
            <text:p>HOSPITALIZACIÓN CONVENCIONAL MASTECTOMÍA TOTAL POR NEOPLASIA MALIGNA SIN CC</text:p>
          </table:table-cell>
          <table:table-cell office:value-type="currency" office:currency="EUR" office:value="4537.07" calcext:value-type="currency">
            <text:p>4.5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59</text:p>
          </table:table-cell>
          <table:table-cell office:value-type="string" calcext:value-type="string">
            <text:p>HOSPITALIZACIÓN CONVENCIONAL MASTECTOMÍA SUBTOTAL POR NEOPLASIA MALIGNA CON CC</text:p>
          </table:table-cell>
          <table:table-cell office:value-type="currency" office:currency="EUR" office:value="4745.39" calcext:value-type="currency">
            <text:p>4.745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0</text:p>
          </table:table-cell>
          <table:table-cell office:value-type="string" calcext:value-type="string">
            <text:p>HOSPITALIZACIÓN CONVENCIONAL MASTECTOMÍA SUBTOTAL POR NEOPLASIA MALIGNA SIN CC</text:p>
          </table:table-cell>
          <table:table-cell office:value-type="currency" office:currency="EUR" office:value="3459.11" calcext:value-type="currency">
            <text:p>3.459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1</text:p>
          </table:table-cell>
          <table:table-cell office:value-type="string" calcext:value-type="string">
            <text:p>HOSPITALIZACIÓN CONVENCIONAL PROC. S. MAMA POR PROCESO NO MALIGNO EXCEPTO BIOPSIA Y EXCISION LOCAL</text:p>
          </table:table-cell>
          <table:table-cell office:value-type="currency" office:currency="EUR" office:value="3650.52" calcext:value-type="currency">
            <text:p>3.650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2</text:p>
          </table:table-cell>
          <table:table-cell office:value-type="string" calcext:value-type="string">
            <text:p>HOSPITALIZACIÓN CONVENCIONAL BIOPSIA DE MAMA Y EXCISION LOCAL POR PROCESO NO MALIGNO</text:p>
          </table:table-cell>
          <table:table-cell office:value-type="currency" office:currency="EUR" office:value="2606.73" calcext:value-type="currency">
            <text:p>2.606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3</text:p>
          </table:table-cell>
          <table:table-cell office:value-type="string" calcext:value-type="string">
            <text:p>HOSPITALIZACIÓN CONVENCIONAL INJERTO PIEL Y/O DESBRID. POR ULCERA CUTANEA, CELULITIS CON CC</text:p>
          </table:table-cell>
          <table:table-cell office:value-type="currency" office:currency="EUR" office:value="11609.59" calcext:value-type="currency">
            <text:p>11.609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4</text:p>
          </table:table-cell>
          <table:table-cell office:value-type="string" calcext:value-type="string">
            <text:p>HOSPITALIZACIÓN CONVENCIONAL INJERTO PIEL Y/O DESBRID. POR ULCERA CUTANEA, CELULITIS SIN CC</text:p>
          </table:table-cell>
          <table:table-cell office:value-type="currency" office:currency="EUR" office:value="7057.09" calcext:value-type="currency">
            <text:p>7.057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5</text:p>
          </table:table-cell>
          <table:table-cell office:value-type="string" calcext:value-type="string">
            <text:p>HOSPITALIZACIÓN CONVENCIONAL INJERTO PIEL Y/O DESBRID. EXCEPTO POR ULCERA CUTANEA, CELULITIS CON CC</text:p>
          </table:table-cell>
          <table:table-cell office:value-type="currency" office:currency="EUR" office:value="9117.13" calcext:value-type="currency">
            <text:p>9.117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6</text:p>
          </table:table-cell>
          <table:table-cell office:value-type="string" calcext:value-type="string">
            <text:p>HOSPITALIZACIÓN CONVENCIONAL INJERTO PIEL Y/O DESBRID. EXCEPTO POR ULCERA CUTANEA, CELULITIS SIN CC</text:p>
          </table:table-cell>
          <table:table-cell office:value-type="currency" office:currency="EUR" office:value="5026.45" calcext:value-type="currency">
            <text:p>5.026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7</text:p>
          </table:table-cell>
          <table:table-cell office:value-type="string" calcext:value-type="string">
            <text:p>HOSPITALIZACIÓN CONVENCIONAL PROCEDIMIENTOS DE REGION PERIANAL Y ENFERMEDAD PILONIDAL</text:p>
          </table:table-cell>
          <table:table-cell office:value-type="currency" office:currency="EUR" office:value="1925.56" calcext:value-type="currency">
            <text:p>1.925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8</text:p>
          </table:table-cell>
          <table:table-cell office:value-type="string" calcext:value-type="string">
            <text:p>HOSPITALIZACIÓN CONVENCIONAL PROCEDIMIENTOS PLASTICOS SOBRE PIEL, T.SUBCUTÁNEO Y MAMA</text:p>
          </table:table-cell>
          <table:table-cell office:value-type="currency" office:currency="EUR" office:value="2980.38" calcext:value-type="currency">
            <text:p>2.980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69</text:p>
          </table:table-cell>
          <table:table-cell office:value-type="string" calcext:value-type="string">
            <text:p>HOSPITALIZACIÓN CONVENCIONAL OTROS PROCEDIMIENTOS SOBRE PIEL, T.SUBCUTÁNEO Y MAMA CON CC</text:p>
          </table:table-cell>
          <table:table-cell office:value-type="currency" office:currency="EUR" office:value="6252.48" calcext:value-type="currency">
            <text:p>6.252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0</text:p>
          </table:table-cell>
          <table:table-cell office:value-type="string" calcext:value-type="string">
            <text:p>HOSPITALIZACIÓN CONVENCIONAL OTROS PROCEDIMIENTOS SOBRE PIEL, T.SUBCUTÁNEO Y MAMA SIN CC</text:p>
          </table:table-cell>
          <table:table-cell office:value-type="currency" office:currency="EUR" office:value="3517.89" calcext:value-type="currency">
            <text:p>3.517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1</text:p>
          </table:table-cell>
          <table:table-cell office:value-type="string" calcext:value-type="string">
            <text:p>HOSPITALIZACIÓN CONVENCIONAL ULCERAS CUTANEAS</text:p>
          </table:table-cell>
          <table:table-cell office:value-type="currency" office:currency="EUR" office:value="6008.52" calcext:value-type="currency">
            <text:p>6.008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2</text:p>
          </table:table-cell>
          <table:table-cell office:value-type="string" calcext:value-type="string">
            <text:p>HOSPITALIZACIÓN CONVENCIONAL TRASTORNOS MAYORES DE PIEL CON CC</text:p>
          </table:table-cell>
          <table:table-cell office:value-type="currency" office:currency="EUR" office:value="6857.96" calcext:value-type="currency">
            <text:p>6.857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3</text:p>
          </table:table-cell>
          <table:table-cell office:value-type="string" calcext:value-type="string">
            <text:p>HOSPITALIZACIÓN CONVENCIONAL TRASTORNOS MAYORES DE PIEL SIN CC</text:p>
          </table:table-cell>
          <table:table-cell office:value-type="currency" office:currency="EUR" office:value="5546.7" calcext:value-type="currency">
            <text:p>5.546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4</text:p>
          </table:table-cell>
          <table:table-cell office:value-type="string" calcext:value-type="string">
            <text:p>HOSPITALIZACIÓN CONVENCIONAL PROCESOS MALIGNOS DE MAMA CON CC</text:p>
          </table:table-cell>
          <table:table-cell office:value-type="currency" office:currency="EUR" office:value="8806.67" calcext:value-type="currency">
            <text:p>8.806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5</text:p>
          </table:table-cell>
          <table:table-cell office:value-type="string" calcext:value-type="string">
            <text:p>HOSPITALIZACIÓN CONVENCIONAL PROCESOS MALIGNOS DE MAMA SIN CC</text:p>
          </table:table-cell>
          <table:table-cell office:value-type="currency" office:currency="EUR" office:value="4218.9" calcext:value-type="currency">
            <text:p>4.218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6</text:p>
          </table:table-cell>
          <table:table-cell office:value-type="string" calcext:value-type="string">
            <text:p>HOSPITALIZACIÓN CONVENCIONAL TRASTORNOS NO MALIGNOS DE MAMA</text:p>
          </table:table-cell>
          <table:table-cell office:value-type="currency" office:currency="EUR" office:value="2606.73" calcext:value-type="currency">
            <text:p>2.606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7</text:p>
          </table:table-cell>
          <table:table-cell office:value-type="string" calcext:value-type="string">
            <text:p>HOSPITALIZACIÓN CONVENCIONAL CELULITIS EDAD&gt;17 CON CC</text:p>
          </table:table-cell>
          <table:table-cell office:value-type="currency" office:currency="EUR" office:value="4038.14" calcext:value-type="currency">
            <text:p>4.038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8</text:p>
          </table:table-cell>
          <table:table-cell office:value-type="string" calcext:value-type="string">
            <text:p>HOSPITALIZACIÓN CONVENCIONAL CELULITIS EDAD&gt;17 SIN CC</text:p>
          </table:table-cell>
          <table:table-cell office:value-type="currency" office:currency="EUR" office:value="2455.36" calcext:value-type="currency">
            <text:p>2.455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79</text:p>
          </table:table-cell>
          <table:table-cell office:value-type="string" calcext:value-type="string">
            <text:p>HOSPITALIZACIÓN CONVENCIONAL CELULITIS EDAD&lt;18</text:p>
          </table:table-cell>
          <table:table-cell office:value-type="currency" office:currency="EUR" office:value="2236.02" calcext:value-type="currency">
            <text:p>2.236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0</text:p>
          </table:table-cell>
          <table:table-cell office:value-type="string" calcext:value-type="string">
            <text:p>HOSPITALIZACIÓN CONVENCIONAL TRAUMATISMO DE PIEL, T.SUBCUTÁNEO Y MAMA EDAD&gt;17 CON CC</text:p>
          </table:table-cell>
          <table:table-cell office:value-type="currency" office:currency="EUR" office:value="2571.09" calcext:value-type="currency">
            <text:p>2.571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1</text:p>
          </table:table-cell>
          <table:table-cell office:value-type="string" calcext:value-type="string">
            <text:p>HOSPITALIZACIÓN CONVENCIONAL TRAUMATISMO DE PIEL, T.SUBCUTÁNEO Y MAMA EDAD&gt;17 SIN CC</text:p>
          </table:table-cell>
          <table:table-cell office:value-type="currency" office:currency="EUR" office:value="1423.69" calcext:value-type="currency">
            <text:p>1.423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2</text:p>
          </table:table-cell>
          <table:table-cell office:value-type="string" calcext:value-type="string">
            <text:p>HOSPITALIZACIÓN CONVENCIONAL TRAUMATISMO DE PIEL, T.SUBCUTÁNEO Y MAMA EDAD&lt;18</text:p>
          </table:table-cell>
          <table:table-cell office:value-type="currency" office:currency="EUR" office:value="1408.26" calcext:value-type="currency">
            <text:p>1.408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3</text:p>
          </table:table-cell>
          <table:table-cell office:value-type="string" calcext:value-type="string">
            <text:p>HOSPITALIZACIÓN CONVENCIONAL TRASTORNOS MENORES DE LA PIEL CON CC</text:p>
          </table:table-cell>
          <table:table-cell office:value-type="currency" office:currency="EUR" office:value="3252.26" calcext:value-type="currency">
            <text:p>3.252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4</text:p>
          </table:table-cell>
          <table:table-cell office:value-type="string" calcext:value-type="string">
            <text:p>HOSPITALIZACIÓN CONVENCIONAL TRASTORNOS MENORES DE LA PIEL SIN CC</text:p>
          </table:table-cell>
          <table:table-cell office:value-type="currency" office:currency="EUR" office:value="2154.09" calcext:value-type="currency">
            <text:p>2.154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5</text:p>
          </table:table-cell>
          <table:table-cell office:value-type="string" calcext:value-type="string">
            <text:p>HOSPITALIZACIÓN CONVENCIONAL AMPUTACION M.INFERIOR POR TRAST.ENDOCRINOS, NUTRICIONALES Y METABOLICOS</text:p>
          </table:table-cell>
          <table:table-cell office:value-type="currency" office:currency="EUR" office:value="14824.38" calcext:value-type="currency">
            <text:p>14.824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6</text:p>
          </table:table-cell>
          <table:table-cell office:value-type="string" calcext:value-type="string">
            <text:p>HOSPITALIZACIÓN CONVENCIONAL PROCEDIMIENTOS SOBRE SUPRARRENALES Y HIPÓFISIS</text:p>
          </table:table-cell>
          <table:table-cell office:value-type="currency" office:currency="EUR" office:value="9779.56" calcext:value-type="currency">
            <text:p>9.779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7</text:p>
          </table:table-cell>
          <table:table-cell office:value-type="string" calcext:value-type="string">
            <text:p>HOSPITALIZACIÓN CONVENCIONAL INJERTO DE PIEL Y DESBRIDAMIENTO HERIDA POR TRAST. ENDOCR., NUTR. Y METAB.</text:p>
          </table:table-cell>
          <table:table-cell office:value-type="currency" office:currency="EUR" office:value="8343.37" calcext:value-type="currency">
            <text:p>8.343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8</text:p>
          </table:table-cell>
          <table:table-cell office:value-type="string" calcext:value-type="string">
            <text:p>HOSPITALIZACIÓN CONVENCIONAL PROCEDIMIENTOS QUIRURGICOS PARA OBESIDAD</text:p>
          </table:table-cell>
          <table:table-cell office:value-type="currency" office:currency="EUR" office:value="4841.28" calcext:value-type="currency">
            <text:p>4.841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89</text:p>
          </table:table-cell>
          <table:table-cell office:value-type="string" calcext:value-type="string">
            <text:p>HOSPITALIZACIÓN CONVENCIONAL PROCEDIMIENTOS SOBRE PARATIROIDES</text:p>
          </table:table-cell>
          <table:table-cell office:value-type="currency" office:currency="EUR" office:value="4215.59" calcext:value-type="currency">
            <text:p>4.215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0</text:p>
          </table:table-cell>
          <table:table-cell office:value-type="string" calcext:value-type="string">
            <text:p>HOSPITALIZACIÓN CONVENCIONAL PROCEDIMIENTOS SOBRE TIROIDES</text:p>
          </table:table-cell>
          <table:table-cell office:value-type="currency" office:currency="EUR" office:value="3419.06" calcext:value-type="currency">
            <text:p>3.419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1</text:p>
          </table:table-cell>
          <table:table-cell office:value-type="string" calcext:value-type="string">
            <text:p>HOSPITALIZACIÓN CONVENCIONAL PROCEDIMIENTOS SOBRE TRACTO TIREOGLOSO</text:p>
          </table:table-cell>
          <table:table-cell office:value-type="currency" office:currency="EUR" office:value="2478.51" calcext:value-type="currency">
            <text:p>2.478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2</text:p>
          </table:table-cell>
          <table:table-cell office:value-type="string" calcext:value-type="string">
            <text:p>HOSPITALIZACIÓN CONVENCIONAL OTROS PROCEDIMIENTOS QUIRURGICOS ENDOCR., NUTRIC. Y METAB. CON CC</text:p>
          </table:table-cell>
          <table:table-cell office:value-type="currency" office:currency="EUR" office:value="14410.68" calcext:value-type="currency">
            <text:p>14.41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3</text:p>
          </table:table-cell>
          <table:table-cell office:value-type="string" calcext:value-type="string">
            <text:p>HOSPITALIZACIÓN CONVENCIONAL OTROS PROCEDIMIENTOS QUIRURGICOS ENDOCR., NUTRIC. Y METAB. SIN CC</text:p>
          </table:table-cell>
          <table:table-cell office:value-type="currency" office:currency="EUR" office:value="5279.59" calcext:value-type="currency">
            <text:p>5.279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4</text:p>
          </table:table-cell>
          <table:table-cell office:value-type="string" calcext:value-type="string">
            <text:p>HOSPITALIZACIÓN CONVENCIONAL DIABETES EDAD&gt;35</text:p>
          </table:table-cell>
          <table:table-cell office:value-type="currency" office:currency="EUR" office:value="3658.24" calcext:value-type="currency">
            <text:p>3.658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5</text:p>
          </table:table-cell>
          <table:table-cell office:value-type="string" calcext:value-type="string">
            <text:p>HOSPITALIZACIÓN CONVENCIONAL DIABETES EDAD&lt;36</text:p>
          </table:table-cell>
          <table:table-cell office:value-type="currency" office:currency="EUR" office:value="3133.22" calcext:value-type="currency">
            <text:p>3.133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6</text:p>
          </table:table-cell>
          <table:table-cell office:value-type="string" calcext:value-type="string">
            <text:p>HOSPITALIZACIÓN CONVENCIONAL TRASTORNOS NUTRICIONALES Y METABOLICOS MISCELANEOS EDAD&gt;17 CON CC</text:p>
          </table:table-cell>
          <table:table-cell office:value-type="currency" office:currency="EUR" office:value="4113.82" calcext:value-type="currency">
            <text:p>4.113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7</text:p>
          </table:table-cell>
          <table:table-cell office:value-type="string" calcext:value-type="string">
            <text:p>HOSPITALIZACIÓN CONVENCIONAL TRASTORNOS NUTRICIONALES Y METABOLICOS MISCELANEOS EDAD&gt;17 SIN CC</text:p>
          </table:table-cell>
          <table:table-cell office:value-type="currency" office:currency="EUR" office:value="2147.84" calcext:value-type="currency">
            <text:p>2.147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8</text:p>
          </table:table-cell>
          <table:table-cell office:value-type="string" calcext:value-type="string">
            <text:p>HOSPITALIZACIÓN CONVENCIONAL TRASTORNOS NUTRICIONALES Y METABOLICOS MISCELANEOS EDAD&lt;18</text:p>
          </table:table-cell>
          <table:table-cell office:value-type="currency" office:currency="EUR" office:value="1970.39" calcext:value-type="currency">
            <text:p>1.97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299</text:p>
          </table:table-cell>
          <table:table-cell office:value-type="string" calcext:value-type="string">
            <text:p>HOSPITALIZACIÓN CONVENCIONAL ERRORES INNATOS DEL METABOLISMO</text:p>
          </table:table-cell>
          <table:table-cell office:value-type="currency" office:currency="EUR" office:value="3125.5" calcext:value-type="currency">
            <text:p>3.125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0</text:p>
          </table:table-cell>
          <table:table-cell office:value-type="string" calcext:value-type="string">
            <text:p>HOSPITALIZACIÓN CONVENCIONAL TRASTORNOS ENDOCRINOS CON CC</text:p>
          </table:table-cell>
          <table:table-cell office:value-type="currency" office:currency="EUR" office:value="4584.83" calcext:value-type="currency">
            <text:p>4.584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1</text:p>
          </table:table-cell>
          <table:table-cell office:value-type="string" calcext:value-type="string">
            <text:p>HOSPITALIZACIÓN CONVENCIONAL TRASTORNOS ENDOCRINOS SIN CC</text:p>
          </table:table-cell>
          <table:table-cell office:value-type="currency" office:currency="EUR" office:value="2841.5" calcext:value-type="currency">
            <text:p>2.841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2</text:p>
          </table:table-cell>
          <table:table-cell office:value-type="string" calcext:value-type="string">
            <text:p>HOSPITALIZACIÓN CONVENCIONAL TRASPLANTE RENAL</text:p>
          </table:table-cell>
          <table:table-cell office:value-type="currency" office:currency="EUR" office:value="39181.42" calcext:value-type="currency">
            <text:p>39.181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3</text:p>
          </table:table-cell>
          <table:table-cell office:value-type="string" calcext:value-type="string">
            <text:p>HOSPITALIZACIÓN CONVENCIONAL PROCEDIMIENTOS S.RIÑÓN, URETER Y PROC. MAYORES S. VEJIGA POR NEOPLASIA</text:p>
          </table:table-cell>
          <table:table-cell office:value-type="currency" office:currency="EUR" office:value="10647.36" calcext:value-type="currency">
            <text:p>10.64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4</text:p>
          </table:table-cell>
          <table:table-cell office:value-type="string" calcext:value-type="string">
            <text:p>HOSPITALIZACIÓN CONVENCIONAL PROC. S. RIÑON, URETER Y PROC. MAYORES S. VEJIGA POR P. NO NEOPLÁSICO CON CC</text:p>
          </table:table-cell>
          <table:table-cell office:value-type="currency" office:currency="EUR" office:value="9169.67" calcext:value-type="currency">
            <text:p>9.169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5</text:p>
          </table:table-cell>
          <table:table-cell office:value-type="string" calcext:value-type="string">
            <text:p>HOSPITALIZACIÓN CONVENCIONAL PROC. S. RIÑON, URETER Y PROC. MAYORES S. VEJIGA POR P. NO NEOPLÁSICO SIN CC</text:p>
          </table:table-cell>
          <table:table-cell office:value-type="currency" office:currency="EUR" office:value="5838.78" calcext:value-type="currency">
            <text:p>5.838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6</text:p>
          </table:table-cell>
          <table:table-cell office:value-type="string" calcext:value-type="string">
            <text:p>HOSPITALIZACIÓN CONVENCIONAL PROSTATECTOMÍA CON CC</text:p>
          </table:table-cell>
          <table:table-cell office:value-type="currency" office:currency="EUR" office:value="8190.53" calcext:value-type="currency">
            <text:p>8.190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7</text:p>
          </table:table-cell>
          <table:table-cell office:value-type="string" calcext:value-type="string">
            <text:p>HOSPITALIZACIÓN CONVENCIONAL PROSTATECTOMÍA SIN CC</text:p>
          </table:table-cell>
          <table:table-cell office:value-type="currency" office:currency="EUR" office:value="4492.25" calcext:value-type="currency">
            <text:p>4.49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8</text:p>
          </table:table-cell>
          <table:table-cell office:value-type="string" calcext:value-type="string">
            <text:p>HOSPITALIZACIÓN CONVENCIONAL PROCEDIMIENTOS MENORES SOBRE VEJIGA CON CC</text:p>
          </table:table-cell>
          <table:table-cell office:value-type="currency" office:currency="EUR" office:value="8142.77" calcext:value-type="currency">
            <text:p>8.142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09</text:p>
          </table:table-cell>
          <table:table-cell office:value-type="string" calcext:value-type="string">
            <text:p>HOSPITALIZACIÓN CONVENCIONAL PROCEDIMIENTOS MENORES SOBRE VEJIGA SIN CC</text:p>
          </table:table-cell>
          <table:table-cell office:value-type="currency" office:currency="EUR" office:value="4972.44" calcext:value-type="currency">
            <text:p>4.972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0</text:p>
          </table:table-cell>
          <table:table-cell office:value-type="string" calcext:value-type="string">
            <text:p>HOSPITALIZACIÓN CONVENCIONAL PROCEDIMIENTOS TRANSURETRALES CON CC</text:p>
          </table:table-cell>
          <table:table-cell office:value-type="currency" office:currency="EUR" office:value="4841.28" calcext:value-type="currency">
            <text:p>4.841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1</text:p>
          </table:table-cell>
          <table:table-cell office:value-type="string" calcext:value-type="string">
            <text:p>HOSPITALIZACIÓN CONVENCIONAL PROCEDIMIENTOS TRANSURETRALES SIN CC</text:p>
          </table:table-cell>
          <table:table-cell office:value-type="currency" office:currency="EUR" office:value="2767.29" calcext:value-type="currency">
            <text:p>2.767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2</text:p>
          </table:table-cell>
          <table:table-cell office:value-type="string" calcext:value-type="string">
            <text:p>HOSPITALIZACIÓN CONVENCIONAL PROCEDIMIENTOS SOBRE URETRA, EDAD&gt;17 CON CC</text:p>
          </table:table-cell>
          <table:table-cell office:value-type="currency" office:currency="EUR" office:value="5241.02" calcext:value-type="currency">
            <text:p>5.241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3</text:p>
          </table:table-cell>
          <table:table-cell office:value-type="string" calcext:value-type="string">
            <text:p>HOSPITALIZACIÓN CONVENCIONAL PROCEDIMIENTOS SOBRE URETRA, EDAD&gt;17 SIN CC</text:p>
          </table:table-cell>
          <table:table-cell office:value-type="currency" office:currency="EUR" office:value="2560.44" calcext:value-type="currency">
            <text:p>2.560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4</text:p>
          </table:table-cell>
          <table:table-cell office:value-type="string" calcext:value-type="string">
            <text:p>HOSPITALIZACIÓN CONVENCIONAL PROCEDIMIENTOS SOBRE URETRA, EDAD&lt;18</text:p>
          </table:table-cell>
          <table:table-cell office:value-type="currency" office:currency="EUR" office:value="3656.77" calcext:value-type="currency">
            <text:p>3.656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5</text:p>
          </table:table-cell>
          <table:table-cell office:value-type="string" calcext:value-type="string">
            <text:p>HOSPITALIZACIÓN CONVENCIONAL OTROS PROCEDIMIENTOS QUIRURGICOS SOBRE RIÑON Y TRACTO URINARIO</text:p>
          </table:table-cell>
          <table:table-cell office:value-type="currency" office:currency="EUR" office:value="9246.82" calcext:value-type="currency">
            <text:p>9.246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6</text:p>
          </table:table-cell>
          <table:table-cell office:value-type="string" calcext:value-type="string">
            <text:p>HOSPITALIZACIÓN CONVENCIONAL INSUFICIENCIA RENAL</text:p>
          </table:table-cell>
          <table:table-cell office:value-type="currency" office:currency="EUR" office:value="5432.43" calcext:value-type="currency">
            <text:p>5.432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7</text:p>
          </table:table-cell>
          <table:table-cell office:value-type="string" calcext:value-type="string">
            <text:p>HOSPITALIZACIÓN CONVENCIONAL ADMISION PARA DIALISIS RENAL</text:p>
          </table:table-cell>
          <table:table-cell office:value-type="currency" office:currency="EUR" office:value="1439.12" calcext:value-type="currency">
            <text:p>1.43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8</text:p>
          </table:table-cell>
          <table:table-cell office:value-type="string" calcext:value-type="string">
            <text:p>HOSPITALIZACIÓN CONVENCIONAL NEOPLASIAS DE RIÑON Y TRACTO URINARIO CON CC</text:p>
          </table:table-cell>
          <table:table-cell office:value-type="currency" office:currency="EUR" office:value="6431.77" calcext:value-type="currency">
            <text:p>6.431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19</text:p>
          </table:table-cell>
          <table:table-cell office:value-type="string" calcext:value-type="string">
            <text:p>HOSPITALIZACIÓN CONVENCIONAL NEOPLASIAS DE RIÑON Y TRACTO URINARIO SIN CC</text:p>
          </table:table-cell>
          <table:table-cell office:value-type="currency" office:currency="EUR" office:value="2592.77" calcext:value-type="currency">
            <text:p>2.592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0</text:p>
          </table:table-cell>
          <table:table-cell office:value-type="string" calcext:value-type="string">
            <text:p>HOSPITALIZACIÓN CONVENCIONAL INFECCIONES DE RIÑON Y TRACTO URINARIO EDAD&gt;17 CON CC</text:p>
          </table:table-cell>
          <table:table-cell office:value-type="currency" office:currency="EUR" office:value="3977.88" calcext:value-type="currency">
            <text:p>3.977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1</text:p>
          </table:table-cell>
          <table:table-cell office:value-type="string" calcext:value-type="string">
            <text:p>HOSPITALIZACIÓN CONVENCIONAL INFECCIONES DE RIÑON Y TRACTO URINARIO EDAD&gt;17 SIN CC</text:p>
          </table:table-cell>
          <table:table-cell office:value-type="currency" office:currency="EUR" office:value="2515.61" calcext:value-type="currency">
            <text:p>2.515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2</text:p>
          </table:table-cell>
          <table:table-cell office:value-type="string" calcext:value-type="string">
            <text:p>HOSPITALIZACIÓN CONVENCIONAL INFECCIONES DE RIÑON Y TRACTO URINARIO EDAD&lt;18</text:p>
          </table:table-cell>
          <table:table-cell office:value-type="currency" office:currency="EUR" office:value="3269.16" calcext:value-type="currency">
            <text:p>3.269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3</text:p>
          </table:table-cell>
          <table:table-cell office:value-type="string" calcext:value-type="string">
            <text:p>HOSPITALIZACIÓN CONVENCIONAL CALCULOS URINARIOS CON CC, Y/O LITOTRIPSIA EXTRACORPÓREA POR ONDA DE CHOQUE</text:p>
          </table:table-cell>
          <table:table-cell office:value-type="currency" office:currency="EUR" office:value="2296.27" calcext:value-type="currency">
            <text:p>2.296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4</text:p>
          </table:table-cell>
          <table:table-cell office:value-type="string" calcext:value-type="string">
            <text:p>HOSPITALIZACIÓN CONVENCIONAL CALCULOS URINARIOS SIN CC</text:p>
          </table:table-cell>
          <table:table-cell office:value-type="currency" office:currency="EUR" office:value="1469.98" calcext:value-type="currency">
            <text:p>1.469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5</text:p>
          </table:table-cell>
          <table:table-cell office:value-type="string" calcext:value-type="string">
            <text:p>HOSPITALIZACIÓN CONVENCIONAL SIGNOS Y SINTOMAS DE RIÑON Y TRACTO URINARIO EDAD&gt;17 CON CC</text:p>
          </table:table-cell>
          <table:table-cell office:value-type="currency" office:currency="EUR" office:value="3570.06" calcext:value-type="currency">
            <text:p>3.570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6</text:p>
          </table:table-cell>
          <table:table-cell office:value-type="string" calcext:value-type="string">
            <text:p>HOSPITALIZACIÓN CONVENCIONAL SIGNOS Y SINTOMAS DE RIÑON Y TRACTO URINARIO EDAD&gt;17 SIN CC</text:p>
          </table:table-cell>
          <table:table-cell office:value-type="currency" office:currency="EUR" office:value="2002.72" calcext:value-type="currency">
            <text:p>2.00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7</text:p>
          </table:table-cell>
          <table:table-cell office:value-type="string" calcext:value-type="string">
            <text:p>HOSPITALIZACIÓN CONVENCIONAL SIGNOS Y SINTOMAS DE RIÑON Y TRACTO URINARIO EDAD&lt;18</text:p>
          </table:table-cell>
          <table:table-cell office:value-type="currency" office:currency="EUR" office:value="1721.65" calcext:value-type="currency">
            <text:p>1.72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8</text:p>
          </table:table-cell>
          <table:table-cell office:value-type="string" calcext:value-type="string">
            <text:p>HOSPITALIZACIÓN CONVENCIONAL ESTENOSIS URETRAL EDAD&gt;17 CON CC</text:p>
          </table:table-cell>
          <table:table-cell office:value-type="currency" office:currency="EUR" office:value="3786.46" calcext:value-type="currency">
            <text:p>3.786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29</text:p>
          </table:table-cell>
          <table:table-cell office:value-type="string" calcext:value-type="string">
            <text:p>HOSPITALIZACIÓN CONVENCIONAL ESTENOSIS URETRAL EDAD&gt;17 SIN CC</text:p>
          </table:table-cell>
          <table:table-cell office:value-type="currency" office:currency="EUR" office:value="2277.9" calcext:value-type="currency">
            <text:p>2.277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0</text:p>
          </table:table-cell>
          <table:table-cell office:value-type="string" calcext:value-type="string">
            <text:p>HOSPITALIZACIÓN CONVENCIONAL ESTENOSIS URETRAL EDAD&lt;18</text:p>
          </table:table-cell>
          <table:table-cell office:value-type="currency" office:currency="EUR" office:value="2716.58" calcext:value-type="currency">
            <text:p>2.716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1</text:p>
          </table:table-cell>
          <table:table-cell office:value-type="string" calcext:value-type="string">
            <text:p>HOSPITALIZACIÓN CONVENCIONAL OTROS DIAGNOSTICOS DE RIÑON Y TRACTO URINARIO EDAD&gt;17 CON CC</text:p>
          </table:table-cell>
          <table:table-cell office:value-type="currency" office:currency="EUR" office:value="4725.18" calcext:value-type="currency">
            <text:p>4.725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2</text:p>
          </table:table-cell>
          <table:table-cell office:value-type="string" calcext:value-type="string">
            <text:p>HOSPITALIZACIÓN CONVENCIONAL OTROS DIAGNOSTICOS DE RIÑON Y TRACTO URINARIO EDAD&gt;17 SIN CC</text:p>
          </table:table-cell>
          <table:table-cell office:value-type="currency" office:currency="EUR" office:value="2589.83" calcext:value-type="currency">
            <text:p>2.589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3</text:p>
          </table:table-cell>
          <table:table-cell office:value-type="string" calcext:value-type="string">
            <text:p>HOSPITALIZACIÓN CONVENCIONAL OTROS DIAGNOSTICOS DE RIÑON Y TRACTO URINARIO EDAD&lt;18</text:p>
          </table:table-cell>
          <table:table-cell office:value-type="currency" office:currency="EUR" office:value="3415.75" calcext:value-type="currency">
            <text:p>3.415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4</text:p>
          </table:table-cell>
          <table:table-cell office:value-type="string" calcext:value-type="string">
            <text:p>HOSPITALIZACIÓN CONVENCIONAL PROCEDIMIENTOS MAYORES SOBRE PELVIS MASCULINA CON CC</text:p>
          </table:table-cell>
          <table:table-cell office:value-type="currency" office:currency="EUR" office:value="9321.04" calcext:value-type="currency">
            <text:p>9.321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5</text:p>
          </table:table-cell>
          <table:table-cell office:value-type="string" calcext:value-type="string">
            <text:p>HOSPITALIZACIÓN CONVENCIONAL PROCEDIMIENTOS MAYORES SOBRE PELVIS MASCULINA SIN CC</text:p>
          </table:table-cell>
          <table:table-cell office:value-type="currency" office:currency="EUR" office:value="7664.04" calcext:value-type="currency">
            <text:p>7.664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6</text:p>
          </table:table-cell>
          <table:table-cell office:value-type="string" calcext:value-type="string">
            <text:p>HOSPITALIZACIÓN CONVENCIONAL PROSTATECTOMÍA TRANSURETRAL CON CC</text:p>
          </table:table-cell>
          <table:table-cell office:value-type="currency" office:currency="EUR" office:value="5642.59" calcext:value-type="currency">
            <text:p>5.642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7</text:p>
          </table:table-cell>
          <table:table-cell office:value-type="string" calcext:value-type="string">
            <text:p>HOSPITALIZACIÓN CONVENCIONAL PROSTATECTOMÍA TRANSURETRAL SIN CC</text:p>
          </table:table-cell>
          <table:table-cell office:value-type="currency" office:currency="EUR" office:value="3406.57" calcext:value-type="currency">
            <text:p>3.406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8</text:p>
          </table:table-cell>
          <table:table-cell office:value-type="string" calcext:value-type="string">
            <text:p>HOSPITALIZACIÓN CONVENCIONAL PROCEDIMIENTOS SOBRE TESTICULO, NEOPLASIA MALIGNA</text:p>
          </table:table-cell>
          <table:table-cell office:value-type="currency" office:currency="EUR" office:value="3568.59" calcext:value-type="currency">
            <text:p>3.568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39</text:p>
          </table:table-cell>
          <table:table-cell office:value-type="string" calcext:value-type="string">
            <text:p>HOSPITALIZACIÓN CONVENCIONAL PROCEDIMIENTOS SOBRE TESTICULO, PROCESO NO MALIGNO EDAD&gt;17</text:p>
          </table:table-cell>
          <table:table-cell office:value-type="currency" office:currency="EUR" office:value="2484.75" calcext:value-type="currency">
            <text:p>2.484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0</text:p>
          </table:table-cell>
          <table:table-cell office:value-type="string" calcext:value-type="string">
            <text:p>HOSPITALIZACIÓN CONVENCIONAL PROCEDIMIENTOS SOBRE TESTICULO, PROCESO NO MALIGNO EDAD&lt;18</text:p>
          </table:table-cell>
          <table:table-cell office:value-type="currency" office:currency="EUR" office:value="2205.16" calcext:value-type="currency">
            <text:p>2.205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1</text:p>
          </table:table-cell>
          <table:table-cell office:value-type="string" calcext:value-type="string">
            <text:p>HOSPITALIZACIÓN CONVENCIONAL PROCEDIMIENTOS SOBRE EL PENE</text:p>
          </table:table-cell>
          <table:table-cell office:value-type="currency" office:currency="EUR" office:value="5983.91" calcext:value-type="currency">
            <text:p>5.983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2</text:p>
          </table:table-cell>
          <table:table-cell office:value-type="string" calcext:value-type="string">
            <text:p>HOSPITALIZACIÓN CONVENCIONAL CIRCUNCISION EDAD&gt;17</text:p>
          </table:table-cell>
          <table:table-cell office:value-type="currency" office:currency="EUR" office:value="2297.74" calcext:value-type="currency">
            <text:p>2.297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3</text:p>
          </table:table-cell>
          <table:table-cell office:value-type="string" calcext:value-type="string">
            <text:p>HOSPITALIZACIÓN CONVENCIONAL CIRCUNCISION EDAD&lt;18</text:p>
          </table:table-cell>
          <table:table-cell office:value-type="currency" office:currency="EUR" office:value="1179.73" calcext:value-type="currency">
            <text:p>1.179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4</text:p>
          </table:table-cell>
          <table:table-cell office:value-type="string" calcext:value-type="string">
            <text:p>HOSPITALIZACIÓN CONVENCIONAL OTROS PROC.QUIRÚRGICOS DE AP.GENITAL MASC. PARA NEOPLASIA MALIGNA</text:p>
          </table:table-cell>
          <table:table-cell office:value-type="currency" office:currency="EUR" office:value="5735.17" calcext:value-type="currency">
            <text:p>5.735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5</text:p>
          </table:table-cell>
          <table:table-cell office:value-type="string" calcext:value-type="string">
            <text:p>HOSPITALIZACIÓN CONVENCIONAL OTROS PROC.QUIRÚRGICOS DE AP.GENITAL MASC. EXC. PARA NEOPLASIA MALIGNA</text:p>
          </table:table-cell>
          <table:table-cell office:value-type="currency" office:currency="EUR" office:value="3609.01" calcext:value-type="currency">
            <text:p>3.609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6</text:p>
          </table:table-cell>
          <table:table-cell office:value-type="string" calcext:value-type="string">
            <text:p>HOSPITALIZACIÓN CONVENCIONAL NEOPLASIA MALIGNA, APARATO GENITAL MASCULINO, CON CC</text:p>
          </table:table-cell>
          <table:table-cell office:value-type="currency" office:currency="EUR" office:value="7447.64" calcext:value-type="currency">
            <text:p>7.447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7</text:p>
          </table:table-cell>
          <table:table-cell office:value-type="string" calcext:value-type="string">
            <text:p>HOSPITALIZACIÓN CONVENCIONAL NEOPLASIA MALIGNA, APARATO GENITAL MASCULINO, SIN CC</text:p>
          </table:table-cell>
          <table:table-cell office:value-type="currency" office:currency="EUR" office:value="3567.12" calcext:value-type="currency">
            <text:p>3.567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8</text:p>
          </table:table-cell>
          <table:table-cell office:value-type="string" calcext:value-type="string">
            <text:p>HOSPITALIZACIÓN CONVENCIONAL HIPERTROFIA PROSTÁTICA BENIGNA CON CC</text:p>
          </table:table-cell>
          <table:table-cell office:value-type="currency" office:currency="EUR" office:value="3638.03" calcext:value-type="currency">
            <text:p>3.638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49</text:p>
          </table:table-cell>
          <table:table-cell office:value-type="string" calcext:value-type="string">
            <text:p>HOSPITALIZACIÓN CONVENCIONAL HIPERTROFIA PROSTÁTICA BENIGNA SIN CC</text:p>
          </table:table-cell>
          <table:table-cell office:value-type="currency" office:currency="EUR" office:value="2080.24" calcext:value-type="currency">
            <text:p>2.080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0</text:p>
          </table:table-cell>
          <table:table-cell office:value-type="string" calcext:value-type="string">
            <text:p>HOSPITALIZACIÓN CONVENCIONAL INFLAMACION DE APARATO GENITAL MASCULINO</text:p>
          </table:table-cell>
          <table:table-cell office:value-type="currency" office:currency="EUR" office:value="2500.18" calcext:value-type="currency">
            <text:p>2.500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1</text:p>
          </table:table-cell>
          <table:table-cell office:value-type="string" calcext:value-type="string">
            <text:p>HOSPITALIZACIÓN CONVENCIONAL ESTERILIZACION, VARÓN</text:p>
          </table:table-cell>
          <table:table-cell office:value-type="currency" office:currency="EUR" office:value="926.59" calcext:value-type="currency">
            <text:p>926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2</text:p>
          </table:table-cell>
          <table:table-cell office:value-type="string" calcext:value-type="string">
            <text:p>HOSPITALIZACIÓN CONVENCIONAL OTROS DIAGNOSTICOS DE APARATO GENITAL MASCULINO</text:p>
          </table:table-cell>
          <table:table-cell office:value-type="currency" office:currency="EUR" office:value="1619.88" calcext:value-type="currency">
            <text:p>1.619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3</text:p>
          </table:table-cell>
          <table:table-cell office:value-type="string" calcext:value-type="string">
            <text:p>HOSPITALIZACIÓN CONVENCIONAL EVISCERACIÓN PÉLVICA, HISTERECTOMIA RADICAL Y IV.ULVECTOMÍA RADICAL</text:p>
          </table:table-cell>
          <table:table-cell office:value-type="currency" office:currency="EUR" office:value="11487.62" calcext:value-type="currency">
            <text:p>11.487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4</text:p>
          </table:table-cell>
          <table:table-cell office:value-type="string" calcext:value-type="string">
            <text:p>HOSPITALIZACIÓN CONVENCIONAL PROC. S. UTERO, ANEJOS POR N.MALIGNA NO OVÁRICAS NI DE ANEJOS CON CC</text:p>
          </table:table-cell>
          <table:table-cell office:value-type="currency" office:currency="EUR" office:value="7050.85" calcext:value-type="currency">
            <text:p>7.050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5</text:p>
          </table:table-cell>
          <table:table-cell office:value-type="string" calcext:value-type="string">
            <text:p>HOSPITALIZACIÓN CONVENCIONAL PROC. S. UTERO, ANEJOS POR N.MALIGNA NO OVÁRICAS NI DE ANEJOS SIN CC</text:p>
          </table:table-cell>
          <table:table-cell office:value-type="currency" office:currency="EUR" office:value="4989.34" calcext:value-type="currency">
            <text:p>4.989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6</text:p>
          </table:table-cell>
          <table:table-cell office:value-type="string" calcext:value-type="string">
            <text:p>HOSPITALIZACIÓN CONVENCIONAL PROC. DE RECONSTRUCCION APARATO GENITAL FEMENINO</text:p>
          </table:table-cell>
          <table:table-cell office:value-type="currency" office:currency="EUR" office:value="3422" calcext:value-type="currency">
            <text:p>3.422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7</text:p>
          </table:table-cell>
          <table:table-cell office:value-type="string" calcext:value-type="string">
            <text:p>HOSPITALIZACIÓN CONVENCIONAL PROC. SOBRE UTERO Y ANEJOS POR NEOPLASIA MALIGNA DE OVARIO O ANEJOS</text:p>
          </table:table-cell>
          <table:table-cell office:value-type="currency" office:currency="EUR" office:value="7969.72" calcext:value-type="currency">
            <text:p>7.969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8</text:p>
          </table:table-cell>
          <table:table-cell office:value-type="string" calcext:value-type="string">
            <text:p>HOSPITALIZACIÓN CONVENCIONAL PROC. SOBRE UTERO Y ANEJOS POR CA.IN SITU Y PROCESO NO MALIGNO CON CC</text:p>
          </table:table-cell>
          <table:table-cell office:value-type="currency" office:currency="EUR" office:value="5344.62" calcext:value-type="currency">
            <text:p>5.344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59</text:p>
          </table:table-cell>
          <table:table-cell office:value-type="string" calcext:value-type="string">
            <text:p>HOSPITALIZACIÓN CONVENCIONAL PROC. SOBRE UTERO Y ANEJOS POR CA.IN SITU Y PROCESO NO MALIGNO SIN CC</text:p>
          </table:table-cell>
          <table:table-cell office:value-type="currency" office:currency="EUR" office:value="3919.1" calcext:value-type="currency">
            <text:p>3.919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0</text:p>
          </table:table-cell>
          <table:table-cell office:value-type="string" calcext:value-type="string">
            <text:p>HOSPITALIZACIÓN CONVENCIONAL PROCEDIMIENTOS SOBRE VAGINA, CERVIX Y VULVA</text:p>
          </table:table-cell>
          <table:table-cell office:value-type="currency" office:currency="EUR" office:value="2791.9" calcext:value-type="currency">
            <text:p>2.791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1</text:p>
          </table:table-cell>
          <table:table-cell office:value-type="string" calcext:value-type="string">
            <text:p>HOSPITALIZACIÓN CONVENCIONAL INTERRUPCION TUBÁRICA POR LAPAROSCOPIA Y LAPAROTOMÍA</text:p>
          </table:table-cell>
          <table:table-cell office:value-type="currency" office:currency="EUR" office:value="2836.73" calcext:value-type="currency">
            <text:p>2.836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2</text:p>
          </table:table-cell>
          <table:table-cell office:value-type="string" calcext:value-type="string">
            <text:p>HOSPITALIZACIÓN CONVENCIONAL INTERRUPCION TUBÁRICA POR ENDOSCOPIA</text:p>
          </table:table-cell>
          <table:table-cell office:value-type="currency" office:currency="EUR" office:value="1712.47" calcext:value-type="currency">
            <text:p>1.712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3</text:p>
          </table:table-cell>
          <table:table-cell office:value-type="string" calcext:value-type="string">
            <text:p>HOSPITALIZACIÓN CONVENCIONAL DILATACION Y LEGRADO, CONIZACIÓN Y RADIO-IMPLANTE POR NEOPLASIA MALIGNA</text:p>
          </table:table-cell>
          <table:table-cell office:value-type="currency" office:currency="EUR" office:value="3848.19" calcext:value-type="currency">
            <text:p>3.848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4</text:p>
          </table:table-cell>
          <table:table-cell office:value-type="string" calcext:value-type="string">
            <text:p>HOSPITALIZACIÓN CONVENCIONAL DILATACION Y LEGRADO, CONIZACIÓN EXCEPTO POR NEOPLASIA MALIGNA</text:p>
          </table:table-cell>
          <table:table-cell office:value-type="currency" office:currency="EUR" office:value="2225.37" calcext:value-type="currency">
            <text:p>2.225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5</text:p>
          </table:table-cell>
          <table:table-cell office:value-type="string" calcext:value-type="string">
            <text:p>HOSPITALIZACIÓN CONVENCIONAL OTROS PROC. QUIRURGICOS DE AP.GENITAL FEMENINO</text:p>
          </table:table-cell>
          <table:table-cell office:value-type="currency" office:currency="EUR" office:value="5194.72" calcext:value-type="currency">
            <text:p>5.194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6</text:p>
          </table:table-cell>
          <table:table-cell office:value-type="string" calcext:value-type="string">
            <text:p>HOSPITALIZACIÓN CONVENCIONAL NEOPLASIA MALIGNA, APARATO GENITAL FEMENINO, CON CC</text:p>
          </table:table-cell>
          <table:table-cell office:value-type="currency" office:currency="EUR" office:value="7319.79" calcext:value-type="currency">
            <text:p>7.319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7</text:p>
          </table:table-cell>
          <table:table-cell office:value-type="string" calcext:value-type="string">
            <text:p>HOSPITALIZACIÓN CONVENCIONAL NEOPLASIA MALIGNA, APARATO GENITAL FEMENINO, SIN CC</text:p>
          </table:table-cell>
          <table:table-cell office:value-type="currency" office:currency="EUR" office:value="3664.49" calcext:value-type="currency">
            <text:p>3.664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8</text:p>
          </table:table-cell>
          <table:table-cell office:value-type="string" calcext:value-type="string">
            <text:p>HOSPITALIZACIÓN CONVENCIONAL INFECCIONES, APARATO GENITAL FEMENINO</text:p>
          </table:table-cell>
          <table:table-cell office:value-type="currency" office:currency="EUR" office:value="2777.94" calcext:value-type="currency">
            <text:p>2.77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69</text:p>
          </table:table-cell>
          <table:table-cell office:value-type="string" calcext:value-type="string">
            <text:p>HOSPITALIZACIÓN CONVENCIONAL TRASTORNOS MENSTRUALES Y OTROS PROBLEMAS DE APARATO GENITAL FEMENINO</text:p>
          </table:table-cell>
          <table:table-cell office:value-type="currency" office:currency="EUR" office:value="1405.32" calcext:value-type="currency">
            <text:p>1.405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0</text:p>
          </table:table-cell>
          <table:table-cell office:value-type="string" calcext:value-type="string">
            <text:p>HOSPITALIZACIÓN CONVENCIONAL CESAREA, CON COMPLICACIONES</text:p>
          </table:table-cell>
          <table:table-cell office:value-type="currency" office:currency="EUR" office:value="4064.22" calcext:value-type="currency">
            <text:p>4.064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1</text:p>
          </table:table-cell>
          <table:table-cell office:value-type="string" calcext:value-type="string">
            <text:p>HOSPITALIZACIÓN CONVENCIONAL CESAREA, SIN COMPLICACIONES</text:p>
          </table:table-cell>
          <table:table-cell office:value-type="currency" office:currency="EUR" office:value="3293.78" calcext:value-type="currency">
            <text:p>3.293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2</text:p>
          </table:table-cell>
          <table:table-cell office:value-type="string" calcext:value-type="string">
            <text:p>HOSPITALIZACIÓN CONVENCIONAL PARTO CON COMPLICACIONES</text:p>
          </table:table-cell>
          <table:table-cell office:value-type="currency" office:currency="EUR" office:value="2160.33" calcext:value-type="currency">
            <text:p>2.16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3</text:p>
          </table:table-cell>
          <table:table-cell office:value-type="string" calcext:value-type="string">
            <text:p>HOSPITALIZACIÓN CONVENCIONAL PARTO SIN COMPLICACIONES</text:p>
          </table:table-cell>
          <table:table-cell office:value-type="currency" office:currency="EUR" office:value="1778.97" calcext:value-type="currency">
            <text:p>1.778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4</text:p>
          </table:table-cell>
          <table:table-cell office:value-type="string" calcext:value-type="string">
            <text:p>HOSPITALIZACIÓN CONVENCIONAL PARTO CON ESTERILIZACION Y/O DILATACION Y LEGRADO</text:p>
          </table:table-cell>
          <table:table-cell office:value-type="currency" office:currency="EUR" office:value="2920.13" calcext:value-type="currency">
            <text:p>2.920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5</text:p>
          </table:table-cell>
          <table:table-cell office:value-type="string" calcext:value-type="string">
            <text:p>HOSPITALIZACIÓN CONVENCIONAL PARTO CON PROCEDIMIENTO QUIRURGICO EXCEPTO D Y L Y/O ESTERILIZACION</text:p>
          </table:table-cell>
          <table:table-cell office:value-type="currency" office:currency="EUR" office:value="2158.87" calcext:value-type="currency">
            <text:p>2.158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6</text:p>
          </table:table-cell>
          <table:table-cell office:value-type="string" calcext:value-type="string">
            <text:p>HOSPITALIZACIÓN CONVENCIONAL DIAGNOSTICOS POST-PARTO Y POST-ABORTO SIN PROCEDIMIENTO QUIRURGICO</text:p>
          </table:table-cell>
          <table:table-cell office:value-type="currency" office:currency="EUR" office:value="2055.26" calcext:value-type="currency">
            <text:p>2.055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7</text:p>
          </table:table-cell>
          <table:table-cell office:value-type="string" calcext:value-type="string">
            <text:p>HOSPITALIZACIÓN CONVENCIONAL DIAGNOSTICOS POST-PARTO Y POST-ABORTO CON PROCEDIMIENTO QUIRURGICO</text:p>
          </table:table-cell>
          <table:table-cell office:value-type="currency" office:currency="EUR" office:value="3926.81" calcext:value-type="currency">
            <text:p>3.926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8</text:p>
          </table:table-cell>
          <table:table-cell office:value-type="string" calcext:value-type="string">
            <text:p>HOSPITALIZACIÓN CONVENCIONAL EMBARAZO ECTÓPICO</text:p>
          </table:table-cell>
          <table:table-cell office:value-type="currency" office:currency="EUR" office:value="3922.4" calcext:value-type="currency">
            <text:p>3.922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79</text:p>
          </table:table-cell>
          <table:table-cell office:value-type="string" calcext:value-type="string">
            <text:p>HOSPITALIZACIÓN CONVENCIONAL AMENAZA DE ABORTO</text:p>
          </table:table-cell>
          <table:table-cell office:value-type="currency" office:currency="EUR" office:value="1559.63" calcext:value-type="currency">
            <text:p>1.559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80</text:p>
          </table:table-cell>
          <table:table-cell office:value-type="string" calcext:value-type="string">
            <text:p>HOSPITALIZACIÓN CONVENCIONAL ABORTO SIN DILATACION Y LEGRADO</text:p>
          </table:table-cell>
          <table:table-cell office:value-type="currency" office:currency="EUR" office:value="1187.45" calcext:value-type="currency">
            <text:p>1.187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81</text:p>
          </table:table-cell>
          <table:table-cell office:value-type="string" calcext:value-type="string">
            <text:p>HOSPITALIZACIÓN CONVENCIONAL ABORTO CON DILATACION Y LEGRADO, ASPIRACION O HISTEROTOMÍA</text:p>
          </table:table-cell>
          <table:table-cell office:value-type="currency" office:currency="EUR" office:value="1741.86" calcext:value-type="currency">
            <text:p>1.741,8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82</text:p>
          </table:table-cell>
          <table:table-cell office:value-type="string" calcext:value-type="string">
            <text:p>HOSPITALIZACIÓN CONVENCIONAL FALSO TRABAJO DE PARTO</text:p>
          </table:table-cell>
          <table:table-cell office:value-type="currency" office:currency="EUR" office:value="520.24" calcext:value-type="currency">
            <text:p>520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83</text:p>
          </table:table-cell>
          <table:table-cell office:value-type="string" calcext:value-type="string">
            <text:p>HOSPITALIZACIÓN CONVENCIONAL OTROS DIAGNOSTICOS ANTEPARTO CON COMPLICACIONES MEDICAS</text:p>
          </table:table-cell>
          <table:table-cell office:value-type="currency" office:currency="EUR" office:value="2157.4" calcext:value-type="currency">
            <text:p>2.157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84</text:p>
          </table:table-cell>
          <table:table-cell office:value-type="string" calcext:value-type="string">
            <text:p>HOSPITALIZACIÓN CONVENCIONAL OTROS DIAGNOSTICOS ANTEPARTO SIN COMPLICACIONES MEDICAS</text:p>
          </table:table-cell>
          <table:table-cell office:value-type="currency" office:currency="EUR" office:value="1522.52" calcext:value-type="currency">
            <text:p>1.522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2</text:p>
          </table:table-cell>
          <table:table-cell office:value-type="string" calcext:value-type="string">
            <text:p>HOSPITALIZACIÓN CONVENCIONAL ESPLENECTOMÍA EDAD&gt;17</text:p>
          </table:table-cell>
          <table:table-cell office:value-type="currency" office:currency="EUR" office:value="9055.4" calcext:value-type="currency">
            <text:p>9.055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3</text:p>
          </table:table-cell>
          <table:table-cell office:value-type="string" calcext:value-type="string">
            <text:p>HOSPITALIZACIÓN CONVENCIONAL ESPLENECTOMÍA EDAD&lt;18</text:p>
          </table:table-cell>
          <table:table-cell office:value-type="currency" office:currency="EUR" office:value="6047.1" calcext:value-type="currency">
            <text:p>6.047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4</text:p>
          </table:table-cell>
          <table:table-cell office:value-type="string" calcext:value-type="string">
            <text:p>HOSPITALIZACIÓN CONVENCIONAL OTROS PROC.QUIRÚRGICOS HEMATOLÓGICOS Y DE ORGANOS HEMOPOYÉTICOS</text:p>
          </table:table-cell>
          <table:table-cell office:value-type="currency" office:currency="EUR" office:value="6405.32" calcext:value-type="currency">
            <text:p>6.405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5</text:p>
          </table:table-cell>
          <table:table-cell office:value-type="string" calcext:value-type="string">
            <text:p>HOSPITALIZACIÓN CONVENCIONAL TRASTORNOS DE LOS HEMATÍES EDAD&gt;17</text:p>
          </table:table-cell>
          <table:table-cell office:value-type="currency" office:currency="EUR" office:value="4059.81" calcext:value-type="currency">
            <text:p>4.059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7</text:p>
          </table:table-cell>
          <table:table-cell office:value-type="string" calcext:value-type="string">
            <text:p>HOSPITALIZACIÓN CONVENCIONAL TRASTORNOS DE COAGULACION</text:p>
          </table:table-cell>
          <table:table-cell office:value-type="currency" office:currency="EUR" office:value="4674.48" calcext:value-type="currency">
            <text:p>4.674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8</text:p>
          </table:table-cell>
          <table:table-cell office:value-type="string" calcext:value-type="string">
            <text:p>HOSPITALIZACIÓN CONVENCIONAL TRASTORNO DE S.RETICULOENDOTELIAL Y INMUNITARIOS CON CC</text:p>
          </table:table-cell>
          <table:table-cell office:value-type="currency" office:currency="EUR" office:value="5278.12" calcext:value-type="currency">
            <text:p>5.278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399</text:p>
          </table:table-cell>
          <table:table-cell office:value-type="string" calcext:value-type="string">
            <text:p>HOSPITALIZACIÓN CONVENCIONAL TRASTORNO DE S.RETICULOENDOTELIAL Y INMUNITARIOS SIN CC</text:p>
          </table:table-cell>
          <table:table-cell office:value-type="currency" office:currency="EUR" office:value="3300.02" calcext:value-type="currency">
            <text:p>3.300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0</text:p>
          </table:table-cell>
          <table:table-cell office:value-type="string" calcext:value-type="string">
            <text:p>HOSPITALIZACIÓN CONVENCIONAL LINFOMA Y LEUCEMIA CON PROCEDIMIENTO QUIRURGICO MAYOR</text:p>
          </table:table-cell>
          <table:table-cell office:value-type="currency" office:currency="EUR" office:value="9081.49" calcext:value-type="currency">
            <text:p>9.081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1</text:p>
          </table:table-cell>
          <table:table-cell office:value-type="string" calcext:value-type="string">
            <text:p>HOSPITALIZACIÓN CONVENCIONAL LINFOMA Y LEUCEMIA NO AGUDA CON OTROS PROC.QUIRÚRGICOS CON CC</text:p>
          </table:table-cell>
          <table:table-cell office:value-type="currency" office:currency="EUR" office:value="12574.76" calcext:value-type="currency">
            <text:p>12.574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2</text:p>
          </table:table-cell>
          <table:table-cell office:value-type="string" calcext:value-type="string">
            <text:p>HOSPITALIZACIÓN CONVENCIONAL LINFOMA Y LEUCEMIA NO AGUDA CON OTROS PROC.QUIRÚRGICOS SIN CC</text:p>
          </table:table-cell>
          <table:table-cell office:value-type="currency" office:currency="EUR" office:value="5996.4" calcext:value-type="currency">
            <text:p>5.996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3</text:p>
          </table:table-cell>
          <table:table-cell office:value-type="string" calcext:value-type="string">
            <text:p>HOSPITALIZACIÓN CONVENCIONAL LINFOMA Y LEUCEMIA NO AGUDA CON CC</text:p>
          </table:table-cell>
          <table:table-cell office:value-type="currency" office:currency="EUR" office:value="9847.53" calcext:value-type="currency">
            <text:p>9.847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4</text:p>
          </table:table-cell>
          <table:table-cell office:value-type="string" calcext:value-type="string">
            <text:p>HOSPITALIZACIÓN CONVENCIONAL LINFOMA Y LEUCEMIA NO AGUDA SIN CC</text:p>
          </table:table-cell>
          <table:table-cell office:value-type="currency" office:currency="EUR" office:value="4814.83" calcext:value-type="currency">
            <text:p>4.814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6</text:p>
          </table:table-cell>
          <table:table-cell office:value-type="string" calcext:value-type="string">
            <text:p>HOSPITALIZACIÓN CONVENCIONAL TRAST.MIELOPROLIFERATIVO O NEO. MAL DIFER. CON PROC.QUIRÚRGICO MAYOR CON CC</text:p>
          </table:table-cell>
          <table:table-cell office:value-type="currency" office:currency="EUR" office:value="11700.71" calcext:value-type="currency">
            <text:p>11.700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7</text:p>
          </table:table-cell>
          <table:table-cell office:value-type="string" calcext:value-type="string">
            <text:p>HOSPITALIZACIÓN CONVENCIONAL TRAST.MIELOPROLIFERATIVO O NEO. MAL DIFER. CON PROC.QUIRÚRGICO MAYOR SIN CC</text:p>
          </table:table-cell>
          <table:table-cell office:value-type="currency" office:currency="EUR" office:value="6402.38" calcext:value-type="currency">
            <text:p>6.40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8</text:p>
          </table:table-cell>
          <table:table-cell office:value-type="string" calcext:value-type="string">
            <text:p>HOSPITALIZACIÓN CONVENCIONAL TRAST.MIELOPROLIFERATIVO O NEO. MAL DIFER. CON OTRO PROC.QUIRÚRGICO</text:p>
          </table:table-cell>
          <table:table-cell office:value-type="currency" office:currency="EUR" office:value="5974.72" calcext:value-type="currency">
            <text:p>5.974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09</text:p>
          </table:table-cell>
          <table:table-cell office:value-type="string" calcext:value-type="string">
            <text:p>HOSPITALIZACIÓN CONVENCIONAL RADIOTERAPIA</text:p>
          </table:table-cell>
          <table:table-cell office:value-type="currency" office:currency="EUR" office:value="3825.04" calcext:value-type="currency">
            <text:p>3.825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0</text:p>
          </table:table-cell>
          <table:table-cell office:value-type="string" calcext:value-type="string">
            <text:p>HOSPITALIZACIÓN CONVENCIONAL QUIMIOTERAPIA</text:p>
          </table:table-cell>
          <table:table-cell office:value-type="currency" office:currency="EUR" office:value="4039.61" calcext:value-type="currency">
            <text:p>4.039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3</text:p>
          </table:table-cell>
          <table:table-cell office:value-type="string" calcext:value-type="string">
            <text:p>HOSPITALIZACIÓN CONVENCIONAL OTROS TRASTORNOS MIELOPROLIFERATIVOS O NEOPLASIAS MAL DIFER. CON CC</text:p>
          </table:table-cell>
          <table:table-cell office:value-type="currency" office:currency="EUR" office:value="8468.66" calcext:value-type="currency">
            <text:p>8.468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4</text:p>
          </table:table-cell>
          <table:table-cell office:value-type="string" calcext:value-type="string">
            <text:p>HOSPITALIZACIÓN CONVENCIONAL OTROS TRASTORNOS MIELOPROLIFERATIVOS O NEOPLASIAS MAL DIFER. SIN CC</text:p>
          </table:table-cell>
          <table:table-cell office:value-type="currency" office:currency="EUR" office:value="5390.92" calcext:value-type="currency">
            <text:p>5.390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5</text:p>
          </table:table-cell>
          <table:table-cell office:value-type="string" calcext:value-type="string">
            <text:p>HOSPITALIZACIÓN CONVENCIONAL PROC.QUIRÚRGICO POR ENFERMEDADES INFECCIOSAS Y PARASITARIAS</text:p>
          </table:table-cell>
          <table:table-cell office:value-type="currency" office:currency="EUR" office:value="9158.64" calcext:value-type="currency">
            <text:p>9.158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6</text:p>
          </table:table-cell>
          <table:table-cell office:value-type="string" calcext:value-type="string">
            <text:p>HOSPITALIZACIÓN CONVENCIONAL SEPTICEMIA EDAD&gt;17</text:p>
          </table:table-cell>
          <table:table-cell office:value-type="currency" office:currency="EUR" office:value="6669.48" calcext:value-type="currency">
            <text:p>6.669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7</text:p>
          </table:table-cell>
          <table:table-cell office:value-type="string" calcext:value-type="string">
            <text:p>HOSPITALIZACIÓN CONVENCIONAL SEPTICEMIA EDAD&lt;18</text:p>
          </table:table-cell>
          <table:table-cell office:value-type="currency" office:currency="EUR" office:value="3689.1" calcext:value-type="currency">
            <text:p>3.689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8</text:p>
          </table:table-cell>
          <table:table-cell office:value-type="string" calcext:value-type="string">
            <text:p>HOSPITALIZACIÓN CONVENCIONAL INFECCIONES POSTOPERATORIAS Y POSTRAUMÁTICAS</text:p>
          </table:table-cell>
          <table:table-cell office:value-type="currency" office:currency="EUR" office:value="3244.54" calcext:value-type="currency">
            <text:p>3.244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19</text:p>
          </table:table-cell>
          <table:table-cell office:value-type="string" calcext:value-type="string">
            <text:p>HOSPITALIZACIÓN CONVENCIONAL FIEBRE DE ORIGEN DESCONOCIDO EDAD&gt;17 CON CC</text:p>
          </table:table-cell>
          <table:table-cell office:value-type="currency" office:currency="EUR" office:value="3949.96" calcext:value-type="currency">
            <text:p>3.949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0</text:p>
          </table:table-cell>
          <table:table-cell office:value-type="string" calcext:value-type="string">
            <text:p>HOSPITALIZACIÓN CONVENCIONAL FIEBRE DE ORIGEN DESCONOCIDO EDAD&gt;17 SIN CC</text:p>
          </table:table-cell>
          <table:table-cell office:value-type="currency" office:currency="EUR" office:value="2810.64" calcext:value-type="currency">
            <text:p>2.81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1</text:p>
          </table:table-cell>
          <table:table-cell office:value-type="string" calcext:value-type="string">
            <text:p>HOSPITALIZACIÓN CONVENCIONAL ENFERMEDAD VÍRICA EDAD&gt;17</text:p>
          </table:table-cell>
          <table:table-cell office:value-type="currency" office:currency="EUR" office:value="2466.01" calcext:value-type="currency">
            <text:p>2.466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2</text:p>
          </table:table-cell>
          <table:table-cell office:value-type="string" calcext:value-type="string">
            <text:p>HOSPITALIZACIÓN CONVENCIONAL ENFERMEDAD VÍRICA Y FIEBRE DE ORIGEN DESCONOCIDO EDAD&lt;18</text:p>
          </table:table-cell>
          <table:table-cell office:value-type="currency" office:currency="EUR" office:value="2166.58" calcext:value-type="currency">
            <text:p>2.166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3</text:p>
          </table:table-cell>
          <table:table-cell office:value-type="string" calcext:value-type="string">
            <text:p>HOSPITALIZACIÓN CONVENCIONAL OTROS DIAGNOSTICOS DE ENFERMEDAD INFECCIOSA Y PARASITARIA</text:p>
          </table:table-cell>
          <table:table-cell office:value-type="currency" office:currency="EUR" office:value="3947.02" calcext:value-type="currency">
            <text:p>3.947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4</text:p>
          </table:table-cell>
          <table:table-cell office:value-type="string" calcext:value-type="string">
            <text:p>HOSPITALIZACIÓN CONVENCIONAL PROC.QUIRÚRGICO CON DIAGNOSTICO PRINCIPAL DE ENFERMEDAD MENTAL</text:p>
          </table:table-cell>
          <table:table-cell office:value-type="currency" office:currency="EUR" office:value="9724.08" calcext:value-type="currency">
            <text:p>9.724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5</text:p>
          </table:table-cell>
          <table:table-cell office:value-type="string" calcext:value-type="string">
            <text:p>HOSPITALIZACIÓN CONVENCIONAL REACCION DE ADAPTACION AGUDA Y DISFUNCION PSICOSOCIAL</text:p>
          </table:table-cell>
          <table:table-cell office:value-type="currency" office:currency="EUR" office:value="2864.65" calcext:value-type="currency">
            <text:p>2.864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6</text:p>
          </table:table-cell>
          <table:table-cell office:value-type="string" calcext:value-type="string">
            <text:p>HOSPITALIZACIÓN CONVENCIONAL NEUROSIS DEPRESIVAS</text:p>
          </table:table-cell>
          <table:table-cell office:value-type="currency" office:currency="EUR" office:value="2776.47" calcext:value-type="currency">
            <text:p>2.776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7</text:p>
          </table:table-cell>
          <table:table-cell office:value-type="string" calcext:value-type="string">
            <text:p>HOSPITALIZACIÓN CONVENCIONAL NEUROSIS EXCEPTO DEPRESIVA</text:p>
          </table:table-cell>
          <table:table-cell office:value-type="currency" office:currency="EUR" office:value="3871.33" calcext:value-type="currency">
            <text:p>3.871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8</text:p>
          </table:table-cell>
          <table:table-cell office:value-type="string" calcext:value-type="string">
            <text:p>HOSPITALIZACIÓN CONVENCIONAL TRASTORNOS DE PERSONALIDAD Y CONTROL DE IMPULSOS</text:p>
          </table:table-cell>
          <table:table-cell office:value-type="currency" office:currency="EUR" office:value="2527.74" calcext:value-type="currency">
            <text:p>2.527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29</text:p>
          </table:table-cell>
          <table:table-cell office:value-type="string" calcext:value-type="string">
            <text:p>HOSPITALIZACIÓN CONVENCIONAL ALTERACIONES ORGANICAS Y RETRASO MENTAL</text:p>
          </table:table-cell>
          <table:table-cell office:value-type="currency" office:currency="EUR" office:value="7421.56" calcext:value-type="currency">
            <text:p>7.421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30</text:p>
          </table:table-cell>
          <table:table-cell office:value-type="string" calcext:value-type="string">
            <text:p>HOSPITALIZACIÓN CONVENCIONAL PSICOSIS</text:p>
          </table:table-cell>
          <table:table-cell office:value-type="currency" office:currency="EUR" office:value="5611.73" calcext:value-type="currency">
            <text:p>5.611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31</text:p>
          </table:table-cell>
          <table:table-cell office:value-type="string" calcext:value-type="string">
            <text:p>HOSPITALIZACIÓN CONVENCIONAL TRASTORNOS MENTALES DE LA INFANCIA</text:p>
          </table:table-cell>
          <table:table-cell office:value-type="currency" office:currency="EUR" office:value="3324.64" calcext:value-type="currency">
            <text:p>3.324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32</text:p>
          </table:table-cell>
          <table:table-cell office:value-type="string" calcext:value-type="string">
            <text:p>HOSPITALIZACIÓN CONVENCIONAL OTROS DIAGNOSTICOS DE TRASTORNO MENTAL</text:p>
          </table:table-cell>
          <table:table-cell office:value-type="currency" office:currency="EUR" office:value="4062.75" calcext:value-type="currency">
            <text:p>4.062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39</text:p>
          </table:table-cell>
          <table:table-cell office:value-type="string" calcext:value-type="string">
            <text:p>HOSPITALIZACIÓN CONVENCIONAL INJERTO CUTANEO POR LESION TRAUMATICA</text:p>
          </table:table-cell>
          <table:table-cell office:value-type="currency" office:currency="EUR" office:value="7208.46" calcext:value-type="currency">
            <text:p>7.208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0</text:p>
          </table:table-cell>
          <table:table-cell office:value-type="string" calcext:value-type="string">
            <text:p>HOSPITALIZACIÓN CONVENCIONAL DESBRIDAMIENTO HERIDA POR LESION TRAUMATICA, EXCEPTO HERIDA ABIERTA</text:p>
          </table:table-cell>
          <table:table-cell office:value-type="currency" office:currency="EUR" office:value="7837.09" calcext:value-type="currency">
            <text:p>7.837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1</text:p>
          </table:table-cell>
          <table:table-cell office:value-type="string" calcext:value-type="string">
            <text:p>HOSPITALIZACIÓN CONVENCIONAL PROCEDIMIENTOS SOBRE MANO POR LESION TRAUMATICA</text:p>
          </table:table-cell>
          <table:table-cell office:value-type="currency" office:currency="EUR" office:value="5213.46" calcext:value-type="currency">
            <text:p>5.213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2</text:p>
          </table:table-cell>
          <table:table-cell office:value-type="string" calcext:value-type="string">
            <text:p>HOSPITALIZACIÓN CONVENCIONAL OTROS PROCEDIMIENTOS QUIRURGICOS POR LESION TRAUMATICA CON CC</text:p>
          </table:table-cell>
          <table:table-cell office:value-type="currency" office:currency="EUR" office:value="7860.24" calcext:value-type="currency">
            <text:p>7.860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3</text:p>
          </table:table-cell>
          <table:table-cell office:value-type="string" calcext:value-type="string">
            <text:p>HOSPITALIZACIÓN CONVENCIONAL OTROS PROCEDIMIENTOS QUIRURGICOS POR LESION TRAUMATICA SIN CC</text:p>
          </table:table-cell>
          <table:table-cell office:value-type="currency" office:currency="EUR" office:value="3234.99" calcext:value-type="currency">
            <text:p>3.234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4</text:p>
          </table:table-cell>
          <table:table-cell office:value-type="string" calcext:value-type="string">
            <text:p>HOSPITALIZACIÓN CONVENCIONAL LESIONES DE LOCALIZACION NO ESPECIFICADA O MULTIPLE EDAD&gt;17 CON CC</text:p>
          </table:table-cell>
          <table:table-cell office:value-type="currency" office:currency="EUR" office:value="2967.89" calcext:value-type="currency">
            <text:p>2.967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5</text:p>
          </table:table-cell>
          <table:table-cell office:value-type="string" calcext:value-type="string">
            <text:p>HOSPITALIZACIÓN CONVENCIONAL LESIONES DE LOCALIZACION NO ESPECIFICADA O MULTIPLE EDAD&gt;17 SIN CC</text:p>
          </table:table-cell>
          <table:table-cell office:value-type="currency" office:currency="EUR" office:value="2033.58" calcext:value-type="currency">
            <text:p>2.033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6</text:p>
          </table:table-cell>
          <table:table-cell office:value-type="string" calcext:value-type="string">
            <text:p>HOSPITALIZACIÓN CONVENCIONAL LESIONES DE LOCALIZACION NO ESPECIFICADA O MULTIPLE EDAD&lt;18</text:p>
          </table:table-cell>
          <table:table-cell office:value-type="currency" office:currency="EUR" office:value="1684.91" calcext:value-type="currency">
            <text:p>1.684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7</text:p>
          </table:table-cell>
          <table:table-cell office:value-type="string" calcext:value-type="string">
            <text:p>HOSPITALIZACIÓN CONVENCIONAL REACCIONES ALERGICAS EDAD&gt;17</text:p>
          </table:table-cell>
          <table:table-cell office:value-type="currency" office:currency="EUR" office:value="1706.22" calcext:value-type="currency">
            <text:p>1.706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8</text:p>
          </table:table-cell>
          <table:table-cell office:value-type="string" calcext:value-type="string">
            <text:p>HOSPITALIZACIÓN CONVENCIONAL REACCIONES ALERGICAS EDAD&lt;18</text:p>
          </table:table-cell>
          <table:table-cell office:value-type="currency" office:currency="EUR" office:value="1471.82" calcext:value-type="currency">
            <text:p>1.471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49</text:p>
          </table:table-cell>
          <table:table-cell office:value-type="string" calcext:value-type="string">
            <text:p>HOSPITALIZACIÓN CONVENCIONAL ENVENENAMIENTO Y EFECTO TOXICO DE DROGAS EDAD&gt;17 CON CC</text:p>
          </table:table-cell>
          <table:table-cell office:value-type="currency" office:currency="EUR" office:value="3979.35" calcext:value-type="currency">
            <text:p>3.979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0</text:p>
          </table:table-cell>
          <table:table-cell office:value-type="string" calcext:value-type="string">
            <text:p>HOSPITALIZACIÓN CONVENCIONAL ENVENENAMIENTO Y EFECTO TOXICO DE DROGAS EDAD&gt;17 SIN CC</text:p>
          </table:table-cell>
          <table:table-cell office:value-type="currency" office:currency="EUR" office:value="1973.69" calcext:value-type="currency">
            <text:p>1.973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1</text:p>
          </table:table-cell>
          <table:table-cell office:value-type="string" calcext:value-type="string">
            <text:p>HOSPITALIZACIÓN CONVENCIONAL ENVENENAMIENTO Y EFECTO TOXICO DE DROGAS EDAD&lt;18</text:p>
          </table:table-cell>
          <table:table-cell office:value-type="currency" office:currency="EUR" office:value="1845.47" calcext:value-type="currency">
            <text:p>1.845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2</text:p>
          </table:table-cell>
          <table:table-cell office:value-type="string" calcext:value-type="string">
            <text:p>HOSPITALIZACIÓN CONVENCIONAL COMPLICACIONES DE TRATAMIENTO CON CC</text:p>
          </table:table-cell>
          <table:table-cell office:value-type="currency" office:currency="EUR" office:value="3639.87" calcext:value-type="currency">
            <text:p>3.639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3</text:p>
          </table:table-cell>
          <table:table-cell office:value-type="string" calcext:value-type="string">
            <text:p>HOSPITALIZACIÓN CONVENCIONAL COMPLICACIONES DE TRATAMIENTO SIN CC</text:p>
          </table:table-cell>
          <table:table-cell office:value-type="currency" office:currency="EUR" office:value="2251.45" calcext:value-type="currency">
            <text:p>2.251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4</text:p>
          </table:table-cell>
          <table:table-cell office:value-type="string" calcext:value-type="string">
            <text:p>HOSPITALIZACIÓN CONVENCIONAL OTROS DIAGNOSTICOS DE LESION, ENVENENAMIENTO Y EFECTO TOXICO CON CC</text:p>
          </table:table-cell>
          <table:table-cell office:value-type="currency" office:currency="EUR" office:value="3624.44" calcext:value-type="currency">
            <text:p>3.624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55</text:p>
          </table:table-cell>
          <table:table-cell office:value-type="string" calcext:value-type="string">
            <text:p>HOSPITALIZACIÓN CONVENCIONAL OTROS DIAGNOSTICOS DE LESION, ENVENENAMIENTO Y EFECTO TOXICO SIN CC</text:p>
          </table:table-cell>
          <table:table-cell office:value-type="currency" office:currency="EUR" office:value="1334.04" calcext:value-type="currency">
            <text:p>1.334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1</text:p>
          </table:table-cell>
          <table:table-cell office:value-type="string" calcext:value-type="string">
            <text:p>HOSPITALIZACIÓN CONVENCIONAL PROC.QUIRÚRGICO CON DIAG. DE OTRO CONTACTO CON SERVICIOS SANITARIOS</text:p>
          </table:table-cell>
          <table:table-cell office:value-type="currency" office:currency="EUR" office:value="2384.45" calcext:value-type="currency">
            <text:p>2.384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2</text:p>
          </table:table-cell>
          <table:table-cell office:value-type="string" calcext:value-type="string">
            <text:p>HOSPITALIZACIÓN CONVENCIONAL REHABILITACION</text:p>
          </table:table-cell>
          <table:table-cell office:value-type="currency" office:currency="EUR" office:value="8777.28" calcext:value-type="currency">
            <text:p>8.777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3</text:p>
          </table:table-cell>
          <table:table-cell office:value-type="string" calcext:value-type="string">
            <text:p>HOSPITALIZACIÓN CONVENCIONAL SIGNOS Y SINTOMAS CON CC</text:p>
          </table:table-cell>
          <table:table-cell office:value-type="currency" office:currency="EUR" office:value="4915.13" calcext:value-type="currency">
            <text:p>4.915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4</text:p>
          </table:table-cell>
          <table:table-cell office:value-type="string" calcext:value-type="string">
            <text:p>HOSPITALIZACIÓN CONVENCIONAL SIGNOS Y SINTOMAS SIN CC</text:p>
          </table:table-cell>
          <table:table-cell office:value-type="currency" office:currency="EUR" office:value="2288.56" calcext:value-type="currency">
            <text:p>2.288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5</text:p>
          </table:table-cell>
          <table:table-cell office:value-type="string" calcext:value-type="string">
            <text:p>HOSPITALIZACIÓN CONVENCIONAL CUIDADOS POSTERIORES CON HISTORIA DE NEO.MALIGNA COMO DIAG.SECUNDARIO</text:p>
          </table:table-cell>
          <table:table-cell office:value-type="currency" office:currency="EUR" office:value="2188.26" calcext:value-type="currency">
            <text:p>2.188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6</text:p>
          </table:table-cell>
          <table:table-cell office:value-type="string" calcext:value-type="string">
            <text:p>HOSPITALIZACIÓN CONVENCIONAL CUIDADOS POSTERIORES SIN HISTORIA DE NEO.MALIGNA COMO DIAG.SECUNDARIO</text:p>
          </table:table-cell>
          <table:table-cell office:value-type="currency" office:currency="EUR" office:value="1554.85" calcext:value-type="currency">
            <text:p>1.55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7</text:p>
          </table:table-cell>
          <table:table-cell office:value-type="string" calcext:value-type="string">
            <text:p>HOSPITALIZACIÓN CONVENCIONAL OTROS FACTORES QUE INFLUYEN EN EL ESTADO DE SALUD</text:p>
          </table:table-cell>
          <table:table-cell office:value-type="currency" office:currency="EUR" office:value="926.59" calcext:value-type="currency">
            <text:p>926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68</text:p>
          </table:table-cell>
          <table:table-cell office:value-type="string" calcext:value-type="string">
            <text:p>HOSPITALIZACIÓN CONVENCIONAL PROCEDIMIENTO QUIRÚRGICO EXTENSIVO SIN RELACIÓN CON DIAGNÓSTICO PRINCIPAL</text:p>
          </table:table-cell>
          <table:table-cell office:value-type="currency" office:currency="EUR" office:value="14927.99" calcext:value-type="currency">
            <text:p>14.927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1</text:p>
          </table:table-cell>
          <table:table-cell office:value-type="string" calcext:value-type="string">
            <text:p>HOSPITALIZACIÓN CONVENCIONAL PROC.MAYORES SOBRE ARTICULACION M.INFERIOR, BILATERAL O MULTIPLE</text:p>
          </table:table-cell>
          <table:table-cell office:value-type="currency" office:currency="EUR" office:value="25129.32" calcext:value-type="currency">
            <text:p>25.12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5</text:p>
          </table:table-cell>
          <table:table-cell office:value-type="string" calcext:value-type="string">
            <text:p>HOSPITALIZACIÓN CONVENCIONAL DIAGNOSTICOS DEL SISTEMA RESPIRATORIO CON VENTILACIÓN ASISTIDA</text:p>
          </table:table-cell>
          <table:table-cell office:value-type="currency" office:currency="EUR" office:value="17429.64" calcext:value-type="currency">
            <text:p>17.429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6</text:p>
          </table:table-cell>
          <table:table-cell office:value-type="string" calcext:value-type="string">
            <text:p>HOSPITALIZACIÓN CONVENCIONAL PROCEDIMIENTO QUIRURGICO PROSTÁTICO NO RELACIONADO CON DIAG. PRINCIPAL</text:p>
          </table:table-cell>
          <table:table-cell office:value-type="currency" office:currency="EUR" office:value="14522.01" calcext:value-type="currency">
            <text:p>14.522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7</text:p>
          </table:table-cell>
          <table:table-cell office:value-type="string" calcext:value-type="string">
            <text:p>HOSPITALIZACIÓN CONVENCIONAL PROCEDIMIENTO QUIRURGICO NO EXTENSIVO NO RELACIONADO CON DIAG.PRINCIPAL</text:p>
          </table:table-cell>
          <table:table-cell office:value-type="currency" office:currency="EUR" office:value="5877.36" calcext:value-type="currency">
            <text:p>5.87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8</text:p>
          </table:table-cell>
          <table:table-cell office:value-type="string" calcext:value-type="string">
            <text:p>HOSPITALIZACIÓN CONVENCIONAL OTROS PROCEDIMIENTOS VASCULARES CON CC</text:p>
          </table:table-cell>
          <table:table-cell office:value-type="currency" office:currency="EUR" office:value="9055.4" calcext:value-type="currency">
            <text:p>9.055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79</text:p>
          </table:table-cell>
          <table:table-cell office:value-type="string" calcext:value-type="string">
            <text:p>HOSPITALIZACIÓN CONVENCIONAL OTROS PROCEDIMIENTOS VASCULARES SIN CC</text:p>
          </table:table-cell>
          <table:table-cell office:value-type="currency" office:currency="EUR" office:value="5658.02" calcext:value-type="currency">
            <text:p>5.658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80</text:p>
          </table:table-cell>
          <table:table-cell office:value-type="string" calcext:value-type="string">
            <text:p>HOSPITALIZACIÓN CONVENCIONAL TRASPLANTE HEPATICO</text:p>
          </table:table-cell>
          <table:table-cell office:value-type="currency" office:currency="EUR" office:value="130490.1" calcext:value-type="currency">
            <text:p>130.490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82</text:p>
          </table:table-cell>
          <table:table-cell office:value-type="string" calcext:value-type="string">
            <text:p>HOSPITALIZACIÓN CONVENCIONAL TRAQUEOTOMÍA CON TRASTORNOS DE BOCA, LARINGE O FARINGE</text:p>
          </table:table-cell>
          <table:table-cell office:value-type="currency" office:currency="EUR" office:value="20589.31" calcext:value-type="currency">
            <text:p>20.589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83</text:p>
          </table:table-cell>
          <table:table-cell office:value-type="string" calcext:value-type="string">
            <text:p>HOSPITALIZACIÓN CONVENCIONAL TRAQUEOTOMÍA, EXCEPTO POR TRASTORNOS DE BOCA, LARINGE O FARINGE</text:p>
          </table:table-cell>
          <table:table-cell office:value-type="currency" office:currency="EUR" office:value="86833.33" calcext:value-type="currency">
            <text:p>86.833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91</text:p>
          </table:table-cell>
          <table:table-cell office:value-type="string" calcext:value-type="string">
            <text:p>HOSPITALIZACIÓN CONVENCIONAL PROCEDIMIENTOS MAYORES REIMPLANTACIÓN ARTICULACION Y MIEMBRO EXTR.SUPERIOR</text:p>
          </table:table-cell>
          <table:table-cell office:value-type="currency" office:currency="EUR" office:value="8917.99" calcext:value-type="currency">
            <text:p>8.917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93</text:p>
          </table:table-cell>
          <table:table-cell office:value-type="string" calcext:value-type="string">
            <text:p>HOSPITALIZACIÓN CONVENCIONAL COLECISTECTOMÍA LAPAROSCÓPICA SIN EXPLORAC. CONDUCTO BILIAR CON CC</text:p>
          </table:table-cell>
          <table:table-cell office:value-type="currency" office:currency="EUR" office:value="6138.22" calcext:value-type="currency">
            <text:p>6.138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494</text:p>
          </table:table-cell>
          <table:table-cell office:value-type="string" calcext:value-type="string">
            <text:p>HOSPITALIZACIÓN CONVENCIONAL COLECISTECTOMÍA LAPAROSCÓPICA SIN EXPLORAC. CONDUCTO BILIAR SIN CC</text:p>
          </table:table-cell>
          <table:table-cell office:value-type="currency" office:currency="EUR" office:value="3105.3" calcext:value-type="currency">
            <text:p>3.10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0</text:p>
          </table:table-cell>
          <table:table-cell office:value-type="string" calcext:value-type="string">
            <text:p>HOSPITALIZACIÓN CONVENCIONAL CRANEOTOMIA CON CC MAYOR</text:p>
          </table:table-cell>
          <table:table-cell office:value-type="currency" office:currency="EUR" office:value="38764.78" calcext:value-type="currency">
            <text:p>38.764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1</text:p>
          </table:table-cell>
          <table:table-cell office:value-type="string" calcext:value-type="string">
            <text:p>HOSPITALIZACIÓN CONVENCIONAL PROCEDIMIENTOS SISTEMA NERVIOSO EXCEPTO CRANEOTOMIA CON CC MAYOR</text:p>
          </table:table-cell>
          <table:table-cell office:value-type="currency" office:currency="EUR" office:value="24321.4" calcext:value-type="currency">
            <text:p>24.321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2</text:p>
          </table:table-cell>
          <table:table-cell office:value-type="string" calcext:value-type="string">
            <text:p>HOSPITALIZACIÓN CONVENCIONAL AIT, OCLUSIONES PRECEREBRALES, CONVULSIONES Y CEFALEA CON CC MAYOR</text:p>
          </table:table-cell>
          <table:table-cell office:value-type="currency" office:currency="EUR" office:value="7492.47" calcext:value-type="currency">
            <text:p>7.492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3</text:p>
          </table:table-cell>
          <table:table-cell office:value-type="string" calcext:value-type="string">
            <text:p>HOSPITALIZACIÓN CONVENCIONAL OTROS TRAST. SISTEMA NERVIOSO EXC. AIT, CONVULSIONES Y CEFALEA CON CC MAYOR</text:p>
          </table:table-cell>
          <table:table-cell office:value-type="currency" office:currency="EUR" office:value="17827.91" calcext:value-type="currency">
            <text:p>17.827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4</text:p>
          </table:table-cell>
          <table:table-cell office:value-type="string" calcext:value-type="string">
            <text:p>HOSPITALIZACIÓN CONVENCIONAL PROCEDIMIENTOS OCULARES CON CC MAYOR</text:p>
          </table:table-cell>
          <table:table-cell office:value-type="currency" office:currency="EUR" office:value="7003.09" calcext:value-type="currency">
            <text:p>7.003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5</text:p>
          </table:table-cell>
          <table:table-cell office:value-type="string" calcext:value-type="string">
            <text:p>HOSPITALIZACIÓN CONVENCIONAL TRASTORNOS OCULARES CON CC MAYOR</text:p>
          </table:table-cell>
          <table:table-cell office:value-type="currency" office:currency="EUR" office:value="7254.76" calcext:value-type="currency">
            <text:p>7.254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6</text:p>
          </table:table-cell>
          <table:table-cell office:value-type="string" calcext:value-type="string">
            <text:p>HOSPITALIZACIÓN CONVENCIONAL PROCEDIMIENTOS ORL Y BUCALES EXCEPTO PROC.MAYORES CABEZA Y CUELLO</text:p>
          </table:table-cell>
          <table:table-cell office:value-type="currency" office:currency="EUR" office:value="9507.68" calcext:value-type="currency">
            <text:p>9.507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8</text:p>
          </table:table-cell>
          <table:table-cell office:value-type="string" calcext:value-type="string">
            <text:p>HOSPITALIZACIÓN CONVENCIONAL PROCEDIMIENTOS TORACICOS MAYORES CON CC MAYOR</text:p>
          </table:table-cell>
          <table:table-cell office:value-type="currency" office:currency="EUR" office:value="21997.57" calcext:value-type="currency">
            <text:p>21.997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39</text:p>
          </table:table-cell>
          <table:table-cell office:value-type="string" calcext:value-type="string">
            <text:p>HOSPITALIZACIÓN CONVENCIONAL PROCEDIMIENTOS RESPIRATORIOS EXCEPTO PROC.TORÁCICOS MAYORES CON CC MAYOR</text:p>
          </table:table-cell>
          <table:table-cell office:value-type="currency" office:currency="EUR" office:value="21490.92" calcext:value-type="currency">
            <text:p>21.490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0</text:p>
          </table:table-cell>
          <table:table-cell office:value-type="string" calcext:value-type="string">
            <text:p>HOSPITALIZACIÓN CONVENCIONAL INFECCIONES Y INFLAMACIONES RESPIRATORIAS CON CC MAYOR</text:p>
          </table:table-cell>
          <table:table-cell office:value-type="currency" office:currency="EUR" office:value="13485.56" calcext:value-type="currency">
            <text:p>13.485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1</text:p>
          </table:table-cell>
          <table:table-cell office:value-type="string" calcext:value-type="string">
            <text:p>HOSPITALIZACIÓN CONVENCIONAL TRAST.RESPIRATORIOS EXC. INFECCIONES, BRONQUITIS, ASMA CON CC MAYOR</text:p>
          </table:table-cell>
          <table:table-cell office:value-type="currency" office:currency="EUR" office:value="9055.4" calcext:value-type="currency">
            <text:p>9.055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2</text:p>
          </table:table-cell>
          <table:table-cell office:value-type="string" calcext:value-type="string">
            <text:p>HOSPITALIZACIÓN CONVENCIONAL BRONQUITIS Y ASMA CON CC MAYOR</text:p>
          </table:table-cell>
          <table:table-cell office:value-type="currency" office:currency="EUR" office:value="5409.29" calcext:value-type="currency">
            <text:p>5.409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3</text:p>
          </table:table-cell>
          <table:table-cell office:value-type="string" calcext:value-type="string">
            <text:p>HOSPITALIZACIÓN CONVENCIONAL TRAST.CIRCULATORIOS EXCEPTO IAM, ENDOCARDITIS, ICC Y ARRITMIA CON CC MAYOR</text:p>
          </table:table-cell>
          <table:table-cell office:value-type="currency" office:currency="EUR" office:value="9824.38" calcext:value-type="currency">
            <text:p>9.824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4</text:p>
          </table:table-cell>
          <table:table-cell office:value-type="string" calcext:value-type="string">
            <text:p>HOSPITALIZACIÓN CONVENCIONAL ICC Y ARRITMIA CARDIACA CON CC MAYOR</text:p>
          </table:table-cell>
          <table:table-cell office:value-type="currency" office:currency="EUR" office:value="13011.61" calcext:value-type="currency">
            <text:p>13.011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5</text:p>
          </table:table-cell>
          <table:table-cell office:value-type="string" calcext:value-type="string">
            <text:p>HOSPITALIZACIÓN CONVENCIONAL PROCEDIMIENTO VALVULAR CARDIACO CON CC MAYOR</text:p>
          </table:table-cell>
          <table:table-cell office:value-type="currency" office:currency="EUR" office:value="51803.94" calcext:value-type="currency">
            <text:p>51.803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6</text:p>
          </table:table-cell>
          <table:table-cell office:value-type="string" calcext:value-type="string">
            <text:p>HOSPITALIZACIÓN CONVENCIONAL BYPASS CORONARIO CON CC MAYOR</text:p>
          </table:table-cell>
          <table:table-cell office:value-type="currency" office:currency="EUR" office:value="31679.77" calcext:value-type="currency">
            <text:p>31.679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7</text:p>
          </table:table-cell>
          <table:table-cell office:value-type="string" calcext:value-type="string">
            <text:p>HOSPITALIZACIÓN CONVENCIONAL OTROS PROCEDIMIENTOS CARDIOTORÁCICOS CON CC MAYOR</text:p>
          </table:table-cell>
          <table:table-cell office:value-type="currency" office:currency="EUR" office:value="42736.42" calcext:value-type="currency">
            <text:p>42.736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8</text:p>
          </table:table-cell>
          <table:table-cell office:value-type="string" calcext:value-type="string">
            <text:p>HOSPITALIZACIÓN CONVENCIONAL IMPLANTACION O REVISIÓN DE MARCAPASOS CARDIACO CON CC MAYOR</text:p>
          </table:table-cell>
          <table:table-cell office:value-type="currency" office:currency="EUR" office:value="25933.57" calcext:value-type="currency">
            <text:p>25.933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49</text:p>
          </table:table-cell>
          <table:table-cell office:value-type="string" calcext:value-type="string">
            <text:p>HOSPITALIZACIÓN CONVENCIONAL PROCEDIMIENTOS CARDIOVASCULARES MAYORES CON CC MAYOR</text:p>
          </table:table-cell>
          <table:table-cell office:value-type="currency" office:currency="EUR" office:value="35174.51" calcext:value-type="currency">
            <text:p>35.174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0</text:p>
          </table:table-cell>
          <table:table-cell office:value-type="string" calcext:value-type="string">
            <text:p>HOSPITALIZACIÓN CONVENCIONAL OTROS PROCEDIMIENTOS VASCULARES CON CC MAYOR</text:p>
          </table:table-cell>
          <table:table-cell office:value-type="currency" office:currency="EUR" office:value="19519.07" calcext:value-type="currency">
            <text:p>19.519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1</text:p>
          </table:table-cell>
          <table:table-cell office:value-type="string" calcext:value-type="string">
            <text:p>HOSPITALIZACIÓN CONVENCIONAL ESOFAGITIS, GASTROENTERITIS Y ULCERA NO COMPLICADA CON CC MAYOR</text:p>
          </table:table-cell>
          <table:table-cell office:value-type="currency" office:currency="EUR" office:value="6331.47" calcext:value-type="currency">
            <text:p>6.331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2</text:p>
          </table:table-cell>
          <table:table-cell office:value-type="string" calcext:value-type="string">
            <text:p>HOSPITALIZACIÓN CONVENCIONAL TRAST. AP. DIGESTIVO EXCEPTO ESOF., GASTROENT. Y ULC.NO COMPL. CON CC MAYOR</text:p>
          </table:table-cell>
          <table:table-cell office:value-type="currency" office:currency="EUR" office:value="12721.36" calcext:value-type="currency">
            <text:p>12.721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3</text:p>
          </table:table-cell>
          <table:table-cell office:value-type="string" calcext:value-type="string">
            <text:p>HOSPITALIZACIÓN CONVENCIONAL PROC.AP.DIGEST. EXCEPTO HERNIA Y PROC.MAYOR ESTOMAGO O INTEST. CON CC MAYOR</text:p>
          </table:table-cell>
          <table:table-cell office:value-type="currency" office:currency="EUR" office:value="16549.34" calcext:value-type="currency">
            <text:p>16.549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4</text:p>
          </table:table-cell>
          <table:table-cell office:value-type="string" calcext:value-type="string">
            <text:p>HOSPITALIZACIÓN CONVENCIONAL PROCEDIMIENTOS SOBRE HERNIA CON CC MAYOR</text:p>
          </table:table-cell>
          <table:table-cell office:value-type="currency" office:currency="EUR" office:value="9507.68" calcext:value-type="currency">
            <text:p>9.507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5</text:p>
          </table:table-cell>
          <table:table-cell office:value-type="string" calcext:value-type="string">
            <text:p>HOSPITALIZACIÓN CONVENCIONAL PROC. PANCREAS, HIGADO Y OTROS VÍA BILIAR EXC. TRASPL.HEPÁTICO CON CC MAYOR</text:p>
          </table:table-cell>
          <table:table-cell office:value-type="currency" office:currency="EUR" office:value="28143.5" calcext:value-type="currency">
            <text:p>28.143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6</text:p>
          </table:table-cell>
          <table:table-cell office:value-type="string" calcext:value-type="string">
            <text:p>HOSPITALIZACIÓN CONVENCIONAL COLECISTECTOMÍA Y OTROS PROCEDIMIENTOS HEPATOBILIARES CON CC MAYOR</text:p>
          </table:table-cell>
          <table:table-cell office:value-type="currency" office:currency="EUR" office:value="15009.92" calcext:value-type="currency">
            <text:p>15.009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7</text:p>
          </table:table-cell>
          <table:table-cell office:value-type="string" calcext:value-type="string">
            <text:p>HOSPITALIZACIÓN CONVENCIONAL TRASTORNOS HEPATOBILIARES Y DE PANCREAS CON CC MAYOR</text:p>
          </table:table-cell>
          <table:table-cell office:value-type="currency" office:currency="EUR" office:value="13521.2" calcext:value-type="currency">
            <text:p>13.52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8</text:p>
          </table:table-cell>
          <table:table-cell office:value-type="string" calcext:value-type="string">
            <text:p>HOSPITALIZACIÓN CONVENCIONAL PROC.MUSCULOESQUELÉTICO MAYOR EXC. ARTIC.MAYOR BILATERAL O MULTIPLE CON CC MAYOR</text:p>
          </table:table-cell>
          <table:table-cell office:value-type="currency" office:currency="EUR" office:value="24988.61" calcext:value-type="currency">
            <text:p>24.988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59</text:p>
          </table:table-cell>
          <table:table-cell office:value-type="string" calcext:value-type="string">
            <text:p>HOSPITALIZACIÓN CONVENCIONAL PROCEDIMIENTOS MUSCULOESQUELÉTICOS NO MAYORES CON CC MAYOR</text:p>
          </table:table-cell>
          <table:table-cell office:value-type="currency" office:currency="EUR" office:value="16603.35" calcext:value-type="currency">
            <text:p>16.603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0</text:p>
          </table:table-cell>
          <table:table-cell office:value-type="string" calcext:value-type="string">
            <text:p>HOSPITALIZACIÓN CONVENCIONAL TRAST.MUSCULOESQ.EXC.OSTEOMIEL.,ART.SEPTICA Y TRAST.T.CONECT. CON CC MAYOR</text:p>
          </table:table-cell>
          <table:table-cell office:value-type="currency" office:currency="EUR" office:value="9816.66" calcext:value-type="currency">
            <text:p>9.816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1</text:p>
          </table:table-cell>
          <table:table-cell office:value-type="string" calcext:value-type="string">
            <text:p>HOSPITALIZACIÓN CONVENCIONAL OSTEOMIELITIS, ARTRITIS SEPTICA Y TRAST.T.CONECT. CON CC MAYOR</text:p>
          </table:table-cell>
          <table:table-cell office:value-type="currency" office:currency="EUR" office:value="16648.17" calcext:value-type="currency">
            <text:p>16.648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2</text:p>
          </table:table-cell>
          <table:table-cell office:value-type="string" calcext:value-type="string">
            <text:p>HOSPITALIZACIÓN CONVENCIONAL TRASTORNOS MAYORES DE PIEL Y MAMA CON CC MAYOR</text:p>
          </table:table-cell>
          <table:table-cell office:value-type="currency" office:currency="EUR" office:value="12216.18" calcext:value-type="currency">
            <text:p>12.216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3</text:p>
          </table:table-cell>
          <table:table-cell office:value-type="string" calcext:value-type="string">
            <text:p>HOSPITALIZACIÓN CONVENCIONAL OTROS TRASTORNOS DE PIEL CON CC MAYOR</text:p>
          </table:table-cell>
          <table:table-cell office:value-type="currency" office:currency="EUR" office:value="6782.28" calcext:value-type="currency">
            <text:p>6.782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4</text:p>
          </table:table-cell>
          <table:table-cell office:value-type="string" calcext:value-type="string">
            <text:p>HOSPITALIZACIÓN CONVENCIONAL PROCEDIMIENTOS SOBRE PIEL Y MAMA CON CC MAYOR</text:p>
          </table:table-cell>
          <table:table-cell office:value-type="currency" office:currency="EUR" office:value="18255.93" calcext:value-type="currency">
            <text:p>18.25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5</text:p>
          </table:table-cell>
          <table:table-cell office:value-type="string" calcext:value-type="string">
            <text:p>HOSPITALIZACIÓN CONVENCIONAL PROCEDIMIENTOS ENDOCR.,NUTRIC. Y METAB. EXC.AMPUTACIÓN M.INF. CON CC MAYOR</text:p>
          </table:table-cell>
          <table:table-cell office:value-type="currency" office:currency="EUR" office:value="19900.43" calcext:value-type="currency">
            <text:p>19.900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6</text:p>
          </table:table-cell>
          <table:table-cell office:value-type="string" calcext:value-type="string">
            <text:p>HOSPITALIZACIÓN CONVENCIONAL TRAST. ENDOCRINO, NUTRIC. Y METAB. EXC. TRAST. DE INGESTA O CF CON CC MAYOR</text:p>
          </table:table-cell>
          <table:table-cell office:value-type="currency" office:currency="EUR" office:value="9640.68" calcext:value-type="currency">
            <text:p>9.64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7</text:p>
          </table:table-cell>
          <table:table-cell office:value-type="string" calcext:value-type="string">
            <text:p>HOSPITALIZACIÓN CONVENCIONAL PROCEDIMIENTOS RIÑON Y TRACTO URINARIO EXCEPTO TRASPLANTE RENAL CON CC MAYOR</text:p>
          </table:table-cell>
          <table:table-cell office:value-type="currency" office:currency="EUR" office:value="23581.82" calcext:value-type="currency">
            <text:p>23.581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8</text:p>
          </table:table-cell>
          <table:table-cell office:value-type="string" calcext:value-type="string">
            <text:p>HOSPITALIZACIÓN CONVENCIONAL INSUFICIENCIA RENAL CON CC MAYOR</text:p>
          </table:table-cell>
          <table:table-cell office:value-type="currency" office:currency="EUR" office:value="13919.46" calcext:value-type="currency">
            <text:p>13.919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69</text:p>
          </table:table-cell>
          <table:table-cell office:value-type="string" calcext:value-type="string">
            <text:p>HOSPITALIZACIÓN CONVENCIONAL TRAST. DE RIÑON Y TRACTO URINARIO EXCEPTO INSUFICIENCIA RENAL CON CC MAYOR</text:p>
          </table:table-cell>
          <table:table-cell office:value-type="currency" office:currency="EUR" office:value="6459.33" calcext:value-type="currency">
            <text:p>6.459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0</text:p>
          </table:table-cell>
          <table:table-cell office:value-type="string" calcext:value-type="string">
            <text:p>HOSPITALIZACIÓN CONVENCIONAL TRASTORNOS APARATO GENITAL MASCULINO CON CC MAYOR</text:p>
          </table:table-cell>
          <table:table-cell office:value-type="currency" office:currency="EUR" office:value="6505.99" calcext:value-type="currency">
            <text:p>6.505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1</text:p>
          </table:table-cell>
          <table:table-cell office:value-type="string" calcext:value-type="string">
            <text:p>HOSPITALIZACIÓN CONVENCIONAL PROCEDIMIENTOS APARATO GENITAL MASCULINO CON CC MAYOR</text:p>
          </table:table-cell>
          <table:table-cell office:value-type="currency" office:currency="EUR" office:value="12637.96" calcext:value-type="currency">
            <text:p>12.637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2</text:p>
          </table:table-cell>
          <table:table-cell office:value-type="string" calcext:value-type="string">
            <text:p>HOSPITALIZACIÓN CONVENCIONAL TRASTORNOS APARATO GENITAL FEMENINO CON CC MAYOR</text:p>
          </table:table-cell>
          <table:table-cell office:value-type="currency" office:currency="EUR" office:value="8008.3" calcext:value-type="currency">
            <text:p>8.008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3</text:p>
          </table:table-cell>
          <table:table-cell office:value-type="string" calcext:value-type="string">
            <text:p>HOSPITALIZACIÓN CONVENCIONAL PROCEDIMIENTOS NO RADICALES APARATO GENITAL FEMENINO CON CC MAYOR</text:p>
          </table:table-cell>
          <table:table-cell office:value-type="currency" office:currency="EUR" office:value="10088.54" calcext:value-type="currency">
            <text:p>10.088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4</text:p>
          </table:table-cell>
          <table:table-cell office:value-type="string" calcext:value-type="string">
            <text:p>HOSPITALIZACIÓN CONVENCIONAL TRASTORNOS DE SANGRE, ORGANOS HEMOPOYÉTICOS Y INMUNOLÓGICOS CON CC MAYOR</text:p>
          </table:table-cell>
          <table:table-cell office:value-type="currency" office:currency="EUR" office:value="9873.61" calcext:value-type="currency">
            <text:p>9.873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5</text:p>
          </table:table-cell>
          <table:table-cell office:value-type="string" calcext:value-type="string">
            <text:p>HOSPITALIZACIÓN CONVENCIONAL PROCEDIMIENTOS S. SANGRE, ORGANOS HEMOPOYÉTICOS Y INMUNOLÓGICOS CON CC MAYOR</text:p>
          </table:table-cell>
          <table:table-cell office:value-type="currency" office:currency="EUR" office:value="23496.95" calcext:value-type="currency">
            <text:p>23.496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6</text:p>
          </table:table-cell>
          <table:table-cell office:value-type="string" calcext:value-type="string">
            <text:p>HOSPITALIZACIÓN CONVENCIONAL LEUCEMIA AGUDA CON CC MAYOR</text:p>
          </table:table-cell>
          <table:table-cell office:value-type="currency" office:currency="EUR" office:value="43059" calcext:value-type="currency">
            <text:p>43.059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7</text:p>
          </table:table-cell>
          <table:table-cell office:value-type="string" calcext:value-type="string">
            <text:p>HOSPITALIZACIÓN CONVENCIONAL TRAST. MIELOPROLIFERATIVO Y NEO. MAL DIFERENCIADA CON CC MAYOR</text:p>
          </table:table-cell>
          <table:table-cell office:value-type="currency" office:currency="EUR" office:value="12512.67" calcext:value-type="currency">
            <text:p>12.512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8</text:p>
          </table:table-cell>
          <table:table-cell office:value-type="string" calcext:value-type="string">
            <text:p>HOSPITALIZACIÓN CONVENCIONAL LINFOMA Y LEUCEMIA NO AGUDA CON CC MAYOR</text:p>
          </table:table-cell>
          <table:table-cell office:value-type="currency" office:currency="EUR" office:value="25205.01" calcext:value-type="currency">
            <text:p>25.205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79</text:p>
          </table:table-cell>
          <table:table-cell office:value-type="string" calcext:value-type="string">
            <text:p>HOSPITALIZACIÓN CONVENCIONAL PROCEDIMIENTOS PARA LINFOMA, LEUCEMIA Y TRAST.MIELOPROLIFERATIVO CON CC MAYOR</text:p>
          </table:table-cell>
          <table:table-cell office:value-type="currency" office:currency="EUR" office:value="33424.57" calcext:value-type="currency">
            <text:p>33.424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0</text:p>
          </table:table-cell>
          <table:table-cell office:value-type="string" calcext:value-type="string">
            <text:p>HOSPITALIZACIÓN CONVENCIONAL INFECCIONES Y PARASITOSIS SISTÉMICAS EXCEPTO SEPTICEMIA CON CC MAYOR</text:p>
          </table:table-cell>
          <table:table-cell office:value-type="currency" office:currency="EUR" office:value="7962.01" calcext:value-type="currency">
            <text:p>7.962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1</text:p>
          </table:table-cell>
          <table:table-cell office:value-type="string" calcext:value-type="string">
            <text:p>HOSPITALIZACIÓN CONVENCIONAL PROCEDIMIENTOS PARA INFECCIONES Y PARASITOSIS SISTÉMICAS CON CC MAYOR</text:p>
          </table:table-cell>
          <table:table-cell office:value-type="currency" office:currency="EUR" office:value="26021.75" calcext:value-type="currency">
            <text:p>26.021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2</text:p>
          </table:table-cell>
          <table:table-cell office:value-type="string" calcext:value-type="string">
            <text:p>HOSPITALIZACIÓN CONVENCIONAL LESIONES EXCEPTO TRAUMA MULTIPLE CON CC MAYOR</text:p>
          </table:table-cell>
          <table:table-cell office:value-type="currency" office:currency="EUR" office:value="7853.99" calcext:value-type="currency">
            <text:p>7.853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3</text:p>
          </table:table-cell>
          <table:table-cell office:value-type="string" calcext:value-type="string">
            <text:p>HOSPITALIZACIÓN CONVENCIONAL PROCEDIMIENTOS PARA LESIONES EXCEPTO TRAUMA MULTIPLE CON CC MAYOR</text:p>
          </table:table-cell>
          <table:table-cell office:value-type="currency" office:currency="EUR" office:value="15415.9" calcext:value-type="currency">
            <text:p>15.41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4</text:p>
          </table:table-cell>
          <table:table-cell office:value-type="string" calcext:value-type="string">
            <text:p>HOSPITALIZACIÓN CONVENCIONAL SEPTICEMIA CON CC MAYOR</text:p>
          </table:table-cell>
          <table:table-cell office:value-type="currency" office:currency="EUR" office:value="14616.06" calcext:value-type="currency">
            <text:p>14.616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5</text:p>
          </table:table-cell>
          <table:table-cell office:value-type="string" calcext:value-type="string">
            <text:p>HOSPITALIZACIÓN CONVENCIONAL PROCEDIMIENTO MAYOR ESTÓMAGO,ESÓFAGO,DUODENO,I.DELGADO Y GRUESO CON CC MAYOR</text:p>
          </table:table-cell>
          <table:table-cell office:value-type="currency" office:currency="EUR" office:value="21924.83" calcext:value-type="currency">
            <text:p>21.924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6</text:p>
          </table:table-cell>
          <table:table-cell office:value-type="string" calcext:value-type="string">
            <text:p>HOSPITALIZACIÓN CONVENCIONAL TRASTORNOS ORALES Y BUCALES CON CC MAYOR, EDAD &gt; 17</text:p>
          </table:table-cell>
          <table:table-cell office:value-type="currency" office:currency="EUR" office:value="6968.92" calcext:value-type="currency">
            <text:p>6.96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587</text:p>
          </table:table-cell>
          <table:table-cell office:value-type="string" calcext:value-type="string">
            <text:p>HOSPITALIZACIÓN CONVENCIONAL TRASTORNOS ORALES Y BUCALES CON CC MAYOR, EDAD &lt; 18</text:p>
          </table:table-cell>
          <table:table-cell office:value-type="currency" office:currency="EUR" office:value="4123.01" calcext:value-type="currency">
            <text:p>4.123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2</text:p>
          </table:table-cell>
          <table:table-cell office:value-type="string" calcext:value-type="string">
            <text:p>HOSPITALIZACIÓN CONVENCIONAL NEONATO, PESO AL NACER &lt;750 G, ALTA CON VIDA</text:p>
          </table:table-cell>
          <table:table-cell office:value-type="currency" office:currency="EUR" office:value="127492.81" calcext:value-type="currency">
            <text:p>127.492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3</text:p>
          </table:table-cell>
          <table:table-cell office:value-type="string" calcext:value-type="string">
            <text:p>HOSPITALIZACIÓN CONVENCIONAL NEONATO, PESO AL NACER &lt;750 G, EXITUS</text:p>
          </table:table-cell>
          <table:table-cell office:value-type="currency" office:currency="EUR" office:value="36817.54" calcext:value-type="currency">
            <text:p>36.817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4</text:p>
          </table:table-cell>
          <table:table-cell office:value-type="string" calcext:value-type="string">
            <text:p>HOSPITALIZACIÓN CONVENCIONAL NEONATO, PESO AL NACER 750-999 G, ALTA CON VIDA</text:p>
          </table:table-cell>
          <table:table-cell office:value-type="currency" office:currency="EUR" office:value="95398.98" calcext:value-type="currency">
            <text:p>95.398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5</text:p>
          </table:table-cell>
          <table:table-cell office:value-type="string" calcext:value-type="string">
            <text:p>HOSPITALIZACIÓN CONVENCIONAL NEONATO, PESO AL NACER 750-999 G, EXITUS</text:p>
          </table:table-cell>
          <table:table-cell office:value-type="currency" office:currency="EUR" office:value="57347.7" calcext:value-type="currency">
            <text:p>57.347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6</text:p>
          </table:table-cell>
          <table:table-cell office:value-type="string" calcext:value-type="string">
            <text:p>HOSPITALIZACIÓN CONVENCIONAL NEONATO, PESO AL NACER 1000-1499 G, CON P.QUIRÚRGICO SIGNIF., ALTA CON VIDA</text:p>
          </table:table-cell>
          <table:table-cell office:value-type="currency" office:currency="EUR" office:value="103337.85" calcext:value-type="currency">
            <text:p>103.337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7</text:p>
          </table:table-cell>
          <table:table-cell office:value-type="string" calcext:value-type="string">
            <text:p>HOSPITALIZACIÓN CONVENCIONAL NEONATO, PESO AL NACER 1000-1499 G, SIN P.QUIRÚRGICO SIGNIF., ALTA CON VIDA</text:p>
          </table:table-cell>
          <table:table-cell office:value-type="currency" office:currency="EUR" office:value="41802.11" calcext:value-type="currency">
            <text:p>41.802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8</text:p>
          </table:table-cell>
          <table:table-cell office:value-type="string" calcext:value-type="string">
            <text:p>HOSPITALIZACIÓN CONVENCIONAL NEONATO, PESO AL NACER 1000-1499 G, EXITUS</text:p>
          </table:table-cell>
          <table:table-cell office:value-type="currency" office:currency="EUR" office:value="35185.17" calcext:value-type="currency">
            <text:p>35.185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09</text:p>
          </table:table-cell>
          <table:table-cell office:value-type="string" calcext:value-type="string">
            <text:p>HOSPITALIZACIÓN CONVENCIONAL NEONATO, PESO AL NACER 1500-1999 G, CON P.QUIR.SIGNIF., CON MULT.PROB.MAYORES</text:p>
          </table:table-cell>
          <table:table-cell office:value-type="currency" office:currency="EUR" office:value="55633.76" calcext:value-type="currency">
            <text:p>55.633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0</text:p>
          </table:table-cell>
          <table:table-cell office:value-type="string" calcext:value-type="string">
            <text:p>HOSPITALIZACIÓN CONVENCIONAL NEONATO, PESO AL NACER 1500-1999 G, CON P.QUIR.SIGNIF., SIN MULT.PROB.MAYORES</text:p>
          </table:table-cell>
          <table:table-cell office:value-type="currency" office:currency="EUR" office:value="11728.63" calcext:value-type="currency">
            <text:p>11.728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1</text:p>
          </table:table-cell>
          <table:table-cell office:value-type="string" calcext:value-type="string">
            <text:p>HOSPITALIZACIÓN CONVENCIONAL NEONATO, PESO AL NACER 1500-1999 G, SIN P.QUIR.SIGNIF., CON MULT.PROB.MAYORES</text:p>
          </table:table-cell>
          <table:table-cell office:value-type="currency" office:currency="EUR" office:value="24979.42" calcext:value-type="currency">
            <text:p>24.979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2</text:p>
          </table:table-cell>
          <table:table-cell office:value-type="string" calcext:value-type="string">
            <text:p>HOSPITALIZACIÓN CONVENCIONAL NEONATO, PESO AL NACER 1500-1999 G, SIN P.QUIR.SIGNIF., SIN MULT.PROB.MAYORES</text:p>
          </table:table-cell>
          <table:table-cell office:value-type="currency" office:currency="EUR" office:value="17179.44" calcext:value-type="currency">
            <text:p>17.179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3</text:p>
          </table:table-cell>
          <table:table-cell office:value-type="string" calcext:value-type="string">
            <text:p>HOSPITALIZACIÓN CONVENCIONAL NEONATO, PESO AL NACER 1500-1999 G, SIN P.QUIR.SIGNIF., CON PROBLEMAS MENORES</text:p>
          </table:table-cell>
          <table:table-cell office:value-type="currency" office:currency="EUR" office:value="11685.28" calcext:value-type="currency">
            <text:p>11.685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4</text:p>
          </table:table-cell>
          <table:table-cell office:value-type="string" calcext:value-type="string">
            <text:p>HOSPITALIZACIÓN CONVENCIONAL NEONATO, PESO AL NACER 1500-1999 G, SIN P.QUIR.SIGNIF., CON OTROS PROBLEMAS</text:p>
          </table:table-cell>
          <table:table-cell office:value-type="currency" office:currency="EUR" office:value="8398.85" calcext:value-type="currency">
            <text:p>8.398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5</text:p>
          </table:table-cell>
          <table:table-cell office:value-type="string" calcext:value-type="string">
            <text:p>HOSPITALIZACIÓN CONVENCIONAL NEONATO, PESO AL NACER 2000-2499 G, CON P.QUIR.SIGNIF., CON MULT.PROB.MAYORES</text:p>
          </table:table-cell>
          <table:table-cell office:value-type="currency" office:currency="EUR" office:value="54651.69" calcext:value-type="currency">
            <text:p>54.651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6</text:p>
          </table:table-cell>
          <table:table-cell office:value-type="string" calcext:value-type="string">
            <text:p>HOSPITALIZACIÓN CONVENCIONAL NEONATO, PESO AL NACER 2000-2499 G, CON P.QUIR.SIGNIF., SIN MULT.PROB.MAYORES</text:p>
          </table:table-cell>
          <table:table-cell office:value-type="currency" office:currency="EUR" office:value="11521.42" calcext:value-type="currency">
            <text:p>11.521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7</text:p>
          </table:table-cell>
          <table:table-cell office:value-type="string" calcext:value-type="string">
            <text:p>HOSPITALIZACIÓN CONVENCIONAL NEONATO, PESO AL NACER 2000-2499 G, SIN P.QUIR.SIGNIF., CON MULT.PROB.MAYORES</text:p>
          </table:table-cell>
          <table:table-cell office:value-type="currency" office:currency="EUR" office:value="13420.9" calcext:value-type="currency">
            <text:p>13.420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8</text:p>
          </table:table-cell>
          <table:table-cell office:value-type="string" calcext:value-type="string">
            <text:p>HOSPITALIZACIÓN CONVENCIONAL NEONATO, PESO AL NACER 2000-2499 G, SIN P.QUIR.SIGNIF., CON PROBLEMAS MAYORES</text:p>
          </table:table-cell>
          <table:table-cell office:value-type="currency" office:currency="EUR" office:value="7205.52" calcext:value-type="currency">
            <text:p>7.205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19</text:p>
          </table:table-cell>
          <table:table-cell office:value-type="string" calcext:value-type="string">
            <text:p>HOSPITALIZACIÓN CONVENCIONAL NEONATO, PESO AL NACER 2000-2499 G, SIN P.QUIR.SIGNIF., CON PROBLEMAS MENORES</text:p>
          </table:table-cell>
          <table:table-cell office:value-type="currency" office:currency="EUR" office:value="4779.56" calcext:value-type="currency">
            <text:p>4.779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0</text:p>
          </table:table-cell>
          <table:table-cell office:value-type="string" calcext:value-type="string">
            <text:p>HOSPITALIZACIÓN CONVENCIONAL NEONATO, PESO AL NACER 2000-2499 G, SIN P.QUIR.SIGNIF., DIAG. NEONATO NORMAL</text:p>
          </table:table-cell>
          <table:table-cell office:value-type="currency" office:currency="EUR" office:value="1598.21" calcext:value-type="currency">
            <text:p>1.598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1</text:p>
          </table:table-cell>
          <table:table-cell office:value-type="string" calcext:value-type="string">
            <text:p>HOSPITALIZACIÓN CONVENCIONAL NEONATO, PESO AL NACER 2000-2499 G, SIN P.QUIR.SIGNIF., CON OTROS PROBLEMAS</text:p>
          </table:table-cell>
          <table:table-cell office:value-type="currency" office:currency="EUR" office:value="4005.8" calcext:value-type="currency">
            <text:p>4.005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2</text:p>
          </table:table-cell>
          <table:table-cell office:value-type="string" calcext:value-type="string">
            <text:p>HOSPITALIZACIÓN CONVENCIONAL NEONATO, PESO AL NACER &gt;2499 G, CON P.QUIR.SIGNIF., CON MULT.PROB.MAYORES</text:p>
          </table:table-cell>
          <table:table-cell office:value-type="currency" office:currency="EUR" office:value="34978.32" calcext:value-type="currency">
            <text:p>34.978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3</text:p>
          </table:table-cell>
          <table:table-cell office:value-type="string" calcext:value-type="string">
            <text:p>HOSPITALIZACIÓN CONVENCIONAL NEONATO, PESO AL NACER &gt;2499 G, CON P.QUIR.SIGNIF., SIN MULT.PROB.MAYORES</text:p>
          </table:table-cell>
          <table:table-cell office:value-type="currency" office:currency="EUR" office:value="8142.77" calcext:value-type="currency">
            <text:p>8.142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4</text:p>
          </table:table-cell>
          <table:table-cell office:value-type="string" calcext:value-type="string">
            <text:p>HOSPITALIZACIÓN CONVENCIONAL NEONATO, PESO AL NACER &gt;2499 G, CON PROCEDIMIENTO ABDOMINAL MENOR</text:p>
          </table:table-cell>
          <table:table-cell office:value-type="currency" office:currency="EUR" office:value="4093.61" calcext:value-type="currency">
            <text:p>4.093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6</text:p>
          </table:table-cell>
          <table:table-cell office:value-type="string" calcext:value-type="string">
            <text:p>HOSPITALIZACIÓN CONVENCIONAL NEONATO, PESO AL NACER &gt;2499 G, SIN P.QUIR.SIGNIF., CON MULT.PROB.MAYORES</text:p>
          </table:table-cell>
          <table:table-cell office:value-type="currency" office:currency="EUR" office:value="9513.92" calcext:value-type="currency">
            <text:p>9.513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7</text:p>
          </table:table-cell>
          <table:table-cell office:value-type="string" calcext:value-type="string">
            <text:p>HOSPITALIZACIÓN CONVENCIONAL NEONATO, PESO AL NACER &gt;2499 G, SIN P.QUIR.SIGNIF., CON PROBLEMAS MAYORES</text:p>
          </table:table-cell>
          <table:table-cell office:value-type="currency" office:currency="EUR" office:value="3771.03" calcext:value-type="currency">
            <text:p>3.771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8</text:p>
          </table:table-cell>
          <table:table-cell office:value-type="string" calcext:value-type="string">
            <text:p>HOSPITALIZACIÓN CONVENCIONAL NEONATO, PESO AL NACER &gt;2499 G, SIN P.QUIR.SIGNIF., CON PROBLEMAS MENORES</text:p>
          </table:table-cell>
          <table:table-cell office:value-type="currency" office:currency="EUR" office:value="2532.51" calcext:value-type="currency">
            <text:p>2.532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29</text:p>
          </table:table-cell>
          <table:table-cell office:value-type="string" calcext:value-type="string">
            <text:p>HOSPITALIZACIÓN CONVENCIONAL NEONATO, PESO AL NACER &gt;2499 G, SIN P.QUIR.SIGNIF., DIAG NEONATO NORMAL</text:p>
          </table:table-cell>
          <table:table-cell office:value-type="currency" office:currency="EUR" office:value="876.99" calcext:value-type="currency">
            <text:p>87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0</text:p>
          </table:table-cell>
          <table:table-cell office:value-type="string" calcext:value-type="string">
            <text:p>HOSPITALIZACIÓN CONVENCIONAL NEONATO, PESO AL NACER &gt;2499 G, SIN P.QUIR.SIGNIF., CON OTROS PROBLEMAS</text:p>
          </table:table-cell>
          <table:table-cell office:value-type="currency" office:currency="EUR" office:value="2737.89" calcext:value-type="currency">
            <text:p>2.737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1</text:p>
          </table:table-cell>
          <table:table-cell office:value-type="string" calcext:value-type="string">
            <text:p>HOSPITALIZACIÓN CONVENCIONAL BPD Y OTRAS ENF.RESPIRATORIAS CRONICAS CON ORIGEN EN PERIODO PERINATAL</text:p>
          </table:table-cell>
          <table:table-cell office:value-type="currency" office:currency="EUR" office:value="5202.44" calcext:value-type="currency">
            <text:p>5.202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3</text:p>
          </table:table-cell>
          <table:table-cell office:value-type="string" calcext:value-type="string">
            <text:p>HOSPITALIZACIÓN CONVENCIONAL OTRAS ANOMALIAS CONGENITAS, MULTIPLES Y NO ESPECIFICADAS, CON CC</text:p>
          </table:table-cell>
          <table:table-cell office:value-type="currency" office:currency="EUR" office:value="6821.95" calcext:value-type="currency">
            <text:p>6.821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4</text:p>
          </table:table-cell>
          <table:table-cell office:value-type="string" calcext:value-type="string">
            <text:p>HOSPITALIZACIÓN CONVENCIONAL OTRAS ANOMALIAS CONGENITAS, MULTIPLES Y NO ESPECIFICADAS, SIN CC</text:p>
          </table:table-cell>
          <table:table-cell office:value-type="currency" office:currency="EUR" office:value="6821.95" calcext:value-type="currency">
            <text:p>6.821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5</text:p>
          </table:table-cell>
          <table:table-cell office:value-type="string" calcext:value-type="string">
            <text:p>HOSPITALIZACIÓN CONVENCIONAL CUIDADOS POSTERIORES NEONATALES PARA INCREMENTO DE PESO</text:p>
          </table:table-cell>
          <table:table-cell office:value-type="currency" office:currency="EUR" office:value="5264.16" calcext:value-type="currency">
            <text:p>5.264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6</text:p>
          </table:table-cell>
          <table:table-cell office:value-type="string" calcext:value-type="string">
            <text:p>HOSPITALIZACIÓN CONVENCIONAL CUIDADOS POSTERIORES LACTANTE PARA INCREMENTO DE PESO, EDAD&gt;28 DIAS, &lt;1 AÑO</text:p>
          </table:table-cell>
          <table:table-cell office:value-type="currency" office:currency="EUR" office:value="7384.45" calcext:value-type="currency">
            <text:p>7.384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7</text:p>
          </table:table-cell>
          <table:table-cell office:value-type="string" calcext:value-type="string">
            <text:p>HOSPITALIZACIÓN CONVENCIONAL NEONATO, EXITUS DENTRO DEL PRIMER DIA, NACIDO EN EL CENTRO</text:p>
          </table:table-cell>
          <table:table-cell office:value-type="currency" office:currency="EUR" office:value="2163.64" calcext:value-type="currency">
            <text:p>2.163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8</text:p>
          </table:table-cell>
          <table:table-cell office:value-type="string" calcext:value-type="string">
            <text:p>HOSPITALIZACIÓN CONVENCIONAL NEONATO, EXITUS DENTRO DEL PRIMER DIA, NO NACIDO EN EL CENTRO</text:p>
          </table:table-cell>
          <table:table-cell office:value-type="currency" office:currency="EUR" office:value="3375.71" calcext:value-type="currency">
            <text:p>3.375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39</text:p>
          </table:table-cell>
          <table:table-cell office:value-type="string" calcext:value-type="string">
            <text:p>HOSPITALIZACIÓN CONVENCIONAL NEONATO, TRASLADADO CON &lt;5 DIAS, NACIDO EN EL CENTRO</text:p>
          </table:table-cell>
          <table:table-cell office:value-type="currency" office:currency="EUR" office:value="2748.55" calcext:value-type="currency">
            <text:p>2.748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40</text:p>
          </table:table-cell>
          <table:table-cell office:value-type="string" calcext:value-type="string">
            <text:p>HOSPITALIZACIÓN CONVENCIONAL NEONATO, TRASLADADO CON &lt;5 DIAS, NO NACIDO EN EL CENTRO</text:p>
          </table:table-cell>
          <table:table-cell office:value-type="currency" office:currency="EUR" office:value="3349.25" calcext:value-type="currency">
            <text:p>3.349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50</text:p>
          </table:table-cell>
          <table:table-cell office:value-type="string" calcext:value-type="string">
            <text:p>HOSPITALIZACIÓN CONVENCIONAL CESAREA DE ALTO RIESGO CON CC</text:p>
          </table:table-cell>
          <table:table-cell office:value-type="currency" office:currency="EUR" office:value="5613.2" calcext:value-type="currency">
            <text:p>5.613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51</text:p>
          </table:table-cell>
          <table:table-cell office:value-type="string" calcext:value-type="string">
            <text:p>HOSPITALIZACIÓN CONVENCIONAL CESAREA DE ALTO RIESGO SIN CC</text:p>
          </table:table-cell>
          <table:table-cell office:value-type="currency" office:currency="EUR" office:value="3962.45" calcext:value-type="currency">
            <text:p>3.962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652</text:p>
          </table:table-cell>
          <table:table-cell office:value-type="string" calcext:value-type="string">
            <text:p>HOSPITALIZACIÓN CONVENCIONAL PARTO VAGINAL DE ALTO RIESGO CON ESTERILIZACION Y/O D+L</text:p>
          </table:table-cell>
          <table:table-cell office:value-type="currency" office:currency="EUR" office:value="3405.1" calcext:value-type="currency">
            <text:p>3.405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0</text:p>
          </table:table-cell>
          <table:table-cell office:value-type="string" calcext:value-type="string">
            <text:p>HOSPITALIZACIÓN CONVENCIONAL TRAQUEOTOMÍA POR INFECCION HIIV.</text:p>
          </table:table-cell>
          <table:table-cell office:value-type="currency" office:currency="EUR" office:value="69446.68" calcext:value-type="currency">
            <text:p>69.446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1</text:p>
          </table:table-cell>
          <table:table-cell office:value-type="string" calcext:value-type="string">
            <text:p>HOSPITALIZACIÓN CONVENCIONAL HIIV. CON PROCED. QUIRURGICO Y VENTILACIÓN MECANICA O SOPORTE ALIMENTICIO</text:p>
          </table:table-cell>
          <table:table-cell office:value-type="currency" office:currency="EUR" office:value="37376.36" calcext:value-type="currency">
            <text:p>37.376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2</text:p>
          </table:table-cell>
          <table:table-cell office:value-type="string" calcext:value-type="string">
            <text:p>HOSPITALIZACIÓN CONVENCIONAL HIIV. CON PROCED. QUIRURGICO CON INFECC. MAYORES MULTIPLES RELACIONADAS</text:p>
          </table:table-cell>
          <table:table-cell office:value-type="currency" office:currency="EUR" office:value="34376.14" calcext:value-type="currency">
            <text:p>34.376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3</text:p>
          </table:table-cell>
          <table:table-cell office:value-type="string" calcext:value-type="string">
            <text:p>HOSPITALIZACIÓN CONVENCIONAL HIIV. CON PROCED. QUIRURGICO CON DIAGNOSTICO RELACIONADO MAYOR</text:p>
          </table:table-cell>
          <table:table-cell office:value-type="currency" office:currency="EUR" office:value="19991.55" calcext:value-type="currency">
            <text:p>19.99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4</text:p>
          </table:table-cell>
          <table:table-cell office:value-type="string" calcext:value-type="string">
            <text:p>HOSPITALIZACIÓN CONVENCIONAL HIIV. CON PROCED. QUIRURGICO SIN DIAGNOSTICO RELACIONADO MAYOR</text:p>
          </table:table-cell>
          <table:table-cell office:value-type="currency" office:currency="EUR" office:value="13592.11" calcext:value-type="currency">
            <text:p>13.592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5</text:p>
          </table:table-cell>
          <table:table-cell office:value-type="string" calcext:value-type="string">
            <text:p>HOSPITALIZACIÓN CONVENCIONAL HIIV. CON INFECC. MAYORES MULTIPLES RELACIONADAS CON TUBERCULOSIS</text:p>
          </table:table-cell>
          <table:table-cell office:value-type="currency" office:currency="EUR" office:value="23455.06" calcext:value-type="currency">
            <text:p>23.455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6</text:p>
          </table:table-cell>
          <table:table-cell office:value-type="string" calcext:value-type="string">
            <text:p>HOSPITALIZACIÓN CONVENCIONAL HIIV. CON INFECC. MAYORES MULTIPLES RELACIONADAS SIN TUBERCULOSIS</text:p>
          </table:table-cell>
          <table:table-cell office:value-type="currency" office:currency="EUR" office:value="22854.36" calcext:value-type="currency">
            <text:p>22.854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7</text:p>
          </table:table-cell>
          <table:table-cell office:value-type="string" calcext:value-type="string">
            <text:p>HOSPITALIZACIÓN CONVENCIONAL HIIV. CON VENTILACIÓN MECANICA O SOPORTE ALIMENTICIO</text:p>
          </table:table-cell>
          <table:table-cell office:value-type="currency" office:currency="EUR" office:value="23524.87" calcext:value-type="currency">
            <text:p>23.524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8</text:p>
          </table:table-cell>
          <table:table-cell office:value-type="string" calcext:value-type="string">
            <text:p>HOSPITALIZACIÓN CONVENCIONAL HIIV. CON DIAGNOSTICO RELACIONADO MAYOR, ALTA VOLUNTARIA</text:p>
          </table:table-cell>
          <table:table-cell office:value-type="currency" office:currency="EUR" office:value="8286.43" calcext:value-type="currency">
            <text:p>8.286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09</text:p>
          </table:table-cell>
          <table:table-cell office:value-type="string" calcext:value-type="string">
            <text:p>HOSPITALIZACIÓN CONVENCIONAL HIIV. CON DIAG MAYORES RELACIONADOS CON DIAG MAYORES MULT. O SIGNIF. CON TB</text:p>
          </table:table-cell>
          <table:table-cell office:value-type="currency" office:currency="EUR" office:value="14027.85" calcext:value-type="currency">
            <text:p>14.027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0</text:p>
          </table:table-cell>
          <table:table-cell office:value-type="string" calcext:value-type="string">
            <text:p>HOSPITALIZACIÓN CONVENCIONAL HIIV. CON DIAG MAYORES RELACIONADOS CON DIAG MAYORES MULT. O SIGNIF. SIN TB</text:p>
          </table:table-cell>
          <table:table-cell office:value-type="currency" office:currency="EUR" office:value="12926.74" calcext:value-type="currency">
            <text:p>12.926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1</text:p>
          </table:table-cell>
          <table:table-cell office:value-type="string" calcext:value-type="string">
            <text:p>HOSPITALIZACIÓN CONVENCIONAL HIIV. CON DIAG MAYORES RELACIONADOS SIN DIAG MAYORES MULT. O SIGNIF. CON TB</text:p>
          </table:table-cell>
          <table:table-cell office:value-type="currency" office:currency="EUR" office:value="9279.15" calcext:value-type="currency">
            <text:p>9.279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2</text:p>
          </table:table-cell>
          <table:table-cell office:value-type="string" calcext:value-type="string">
            <text:p>HOSPITALIZACIÓN CONVENCIONAL HIIV. CON DIAG MAYORES RELACIONADOS SIN DIAG MAYORES MULT. O SIGNIF. SIN TB</text:p>
          </table:table-cell>
          <table:table-cell office:value-type="currency" office:currency="EUR" office:value="8679.92" calcext:value-type="currency">
            <text:p>8.679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3</text:p>
          </table:table-cell>
          <table:table-cell office:value-type="string" calcext:value-type="string">
            <text:p>HOSPITALIZACIÓN CONVENCIONAL HIIV. CON DIAGNOSTICO RELACIONADO SIGNIFICATIVO, ALTA VOLUNTARIA</text:p>
          </table:table-cell>
          <table:table-cell office:value-type="currency" office:currency="EUR" office:value="5695.13" calcext:value-type="currency">
            <text:p>5.695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4</text:p>
          </table:table-cell>
          <table:table-cell office:value-type="string" calcext:value-type="string">
            <text:p>HOSPITALIZACIÓN CONVENCIONAL HIIV. CON DIAGNOSTICO RELACIONADO SIGNIFICATIVO</text:p>
          </table:table-cell>
          <table:table-cell office:value-type="currency" office:currency="EUR" office:value="7514.14" calcext:value-type="currency">
            <text:p>7.514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5</text:p>
          </table:table-cell>
          <table:table-cell office:value-type="string" calcext:value-type="string">
            <text:p>HOSPITALIZACIÓN CONVENCIONAL HIIV. CON OTROS DIAGNOSTICOS RELACIONADOS</text:p>
          </table:table-cell>
          <table:table-cell office:value-type="currency" office:currency="EUR" office:value="4328.38" calcext:value-type="currency">
            <text:p>4.32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16</text:p>
          </table:table-cell>
          <table:table-cell office:value-type="string" calcext:value-type="string">
            <text:p>HOSPITALIZACIÓN CONVENCIONAL HIIV. SIN OTROS DIAGNOSTICOS RELACIONADOS</text:p>
          </table:table-cell>
          <table:table-cell office:value-type="currency" office:currency="EUR" office:value="1573.59" calcext:value-type="currency">
            <text:p>1.573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0</text:p>
          </table:table-cell>
          <table:table-cell office:value-type="string" calcext:value-type="string">
            <text:p>HOSPITALIZACIÓN CONVENCIONAL CRANEOTOMIA PARA TRAUMA MULTIPLE SIGNIFICATIVO</text:p>
          </table:table-cell>
          <table:table-cell office:value-type="currency" office:currency="EUR" office:value="29116.39" calcext:value-type="currency">
            <text:p>29.116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1</text:p>
          </table:table-cell>
          <table:table-cell office:value-type="string" calcext:value-type="string">
            <text:p>HOSPITALIZACIÓN CONVENCIONAL PROC. S. COLUMNA, CADERA, FEMUR O MIEMBROS POR TRAUMA MULTIPLE SIGNIFICATIVO</text:p>
          </table:table-cell>
          <table:table-cell office:value-type="currency" office:currency="EUR" office:value="23293.04" calcext:value-type="currency">
            <text:p>23.293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2</text:p>
          </table:table-cell>
          <table:table-cell office:value-type="string" calcext:value-type="string">
            <text:p>HOSPITALIZACIÓN CONVENCIONAL OTROS PROCEDIMIENTOS QUIRURGICOS PARA TRAUMA MULTIPLE SIGNIFICATIVO</text:p>
          </table:table-cell>
          <table:table-cell office:value-type="currency" office:currency="EUR" office:value="15840.62" calcext:value-type="currency">
            <text:p>15.840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3</text:p>
          </table:table-cell>
          <table:table-cell office:value-type="string" calcext:value-type="string">
            <text:p>HOSPITALIZACIÓN CONVENCIONAL DIAGNOSTICOS DE TRAUMA MULTIPLE SIGNIFICATIVO CABEZA, TORAX Y M.INFERIOR</text:p>
          </table:table-cell>
          <table:table-cell office:value-type="currency" office:currency="EUR" office:value="8974.94" calcext:value-type="currency">
            <text:p>8.974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4</text:p>
          </table:table-cell>
          <table:table-cell office:value-type="string" calcext:value-type="string">
            <text:p>HOSPITALIZACIÓN CONVENCIONAL OTROS DIAGNOSTICOS DE TRAUMA MULTIPLE SIGNIFICATIVO</text:p>
          </table:table-cell>
          <table:table-cell office:value-type="currency" office:currency="EUR" office:value="6579.84" calcext:value-type="currency">
            <text:p>6.579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7</text:p>
          </table:table-cell>
          <table:table-cell office:value-type="string" calcext:value-type="string">
            <text:p>HOSPITALIZACIÓN CONVENCIONAL REVISIÓN DE DERIVACIÓN VENTRICULAR EDAD&lt;18</text:p>
          </table:table-cell>
          <table:table-cell office:value-type="currency" office:currency="EUR" office:value="7098.98" calcext:value-type="currency">
            <text:p>7.098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8</text:p>
          </table:table-cell>
          <table:table-cell office:value-type="string" calcext:value-type="string">
            <text:p>HOSPITALIZACIÓN CONVENCIONAL CRANEOTOMIA EDAD&lt;18 CON CC</text:p>
          </table:table-cell>
          <table:table-cell office:value-type="currency" office:currency="EUR" office:value="17542.43" calcext:value-type="currency">
            <text:p>17.542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39</text:p>
          </table:table-cell>
          <table:table-cell office:value-type="string" calcext:value-type="string">
            <text:p>HOSPITALIZACIÓN CONVENCIONAL CRANEOTOMIA EDAD&lt;18 SIN CC</text:p>
          </table:table-cell>
          <table:table-cell office:value-type="currency" office:currency="EUR" office:value="9109.41" calcext:value-type="currency">
            <text:p>9.109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0</text:p>
          </table:table-cell>
          <table:table-cell office:value-type="string" calcext:value-type="string">
            <text:p>HOSPITALIZACIÓN CONVENCIONAL FIBROSIS QUÍSTICA</text:p>
          </table:table-cell>
          <table:table-cell office:value-type="currency" office:currency="EUR" office:value="8028.51" calcext:value-type="currency">
            <text:p>8.028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3</text:p>
          </table:table-cell>
          <table:table-cell office:value-type="string" calcext:value-type="string">
            <text:p>HOSPITALIZACIÓN CONVENCIONAL ABUSO O DEPENDENCIA DE OPIACEOS, ALTA VOLUNTARIA</text:p>
          </table:table-cell>
          <table:table-cell office:value-type="currency" office:currency="EUR" office:value="3005" calcext:value-type="currency">
            <text:p>3.00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4</text:p>
          </table:table-cell>
          <table:table-cell office:value-type="string" calcext:value-type="string">
            <text:p>HOSPITALIZACIÓN CONVENCIONAL ABUSO O DEPENDENCIA DE OPIACEOS CON CC</text:p>
          </table:table-cell>
          <table:table-cell office:value-type="currency" office:currency="EUR" office:value="4110.88" calcext:value-type="currency">
            <text:p>4.110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5</text:p>
          </table:table-cell>
          <table:table-cell office:value-type="string" calcext:value-type="string">
            <text:p>HOSPITALIZACIÓN CONVENCIONAL ABUSO O DEPENDENCIA DE OPIACEOS SIN CC</text:p>
          </table:table-cell>
          <table:table-cell office:value-type="currency" office:currency="EUR" office:value="3465.35" calcext:value-type="currency">
            <text:p>3.465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6</text:p>
          </table:table-cell>
          <table:table-cell office:value-type="string" calcext:value-type="string">
            <text:p>HOSPITALIZACIÓN CONVENCIONAL ABUSO O DEPENDENCIA DE COCAINA U OTRAS DROGAS, ALTA VOLUNTARIA</text:p>
          </table:table-cell>
          <table:table-cell office:value-type="currency" office:currency="EUR" office:value="2305.46" calcext:value-type="currency">
            <text:p>2.30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7</text:p>
          </table:table-cell>
          <table:table-cell office:value-type="string" calcext:value-type="string">
            <text:p>HOSPITALIZACIÓN CONVENCIONAL ABUSO O DEPENDENCIA DE COCAINA U OTRAS DROGAS CON CC</text:p>
          </table:table-cell>
          <table:table-cell office:value-type="currency" office:currency="EUR" office:value="3508.34" calcext:value-type="currency">
            <text:p>3.508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8</text:p>
          </table:table-cell>
          <table:table-cell office:value-type="string" calcext:value-type="string">
            <text:p>HOSPITALIZACIÓN CONVENCIONAL ABUSO O DEPENDENCIA DE COCAINA U OTRAS DROGAS SIN CC</text:p>
          </table:table-cell>
          <table:table-cell office:value-type="currency" office:currency="EUR" office:value="2880.08" calcext:value-type="currency">
            <text:p>2.880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49</text:p>
          </table:table-cell>
          <table:table-cell office:value-type="string" calcext:value-type="string">
            <text:p>HOSPITALIZACIÓN CONVENCIONAL ABUSO O DEPENDENCIA DE ALCOHOL, ALTA VOLUNTARIA</text:p>
          </table:table-cell>
          <table:table-cell office:value-type="currency" office:currency="EUR" office:value="1453.08" calcext:value-type="currency">
            <text:p>1.453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0</text:p>
          </table:table-cell>
          <table:table-cell office:value-type="string" calcext:value-type="string">
            <text:p>HOSPITALIZACIÓN CONVENCIONAL ABUSO O DEPENDENCIA DE ALCOHOL, CON CC</text:p>
          </table:table-cell>
          <table:table-cell office:value-type="currency" office:currency="EUR" office:value="2926.37" calcext:value-type="currency">
            <text:p>2.926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1</text:p>
          </table:table-cell>
          <table:table-cell office:value-type="string" calcext:value-type="string">
            <text:p>HOSPITALIZACIÓN CONVENCIONAL ABUSO O DEPENDENCIA DE ALCOHOL, SIN CC</text:p>
          </table:table-cell>
          <table:table-cell office:value-type="currency" office:currency="EUR" office:value="2106.33" calcext:value-type="currency">
            <text:p>2.106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2</text:p>
          </table:table-cell>
          <table:table-cell office:value-type="string" calcext:value-type="string">
            <text:p>HOSPITALIZACIÓN CONVENCIONAL ENVENENAMIENTO POR PLOMO</text:p>
          </table:table-cell>
          <table:table-cell office:value-type="currency" office:currency="EUR" office:value="2543.17" calcext:value-type="currency">
            <text:p>2.543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3</text:p>
          </table:table-cell>
          <table:table-cell office:value-type="string" calcext:value-type="string">
            <text:p>HOSPITALIZACIÓN CONVENCIONAL REHABILITACION PARA TRASTORNO COMPULSIVO NUTRICIONAL</text:p>
          </table:table-cell>
          <table:table-cell office:value-type="currency" office:currency="EUR" office:value="11694.46" calcext:value-type="currency">
            <text:p>11.694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4</text:p>
          </table:table-cell>
          <table:table-cell office:value-type="string" calcext:value-type="string">
            <text:p>HOSPITALIZACIÓN CONVENCIONAL CUIDADOS POSTERIORES NIVEL TERCIARIO, EDAD =&gt; 1 AÑO</text:p>
          </table:table-cell>
          <table:table-cell office:value-type="currency" office:currency="EUR" office:value="6294.73" calcext:value-type="currency">
            <text:p>6.294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5</text:p>
          </table:table-cell>
          <table:table-cell office:value-type="string" calcext:value-type="string">
            <text:p>HOSPITALIZACIÓN CONVENCIONAL FUSION VERTEBRAL CON CC</text:p>
          </table:table-cell>
          <table:table-cell office:value-type="currency" office:currency="EUR" office:value="11950.91" calcext:value-type="currency">
            <text:p>11.950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6</text:p>
          </table:table-cell>
          <table:table-cell office:value-type="string" calcext:value-type="string">
            <text:p>HOSPITALIZACIÓN CONVENCIONAL FUSION VERTEBRAL SIN CC</text:p>
          </table:table-cell>
          <table:table-cell office:value-type="currency" office:currency="EUR" office:value="7341.1" calcext:value-type="currency">
            <text:p>7.341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7</text:p>
          </table:table-cell>
          <table:table-cell office:value-type="string" calcext:value-type="string">
            <text:p>HOSPITALIZACIÓN CONVENCIONAL PROCEDIMIENTOS SOBRE ESPALDA Y CUELLO EXC. FUSION ESPINAL CON CC</text:p>
          </table:table-cell>
          <table:table-cell office:value-type="currency" office:currency="EUR" office:value="7029.17" calcext:value-type="currency">
            <text:p>7.029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8</text:p>
          </table:table-cell>
          <table:table-cell office:value-type="string" calcext:value-type="string">
            <text:p>HOSPITALIZACIÓN CONVENCIONAL PROCEDIMIENTOS SOBRE ESPALDA Y CUELLO EXC. FUSION ESPINAL SIN CC</text:p>
          </table:table-cell>
          <table:table-cell office:value-type="currency" office:currency="EUR" office:value="3949.96" calcext:value-type="currency">
            <text:p>3.949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59</text:p>
          </table:table-cell>
          <table:table-cell office:value-type="string" calcext:value-type="string">
            <text:p>HOSPITALIZACIÓN CONVENCIONAL IMPLANTES COCLEARES MULTICANAL</text:p>
          </table:table-cell>
          <table:table-cell office:value-type="currency" office:currency="EUR" office:value="31686.01" calcext:value-type="currency">
            <text:p>31.686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0</text:p>
          </table:table-cell>
          <table:table-cell office:value-type="string" calcext:value-type="string">
            <text:p>HOSPITALIZACIÓN CONVENCIONAL HEMOFILIA, FACTORES VIII Y IX</text:p>
          </table:table-cell>
          <table:table-cell office:value-type="currency" office:currency="EUR" office:value="5986.85" calcext:value-type="currency">
            <text:p>5.986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1</text:p>
          </table:table-cell>
          <table:table-cell office:value-type="string" calcext:value-type="string">
            <text:p>HOSPITALIZACIÓN CONVENCIONAL ESTUPOR Y COMA TRAUMATICOS, COMA &gt; 1 H</text:p>
          </table:table-cell>
          <table:table-cell office:value-type="currency" office:currency="EUR" office:value="7270.19" calcext:value-type="currency">
            <text:p>7.270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2</text:p>
          </table:table-cell>
          <table:table-cell office:value-type="string" calcext:value-type="string">
            <text:p>HOSPITALIZACIÓN CONVENCIONAL CONMOCION, LESION INTRACRANEAL CON COMA&lt;1H O SIN COMA EDAD&lt;18</text:p>
          </table:table-cell>
          <table:table-cell office:value-type="currency" office:currency="EUR" office:value="1115.07" calcext:value-type="currency">
            <text:p>1.115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3</text:p>
          </table:table-cell>
          <table:table-cell office:value-type="string" calcext:value-type="string">
            <text:p>HOSPITALIZACIÓN CONVENCIONAL ESTUPOR Y COMA TRAUMATICOS, COMA &lt; 1 H, EDAD &lt; 18</text:p>
          </table:table-cell>
          <table:table-cell office:value-type="currency" office:currency="EUR" office:value="3462.05" calcext:value-type="currency">
            <text:p>3.462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4</text:p>
          </table:table-cell>
          <table:table-cell office:value-type="string" calcext:value-type="string">
            <text:p>HOSPITALIZACIÓN CONVENCIONAL CONMOCION, LESION INTRACRANEAL CON COMA&lt;1H. O SIN COMA EDAD&gt;17 CON CC</text:p>
          </table:table-cell>
          <table:table-cell office:value-type="currency" office:currency="EUR" office:value="3338.6" calcext:value-type="currency">
            <text:p>3.338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5</text:p>
          </table:table-cell>
          <table:table-cell office:value-type="string" calcext:value-type="string">
            <text:p>HOSPITALIZACIÓN CONVENCIONAL CONMOCION, LESION INTRACRANEAL CON COMA&lt;1H. O SIN COMA EDAD&gt;17 SIN CC</text:p>
          </table:table-cell>
          <table:table-cell office:value-type="currency" office:currency="EUR" office:value="1494.97" calcext:value-type="currency">
            <text:p>1.494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6</text:p>
          </table:table-cell>
          <table:table-cell office:value-type="string" calcext:value-type="string">
            <text:p>HOSPITALIZACIÓN CONVENCIONAL ESTUPOR Y COMA TRAUMATICOS, COMA&lt;1H, EDAD&gt;17 CON CC</text:p>
          </table:table-cell>
          <table:table-cell office:value-type="currency" office:currency="EUR" office:value="6680.14" calcext:value-type="currency">
            <text:p>6.680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7</text:p>
          </table:table-cell>
          <table:table-cell office:value-type="string" calcext:value-type="string">
            <text:p>HOSPITALIZACIÓN CONVENCIONAL ESTUPOR Y COMA TRAUMATICOS, COMA&lt;1H, EDAD&gt;17 SIN CC</text:p>
          </table:table-cell>
          <table:table-cell office:value-type="currency" office:currency="EUR" office:value="3610.48" calcext:value-type="currency">
            <text:p>3.610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8</text:p>
          </table:table-cell>
          <table:table-cell office:value-type="string" calcext:value-type="string">
            <text:p>HOSPITALIZACIÓN CONVENCIONAL CONVULSIONES Y CEFALEA EDAD&lt;18 CON CC</text:p>
          </table:table-cell>
          <table:table-cell office:value-type="currency" office:currency="EUR" office:value="3238.3" calcext:value-type="currency">
            <text:p>3.238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69</text:p>
          </table:table-cell>
          <table:table-cell office:value-type="string" calcext:value-type="string">
            <text:p>HOSPITALIZACIÓN CONVENCIONAL CONVULSIONES Y CEFALEA EDAD&lt;18 SIN CC</text:p>
          </table:table-cell>
          <table:table-cell office:value-type="currency" office:currency="EUR" office:value="2768.76" calcext:value-type="currency">
            <text:p>2.768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0</text:p>
          </table:table-cell>
          <table:table-cell office:value-type="string" calcext:value-type="string">
            <text:p>HOSPITALIZACIÓN CONVENCIONAL INFECCIONES Y INFLAMACIONES RESPIRATORIAS EDAD&lt;18 CON CC</text:p>
          </table:table-cell>
          <table:table-cell office:value-type="currency" office:currency="EUR" office:value="6773.09" calcext:value-type="currency">
            <text:p>6.773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1</text:p>
          </table:table-cell>
          <table:table-cell office:value-type="string" calcext:value-type="string">
            <text:p>HOSPITALIZACIÓN CONVENCIONAL INFECCIONES Y INFLAMACIONES RESPIRATORIAS EDAD&lt;18 SIN CC</text:p>
          </table:table-cell>
          <table:table-cell office:value-type="currency" office:currency="EUR" office:value="4294.58" calcext:value-type="currency">
            <text:p>4.294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2</text:p>
          </table:table-cell>
          <table:table-cell office:value-type="string" calcext:value-type="string">
            <text:p>HOSPITALIZACIÓN CONVENCIONAL NEUMONIA SIMPLE Y PLEURITIS EDAD&lt;18 CON CC</text:p>
          </table:table-cell>
          <table:table-cell office:value-type="currency" office:currency="EUR" office:value="3455.8" calcext:value-type="currency">
            <text:p>3.455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3</text:p>
          </table:table-cell>
          <table:table-cell office:value-type="string" calcext:value-type="string">
            <text:p>HOSPITALIZACIÓN CONVENCIONAL NEUMONIA SIMPLE Y PLEURITIS EDAD&lt;18 SIN CC</text:p>
          </table:table-cell>
          <table:table-cell office:value-type="currency" office:currency="EUR" office:value="2640.53" calcext:value-type="currency">
            <text:p>2.640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4</text:p>
          </table:table-cell>
          <table:table-cell office:value-type="string" calcext:value-type="string">
            <text:p>HOSPITALIZACIÓN CONVENCIONAL BRONQUITIS Y ASMA EDAD&lt;18 CON CC</text:p>
          </table:table-cell>
          <table:table-cell office:value-type="currency" office:currency="EUR" office:value="2992.87" calcext:value-type="currency">
            <text:p>2.992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5</text:p>
          </table:table-cell>
          <table:table-cell office:value-type="string" calcext:value-type="string">
            <text:p>HOSPITALIZACIÓN CONVENCIONAL BRONQUITIS Y ASMA EDAD&lt;18 SIN CC</text:p>
          </table:table-cell>
          <table:table-cell office:value-type="currency" office:currency="EUR" office:value="2203.69" calcext:value-type="currency">
            <text:p>2.203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6</text:p>
          </table:table-cell>
          <table:table-cell office:value-type="string" calcext:value-type="string">
            <text:p>HOSPITALIZACIÓN CONVENCIONAL ESOFAGITIS, GASTROENTERITIS Y TRAST.DIGESTIVOS MISCELANEOS EDAD&lt;18 CON CC</text:p>
          </table:table-cell>
          <table:table-cell office:value-type="currency" office:currency="EUR" office:value="2683.89" calcext:value-type="currency">
            <text:p>2.683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7</text:p>
          </table:table-cell>
          <table:table-cell office:value-type="string" calcext:value-type="string">
            <text:p>HOSPITALIZACIÓN CONVENCIONAL ESOFAGITIS, GASTROENTERITIS Y TRAST.DIGESTIVOS MISCELANEOS EDAD&lt;18 SIN CC</text:p>
          </table:table-cell>
          <table:table-cell office:value-type="currency" office:currency="EUR" office:value="1596.74" calcext:value-type="currency">
            <text:p>1.596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8</text:p>
          </table:table-cell>
          <table:table-cell office:value-type="string" calcext:value-type="string">
            <text:p>HOSPITALIZACIÓN CONVENCIONAL OTROS DIAGNOSTICOS DE APARATO DIGESTIVO EDAD&lt;18 CON CC</text:p>
          </table:table-cell>
          <table:table-cell office:value-type="currency" office:currency="EUR" office:value="3832.76" calcext:value-type="currency">
            <text:p>3.832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79</text:p>
          </table:table-cell>
          <table:table-cell office:value-type="string" calcext:value-type="string">
            <text:p>HOSPITALIZACIÓN CONVENCIONAL OTROS DIAGNOSTICOS DE APARATO DIGESTIVO EDAD&lt;18 SIN CC</text:p>
          </table:table-cell>
          <table:table-cell office:value-type="currency" office:currency="EUR" office:value="1446.84" calcext:value-type="currency">
            <text:p>1.446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0</text:p>
          </table:table-cell>
          <table:table-cell office:value-type="string" calcext:value-type="string">
            <text:p>HOSPITALIZACIÓN CONVENCIONAL LEUCEMIA AGUDA SIN PROCEDIMIENTO QUIRURGICO MAYOR EDAD&lt;18 CON CC</text:p>
          </table:table-cell>
          <table:table-cell office:value-type="currency" office:currency="EUR" office:value="19546.62" calcext:value-type="currency">
            <text:p>19.54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1</text:p>
          </table:table-cell>
          <table:table-cell office:value-type="string" calcext:value-type="string">
            <text:p>HOSPITALIZACIÓN CONVENCIONAL LEUCEMIA AGUDA SIN PROCEDIMIENTO QUIRURGICO MAYOR EDAD&lt;18 SIN CC</text:p>
          </table:table-cell>
          <table:table-cell office:value-type="currency" office:currency="EUR" office:value="6820.85" calcext:value-type="currency">
            <text:p>6.820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2</text:p>
          </table:table-cell>
          <table:table-cell office:value-type="string" calcext:value-type="string">
            <text:p>HOSPITALIZACIÓN CONVENCIONAL LEUCEMIA AGUDA SIN PROCEDIMIENTO QUIRURGICO MAYOR EDAD&gt;17 CON CC</text:p>
          </table:table-cell>
          <table:table-cell office:value-type="currency" office:currency="EUR" office:value="26358.29" calcext:value-type="currency">
            <text:p>26.358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3</text:p>
          </table:table-cell>
          <table:table-cell office:value-type="string" calcext:value-type="string">
            <text:p>HOSPITALIZACIÓN CONVENCIONAL LEUCEMIA AGUDA SIN PROCEDIMIENTO QUIRURGICO MAYOR EDAD&gt;17 SIN CC</text:p>
          </table:table-cell>
          <table:table-cell office:value-type="currency" office:currency="EUR" office:value="6723.49" calcext:value-type="currency">
            <text:p>6.723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4</text:p>
          </table:table-cell>
          <table:table-cell office:value-type="string" calcext:value-type="string">
            <text:p>HOSPITALIZACIÓN CONVENCIONAL ANEMIA HEMOLÍTICA ADQUIRIDA O CRISIS ENF.CEL.FALCIFORMES EDAD&lt;18</text:p>
          </table:table-cell>
          <table:table-cell office:value-type="currency" office:currency="EUR" office:value="3747.89" calcext:value-type="currency">
            <text:p>3.747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5</text:p>
          </table:table-cell>
          <table:table-cell office:value-type="string" calcext:value-type="string">
            <text:p>HOSPITALIZACIÓN CONVENCIONAL OTROS TRASTORNOS DE LOS HEMATÍES EDAD&lt;18</text:p>
          </table:table-cell>
          <table:table-cell office:value-type="currency" office:currency="EUR" office:value="3378.65" calcext:value-type="currency">
            <text:p>3.378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6</text:p>
          </table:table-cell>
          <table:table-cell office:value-type="string" calcext:value-type="string">
            <text:p>HOSPITALIZACIÓN CONVENCIONAL PROCEDIMIENTOS MAYORES SOBRE CABEZA Y CUELLO POR NEOPLASIA MALIGNA</text:p>
          </table:table-cell>
          <table:table-cell office:value-type="currency" office:currency="EUR" office:value="15286.21" calcext:value-type="currency">
            <text:p>15.286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7</text:p>
          </table:table-cell>
          <table:table-cell office:value-type="string" calcext:value-type="string">
            <text:p>HOSPITALIZACIÓN CONVENCIONAL COLECISTECTOMÍA LAPAROSCÓPICA CON EXPLORACION VÍA BILIAR</text:p>
          </table:table-cell>
          <table:table-cell office:value-type="currency" office:currency="EUR" office:value="6724.96" calcext:value-type="currency">
            <text:p>6.724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89</text:p>
          </table:table-cell>
          <table:table-cell office:value-type="string" calcext:value-type="string">
            <text:p>HOSPITALIZACIÓN CONVENCIONAL REIMPLANTACIÓN MAYOR DE ARTICULACION Y MIEMBRO EXTR.INFERIOR, EXCEPTO CADERA CON CC</text:p>
          </table:table-cell>
          <table:table-cell office:value-type="currency" office:currency="EUR" office:value="15156.51" calcext:value-type="currency">
            <text:p>15.156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0</text:p>
          </table:table-cell>
          <table:table-cell office:value-type="string" calcext:value-type="string">
            <text:p>HOSPITALIZACIÓN CONVENCIONAL DESBR.HERIDA Y INJ.PIEL POR HER.ABIERTA, TRAST.MUSC.ESQ. Y T.CONECT EXC MANO</text:p>
          </table:table-cell>
          <table:table-cell office:value-type="currency" office:currency="EUR" office:value="4961.42" calcext:value-type="currency">
            <text:p>4.961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1</text:p>
          </table:table-cell>
          <table:table-cell office:value-type="string" calcext:value-type="string">
            <text:p>HOSPITALIZACIÓN CONVENCIONAL DESBRIDAMIENTO DE HERIDA POR LESIONES CON HERIDA ABIERTA</text:p>
          </table:table-cell>
          <table:table-cell office:value-type="currency" office:currency="EUR" office:value="5041.88" calcext:value-type="currency">
            <text:p>5.041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2</text:p>
          </table:table-cell>
          <table:table-cell office:value-type="string" calcext:value-type="string">
            <text:p>HOSPITALIZACIÓN CONVENCIONAL CRANEOTOMIA POR TRAUMA MULTIPLE SIGNIF. CON CC MAYOR NO TRAUMATICA</text:p>
          </table:table-cell>
          <table:table-cell office:value-type="currency" office:currency="EUR" office:value="48321.69" calcext:value-type="currency">
            <text:p>48.321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3</text:p>
          </table:table-cell>
          <table:table-cell office:value-type="string" calcext:value-type="string">
            <text:p>HOSPITALIZACIÓN CONVENCIONAL PROC. POR TRAUMA MULTIPLE SIGNIF. EXC. CRANEOTOMIA CON CC MAYOR NO TRAUMATICA</text:p>
          </table:table-cell>
          <table:table-cell office:value-type="currency" office:currency="EUR" office:value="36999.77" calcext:value-type="currency">
            <text:p>36.999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4</text:p>
          </table:table-cell>
          <table:table-cell office:value-type="string" calcext:value-type="string">
            <text:p>HOSPITALIZACIÓN CONVENCIONAL DIAGNOSTICO DE TRAUMA MULTIPLE SIGNIFICATIVO CON CC MAYOR NO TRAUMATICA</text:p>
          </table:table-cell>
          <table:table-cell office:value-type="currency" office:currency="EUR" office:value="23611.21" calcext:value-type="currency">
            <text:p>23.611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5</text:p>
          </table:table-cell>
          <table:table-cell office:value-type="string" calcext:value-type="string">
            <text:p>HOSPITALIZACIÓN CONVENCIONAL TRASPLANTE DE PULMON</text:p>
          </table:table-cell>
          <table:table-cell office:value-type="currency" office:currency="EUR" office:value="135542.63" calcext:value-type="currency">
            <text:p>135.542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6</text:p>
          </table:table-cell>
          <table:table-cell office:value-type="string" calcext:value-type="string">
            <text:p>HOSPITALIZACIÓN CONVENCIONAL REVASCULARIZACIÓN EXTREMIDAD INFERIOR CON CC</text:p>
          </table:table-cell>
          <table:table-cell office:value-type="currency" office:currency="EUR" office:value="13797.48" calcext:value-type="currency">
            <text:p>13.797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7</text:p>
          </table:table-cell>
          <table:table-cell office:value-type="string" calcext:value-type="string">
            <text:p>HOSPITALIZACIÓN CONVENCIONAL REVASCULARIZACIÓN EXTREMIDAD INFERIOR SIN CC</text:p>
          </table:table-cell>
          <table:table-cell office:value-type="currency" office:currency="EUR" office:value="7558.97" calcext:value-type="currency">
            <text:p>7.558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8</text:p>
          </table:table-cell>
          <table:table-cell office:value-type="string" calcext:value-type="string">
            <text:p>HOSPITALIZACIÓN CONVENCIONAL TUBERCULOSIS CON PROCEDIMIENTO QUIRURGICO</text:p>
          </table:table-cell>
          <table:table-cell office:value-type="currency" office:currency="EUR" office:value="17236.75" calcext:value-type="currency">
            <text:p>17.236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799</text:p>
          </table:table-cell>
          <table:table-cell office:value-type="string" calcext:value-type="string">
            <text:p>HOSPITALIZACIÓN CONVENCIONAL TUBERCULOSIS, ALTA VOLUNTARIA</text:p>
          </table:table-cell>
          <table:table-cell office:value-type="currency" office:currency="EUR" office:value="7585.05" calcext:value-type="currency">
            <text:p>7.585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0</text:p>
          </table:table-cell>
          <table:table-cell office:value-type="string" calcext:value-type="string">
            <text:p>HOSPITALIZACIÓN CONVENCIONAL TUBERCULOSIS CON CC</text:p>
          </table:table-cell>
          <table:table-cell office:value-type="currency" office:currency="EUR" office:value="11567.71" calcext:value-type="currency">
            <text:p>11.567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1</text:p>
          </table:table-cell>
          <table:table-cell office:value-type="string" calcext:value-type="string">
            <text:p>HOSPITALIZACIÓN CONVENCIONAL TUBERCULOSIS SIN CC</text:p>
          </table:table-cell>
          <table:table-cell office:value-type="currency" office:currency="EUR" office:value="8803.73" calcext:value-type="currency">
            <text:p>8.803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2</text:p>
          </table:table-cell>
          <table:table-cell office:value-type="string" calcext:value-type="string">
            <text:p>HOSPITALIZACIÓN CONVENCIONAL NEUMOCISTOSIS</text:p>
          </table:table-cell>
          <table:table-cell office:value-type="currency" office:currency="EUR" office:value="9019.76" calcext:value-type="currency">
            <text:p>9.019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3</text:p>
          </table:table-cell>
          <table:table-cell office:value-type="string" calcext:value-type="string">
            <text:p>HOSPITALIZACIÓN CONVENCIONAL TRASPLANTE DE MEDULA OSEA ALOGÉNICO</text:p>
          </table:table-cell>
          <table:table-cell office:value-type="currency" office:currency="EUR" office:value="81544.19" calcext:value-type="currency">
            <text:p>81.544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4</text:p>
          </table:table-cell>
          <table:table-cell office:value-type="string" calcext:value-type="string">
            <text:p>HOSPITALIZACIÓN CONVENCIONAL TRASPLANTE DE MEDULA OSEA AUTÓLOGO</text:p>
          </table:table-cell>
          <table:table-cell office:value-type="currency" office:currency="EUR" office:value="59755.3" calcext:value-type="currency">
            <text:p>59.75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5</text:p>
          </table:table-cell>
          <table:table-cell office:value-type="string" calcext:value-type="string">
            <text:p>HOSPITALIZACIÓN CONVENCIONAL TRASPLANTE SIMULTANEO DE RIÑON Y PANCREAS</text:p>
          </table:table-cell>
          <table:table-cell office:value-type="currency" office:currency="EUR" office:value="78363.2" calcext:value-type="currency">
            <text:p>78.363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6</text:p>
          </table:table-cell>
          <table:table-cell office:value-type="string" calcext:value-type="string">
            <text:p>HOSPITALIZACIÓN CONVENCIONAL FUSION VERTEBRAL ANTERIOR/POSTERIOR COMBINADA CON CC</text:p>
          </table:table-cell>
          <table:table-cell office:value-type="currency" office:currency="EUR" office:value="24110.51" calcext:value-type="currency">
            <text:p>24.110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7</text:p>
          </table:table-cell>
          <table:table-cell office:value-type="string" calcext:value-type="string">
            <text:p>HOSPITALIZACIÓN CONVENCIONAL FUSION VERTEBRAL ANTERIOR/POSTERIOR COMBINADA SIN CC</text:p>
          </table:table-cell>
          <table:table-cell office:value-type="currency" office:currency="EUR" office:value="14560.58" calcext:value-type="currency">
            <text:p>14.560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8</text:p>
          </table:table-cell>
          <table:table-cell office:value-type="string" calcext:value-type="string">
            <text:p>HOSPITALIZACIÓN CONVENCIONAL PROCED. CARDIOVASC. PERCUTÁNEOS CON IMA, FALLO CARDIACO O SHOCK</text:p>
          </table:table-cell>
          <table:table-cell office:value-type="currency" office:currency="EUR" office:value="11451.98" calcext:value-type="currency">
            <text:p>11.451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09</text:p>
          </table:table-cell>
          <table:table-cell office:value-type="string" calcext:value-type="string">
            <text:p>HOSPITALIZACIÓN CONVENCIONAL OTROS PROCED. CARDIOTORÁCICOS CON DIAG PRINCIPAL DE ANOMALIA</text:p>
          </table:table-cell>
          <table:table-cell office:value-type="currency" office:currency="EUR" office:value="22664.41" calcext:value-type="currency">
            <text:p>22.664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0</text:p>
          </table:table-cell>
          <table:table-cell office:value-type="string" calcext:value-type="string">
            <text:p>HOSPITALIZACIÓN CONVENCIONAL HEMORRAGIA INTRACRANEAL</text:p>
          </table:table-cell>
          <table:table-cell office:value-type="currency" office:currency="EUR" office:value="10210.15" calcext:value-type="currency">
            <text:p>10.210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1</text:p>
          </table:table-cell>
          <table:table-cell office:value-type="string" calcext:value-type="string">
            <text:p>HOSPITALIZACIÓN CONVENCIONAL IMPLANTE DESFIBRILADOR CARDIACO Y SISTEMA DE ASISTENCIA CARDIACA</text:p>
          </table:table-cell>
          <table:table-cell office:value-type="currency" office:currency="EUR" office:value="42965.68" calcext:value-type="currency">
            <text:p>42.965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2</text:p>
          </table:table-cell>
          <table:table-cell office:value-type="string" calcext:value-type="string">
            <text:p>HOSPITALIZACIÓN CONVENCIONAL MALFUNCIÓN, REACCION O COMPL. DE DISPOSITIVO O PROC. CARDIAC. O VASCULAR</text:p>
          </table:table-cell>
          <table:table-cell office:value-type="currency" office:currency="EUR" office:value="5530.9" calcext:value-type="currency">
            <text:p>5.530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3</text:p>
          </table:table-cell>
          <table:table-cell office:value-type="string" calcext:value-type="string">
            <text:p>HOSPITALIZACIÓN CONVENCIONAL GASTROENTERITIS NO BACTERIANA Y DOLOR ABDOMINAL EDAD &gt; 17 CON CC</text:p>
          </table:table-cell>
          <table:table-cell office:value-type="currency" office:currency="EUR" office:value="3159.31" calcext:value-type="currency">
            <text:p>3.159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4</text:p>
          </table:table-cell>
          <table:table-cell office:value-type="string" calcext:value-type="string">
            <text:p>HOSPITALIZACIÓN CONVENCIONAL GASTROENTERITIS NO BACTERIANA Y DOLOR ABDOMINAL EDAD &gt; 17 SIN CC</text:p>
          </table:table-cell>
          <table:table-cell office:value-type="currency" office:currency="EUR" office:value="1580.57" calcext:value-type="currency">
            <text:p>1.58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5</text:p>
          </table:table-cell>
          <table:table-cell office:value-type="string" calcext:value-type="string">
            <text:p>HOSPITALIZACIÓN CONVENCIONAL GASTROENTERITIS NO BACTERIANA Y DOLOR ABDOMINAL EDAD &lt; 18 CON CC</text:p>
          </table:table-cell>
          <table:table-cell office:value-type="currency" office:currency="EUR" office:value="2701.52" calcext:value-type="currency">
            <text:p>2.701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6</text:p>
          </table:table-cell>
          <table:table-cell office:value-type="string" calcext:value-type="string">
            <text:p>HOSPITALIZACIÓN CONVENCIONAL GASTROENTERITIS NO BACTERIANA Y DOLOR ABDOMINAL EDAD &lt; 18 SIN CC</text:p>
          </table:table-cell>
          <table:table-cell office:value-type="currency" office:currency="EUR" office:value="1679.4" calcext:value-type="currency">
            <text:p>1.679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7</text:p>
          </table:table-cell>
          <table:table-cell office:value-type="string" calcext:value-type="string">
            <text:p>HOSPITALIZACIÓN CONVENCIONAL SUSTITUCION DE CADERA POR COMPLICACIONES</text:p>
          </table:table-cell>
          <table:table-cell office:value-type="currency" office:currency="EUR" office:value="16404.22" calcext:value-type="currency">
            <text:p>16.404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8</text:p>
          </table:table-cell>
          <table:table-cell office:value-type="string" calcext:value-type="string">
            <text:p>HOSPITALIZACIÓN CONVENCIONAL SUSTITUCION DE CADERA EXCEPTO POR COMPLICACIONES</text:p>
          </table:table-cell>
          <table:table-cell office:value-type="currency" office:currency="EUR" office:value="13798.59" calcext:value-type="currency">
            <text:p>13.798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19</text:p>
          </table:table-cell>
          <table:table-cell office:value-type="string" calcext:value-type="string">
            <text:p>HOSPITALIZACIÓN CONVENCIONAL CREACION, REVISIÓN O RETIRADA DE DISPOSITIVO DE ACCESO RENAL</text:p>
          </table:table-cell>
          <table:table-cell office:value-type="currency" office:currency="EUR" office:value="7802.19" calcext:value-type="currency">
            <text:p>7.802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0</text:p>
          </table:table-cell>
          <table:table-cell office:value-type="string" calcext:value-type="string">
            <text:p>HOSPITALIZACIÓN CONVENCIONAL MALFUNCIÓN, REACCION O COMPL. DE DISPOSITIVO, INJERTO O TRANSPLANTE GENITOURINARIO</text:p>
          </table:table-cell>
          <table:table-cell office:value-type="currency" office:currency="EUR" office:value="5041.15" calcext:value-type="currency">
            <text:p>5.04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1</text:p>
          </table:table-cell>
          <table:table-cell office:value-type="string" calcext:value-type="string">
            <text:p>HOSPITALIZACIÓN CONVENCIONAL QUEMADURAS EXTENSAS DE 3º GRADO CON INJERTO DE PIEL</text:p>
          </table:table-cell>
          <table:table-cell office:value-type="currency" office:currency="EUR" office:value="72985.88" calcext:value-type="currency">
            <text:p>72.985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2</text:p>
          </table:table-cell>
          <table:table-cell office:value-type="string" calcext:value-type="string">
            <text:p>HOSPITALIZACIÓN CONVENCIONAL QUEMADURAS EXTENSAS DE 3º GRADO SIN INJERTO DE PIEL</text:p>
          </table:table-cell>
          <table:table-cell office:value-type="currency" office:currency="EUR" office:value="48831.28" calcext:value-type="currency">
            <text:p>48.831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3</text:p>
          </table:table-cell>
          <table:table-cell office:value-type="string" calcext:value-type="string">
            <text:p>HOSPITALIZACIÓN CONVENCIONAL QUEMADURAS DE ESPESOR TOTAL CON INJ. PIEL O LESIONES INHALACION CON CC O TRAUMA SIG.</text:p>
          </table:table-cell>
          <table:table-cell office:value-type="currency" office:currency="EUR" office:value="35958.92" calcext:value-type="currency">
            <text:p>35.95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4</text:p>
          </table:table-cell>
          <table:table-cell office:value-type="string" calcext:value-type="string">
            <text:p>HOSPITALIZACIÓN CONVENCIONAL QUEMADURAS DE ESPESOR TOTAL CON INJ. PIEL O LESIONES INHALACION SIN CC O TRAUMA SIG.</text:p>
          </table:table-cell>
          <table:table-cell office:value-type="currency" office:currency="EUR" office:value="16258.36" calcext:value-type="currency">
            <text:p>16.258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5</text:p>
          </table:table-cell>
          <table:table-cell office:value-type="string" calcext:value-type="string">
            <text:p>HOSPITALIZACIÓN CONVENCIONAL QUEMADURAS DE ESPESOR TOTAL SIN INJ. PIEL O LESIONES INHALACION CON CC O TRAUMA SIG.</text:p>
          </table:table-cell>
          <table:table-cell office:value-type="currency" office:currency="EUR" office:value="11980.67" calcext:value-type="currency">
            <text:p>11.980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6</text:p>
          </table:table-cell>
          <table:table-cell office:value-type="string" calcext:value-type="string">
            <text:p>HOSPITALIZACIÓN CONVENCIONAL QUEMADURAS DE ESPESOR TOTAL SIN INJ. PIEL O LESIONES INHALACION SIN CC O TRAUMA SIG.</text:p>
          </table:table-cell>
          <table:table-cell office:value-type="currency" office:currency="EUR" office:value="8909.54" calcext:value-type="currency">
            <text:p>8.909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7</text:p>
          </table:table-cell>
          <table:table-cell office:value-type="string" calcext:value-type="string">
            <text:p>HOSPITALIZACIÓN CONVENCIONAL QUEMADURAS NO EXTENSAS CON LESION POR INHALACION, CC O TRAUMA SIGNIFICATIVO</text:p>
          </table:table-cell>
          <table:table-cell office:value-type="currency" office:currency="EUR" office:value="11851.35" calcext:value-type="currency">
            <text:p>11.851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1.828</text:p>
          </table:table-cell>
          <table:table-cell office:value-type="string" calcext:value-type="string">
            <text:p>HOSPITALIZACIÓN CONVENCIONAL QUEMADURAS NO EXTENSAS SIN LESION POR INHALACION, CC O TRAUMA SIGNIFICATIVO</text:p>
          </table:table-cell>
          <table:table-cell office:value-type="currency" office:currency="EUR" office:value="6519.58" calcext:value-type="currency">
            <text:p>6.519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1</text:p>
          </table:table-cell>
          <table:table-cell office:value-type="string" calcext:value-type="string">
            <text:p>HOSPITALIZACIÓN DE DÍA: TRATAMIENTO CITOSTÁTICO HEMATOLÓGICO</text:p>
          </table:table-cell>
          <table:table-cell office:value-type="currency" office:currency="EUR" office:value="3924.61" calcext:value-type="currency">
            <text:p>3.92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2</text:p>
          </table:table-cell>
          <table:table-cell office:value-type="string" calcext:value-type="string">
            <text:p>HOSPITALIZACIÓN DE DÍA: TRANSFUSIONES</text:p>
          </table:table-cell>
          <table:table-cell office:value-type="currency" office:currency="EUR" office:value="3891.17" calcext:value-type="currency">
            <text:p>3.891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3</text:p>
          </table:table-cell>
          <table:table-cell office:value-type="string" calcext:value-type="string">
            <text:p>HOSPITALIZACIÓN DE DÍA: BIOPSIA DE MEDULA OSEA</text:p>
          </table:table-cell>
          <table:table-cell office:value-type="currency" office:currency="EUR" office:value="5208.68" calcext:value-type="currency">
            <text:p>5.208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4</text:p>
          </table:table-cell>
          <table:table-cell office:value-type="string" calcext:value-type="string">
            <text:p>HOSPITALIZACIÓN DE DÍA: QUIMIOTERAPIA DE CORTA DURACION (&lt; 2 HORAS)</text:p>
          </table:table-cell>
          <table:table-cell office:value-type="currency" office:currency="EUR" office:value="3924.61" calcext:value-type="currency">
            <text:p>3.92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5</text:p>
          </table:table-cell>
          <table:table-cell office:value-type="string" calcext:value-type="string">
            <text:p>HOSPITALIZACIÓN DE DÍA: QUIMIOTERAPIA DE MEDIA DURACION ( 2 A 5 HORAS)</text:p>
          </table:table-cell>
          <table:table-cell office:value-type="currency" office:currency="EUR" office:value="3924.61" calcext:value-type="currency">
            <text:p>3.92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6</text:p>
          </table:table-cell>
          <table:table-cell office:value-type="string" calcext:value-type="string">
            <text:p>HOSPITALIZACIÓN DE DÍA: QUIMIOTERAPIA DE LARGA DURACION (&gt; 5 HORAS)</text:p>
          </table:table-cell>
          <table:table-cell office:value-type="currency" office:currency="EUR" office:value="3924.61" calcext:value-type="currency">
            <text:p>3.92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7</text:p>
          </table:table-cell>
          <table:table-cell office:value-type="string" calcext:value-type="string">
            <text:p>HOSPITALIZACIÓN DE DÍA: TERAPIA IIV. ACTIVA Y/O PALIATIVA DE VIH</text:p>
          </table:table-cell>
          <table:table-cell office:value-type="currency" office:currency="EUR" office:value="2090.16" calcext:value-type="currency">
            <text:p>2.090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8</text:p>
          </table:table-cell>
          <table:table-cell office:value-type="string" calcext:value-type="string">
            <text:p>HOSPITALIZACIÓN DE DÍA: BIOPSIA CERRADA DE HÍGADO</text:p>
          </table:table-cell>
          <table:table-cell office:value-type="currency" office:currency="EUR" office:value="4058.34" calcext:value-type="currency">
            <text:p>4.058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9</text:p>
          </table:table-cell>
          <table:table-cell office:value-type="string" calcext:value-type="string">
            <text:p>HOSPITALIZACIÓN DE DÍA: LITOTRICIA EXTRACORPÓREA POR ONDAS DE CHOQUE</text:p>
          </table:table-cell>
          <table:table-cell office:value-type="currency" office:currency="EUR" office:value="2245.21" calcext:value-type="currency">
            <text:p>2.245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10</text:p>
          </table:table-cell>
          <table:table-cell office:value-type="string" calcext:value-type="string">
            <text:p>HOSPITALIZACIÓN DE DÍA: ESTUDIO ELECTROFISIOLÓGICO</text:p>
          </table:table-cell>
          <table:table-cell office:value-type="currency" office:currency="EUR" office:value="6061.8" calcext:value-type="currency">
            <text:p>6.061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11</text:p>
          </table:table-cell>
          <table:table-cell office:value-type="string" calcext:value-type="string">
            <text:p>HOSPITALIZACIÓN DE DÍA: POLISOMNOGRAMA</text:p>
          </table:table-cell>
          <table:table-cell office:value-type="currency" office:currency="EUR" office:value="3497.32" calcext:value-type="currency">
            <text:p>3.497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12</text:p>
          </table:table-cell>
          <table:table-cell office:value-type="string" calcext:value-type="string">
            <text:p>HOSPITALIZACIÓN DE DÍA: HEMODIALISIS</text:p>
          </table:table-cell>
          <table:table-cell office:value-type="currency" office:currency="EUR" office:value="139.09" calcext:value-type="currency">
            <text:p>139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2.13</text:p>
          </table:table-cell>
          <table:table-cell office:value-type="string" calcext:value-type="string">
            <text:p>HOSPITALIZACIÓN DE DÍA. <text:s/>DIÁLISIS PERITONEAL</text:p>
          </table:table-cell>
          <table:table-cell office:value-type="currency" office:currency="EUR" office:value="132.5" calcext:value-type="currency">
            <text:p>132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3.1</text:p>
          </table:table-cell>
          <table:table-cell office:value-type="string" calcext:value-type="string">
            <text:p>HOSPITALIZACIÓN DOMICILIARIA</text:p>
          </table:table-cell>
          <table:table-cell office:value-type="currency" office:currency="EUR" office:value="117.42" calcext:value-type="currency">
            <text:p>117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</text:p>
          </table:table-cell>
          <table:table-cell office:value-type="string" calcext:value-type="string">
            <text:p>ESTANCIA HOSPITALARIA</text:p>
          </table:table-cell>
          <table:table-cell office:value-type="currency" office:currency="EUR" office:value="495.59" calcext:value-type="currency">
            <text:p>495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</text:p>
          </table:table-cell>
          <table:table-cell office:value-type="string" calcext:value-type="string">
            <text:p>ANGIOLOGÍA Y CIRUGÍA VASCULAR</text:p>
          </table:table-cell>
          <table:table-cell office:value-type="currency" office:currency="EUR" office:value="717.69" calcext:value-type="currency">
            <text:p>717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</text:p>
          </table:table-cell>
          <table:table-cell office:value-type="string" calcext:value-type="string">
            <text:p>APARATO DIGESTIVO</text:p>
          </table:table-cell>
          <table:table-cell office:value-type="currency" office:currency="EUR" office:value="376.24" calcext:value-type="currency">
            <text:p>376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3</text:p>
          </table:table-cell>
          <table:table-cell office:value-type="string" calcext:value-type="string">
            <text:p>CARDIOLOGÍA</text:p>
          </table:table-cell>
          <table:table-cell office:value-type="currency" office:currency="EUR" office:value="991.45" calcext:value-type="currency">
            <text:p>991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4</text:p>
          </table:table-cell>
          <table:table-cell office:value-type="string" calcext:value-type="string">
            <text:p>CIRUGÍA CARDIOVASCULAR</text:p>
          </table:table-cell>
          <table:table-cell office:value-type="currency" office:currency="EUR" office:value="1197.07" calcext:value-type="currency">
            <text:p>1.19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5</text:p>
          </table:table-cell>
          <table:table-cell office:value-type="string" calcext:value-type="string">
            <text:p>CIRUGÍA GENERAL Y DIGESTIVA</text:p>
          </table:table-cell>
          <table:table-cell office:value-type="currency" office:currency="EUR" office:value="603.7" calcext:value-type="currency">
            <text:p>603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6</text:p>
          </table:table-cell>
          <table:table-cell office:value-type="string" calcext:value-type="string">
            <text:p>CIRUGÍA ORAL Y MAXILOFACIAL</text:p>
          </table:table-cell>
          <table:table-cell office:value-type="currency" office:currency="EUR" office:value="662.99" calcext:value-type="currency">
            <text:p>662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7</text:p>
          </table:table-cell>
          <table:table-cell office:value-type="string" calcext:value-type="string">
            <text:p>CIRUGÍA ORTOPÉDICA Y TRAUMATOLOGÍA</text:p>
          </table:table-cell>
          <table:table-cell office:value-type="currency" office:currency="EUR" office:value="831.05" calcext:value-type="currency">
            <text:p>831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8</text:p>
          </table:table-cell>
          <table:table-cell office:value-type="string" calcext:value-type="string">
            <text:p>CIRUGÍA PEDIÁTRICA</text:p>
          </table:table-cell>
          <table:table-cell office:value-type="currency" office:currency="EUR" office:value="1144.71" calcext:value-type="currency">
            <text:p>1.144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9</text:p>
          </table:table-cell>
          <table:table-cell office:value-type="string" calcext:value-type="string">
            <text:p>CIRUGÍA PLÁSTICA, ESTÉTICA Y REPARADORA</text:p>
          </table:table-cell>
          <table:table-cell office:value-type="currency" office:currency="EUR" office:value="745.52" calcext:value-type="currency">
            <text:p>745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0</text:p>
          </table:table-cell>
          <table:table-cell office:value-type="string" calcext:value-type="string">
            <text:p>CIRUGÍA TORÁCICA</text:p>
          </table:table-cell>
          <table:table-cell office:value-type="currency" office:currency="EUR" office:value="1024.19" calcext:value-type="currency">
            <text:p>1.024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1</text:p>
          </table:table-cell>
          <table:table-cell office:value-type="string" calcext:value-type="string">
            <text:p>CUIDADOS CRÍTICOS</text:p>
          </table:table-cell>
          <table:table-cell office:value-type="currency" office:currency="EUR" office:value="1613.93" calcext:value-type="currency">
            <text:p>1.613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2</text:p>
          </table:table-cell>
          <table:table-cell office:value-type="string" calcext:value-type="string">
            <text:p>DERMATOLOGÍA MÉDICO QUIRÚRGICA Y VENEREOLOGÍA</text:p>
          </table:table-cell>
          <table:table-cell office:value-type="currency" office:currency="EUR" office:value="1985.06" calcext:value-type="currency">
            <text:p>1.985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3</text:p>
          </table:table-cell>
          <table:table-cell office:value-type="string" calcext:value-type="string">
            <text:p>ENDOCRINOLOGÍA Y NUTRICIÓN</text:p>
          </table:table-cell>
          <table:table-cell office:value-type="currency" office:currency="EUR" office:value="1010.88" calcext:value-type="currency">
            <text:p>1.010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4</text:p>
          </table:table-cell>
          <table:table-cell office:value-type="string" calcext:value-type="string">
            <text:p>HEMATOLOGÍA Y HEMOTERAPIA CLÍNICA</text:p>
          </table:table-cell>
          <table:table-cell office:value-type="currency" office:currency="EUR" office:value="765.96" calcext:value-type="currency">
            <text:p>765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5</text:p>
          </table:table-cell>
          <table:table-cell office:value-type="string" calcext:value-type="string">
            <text:p>MEDICINA FÍSICA Y REHABILITACIÓN</text:p>
          </table:table-cell>
          <table:table-cell office:value-type="currency" office:currency="EUR" office:value="840.66" calcext:value-type="currency">
            <text:p>840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6</text:p>
          </table:table-cell>
          <table:table-cell office:value-type="string" calcext:value-type="string">
            <text:p>MEDICINA INTERNA</text:p>
          </table:table-cell>
          <table:table-cell office:value-type="currency" office:currency="EUR" office:value="324.01" calcext:value-type="currency">
            <text:p>324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7</text:p>
          </table:table-cell>
          <table:table-cell office:value-type="string" calcext:value-type="string">
            <text:p>NEFROLOGÍA</text:p>
          </table:table-cell>
          <table:table-cell office:value-type="currency" office:currency="EUR" office:value="893.84" calcext:value-type="currency">
            <text:p>893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8</text:p>
          </table:table-cell>
          <table:table-cell office:value-type="string" calcext:value-type="string">
            <text:p>NEUMOLOGÍA</text:p>
          </table:table-cell>
          <table:table-cell office:value-type="currency" office:currency="EUR" office:value="386.65" calcext:value-type="currency">
            <text:p>386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19</text:p>
          </table:table-cell>
          <table:table-cell office:value-type="string" calcext:value-type="string">
            <text:p>NEUROCIRUGÍA</text:p>
          </table:table-cell>
          <table:table-cell office:value-type="currency" office:currency="EUR" office:value="635.65" calcext:value-type="currency">
            <text:p>635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0</text:p>
          </table:table-cell>
          <table:table-cell office:value-type="string" calcext:value-type="string">
            <text:p>NEUROLOGÍA</text:p>
          </table:table-cell>
          <table:table-cell office:value-type="currency" office:currency="EUR" office:value="466.5" calcext:value-type="currency">
            <text:p>466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1</text:p>
          </table:table-cell>
          <table:table-cell office:value-type="string" calcext:value-type="string">
            <text:p>OBSTETRICIA Y GINECOLOGÍA</text:p>
          </table:table-cell>
          <table:table-cell office:value-type="currency" office:currency="EUR" office:value="768.47" calcext:value-type="currency">
            <text:p>768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2</text:p>
          </table:table-cell>
          <table:table-cell office:value-type="string" calcext:value-type="string">
            <text:p>OFTALMOLOGÍA</text:p>
          </table:table-cell>
          <table:table-cell office:value-type="currency" office:currency="EUR" office:value="1911.41" calcext:value-type="currency">
            <text:p>1.911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3</text:p>
          </table:table-cell>
          <table:table-cell office:value-type="string" calcext:value-type="string">
            <text:p>ONCOLOGÍA MÉDICA</text:p>
          </table:table-cell>
          <table:table-cell office:value-type="currency" office:currency="EUR" office:value="443.5" calcext:value-type="currency">
            <text:p>443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4</text:p>
          </table:table-cell>
          <table:table-cell office:value-type="string" calcext:value-type="string">
            <text:p>ONCOLOGÍA RADIOTERÁPICA</text:p>
          </table:table-cell>
          <table:table-cell office:value-type="currency" office:currency="EUR" office:value="1437.09" calcext:value-type="currency">
            <text:p>1.437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5</text:p>
          </table:table-cell>
          <table:table-cell office:value-type="string" calcext:value-type="string">
            <text:p>OTORRINOLARINGOLOGÍA</text:p>
          </table:table-cell>
          <table:table-cell office:value-type="currency" office:currency="EUR" office:value="865.83" calcext:value-type="currency">
            <text:p>865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6</text:p>
          </table:table-cell>
          <table:table-cell office:value-type="string" calcext:value-type="string">
            <text:p>PEDIATRÍA</text:p>
          </table:table-cell>
          <table:table-cell office:value-type="currency" office:currency="EUR" office:value="760.68" calcext:value-type="currency">
            <text:p>76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7</text:p>
          </table:table-cell>
          <table:table-cell office:value-type="string" calcext:value-type="string">
            <text:p>REUMATOLOGÍA</text:p>
          </table:table-cell>
          <table:table-cell office:value-type="currency" office:currency="EUR" office:value="1227.84" calcext:value-type="currency">
            <text:p>1.227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8</text:p>
          </table:table-cell>
          <table:table-cell office:value-type="string" calcext:value-type="string">
            <text:p>SALUD MENTAL</text:p>
          </table:table-cell>
          <table:table-cell office:value-type="currency" office:currency="EUR" office:value="527.84" calcext:value-type="currency">
            <text:p>527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29</text:p>
          </table:table-cell>
          <table:table-cell office:value-type="string" calcext:value-type="string">
            <text:p>UNIDAD DE DESINTOXICACIÓN HOSPITALARIA</text:p>
          </table:table-cell>
          <table:table-cell office:value-type="currency" office:currency="EUR" office:value="403.27" calcext:value-type="currency">
            <text:p>403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1 HOSPITALIZACIÓN</text:p>
          </table:table-cell>
          <table:table-cell office:value-type="string" calcext:value-type="string">
            <text:p>III.1.4.30</text:p>
          </table:table-cell>
          <table:table-cell office:value-type="string" calcext:value-type="string">
            <text:p>UROLOGÍA</text:p>
          </table:table-cell>
          <table:table-cell office:value-type="currency" office:currency="EUR" office:value="644.29" calcext:value-type="currency">
            <text:p>644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.43</text:p>
          </table:table-cell>
          <table:table-cell office:value-type="string" calcext:value-type="string">
            <text:p>C.M.A.: LIBERACION DE TUNEL CARPIANO</text:p>
          </table:table-cell>
          <table:table-cell office:value-type="currency" office:currency="EUR" office:value="2560.07" calcext:value-type="currency">
            <text:p>2.560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.44</text:p>
          </table:table-cell>
          <table:table-cell office:value-type="string" calcext:value-type="string">
            <text:p>C.M.A.: LIBERACION DE TUNEL DEL TARSO</text:p>
          </table:table-cell>
          <table:table-cell office:value-type="currency" office:currency="EUR" office:value="2560.07" calcext:value-type="currency">
            <text:p>2.560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.2</text:p>
          </table:table-cell>
          <table:table-cell office:value-type="string" calcext:value-type="string">
            <text:p>C.M.A.: LOBECTOMÍA TIROIDEA UNILATERAL</text:p>
          </table:table-cell>
          <table:table-cell office:value-type="currency" office:currency="EUR" office:value="3428.61" calcext:value-type="currency">
            <text:p>3.428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.31</text:p>
          </table:table-cell>
          <table:table-cell office:value-type="string" calcext:value-type="string">
            <text:p>C.M.A.: EXCISION DE LESION DE TIROIDES</text:p>
          </table:table-cell>
          <table:table-cell office:value-type="currency" office:currency="EUR" office:value="3428.61" calcext:value-type="currency">
            <text:p>3.428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.2</text:p>
          </table:table-cell>
          <table:table-cell office:value-type="string" calcext:value-type="string">
            <text:p>C.M.A.: EXCISION O DESTRUCCION DE LESION O TEJIDO DE PARPADO</text:p>
          </table:table-cell>
          <table:table-cell office:value-type="currency" office:currency="EUR" office:value="2674.33" calcext:value-type="currency">
            <text:p>2.674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.6</text:p>
          </table:table-cell>
          <table:table-cell office:value-type="string" calcext:value-type="string">
            <text:p>C.M.A.: RECONSTRUCCION DE PARPADO CON COLGAJO O INJERTO DE PIEL</text:p>
          </table:table-cell>
          <table:table-cell office:value-type="currency" office:currency="EUR" office:value="2674.33" calcext:value-type="currency">
            <text:p>2.674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.7</text:p>
          </table:table-cell>
          <table:table-cell office:value-type="string" calcext:value-type="string">
            <text:p>C.M.A.: OTRA RECONSTRUCCION DE PARPADO</text:p>
          </table:table-cell>
          <table:table-cell office:value-type="currency" office:currency="EUR" office:value="2674.33" calcext:value-type="currency">
            <text:p>2.674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.23</text:p>
          </table:table-cell>
          <table:table-cell office:value-type="string" calcext:value-type="string">
            <text:p>C.M.A.: EXCISION DE LESION IMPORTANTE DE PARPADO, ESPESOR PARCIAL</text:p>
          </table:table-cell>
          <table:table-cell office:value-type="currency" office:currency="EUR" office:value="2674.33" calcext:value-type="currency">
            <text:p>2.674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.24</text:p>
          </table:table-cell>
          <table:table-cell office:value-type="string" calcext:value-type="string">
            <text:p>C.M.A.: EXCISION DE LESION IMPORTANTE DE PARPADO, ESPESOR TOTAL</text:p>
          </table:table-cell>
          <table:table-cell office:value-type="currency" office:currency="EUR" office:value="2674.33" calcext:value-type="currency">
            <text:p>2.674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9.8</text:p>
          </table:table-cell>
          <table:table-cell office:value-type="string" calcext:value-type="string">
            <text:p>C.M.A.: FISTULIZACIÓN DEL TRACTO LAGRIMAL HASTA LA CAVIDAD NASAL</text:p>
          </table:table-cell>
          <table:table-cell office:value-type="currency" office:currency="EUR" office:value="2674.33" calcext:value-type="currency">
            <text:p>2.674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2.64</text:p>
          </table:table-cell>
          <table:table-cell office:value-type="string" calcext:value-type="string">
            <text:p>C.M.A.: TRABECULECTOMÍA DESDE EL EXTERIOR</text:p>
          </table:table-cell>
          <table:table-cell office:value-type="currency" office:currency="EUR" office:value="3722.17" calcext:value-type="currency">
            <text:p>3.722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1</text:p>
          </table:table-cell>
          <table:table-cell office:value-type="string" calcext:value-type="string">
            <text:p>C.M.A.: EXTRACCION INTRACAPSULAR DE CRISTALINO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2</text:p>
          </table:table-cell>
          <table:table-cell office:value-type="string" calcext:value-type="string">
            <text:p>C.M.A.: EXTRACCION EXTRACAPSULAR CRISTALINO, TECNICA SIMPLE EXTRACCION LINEAL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3</text:p>
          </table:table-cell>
          <table:table-cell office:value-type="string" calcext:value-type="string">
            <text:p>C.M.A.: EXTRACCION EXTRACAPSULAR CRISTALINO, TECNICA SIMPLE ASPIRACION E IRRIGACION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4</text:p>
          </table:table-cell>
          <table:table-cell office:value-type="string" calcext:value-type="string">
            <text:p>C.M.A.: EXTRACCION EXTRACAPSULAR DE CRISTALINO, TECNICA DE FRACMENTACIÓN Y ASPIRACION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5</text:p>
          </table:table-cell>
          <table:table-cell office:value-type="string" calcext:value-type="string">
            <text:p>C.M.A.: OTRA EXTRACCION EXTRACAPSULAR DE CRISTALINO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6</text:p>
          </table:table-cell>
          <table:table-cell office:value-type="string" calcext:value-type="string">
            <text:p>C.M.A.: OTRA EXTRACCION DE CATARATA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3.7</text:p>
          </table:table-cell>
          <table:table-cell office:value-type="string" calcext:value-type="string">
            <text:p>C.M.A.: INSERCION DE CRISTALINO PROTESICO (PSEUDOCRISTALINO)</text:p>
          </table:table-cell>
          <table:table-cell office:value-type="currency" office:currency="EUR" office:value="3049.82" calcext:value-type="currency">
            <text:p>3.04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5.1</text:p>
          </table:table-cell>
          <table:table-cell office:value-type="string" calcext:value-type="string">
            <text:p>C.M.A.: OPERACIONES SOBRE UN MUSCULO EXTRAOCULAR CON DESPRENDIMIENTO TEMPORAL DEL GLOBO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5.3</text:p>
          </table:table-cell>
          <table:table-cell office:value-type="string" calcext:value-type="string">
            <text:p>C.M.A.: OPERACIONES SOBRE 2 O MÁS MUSCULOS EXTRAOCULARES CON DESPRENDIMIENTO TEMPORAL DEL GLOBO, UNO O AMBOS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5.4</text:p>
          </table:table-cell>
          <table:table-cell office:value-type="string" calcext:value-type="string">
            <text:p>C.M.A.: OTRAS OPERACIONES SOBRE 2 O MÁS MUSCULOS EXTRAOCULARES, UNO O AMBOS OJOS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5.5</text:p>
          </table:table-cell>
          <table:table-cell office:value-type="string" calcext:value-type="string">
            <text:p>C.M.A.: TRANSPOSICION DE MUSCULOS EXTRAOCULARES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5.21</text:p>
          </table:table-cell>
          <table:table-cell office:value-type="string" calcext:value-type="string">
            <text:p>C.M.A.: PROCEDIMIENTO DE ALARGAMIENTO SOBRE UN MUSCULO EXTRAOCULAR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5.22</text:p>
          </table:table-cell>
          <table:table-cell office:value-type="string" calcext:value-type="string">
            <text:p>C.M.A.: PROCEDIMIENTO DE ACORTAMIENTO SOBRE UN MUSCULO EXTRAOCULAR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6.91</text:p>
          </table:table-cell>
          <table:table-cell office:value-type="string" calcext:value-type="string">
            <text:p>C.M.A.: INYECCIÓN RETROBULBAR DE AGENTE TERAPEUTICO</text:p>
          </table:table-cell>
          <table:table-cell office:value-type="currency" office:currency="EUR" office:value="2334.85" calcext:value-type="currency">
            <text:p>2.334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19.4</text:p>
          </table:table-cell>
          <table:table-cell office:value-type="string" calcext:value-type="string">
            <text:p>C.M.A.: MIRINGOPLASTIA</text:p>
          </table:table-cell>
          <table:table-cell office:value-type="currency" office:currency="EUR" office:value="2493.2" calcext:value-type="currency">
            <text:p>2.493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1.5</text:p>
          </table:table-cell>
          <table:table-cell office:value-type="string" calcext:value-type="string">
            <text:p>C.M.A.: RESECCION SUBMUCOSA DE TABIQUE NASAL (SEPTOPLASTIAS)</text:p>
          </table:table-cell>
          <table:table-cell office:value-type="currency" office:currency="EUR" office:value="2630.24" calcext:value-type="currency">
            <text:p>2.630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1.88</text:p>
          </table:table-cell>
          <table:table-cell office:value-type="string" calcext:value-type="string">
            <text:p>C.M.A.: OTRAS SEPTOPLASTIAS</text:p>
          </table:table-cell>
          <table:table-cell office:value-type="currency" office:currency="EUR" office:value="2630.24" calcext:value-type="currency">
            <text:p>2.630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3.1</text:p>
          </table:table-cell>
          <table:table-cell office:value-type="string" calcext:value-type="string">
            <text:p>C.M.A.: EXTRACCION QUIRURGICA DE DIENTE</text:p>
          </table:table-cell>
          <table:table-cell office:value-type="currency" office:currency="EUR" office:value="2657.43" calcext:value-type="currency">
            <text:p>2.657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4.4</text:p>
          </table:table-cell>
          <table:table-cell office:value-type="string" calcext:value-type="string">
            <text:p>C.M.A.: EXCISION DE LESION DE MAXILAR, DE ORIGEN DENTARIO</text:p>
          </table:table-cell>
          <table:table-cell office:value-type="currency" office:currency="EUR" office:value="2993.61" calcext:value-type="currency">
            <text:p>2.993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7.54</text:p>
          </table:table-cell>
          <table:table-cell office:value-type="string" calcext:value-type="string">
            <text:p>C.M.A.: REPARACION DE LABIO FISURADO</text:p>
          </table:table-cell>
          <table:table-cell office:value-type="currency" office:currency="EUR" office:value="4031.16" calcext:value-type="currency">
            <text:p>4.031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8.2</text:p>
          </table:table-cell>
          <table:table-cell office:value-type="string" calcext:value-type="string">
            <text:p>C.M.A.: AMIGDALECTOMÍA SIN ADENOIDECTOMÍA</text:p>
          </table:table-cell>
          <table:table-cell office:value-type="currency" office:currency="EUR" office:value="1875.6" calcext:value-type="currency">
            <text:p>1.87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8.3</text:p>
          </table:table-cell>
          <table:table-cell office:value-type="string" calcext:value-type="string">
            <text:p>C.M.A.: AMIGDALECTOMÍA CON ADENOIDECTOMÍA</text:p>
          </table:table-cell>
          <table:table-cell office:value-type="currency" office:currency="EUR" office:value="1875.6" calcext:value-type="currency">
            <text:p>1.87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8.4</text:p>
          </table:table-cell>
          <table:table-cell office:value-type="string" calcext:value-type="string">
            <text:p>C.M.A.: EXTIRPACION RESTO AMIGDALINO</text:p>
          </table:table-cell>
          <table:table-cell office:value-type="currency" office:currency="EUR" office:value="1875.6" calcext:value-type="currency">
            <text:p>1.87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8.5</text:p>
          </table:table-cell>
          <table:table-cell office:value-type="string" calcext:value-type="string">
            <text:p>C.M.A.: EXTIRPACION DE AMIGDALA LINGUAL</text:p>
          </table:table-cell>
          <table:table-cell office:value-type="currency" office:currency="EUR" office:value="1875.6" calcext:value-type="currency">
            <text:p>1.87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8.6</text:p>
          </table:table-cell>
          <table:table-cell office:value-type="string" calcext:value-type="string">
            <text:p>C.M.A.: ADENOIDECTOMÍA SIN AMIGDALECTOMÍA</text:p>
          </table:table-cell>
          <table:table-cell office:value-type="currency" office:currency="EUR" office:value="1875.6" calcext:value-type="currency">
            <text:p>1.87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28.92</text:p>
          </table:table-cell>
          <table:table-cell office:value-type="string" calcext:value-type="string">
            <text:p>C.M.A.: EXCISION DE LESION DE AMIGDALA Y ADENOIDES</text:p>
          </table:table-cell>
          <table:table-cell office:value-type="currency" office:currency="EUR" office:value="1875.6" calcext:value-type="currency">
            <text:p>1.875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30.9</text:p>
          </table:table-cell>
          <table:table-cell office:value-type="string" calcext:value-type="string">
            <text:p>C.M.A.: OTRA EXCISION O DESTRUCCION DE LESION O TEJIDO DE LARINGE</text:p>
          </table:table-cell>
          <table:table-cell office:value-type="currency" office:currency="EUR" office:value="2493.2" calcext:value-type="currency">
            <text:p>2.493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38.59</text:p>
          </table:table-cell>
          <table:table-cell office:value-type="string" calcext:value-type="string">
            <text:p>C.M.A.: LIGADURA Y EXTIRPACION DE VARICES DE MIEMBROS INFERIORES</text:p>
          </table:table-cell>
          <table:table-cell office:value-type="currency" office:currency="EUR" office:value="3007.2" calcext:value-type="currency">
            <text:p>3.007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39.27</text:p>
          </table:table-cell>
          <table:table-cell office:value-type="string" calcext:value-type="string">
            <text:p>C.M.A.: ARTERIOVENOSTOMIA PARA DIALISIS RENAL</text:p>
          </table:table-cell>
          <table:table-cell office:value-type="currency" office:currency="EUR" office:value="9209.71" calcext:value-type="currency">
            <text:p>9.20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39.92</text:p>
          </table:table-cell>
          <table:table-cell office:value-type="string" calcext:value-type="string">
            <text:p>C.M.A.: INYECCION DE AGENTE ESCLEROSANTE EN VENA</text:p>
          </table:table-cell>
          <table:table-cell office:value-type="currency" office:currency="EUR" office:value="3007.2" calcext:value-type="currency">
            <text:p>3.007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39.93</text:p>
          </table:table-cell>
          <table:table-cell office:value-type="string" calcext:value-type="string">
            <text:p>C.M.A.: INSERCION DE CANULA DE VASO A VASO</text:p>
          </table:table-cell>
          <table:table-cell office:value-type="currency" office:currency="EUR" office:value="4506.94" calcext:value-type="currency">
            <text:p>4.506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4.13</text:p>
          </table:table-cell>
          <table:table-cell office:value-type="string" calcext:value-type="string">
            <text:p>C.M.A.: OTRA GASTROSCOPIA (SOLO EN MENORES DE 17 AÑOS)</text:p>
          </table:table-cell>
          <table:table-cell office:value-type="currency" office:currency="EUR" office:value="2030.64" calcext:value-type="currency">
            <text:p>2.03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4.14</text:p>
          </table:table-cell>
          <table:table-cell office:value-type="string" calcext:value-type="string">
            <text:p>C.M.A.: BIOPSIA ENDOSCÓPICA ESTÓMAGO (SOLO EN MENORES DE 17 AÑOS)</text:p>
          </table:table-cell>
          <table:table-cell office:value-type="currency" office:currency="EUR" office:value="2030.64" calcext:value-type="currency">
            <text:p>2.03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5.13</text:p>
          </table:table-cell>
          <table:table-cell office:value-type="string" calcext:value-type="string">
            <text:p>C.M.A.: DUODENOSCOPIA (SOLO EN MENORES DE 17 AÑOS)</text:p>
          </table:table-cell>
          <table:table-cell office:value-type="currency" office:currency="EUR" office:value="2030.64" calcext:value-type="currency">
            <text:p>2.03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5.14</text:p>
          </table:table-cell>
          <table:table-cell office:value-type="string" calcext:value-type="string">
            <text:p>C.M.A.: BIOPSIA ENDOSCÓPICA INTESTINO DELGADO (SOLO EN MENORES DE 17 AÑOS)</text:p>
          </table:table-cell>
          <table:table-cell office:value-type="currency" office:currency="EUR" office:value="2030.64" calcext:value-type="currency">
            <text:p>2.03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5.16</text:p>
          </table:table-cell>
          <table:table-cell office:value-type="string" calcext:value-type="string">
            <text:p>C.M.A.: OTRAS EGD CON BIOPSIA MÚLTIPLE ((SOLO EN MENORES DE 17 AÑOS)</text:p>
          </table:table-cell>
          <table:table-cell office:value-type="currency" office:currency="EUR" office:value="2030.64" calcext:value-type="currency">
            <text:p>2.03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4</text:p>
          </table:table-cell>
          <table:table-cell office:value-type="string" calcext:value-type="string">
            <text:p>C.M.A.: OTRA EXCISION DE TEJIDO PERIANAL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11</text:p>
          </table:table-cell>
          <table:table-cell office:value-type="string" calcext:value-type="string">
            <text:p>C.M.A.: FISTULOTOMÍA ANAL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12</text:p>
          </table:table-cell>
          <table:table-cell office:value-type="string" calcext:value-type="string">
            <text:p>C.M.A.: FISTULECTOMÍA ANAL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39</text:p>
          </table:table-cell>
          <table:table-cell office:value-type="string" calcext:value-type="string">
            <text:p>C.M.A.: OTRA EXCISION LOCAL O DESTRUCCION DE LESION O TEJIDO ANAL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43</text:p>
          </table:table-cell>
          <table:table-cell office:value-type="string" calcext:value-type="string">
            <text:p>C.M.A.: CAUTERIZACION DE HEMORROIDES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46</text:p>
          </table:table-cell>
          <table:table-cell office:value-type="string" calcext:value-type="string">
            <text:p>C.M.A.: EXCISION DE HEMORROIDES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47</text:p>
          </table:table-cell>
          <table:table-cell office:value-type="string" calcext:value-type="string">
            <text:p>C.M.A.: EVACUACIÓN DE HEMORROIDES TROMBOSADAS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51</text:p>
          </table:table-cell>
          <table:table-cell office:value-type="string" calcext:value-type="string">
            <text:p>C.M.A.: ESFINTEROTOMÍA ANAL LATERAL IZQUIERDA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52</text:p>
          </table:table-cell>
          <table:table-cell office:value-type="string" calcext:value-type="string">
            <text:p>C.M.A.: ESFINTEROTOMÍA ANAL POSTERIOR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59</text:p>
          </table:table-cell>
          <table:table-cell office:value-type="string" calcext:value-type="string">
            <text:p>C.M.A.: OTRA ESFINTEROTOMÍA ANAL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49.73</text:p>
          </table:table-cell>
          <table:table-cell office:value-type="string" calcext:value-type="string">
            <text:p>C.M.A.: CIERRE DE FISTULA ANAL</text:p>
          </table:table-cell>
          <table:table-cell office:value-type="currency" office:currency="EUR" office:value="2134.25" calcext:value-type="currency">
            <text:p>2.13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1.23</text:p>
          </table:table-cell>
          <table:table-cell office:value-type="string" calcext:value-type="string">
            <text:p>C.M.A.: COLECISTECTOMÍA LAPAROSCÓPICA</text:p>
          </table:table-cell>
          <table:table-cell office:value-type="currency" office:currency="EUR" office:value="3167.02" calcext:value-type="currency">
            <text:p>3.167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1.24</text:p>
          </table:table-cell>
          <table:table-cell office:value-type="string" calcext:value-type="string">
            <text:p>C.M.A.: COLECISTECTOMÍA PARCIAL LAPAROSCÓPICA</text:p>
          </table:table-cell>
          <table:table-cell office:value-type="currency" office:currency="EUR" office:value="3167.02" calcext:value-type="currency">
            <text:p>3.167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1.85</text:p>
          </table:table-cell>
          <table:table-cell office:value-type="string" calcext:value-type="string">
            <text:p>C.M.A.: ESFINTEROTOMÍA Y PAPILOTOMÍA ENDOSCÓPICAS</text:p>
          </table:table-cell>
          <table:table-cell office:value-type="currency" office:currency="EUR" office:value="2327.5" calcext:value-type="currency">
            <text:p>2.327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1.88</text:p>
          </table:table-cell>
          <table:table-cell office:value-type="string" calcext:value-type="string">
            <text:p>C.M.A.: EXTRACCION ENDOSCÓPICA DE CALCULO(S) DEL TRACTO BILIAR</text:p>
          </table:table-cell>
          <table:table-cell office:value-type="currency" office:currency="EUR" office:value="2327.5" calcext:value-type="currency">
            <text:p>2.327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</text:p>
          </table:table-cell>
          <table:table-cell office:value-type="string" calcext:value-type="string">
            <text:p>C.M.A.: REPARACION UNILATERAL DE HERNIA INGUINAL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1</text:p>
          </table:table-cell>
          <table:table-cell office:value-type="string" calcext:value-type="string">
            <text:p>C.M.A.: REPARACION BILATERAL DE HERNIA INGUINAL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2</text:p>
          </table:table-cell>
          <table:table-cell office:value-type="string" calcext:value-type="string">
            <text:p>C.M.A.: REPARACION UNILATERAL DE HERNIA CRURAL (FEMORAL)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3</text:p>
          </table:table-cell>
          <table:table-cell office:value-type="string" calcext:value-type="string">
            <text:p>C.M.A.: REPARACION BILATERAL DE HERNIA CRURAL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4</text:p>
          </table:table-cell>
          <table:table-cell office:value-type="string" calcext:value-type="string">
            <text:p>C.M.A.: REPARACION DE HERNIA UMBILICAL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5</text:p>
          </table:table-cell>
          <table:table-cell office:value-type="string" calcext:value-type="string">
            <text:p>C.M.A.: REPARACION DE OTRA HERNIA DE PARED ABDOMINAL ANTERIOR (SIN INJERTO NI PROTESIS)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6</text:p>
          </table:table-cell>
          <table:table-cell office:value-type="string" calcext:value-type="string">
            <text:p>C.M.A.: REPARACION DE OTRA HERNIA DE PARED ABDOMINAL ANTERIOR CON INJERTO O PROTESIS</text:p>
          </table:table-cell>
          <table:table-cell office:value-type="currency" office:currency="EUR" office:value="2432.21" calcext:value-type="currency">
            <text:p>2.432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7</text:p>
          </table:table-cell>
          <table:table-cell office:value-type="string" calcext:value-type="string">
            <text:p>C.M.A.: REPARACION HERNIA DIAFRAGMATICA, ACCESO ABDOMINAL</text:p>
          </table:table-cell>
          <table:table-cell office:value-type="currency" office:currency="EUR" office:value="7259.17" calcext:value-type="currency">
            <text:p>7.259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3.61</text:p>
          </table:table-cell>
          <table:table-cell office:value-type="string" calcext:value-type="string">
            <text:p>C.M.A.: HERNIAS DE LA PARED ABDOMINAL BILATERALES O CON INJERTO O PROTESIS</text:p>
          </table:table-cell>
          <table:table-cell office:value-type="currency" office:currency="EUR" office:value="3332.72" calcext:value-type="currency">
            <text:p>3.33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7.4</text:p>
          </table:table-cell>
          <table:table-cell office:value-type="string" calcext:value-type="string">
            <text:p>C.M.A.: EXCISION O DESTRUCCION TRANSURETRAL DE TEJIDO DE VEJIGA</text:p>
          </table:table-cell>
          <table:table-cell office:value-type="currency" office:currency="EUR" office:value="2698.58" calcext:value-type="currency">
            <text:p>2.698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7.17</text:p>
          </table:table-cell>
          <table:table-cell office:value-type="string" calcext:value-type="string">
            <text:p>C.M.A.: CISTOSTOMÍA PERCUTÁNEA</text:p>
          </table:table-cell>
          <table:table-cell office:value-type="currency" office:currency="EUR" office:value="2213.24" calcext:value-type="currency">
            <text:p>2.2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7.33</text:p>
          </table:table-cell>
          <table:table-cell office:value-type="string" calcext:value-type="string">
            <text:p>C.M.A.: BIOPSIA (TRANSURETRAL) CERRADA DE VEJIGA</text:p>
          </table:table-cell>
          <table:table-cell office:value-type="currency" office:currency="EUR" office:value="2698.58" calcext:value-type="currency">
            <text:p>2.698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8.5</text:p>
          </table:table-cell>
          <table:table-cell office:value-type="string" calcext:value-type="string">
            <text:p>C.M.A.: LIBERACION DE ESTENOSIS URETRAL</text:p>
          </table:table-cell>
          <table:table-cell office:value-type="currency" office:currency="EUR" office:value="2549.42" calcext:value-type="currency">
            <text:p>2.549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8.31</text:p>
          </table:table-cell>
          <table:table-cell office:value-type="string" calcext:value-type="string">
            <text:p>C.M.A.: EXCISION ENDOSCÓPICA O DESTRUCCION DE LESION O TEJIDO URETRA</text:p>
          </table:table-cell>
          <table:table-cell office:value-type="currency" office:currency="EUR" office:value="2213.24" calcext:value-type="currency">
            <text:p>2.2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59.8</text:p>
          </table:table-cell>
          <table:table-cell office:value-type="string" calcext:value-type="string">
            <text:p>C.M.A.: CATETERISMO URETERAL</text:p>
          </table:table-cell>
          <table:table-cell office:value-type="currency" office:currency="EUR" office:value="1427" calcext:value-type="currency">
            <text:p>1.427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0.11</text:p>
          </table:table-cell>
          <table:table-cell office:value-type="string" calcext:value-type="string">
            <text:p>C.M.A.: BIOPSIA CERRADA (POR AGUJA) (PERCUTÁNEA) DE PROSTATA</text:p>
          </table:table-cell>
          <table:table-cell office:value-type="currency" office:currency="EUR" office:value="2001.98" calcext:value-type="currency">
            <text:p>2.001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1.2</text:p>
          </table:table-cell>
          <table:table-cell office:value-type="string" calcext:value-type="string">
            <text:p>C.M.A.: EXCISION DE HIDROCELE (DE TUNICA VAGINAL)</text:p>
          </table:table-cell>
          <table:table-cell office:value-type="currency" office:currency="EUR" office:value="2182.75" calcext:value-type="currency">
            <text:p>2.182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1.91</text:p>
          </table:table-cell>
          <table:table-cell office:value-type="string" calcext:value-type="string">
            <text:p>C.M.A.: ASPIRACION PERCUTÁNEA DE TUNICA VAGINAL</text:p>
          </table:table-cell>
          <table:table-cell office:value-type="currency" office:currency="EUR" office:value="2182.75" calcext:value-type="currency">
            <text:p>2.182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2.5</text:p>
          </table:table-cell>
          <table:table-cell office:value-type="string" calcext:value-type="string">
            <text:p>C.M.A.: ORQUIDOPEXIA</text:p>
          </table:table-cell>
          <table:table-cell office:value-type="currency" office:currency="EUR" office:value="2182.75" calcext:value-type="currency">
            <text:p>2.182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3.1</text:p>
          </table:table-cell>
          <table:table-cell office:value-type="string" calcext:value-type="string">
            <text:p>C.M.A.: EXCISION DE VARICOCELE E HIDROCELE DE CORDON ESPERMÁTICO</text:p>
          </table:table-cell>
          <table:table-cell office:value-type="currency" office:currency="EUR" office:value="2182.75" calcext:value-type="currency">
            <text:p>2.182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3.7</text:p>
          </table:table-cell>
          <table:table-cell office:value-type="string" calcext:value-type="string">
            <text:p>C.M.A.: VASECTOMÍA Y LIGADURA DE CONDUCTO DEFERENTE</text:p>
          </table:table-cell>
          <table:table-cell office:value-type="currency" office:currency="EUR" office:value="1420.75" calcext:value-type="currency">
            <text:p>1.420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4.</text:p>
          </table:table-cell>
          <table:table-cell office:value-type="string" calcext:value-type="string">
            <text:p>C.M.A.: CIRCUNCISION</text:p>
          </table:table-cell>
          <table:table-cell office:value-type="currency" office:currency="EUR" office:value="1165.04" calcext:value-type="currency">
            <text:p>1.165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</text:p>
          </table:table-cell>
          <table:table-cell office:value-type="string" calcext:value-type="string">
            <text:p>C.M.A.: OOFOROTOMÍA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2</text:p>
          </table:table-cell>
          <table:table-cell office:value-type="string" calcext:value-type="string">
            <text:p>C.M.A.: EXCISION LOCAL O DESTRUCCION DE LESION O TEJIDO DE OVAR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3</text:p>
          </table:table-cell>
          <table:table-cell office:value-type="string" calcext:value-type="string">
            <text:p>C.M.A.: OOFORECTOMÍA UNILATERAL</text:p>
          </table:table-cell>
          <table:table-cell office:value-type="currency" office:currency="EUR" office:value="4053.93" calcext:value-type="currency">
            <text:p>4.053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4</text:p>
          </table:table-cell>
          <table:table-cell office:value-type="string" calcext:value-type="string">
            <text:p>C.M.A.: SALPINGO-OOFORECTOMÍA UNILATERAL</text:p>
          </table:table-cell>
          <table:table-cell office:value-type="currency" office:currency="EUR" office:value="4053.93" calcext:value-type="currency">
            <text:p>4.053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5</text:p>
          </table:table-cell>
          <table:table-cell office:value-type="string" calcext:value-type="string">
            <text:p>C.M.A.: OOFORECTOMÍA BILATERAL</text:p>
          </table:table-cell>
          <table:table-cell office:value-type="currency" office:currency="EUR" office:value="4053.93" calcext:value-type="currency">
            <text:p>4.053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6</text:p>
          </table:table-cell>
          <table:table-cell office:value-type="string" calcext:value-type="string">
            <text:p>C.M.A.: SALPINGO-OOFORECTOMÍA BILATERAL</text:p>
          </table:table-cell>
          <table:table-cell office:value-type="currency" office:currency="EUR" office:value="4053.93" calcext:value-type="currency">
            <text:p>4.053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11</text:p>
          </table:table-cell>
          <table:table-cell office:value-type="string" calcext:value-type="string">
            <text:p>C.M.A.: BIOPSIA POR ASPIRACION DE OVAR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12</text:p>
          </table:table-cell>
          <table:table-cell office:value-type="string" calcext:value-type="string">
            <text:p>C.M.A.: OTRA BIOPSIA DE OVAR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5.13</text:p>
          </table:table-cell>
          <table:table-cell office:value-type="string" calcext:value-type="string">
            <text:p>C.M.A.: BIOPSIA LAPAROSCÓPICA DE OVAR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6.</text:p>
          </table:table-cell>
          <table:table-cell office:value-type="string" calcext:value-type="string">
            <text:p>C.M.A.: SALPINGOTOMÍA Y SALPINGOSTOMÍA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6.2</text:p>
          </table:table-cell>
          <table:table-cell office:value-type="string" calcext:value-type="string">
            <text:p>C.M.A.: DESTRUCCION U OCLUSION ENDOSCÓPICA BILATERAL TROMPA DE FALOP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6.3</text:p>
          </table:table-cell>
          <table:table-cell office:value-type="string" calcext:value-type="string">
            <text:p>C.M.A.: OTRA DESTRUCCION U OCLUSION BILATERAL DE TROMPA DE FALOP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6.7</text:p>
          </table:table-cell>
          <table:table-cell office:value-type="string" calcext:value-type="string">
            <text:p>C.M.A.: REPARACION DE TROMPA DE FALOP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6.11</text:p>
          </table:table-cell>
          <table:table-cell office:value-type="string" calcext:value-type="string">
            <text:p>C.M.A.: BIOPSIA DE TROMPA DE FALOPIO</text:p>
          </table:table-cell>
          <table:table-cell office:value-type="currency" office:currency="EUR" office:value="2750.39" calcext:value-type="currency">
            <text:p>2.75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7.2</text:p>
          </table:table-cell>
          <table:table-cell office:value-type="string" calcext:value-type="string">
            <text:p>C.M.A.: CONIZACIÓN</text:p>
          </table:table-cell>
          <table:table-cell office:value-type="currency" office:currency="EUR" office:value="2858.4" calcext:value-type="currency">
            <text:p>2.85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7.3</text:p>
          </table:table-cell>
          <table:table-cell office:value-type="string" calcext:value-type="string">
            <text:p>C.M.A.: OTRA EXCISION O DESTRUCCION DE LESION O TEJIDO DE CUELLO UTERINO</text:p>
          </table:table-cell>
          <table:table-cell office:value-type="currency" office:currency="EUR" office:value="2858.4" calcext:value-type="currency">
            <text:p>2.85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7.11</text:p>
          </table:table-cell>
          <table:table-cell office:value-type="string" calcext:value-type="string">
            <text:p>C.M.A.: BIOPSIA ENDOCERVICAL</text:p>
          </table:table-cell>
          <table:table-cell office:value-type="currency" office:currency="EUR" office:value="2858.4" calcext:value-type="currency">
            <text:p>2.85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7.12</text:p>
          </table:table-cell>
          <table:table-cell office:value-type="string" calcext:value-type="string">
            <text:p>C.M.A.: OTRA BIOPSIA CERVICAL</text:p>
          </table:table-cell>
          <table:table-cell office:value-type="currency" office:currency="EUR" office:value="2858.4" calcext:value-type="currency">
            <text:p>2.85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8.15</text:p>
          </table:table-cell>
          <table:table-cell office:value-type="string" calcext:value-type="string">
            <text:p>C.M.A.: BIOPSIA CERRADA DE LIGAMENTOS UTERINOS</text:p>
          </table:table-cell>
          <table:table-cell office:value-type="currency" office:currency="EUR" office:value="2299.95" calcext:value-type="currency">
            <text:p>2.299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8.16</text:p>
          </table:table-cell>
          <table:table-cell office:value-type="string" calcext:value-type="string">
            <text:p>C.M.A.: BIOPSIA CERRADA DE UTERO</text:p>
          </table:table-cell>
          <table:table-cell office:value-type="currency" office:currency="EUR" office:value="2299.95" calcext:value-type="currency">
            <text:p>2.299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8.29</text:p>
          </table:table-cell>
          <table:table-cell office:value-type="string" calcext:value-type="string">
            <text:p>C.M.A.: OTRA EXCISION O DESTRUCCION DE LESION DE UTERO</text:p>
          </table:table-cell>
          <table:table-cell office:value-type="currency" office:currency="EUR" office:value="4053.93" calcext:value-type="currency">
            <text:p>4.053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9.</text:p>
          </table:table-cell>
          <table:table-cell office:value-type="string" calcext:value-type="string">
            <text:p>C.M.A.: DILATACION Y LEGRADO DEL UTERO</text:p>
          </table:table-cell>
          <table:table-cell office:value-type="currency" office:currency="EUR" office:value="1805.79" calcext:value-type="currency">
            <text:p>1.805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69.5</text:p>
          </table:table-cell>
          <table:table-cell office:value-type="string" calcext:value-type="string">
            <text:p>C.M.A.: LEGRADO POR ASPIRACION DE UTERO</text:p>
          </table:table-cell>
          <table:table-cell office:value-type="currency" office:currency="EUR" office:value="1805.79" calcext:value-type="currency">
            <text:p>1.805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77.54</text:p>
          </table:table-cell>
          <table:table-cell office:value-type="string" calcext:value-type="string">
            <text:p>C.M.A.: EXCISION DE HALLUX-VALGUS</text:p>
          </table:table-cell>
          <table:table-cell office:value-type="currency" office:currency="EUR" office:value="4151.3" calcext:value-type="currency">
            <text:p>4.151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77.56</text:p>
          </table:table-cell>
          <table:table-cell office:value-type="string" calcext:value-type="string">
            <text:p>C.M.A.: REPARACION DE DEDO DE PIE EN MARTILLO</text:p>
          </table:table-cell>
          <table:table-cell office:value-type="currency" office:currency="EUR" office:value="4151.3" calcext:value-type="currency">
            <text:p>4.151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77.57</text:p>
          </table:table-cell>
          <table:table-cell office:value-type="string" calcext:value-type="string">
            <text:p>C.M.A.: REPARACION DE DEDO DE PIE EN GARRA</text:p>
          </table:table-cell>
          <table:table-cell office:value-type="currency" office:currency="EUR" office:value="4151.3" calcext:value-type="currency">
            <text:p>4.151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77.59</text:p>
          </table:table-cell>
          <table:table-cell office:value-type="string" calcext:value-type="string">
            <text:p>C.M.A.: OTRA BUNIONECTOMÍA</text:p>
          </table:table-cell>
          <table:table-cell office:value-type="currency" office:currency="EUR" office:value="4151.3" calcext:value-type="currency">
            <text:p>4.151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78.6</text:p>
          </table:table-cell>
          <table:table-cell office:value-type="string" calcext:value-type="string">
            <text:p>C.M.A.: EXTRACCION DE DISPOSITIVOS IMPLANTADOS EN EL HUESO</text:p>
          </table:table-cell>
          <table:table-cell office:value-type="currency" office:currency="EUR" office:value="2033.58" calcext:value-type="currency">
            <text:p>2.033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0.2</text:p>
          </table:table-cell>
          <table:table-cell office:value-type="string" calcext:value-type="string">
            <text:p>C.M.A.: ARTROSCOPIA</text:p>
          </table:table-cell>
          <table:table-cell office:value-type="currency" office:currency="EUR" office:value="2994.34" calcext:value-type="currency">
            <text:p>2.994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0.6</text:p>
          </table:table-cell>
          <table:table-cell office:value-type="string" calcext:value-type="string">
            <text:p>C.M.A.: EXCISION DE CARTILAGO SEMILUNAR DE RODILLA</text:p>
          </table:table-cell>
          <table:table-cell office:value-type="currency" office:currency="EUR" office:value="3956.57" calcext:value-type="currency">
            <text:p>3.956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2.21</text:p>
          </table:table-cell>
          <table:table-cell office:value-type="string" calcext:value-type="string">
            <text:p>C.M.A.: EXCISION DE LESION DE VAINA DE TENDON DE MANO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2.31</text:p>
          </table:table-cell>
          <table:table-cell office:value-type="string" calcext:value-type="string">
            <text:p>C.M.A.: BURSECTOMÍA DE MANO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2.33</text:p>
          </table:table-cell>
          <table:table-cell office:value-type="string" calcext:value-type="string">
            <text:p>C.M.A.: OTRA TENONECTOMÍA DE MANO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2.35</text:p>
          </table:table-cell>
          <table:table-cell office:value-type="string" calcext:value-type="string">
            <text:p>C.M.A.: OTRA FASCIECTOMÍA DE MANO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2.39</text:p>
          </table:table-cell>
          <table:table-cell office:value-type="string" calcext:value-type="string">
            <text:p>C.M.A.: OTRA EXCISION DE TEJIDO BLANDO DE MANO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2.91</text:p>
          </table:table-cell>
          <table:table-cell office:value-type="string" calcext:value-type="string">
            <text:p>C.M.A.: LISIS DE ADHESIONES DE MANO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3.5</text:p>
          </table:table-cell>
          <table:table-cell office:value-type="string" calcext:value-type="string">
            <text:p>C.M.A.: BURSECTOMÍA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3.31</text:p>
          </table:table-cell>
          <table:table-cell office:value-type="string" calcext:value-type="string">
            <text:p>C.M.A.: EXCISION DE LESION DE VAINA DE TENDON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3.42</text:p>
          </table:table-cell>
          <table:table-cell office:value-type="string" calcext:value-type="string">
            <text:p>C.M.A.: OTRA TENOTOMÍA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3.91</text:p>
          </table:table-cell>
          <table:table-cell office:value-type="string" calcext:value-type="string">
            <text:p>C.M.A.: LISIS DE ADHESIONES DE MUSCULO, TENDON, FASCIA Y BOLSA SINOVIAL</text:p>
          </table:table-cell>
          <table:table-cell office:value-type="currency" office:currency="EUR" office:value="2981.48" calcext:value-type="currency">
            <text:p>2.981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5.12</text:p>
          </table:table-cell>
          <table:table-cell office:value-type="string" calcext:value-type="string">
            <text:p>C.M.A.: BIOPSIA ABIERTA DE MAMA</text:p>
          </table:table-cell>
          <table:table-cell office:value-type="currency" office:currency="EUR" office:value="2537.29" calcext:value-type="currency">
            <text:p>2.537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5.20</text:p>
          </table:table-cell>
          <table:table-cell office:value-type="string" calcext:value-type="string">
            <text:p>C.M.A.: EXCISION O DESTRUCCION DE TEJIDO DE MAMA, N. E. O.M</text:p>
          </table:table-cell>
          <table:table-cell office:value-type="currency" office:currency="EUR" office:value="2537.29" calcext:value-type="currency">
            <text:p>2.537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5.21</text:p>
          </table:table-cell>
          <table:table-cell office:value-type="string" calcext:value-type="string">
            <text:p>C.M.A.: EXTIRPACION LOCAL DE LESION DE MAMA</text:p>
          </table:table-cell>
          <table:table-cell office:value-type="currency" office:currency="EUR" office:value="2537.29" calcext:value-type="currency">
            <text:p>2.537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6.3</text:p>
          </table:table-cell>
          <table:table-cell office:value-type="string" calcext:value-type="string">
            <text:p>C.M.A.: OTRA EXTIRPACIÓN LOCAL O DESTRUCCIÓN DE TEJIDO DE PIEL Y TEJIDO SUBCUTÁNEO</text:p>
          </table:table-cell>
          <table:table-cell office:value-type="currency" office:currency="EUR" office:value="2984.42" calcext:value-type="currency">
            <text:p>2.98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6.4</text:p>
          </table:table-cell>
          <table:table-cell office:value-type="string" calcext:value-type="string">
            <text:p>C.M.A.: EXTIRPACION RADICAL DE LESION CUTANEA</text:p>
          </table:table-cell>
          <table:table-cell office:value-type="currency" office:currency="EUR" office:value="2984.42" calcext:value-type="currency">
            <text:p>2.98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6.6</text:p>
          </table:table-cell>
          <table:table-cell office:value-type="string" calcext:value-type="string">
            <text:p>C.M.A.: INJERTO CUTANEO LIBRE</text:p>
          </table:table-cell>
          <table:table-cell office:value-type="currency" office:currency="EUR" office:value="2984.42" calcext:value-type="currency">
            <text:p>2.98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6.7</text:p>
          </table:table-cell>
          <table:table-cell office:value-type="string" calcext:value-type="string">
            <text:p>C.M.A.: INJERTO DE PEDICULO O COLGAJO</text:p>
          </table:table-cell>
          <table:table-cell office:value-type="currency" office:currency="EUR" office:value="2984.42" calcext:value-type="currency">
            <text:p>2.98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6.21</text:p>
          </table:table-cell>
          <table:table-cell office:value-type="string" calcext:value-type="string">
            <text:p>C.M.A.: EXCISION DE QUISTE O SENO PILONIDAL</text:p>
          </table:table-cell>
          <table:table-cell office:value-type="currency" office:currency="EUR" office:value="1959.36" calcext:value-type="currency">
            <text:p>1.959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1.86.89</text:p>
          </table:table-cell>
          <table:table-cell office:value-type="string" calcext:value-type="string">
            <text:p>C.M.A.: OTRA REPARACIÓN Y RECONSTRUCCIÓN DE TEJIDO SUBCUTÁNEO</text:p>
          </table:table-cell>
          <table:table-cell office:value-type="currency" office:currency="EUR" office:value="2984.42" calcext:value-type="currency">
            <text:p>2.98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20</text:p>
          </table:table-cell>
          <table:table-cell office:value-type="string" calcext:value-type="string">
            <text:p>CIRUGÍA MENOR AMBULATORIA: ELIMINACION DE LESION DE PARPADO, N. E. O. M.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21</text:p>
          </table:table-cell>
          <table:table-cell office:value-type="string" calcext:value-type="string">
            <text:p>CIRUGÍA MENOR AMBULATORIA: EXCISION DE CHALACIÓN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22</text:p>
          </table:table-cell>
          <table:table-cell office:value-type="string" calcext:value-type="string">
            <text:p>CIRUGÍA MENOR AMBULATORIA: EXCISION DE OTRA LESION MENOR DE PARPADO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25</text:p>
          </table:table-cell>
          <table:table-cell office:value-type="string" calcext:value-type="string">
            <text:p>CIRUGÍA MENOR AMBULATORIA: DESTRUCCION DE LESION DE PARPADO</text:p>
          </table:table-cell>
          <table:table-cell office:value-type="currency" office:currency="EUR" office:value="353.44" calcext:value-type="currency">
            <text:p>35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41</text:p>
          </table:table-cell>
          <table:table-cell office:value-type="string" calcext:value-type="string">
            <text:p>CIRUGÍA MENOR AMBULATORIA: REPARACION DE ENTROPIÓN O ECTROPIÓN POR TERMOCAUTERIZACIÓN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42</text:p>
          </table:table-cell>
          <table:table-cell office:value-type="string" calcext:value-type="string">
            <text:p>CIRUGÍA MENOR AMBULATORIA: REPARACION DE ENTROPIÓN O ECTROPIÓN POR TECNICA DE SUTURA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43</text:p>
          </table:table-cell>
          <table:table-cell office:value-type="string" calcext:value-type="string">
            <text:p>CIRUGÍA MENOR AMBULATORIA: REPARACION DE ENTROPIÓN O ECTROPIÓN CON RESECCION EN CUÑA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44</text:p>
          </table:table-cell>
          <table:table-cell office:value-type="string" calcext:value-type="string">
            <text:p>CIRUGÍA MENOR AMBULATORIA: REPARACION DE ENTROPIÓN O ECTROPIÓN CON RECONSTRUCCION DEL PARPADO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.49</text:p>
          </table:table-cell>
          <table:table-cell office:value-type="string" calcext:value-type="string">
            <text:p>CIRUGÍA MENOR AMBULATORIA: OTRA REPARACION DE ENTROPIÓN O ECTROPIÓN</text:p>
          </table:table-cell>
          <table:table-cell office:value-type="currency" office:currency="EUR" office:value="1060.33" calcext:value-type="currency">
            <text:p>1.06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9</text:p>
          </table:table-cell>
          <table:table-cell office:value-type="string" calcext:value-type="string">
            <text:p>CIRUGÍA MENOR AMBULATORIA: OPERACIONES SOBRE EL APARATO LACRIMAL.</text:p>
          </table:table-cell>
          <table:table-cell office:value-type="currency" office:currency="EUR" office:value="636.34" calcext:value-type="currency">
            <text:p>636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11.31</text:p>
          </table:table-cell>
          <table:table-cell office:value-type="string" calcext:value-type="string">
            <text:p>CIRUGÍA MENOR AMBULATORIA: TRANSPOSICION DE PTERIGIÓN</text:p>
          </table:table-cell>
          <table:table-cell office:value-type="currency" office:currency="EUR" office:value="918.51" calcext:value-type="currency">
            <text:p>918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11.32</text:p>
          </table:table-cell>
          <table:table-cell office:value-type="string" calcext:value-type="string">
            <text:p>CIRUGÍA MENOR AMBULATORIA: EXCISION DE PTERIGIÓN CON INJERTO CORNEAL</text:p>
          </table:table-cell>
          <table:table-cell office:value-type="currency" office:currency="EUR" office:value="918.51" calcext:value-type="currency">
            <text:p>918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11.39</text:p>
          </table:table-cell>
          <table:table-cell office:value-type="string" calcext:value-type="string">
            <text:p>CIRUGÍA MENOR AMBULATORIA: OTRA EXCISION DE PTERIGIÓN</text:p>
          </table:table-cell>
          <table:table-cell office:value-type="currency" office:currency="EUR" office:value="918.51" calcext:value-type="currency">
            <text:p>918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25.91</text:p>
          </table:table-cell>
          <table:table-cell office:value-type="string" calcext:value-type="string">
            <text:p>CIRUGÍA MENOR AMBULATORIA: FRENECTOMÍA LINGUAL</text:p>
          </table:table-cell>
          <table:table-cell office:value-type="currency" office:currency="EUR" office:value="120.14" calcext:value-type="currency">
            <text:p>120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25.92</text:p>
          </table:table-cell>
          <table:table-cell office:value-type="string" calcext:value-type="string">
            <text:p>CIRUGÍA MENOR AMBULATORIA: FRENOTOMÍA LINGUAL</text:p>
          </table:table-cell>
          <table:table-cell office:value-type="currency" office:currency="EUR" office:value="120.14" calcext:value-type="currency">
            <text:p>120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1</text:p>
          </table:table-cell>
          <table:table-cell office:value-type="string" calcext:value-type="string">
            <text:p>CIRUGÍA MENOR AMBULATORIA: ASPIRACION DE PIEL Y TEJIDO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3</text:p>
          </table:table-cell>
          <table:table-cell office:value-type="string" calcext:value-type="string">
            <text:p>CIRUGÍA MENOR AMBULATORIA: EXTIRPACION O DESTRUCCION DE LESION O TEJIDO DE PIEL TEJIDO CELULAR SUBCTÁ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4</text:p>
          </table:table-cell>
          <table:table-cell office:value-type="string" calcext:value-type="string">
            <text:p>CIRUGÍA MENOR AMBULATORIA: INCISION CON DRENAJE DE PIEL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5</text:p>
          </table:table-cell>
          <table:table-cell office:value-type="string" calcext:value-type="string">
            <text:p>CIRUGÍA MENOR AMBULATORIA: INCISION CON EXTRACCION DE CUERPO EXTRAÑO DE PIEL Y TEJIDO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9</text:p>
          </table:table-cell>
          <table:table-cell office:value-type="string" calcext:value-type="string">
            <text:p>CIRUGÍA MENOR AMBULATORIA: OTRA INCISION DE PIEL Y TEJIDO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22</text:p>
          </table:table-cell>
          <table:table-cell office:value-type="string" calcext:value-type="string">
            <text:p>CIRUGÍA MENOR AMBULATORIA: DESBRIDAMIENTO EXCISIONAL DE HERIDA, INFECCION O QUEMADURA DE PIEL Y SUBCUTANEO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23</text:p>
          </table:table-cell>
          <table:table-cell office:value-type="string" calcext:value-type="string">
            <text:p>CIRUGÍA MENOR AMBULATORIA: EXTRACCION DE UÑA, BASE DE UÑA O PLIEGUE DE UÑA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24</text:p>
          </table:table-cell>
          <table:table-cell office:value-type="string" calcext:value-type="string">
            <text:p>CIRUGÍA MENOR AMBULATORIA: QUIMIOCIRUGÍA DE PIEL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25</text:p>
          </table:table-cell>
          <table:table-cell office:value-type="string" calcext:value-type="string">
            <text:p>CIRUGÍA MENOR AMBULATORIA: ABRASION DERMICA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2.86.27</text:p>
          </table:table-cell>
          <table:table-cell office:value-type="string" calcext:value-type="string">
            <text:p>CIRUGÍA MENOR AMBULATORIA: DESBRIDAMIENTO DE UÑA, BASE DE UÑA O PLIEGUE DE UÑA</text:p>
          </table:table-cell>
          <table:table-cell office:value-type="currency" office:currency="EUR" office:value="488.28" calcext:value-type="currency">
            <text:p>488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3.1</text:p>
          </table:table-cell>
          <table:table-cell office:value-type="string" calcext:value-type="string">
            <text:p>CONSULTAS: PRIMERA CONSULTA</text:p>
          </table:table-cell>
          <table:table-cell office:value-type="currency" office:currency="EUR" office:value="114.12" calcext:value-type="currency">
            <text:p>114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3.2</text:p>
          </table:table-cell>
          <table:table-cell office:value-type="string" calcext:value-type="string">
            <text:p>CONSULTAS: CONSULTAS SUCESIVAS</text:p>
          </table:table-cell>
          <table:table-cell office:value-type="currency" office:currency="EUR" office:value="54.58" calcext:value-type="currency">
            <text:p>54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3.3.1</text:p>
          </table:table-cell>
          <table:table-cell office:value-type="string" calcext:value-type="string">
            <text:p>CONSULTAS DE URGENCIA: ATENCION A LAS URGENCIAS SIMPLES</text:p>
          </table:table-cell>
          <table:table-cell office:value-type="currency" office:currency="EUR" office:value="144.24" calcext:value-type="currency">
            <text:p>144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2 CIRUGÍA MAYOR/MENOR AMBULATORIA</text:p>
          </table:table-cell>
          <table:table-cell office:value-type="string" calcext:value-type="string">
            <text:p>III.2.3.3.2</text:p>
          </table:table-cell>
          <table:table-cell office:value-type="string" calcext:value-type="string">
            <text:p>CONSULTAS DE URGENCIA: ATENCION A LAS URGENCIAS QUE PRECISAN OBSERVACIÓN</text:p>
          </table:table-cell>
          <table:table-cell office:value-type="currency" office:currency="EUR" office:value="392.03" calcext:value-type="currency">
            <text:p>392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1.1</text:p>
          </table:table-cell>
          <table:table-cell office:value-type="string" calcext:value-type="string">
            <text:p>ANATOMÍA PATOLÓGICA: AUTOPSIAS</text:p>
          </table:table-cell>
          <table:table-cell office:value-type="currency" office:currency="EUR" office:value="1794.81" calcext:value-type="currency">
            <text:p>1.794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</text:p>
          </table:table-cell>
          <table:table-cell office:value-type="string" calcext:value-type="string">
            <text:p>CITOLOGÍA EXFOLIATIVA GINECOLÓGICA</text:p>
          </table:table-cell>
          <table:table-cell office:value-type="currency" office:currency="EUR" office:value="9.17" calcext:value-type="currency">
            <text:p>9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2</text:p>
          </table:table-cell>
          <table:table-cell office:value-type="string" calcext:value-type="string">
            <text:p>CITOLOGÍA NO GINECOLÓGICA (LÍQUIDOS, ESPUTOS ETC..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3</text:p>
          </table:table-cell>
          <table:table-cell office:value-type="string" calcext:value-type="string">
            <text:p>CITOLOGÍA POR PAAF NO REALIZADA POR PATÓLOGO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4</text:p>
          </table:table-cell>
          <table:table-cell office:value-type="string" calcext:value-type="string">
            <text:p>CITOLOGÍA POR PAAF DE ÓRGANOS PROFUNDOS CON CONTROL DE IMAGEN REALIZADA POR PATÓLOGO</text:p>
          </table:table-cell>
          <table:table-cell office:value-type="currency" office:currency="EUR" office:value="91.7" calcext:value-type="currency">
            <text:p>91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5</text:p>
          </table:table-cell>
          <table:table-cell office:value-type="string" calcext:value-type="string">
            <text:p>CITOLOGÍA POR PAAF DE ORGANOS SUPERFICIALES REALIZADA POR PATÓLOGO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6</text:p>
          </table:table-cell>
          <table:table-cell office:value-type="string" calcext:value-type="string">
            <text:p>CITOLOGÍA. PAAF DIRIGIDA POR ENDOSCOPIA</text:p>
          </table:table-cell>
          <table:table-cell office:value-type="currency" office:currency="EUR" office:value="263" calcext:value-type="currency">
            <text:p>263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7</text:p>
          </table:table-cell>
          <table:table-cell office:value-type="string" calcext:value-type="string">
            <text:p>CITOLOGÍA. PAAF DIRIGIDA POR ECOGRAFÍA</text:p>
          </table:table-cell>
          <table:table-cell office:value-type="currency" office:currency="EUR" office:value="239.15" calcext:value-type="currency">
            <text:p>239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8</text:p>
          </table:table-cell>
          <table:table-cell office:value-type="string" calcext:value-type="string">
            <text:p>CITOLOGÍA. PAAF GUIADA POR TAC</text:p>
          </table:table-cell>
          <table:table-cell office:value-type="currency" office:currency="EUR" office:value="394.66" calcext:value-type="currency">
            <text:p>39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9</text:p>
          </table:table-cell>
          <table:table-cell office:value-type="string" calcext:value-type="string">
            <text:p>CITOLOGÍA. PAAF ABDOMINAL GUIADA POR TAC</text:p>
          </table:table-cell>
          <table:table-cell office:value-type="currency" office:currency="EUR" office:value="241.97" calcext:value-type="currency">
            <text:p>241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0</text:p>
          </table:table-cell>
          <table:table-cell office:value-type="string" calcext:value-type="string">
            <text:p>CITOLOGÍA. PAAF TORÁCICA GUIADA POR TAC</text:p>
          </table:table-cell>
          <table:table-cell office:value-type="currency" office:currency="EUR" office:value="241.97" calcext:value-type="currency">
            <text:p>241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1</text:p>
          </table:table-cell>
          <table:table-cell office:value-type="string" calcext:value-type="string">
            <text:p>CITOLOGÍA. PAAF MAMA</text:p>
          </table:table-cell>
          <table:table-cell office:value-type="currency" office:currency="EUR" office:value="106.53" calcext:value-type="currency">
            <text:p>106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2</text:p>
          </table:table-cell>
          <table:table-cell office:value-type="string" calcext:value-type="string">
            <text:p>CITOLOGÍA. PAAF MAMA GUIADA POR ECOGRAFÍA</text:p>
          </table:table-cell>
          <table:table-cell office:value-type="currency" office:currency="EUR" office:value="214" calcext:value-type="currency">
            <text:p>21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3</text:p>
          </table:table-cell>
          <table:table-cell office:value-type="string" calcext:value-type="string">
            <text:p>CITOLOGÍA. PAAF MAMA GUIADA POR ESTEREOTAXIA</text:p>
          </table:table-cell>
          <table:table-cell office:value-type="currency" office:currency="EUR" office:value="234.07" calcext:value-type="currency">
            <text:p>234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4</text:p>
          </table:table-cell>
          <table:table-cell office:value-type="string" calcext:value-type="string">
            <text:p>CITOLOGÍA. PAAF DE TIROIDES GUIADA POR ECOGRAFÍA</text:p>
          </table:table-cell>
          <table:table-cell office:value-type="currency" office:currency="EUR" office:value="238.91" calcext:value-type="currency">
            <text:p>238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5</text:p>
          </table:table-cell>
          <table:table-cell office:value-type="string" calcext:value-type="string">
            <text:p>CITOLOGÍA. PAAF-EUS (ULTRASONOGRAFÍA ENDOSCÓPICA)</text:p>
          </table:table-cell>
          <table:table-cell office:value-type="currency" office:currency="EUR" office:value="3133.94" calcext:value-type="currency">
            <text:p>3.133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6</text:p>
          </table:table-cell>
          <table:table-cell office:value-type="string" calcext:value-type="string">
            <text:p>CITOLOGÍA. EBUS SECTORIAL</text:p>
          </table:table-cell>
          <table:table-cell office:value-type="currency" office:currency="EUR" office:value="952.22" calcext:value-type="currency">
            <text:p>952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2.17</text:p>
          </table:table-cell>
          <table:table-cell office:value-type="string" calcext:value-type="string">
            <text:p>CITOLOGÍA. EBUS RADIAL</text:p>
          </table:table-cell>
          <table:table-cell office:value-type="currency" office:currency="EUR" office:value="1304.81" calcext:value-type="currency">
            <text:p>1.304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</text:p>
          </table:table-cell>
          <table:table-cell office:value-type="string" calcext:value-type="string">
            <text:p>BIOPSIA O PIEZA QUIRURG.-GRUPO 1: RECONOCIMIENTO DE TEJIDO NORMAL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2</text:p>
          </table:table-cell>
          <table:table-cell office:value-type="string" calcext:value-type="string">
            <text:p>BIOPSIA O PIEZA QUIRURG.-GRUPO 1: AMÍGDALAS Y ADENOIDES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3</text:p>
          </table:table-cell>
          <table:table-cell office:value-type="string" calcext:value-type="string">
            <text:p>BIOPSIA O PIEZA QUIRURG.-GRUPO 1: ANO (FISURA, FÍSTULA, PÓLIPO FIBROEPITELIAL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4</text:p>
          </table:table-cell>
          <table:table-cell office:value-type="string" calcext:value-type="string">
            <text:p>BIOPSIA O PIEZA QUIRURG.-GRUPO 1: APÉNDICE CECAL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5</text:p>
          </table:table-cell>
          <table:table-cell office:value-type="string" calcext:value-type="string">
            <text:p>BIOPSIA O PIEZA QUIRURG.-GRUPO 1: COLESTEATOMA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6</text:p>
          </table:table-cell>
          <table:table-cell office:value-type="string" calcext:value-type="string">
            <text:p>BIOPSIA O PIEZA QUIRURG.-GRUPO 1: CONDUCTOS DEFERENTES (COMPROBACIÓN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7</text:p>
          </table:table-cell>
          <table:table-cell office:value-type="string" calcext:value-type="string">
            <text:p>BIOPSIA O PIEZA QUIRURG.-GRUPO 1: DUPUYTREN, CONTRACTURA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8</text:p>
          </table:table-cell>
          <table:table-cell office:value-type="string" calcext:value-type="string">
            <text:p>BIOPSIA O PIEZA QUIRURG.-GRUPO 1: GANGLIO SIMPÁTICO (COMPROBACIÓN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9</text:p>
          </table:table-cell>
          <table:table-cell office:value-type="string" calcext:value-type="string">
            <text:p>BIOPSIA O PIEZA QUIRURG.-GRUPO 1: GANGLIÓN (QUISTE SINOVIAL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0</text:p>
          </table:table-cell>
          <table:table-cell office:value-type="string" calcext:value-type="string">
            <text:p>BIOPSIA O PIEZA QUIRURG.-GRUPO 1: HEMORROIDES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1</text:p>
          </table:table-cell>
          <table:table-cell office:value-type="string" calcext:value-type="string">
            <text:p>BIOPSIA O PIEZA QUIRURG.-GRUPO 1: HIDROCELE (SACO...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2</text:p>
          </table:table-cell>
          <table:table-cell office:value-type="string" calcext:value-type="string">
            <text:p>BIOPSIA O PIEZA QUIRURG.-GRUPO 1: NERVIOS PERIFÉRICOS (COMPROBACIÓN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3</text:p>
          </table:table-cell>
          <table:table-cell office:value-type="string" calcext:value-type="string">
            <text:p>BIOPSIA O PIEZA QUIRURG.-GRUPO 1: PARTES BLANDAS (LIPOMA, DESBRIDAMIENTO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4</text:p>
          </table:table-cell>
          <table:table-cell office:value-type="string" calcext:value-type="string">
            <text:p>BIOPSIA O PIEZA QUIRURG.-GRUPO 1: PIEL (QUISTES, QUERATOSIS SEBORREICA...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5</text:p>
          </table:table-cell>
          <table:table-cell office:value-type="string" calcext:value-type="string">
            <text:p>BIOPSIA O PIEZA QUIRURG.-GRUPO 1: PILONIDAL, SINUS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6</text:p>
          </table:table-cell>
          <table:table-cell office:value-type="string" calcext:value-type="string">
            <text:p>BIOPSIA O PIEZA QUIRURG.-GRUPO 1: RESTOS OVULARES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7</text:p>
          </table:table-cell>
          <table:table-cell office:value-type="string" calcext:value-type="string">
            <text:p>BIOPSIA O PIEZA QUIRURG.-GRUPO 1: SACO HERNIARIO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8</text:p>
          </table:table-cell>
          <table:table-cell office:value-type="string" calcext:value-type="string">
            <text:p>BIOPSIA O PIEZA QUIRURG.-GRUPO 1: VASOS SANGUÍNEOS (VARICES...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19</text:p>
          </table:table-cell>
          <table:table-cell office:value-type="string" calcext:value-type="string">
            <text:p>BIOPSIA O PIEZA QUIRURG.-GRUPO 1: VESÍCULA BILIAR NO TUMORAL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20</text:p>
          </table:table-cell>
          <table:table-cell office:value-type="string" calcext:value-type="string">
            <text:p>BIOPSIA O PIEZA QUIRURG.-GRUPO 1: TROMPAS DE FALOPIO (COMPROBACIÓN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3.21</text:p>
          </table:table-cell>
          <table:table-cell office:value-type="string" calcext:value-type="string">
            <text:p>BIOPSIA O PIEZA QUIRURG.-GRUPO 1: TROMPA DE FALOPIO (GESTACIÓN ECTÓPICA)</text:p>
          </table:table-cell>
          <table:table-cell office:value-type="currency" office:currency="EUR" office:value="27.51" calcext:value-type="currency">
            <text:p>2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</text:p>
          </table:table-cell>
          <table:table-cell office:value-type="string" calcext:value-type="string">
            <text:p>BIOPSIA O PIEZA QUIRURG.-GRUPO 2: APARATO DIGESTIVO: BIOPSIA ENDOSCÓPIC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2</text:p>
          </table:table-cell>
          <table:table-cell office:value-type="string" calcext:value-type="string">
            <text:p>BIOPSIA O PIEZA QUIRURG.-GRUPO 2: APARATO RESPIRATORIO: BIOPSICA ENDOSCÓPIC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3</text:p>
          </table:table-cell>
          <table:table-cell office:value-type="string" calcext:value-type="string">
            <text:p>BIOPSIA O PIEZA QUIRURG.-GRUPO 2: APARATO URINARIO: BIOPSIA ENDOSCÓPIC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4</text:p>
          </table:table-cell>
          <table:table-cell office:value-type="string" calcext:value-type="string">
            <text:p>BIOPSIA O PIEZA QUIRURG.-GRUPO 2: BRANQUIAL, QUISTE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5</text:p>
          </table:table-cell>
          <table:table-cell office:value-type="string" calcext:value-type="string">
            <text:p>BIOPSIA O PIEZA QUIRURG.-GRUPO 2: CÉRVIX: BIOPSI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6</text:p>
          </table:table-cell>
          <table:table-cell office:value-type="string" calcext:value-type="string">
            <text:p>BIOPSIA O PIEZA QUIRURG.-GRUPO 2: ENDOMETRIO: BIOPSI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7</text:p>
          </table:table-cell>
          <table:table-cell office:value-type="string" calcext:value-type="string">
            <text:p>BIOPSIA O PIEZA QUIRURG.-GRUPO 2: GLÁNDULA SALIVAL: BIOPSI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8</text:p>
          </table:table-cell>
          <table:table-cell office:value-type="string" calcext:value-type="string">
            <text:p>BIOPSIA O PIEZA QUIRURG.-GRUPO 2: HUESO, EXÓSTOSIS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9</text:p>
          </table:table-cell>
          <table:table-cell office:value-type="string" calcext:value-type="string">
            <text:p>BIOPSIA O PIEZA QUIRURG.-GRUPO 2: LEIOMIOMA UTERINO, MIOMECTOMÍ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0</text:p>
          </table:table-cell>
          <table:table-cell office:value-type="string" calcext:value-type="string">
            <text:p>BIOPSIA O PIEZA QUIRURG.-GRUPO 2: MAMA: BIOPSIA POR PUNCIÓN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1</text:p>
          </table:table-cell>
          <table:table-cell office:value-type="string" calcext:value-type="string">
            <text:p>BIOPSIA O PIEZA QUIRURG.-GRUPO 2: MAMA: NODULECTOMÍA (FIBROADENOMA...)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2</text:p>
          </table:table-cell>
          <table:table-cell office:value-type="string" calcext:value-type="string">
            <text:p>BIOPSIA O PIEZA QUIRURG.-GRUPO 2: MUCOSAS (OTRAS): BIOPSI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3</text:p>
          </table:table-cell>
          <table:table-cell office:value-type="string" calcext:value-type="string">
            <text:p>CENTROS HOSP. BIOPSIA O PIEZA QUIRURG.-GRUPO 2: PIEL: PATOLOGÍA TUMORAL COMUN (CARCINOMA BASOCELULAR, CARCINOMA EPIDERMOIDE, NEVUS, QUERATOACANTOM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4</text:p>
          </table:table-cell>
          <table:table-cell office:value-type="string" calcext:value-type="string">
            <text:p>BIOPSIA O PIEZA QUIRURG.-GRUPO 2: POLIPECTOMÍAS DE DISTINTAS LOCALIZACIONES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4.16</text:p>
          </table:table-cell>
          <table:table-cell office:value-type="string" calcext:value-type="string">
            <text:p>BIOPSIA O PIEZA QUIRURG.-GRUPO 2: PROSTATA. BIOPSIA POR PUNCIÓN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</text:p>
          </table:table-cell>
          <table:table-cell office:value-type="string" calcext:value-type="string">
            <text:p>BIOPSIA O PIEZA QUIRURG.-GRUPO 3: ARTICULACIONES: BIOPSIA Y SINOVECTOMÍA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2</text:p>
          </table:table-cell>
          <table:table-cell office:value-type="string" calcext:value-type="string">
            <text:p>BIOPSIA O PIEZA QUIRURG.-GRUPO 3: BAZO NO TUMOR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3</text:p>
          </table:table-cell>
          <table:table-cell office:value-type="string" calcext:value-type="string">
            <text:p>BIOPSIA O PIEZA QUIRURG.-GRUPO 3: GLÁNDULA SALIV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4</text:p>
          </table:table-cell>
          <table:table-cell office:value-type="string" calcext:value-type="string">
            <text:p>BIOPSIA O PIEZA QUIRURG.-GRUPO 3: GLÁNDULAS SUPRARRENALES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5</text:p>
          </table:table-cell>
          <table:table-cell office:value-type="string" calcext:value-type="string">
            <text:p>BIOPSIA O PIEZA QUIRURG.-GRUPO 3: GLOBO OCULAR: PATOLOGÍA NO TUMORAL (BIOPSIAS OCULARES, CÓRNEAS,...)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6</text:p>
          </table:table-cell>
          <table:table-cell office:value-type="string" calcext:value-type="string">
            <text:p>BIOPSIA O PIEZA QUIRURG.-GRUPO 3: HIPÓFISIS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7</text:p>
          </table:table-cell>
          <table:table-cell office:value-type="string" calcext:value-type="string">
            <text:p>BIOPSIA O PIEZA QUIRURG.-GRUPO 3: HÍGADO: BIOPSIA Y HEPATECTOMÍA PARCI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8</text:p>
          </table:table-cell>
          <table:table-cell office:value-type="string" calcext:value-type="string">
            <text:p>BIOPSIA O PIEZA QUIRURG.-GRUPO 3: LARINGE: CORDECTOMÍA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9</text:p>
          </table:table-cell>
          <table:table-cell office:value-type="string" calcext:value-type="string">
            <text:p>BIOPSIA O PIEZA QUIRURG.-GRUPO 3: OVARIO QUÍSTICO NO TUMOR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0</text:p>
          </table:table-cell>
          <table:table-cell office:value-type="string" calcext:value-type="string">
            <text:p>BIOPSIA O PIEZA QUIRURG.-GRUPO 3: PARATIROIDES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1</text:p>
          </table:table-cell>
          <table:table-cell office:value-type="string" calcext:value-type="string">
            <text:p>BIOPSIA O PIEZA QUIRURG.-GRUPO 3: PÁNCREAS: BIOPSIA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2</text:p>
          </table:table-cell>
          <table:table-cell office:value-type="string" calcext:value-type="string">
            <text:p>BIOPSIA O PIEZA QUIRURG.-GRUPO 3: PARTES BLANDAS (EXCEPTO LIPOMA CONVENCIONAL): BIOPSIA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3</text:p>
          </table:table-cell>
          <table:table-cell office:value-type="string" calcext:value-type="string">
            <text:p>BIOPSIA O PIEZA QUIRURG.-GRUPO 3: PIEL: OTRAS PATOLOGÍAS TUMORALES (TUMORES ANEXIALES, MELANOMAS, ENFERMEDAD DE BOWEN ETC.)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4</text:p>
          </table:table-cell>
          <table:table-cell office:value-type="string" calcext:value-type="string">
            <text:p>BIOPSIA O PIEZA QUIRURG.-GRUPO 3: PLACENTA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5</text:p>
          </table:table-cell>
          <table:table-cell office:value-type="string" calcext:value-type="string">
            <text:p>BIOPSIA O PIEZA QUIRURG.-GRUPO 3: PRÓSTATA, R.T.U. Y PROSTATECTOMÍA POR HIPERPLASIA NODULAR ("ADENOMA")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6</text:p>
          </table:table-cell>
          <table:table-cell office:value-type="string" calcext:value-type="string">
            <text:p>BIOPSIA O PIEZA QUIRURG.-GRUPO 3: RIÑÓN NO TUMOR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7</text:p>
          </table:table-cell>
          <table:table-cell office:value-type="string" calcext:value-type="string">
            <text:p>BIOPSIA O PIEZA QUIRURG.-GRUPO 3: TESTÍCULO Y ANEJOS NO TUMOR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8</text:p>
          </table:table-cell>
          <table:table-cell office:value-type="string" calcext:value-type="string">
            <text:p>BIOPSIA O PIEZA QUIRURG.-GRUPO 3: TIROIDES: LOBECTOMÍA POR HIPERPLASIA O ADENOMA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19</text:p>
          </table:table-cell>
          <table:table-cell office:value-type="string" calcext:value-type="string">
            <text:p>BIOPSIA O PIEZA QUIRURG.-GRUPO 3: UTERO: HISTERECTOMÍA SIMPLE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5.20</text:p>
          </table:table-cell>
          <table:table-cell office:value-type="string" calcext:value-type="string">
            <text:p>BIOPSIA O PIEZA QUIRURG.-GRUPO 3: VEJIGA: RESECCIÓN TRANSURETRAL</text:p>
          </table:table-cell>
          <table:table-cell office:value-type="currency" office:currency="EUR" office:value="73.36" calcext:value-type="currency">
            <text:p>73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</text:p>
          </table:table-cell>
          <table:table-cell office:value-type="string" calcext:value-type="string">
            <text:p>BIOPSIA O PIEZA QUIRURG.-GRUPO 4: APARATO DIGESTIVO: PIEZA DE RESECCIÓN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2</text:p>
          </table:table-cell>
          <table:table-cell office:value-type="string" calcext:value-type="string">
            <text:p>BIOPSIA O PIEZA QUIRURG.-GRUPO 4: BAZO TUMORAL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3</text:p>
          </table:table-cell>
          <table:table-cell office:value-type="string" calcext:value-type="string">
            <text:p>BIOPSIA O PIEZA QUIRURG.-GRUPO 4: CERVIX: CONIZACIÓN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4</text:p>
          </table:table-cell>
          <table:table-cell office:value-type="string" calcext:value-type="string">
            <text:p>BIOPSIA O PIEZA QUIRURG.-GRUPO 4: ENDOMIOCARDIO: BIOPSI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5</text:p>
          </table:table-cell>
          <table:table-cell office:value-type="string" calcext:value-type="string">
            <text:p>BIOPSIA O PIEZA QUIRURG.-GRUPO 4: EXTREMIDADES POR ISQUEMI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6</text:p>
          </table:table-cell>
          <table:table-cell office:value-type="string" calcext:value-type="string">
            <text:p>BIOPSIA O PIEZA QUIRURG.-GRUPO 4: GANGLIO LINFÁTICO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7</text:p>
          </table:table-cell>
          <table:table-cell office:value-type="string" calcext:value-type="string">
            <text:p>BIOPSIA O PIEZA QUIRURG.-GRUPO 4: GANGLIOS: VACIAMIENTO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8</text:p>
          </table:table-cell>
          <table:table-cell office:value-type="string" calcext:value-type="string">
            <text:p>BIOPSIA O PIEZA QUIRURG.-GRUPO 4: HUESO: BIOPSI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9</text:p>
          </table:table-cell>
          <table:table-cell office:value-type="string" calcext:value-type="string">
            <text:p>BIOPSIA O PIEZA QUIRURG.-GRUPO 4: LARINGECTOMÍA SIN VACIAMIENTO GANGLIONAR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0</text:p>
          </table:table-cell>
          <table:table-cell office:value-type="string" calcext:value-type="string">
            <text:p>BIOPSIA O PIEZA QUIRURG.-GRUPO 4: MAMA: CUADRANTECTOMÍ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1</text:p>
          </table:table-cell>
          <table:table-cell office:value-type="string" calcext:value-type="string">
            <text:p>BIOPSIA O PIEZA QUIRURG.-GRUPO 4: MÉDULA ÓSEA: BIOPSI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2</text:p>
          </table:table-cell>
          <table:table-cell office:value-type="string" calcext:value-type="string">
            <text:p>BIOPSIA O PIEZA QUIRURG.-GRUPO 4: PENE TUMORAL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3</text:p>
          </table:table-cell>
          <table:table-cell office:value-type="string" calcext:value-type="string">
            <text:p>BIOPSIA O PIEZA QUIRURG.-GRUPO 4: PIEL: PATOLOGÍA COMPLEJA (ENFERMEDAD INFLAMATORIA Y DEGENERATIVA)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4</text:p>
          </table:table-cell>
          <table:table-cell office:value-type="string" calcext:value-type="string">
            <text:p>BIOPSIA O PIEZA QUIRURG.-GRUPO 4: PLACENTA CON FETO, MENOR DE 28 SEMANAS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5</text:p>
          </table:table-cell>
          <table:table-cell office:value-type="string" calcext:value-type="string">
            <text:p>BIOPSIA O PIEZA QUIRURG.-GRUPO 4: POST-TRANSPLANTE: BIOPSI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6</text:p>
          </table:table-cell>
          <table:table-cell office:value-type="string" calcext:value-type="string">
            <text:p>BIOPSIA O PIEZA QUIRURG.-GRUPO 4: RIÑÓN POR ENFERMEDADES NO NEOPLÁSICAS: BIOPSIA DIAGNÓSTIC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7</text:p>
          </table:table-cell>
          <table:table-cell office:value-type="string" calcext:value-type="string">
            <text:p>BIOPSIA O PIEZA QUIRURG.-GRUPO 4: SNC: BIOPSIA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8</text:p>
          </table:table-cell>
          <table:table-cell office:value-type="string" calcext:value-type="string">
            <text:p>BIOPSIA O PIEZA QUIRURG.-GRUPO 4: TESTÍCULO TUMORAL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19</text:p>
          </table:table-cell>
          <table:table-cell office:value-type="string" calcext:value-type="string">
            <text:p>BIOPSIA O PIEZA QUIRURG.-GRUPO 4: UTERO Y ANEJOS POR CAUSA NO TUMORAL (INCLUYENDO ÚTERO MIOMATOSO)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20</text:p>
          </table:table-cell>
          <table:table-cell office:value-type="string" calcext:value-type="string">
            <text:p>BIOPSIA O PIEZA QUIRURG.-GRUPO 4: GLOBO OCULAR: PATOLOGÍA TUMORAL</text:p>
          </table:table-cell>
          <table:table-cell office:value-type="currency" office:currency="EUR" office:value="119.21" calcext:value-type="currency">
            <text:p>11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21</text:p>
          </table:table-cell>
          <table:table-cell office:value-type="string" calcext:value-type="string">
            <text:p>BIOPSIA O PIEZA QUIRÚRGICA GRUPO 4. CEPILLADO Y BIOPSIA ENDOBILIAR</text:p>
          </table:table-cell>
          <table:table-cell office:value-type="currency" office:currency="EUR" office:value="2829.74" calcext:value-type="currency">
            <text:p>2.829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22</text:p>
          </table:table-cell>
          <table:table-cell office:value-type="string" calcext:value-type="string">
            <text:p>BIOPSIA O PIEZA QUIRÚRGICA GRUPO 4. CEPILLADO Y BIOPSIA ENDODIGESTIVA</text:p>
          </table:table-cell>
          <table:table-cell office:value-type="currency" office:currency="EUR" office:value="2351.72" calcext:value-type="currency">
            <text:p>2.35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6.23</text:p>
          </table:table-cell>
          <table:table-cell office:value-type="string" calcext:value-type="string">
            <text:p>BIOPSIA O PIEZA QUIRÚRGICA GRUPO 4. CEPILLADO Y BIOPSIA INTRAVENOSA</text:p>
          </table:table-cell>
          <table:table-cell office:value-type="currency" office:currency="EUR" office:value="3309.47" calcext:value-type="currency">
            <text:p>3.309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</text:p>
          </table:table-cell>
          <table:table-cell office:value-type="string" calcext:value-type="string">
            <text:p>BIOPSIA O PIEZA QUIRURG.-GRUPO 5: APARATO DIGESTIVO: PIEZA CON DISECCIÓN GANGLIONAR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2</text:p>
          </table:table-cell>
          <table:table-cell office:value-type="string" calcext:value-type="string">
            <text:p>BIOPSIA O PIEZA QUIRURG.-GRUPO 5: AREA GINECOLÓGICA: NEOPLASIAS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3</text:p>
          </table:table-cell>
          <table:table-cell office:value-type="string" calcext:value-type="string">
            <text:p>BIOPSIA O PIEZA QUIRURG.-GRUPO 5: HEPATECTOMÍA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4</text:p>
          </table:table-cell>
          <table:table-cell office:value-type="string" calcext:value-type="string">
            <text:p>BIOPSIA O PIEZA QUIRURG.-GRUPO 5: HUESOS: TUMORES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5</text:p>
          </table:table-cell>
          <table:table-cell office:value-type="string" calcext:value-type="string">
            <text:p>BIOPSIA O PIEZA QUIRURG.-GRUPO 5: LARINGECTOMÍA CON VACIAMIENTO GANGLIONAR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6</text:p>
          </table:table-cell>
          <table:table-cell office:value-type="string" calcext:value-type="string">
            <text:p>BIOPSIA O PIEZA QUIRURG.-GRUPO 5: MÚSCULO Y NERVIO: BIOPSIA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7</text:p>
          </table:table-cell>
          <table:table-cell office:value-type="string" calcext:value-type="string">
            <text:p>BIOPSIA O PIEZA QUIRURG.-GRUPO 5: MASTECTOMÍA CON VACIAMIENTO GANGLIONAR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8</text:p>
          </table:table-cell>
          <table:table-cell office:value-type="string" calcext:value-type="string">
            <text:p>BIOPSIA O PIEZA QUIRURG.-GRUPO 5: PARTES BLANDAS: RESECCIÓN DE TUMORES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9</text:p>
          </table:table-cell>
          <table:table-cell office:value-type="string" calcext:value-type="string">
            <text:p>BIOPSIA O PIEZA QUIRURG.-GRUPO 5: PROSTATECTOMÍA Y CISTECTOMÍA POR NEOPLASIA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0</text:p>
          </table:table-cell>
          <table:table-cell office:value-type="string" calcext:value-type="string">
            <text:p>BIOPSIA O PIEZA QUIRURG.-GRUPO 5: PULMÓN: RESECCIÓN PARCIAL O TOTAL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1</text:p>
          </table:table-cell>
          <table:table-cell office:value-type="string" calcext:value-type="string">
            <text:p>BIOPSIA O PIEZA QUIRURG.-GRUPO 5: RIÑÓN: RESECCIÓN POR NEOPLASIA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2</text:p>
          </table:table-cell>
          <table:table-cell office:value-type="string" calcext:value-type="string">
            <text:p>BIOPSIA O PIEZA QUIRURG.-GRUPO 5: SNC: RESECCIÓN TUMORAL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3</text:p>
          </table:table-cell>
          <table:table-cell office:value-type="string" calcext:value-type="string">
            <text:p>BIOPSIA O PIEZA QUIRURG.-GRUPO 5: TIROIDECTOMÍA POR CARCINOMA</text:p>
          </table:table-cell>
          <table:table-cell office:value-type="currency" office:currency="EUR" office:value="320.95" calcext:value-type="currency">
            <text:p>320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4</text:p>
          </table:table-cell>
          <table:table-cell office:value-type="string" calcext:value-type="string">
            <text:p>BIOPSIA O PIEZA QUIRÚRGICA GRUPO 5. BIOPSIA DE VELLOSIDADES CORIALES (OBSTETRICIA)</text:p>
          </table:table-cell>
          <table:table-cell office:value-type="currency" office:currency="EUR" office:value="77.01" calcext:value-type="currency">
            <text:p>77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5</text:p>
          </table:table-cell>
          <table:table-cell office:value-type="string" calcext:value-type="string">
            <text:p>BIOPSIA O PIEZA QUIRÚRGICA GRUPO 5. PUNCIÓN DE NÓDULO PULMONAR GUIADA POR RADIOSCOPIA</text:p>
          </table:table-cell>
          <table:table-cell office:value-type="currency" office:currency="EUR" office:value="478.62" calcext:value-type="currency">
            <text:p>478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7.16</text:p>
          </table:table-cell>
          <table:table-cell office:value-type="string" calcext:value-type="string">
            <text:p>BIOPSIA O PIEZA QUIRÚRGICA GRUPO 5. PUNCIÓN/BIOPSIA TRANSRECTAL</text:p>
          </table:table-cell>
          <table:table-cell office:value-type="currency" office:currency="EUR" office:value="328.16" calcext:value-type="currency">
            <text:p>328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</text:p>
          </table:table-cell>
          <table:table-cell office:value-type="string" calcext:value-type="string">
            <text:p>TEC. Y EST. COMPLEMENTARIOS (POR CADA TEC. REALIZADA): BIOPSIA INTRAOPERATORIA CONVENCIONAL</text:p>
          </table:table-cell>
          <table:table-cell office:value-type="currency" office:currency="EUR" office:value="91.7" calcext:value-type="currency">
            <text:p>91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2</text:p>
          </table:table-cell>
          <table:table-cell office:value-type="string" calcext:value-type="string">
            <text:p>CENTROS HOSP. TEC. Y EST. COMPLEMENTARIOS (POR CADA TEC. REALIZADA): BIOPSIA INTRAOPERATORIA EN HORARIO NO HABITUAL (PROGRAMAS DE TRANSPLANTES)</text:p>
          </table:table-cell>
          <table:table-cell office:value-type="currency" office:currency="EUR" office:value="210.91" calcext:value-type="currency">
            <text:p>210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3</text:p>
          </table:table-cell>
          <table:table-cell office:value-type="string" calcext:value-type="string">
            <text:p>TEC. Y EST. COMPLEMENTARIOS (POR CADA TEC. REALIZADA): TÉCNICAS HISTOQUÍMICAS CONVENCIONALES</text:p>
          </table:table-cell>
          <table:table-cell office:value-type="currency" office:currency="EUR" office:value="18.34" calcext:value-type="currency">
            <text:p>18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4</text:p>
          </table:table-cell>
          <table:table-cell office:value-type="string" calcext:value-type="string">
            <text:p>TEC. Y EST. COMPLEMENTARIOS (POR CADA TEC. REALIZADA): TÉCNICAS HISTOENZIMOLÓGICAS</text:p>
          </table:table-cell>
          <table:table-cell office:value-type="currency" office:currency="EUR" office:value="36.68" calcext:value-type="currency">
            <text:p>36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5</text:p>
          </table:table-cell>
          <table:table-cell office:value-type="string" calcext:value-type="string">
            <text:p>TEC. Y EST. COMPLEMENTARIOS (POR CADA TEC. REALIZADA): TÉCNICAS DE INMUNOFLUORESCENCIA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6</text:p>
          </table:table-cell>
          <table:table-cell office:value-type="string" calcext:value-type="string">
            <text:p>TEC. Y EST. COMPLEMENTARIOS (POR CADA TEC. REALIZADA): TÉCNICAS INMUNOHISTOQUÍMICAS</text:p>
          </table:table-cell>
          <table:table-cell office:value-type="currency" office:currency="EUR" office:value="45.85" calcext:value-type="currency">
            <text:p>45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7</text:p>
          </table:table-cell>
          <table:table-cell office:value-type="string" calcext:value-type="string">
            <text:p>TEC. Y EST. COMPLEMENTARIOS (POR CADA TEC. REALIZADA): MICROSCOPÍA ELECTRÓNICA</text:p>
          </table:table-cell>
          <table:table-cell office:value-type="currency" office:currency="EUR" office:value="458.5" calcext:value-type="currency">
            <text:p>45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8</text:p>
          </table:table-cell>
          <table:table-cell office:value-type="string" calcext:value-type="string">
            <text:p>TEC. Y EST. COMPLEMENTARIOS (POR CADA TEC. REALIZADA): DECALCIFICACIÓN Y CAMBIOS DEL LIQUIDO FIJADOR</text:p>
          </table:table-cell>
          <table:table-cell office:value-type="currency" office:currency="EUR" office:value="9.17" calcext:value-type="currency">
            <text:p>9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9</text:p>
          </table:table-cell>
          <table:table-cell office:value-type="string" calcext:value-type="string">
            <text:p>TEC. Y EST. COMPLEMENTARIOS (POR CADA TEC. REALIZADA): TÉCNICAS DE HIBRIDACIÓN ("IN SITU", FASE LÍQUIDA/CITOLOGÍA)</text:p>
          </table:table-cell>
          <table:table-cell office:value-type="currency" office:currency="EUR" office:value="137.55" calcext:value-type="currency">
            <text:p>137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0</text:p>
          </table:table-cell>
          <table:table-cell office:value-type="string" calcext:value-type="string">
            <text:p>CENTROS HOSP. TEC. Y EST. COMPLEM. (POR TEC. REALIZADA): P.C.R. (EXTRAC. DE ADN A PARTIR DE MATERIAL FRESCO Y PARAFINADO, AMPLIF., TIPAJE/CLONALIDAD</text:p>
          </table:table-cell>
          <table:table-cell office:value-type="currency" office:currency="EUR" office:value="275.1" calcext:value-type="currency">
            <text:p>275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1</text:p>
          </table:table-cell>
          <table:table-cell office:value-type="string" calcext:value-type="string">
            <text:p>TEC. Y EST. COMPLEMENTARIOS (POR CADA TEC. REALIZADA): CITOMETRÍA DE IMAGEN (MORFOMETRÍA, PLOIDÍA DE ADN, INMUNOCITOMETRÍA)</text:p>
          </table:table-cell>
          <table:table-cell office:value-type="currency" office:currency="EUR" office:value="155.89" calcext:value-type="currency">
            <text:p>155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2</text:p>
          </table:table-cell>
          <table:table-cell office:value-type="string" calcext:value-type="string">
            <text:p>CENTROS HOSP. TEC. Y EST. COMPLEM.(POR TEC. REALIZADA): CITOMETRÍA DE FLUJO (PLOIDÍA DE ADN, FASE S, ÍNDICE DE PROLIF. Y MARCADORES DE SUPERFICIE)</text:p>
          </table:table-cell>
          <table:table-cell office:value-type="currency" office:currency="EUR" office:value="137.55" calcext:value-type="currency">
            <text:p>137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3</text:p>
          </table:table-cell>
          <table:table-cell office:value-type="string" calcext:value-type="string">
            <text:p>TEC. Y EST. COMPLEMENTARIOS (POR CADA TEC. REALIZADA): CITOGENÉTICA EN TUMORES SÓLIDOS</text:p>
          </table:table-cell>
          <table:table-cell office:value-type="currency" office:currency="EUR" office:value="275.1" calcext:value-type="currency">
            <text:p>275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4</text:p>
          </table:table-cell>
          <table:table-cell office:value-type="string" calcext:value-type="string">
            <text:p>TEC. Y EST. COMPLEMENTARIOS (POR CADA TEC. REALIZADA): FOTOGRAFÍA MACRO-MICROSCÓPICA</text:p>
          </table:table-cell>
          <table:table-cell office:value-type="currency" office:currency="EUR" office:value="36.68" calcext:value-type="currency">
            <text:p>36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5</text:p>
          </table:table-cell>
          <table:table-cell office:value-type="string" calcext:value-type="string">
            <text:p>TEC. Y EST. COMPLEMENTARIOS (POR CADA TEC. REALIZADA): CONSULTAS CASOS EXTERNOS</text:p>
          </table:table-cell>
          <table:table-cell office:value-type="currency" office:currency="EUR" office:value="110.04" calcext:value-type="currency">
            <text:p>110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6</text:p>
          </table:table-cell>
          <table:table-cell office:value-type="string" calcext:value-type="string">
            <text:p>TEC. Y EST. COMPLEMENTARIOS (POR CADA TEC. REALIZADA): OTRAS TÉCNICAS DE PROCESAMIENTO CITOLÓGICO NO RELACIONADAS ANTERIORMENTE</text:p>
          </table:table-cell>
          <table:table-cell office:value-type="currency" office:currency="EUR" office:value="18.34" calcext:value-type="currency">
            <text:p>18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7</text:p>
          </table:table-cell>
          <table:table-cell office:value-type="string" calcext:value-type="string">
            <text:p>TÉCNICAS Y ESTUDIOS COMPLEMENTARIOS (POR CADA TÉCNICA REALIZADA). BAG LESIÓN PALPABLE</text:p>
          </table:table-cell>
          <table:table-cell office:value-type="currency" office:currency="EUR" office:value="190.34" calcext:value-type="currency">
            <text:p>190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8</text:p>
          </table:table-cell>
          <table:table-cell office:value-type="string" calcext:value-type="string">
            <text:p>TÉCNICAS Y ESTUDIOS COMPLEMENTARIOS (POR CADA TÉCNICA REALIZADA). BAG GUIADA POR ECOGRAFÍA</text:p>
          </table:table-cell>
          <table:table-cell office:value-type="currency" office:currency="EUR" office:value="244.2" calcext:value-type="currency">
            <text:p>244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19</text:p>
          </table:table-cell>
          <table:table-cell office:value-type="string" calcext:value-type="string">
            <text:p>TÉCNICAS Y ESTUDIOS COMPLEMENTARIOS (POR CADA TÉCNICA REALIZADA). BAG POR ESTEREOTAXIA</text:p>
          </table:table-cell>
          <table:table-cell office:value-type="currency" office:currency="EUR" office:value="195" calcext:value-type="currency">
            <text:p>19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20</text:p>
          </table:table-cell>
          <table:table-cell office:value-type="string" calcext:value-type="string">
            <text:p>TÉCNICAS Y ESTUDIOS COMPLEMENTARIOS (POR CADA TÉCNICA REALIZADA). BAG CON TAC</text:p>
          </table:table-cell>
          <table:table-cell office:value-type="currency" office:currency="EUR" office:value="380.65" calcext:value-type="currency">
            <text:p>380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21</text:p>
          </table:table-cell>
          <table:table-cell office:value-type="string" calcext:value-type="string">
            <text:p>TÉCNICAS Y ESTUDIOS COMPLEMENTARIOS (POR CADA TÉCNICA REALIZADA). BAV POR ESTEREOTAXIA</text:p>
          </table:table-cell>
          <table:table-cell office:value-type="currency" office:currency="EUR" office:value="1179.75" calcext:value-type="currency">
            <text:p>1.179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1.8.22</text:p>
          </table:table-cell>
          <table:table-cell office:value-type="string" calcext:value-type="string">
            <text:p>TÉCNICAS Y ESTUDIOS COMPLEMENTARIOS (POR CADA TÉCNICA REALIZADA). BAV POR ECOGRAFÍA</text:p>
          </table:table-cell>
          <table:table-cell office:value-type="currency" office:currency="EUR" office:value="1107.05" calcext:value-type="currency">
            <text:p>1.107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1</text:p>
          </table:table-cell>
          <table:table-cell office:value-type="string" calcext:value-type="string">
            <text:p>RADIOLOGÍA SIMPLE: TORAX</text:p>
          </table:table-cell>
          <table:table-cell office:value-type="currency" office:currency="EUR" office:value="9.23" calcext:value-type="currency">
            <text:p>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2</text:p>
          </table:table-cell>
          <table:table-cell office:value-type="string" calcext:value-type="string">
            <text:p>RADIOLOGÍA SIMPLE: RADIOLOGIA OSEA</text:p>
          </table:table-cell>
          <table:table-cell office:value-type="currency" office:currency="EUR" office:value="9.23" calcext:value-type="currency">
            <text:p>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3</text:p>
          </table:table-cell>
          <table:table-cell office:value-type="string" calcext:value-type="string">
            <text:p>RADIOLOGÍA SIMPLE: COLUMNA TOTAL, 1 PROYECCION</text:p>
          </table:table-cell>
          <table:table-cell office:value-type="currency" office:currency="EUR" office:value="36.92" calcext:value-type="currency">
            <text:p>36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4</text:p>
          </table:table-cell>
          <table:table-cell office:value-type="string" calcext:value-type="string">
            <text:p>RADIOLOGÍA SIMPLE: COLUMNA TOTAL, BIPEDESTACIÓN, 2 PROYECCIONES</text:p>
          </table:table-cell>
          <table:table-cell office:value-type="currency" office:currency="EUR" office:value="73.84" calcext:value-type="currency">
            <text:p>73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5</text:p>
          </table:table-cell>
          <table:table-cell office:value-type="string" calcext:value-type="string">
            <text:p>RADIOLOGÍA SIMPLE: COLUMNA TOTAL, TEST DE BENDING</text:p>
          </table:table-cell>
          <table:table-cell office:value-type="currency" office:currency="EUR" office:value="73.84" calcext:value-type="currency">
            <text:p>73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6</text:p>
          </table:table-cell>
          <table:table-cell office:value-type="string" calcext:value-type="string">
            <text:p>RADIOLOGÍA SIMPLE: MEDICION DE MIEMBROS</text:p>
          </table:table-cell>
          <table:table-cell office:value-type="currency" office:currency="EUR" office:value="36.92" calcext:value-type="currency">
            <text:p>36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7</text:p>
          </table:table-cell>
          <table:table-cell office:value-type="string" calcext:value-type="string">
            <text:p>RADIOLOGÍA SIMPLE: EXTREMIDADES SUPERIORES</text:p>
          </table:table-cell>
          <table:table-cell office:value-type="currency" office:currency="EUR" office:value="9.23" calcext:value-type="currency">
            <text:p>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8</text:p>
          </table:table-cell>
          <table:table-cell office:value-type="string" calcext:value-type="string">
            <text:p>RADIOLOGÍA SIMPLE: EXTREMIDADES INFERIORES</text:p>
          </table:table-cell>
          <table:table-cell office:value-type="currency" office:currency="EUR" office:value="9.23" calcext:value-type="currency">
            <text:p>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9</text:p>
          </table:table-cell>
          <table:table-cell office:value-type="string" calcext:value-type="string">
            <text:p>RADIOLOGÍA SIMPLE: ARTROGRAFÍA CONVENCIONAL</text:p>
          </table:table-cell>
          <table:table-cell office:value-type="currency" office:currency="EUR" office:value="9.23" calcext:value-type="currency">
            <text:p>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10</text:p>
          </table:table-cell>
          <table:table-cell office:value-type="string" calcext:value-type="string">
            <text:p>RADIOLOGÍA SIMPLE. RADIOSCOPIA PORTÁTIL O EN SALA</text:p>
          </table:table-cell>
          <table:table-cell office:value-type="currency" office:currency="EUR" office:value="41.03" calcext:value-type="currency">
            <text:p>41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1.11</text:p>
          </table:table-cell>
          <table:table-cell office:value-type="string" calcext:value-type="string">
            <text:p>RADIOLOGÍA SIMPLE. ORTOPANTOMOGRAFÍA</text:p>
          </table:table-cell>
          <table:table-cell office:value-type="currency" office:currency="EUR" office:value="32.59" calcext:value-type="currency">
            <text:p>32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1</text:p>
          </table:table-cell>
          <table:table-cell office:value-type="string" calcext:value-type="string">
            <text:p>RADIOLOGÍA DIGESTIVA: ABDOMEN</text:p>
          </table:table-cell>
          <table:table-cell office:value-type="currency" office:currency="EUR" office:value="9.23" calcext:value-type="currency">
            <text:p>9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2</text:p>
          </table:table-cell>
          <table:table-cell office:value-type="string" calcext:value-type="string">
            <text:p>RADIOLOGÍA DIGESTIVA: ESOFAGO</text:p>
          </table:table-cell>
          <table:table-cell office:value-type="currency" office:currency="EUR" office:value="36.92" calcext:value-type="currency">
            <text:p>36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3</text:p>
          </table:table-cell>
          <table:table-cell office:value-type="string" calcext:value-type="string">
            <text:p>RADIOLOGÍA DIGESTIVA: ESOFAGO GASTRODUODENAL</text:p>
          </table:table-cell>
          <table:table-cell office:value-type="currency" office:currency="EUR" office:value="55.38" calcext:value-type="currency">
            <text:p>55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4</text:p>
          </table:table-cell>
          <table:table-cell office:value-type="string" calcext:value-type="string">
            <text:p>RADIOLOGÍA DIGESTIVA: GASTRODUODENAL DOBLE CONTRASTE</text:p>
          </table:table-cell>
          <table:table-cell office:value-type="currency" office:currency="EUR" office:value="55.38" calcext:value-type="currency">
            <text:p>55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5</text:p>
          </table:table-cell>
          <table:table-cell office:value-type="string" calcext:value-type="string">
            <text:p>RADIOLOGÍA DIGESTIVA: GASTRODUODENAL CON TRANSITO INTESTINAL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6</text:p>
          </table:table-cell>
          <table:table-cell office:value-type="string" calcext:value-type="string">
            <text:p>RADIOLOGÍA DIGESTIVA: GASTRODUODENAL CON DOBLE CONTRASTE + TRANSITO INTESTINAL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7</text:p>
          </table:table-cell>
          <table:table-cell office:value-type="string" calcext:value-type="string">
            <text:p>RADIOLOGÍA DIGESTIVA: TRANSITO INTESTINAL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8</text:p>
          </table:table-cell>
          <table:table-cell office:value-type="string" calcext:value-type="string">
            <text:p>RADIOLOGÍA DIGESTIVA: ENTEROCLISIS</text:p>
          </table:table-cell>
          <table:table-cell office:value-type="currency" office:currency="EUR" office:value="110.76" calcext:value-type="currency">
            <text:p>110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9</text:p>
          </table:table-cell>
          <table:table-cell office:value-type="string" calcext:value-type="string">
            <text:p>RADIOLOGÍA DIGESTIVA: ENEM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10</text:p>
          </table:table-cell>
          <table:table-cell office:value-type="string" calcext:value-type="string">
            <text:p>RADIOLOGÍA DIGESTIVA: SIALOGRAFÍ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11</text:p>
          </table:table-cell>
          <table:table-cell office:value-type="string" calcext:value-type="string">
            <text:p>RADIOLOGÍA DIGESTIVA: DACRIOCISTOGRAFÍ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12</text:p>
          </table:table-cell>
          <table:table-cell office:value-type="string" calcext:value-type="string">
            <text:p>RADIOLOGÍA DIGESTIVA: FISTULOGRAFÍ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13</text:p>
          </table:table-cell>
          <table:table-cell office:value-type="string" calcext:value-type="string">
            <text:p>RADIOLOGÍA DIGESTIVA: VÍA BILIAR</text:p>
          </table:table-cell>
          <table:table-cell office:value-type="currency" office:currency="EUR" office:value="55.38" calcext:value-type="currency">
            <text:p>55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2.14</text:p>
          </table:table-cell>
          <table:table-cell office:value-type="string" calcext:value-type="string">
            <text:p>RADIOLOGÍA DIGESTIVA: GENITO-URINARIO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1</text:p>
          </table:table-cell>
          <table:table-cell office:value-type="string" calcext:value-type="string">
            <text:p>TC: TC SIN CONTRASTE</text:p>
          </table:table-cell>
          <table:table-cell office:value-type="currency" office:currency="EUR" office:value="55.38" calcext:value-type="currency">
            <text:p>55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2</text:p>
          </table:table-cell>
          <table:table-cell office:value-type="string" calcext:value-type="string">
            <text:p>TC: TC CON CONTRASTE</text:p>
          </table:table-cell>
          <table:table-cell office:value-type="currency" office:currency="EUR" office:value="119.99" calcext:value-type="currency">
            <text:p>119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3</text:p>
          </table:table-cell>
          <table:table-cell office:value-type="string" calcext:value-type="string">
            <text:p>TC: TC SIN Y CON CONTRASTE</text:p>
          </table:table-cell>
          <table:table-cell office:value-type="currency" office:currency="EUR" office:value="138.45" calcext:value-type="currency">
            <text:p>138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4</text:p>
          </table:table-cell>
          <table:table-cell office:value-type="string" calcext:value-type="string">
            <text:p>TC: BIOPSIAS/TC</text:p>
          </table:table-cell>
          <table:table-cell office:value-type="currency" office:currency="EUR" office:value="239.98" calcext:value-type="currency">
            <text:p>239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5</text:p>
          </table:table-cell>
          <table:table-cell office:value-type="string" calcext:value-type="string">
            <text:p>TC: RADICULOGRAFÍA-MIELOGRAFÍ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6</text:p>
          </table:table-cell>
          <table:table-cell office:value-type="string" calcext:value-type="string">
            <text:p>TAC. ANGIO-TC DE ARTERIAS CORONARIAS</text:p>
          </table:table-cell>
          <table:table-cell office:value-type="currency" office:currency="EUR" office:value="361.96" calcext:value-type="currency">
            <text:p>361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7</text:p>
          </table:table-cell>
          <table:table-cell office:value-type="string" calcext:value-type="string">
            <text:p>TAC. ANGIO-TC RENAL UNILATERAL</text:p>
          </table:table-cell>
          <table:table-cell office:value-type="currency" office:currency="EUR" office:value="178.99" calcext:value-type="currency">
            <text:p>178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8</text:p>
          </table:table-cell>
          <table:table-cell office:value-type="string" calcext:value-type="string">
            <text:p>TAC. ANGIO-TC ARTERIAS RENALES</text:p>
          </table:table-cell>
          <table:table-cell office:value-type="currency" office:currency="EUR" office:value="299.97" calcext:value-type="currency">
            <text:p>299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3.9</text:p>
          </table:table-cell>
          <table:table-cell office:value-type="string" calcext:value-type="string">
            <text:p>TAC. ENTERO-TC</text:p>
          </table:table-cell>
          <table:table-cell office:value-type="currency" office:currency="EUR" office:value="173.01" calcext:value-type="currency">
            <text:p>173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1</text:p>
          </table:table-cell>
          <table:table-cell office:value-type="string" calcext:value-type="string">
            <text:p>RM: RM SIN CONTRASTE</text:p>
          </table:table-cell>
          <table:table-cell office:value-type="currency" office:currency="EUR" office:value="119.99" calcext:value-type="currency">
            <text:p>119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2</text:p>
          </table:table-cell>
          <table:table-cell office:value-type="string" calcext:value-type="string">
            <text:p>RM: RM CON CONTRASTE</text:p>
          </table:table-cell>
          <table:table-cell office:value-type="currency" office:currency="EUR" office:value="239.98" calcext:value-type="currency">
            <text:p>239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3</text:p>
          </table:table-cell>
          <table:table-cell office:value-type="string" calcext:value-type="string">
            <text:p>RM: RM CON Y SIN CONTRASTE</text:p>
          </table:table-cell>
          <table:table-cell office:value-type="currency" office:currency="EUR" office:value="323.05" calcext:value-type="currency">
            <text:p>323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4</text:p>
          </table:table-cell>
          <table:table-cell office:value-type="string" calcext:value-type="string">
            <text:p>RM: ESTUDIOS DIFUSIÓN-PERFUSIÓN CON RM</text:p>
          </table:table-cell>
          <table:table-cell office:value-type="currency" office:currency="EUR" office:value="461.5" calcext:value-type="currency">
            <text:p>461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5</text:p>
          </table:table-cell>
          <table:table-cell office:value-type="string" calcext:value-type="string">
            <text:p>RM: RM PANCREAS</text:p>
          </table:table-cell>
          <table:table-cell office:value-type="currency" office:currency="EUR" office:value="553.8" calcext:value-type="currency">
            <text:p>553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6</text:p>
          </table:table-cell>
          <table:table-cell office:value-type="string" calcext:value-type="string">
            <text:p>RM: RM HIGADO</text:p>
          </table:table-cell>
          <table:table-cell office:value-type="currency" office:currency="EUR" office:value="553.8" calcext:value-type="currency">
            <text:p>553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7</text:p>
          </table:table-cell>
          <table:table-cell office:value-type="string" calcext:value-type="string">
            <text:p>RM: RM HIGADO+GADOLINEO</text:p>
          </table:table-cell>
          <table:table-cell office:value-type="currency" office:currency="EUR" office:value="830.7" calcext:value-type="currency">
            <text:p>83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8</text:p>
          </table:table-cell>
          <table:table-cell office:value-type="string" calcext:value-type="string">
            <text:p>RM: ESTUDIOS FUNCIONALES CARDIACOS CON RM</text:p>
          </table:table-cell>
          <table:table-cell office:value-type="currency" office:currency="EUR" office:value="461.5" calcext:value-type="currency">
            <text:p>461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9</text:p>
          </table:table-cell>
          <table:table-cell office:value-type="string" calcext:value-type="string">
            <text:p>RM. ANGIO-RM VENOSA DE MIEMBROS INFERIORES</text:p>
          </table:table-cell>
          <table:table-cell office:value-type="currency" office:currency="EUR" office:value="349.71" calcext:value-type="currency">
            <text:p>34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10</text:p>
          </table:table-cell>
          <table:table-cell office:value-type="string" calcext:value-type="string">
            <text:p>RM. ENTERO-RM</text:p>
          </table:table-cell>
          <table:table-cell office:value-type="currency" office:currency="EUR" office:value="484.61" calcext:value-type="currency">
            <text:p>48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4.11</text:p>
          </table:table-cell>
          <table:table-cell office:value-type="string" calcext:value-type="string">
            <text:p>RM. RM CON ESTUDIO ESPECTROSCÓPICO</text:p>
          </table:table-cell>
          <table:table-cell office:value-type="currency" office:currency="EUR" office:value="284.57" calcext:value-type="currency">
            <text:p>284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1</text:p>
          </table:table-cell>
          <table:table-cell office:value-type="string" calcext:value-type="string">
            <text:p>ULTRASONIDOS: ECOGRAFIAS</text:p>
          </table:table-cell>
          <table:table-cell office:value-type="currency" office:currency="EUR" office:value="36.92" calcext:value-type="currency">
            <text:p>36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2</text:p>
          </table:table-cell>
          <table:table-cell office:value-type="string" calcext:value-type="string">
            <text:p>ULTRASONIDOS: ECOGRAFIA PORTATIL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3</text:p>
          </table:table-cell>
          <table:table-cell office:value-type="string" calcext:value-type="string">
            <text:p>ULTRASONIDOS: DOPPLER</text:p>
          </table:table-cell>
          <table:table-cell office:value-type="currency" office:currency="EUR" office:value="92.3" calcext:value-type="currency">
            <text:p>92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4</text:p>
          </table:table-cell>
          <table:table-cell office:value-type="string" calcext:value-type="string">
            <text:p>ULTRASONIDOS: DOPPLER CON POTENCIADOR</text:p>
          </table:table-cell>
          <table:table-cell office:value-type="currency" office:currency="EUR" office:value="166.14" calcext:value-type="currency">
            <text:p>166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5</text:p>
          </table:table-cell>
          <table:table-cell office:value-type="string" calcext:value-type="string">
            <text:p>ULTRASONIDOS. ECOBRONCOSCOPIA</text:p>
          </table:table-cell>
          <table:table-cell office:value-type="currency" office:currency="EUR" office:value="864.22" calcext:value-type="currency">
            <text:p>864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6</text:p>
          </table:table-cell>
          <table:table-cell office:value-type="string" calcext:value-type="string">
            <text:p>ULTRASONIDOS. ECOCARDIOGRAMA (ESTUDIO E INFORME)</text:p>
          </table:table-cell>
          <table:table-cell office:value-type="currency" office:currency="EUR" office:value="94.84" calcext:value-type="currency">
            <text:p>94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7</text:p>
          </table:table-cell>
          <table:table-cell office:value-type="string" calcext:value-type="string">
            <text:p>ULTRASONIDOS. ECOCISTOGRAFÍA PEDIÁTRICA</text:p>
          </table:table-cell>
          <table:table-cell office:value-type="currency" office:currency="EUR" office:value="401.69" calcext:value-type="currency">
            <text:p>401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8</text:p>
          </table:table-cell>
          <table:table-cell office:value-type="string" calcext:value-type="string">
            <text:p>ULTRASONIDOS. ECOENDOSCOPIA, ECOGRAFÍA ENDOLUMINAL</text:p>
          </table:table-cell>
          <table:table-cell office:value-type="currency" office:currency="EUR" office:value="2814.92" calcext:value-type="currency">
            <text:p>2.814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9</text:p>
          </table:table-cell>
          <table:table-cell office:value-type="string" calcext:value-type="string">
            <text:p>ULTRASONIDOS. ECOENDOSCOPIA DIGESTIVA ALTA Y/O BILIOPANCREÁTICA.</text:p>
          </table:table-cell>
          <table:table-cell office:value-type="currency" office:currency="EUR" office:value="631.47" calcext:value-type="currency">
            <text:p>631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10</text:p>
          </table:table-cell>
          <table:table-cell office:value-type="string" calcext:value-type="string">
            <text:p>ULTRASONIDOS. ECOENDOSCOPIA DIGESTIVA BAJA.</text:p>
          </table:table-cell>
          <table:table-cell office:value-type="currency" office:currency="EUR" office:value="612.54" calcext:value-type="currency">
            <text:p>612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11</text:p>
          </table:table-cell>
          <table:table-cell office:value-type="string" calcext:value-type="string">
            <text:p>ULTRASONIDOS. ECOGRAFÍA TRANSRECTAL</text:p>
          </table:table-cell>
          <table:table-cell office:value-type="currency" office:currency="EUR" office:value="96.92" calcext:value-type="currency">
            <text:p>96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5.12</text:p>
          </table:table-cell>
          <table:table-cell office:value-type="string" calcext:value-type="string">
            <text:p>ULTRASONIDOS. ELASTOGRAFÍA DE TRANSICIÓN</text:p>
          </table:table-cell>
          <table:table-cell office:value-type="currency" office:currency="EUR" office:value="75.22" calcext:value-type="currency">
            <text:p>75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6.1</text:p>
          </table:table-cell>
          <table:table-cell office:value-type="string" calcext:value-type="string">
            <text:p>MAMA: MAMOGRAFI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6.2</text:p>
          </table:table-cell>
          <table:table-cell office:value-type="string" calcext:value-type="string">
            <text:p>MAMA: GALACTOGRAFÍ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6.3</text:p>
          </table:table-cell>
          <table:table-cell office:value-type="string" calcext:value-type="string">
            <text:p>MAMA: NEUMOQUISTOGRAFÍA</text:p>
          </table:table-cell>
          <table:table-cell office:value-type="currency" office:currency="EUR" office:value="83.07" calcext:value-type="currency">
            <text:p>83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1</text:p>
          </table:table-cell>
          <table:table-cell office:value-type="string" calcext:value-type="string">
            <text:p>RADIOLOGÍA OTROS ÓRGANOS. CISTOGRAFÍA</text:p>
          </table:table-cell>
          <table:table-cell office:value-type="currency" office:currency="EUR" office:value="135" calcext:value-type="currency">
            <text:p>13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2</text:p>
          </table:table-cell>
          <table:table-cell office:value-type="string" calcext:value-type="string">
            <text:p>RADIOLOGÍA OTROS ÓRGANOS. PIELOGRAFÍA ASCENDENTE (UPR)</text:p>
          </table:table-cell>
          <table:table-cell office:value-type="currency" office:currency="EUR" office:value="199.72" calcext:value-type="currency">
            <text:p>199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3</text:p>
          </table:table-cell>
          <table:table-cell office:value-type="string" calcext:value-type="string">
            <text:p>RADIOLOGÍA OTROS ÓRGANOS. PIELOGRAFÍA PERCUTÁNEA</text:p>
          </table:table-cell>
          <table:table-cell office:value-type="currency" office:currency="EUR" office:value="499.96" calcext:value-type="currency">
            <text:p>499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4</text:p>
          </table:table-cell>
          <table:table-cell office:value-type="string" calcext:value-type="string">
            <text:p>RADIOLOGÍA OTROS ÓRGANOS. RETINOGRAFÍA</text:p>
          </table:table-cell>
          <table:table-cell office:value-type="currency" office:currency="EUR" office:value="101" calcext:value-type="currency">
            <text:p>101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5</text:p>
          </table:table-cell>
          <table:table-cell office:value-type="string" calcext:value-type="string">
            <text:p>RADIOLOGÍA OTROS ÓRGANOS. UROGRAFÍA INTRAVENOSA</text:p>
          </table:table-cell>
          <table:table-cell office:value-type="currency" office:currency="EUR" office:value="222.67" calcext:value-type="currency">
            <text:p>222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6</text:p>
          </table:table-cell>
          <table:table-cell office:value-type="string" calcext:value-type="string">
            <text:p>RADIOLOGÍA OTROS ÓRGANOS. UROGRAFÍA INTRAVENOSA INCLUIDA TOMOGRAFÍA</text:p>
          </table:table-cell>
          <table:table-cell office:value-type="currency" office:currency="EUR" office:value="312.03" calcext:value-type="currency">
            <text:p>312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7.7</text:p>
          </table:table-cell>
          <table:table-cell office:value-type="string" calcext:value-type="string">
            <text:p>RADIOLOGÍA OTROS ÓRGANOS. CUMS (CISTOURETROGRAFÍA MICCIONAL SERIADA)</text:p>
          </table:table-cell>
          <table:table-cell office:value-type="currency" office:currency="EUR" office:value="152" calcext:value-type="currency">
            <text:p>152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1.8.1</text:p>
          </table:table-cell>
          <table:table-cell office:value-type="string" calcext:value-type="string">
            <text:p>VÍDEO. ESTUDIO VÍDEO URODINÁMICO</text:p>
          </table:table-cell>
          <table:table-cell office:value-type="currency" office:currency="EUR" office:value="277.77" calcext:value-type="currency">
            <text:p>277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1</text:p>
          </table:table-cell>
          <table:table-cell office:value-type="string" calcext:value-type="string">
            <text:p>ARTERIOGRAFIA DIAGNOSTICA NO SELECTIVA: ARTERIOGRAFÍA DE MIEMBROS INFERIORES BILATERAL</text:p>
          </table:table-cell>
          <table:table-cell office:value-type="currency" office:currency="EUR" office:value="507.65" calcext:value-type="currency">
            <text:p>507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2</text:p>
          </table:table-cell>
          <table:table-cell office:value-type="string" calcext:value-type="string">
            <text:p>ARTERIOGRAFIA DIAGNOSTICA NO SELECTIVA: ARTERIOGRAFÍA DE MIEMBROS INFERIORES UNILATERAL</text:p>
          </table:table-cell>
          <table:table-cell office:value-type="currency" office:currency="EUR" office:value="396.89" calcext:value-type="currency">
            <text:p>396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3</text:p>
          </table:table-cell>
          <table:table-cell office:value-type="string" calcext:value-type="string">
            <text:p>ARTERIOGRAFIA DIAGNOSTICA NO SELECTIVA: ARTERIOGRAFÍA DE MIEMBROS SUPERIORES BILATERAL</text:p>
          </table:table-cell>
          <table:table-cell office:value-type="currency" office:currency="EUR" office:value="572.26" calcext:value-type="currency">
            <text:p>572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4</text:p>
          </table:table-cell>
          <table:table-cell office:value-type="string" calcext:value-type="string">
            <text:p>ARTERIOGRAFIA DIAGNOSTICA NO SELECTIVA: ARTERIOGRAFÍA DE MIEMBROS SUPERIORES UNILATERAL</text:p>
          </table:table-cell>
          <table:table-cell office:value-type="currency" office:currency="EUR" office:value="461.5" calcext:value-type="currency">
            <text:p>461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5</text:p>
          </table:table-cell>
          <table:table-cell office:value-type="string" calcext:value-type="string">
            <text:p>ARTERIOGRAFIA DIAGNOSTICA NO SELECTIVA: AORTOGRAFÍA ABDOMINAL</text:p>
          </table:table-cell>
          <table:table-cell office:value-type="currency" office:currency="EUR" office:value="396.89" calcext:value-type="currency">
            <text:p>396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6</text:p>
          </table:table-cell>
          <table:table-cell office:value-type="string" calcext:value-type="string">
            <text:p>ARTERIOGRAFIA DIAGNOSTICA NO SELECTIVA: AORTOGRAFÍA TORACICA</text:p>
          </table:table-cell>
          <table:table-cell office:value-type="currency" office:currency="EUR" office:value="396.89" calcext:value-type="currency">
            <text:p>396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1.7</text:p>
          </table:table-cell>
          <table:table-cell office:value-type="string" calcext:value-type="string">
            <text:p>ARTERIOGRAFIA DIAGNOSTICA NO SELECTIVA: ARTERIOGRAFÍA POR VÍA VENOSA</text:p>
          </table:table-cell>
          <table:table-cell office:value-type="currency" office:currency="EUR" office:value="479.96" calcext:value-type="currency">
            <text:p>479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2.1</text:p>
          </table:table-cell>
          <table:table-cell office:value-type="string" calcext:value-type="string">
            <text:p>FLEBOGRAFIA <text:s/>DIAGNOSTICA NO SELECTIVA: FLEBOGRAFÍA DE MIEMBROS INFERIORES BILATERAL</text:p>
          </table:table-cell>
          <table:table-cell office:value-type="currency" office:currency="EUR" office:value="249.21" calcext:value-type="currency">
            <text:p>249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2.2</text:p>
          </table:table-cell>
          <table:table-cell office:value-type="string" calcext:value-type="string">
            <text:p>FLEBOGRAFIA <text:s/>DIAGNOSTICA NO SELECTIVA: FLEBOGRAFÍA DE MIEMBRO INFERIOR UNILATERAL</text:p>
          </table:table-cell>
          <table:table-cell office:value-type="currency" office:currency="EUR" office:value="166.14" calcext:value-type="currency">
            <text:p>166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2.3</text:p>
          </table:table-cell>
          <table:table-cell office:value-type="string" calcext:value-type="string">
            <text:p>FLEBOGRAFIA <text:s/>DIAGNOSTICA NO SELECTIVA: FLEBOGRAFÍA DE MIEMBROS SUPERIORES BILATERAL</text:p>
          </table:table-cell>
          <table:table-cell office:value-type="currency" office:currency="EUR" office:value="175.37" calcext:value-type="currency">
            <text:p>175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2.4</text:p>
          </table:table-cell>
          <table:table-cell office:value-type="string" calcext:value-type="string">
            <text:p>FLEBOGRAFIA <text:s/>DIAGNOSTICA NO SELECTIVA: FLEBOGRAFÍA DE MIEMBRO SUPERIOR UNILATERAL</text:p>
          </table:table-cell>
          <table:table-cell office:value-type="currency" office:currency="EUR" office:value="110.76" calcext:value-type="currency">
            <text:p>110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2.5</text:p>
          </table:table-cell>
          <table:table-cell office:value-type="string" calcext:value-type="string">
            <text:p>FLEBOGRAFIA <text:s/>DIAGNOSTICA NO SELECTIVA: ILIOCAVOGRAFÍA</text:p>
          </table:table-cell>
          <table:table-cell office:value-type="currency" office:currency="EUR" office:value="369.2" calcext:value-type="currency">
            <text:p>369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2.6</text:p>
          </table:table-cell>
          <table:table-cell office:value-type="string" calcext:value-type="string">
            <text:p>FLEBOGRAFIA <text:s/>DIAGNOSTICA NO SELECTIVA: CAVOGRAFÍA SUPERIOR</text:p>
          </table:table-cell>
          <table:table-cell office:value-type="currency" office:currency="EUR" office:value="369.2" calcext:value-type="currency">
            <text:p>369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3.1</text:p>
          </table:table-cell>
          <table:table-cell office:value-type="string" calcext:value-type="string">
            <text:p>FLEBOGRAFIA DIAGNOSTICA SELECTIVA Y/O SUPRASELECTIVA: FLEBOGRAFÍA VENAS HEPATICAS</text:p>
          </table:table-cell>
          <table:table-cell office:value-type="currency" office:currency="EUR" office:value="424.58" calcext:value-type="currency">
            <text:p>424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3.2</text:p>
          </table:table-cell>
          <table:table-cell office:value-type="string" calcext:value-type="string">
            <text:p>FLEBOGRAFIA DIAGNOSTICA SELECTIVA Y/O SUPRASELECTIVA: FLEBOGRAFÍA RENAL</text:p>
          </table:table-cell>
          <table:table-cell office:value-type="currency" office:currency="EUR" office:value="424.58" calcext:value-type="currency">
            <text:p>424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3.3</text:p>
          </table:table-cell>
          <table:table-cell office:value-type="string" calcext:value-type="string">
            <text:p>FLEBOGRAFIA DIAGNOSTICA SELECTIVA Y/O SUPRASELECTIVA: FLEBOGRAFÍA ESPERMÁTICA U OVÁRICA BILATERAL</text:p>
          </table:table-cell>
          <table:table-cell office:value-type="currency" office:currency="EUR" office:value="507.65" calcext:value-type="currency">
            <text:p>507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3.4</text:p>
          </table:table-cell>
          <table:table-cell office:value-type="string" calcext:value-type="string">
            <text:p>FLEBOGRAFIA DIAGNOSTICA SELECTIVA Y/O SUPRASELECTIVA: FLEBOGRAFÍA ESPERMÁTICA U OVÁRICA UNILATERAL</text:p>
          </table:table-cell>
          <table:table-cell office:value-type="currency" office:currency="EUR" office:value="452.27" calcext:value-type="currency">
            <text:p>452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3.5</text:p>
          </table:table-cell>
          <table:table-cell office:value-type="string" calcext:value-type="string">
            <text:p>FLEBOGRAFIA DIAGNOSTICA SELECTIVA Y/O SUPRASELECTIVA: OTRAS FLEBOGRAFÍAS</text:p>
          </table:table-cell>
          <table:table-cell office:value-type="currency" office:currency="EUR" office:value="452.27" calcext:value-type="currency">
            <text:p>452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3.6</text:p>
          </table:table-cell>
          <table:table-cell office:value-type="string" calcext:value-type="string">
            <text:p>FLEBOGRAFIA DIAGNOSTICA SELECTIVA Y/O SUPRASELECTIVA: ESTUDIO FISTULA ARTERIOVENOSA HEMODIALISIS</text:p>
          </table:table-cell>
          <table:table-cell office:value-type="currency" office:currency="EUR" office:value="332.28" calcext:value-type="currency">
            <text:p>332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4.1</text:p>
          </table:table-cell>
          <table:table-cell office:value-type="string" calcext:value-type="string">
            <text:p>LINFOGRAFÍA</text:p>
          </table:table-cell>
          <table:table-cell office:value-type="currency" office:currency="EUR" office:value="232.44" calcext:value-type="currency">
            <text:p>232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</text:p>
          </table:table-cell>
          <table:table-cell office:value-type="string" calcext:value-type="string">
            <text:p>PROC. TERAP. CATETER VENOSO CENTRAL: CATETER SIN RESERVORIO SUBCUTANEO</text:p>
          </table:table-cell>
          <table:table-cell office:value-type="currency" office:currency="EUR" office:value="673.79" calcext:value-type="currency">
            <text:p>673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2</text:p>
          </table:table-cell>
          <table:table-cell office:value-type="string" calcext:value-type="string">
            <text:p>PROC. TERAP. CATETER VENOSO CENTRAL: CATETER CON RESERVORIO SUBCUTANEO</text:p>
          </table:table-cell>
          <table:table-cell office:value-type="currency" office:currency="EUR" office:value="803.01" calcext:value-type="currency">
            <text:p>803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3</text:p>
          </table:table-cell>
          <table:table-cell office:value-type="string" calcext:value-type="string">
            <text:p>PROC. TERAP. CATETER VENOSO CENTRAL: CATETER SIN TRACTO SUBCUTANEO</text:p>
          </table:table-cell>
          <table:table-cell office:value-type="currency" office:currency="EUR" office:value="563.03" calcext:value-type="currency">
            <text:p>563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4</text:p>
          </table:table-cell>
          <table:table-cell office:value-type="string" calcext:value-type="string">
            <text:p>PROC. TERAP. CATETER VENOSO CENTRAL: CATETER CON TRACTO SUBCUTANEO</text:p>
          </table:table-cell>
          <table:table-cell office:value-type="currency" office:currency="EUR" office:value="581.49" calcext:value-type="currency">
            <text:p>581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5</text:p>
          </table:table-cell>
          <table:table-cell office:value-type="string" calcext:value-type="string">
            <text:p>PROC. TERAP. CATETER VENOSO CENTRAL: RETIRADA Y CONTROL DE CATETER</text:p>
          </table:table-cell>
          <table:table-cell office:value-type="currency" office:currency="EUR" office:value="193.83" calcext:value-type="currency">
            <text:p>193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6</text:p>
          </table:table-cell>
          <table:table-cell office:value-type="string" calcext:value-type="string">
            <text:p>PROC. TERAP. CATETER VENOSO CENTRAL: CAMBIO DE CATETER</text:p>
          </table:table-cell>
          <table:table-cell office:value-type="currency" office:currency="EUR" office:value="507.65" calcext:value-type="currency">
            <text:p>507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7</text:p>
          </table:table-cell>
          <table:table-cell office:value-type="string" calcext:value-type="string">
            <text:p>PROCEDIMIENTO TERAPÉUTICO: CATÉTER VENOSO CENTRAL. ACCESO VENOSO CENTRAL CON RESERVORIO SUBCUTÁNEO DE LARGA DURACIÓN (ADULTOS)</text:p>
          </table:table-cell>
          <table:table-cell office:value-type="currency" office:currency="EUR" office:value="1643.7" calcext:value-type="currency">
            <text:p>1.643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8</text:p>
          </table:table-cell>
          <table:table-cell office:value-type="string" calcext:value-type="string">
            <text:p>PROCEDIMIENTO TERAPÉUTICO: CATÉTER VENOSO CENTRAL. RETIRADA DE RESERVORIO SUBCUTÁNEO DE LARGA DURACIÓN (ADULTOS)</text:p>
          </table:table-cell>
          <table:table-cell office:value-type="currency" office:currency="EUR" office:value="497.27" calcext:value-type="currency">
            <text:p>497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9</text:p>
          </table:table-cell>
          <table:table-cell office:value-type="string" calcext:value-type="string">
            <text:p>PROCEDIMIENTO TERAPÉUTICO: CATÉTER VENOSO CENTRAL. CATÉTER PARA ACCESO VASCULAR PARA HEMODIÁLISIS TUNELIZADO</text:p>
          </table:table-cell>
          <table:table-cell office:value-type="currency" office:currency="EUR" office:value="628.35" calcext:value-type="currency">
            <text:p>62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0</text:p>
          </table:table-cell>
          <table:table-cell office:value-type="string" calcext:value-type="string">
            <text:p>PROCEDIMIENTO TERAPÉUTICO: CATÉTER VENOSO CENTRAL. RETIRADA CATÉTER RESERVORIO</text:p>
          </table:table-cell>
          <table:table-cell office:value-type="currency" office:currency="EUR" office:value="271.17" calcext:value-type="currency">
            <text:p>271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1</text:p>
          </table:table-cell>
          <table:table-cell office:value-type="string" calcext:value-type="string">
            <text:p>PROCEDIMIENTO TERAPÉUTICO: CATÉTER VENOSO CENTRAL. COLOCACIÓN DE CATÉTER DOBLE J UNILATERAL</text:p>
          </table:table-cell>
          <table:table-cell office:value-type="currency" office:currency="EUR" office:value="1073.78" calcext:value-type="currency">
            <text:p>1.073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2</text:p>
          </table:table-cell>
          <table:table-cell office:value-type="string" calcext:value-type="string">
            <text:p>PROCEDIMIENTO TERAPÉUTICO: CATÉTER VENOSO CENTRAL. RETIRADA CATÉTER DOBLE J UNILATERAL</text:p>
          </table:table-cell>
          <table:table-cell office:value-type="currency" office:currency="EUR" office:value="290" calcext:value-type="currency">
            <text:p>290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3</text:p>
          </table:table-cell>
          <table:table-cell office:value-type="string" calcext:value-type="string">
            <text:p>PROCEDIMIENTO TERAPÉUTICO: CATÉTER VENOSO CENTRAL. REPERMEABILIZACIÓN DE CATÉTER EN REGIÓN NO ESPECIFICADA GUIADA POR RADIOSCOPIA</text:p>
          </table:table-cell>
          <table:table-cell office:value-type="currency" office:currency="EUR" office:value="105" calcext:value-type="currency">
            <text:p>10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4</text:p>
          </table:table-cell>
          <table:table-cell office:value-type="string" calcext:value-type="string">
            <text:p>PROCEDIMIENTO TERAPÉUTICO: CATÉTER VENOSO CENTRAL. RETIRADA DE CATÉTER EN REGIÓN NO ESPECIFICADA GUIADA POR RADIOSCOPIA</text:p>
          </table:table-cell>
          <table:table-cell office:value-type="currency" office:currency="EUR" office:value="290" calcext:value-type="currency">
            <text:p>290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5.15</text:p>
          </table:table-cell>
          <table:table-cell office:value-type="string" calcext:value-type="string">
            <text:p>PROCEDIMIENTO TERAPÉUTICO: CATÉTER VENOSO CENTRAL. SUSTITUCIÓN DE CATÉTER EN REGIÓN NO ESPECIFICADA Y GUIADA POR RADIOSCOPIA</text:p>
          </table:table-cell>
          <table:table-cell office:value-type="currency" office:currency="EUR" office:value="484.55" calcext:value-type="currency">
            <text:p>484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1</text:p>
          </table:table-cell>
          <table:table-cell office:value-type="string" calcext:value-type="string">
            <text:p>INTERCENCIONISMO TERAP. NO VASCULAR: RECAMBIO DE CATETERES DE DRENAJE (CUALQUIER LOCALIZACION)</text:p>
          </table:table-cell>
          <table:table-cell office:value-type="currency" office:currency="EUR" office:value="239.98" calcext:value-type="currency">
            <text:p>239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2</text:p>
          </table:table-cell>
          <table:table-cell office:value-type="string" calcext:value-type="string">
            <text:p>INTERCENCIONISMO TERAP. NO VASCULAR: RETIRADA DE CATETERES DE DRENAJE (CUALQUIER LOCALIZACION)</text:p>
          </table:table-cell>
          <table:table-cell office:value-type="currency" office:currency="EUR" office:value="119.99" calcext:value-type="currency">
            <text:p>119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3</text:p>
          </table:table-cell>
          <table:table-cell office:value-type="string" calcext:value-type="string">
            <text:p>INTERCENCIONISMO TERAP. NO VASCULAR: DESOBSTRUCCIÓN DE CATETERES DE DRENAJE CUALQ. LOCALIZACION)</text:p>
          </table:table-cell>
          <table:table-cell office:value-type="currency" office:currency="EUR" office:value="119.99" calcext:value-type="currency">
            <text:p>119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4</text:p>
          </table:table-cell>
          <table:table-cell office:value-type="string" calcext:value-type="string">
            <text:p>INTERVENCIONISMO TERAPÉUTICO NO VASCULAR. COLOCACIÓN SONDA ALIMENTACIÓN ENTERAL</text:p>
          </table:table-cell>
          <table:table-cell office:value-type="currency" office:currency="EUR" office:value="455.9" calcext:value-type="currency">
            <text:p>45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5</text:p>
          </table:table-cell>
          <table:table-cell office:value-type="string" calcext:value-type="string">
            <text:p>INTERVENCIONISMO TERAPÉUTICO NO VASCULAR. GASTROSTOMÍA Y YEYUNOSTOMÍA PERCUTÁNEAS RADIOSCOPIA</text:p>
          </table:table-cell>
          <table:table-cell office:value-type="currency" office:currency="EUR" office:value="1514" calcext:value-type="currency">
            <text:p>1.51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6</text:p>
          </table:table-cell>
          <table:table-cell office:value-type="string" calcext:value-type="string">
            <text:p>INTERVENCIONISMO TERAPÉUTICO NO VASCULAR. DRENAJE PERCUTÁNEO EXTERNO DE VÍAS BILIARES GUIADO POR RADIOSCOPIA</text:p>
          </table:table-cell>
          <table:table-cell office:value-type="currency" office:currency="EUR" office:value="1444.08" calcext:value-type="currency">
            <text:p>1.444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7</text:p>
          </table:table-cell>
          <table:table-cell office:value-type="string" calcext:value-type="string">
            <text:p>INTERVENCIONISMO TERAPÉUTICO NO VASCULAR. DRENAJE PERCUTÁNEO INTERNO-EXTERNO DE VÍAS BILIARES GUIADO POR RADIOSCOPIA</text:p>
          </table:table-cell>
          <table:table-cell office:value-type="currency" office:currency="EUR" office:value="1444.08" calcext:value-type="currency">
            <text:p>1.444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8</text:p>
          </table:table-cell>
          <table:table-cell office:value-type="string" calcext:value-type="string">
            <text:p>INTERVENCIONISMO TERAPÉUTICO NO VASCULAR. CONTROL DE DRENAJE INTERNO-EXTERNO DE VÍAS BILIARES GUIADO POR RADIOSCOPIA</text:p>
          </table:table-cell>
          <table:table-cell office:value-type="currency" office:currency="EUR" office:value="489.65" calcext:value-type="currency">
            <text:p>489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6.9</text:p>
          </table:table-cell>
          <table:table-cell office:value-type="string" calcext:value-type="string">
            <text:p>INTERVENCIONISMO TERAPÉUTICO NO VASCULAR. VERTEBROPLASTIA</text:p>
          </table:table-cell>
          <table:table-cell office:value-type="currency" office:currency="EUR" office:value="2126.15" calcext:value-type="currency">
            <text:p>2.126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7.1</text:p>
          </table:table-cell>
          <table:table-cell office:value-type="string" calcext:value-type="string">
            <text:p>NEURO. VASCULAR DIAGNÓSTICO: ANGIOGRAFIA ARCO AÓRTICO Y TSA.</text:p>
          </table:table-cell>
          <table:table-cell office:value-type="currency" office:currency="EUR" office:value="443.04" calcext:value-type="currency">
            <text:p>443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7.2</text:p>
          </table:table-cell>
          <table:table-cell office:value-type="string" calcext:value-type="string">
            <text:p>NEUROVASCULAR DIAGNÓSTICO. ESPLENOPORTOGRAFÍA</text:p>
          </table:table-cell>
          <table:table-cell office:value-type="currency" office:currency="EUR" office:value="860.72" calcext:value-type="currency">
            <text:p>860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7.3</text:p>
          </table:table-cell>
          <table:table-cell office:value-type="string" calcext:value-type="string">
            <text:p>NEUROVASCULAR DIAGNÓSTICO. ILIOCAVOGRAFÍA</text:p>
          </table:table-cell>
          <table:table-cell office:value-type="currency" office:currency="EUR" office:value="820.59" calcext:value-type="currency">
            <text:p>82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7.4</text:p>
          </table:table-cell>
          <table:table-cell office:value-type="string" calcext:value-type="string">
            <text:p>NEUROVASCULAR DIAGNÓSTICO. CORONARIOGRAFÍA</text:p>
          </table:table-cell>
          <table:table-cell office:value-type="currency" office:currency="EUR" office:value="1060.38" calcext:value-type="currency">
            <text:p>1.060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7.5</text:p>
          </table:table-cell>
          <table:table-cell office:value-type="string" calcext:value-type="string">
            <text:p>NEUROVASCULAR DIAGNÓSTICO. FISTULOGRAFÍA</text:p>
          </table:table-cell>
          <table:table-cell office:value-type="currency" office:currency="EUR" office:value="136.25" calcext:value-type="currency">
            <text:p>136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2.2.7.6</text:p>
          </table:table-cell>
          <table:table-cell office:value-type="string" calcext:value-type="string">
            <text:p>NEUROVASCULAR DIAGNÓSTICO. FISTULOGRAFÍA DE HEMODIÁLISIS</text:p>
          </table:table-cell>
          <table:table-cell office:value-type="currency" office:currency="EUR" office:value="539" calcext:value-type="currency">
            <text:p>539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</text:p>
          </table:table-cell>
          <table:table-cell office:value-type="string" calcext:value-type="string">
            <text:p>LABORATORIO. ANÁLISIS CLINICOS: ACETAMINOFEN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</text:p>
          </table:table-cell>
          <table:table-cell office:value-type="string" calcext:value-type="string">
            <text:p>LABORATORIO. ANÁLISIS CLINICOS: ACETILCOLINESTERASA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</text:p>
          </table:table-cell>
          <table:table-cell office:value-type="string" calcext:value-type="string">
            <text:p>LABORATORIO. ANÁLISIS CLINICOS: ACIDEZ TITULABLE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</text:p>
          </table:table-cell>
          <table:table-cell office:value-type="string" calcext:value-type="string">
            <text:p>LABORATORIO. ANÁLISIS CLINICOS: ACIDOS BILIARE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</text:p>
          </table:table-cell>
          <table:table-cell office:value-type="string" calcext:value-type="string">
            <text:p>LABORATORIO. ANÁLISIS CLINICOS: ACIDOS GRASOS FRACCIONADOS (HECES)</text:p>
          </table:table-cell>
          <table:table-cell office:value-type="currency" office:currency="EUR" office:value="18.64" calcext:value-type="currency">
            <text:p>18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</text:p>
          </table:table-cell>
          <table:table-cell office:value-type="string" calcext:value-type="string">
            <text:p>LABORATORIO. ANÁLISIS CLINICOS: ACIDOS GRASOS LIBRES (HECES)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</text:p>
          </table:table-cell>
          <table:table-cell office:value-type="string" calcext:value-type="string">
            <text:p>LABORATORIO. ANÁLISIS CLINICOS: ACTH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</text:p>
          </table:table-cell>
          <table:table-cell office:value-type="string" calcext:value-type="string">
            <text:p>LABORATORIO. ANÁLISIS CLINICOS: ACTIVADOR TISULAR DEL PLASMINÓGEN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</text:p>
          </table:table-cell>
          <table:table-cell office:value-type="string" calcext:value-type="string">
            <text:p>LABORATORIO. ANÁLISIS CLINICOS: ADENOSINADEAMINASA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</text:p>
          </table:table-cell>
          <table:table-cell office:value-type="string" calcext:value-type="string">
            <text:p>LABORATORIO. ANÁLISIS CLINICOS: AGREGACION PLAQUETARIA COLAGENO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</text:p>
          </table:table-cell>
          <table:table-cell office:value-type="string" calcext:value-type="string">
            <text:p>LABORATORIO. ANÁLISIS CLINICOS: ALANINA AMINOTRANSFERASA</text:p>
          </table:table-cell>
          <table:table-cell office:value-type="currency" office:currency="EUR" office:value="0.23" calcext:value-type="currency">
            <text:p>0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</text:p>
          </table:table-cell>
          <table:table-cell office:value-type="string" calcext:value-type="string">
            <text:p>LABORATORIO. ANÁLISIS CLINICOS: ALBUMINA</text:p>
          </table:table-cell>
          <table:table-cell office:value-type="currency" office:currency="EUR" office:value="0.23" calcext:value-type="currency">
            <text:p>0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</text:p>
          </table:table-cell>
          <table:table-cell office:value-type="string" calcext:value-type="string">
            <text:p>LABORATORIO. ANÁLISIS CLINICOS: ALDOLASA</text:p>
          </table:table-cell>
          <table:table-cell office:value-type="currency" office:currency="EUR" office:value="1.63" calcext:value-type="currency">
            <text:p>1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</text:p>
          </table:table-cell>
          <table:table-cell office:value-type="string" calcext:value-type="string">
            <text:p>LABORATORIO. ANÁLISIS CLINICOS: ALDOSTERO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</text:p>
          </table:table-cell>
          <table:table-cell office:value-type="string" calcext:value-type="string">
            <text:p>LABORATORIO. ANÁLISIS CLINICOS: ALFA 1 ANTITRIPS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</text:p>
          </table:table-cell>
          <table:table-cell office:value-type="string" calcext:value-type="string">
            <text:p>LABORATORIO. ANÁLISIS CLINICOS: ALFA 1 GLICOPROTEINA ACID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</text:p>
          </table:table-cell>
          <table:table-cell office:value-type="string" calcext:value-type="string">
            <text:p>LABORATORIO. ANÁLISIS CLINICOS: ALFA 2 ANTIPLASMINA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</text:p>
          </table:table-cell>
          <table:table-cell office:value-type="string" calcext:value-type="string">
            <text:p>LABORATORIO. ANÁLISIS CLINICOS: ALFA 2 MACROGLOBUL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</text:p>
          </table:table-cell>
          <table:table-cell office:value-type="string" calcext:value-type="string">
            <text:p>LABORATORIO. ANÁLISIS CLINICOS: ALFA AMILASA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</text:p>
          </table:table-cell>
          <table:table-cell office:value-type="string" calcext:value-type="string">
            <text:p>LABORATORIO. ANÁLISIS CLINICOS: ALFA AMILASA PANCREATICA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</text:p>
          </table:table-cell>
          <table:table-cell office:value-type="string" calcext:value-type="string">
            <text:p>LABORATORIO. ANÁLISIS CLINICOS: ALFA FETOPROTE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</text:p>
          </table:table-cell>
          <table:table-cell office:value-type="string" calcext:value-type="string">
            <text:p>LABORATORIO. ANÁLISIS CLINICOS: ALFA NAFTIL ACETATO ESTERASA,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</text:p>
          </table:table-cell>
          <table:table-cell office:value-type="string" calcext:value-type="string">
            <text:p>LABORATORIO. ANÁLISIS CLINICOS: ALUMINI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</text:p>
          </table:table-cell>
          <table:table-cell office:value-type="string" calcext:value-type="string">
            <text:p>LABORATORIO. ANÁLISIS CLINICOS: AMIKA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</text:p>
          </table:table-cell>
          <table:table-cell office:value-type="string" calcext:value-type="string">
            <text:p>LABORATORIO. ANÁLISIS CLINICOS: AMINOACIDO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</text:p>
          </table:table-cell>
          <table:table-cell office:value-type="string" calcext:value-type="string">
            <text:p>LABORATORIO. ANÁLISIS CLINICOS: AMITRIPTIL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</text:p>
          </table:table-cell>
          <table:table-cell office:value-type="string" calcext:value-type="string">
            <text:p>LABORATORIO. ANÁLISIS CLINICOS: AMONIO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</text:p>
          </table:table-cell>
          <table:table-cell office:value-type="string" calcext:value-type="string">
            <text:p>LABORATORIO. ANÁLISIS CLINICOS: AMP CICLIC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</text:p>
          </table:table-cell>
          <table:table-cell office:value-type="string" calcext:value-type="string">
            <text:p>LABORATORIO. ANÁLISIS CLINICOS: ANDROSTENEDIO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</text:p>
          </table:table-cell>
          <table:table-cell office:value-type="string" calcext:value-type="string">
            <text:p>LABORATORIO. ANÁLISIS CLINICOS: ANFETAMINAS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</text:p>
          </table:table-cell>
          <table:table-cell office:value-type="string" calcext:value-type="string">
            <text:p>LABORATORIO. ANÁLISIS CLINICOS: ANGIOTENSINA II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</text:p>
          </table:table-cell>
          <table:table-cell office:value-type="string" calcext:value-type="string">
            <text:p>LABORATORIO. ANÁLISIS CLINICOS: ANTIBIOGRAMA DILUCIÓN. CMI</text:p>
          </table:table-cell>
          <table:table-cell office:value-type="currency" office:currency="EUR" office:value="29.14" calcext:value-type="currency">
            <text:p>29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</text:p>
          </table:table-cell>
          <table:table-cell office:value-type="string" calcext:value-type="string">
            <text:p>LABORATORIO. ANÁLISIS CLINICOS: ANTIBIOGRAMA MICOBACTERIAS</text:p>
          </table:table-cell>
          <table:table-cell office:value-type="currency" office:currency="EUR" office:value="94.89" calcext:value-type="currency">
            <text:p>94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</text:p>
          </table:table-cell>
          <table:table-cell office:value-type="string" calcext:value-type="string">
            <text:p>LABORATORIO. ANÁLISIS CLINICOS: ANTICOAGULANTE LÚPICO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</text:p>
          </table:table-cell>
          <table:table-cell office:value-type="string" calcext:value-type="string">
            <text:p>LABORATORIO. ANÁLISIS CLINICOS: ANTICUERPOS ANT IIA2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</text:p>
          </table:table-cell>
          <table:table-cell office:value-type="string" calcext:value-type="string">
            <text:p>LABORATORIO. ANÁLISIS CLINICOS: ANTICUERPOS ANTI BETA 2 GLICOPROTEIN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</text:p>
          </table:table-cell>
          <table:table-cell office:value-type="string" calcext:value-type="string">
            <text:p>LABORATORIO. ANÁLISIS CLINICOS: ANTICUERPOS ANTI dsDNA</text:p>
          </table:table-cell>
          <table:table-cell office:value-type="currency" office:currency="EUR" office:value="56.13" calcext:value-type="currency">
            <text:p>56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</text:p>
          </table:table-cell>
          <table:table-cell office:value-type="string" calcext:value-type="string">
            <text:p>LABORATORIO. ANÁLISIS CLINICOS: ANTICUERPOS ANTI JO-1</text:p>
          </table:table-cell>
          <table:table-cell office:value-type="currency" office:currency="EUR" office:value="84.61" calcext:value-type="currency">
            <text:p>8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</text:p>
          </table:table-cell>
          <table:table-cell office:value-type="string" calcext:value-type="string">
            <text:p>LABORATORIO. ANÁLISIS CLINICOS: ANTICUERPOS ANTI KU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</text:p>
          </table:table-cell>
          <table:table-cell office:value-type="string" calcext:value-type="string">
            <text:p>LABORATORIO. ANÁLISIS CLINICOS: ANTICUERPOS ANTI LA. SS/B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</text:p>
          </table:table-cell>
          <table:table-cell office:value-type="string" calcext:value-type="string">
            <text:p>LABORATORIO. ANÁLISIS CLINICOS: ANTICUERPOS ANTI LC1 (CITOSOL DE HEPATOCITO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</text:p>
          </table:table-cell>
          <table:table-cell office:value-type="string" calcext:value-type="string">
            <text:p>LABORATORIO. ANÁLISIS CLINICOS: ANTICUERPOS ANTI LKM</text:p>
          </table:table-cell>
          <table:table-cell office:value-type="currency" office:currency="EUR" office:value="56.55" calcext:value-type="currency">
            <text:p>56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</text:p>
          </table:table-cell>
          <table:table-cell office:value-type="string" calcext:value-type="string">
            <text:p>LABORATORIO. ANÁLISIS CLINICOS: ANTICUERPOS ANTI MI2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</text:p>
          </table:table-cell>
          <table:table-cell office:value-type="string" calcext:value-type="string">
            <text:p>LABORATORIO. ANÁLISIS CLINICOS: ANTICUERPOS ANTI nDNA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</text:p>
          </table:table-cell>
          <table:table-cell office:value-type="string" calcext:value-type="string">
            <text:p>LABORATORIO. ANÁLISIS CLINICOS: ANTICUERPOS ANTI NOR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</text:p>
          </table:table-cell>
          <table:table-cell office:value-type="string" calcext:value-type="string">
            <text:p>LABORATORIO. ANÁLISIS CLINICOS: ANTICUERPOS ANTI PMSCL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</text:p>
          </table:table-cell>
          <table:table-cell office:value-type="string" calcext:value-type="string">
            <text:p>LABORATORIO. ANÁLISIS CLINICOS: ANTICUERPOS ANTI RO. SS/A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</text:p>
          </table:table-cell>
          <table:table-cell office:value-type="string" calcext:value-type="string">
            <text:p>LABORATORIO. ANÁLISIS CLINICOS: ANTICUERPOS ANTI SCL 70</text:p>
          </table:table-cell>
          <table:table-cell office:value-type="currency" office:currency="EUR" office:value="84.61" calcext:value-type="currency">
            <text:p>8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9</text:p>
          </table:table-cell>
          <table:table-cell office:value-type="string" calcext:value-type="string">
            <text:p>LABORATORIO. ANÁLISIS CLINICOS: ANTICUERPOS ANTI SM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0</text:p>
          </table:table-cell>
          <table:table-cell office:value-type="string" calcext:value-type="string">
            <text:p>LABORATORIO. ANÁLISIS CLINICOS: ANTICUERPOS ANTI SP 100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1</text:p>
          </table:table-cell>
          <table:table-cell office:value-type="string" calcext:value-type="string">
            <text:p>LABORATORIO. ANÁLISIS CLINICOS: ANTICUERPOS ANTI U1RNP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2</text:p>
          </table:table-cell>
          <table:table-cell office:value-type="string" calcext:value-type="string">
            <text:p>LABORATORIO. ANÁLISIS CLINICOS: ANTICUERPOS ANTIADRENALES</text:p>
          </table:table-cell>
          <table:table-cell office:value-type="currency" office:currency="EUR" office:value="157.16" calcext:value-type="currency">
            <text:p>157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3</text:p>
          </table:table-cell>
          <table:table-cell office:value-type="string" calcext:value-type="string">
            <text:p>LABORATORIO. ANÁLISIS CLINICOS: ANTICUERPOS ANTIANTÍGENOS DE AVES</text:p>
          </table:table-cell>
          <table:table-cell office:value-type="currency" office:currency="EUR" office:value="22.45" calcext:value-type="currency">
            <text:p>22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4</text:p>
          </table:table-cell>
          <table:table-cell office:value-type="string" calcext:value-type="string">
            <text:p>LABORATORIO. ANÁLISIS CLINICOS: ANTICUERPOS ANTIANTÍGENOS NUCLEARES EXTRAÍBLES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5</text:p>
          </table:table-cell>
          <table:table-cell office:value-type="string" calcext:value-type="string">
            <text:p>LABORATORIO. ANÁLISIS CLINICOS: ANTICUERPOS ANTICARDIOLIPINA IGA</text:p>
          </table:table-cell>
          <table:table-cell office:value-type="currency" office:currency="EUR" office:value="37.33" calcext:value-type="currency">
            <text:p>37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6</text:p>
          </table:table-cell>
          <table:table-cell office:value-type="string" calcext:value-type="string">
            <text:p>LABORATORIO. ANÁLISIS CLINICOS: ANTICUERPOS ANTICARDIOLIPINA IGG</text:p>
          </table:table-cell>
          <table:table-cell office:value-type="currency" office:currency="EUR" office:value="37.33" calcext:value-type="currency">
            <text:p>37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7</text:p>
          </table:table-cell>
          <table:table-cell office:value-type="string" calcext:value-type="string">
            <text:p>LABORATORIO. ANÁLISIS CLINICOS: ANTICUERPOS ANTICARDIOLIPINA IGM</text:p>
          </table:table-cell>
          <table:table-cell office:value-type="currency" office:currency="EUR" office:value="37.33" calcext:value-type="currency">
            <text:p>37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8</text:p>
          </table:table-cell>
          <table:table-cell office:value-type="string" calcext:value-type="string">
            <text:p>LABORATORIO. ANÁLISIS CLINICOS: ANTICUERPOS ANTICÉLULAS BETA PANCREATICAS</text:p>
          </table:table-cell>
          <table:table-cell office:value-type="currency" office:currency="EUR" office:value="224.51" calcext:value-type="currency">
            <text:p>224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59</text:p>
          </table:table-cell>
          <table:table-cell office:value-type="string" calcext:value-type="string">
            <text:p>LABORATORIO. ANÁLISIS CLINICOS: ANTICUERPOS ANTICÉLULAS DE PURKINJE (Yo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0</text:p>
          </table:table-cell>
          <table:table-cell office:value-type="string" calcext:value-type="string">
            <text:p>LABORATORIO. ANÁLISIS CLINICOS: ANTICUERPOS ANTICÉLULAS PARIETALES GASTRICAS</text:p>
          </table:table-cell>
          <table:table-cell office:value-type="currency" office:currency="EUR" office:value="56.13" calcext:value-type="currency">
            <text:p>56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1</text:p>
          </table:table-cell>
          <table:table-cell office:value-type="string" calcext:value-type="string">
            <text:p>LABORATORIO. ANÁLISIS CLINICOS: ANTICUERPOS ANTICENTRÓMERO</text:p>
          </table:table-cell>
          <table:table-cell office:value-type="currency" office:currency="EUR" office:value="44.9" calcext:value-type="currency">
            <text:p>44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2</text:p>
          </table:table-cell>
          <table:table-cell office:value-type="string" calcext:value-type="string">
            <text:p>LABORATORIO. ANÁLISIS CLINICOS: ANTICUERPOS ANTICITOPLASMA DE NEUTRÓFILO (MIELOPEROXIDASA)</text:p>
          </table:table-cell>
          <table:table-cell office:value-type="currency" office:currency="EUR" office:value="50.94" calcext:value-type="currency">
            <text:p>50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3</text:p>
          </table:table-cell>
          <table:table-cell office:value-type="string" calcext:value-type="string">
            <text:p>LABORATORIO. ANÁLISIS CLINICOS: ANTICUERPOS ANTICITOPLASMA DE NEUTRÓFILO (OTRAS ESPECIFICIDADES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4</text:p>
          </table:table-cell>
          <table:table-cell office:value-type="string" calcext:value-type="string">
            <text:p>LABORATORIO. ANÁLISIS CLINICOS: ANTICUERPOS ANTICITOPLASMA DE NEUTRÓFILOS, PATRON CITOPLÁSMIC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5</text:p>
          </table:table-cell>
          <table:table-cell office:value-type="string" calcext:value-type="string">
            <text:p>LABORATORIO. ANÁLISIS CLINICOS: ANTICUERPOS ANTIDECARBOXILASA DEL ACIDO GLUTÁMIC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6</text:p>
          </table:table-cell>
          <table:table-cell office:value-type="string" calcext:value-type="string">
            <text:p>LABORATORIO. ANÁLISIS CLINICOS: ANTICUERPOS ANTIENDOMISIO IgA</text:p>
          </table:table-cell>
          <table:table-cell office:value-type="currency" office:currency="EUR" office:value="43.95" calcext:value-type="currency">
            <text:p>43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7</text:p>
          </table:table-cell>
          <table:table-cell office:value-type="string" calcext:value-type="string">
            <text:p>LABORATORIO. ANÁLISIS CLINICOS: ANTICUERPOS ANTIENDOMISIO IgG</text:p>
          </table:table-cell>
          <table:table-cell office:value-type="currency" office:currency="EUR" office:value="43.95" calcext:value-type="currency">
            <text:p>43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8</text:p>
          </table:table-cell>
          <table:table-cell office:value-type="string" calcext:value-type="string">
            <text:p>LABORATORIO. ANÁLISIS CLINICOS: ANTICUERPOS ANTIENTEROCITO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69</text:p>
          </table:table-cell>
          <table:table-cell office:value-type="string" calcext:value-type="string">
            <text:p>LABORATORIO. ANÁLISIS CLINICOS: ANTICUERPOS ANTIESPERMATOZOIDE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0</text:p>
          </table:table-cell>
          <table:table-cell office:value-type="string" calcext:value-type="string">
            <text:p>LABORATORIO. ANÁLISIS CLINICOS: ANTICUERPOS ANTIESTREPTOLISINA O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1</text:p>
          </table:table-cell>
          <table:table-cell office:value-type="string" calcext:value-type="string">
            <text:p>LABORATORIO. ANÁLISIS CLINICOS: ANTICUERPOS ANTIFACTOR INTRINSEC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2</text:p>
          </table:table-cell>
          <table:table-cell office:value-type="string" calcext:value-type="string">
            <text:p>LABORATORIO. ANÁLISIS CLINICOS: ANTICUERPOS ANTIFIBRILARINA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3</text:p>
          </table:table-cell>
          <table:table-cell office:value-type="string" calcext:value-type="string">
            <text:p>LABORATORIO. ANÁLISIS CLINICOS: ANTICUERPOS ANTIFOSFATIDILSERIN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4</text:p>
          </table:table-cell>
          <table:table-cell office:value-type="string" calcext:value-type="string">
            <text:p>LABORATORIO. ANÁLISIS CLINICOS: ANTICUERPOS ANTIGANGLIÓSIDO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5</text:p>
          </table:table-cell>
          <table:table-cell office:value-type="string" calcext:value-type="string">
            <text:p>LABORATORIO. ANÁLISIS CLINICOS: ANTICUERPOS ANTIGLIADINA IGA</text:p>
          </table:table-cell>
          <table:table-cell office:value-type="currency" office:currency="EUR" office:value="39.71" calcext:value-type="currency">
            <text:p>3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6</text:p>
          </table:table-cell>
          <table:table-cell office:value-type="string" calcext:value-type="string">
            <text:p>LABORATORIO. ANÁLISIS CLINICOS: ANTICUERPOS ANTIGLIADINA IGG</text:p>
          </table:table-cell>
          <table:table-cell office:value-type="currency" office:currency="EUR" office:value="39.71" calcext:value-type="currency">
            <text:p>3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7</text:p>
          </table:table-cell>
          <table:table-cell office:value-type="string" calcext:value-type="string">
            <text:p>LABORATORIO. ANÁLISIS CLINICOS: ANTICUERPOS ANTIHIPÓFISI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8</text:p>
          </table:table-cell>
          <table:table-cell office:value-type="string" calcext:value-type="string">
            <text:p>LABORATORIO. ANÁLISIS CLINICOS: ANTICUERPOS ANTIHISTONAS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79</text:p>
          </table:table-cell>
          <table:table-cell office:value-type="string" calcext:value-type="string">
            <text:p>LABORATORIO. ANÁLISIS CLINICOS: ANTICUERPOS ANTIINSULINA</text:p>
          </table:table-cell>
          <table:table-cell office:value-type="currency" office:currency="EUR" office:value="84.61" calcext:value-type="currency">
            <text:p>84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0</text:p>
          </table:table-cell>
          <table:table-cell office:value-type="string" calcext:value-type="string">
            <text:p>LABORATORIO. ANÁLISIS CLINICOS: ANTICUERPOS ANTIMEMBRANA BASAL DERMOEPIDÉRMICA</text:p>
          </table:table-cell>
          <table:table-cell office:value-type="currency" office:currency="EUR" office:value="157.16" calcext:value-type="currency">
            <text:p>157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1</text:p>
          </table:table-cell>
          <table:table-cell office:value-type="string" calcext:value-type="string">
            <text:p>LABORATORIO. ANÁLISIS CLINICOS: ANTICUERPOS ANTIMEMBRANA BASAL GLOMERULAR</text:p>
          </table:table-cell>
          <table:table-cell office:value-type="currency" office:currency="EUR" office:value="94.46" calcext:value-type="currency">
            <text:p>94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2</text:p>
          </table:table-cell>
          <table:table-cell office:value-type="string" calcext:value-type="string">
            <text:p>LABORATORIO. ANÁLISIS CLINICOS: ANTICUERPOS ANTIMICROSOMALES TIROIDEOS</text:p>
          </table:table-cell>
          <table:table-cell office:value-type="currency" office:currency="EUR" office:value="60.79" calcext:value-type="currency">
            <text:p>60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3</text:p>
          </table:table-cell>
          <table:table-cell office:value-type="string" calcext:value-type="string">
            <text:p>LABORATORIO. ANÁLISIS CLINICOS: ANTICUERPOS ANTIMIOCARDICOS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4</text:p>
          </table:table-cell>
          <table:table-cell office:value-type="string" calcext:value-type="string">
            <text:p>LABORATORIO. ANÁLISIS CLINICOS: ANTICUERPOS ANTIMITOCONDRIALES</text:p>
          </table:table-cell>
          <table:table-cell office:value-type="currency" office:currency="EUR" office:value="32.72" calcext:value-type="currency">
            <text:p>3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5</text:p>
          </table:table-cell>
          <table:table-cell office:value-type="string" calcext:value-type="string">
            <text:p>LABORATORIO. ANÁLISIS CLINICOS: ANTICUERPOS ANTIMÚSCULO ESTRIADO</text:p>
          </table:table-cell>
          <table:table-cell office:value-type="currency" office:currency="EUR" office:value="60.79" calcext:value-type="currency">
            <text:p>60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6</text:p>
          </table:table-cell>
          <table:table-cell office:value-type="string" calcext:value-type="string">
            <text:p>LABORATORIO. ANÁLISIS CLINICOS: ANTICUERPOS ANTIMÚSCULO LISO</text:p>
          </table:table-cell>
          <table:table-cell office:value-type="currency" office:currency="EUR" office:value="32.72" calcext:value-type="currency">
            <text:p>3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7</text:p>
          </table:table-cell>
          <table:table-cell office:value-type="string" calcext:value-type="string">
            <text:p>LABORATORIO. ANÁLISIS CLINICOS: ANTICUERPOS ANTINUCLEARES</text:p>
          </table:table-cell>
          <table:table-cell office:value-type="currency" office:currency="EUR" office:value="27.11" calcext:value-type="currency">
            <text:p>2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8</text:p>
          </table:table-cell>
          <table:table-cell office:value-type="string" calcext:value-type="string">
            <text:p>LABORATORIO. ANÁLISIS CLINICOS: ANTICUERPOS ANTINUCLEOLARES</text:p>
          </table:table-cell>
          <table:table-cell office:value-type="currency" office:currency="EUR" office:value="27.11" calcext:value-type="currency">
            <text:p>2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89</text:p>
          </table:table-cell>
          <table:table-cell office:value-type="string" calcext:value-type="string">
            <text:p>LABORATORIO. ANÁLISIS CLINICOS: ANTICUERPOS ANTINÚCLEOS NEURONALES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0</text:p>
          </table:table-cell>
          <table:table-cell office:value-type="string" calcext:value-type="string">
            <text:p>LABORATORIO. ANÁLISIS CLINICOS: ANTICUERPOS ANTIOVARIO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1</text:p>
          </table:table-cell>
          <table:table-cell office:value-type="string" calcext:value-type="string">
            <text:p>LABORATORIO. ANÁLISIS CLINICOS: ANTICUERPOS ANTIPARTÍCULAS DE RECONOCIMIENTO DE SEÑAL (SRP)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2</text:p>
          </table:table-cell>
          <table:table-cell office:value-type="string" calcext:value-type="string">
            <text:p>LABORATORIO. ANÁLISIS CLINICOS: ANTICUERPOS ANTIPLAQUETARIOS INDUCIDOS POR HEPARINA</text:p>
          </table:table-cell>
          <table:table-cell office:value-type="currency" office:currency="EUR" office:value="29.12" calcext:value-type="currency">
            <text:p>2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3</text:p>
          </table:table-cell>
          <table:table-cell office:value-type="string" calcext:value-type="string">
            <text:p>LABORATORIO. ANÁLISIS CLINICOS: ANTICUERPOS ANTIPLAQUETARIOS PRUEBA DIRECTA</text:p>
          </table:table-cell>
          <table:table-cell office:value-type="currency" office:currency="EUR" office:value="21.18" calcext:value-type="currency">
            <text:p>21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4</text:p>
          </table:table-cell>
          <table:table-cell office:value-type="string" calcext:value-type="string">
            <text:p>LABORATORIO. ANÁLISIS CLINICOS: ANTICUERPOS ANTIPLAQUETARIOS PRUEBA INDIRECTA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5</text:p>
          </table:table-cell>
          <table:table-cell office:value-type="string" calcext:value-type="string">
            <text:p>LABORATORIO. ANÁLISIS CLINICOS: ANTICUERPOS ANTIPORO NUCLEAR (gp 210)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6</text:p>
          </table:table-cell>
          <table:table-cell office:value-type="string" calcext:value-type="string">
            <text:p>LABORATORIO. ANÁLISIS CLINICOS: ANTICUERPOS ANTIRECEPTORES DE LA HORMONA TSH. TSI-LATS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7</text:p>
          </table:table-cell>
          <table:table-cell office:value-type="string" calcext:value-type="string">
            <text:p>LABORATORIO. ANÁLISIS CLINICOS: ANTICUERPOS ANTIRRECEPTORES DE ACETILCOLIN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8</text:p>
          </table:table-cell>
          <table:table-cell office:value-type="string" calcext:value-type="string">
            <text:p>LABORATORIO. ANÁLISIS CLINICOS: ANTICUERPOS ANTIRRETICULINA</text:p>
          </table:table-cell>
          <table:table-cell office:value-type="currency" office:currency="EUR" office:value="32.72" calcext:value-type="currency">
            <text:p>32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99</text:p>
          </table:table-cell>
          <table:table-cell office:value-type="string" calcext:value-type="string">
            <text:p>LABORATORIO. ANÁLISIS CLINICOS: ANTICUERPOS ANTIRRIBOSOMALES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0</text:p>
          </table:table-cell>
          <table:table-cell office:value-type="string" calcext:value-type="string">
            <text:p>LABORATORIO. ANÁLISIS CLINICOS: ANTICUERPOS ANTISUSTANCIA INTERCELULAR</text:p>
          </table:table-cell>
          <table:table-cell office:value-type="currency" office:currency="EUR" office:value="157.16" calcext:value-type="currency">
            <text:p>157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1</text:p>
          </table:table-cell>
          <table:table-cell office:value-type="string" calcext:value-type="string">
            <text:p>LABORATORIO. ANÁLISIS CLINICOS: ANTICUERPOS ANTITESTÍCULO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2</text:p>
          </table:table-cell>
          <table:table-cell office:value-type="string" calcext:value-type="string">
            <text:p>LABORATORIO. ANÁLISIS CLINICOS: ANTICUERPOS ANTITIROGLOBULINA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3</text:p>
          </table:table-cell>
          <table:table-cell office:value-type="string" calcext:value-type="string">
            <text:p>LABORATORIO. ANÁLISIS CLINICOS: ANTICUERPOS ANTITRANSGLUTAMINASA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4</text:p>
          </table:table-cell>
          <table:table-cell office:value-type="string" calcext:value-type="string">
            <text:p>LABORATORIO. ANÁLISIS CLINICOS: ANTICUERPOS CITOTÓXICOS ANTI HLA (IGG)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5</text:p>
          </table:table-cell>
          <table:table-cell office:value-type="string" calcext:value-type="string">
            <text:p>LABORATORIO. ANÁLISIS CLINICOS: ANTICUERPOS IRREGULARES DESPISTAJE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6</text:p>
          </table:table-cell>
          <table:table-cell office:value-type="string" calcext:value-type="string">
            <text:p>LABORATORIO. ANÁLISIS CLINICOS: ANTICUERPOS IRREGULARES IDENTIFICACION</text:p>
          </table:table-cell>
          <table:table-cell office:value-type="currency" office:currency="EUR" office:value="66.19" calcext:value-type="currency">
            <text:p>66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7</text:p>
          </table:table-cell>
          <table:table-cell office:value-type="string" calcext:value-type="string">
            <text:p>LABORATORIO. ANÁLISIS CLINICOS: ANTIGENO CA 125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8</text:p>
          </table:table-cell>
          <table:table-cell office:value-type="string" calcext:value-type="string">
            <text:p>LABORATORIO. ANÁLISIS CLINICOS: ANTIGENO CA 15.3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09</text:p>
          </table:table-cell>
          <table:table-cell office:value-type="string" calcext:value-type="string">
            <text:p>LABORATORIO. ANÁLISIS CLINICOS: ANTIGENO CA 19.9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0</text:p>
          </table:table-cell>
          <table:table-cell office:value-type="string" calcext:value-type="string">
            <text:p>LABORATORIO. ANÁLISIS CLINICOS: ANTIGENO CA 549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1</text:p>
          </table:table-cell>
          <table:table-cell office:value-type="string" calcext:value-type="string">
            <text:p>LABORATORIO. ANÁLISIS CLINICOS: ANTIGENO CA 72.4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2</text:p>
          </table:table-cell>
          <table:table-cell office:value-type="string" calcext:value-type="string">
            <text:p>LABORATORIO. ANÁLISIS CLINICOS: ANTIGENO CARCINOEMBRIONARIO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3</text:p>
          </table:table-cell>
          <table:table-cell office:value-type="string" calcext:value-type="string">
            <text:p>LABORATORIO. ANÁLISIS CLINICOS: ANTIGENO CYFRA 21.1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4</text:p>
          </table:table-cell>
          <table:table-cell office:value-type="string" calcext:value-type="string">
            <text:p>LABORATORIO. ANÁLISIS CLINICOS: ANTIGENO HLA B27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5</text:p>
          </table:table-cell>
          <table:table-cell office:value-type="string" calcext:value-type="string">
            <text:p>LABORATORIO. ANÁLISIS CLINICOS: ANTÍGENO HLA CLASE I SECUENCIACIÓN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6</text:p>
          </table:table-cell>
          <table:table-cell office:value-type="string" calcext:value-type="string">
            <text:p>LABORATORIO. ANÁLISIS CLINICOS: ANTÍGENO HLA CLASE II SECUENCIACIÓN</text:p>
          </table:table-cell>
          <table:table-cell office:value-type="currency" office:currency="EUR" office:value="145.93" calcext:value-type="currency">
            <text:p>14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7</text:p>
          </table:table-cell>
          <table:table-cell office:value-type="string" calcext:value-type="string">
            <text:p>LABORATORIO. ANÁLISIS CLINICOS: ANTIGENO PROSTÁTICO ESPECIFICO LIBR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8</text:p>
          </table:table-cell>
          <table:table-cell office:value-type="string" calcext:value-type="string">
            <text:p>LABORATORIO. ANÁLISIS CLINICOS: ANTIGENO PROSTÁTICO ESPECIFICO. PS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19</text:p>
          </table:table-cell>
          <table:table-cell office:value-type="string" calcext:value-type="string">
            <text:p>LABORATORIO. ANÁLISIS CLINICOS: ANTÍGENOS HLA CLASE I POR GENÉTICA MOLECULAR</text:p>
          </table:table-cell>
          <table:table-cell office:value-type="currency" office:currency="EUR" office:value="1010.29" calcext:value-type="currency">
            <text:p>1.010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0</text:p>
          </table:table-cell>
          <table:table-cell office:value-type="string" calcext:value-type="string">
            <text:p>LABORATORIO. ANÁLISIS CLINICOS: ANTÍGENOS HLA CLASE I POR GENÉTICA MOLECULAR ALTA RESOLUCIÓN</text:p>
          </table:table-cell>
          <table:table-cell office:value-type="currency" office:currency="EUR" office:value="1683.81" calcext:value-type="currency">
            <text:p>1.683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1</text:p>
          </table:table-cell>
          <table:table-cell office:value-type="string" calcext:value-type="string">
            <text:p>LABORATORIO. ANÁLISIS CLINICOS: ANTIGENOS HLA CLASE I POR SEROLOGÍA</text:p>
          </table:table-cell>
          <table:table-cell office:value-type="currency" office:currency="EUR" office:value="684.75" calcext:value-type="currency">
            <text:p>684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2</text:p>
          </table:table-cell>
          <table:table-cell office:value-type="string" calcext:value-type="string">
            <text:p>LABORATORIO. ANÁLISIS CLINICOS: ANTIGENOS HLA CLASE II POR GENÉTICA MOLECULAR</text:p>
          </table:table-cell>
          <table:table-cell office:value-type="currency" office:currency="EUR" office:value="1010.29" calcext:value-type="currency">
            <text:p>1.010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3</text:p>
          </table:table-cell>
          <table:table-cell office:value-type="string" calcext:value-type="string">
            <text:p>LABORATORIO. ANÁLISIS CLINICOS: ANTIGENOS HLA CLASE II POR GENETICA MOLECULAR ALTA RESOLUCIÓN</text:p>
          </table:table-cell>
          <table:table-cell office:value-type="currency" office:currency="EUR" office:value="1144.99" calcext:value-type="currency">
            <text:p>1.144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4</text:p>
          </table:table-cell>
          <table:table-cell office:value-type="string" calcext:value-type="string">
            <text:p>LABORATORIO. ANÁLISIS CLINICOS: ANTIGENOS HLA CLASE II POR SEROLOGÍA</text:p>
          </table:table-cell>
          <table:table-cell office:value-type="currency" office:currency="EUR" office:value="763.33" calcext:value-type="currency">
            <text:p>763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5</text:p>
          </table:table-cell>
          <table:table-cell office:value-type="string" calcext:value-type="string">
            <text:p>LABORATORIO. ANÁLISIS CLINICOS: ANTIGENOS MICROBIANOS (LCR)</text:p>
          </table:table-cell>
          <table:table-cell office:value-type="currency" office:currency="EUR" office:value="1010.29" calcext:value-type="currency">
            <text:p>1.010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6</text:p>
          </table:table-cell>
          <table:table-cell office:value-type="string" calcext:value-type="string">
            <text:p>LABORATORIO. ANÁLISIS CLINICOS: ANTITROMBINA III ANTIGENICA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7</text:p>
          </table:table-cell>
          <table:table-cell office:value-type="string" calcext:value-type="string">
            <text:p>LABORATORIO. ANÁLISIS CLINICOS: ANTITROMBINA III FUNCIONAL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8</text:p>
          </table:table-cell>
          <table:table-cell office:value-type="string" calcext:value-type="string">
            <text:p>LABORATORIO. ANÁLISIS CLINICOS: APOLIPOPROTEINA A1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29</text:p>
          </table:table-cell>
          <table:table-cell office:value-type="string" calcext:value-type="string">
            <text:p>LABORATORIO. ANÁLISIS CLINICOS: APOLIPOPROTEINA B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0</text:p>
          </table:table-cell>
          <table:table-cell office:value-type="string" calcext:value-type="string">
            <text:p>LABORATORIO. ANÁLISIS CLINICOS: APOLIPOPROTEINA C-II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1</text:p>
          </table:table-cell>
          <table:table-cell office:value-type="string" calcext:value-type="string">
            <text:p>LABORATORIO. ANÁLISIS CLINICOS: APOLIPOPROTEINA C-III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2</text:p>
          </table:table-cell>
          <table:table-cell office:value-type="string" calcext:value-type="string">
            <text:p>LABORATORIO. ANÁLISIS CLINICOS: APOLIPOPROTEINA E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3</text:p>
          </table:table-cell>
          <table:table-cell office:value-type="string" calcext:value-type="string">
            <text:p>LABORATORIO. ANÁLISIS CLINICOS: AUTOHEMÓLISIS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4</text:p>
          </table:table-cell>
          <table:table-cell office:value-type="string" calcext:value-type="string">
            <text:p>LABORATORIO. ANÁLISIS CLINICOS: BARBITURATOS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5</text:p>
          </table:table-cell>
          <table:table-cell office:value-type="string" calcext:value-type="string">
            <text:p>LABORATORIO. ANÁLISIS CLINICOS: BENZODIACEPINAS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6</text:p>
          </table:table-cell>
          <table:table-cell office:value-type="string" calcext:value-type="string">
            <text:p>LABORATORIO. ANÁLISIS CLINICOS: BETA ESTRADIOL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7</text:p>
          </table:table-cell>
          <table:table-cell office:value-type="string" calcext:value-type="string">
            <text:p>LABORATORIO. ANÁLISIS CLINICOS: BETA-2-MICROGLOBULINA</text:p>
          </table:table-cell>
          <table:table-cell office:value-type="currency" office:currency="EUR" office:value="11.23" calcext:value-type="currency">
            <text:p>11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8</text:p>
          </table:table-cell>
          <table:table-cell office:value-type="string" calcext:value-type="string">
            <text:p>LABORATORIO. ANÁLISIS CLINICOS: BICARBONATO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39</text:p>
          </table:table-cell>
          <table:table-cell office:value-type="string" calcext:value-type="string">
            <text:p>LABORATORIO. ANÁLISIS CLINICOS: BILIRRUBINA TOTAL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0</text:p>
          </table:table-cell>
          <table:table-cell office:value-type="string" calcext:value-type="string">
            <text:p>LABORATORIO. ANÁLISIS CLINICOS: BILIRRUBINA TOTAL (L. AMNIOTICO)</text:p>
          </table:table-cell>
          <table:table-cell office:value-type="currency" office:currency="EUR" office:value="3.97" calcext:value-type="currency">
            <text:p>3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1</text:p>
          </table:table-cell>
          <table:table-cell office:value-type="string" calcext:value-type="string">
            <text:p>LABORATORIO. ANÁLISIS CLINICOS: BORRELIA BURDOGFERI ANTICUERPOS</text:p>
          </table:table-cell>
          <table:table-cell office:value-type="currency" office:currency="EUR" office:value="82.18" calcext:value-type="currency">
            <text:p>82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2</text:p>
          </table:table-cell>
          <table:table-cell office:value-type="string" calcext:value-type="string">
            <text:p>LABORATORIO. ANÁLISIS CLINICOS: CADENAS LIGERAS KAPPA</text:p>
          </table:table-cell>
          <table:table-cell office:value-type="currency" office:currency="EUR" office:value="9.11" calcext:value-type="currency">
            <text:p>9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3</text:p>
          </table:table-cell>
          <table:table-cell office:value-type="string" calcext:value-type="string">
            <text:p>LABORATORIO. ANÁLISIS CLINICOS: CADENAS LIGERAS LAMBDA</text:p>
          </table:table-cell>
          <table:table-cell office:value-type="currency" office:currency="EUR" office:value="9.11" calcext:value-type="currency">
            <text:p>9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4</text:p>
          </table:table-cell>
          <table:table-cell office:value-type="string" calcext:value-type="string">
            <text:p>LABORATORIO. ANÁLISIS CLINICOS: CALCIO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5</text:p>
          </table:table-cell>
          <table:table-cell office:value-type="string" calcext:value-type="string">
            <text:p>LABORATORIO. ANÁLISIS CLINICOS: CALCIO IÓNICO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6</text:p>
          </table:table-cell>
          <table:table-cell office:value-type="string" calcext:value-type="string">
            <text:p>LABORATORIO. ANÁLISIS CLINICOS: CALCITONINA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7</text:p>
          </table:table-cell>
          <table:table-cell office:value-type="string" calcext:value-type="string">
            <text:p>LABORATORIO. ANÁLISIS CLINICOS: CALCULOS BILIARES ESTUDIO (CALCULO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8</text:p>
          </table:table-cell>
          <table:table-cell office:value-type="string" calcext:value-type="string">
            <text:p>LABORATORIO. ANÁLISIS CLINICOS: CALCULOS RENALES ESTUDIO (CALCULO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49</text:p>
          </table:table-cell>
          <table:table-cell office:value-type="string" calcext:value-type="string">
            <text:p>LABORATORIO. ANÁLISIS CLINICOS: CALCULOS SALIVARES ESTUDIO (CALCULO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0</text:p>
          </table:table-cell>
          <table:table-cell office:value-type="string" calcext:value-type="string">
            <text:p>LABORATORIO. ANÁLISIS CLINICOS: CANNABINOIDES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1</text:p>
          </table:table-cell>
          <table:table-cell office:value-type="string" calcext:value-type="string">
            <text:p>LABORATORIO. ANÁLISIS CLINICOS: CARBAMACEP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2</text:p>
          </table:table-cell>
          <table:table-cell office:value-type="string" calcext:value-type="string">
            <text:p>LABORATORIO. ANÁLISIS CLINICOS: CARBOXIHEMOGLOBINA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3</text:p>
          </table:table-cell>
          <table:table-cell office:value-type="string" calcext:value-type="string">
            <text:p>LABORATORIO. ANÁLISIS CLINICOS: CARIOTIPO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4</text:p>
          </table:table-cell>
          <table:table-cell office:value-type="string" calcext:value-type="string">
            <text:p>LABORATORIO. ANÁLISIS CLINICOS: CAROTENO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5</text:p>
          </table:table-cell>
          <table:table-cell office:value-type="string" calcext:value-type="string">
            <text:p>LABORATORIO. ANÁLISIS CLINICOS: CATECOLAMINAS FRACCIONADAS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6</text:p>
          </table:table-cell>
          <table:table-cell office:value-type="string" calcext:value-type="string">
            <text:p>LABORATORIO. ANÁLISIS CLINICOS: CELULAS L.E.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7</text:p>
          </table:table-cell>
          <table:table-cell office:value-type="string" calcext:value-type="string">
            <text:p>LABORATORIO. ANÁLISIS CLINICOS: CELULAS PROGENITORES HEMOPOYÉTICOS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8</text:p>
          </table:table-cell>
          <table:table-cell office:value-type="string" calcext:value-type="string">
            <text:p>LABORATORIO. ANÁLISIS CLINICOS: CERULOPLASM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59</text:p>
          </table:table-cell>
          <table:table-cell office:value-type="string" calcext:value-type="string">
            <text:p>LABORATORIO. ANÁLISIS CLINICOS: CETOSTEROIDES (ORINA)</text:p>
          </table:table-cell>
          <table:table-cell office:value-type="currency" office:currency="EUR" office:value="13.98" calcext:value-type="currency">
            <text:p>13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0</text:p>
          </table:table-cell>
          <table:table-cell office:value-type="string" calcext:value-type="string">
            <text:p>LABORATORIO. ANÁLISIS CLINICOS: CICLOSPOR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1</text:p>
          </table:table-cell>
          <table:table-cell office:value-type="string" calcext:value-type="string">
            <text:p>LABORATORIO. ANÁLISIS CLINICOS: CISTATINA C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2</text:p>
          </table:table-cell>
          <table:table-cell office:value-type="string" calcext:value-type="string">
            <text:p>LABORATORIO. ANÁLISIS CLINICOS: CIST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3</text:p>
          </table:table-cell>
          <table:table-cell office:value-type="string" calcext:value-type="string">
            <text:p>LABORATORIO. ANÁLISIS CLINICOS: CITIOMAGALOIV.IRUS ADN</text:p>
          </table:table-cell>
          <table:table-cell office:value-type="currency" office:currency="EUR" office:value="224.51" calcext:value-type="currency">
            <text:p>224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4</text:p>
          </table:table-cell>
          <table:table-cell office:value-type="string" calcext:value-type="string">
            <text:p>LABORATORIO. ANÁLISIS CLINICOS: CITOMEGALOVIRUS ANTIGENO (SANGRE)</text:p>
          </table:table-cell>
          <table:table-cell office:value-type="currency" office:currency="EUR" office:value="76.76" calcext:value-type="currency">
            <text:p>76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5</text:p>
          </table:table-cell>
          <table:table-cell office:value-type="string" calcext:value-type="string">
            <text:p>LABORATORIO. ANÁLISIS CLINICOS: CITRATO</text:p>
          </table:table-cell>
          <table:table-cell office:value-type="currency" office:currency="EUR" office:value="3.96" calcext:value-type="currency">
            <text:p>3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6</text:p>
          </table:table-cell>
          <table:table-cell office:value-type="string" calcext:value-type="string">
            <text:p>LABORATORIO. ANÁLISIS CLINICOS: CLORUROS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7</text:p>
          </table:table-cell>
          <table:table-cell office:value-type="string" calcext:value-type="string">
            <text:p>LABORATORIO. ANÁLISIS CLINICOS: CLORUROS (SUDOR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8</text:p>
          </table:table-cell>
          <table:table-cell office:value-type="string" calcext:value-type="string">
            <text:p>LABORATORIO. ANÁLISIS CLINICOS: COBRE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69</text:p>
          </table:table-cell>
          <table:table-cell office:value-type="string" calcext:value-type="string">
            <text:p>LABORATORIO. ANÁLISIS CLINICOS: COCAINA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0</text:p>
          </table:table-cell>
          <table:table-cell office:value-type="string" calcext:value-type="string">
            <text:p>LABORATORIO. ANÁLISIS CLINICOS: COFACTOR II DE LA HEPARINA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1</text:p>
          </table:table-cell>
          <table:table-cell office:value-type="string" calcext:value-type="string">
            <text:p>LABORATORIO. ANÁLISIS CLINICOS: COLESTEROL HDL</text:p>
          </table:table-cell>
          <table:table-cell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2</text:p>
          </table:table-cell>
          <table:table-cell office:value-type="string" calcext:value-type="string">
            <text:p>LABORATORIO. ANÁLISIS CLINICOS: COLESTEROL LDL</text:p>
          </table:table-cell>
          <table:table-cell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3</text:p>
          </table:table-cell>
          <table:table-cell office:value-type="string" calcext:value-type="string">
            <text:p>LABORATORIO. ANÁLISIS CLINICOS: COLESTEROL TOTAL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4</text:p>
          </table:table-cell>
          <table:table-cell office:value-type="string" calcext:value-type="string">
            <text:p>LABORATORIO. ANÁLISIS CLINICOS: COMPLEJOS PLASMINA ANTIPLASMINA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5</text:p>
          </table:table-cell>
          <table:table-cell office:value-type="string" calcext:value-type="string">
            <text:p>LABORATORIO. ANÁLISIS CLINICOS: COMPLEJOS TROMBINA ANTITROMBINA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6</text:p>
          </table:table-cell>
          <table:table-cell office:value-type="string" calcext:value-type="string">
            <text:p>LABORATORIO. ANÁLISIS CLINICOS: COMPLEMENTO ACTIVIDAD HEMOLÍTICA VÍA ALTERNA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7</text:p>
          </table:table-cell>
          <table:table-cell office:value-type="string" calcext:value-type="string">
            <text:p>LABORATORIO. ANÁLISIS CLINICOS: COMPLEMENTO C1 INHIBIDOR</text:p>
          </table:table-cell>
          <table:table-cell office:value-type="currency" office:currency="EUR" office:value="14.72" calcext:value-type="currency">
            <text:p>14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8</text:p>
          </table:table-cell>
          <table:table-cell office:value-type="string" calcext:value-type="string">
            <text:p>LABORATORIO. ANÁLISIS CLINICOS: COMPLEMENTO C1Q</text:p>
          </table:table-cell>
          <table:table-cell office:value-type="currency" office:currency="EUR" office:value="14.72" calcext:value-type="currency">
            <text:p>14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79</text:p>
          </table:table-cell>
          <table:table-cell office:value-type="string" calcext:value-type="string">
            <text:p>LABORATORIO. ANÁLISIS CLINICOS: COMPLEMENTO C1R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0</text:p>
          </table:table-cell>
          <table:table-cell office:value-type="string" calcext:value-type="string">
            <text:p>LABORATORIO. ANÁLISIS CLINICOS: COMPLEMENTO C1S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1</text:p>
          </table:table-cell>
          <table:table-cell office:value-type="string" calcext:value-type="string">
            <text:p>LABORATORIO. ANÁLISIS CLINICOS: COMPLEMENTO C2</text:p>
          </table:table-cell>
          <table:table-cell office:value-type="currency" office:currency="EUR" office:value="20.33" calcext:value-type="currency">
            <text:p>2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2</text:p>
          </table:table-cell>
          <table:table-cell office:value-type="string" calcext:value-type="string">
            <text:p>LABORATORIO. ANÁLISIS CLINICOS: COMPLEMENTO C2 ACTIVIDAD HEMOLÍTICA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3</text:p>
          </table:table-cell>
          <table:table-cell office:value-type="string" calcext:value-type="string">
            <text:p>LABORATORIO. ANÁLISIS CLINICOS: COMPLEMENTO C3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4</text:p>
          </table:table-cell>
          <table:table-cell office:value-type="string" calcext:value-type="string">
            <text:p>LABORATORIO. ANÁLISIS CLINICOS: COMPLEMENTO C4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5</text:p>
          </table:table-cell>
          <table:table-cell office:value-type="string" calcext:value-type="string">
            <text:p>LABORATORIO. ANÁLISIS CLINICOS: COMPLEMENTO C5</text:p>
          </table:table-cell>
          <table:table-cell office:value-type="currency" office:currency="EUR" office:value="14.72" calcext:value-type="currency">
            <text:p>14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6</text:p>
          </table:table-cell>
          <table:table-cell office:value-type="string" calcext:value-type="string">
            <text:p>LABORATORIO. ANÁLISIS CLINICOS: COMPLEMENTO C6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7</text:p>
          </table:table-cell>
          <table:table-cell office:value-type="string" calcext:value-type="string">
            <text:p>LABORATORIO. ANÁLISIS CLINICOS: COMPLEMENTO C7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8</text:p>
          </table:table-cell>
          <table:table-cell office:value-type="string" calcext:value-type="string">
            <text:p>LABORATORIO. ANÁLISIS CLINICOS: COMPLEMENTO C8</text:p>
          </table:table-cell>
          <table:table-cell office:value-type="currency" office:currency="EUR" office:value="48.4" calcext:value-type="currency">
            <text:p>48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89</text:p>
          </table:table-cell>
          <table:table-cell office:value-type="string" calcext:value-type="string">
            <text:p>LABORATORIO. ANÁLISIS CLINICOS: COMPLEMENTO C9</text:p>
          </table:table-cell>
          <table:table-cell office:value-type="currency" office:currency="EUR" office:value="20.33" calcext:value-type="currency">
            <text:p>20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0</text:p>
          </table:table-cell>
          <table:table-cell office:value-type="string" calcext:value-type="string">
            <text:p>LABORATORIO. ANÁLISIS CLINICOS: COMPLEMENTO FACTOR B</text:p>
          </table:table-cell>
          <table:table-cell office:value-type="currency" office:currency="EUR" office:value="31.56" calcext:value-type="currency">
            <text:p>31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1</text:p>
          </table:table-cell>
          <table:table-cell office:value-type="string" calcext:value-type="string">
            <text:p>LABORATORIO. ANÁLISIS CLINICOS: COMPLEMENTO FACTOR C3 ALOTIPOS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2</text:p>
          </table:table-cell>
          <table:table-cell office:value-type="string" calcext:value-type="string">
            <text:p>LABORATORIO. ANÁLISIS CLINICOS: COMPLEMENTO FACTOR D ACTIVIDAD HEMOLÍTICA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3</text:p>
          </table:table-cell>
          <table:table-cell office:value-type="string" calcext:value-type="string">
            <text:p>LABORATORIO. ANÁLISIS CLINICOS: COMPLEMENTO FACTOR H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4</text:p>
          </table:table-cell>
          <table:table-cell office:value-type="string" calcext:value-type="string">
            <text:p>LABORATORIO. ANÁLISIS CLINICOS: COMPLEMENTO FACTOR I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5</text:p>
          </table:table-cell>
          <table:table-cell office:value-type="string" calcext:value-type="string">
            <text:p>LABORATORIO. ANÁLISIS CLINICOS: COMPLEMENTO FUNCIONALIDAD DEL INHIBIDOR DEL COMPLEJO C1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6</text:p>
          </table:table-cell>
          <table:table-cell office:value-type="string" calcext:value-type="string">
            <text:p>LABORATORIO. ANÁLISIS CLINICOS: COPROCULTIVO</text:p>
          </table:table-cell>
          <table:table-cell office:value-type="currency" office:currency="EUR" office:value="15.25" calcext:value-type="currency">
            <text:p>15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7</text:p>
          </table:table-cell>
          <table:table-cell office:value-type="string" calcext:value-type="string">
            <text:p>LABORATORIO. ANÁLISIS CLINICOS: CORTISOL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8</text:p>
          </table:table-cell>
          <table:table-cell office:value-type="string" calcext:value-type="string">
            <text:p>LABORATORIO. ANÁLISIS CLINICOS: CORTISOL LIBRE (ORINA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199</text:p>
          </table:table-cell>
          <table:table-cell office:value-type="string" calcext:value-type="string">
            <text:p>LABORATORIO. ANÁLISIS CLINICOS: COXIELLA BURNETTI ANTICUERPOS IGG/IGM</text:p>
          </table:table-cell>
          <table:table-cell office:value-type="currency" office:currency="EUR" office:value="82.18" calcext:value-type="currency">
            <text:p>82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0</text:p>
          </table:table-cell>
          <table:table-cell office:value-type="string" calcext:value-type="string">
            <text:p>LABORATORIO. ANÁLISIS CLINICOS: CREATININ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1</text:p>
          </table:table-cell>
          <table:table-cell office:value-type="string" calcext:value-type="string">
            <text:p>LABORATORIO. ANÁLISIS CLINICOS: CREATINKINASA</text:p>
          </table:table-cell>
          <table:table-cell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2</text:p>
          </table:table-cell>
          <table:table-cell office:value-type="string" calcext:value-type="string">
            <text:p>LABORATORIO. ANÁLISIS CLINICOS: CREATINKINASA ISOENZIMAS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3</text:p>
          </table:table-cell>
          <table:table-cell office:value-type="string" calcext:value-type="string">
            <text:p>LABORATORIO. ANÁLISIS CLINICOS: CREATINKINASA MB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4</text:p>
          </table:table-cell>
          <table:table-cell office:value-type="string" calcext:value-type="string">
            <text:p>LABORATORIO. ANÁLISIS CLINICOS: CRIOAGLUTININAS DESPISTAJE</text:p>
          </table:table-cell>
          <table:table-cell office:value-type="currency" office:currency="EUR" office:value="11.91" calcext:value-type="currency">
            <text:p>11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5</text:p>
          </table:table-cell>
          <table:table-cell office:value-type="string" calcext:value-type="string">
            <text:p>LABORATORIO. ANÁLISIS CLINICOS: CRIOAGLUTININAS TITULACION</text:p>
          </table:table-cell>
          <table:table-cell office:value-type="currency" office:currency="EUR" office:value="15.89" calcext:value-type="currency">
            <text:p>15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6</text:p>
          </table:table-cell>
          <table:table-cell office:value-type="string" calcext:value-type="string">
            <text:p>LABORATORIO. ANÁLISIS CLINICOS: CRIOFIBRINOGENO</text:p>
          </table:table-cell>
          <table:table-cell office:value-type="currency" office:currency="EUR" office:value="15.89" calcext:value-type="currency">
            <text:p>15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7</text:p>
          </table:table-cell>
          <table:table-cell office:value-type="string" calcext:value-type="string">
            <text:p>LABORATORIO. ANÁLISIS CLINICOS: CRIOGLOBULINAS</text:p>
          </table:table-cell>
          <table:table-cell office:value-type="currency" office:currency="EUR" office:value="18.46" calcext:value-type="currency">
            <text:p>18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8</text:p>
          </table:table-cell>
          <table:table-cell office:value-type="string" calcext:value-type="string">
            <text:p>LABORATORIO. ANÁLISIS CLINICOS: CRISTALES ESTUDIO (L.SINOVIAL)</text:p>
          </table:table-cell>
          <table:table-cell office:value-type="currency" office:currency="EUR" office:value="5.82" calcext:value-type="currency">
            <text:p>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09</text:p>
          </table:table-cell>
          <table:table-cell office:value-type="string" calcext:value-type="string">
            <text:p>LABORATORIO. ANÁLISIS CLINICOS: CUERPOS DE HEINZ ESPONTANEOS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0</text:p>
          </table:table-cell>
          <table:table-cell office:value-type="string" calcext:value-type="string">
            <text:p>LABORATORIO. ANÁLISIS CLINICOS: CUERPOS DE HEINZ INDUCIDOS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1</text:p>
          </table:table-cell>
          <table:table-cell office:value-type="string" calcext:value-type="string">
            <text:p>LABORATORIO. ANÁLISIS CLINICOS: CUERPOS REDUCTORES (ORINA)</text:p>
          </table:table-cell>
          <table:table-cell office:value-type="currency" office:currency="EUR" office:value="2.65" calcext:value-type="currency">
            <text:p>2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2</text:p>
          </table:table-cell>
          <table:table-cell office:value-type="string" calcext:value-type="string">
            <text:p>LABORATORIO. ANÁLISIS CLINICOS: CULTIVO DE HONGOS</text:p>
          </table:table-cell>
          <table:table-cell office:value-type="currency" office:currency="EUR" office:value="18.98" calcext:value-type="currency">
            <text:p>18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3</text:p>
          </table:table-cell>
          <table:table-cell office:value-type="string" calcext:value-type="string">
            <text:p>LABORATORIO. ANÁLISIS CLINICOS: CULTIVO DE PRECURSORES GRANULOMONOCÍTICOS DE 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4</text:p>
          </table:table-cell>
          <table:table-cell office:value-type="string" calcext:value-type="string">
            <text:p>LABORATORIO. ANÁLISIS CLINICOS: CULTIVO DE PRECURSORES GRANULOMONOCÍTICOS DE SANGRE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5</text:p>
          </table:table-cell>
          <table:table-cell office:value-type="string" calcext:value-type="string">
            <text:p>LABORATORIO. ANÁLISIS CLINICOS: CULTIVO DE PROGENITORES ERITROIDES DE 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6</text:p>
          </table:table-cell>
          <table:table-cell office:value-type="string" calcext:value-type="string">
            <text:p>LABORATORIO. ANÁLISIS CLINICOS: CULTIVO DE PROGENITORES ERITROIDES DE SANGRE PERIFERICA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7</text:p>
          </table:table-cell>
          <table:table-cell office:value-type="string" calcext:value-type="string">
            <text:p>LABORATORIO. ANÁLISIS CLINICOS: CULTIVO DE PROGENITORES MEGACARIOCÍTICOS DE 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8</text:p>
          </table:table-cell>
          <table:table-cell office:value-type="string" calcext:value-type="string">
            <text:p>LABORATORIO. ANÁLISIS CLINICOS: CULTIVO DE PROGENITORES MEGACARIOCÍTICOS DE SANGRE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19</text:p>
          </table:table-cell>
          <table:table-cell office:value-type="string" calcext:value-type="string">
            <text:p>LABORATORIO. ANÁLISIS CLINICOS: CULTIVO DE PROGENITORES MIXTOS GFC-GEMML DE SANGRE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0</text:p>
          </table:table-cell>
          <table:table-cell office:value-type="string" calcext:value-type="string">
            <text:p>LABORATORIO. ANÁLISIS CLINICOS: CULTIVO DE PROGENITORES MIXTOS GFC-GEMML.MEDULA OSEA (M.O)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1</text:p>
          </table:table-cell>
          <table:table-cell office:value-type="string" calcext:value-type="string">
            <text:p>LABORATORIO. ANÁLISIS CLINICOS: CULTIVO MIXTO LINFOCITARIO</text:p>
          </table:table-cell>
          <table:table-cell office:value-type="currency" office:currency="EUR" office:value="1122.54" calcext:value-type="currency">
            <text:p>1.122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2</text:p>
          </table:table-cell>
          <table:table-cell office:value-type="string" calcext:value-type="string">
            <text:p>LABORATORIO. ANÁLISIS CLINICOS: CULTIVO VIRUS</text:p>
          </table:table-cell>
          <table:table-cell office:value-type="currency" office:currency="EUR" office:value="63.37" calcext:value-type="currency">
            <text:p>63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3</text:p>
          </table:table-cell>
          <table:table-cell office:value-type="string" calcext:value-type="string">
            <text:p>LABORATORIO. ANÁLISIS CLINICOS: CURVA DE DISOCIACION OXIGENO-HEMOGLOBINA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4</text:p>
          </table:table-cell>
          <table:table-cell office:value-type="string" calcext:value-type="string">
            <text:p>LABORATORIO. ANÁLISIS CLINICOS: DEHIDROEPIANDROSTERONA SULFATO.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5</text:p>
          </table:table-cell>
          <table:table-cell office:value-type="string" calcext:value-type="string">
            <text:p>LABORATORIO. ANÁLISIS CLINICOS: DEHIDROTESTOSTERO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6</text:p>
          </table:table-cell>
          <table:table-cell office:value-type="string" calcext:value-type="string">
            <text:p>LABORATORIO. ANÁLISIS CLINICOS: DELTA AMINOLEVULÍNICO ACIDO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7</text:p>
          </table:table-cell>
          <table:table-cell office:value-type="string" calcext:value-type="string">
            <text:p>LABORATORIO. ANÁLISIS CLINICOS: DEOXICORTISOL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8</text:p>
          </table:table-cell>
          <table:table-cell office:value-type="string" calcext:value-type="string">
            <text:p>LABORATORIO. ANÁLISIS CLINICOS: DESOXIPIRIDINOL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29</text:p>
          </table:table-cell>
          <table:table-cell office:value-type="string" calcext:value-type="string">
            <text:p>LABORATORIO. ANÁLISIS CLINICOS: DIGESTION DE PRINCIPIOS INMEDIATOS (HECES)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0</text:p>
          </table:table-cell>
          <table:table-cell office:value-type="string" calcext:value-type="string">
            <text:p>LABORATORIO. ANÁLISIS CLINICOS: DIGOX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1</text:p>
          </table:table-cell>
          <table:table-cell office:value-type="string" calcext:value-type="string">
            <text:p>LABORATORIO. ANÁLISIS CLINICOS: DIMERO-D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2</text:p>
          </table:table-cell>
          <table:table-cell office:value-type="string" calcext:value-type="string">
            <text:p>LABORATORIO. ANÁLISIS CLINICOS: D-XILOSA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3</text:p>
          </table:table-cell>
          <table:table-cell office:value-type="string" calcext:value-type="string">
            <text:p>LABORATORIO. ANÁLISIS CLINICOS: ELASTASA LIBRE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4</text:p>
          </table:table-cell>
          <table:table-cell office:value-type="string" calcext:value-type="string">
            <text:p>LABORATORIO. ANÁLISIS CLINICOS: ENOLASA NEURONAL ESPECIFIC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5</text:p>
          </table:table-cell>
          <table:table-cell office:value-type="string" calcext:value-type="string">
            <text:p>LABORATORIO. ANÁLISIS CLINICOS: ENZIMA CONVERTIDOR DE ANGIOTENS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6</text:p>
          </table:table-cell>
          <table:table-cell office:value-type="string" calcext:value-type="string">
            <text:p>LABORATORIO. ANÁLISIS CLINICOS: EPSTEIN-BARR: PAUL BUNNELL</text:p>
          </table:table-cell>
          <table:table-cell office:value-type="currency" office:currency="EUR" office:value="3.97" calcext:value-type="currency">
            <text:p>3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7</text:p>
          </table:table-cell>
          <table:table-cell office:value-type="string" calcext:value-type="string">
            <text:p>LABORATORIO. ANÁLISIS CLINICOS: ERITROPOYETINA</text:p>
          </table:table-cell>
          <table:table-cell office:value-type="currency" office:currency="EUR" office:value="11.12" calcext:value-type="currency">
            <text:p>11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8</text:p>
          </table:table-cell>
          <table:table-cell office:value-type="string" calcext:value-type="string">
            <text:p>LABORATORIO. ANÁLISIS CLINICOS: ESTERASAS ESPECIFICAS (M.O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39</text:p>
          </table:table-cell>
          <table:table-cell office:value-type="string" calcext:value-type="string">
            <text:p>LABORATORIO. ANÁLISIS CLINICOS: ESTERASAS INESPECIFICAS (M.O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0</text:p>
          </table:table-cell>
          <table:table-cell office:value-type="string" calcext:value-type="string">
            <text:p>LABORATORIO. ANÁLISIS CLINICOS: ESTRIOL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1</text:p>
          </table:table-cell>
          <table:table-cell office:value-type="string" calcext:value-type="string">
            <text:p>LABORATORIO. ANÁLISIS CLINICOS: ESTUDIO DE PATERNIDAD</text:p>
          </table:table-cell>
          <table:table-cell office:value-type="currency" office:currency="EUR" office:value="1234.79" calcext:value-type="currency">
            <text:p>1.234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2</text:p>
          </table:table-cell>
          <table:table-cell office:value-type="string" calcext:value-type="string">
            <text:p>LABORATORIO. ANÁLISIS CLINICOS: ETANOL</text:p>
          </table:table-cell>
          <table:table-cell office:value-type="currency" office:currency="EUR" office:value="4.71" calcext:value-type="currency">
            <text:p>4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3</text:p>
          </table:table-cell>
          <table:table-cell office:value-type="string" calcext:value-type="string">
            <text:p>LABORATORIO. ANÁLISIS CLINICOS: ETOSUXIMID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4</text:p>
          </table:table-cell>
          <table:table-cell office:value-type="string" calcext:value-type="string">
            <text:p>LABORATORIO. ANÁLISIS CLINICOS: EXAMEN MICROBIOLÓGICO EN FRESCO</text:p>
          </table:table-cell>
          <table:table-cell office:value-type="currency" office:currency="EUR" office:value="5.76" calcext:value-type="currency">
            <text:p>5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5</text:p>
          </table:table-cell>
          <table:table-cell office:value-type="string" calcext:value-type="string">
            <text:p>LABORATORIO. ANÁLISIS CLINICOS: EXAMEN MICROBIOLÓGICO PREVIA TINCIÓN</text:p>
          </table:table-cell>
          <table:table-cell office:value-type="currency" office:currency="EUR" office:value="10.17" calcext:value-type="currency">
            <text:p>10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6</text:p>
          </table:table-cell>
          <table:table-cell office:value-type="string" calcext:value-type="string">
            <text:p>LABORATORIO. ANÁLISIS CLINICOS: FACTOR 4 PLAQUETARIO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7</text:p>
          </table:table-cell>
          <table:table-cell office:value-type="string" calcext:value-type="string">
            <text:p>LABORATORIO. ANÁLISIS CLINICOS: FACTOR REUMATOIDEO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8</text:p>
          </table:table-cell>
          <table:table-cell office:value-type="string" calcext:value-type="string">
            <text:p>LABORATORIO. ANÁLISIS CLINICOS: FACTOR IV. LEIDEN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49</text:p>
          </table:table-cell>
          <table:table-cell office:value-type="string" calcext:value-type="string">
            <text:p>LABORATORIO. ANÁLISIS CLINICOS: FACTOR IV. LEIDEN. GENOTIPO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0</text:p>
          </table:table-cell>
          <table:table-cell office:value-type="string" calcext:value-type="string">
            <text:p>LABORATORIO. ANÁLISIS CLINICOS: FACTOR VIII ANTIGÉNICO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1</text:p>
          </table:table-cell>
          <table:table-cell office:value-type="string" calcext:value-type="string">
            <text:p>LABORATORIO. ANÁLISIS CLINICOS: FACTOR VON WILLEBRAND ANTIGEN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2</text:p>
          </table:table-cell>
          <table:table-cell office:value-type="string" calcext:value-type="string">
            <text:p>LABORATORIO. ANÁLISIS CLINICOS: FACTOR VON WILLEBRAND COFACTOR DE LA RISTOCETINA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3</text:p>
          </table:table-cell>
          <table:table-cell office:value-type="string" calcext:value-type="string">
            <text:p>LABORATORIO. ANÁLISIS CLINICOS: FENOTIPAJE DE LEUCEMIAS AGUDAS (LÍQUIDOS BIOLÓGICOS)</text:p>
          </table:table-cell>
          <table:table-cell office:value-type="currency" office:currency="EUR" office:value="473.9" calcext:value-type="currency">
            <text:p>473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4</text:p>
          </table:table-cell>
          <table:table-cell office:value-type="string" calcext:value-type="string">
            <text:p>LABORATORIO. ANÁLISIS CLINICOS: FENOTIPAJE DE LEUCEMIAS CRÓNICAS (LÍQUIDOS BIOLÓGICOS)</text:p>
          </table:table-cell>
          <table:table-cell office:value-type="currency" office:currency="EUR" office:value="417.78" calcext:value-type="currency">
            <text:p>417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5</text:p>
          </table:table-cell>
          <table:table-cell office:value-type="string" calcext:value-type="string">
            <text:p>LABORATORIO. ANÁLISIS CLINICOS: FENOTIPAJE DE LINFOMAS (LÍQUIDOS BIOLÓGICOS Y BIOPSIAS)</text:p>
          </table:table-cell>
          <table:table-cell office:value-type="currency" office:currency="EUR" office:value="417.78" calcext:value-type="currency">
            <text:p>417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6</text:p>
          </table:table-cell>
          <table:table-cell office:value-type="string" calcext:value-type="string">
            <text:p>LABORATORIO. ANÁLISIS CLINICOS: FENOTIPO DE CELULAS PROGENITORES HEMOPOYÉTIC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7</text:p>
          </table:table-cell>
          <table:table-cell office:value-type="string" calcext:value-type="string">
            <text:p>LABORATORIO. ANÁLISIS CLINICOS: FENOTIPO DE GRANULOCIT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8</text:p>
          </table:table-cell>
          <table:table-cell office:value-type="string" calcext:value-type="string">
            <text:p>LABORATORIO. ANÁLISIS CLINICOS: FENOTIPO DE LEUCEMIAS Y LINFOMA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59</text:p>
          </table:table-cell>
          <table:table-cell office:value-type="string" calcext:value-type="string">
            <text:p>LABORATORIO. ANÁLISIS CLINICOS: FENOTIPO DE LINFOCIT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0</text:p>
          </table:table-cell>
          <table:table-cell office:value-type="string" calcext:value-type="string">
            <text:p>LABORATORIO. ANÁLISIS CLINICOS: FENOTIPO DE MONOCITO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1</text:p>
          </table:table-cell>
          <table:table-cell office:value-type="string" calcext:value-type="string">
            <text:p>LABORATORIO. ANÁLISIS CLINICOS: FENOTIPO DE PLAQUETAS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2</text:p>
          </table:table-cell>
          <table:table-cell office:value-type="string" calcext:value-type="string">
            <text:p>LABORATORIO. ANÁLISIS CLINICOS: FENOTIPO ERITROCITARIO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3</text:p>
          </table:table-cell>
          <table:table-cell office:value-type="string" calcext:value-type="string">
            <text:p>LABORATORIO. ANÁLISIS CLINICOS: FENOTIPO RH (COMPLETO)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4</text:p>
          </table:table-cell>
          <table:table-cell office:value-type="string" calcext:value-type="string">
            <text:p>LABORATORIO. ANÁLISIS CLINICOS: FERRITINA</text:p>
          </table:table-cell>
          <table:table-cell office:value-type="currency" office:currency="EUR" office:value="9.95" calcext:value-type="currency">
            <text:p>9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5</text:p>
          </table:table-cell>
          <table:table-cell office:value-type="string" calcext:value-type="string">
            <text:p>LABORATORIO. ANÁLISIS CLINICOS: FIBRINÓGENO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6</text:p>
          </table:table-cell>
          <table:table-cell office:value-type="string" calcext:value-type="string">
            <text:p>LABORATORIO. ANÁLISIS CLINICOS: FIBRINÓGENO ANTIGÉNIC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7</text:p>
          </table:table-cell>
          <table:table-cell office:value-type="string" calcext:value-type="string">
            <text:p>LABORATORIO. ANÁLISIS CLINICOS: FIBRINOPÉPTIDO A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8</text:p>
          </table:table-cell>
          <table:table-cell office:value-type="string" calcext:value-type="string">
            <text:p>LABORATORIO. ANÁLISIS CLINICOS: FOLATO INTRAERITROCITARIO</text:p>
          </table:table-cell>
          <table:table-cell office:value-type="currency" office:currency="EUR" office:value="15.09" calcext:value-type="currency">
            <text:p>15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69</text:p>
          </table:table-cell>
          <table:table-cell office:value-type="string" calcext:value-type="string">
            <text:p>LABORATORIO. ANÁLISIS CLINICOS: FOLATOS</text:p>
          </table:table-cell>
          <table:table-cell office:value-type="currency" office:currency="EUR" office:value="9.29" calcext:value-type="currency">
            <text:p>9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0</text:p>
          </table:table-cell>
          <table:table-cell office:value-type="string" calcext:value-type="string">
            <text:p>LABORATORIO. ANÁLISIS CLINICOS: FOSFATASA ACIDA (M.O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1</text:p>
          </table:table-cell>
          <table:table-cell office:value-type="string" calcext:value-type="string">
            <text:p>LABORATORIO. ANÁLISIS CLINICOS: FOSFATASA ACIDA TARTRATO RESISTENTE</text:p>
          </table:table-cell>
          <table:table-cell office:value-type="currency" office:currency="EUR" office:value="19.7" calcext:value-type="currency">
            <text:p>19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2</text:p>
          </table:table-cell>
          <table:table-cell office:value-type="string" calcext:value-type="string">
            <text:p>LABORATORIO. ANÁLISIS CLINICOS: FOSFATASA ACIDA TOTAL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3</text:p>
          </table:table-cell>
          <table:table-cell office:value-type="string" calcext:value-type="string">
            <text:p>LABORATORIO. ANÁLISIS CLINICOS: FOSFATASA ALCALIN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4</text:p>
          </table:table-cell>
          <table:table-cell office:value-type="string" calcext:value-type="string">
            <text:p>LABORATORIO. ANÁLISIS CLINICOS: FOSFATASA ALCALINA ANTIFOSFATASA ALCALINA. FAAFA</text:p>
          </table:table-cell>
          <table:table-cell office:value-type="currency" office:currency="EUR" office:value="52.95" calcext:value-type="currency">
            <text:p>52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5</text:p>
          </table:table-cell>
          <table:table-cell office:value-type="string" calcext:value-type="string">
            <text:p>LABORATORIO. ANÁLISIS CLINICOS: FOSFATASA ALCALINA GRANULOCITICA. FAG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6</text:p>
          </table:table-cell>
          <table:table-cell office:value-type="string" calcext:value-type="string">
            <text:p>LABORATORIO. ANÁLISIS CLINICOS: FOSFATASA ALCALINA ISOENZIMAS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7</text:p>
          </table:table-cell>
          <table:table-cell office:value-type="string" calcext:value-type="string">
            <text:p>LABORATORIO. ANÁLISIS CLINICOS: FOSFATO INORGANICO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8</text:p>
          </table:table-cell>
          <table:table-cell office:value-type="string" calcext:value-type="string">
            <text:p>LABORATORIO. ANÁLISIS CLINICOS: FOSFOLÍPIDOS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79</text:p>
          </table:table-cell>
          <table:table-cell office:value-type="string" calcext:value-type="string">
            <text:p>LABORATORIO. ANÁLISIS CLINICOS: FRAGMENTO F1+2 DE LA PROTROMBINA</text:p>
          </table:table-cell>
          <table:table-cell office:value-type="currency" office:currency="EUR" office:value="18.53" calcext:value-type="currency">
            <text:p>18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0</text:p>
          </table:table-cell>
          <table:table-cell office:value-type="string" calcext:value-type="string">
            <text:p>LABORATORIO. ANÁLISIS CLINICOS: FRUCTOSA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1</text:p>
          </table:table-cell>
          <table:table-cell office:value-type="string" calcext:value-type="string">
            <text:p>LABORATORIO. ANÁLISIS CLINICOS: FRUCTOSAMINA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2</text:p>
          </table:table-cell>
          <table:table-cell office:value-type="string" calcext:value-type="string">
            <text:p>LABORATORIO. ANÁLISIS CLINICOS: G6PD INTRAERITROCITARIA ESTUDIO CUALITATIVO</text:p>
          </table:table-cell>
          <table:table-cell office:value-type="currency" office:currency="EUR" office:value="26.48" calcext:value-type="currency">
            <text:p>26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3</text:p>
          </table:table-cell>
          <table:table-cell office:value-type="string" calcext:value-type="string">
            <text:p>LABORATORIO. ANÁLISIS CLINICOS: GASOMETRÍA ARTERIAL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4</text:p>
          </table:table-cell>
          <table:table-cell office:value-type="string" calcext:value-type="string">
            <text:p>LABORATORIO. ANÁLISIS CLINICOS: GASOMETRÍA VENOSA</text:p>
          </table:table-cell>
          <table:table-cell office:value-type="currency" office:currency="EUR" office:value="3.49" calcext:value-type="currency">
            <text:p>3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5</text:p>
          </table:table-cell>
          <table:table-cell office:value-type="string" calcext:value-type="string">
            <text:p>LABORATORIO. ANÁLISIS CLINICOS: GASTR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6</text:p>
          </table:table-cell>
          <table:table-cell office:value-type="string" calcext:value-type="string">
            <text:p>LABORATORIO. ANÁLISIS CLINICOS: GEN DE LA HEMOCROMATOSIS</text:p>
          </table:table-cell>
          <table:table-cell office:value-type="currency" office:currency="EUR" office:value="246.96" calcext:value-type="currency">
            <text:p>246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7</text:p>
          </table:table-cell>
          <table:table-cell office:value-type="string" calcext:value-type="string">
            <text:p>LABORATORIO. ANÁLISIS CLINICOS: GENTAMI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8</text:p>
          </table:table-cell>
          <table:table-cell office:value-type="string" calcext:value-type="string">
            <text:p>LABORATORIO. ANÁLISIS CLINICOS: GLOBULINA TRANSPORTADORA DE TIROXINA. TBG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89</text:p>
          </table:table-cell>
          <table:table-cell office:value-type="string" calcext:value-type="string">
            <text:p>LABORATORIO. ANÁLISIS CLINICOS: GLUCAGON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0</text:p>
          </table:table-cell>
          <table:table-cell office:value-type="string" calcext:value-type="string">
            <text:p>LABORATORIO. ANÁLISIS CLINICOS: GLUCOGENO TINCIÓN PAS (M.O)</text:p>
          </table:table-cell>
          <table:table-cell office:value-type="currency" office:currency="EUR" office:value="31.77" calcext:value-type="currency">
            <text:p>31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1</text:p>
          </table:table-cell>
          <table:table-cell office:value-type="string" calcext:value-type="string">
            <text:p>LABORATORIO. ANÁLISIS CLINICOS: GLUCOS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2</text:p>
          </table:table-cell>
          <table:table-cell office:value-type="string" calcext:value-type="string">
            <text:p>LABORATORIO. ANÁLISIS CLINICOS: GLUCOSA 6 FOSFATO DESHIDROGENAS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3</text:p>
          </table:table-cell>
          <table:table-cell office:value-type="string" calcext:value-type="string">
            <text:p>LABORATORIO. ANÁLISIS CLINICOS: GLUCOSA 6 FOSFATO DESHIDROGENASA INTRA ERITROCITARIA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4</text:p>
          </table:table-cell>
          <table:table-cell office:value-type="string" calcext:value-type="string">
            <text:p>LABORATORIO. ANÁLISIS CLINICOS: GONADOTROPINA CORIONICA TOTAL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5</text:p>
          </table:table-cell>
          <table:table-cell office:value-type="string" calcext:value-type="string">
            <text:p>LABORATORIO. ANÁLISIS CLINICOS: GRANULOCITOS (BURST OXIDATIVO) FUNCION</text:p>
          </table:table-cell>
          <table:table-cell office:value-type="currency" office:currency="EUR" office:value="336.76" calcext:value-type="currency">
            <text:p>336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6</text:p>
          </table:table-cell>
          <table:table-cell office:value-type="string" calcext:value-type="string">
            <text:p>LABORATORIO. ANÁLISIS CLINICOS: GRANULOCITOS QUIMIOTAXIS FUNCION</text:p>
          </table:table-cell>
          <table:table-cell office:value-type="currency" office:currency="EUR" office:value="505.14" calcext:value-type="currency">
            <text:p>505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7</text:p>
          </table:table-cell>
          <table:table-cell office:value-type="string" calcext:value-type="string">
            <text:p>LABORATORIO. ANÁLISIS CLINICOS: GRASA (HECES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8</text:p>
          </table:table-cell>
          <table:table-cell office:value-type="string" calcext:value-type="string">
            <text:p>LABORATORIO. ANÁLISIS CLINICOS: GRUPO SANGUINEO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299</text:p>
          </table:table-cell>
          <table:table-cell office:value-type="string" calcext:value-type="string">
            <text:p>LABORATORIO. ANÁLISIS CLINICOS: HAPTOGLOBINA</text:p>
          </table:table-cell>
          <table:table-cell office:value-type="currency" office:currency="EUR" office:value="6.14" calcext:value-type="currency">
            <text:p>6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0</text:p>
          </table:table-cell>
          <table:table-cell office:value-type="string" calcext:value-type="string">
            <text:p>LABORATORIO. ANÁLISIS CLINICOS: HEMOCULTIVO, POR CADA EXTRACCION</text:p>
          </table:table-cell>
          <table:table-cell office:value-type="currency" office:currency="EUR" office:value="19.99" calcext:value-type="currency">
            <text:p>19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1</text:p>
          </table:table-cell>
          <table:table-cell office:value-type="string" calcext:value-type="string">
            <text:p>LABORATORIO. ANÁLISIS CLINICOS: HEMOGLOBINA A2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2</text:p>
          </table:table-cell>
          <table:table-cell office:value-type="string" calcext:value-type="string">
            <text:p>LABORATORIO. ANÁLISIS CLINICOS: HEMOGLOBINA ELECTROFORESIS PH ACIDO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3</text:p>
          </table:table-cell>
          <table:table-cell office:value-type="string" calcext:value-type="string">
            <text:p>LABORATORIO. ANÁLISIS CLINICOS: HEMOGLOBINA ELECTROFORESIS PH ALCALINO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4</text:p>
          </table:table-cell>
          <table:table-cell office:value-type="string" calcext:value-type="string">
            <text:p>LABORATORIO. ANÁLISIS CLINICOS: HEMOGLOBINA ESTUDIO TERMOESTABILIDAD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5</text:p>
          </table:table-cell>
          <table:table-cell office:value-type="string" calcext:value-type="string">
            <text:p>LABORATORIO. ANÁLISIS CLINICOS: HEMOGLOBINA FETAL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6</text:p>
          </table:table-cell>
          <table:table-cell office:value-type="string" calcext:value-type="string">
            <text:p>LABORATORIO. ANÁLISIS CLINICOS: HEMOGLOBINA FETAL PRUEBA DE KLEIHAUER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7</text:p>
          </table:table-cell>
          <table:table-cell office:value-type="string" calcext:value-type="string">
            <text:p>LABORATORIO. ANÁLISIS CLINICOS: HEMOGLOBINA GLICOSILADA HBA1C</text:p>
          </table:table-cell>
          <table:table-cell office:value-type="currency" office:currency="EUR" office:value="8.15" calcext:value-type="currency">
            <text:p>8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8</text:p>
          </table:table-cell>
          <table:table-cell office:value-type="string" calcext:value-type="string">
            <text:p>LABORATORIO. ANÁLISIS CLINICOS: HEMOGLOBINAS INESTABLES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09</text:p>
          </table:table-cell>
          <table:table-cell office:value-type="string" calcext:value-type="string">
            <text:p>LABORATORIO. ANÁLISIS CLINICOS: HEMOGRAMA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0</text:p>
          </table:table-cell>
          <table:table-cell office:value-type="string" calcext:value-type="string">
            <text:p>LABORATORIO. ANÁLISIS CLINICOS: HEMORRAGIAS OCULTAS (HECES)</text:p>
          </table:table-cell>
          <table:table-cell office:value-type="currency" office:currency="EUR" office:value="5.13" calcext:value-type="currency">
            <text:p>5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1</text:p>
          </table:table-cell>
          <table:table-cell office:value-type="string" calcext:value-type="string">
            <text:p>LABORATORIO. ANÁLISIS CLINICOS: HEMOSIDERINA (ORINA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2</text:p>
          </table:table-cell>
          <table:table-cell office:value-type="string" calcext:value-type="string">
            <text:p>LABORATORIO. ANÁLISIS CLINICOS: HEMOSIDERINA TINCIÓN DE PERLS (M.O)</text:p>
          </table:table-cell>
          <table:table-cell office:value-type="currency" office:currency="EUR" office:value="31.77" calcext:value-type="currency">
            <text:p>31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3</text:p>
          </table:table-cell>
          <table:table-cell office:value-type="string" calcext:value-type="string">
            <text:p>LABORATORIO. ANÁLISIS CLINICOS: HEPARINA CIRCULANTE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4</text:p>
          </table:table-cell>
          <table:table-cell office:value-type="string" calcext:value-type="string">
            <text:p>LABORATORIO. ANÁLISIS CLINICOS: HEPATITIS A ANTICUERPOS IGG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5</text:p>
          </table:table-cell>
          <table:table-cell office:value-type="string" calcext:value-type="string">
            <text:p>LABORATORIO. ANÁLISIS CLINICOS: HEPATITIS A ANTICUERPOS IGM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6</text:p>
          </table:table-cell>
          <table:table-cell office:value-type="string" calcext:value-type="string">
            <text:p>LABORATORIO. ANÁLISIS CLINICOS: HEPATITIS B ANTICUERPOS ANTI-HBC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7</text:p>
          </table:table-cell>
          <table:table-cell office:value-type="string" calcext:value-type="string">
            <text:p>LABORATORIO. ANÁLISIS CLINICOS: HEPATITIS B ANTICUERPOS ANTI-HBe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8</text:p>
          </table:table-cell>
          <table:table-cell office:value-type="string" calcext:value-type="string">
            <text:p>LABORATORIO. ANÁLISIS CLINICOS: HEPATITIS B ANTICUERPOS ANTI-HBS</text:p>
          </table:table-cell>
          <table:table-cell office:value-type="currency" office:currency="EUR" office:value="5.93" calcext:value-type="currency">
            <text:p>5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19</text:p>
          </table:table-cell>
          <table:table-cell office:value-type="string" calcext:value-type="string">
            <text:p>LABORATORIO. ANÁLISIS CLINICOS: HEPATITIS B ANTI-HBC ANTICUERPOS IGM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0</text:p>
          </table:table-cell>
          <table:table-cell office:value-type="string" calcext:value-type="string">
            <text:p>LABORATORIO. ANÁLISIS CLINICOS: HEPATITIS B HBE AG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1</text:p>
          </table:table-cell>
          <table:table-cell office:value-type="string" calcext:value-type="string">
            <text:p>LABORATORIO. ANÁLISIS CLINICOS: HEPATITIS B HBS AG</text:p>
          </table:table-cell>
          <table:table-cell office:value-type="currency" office:currency="EUR" office:value="6.78" calcext:value-type="currency">
            <text:p>6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2</text:p>
          </table:table-cell>
          <table:table-cell office:value-type="string" calcext:value-type="string">
            <text:p>LABORATORIO. ANÁLISIS CLINICOS: HEPATITIS C ANTICUERPOS CONFIRMATORIO</text:p>
          </table:table-cell>
          <table:table-cell office:value-type="currency" office:currency="EUR" office:value="57.61" calcext:value-type="currency">
            <text:p>57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3</text:p>
          </table:table-cell>
          <table:table-cell office:value-type="string" calcext:value-type="string">
            <text:p>LABORATORIO. ANÁLISIS CLINICOS: HEPATITIS C CARGA VIRAL</text:p>
          </table:table-cell>
          <table:table-cell office:value-type="currency" office:currency="EUR" office:value="150.89" calcext:value-type="currency">
            <text:p>150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4</text:p>
          </table:table-cell>
          <table:table-cell office:value-type="string" calcext:value-type="string">
            <text:p>LABORATORIO. ANÁLISIS CLINICOS: HEPATITIS D ANTI-IV.HD ANTICUERPOS IGM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5</text:p>
          </table:table-cell>
          <table:table-cell office:value-type="string" calcext:value-type="string">
            <text:p>LABORATORIO. ANÁLISIS CLINICOS: HEPATITIS D ANTI-IV.HD ANTICUERPOS IGG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6</text:p>
          </table:table-cell>
          <table:table-cell office:value-type="string" calcext:value-type="string">
            <text:p>LABORATORIO. ANÁLISIS CLINICOS: HEPATITIS D VHD-AG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7</text:p>
          </table:table-cell>
          <table:table-cell office:value-type="string" calcext:value-type="string">
            <text:p>LABORATORIO. ANÁLISIS CLINICOS: HIDROXIBUTIRATO DESHIDROGENASA (M.O)</text:p>
          </table:table-cell>
          <table:table-cell office:value-type="currency" office:currency="EUR" office:value="1.63" calcext:value-type="currency">
            <text:p>1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8</text:p>
          </table:table-cell>
          <table:table-cell office:value-type="string" calcext:value-type="string">
            <text:p>LABORATORIO. ANÁLISIS CLINICOS: HIDROXIPROGESTERONA</text:p>
          </table:table-cell>
          <table:table-cell office:value-type="currency" office:currency="EUR" office:value="13.98" calcext:value-type="currency">
            <text:p>13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29</text:p>
          </table:table-cell>
          <table:table-cell office:value-type="string" calcext:value-type="string">
            <text:p>LABORATORIO. ANÁLISIS CLINICOS: HIDROXIPROLINA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0</text:p>
          </table:table-cell>
          <table:table-cell office:value-type="string" calcext:value-type="string">
            <text:p>LABORATORIO. ANÁLISIS CLINICOS: HIERRO</text:p>
          </table:table-cell>
          <table:table-cell office:value-type="currency" office:currency="EUR" office:value="2.34" calcext:value-type="currency">
            <text:p>2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1</text:p>
          </table:table-cell>
          <table:table-cell office:value-type="string" calcext:value-type="string">
            <text:p>LABORATORIO. ANÁLISIS CLINICOS: HOMOVANILICO ACIDO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2</text:p>
          </table:table-cell>
          <table:table-cell office:value-type="string" calcext:value-type="string">
            <text:p>LABORATORIO. ANÁLISIS CLINICOS: HORMONA DE CRECIMIENTO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3</text:p>
          </table:table-cell>
          <table:table-cell office:value-type="string" calcext:value-type="string">
            <text:p>LABORATORIO. ANÁLISIS CLINICOS: HORMONA ESTIMULANTE DEL TIROIDES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4</text:p>
          </table:table-cell>
          <table:table-cell office:value-type="string" calcext:value-type="string">
            <text:p>LABORATORIO. ANÁLISIS CLINICOS: HORMONA FOLICULOESTIMULANT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5</text:p>
          </table:table-cell>
          <table:table-cell office:value-type="string" calcext:value-type="string">
            <text:p>LABORATORIO. ANÁLISIS CLINICOS: HORMONA LUTEINIZANT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6</text:p>
          </table:table-cell>
          <table:table-cell office:value-type="string" calcext:value-type="string">
            <text:p>LABORATORIO. ANÁLISIS CLINICOS: HTLIV.-1 ANTICUERPOS</text:p>
          </table:table-cell>
          <table:table-cell office:value-type="currency" office:currency="EUR" office:value="82.18" calcext:value-type="currency">
            <text:p>82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7</text:p>
          </table:table-cell>
          <table:table-cell office:value-type="string" calcext:value-type="string">
            <text:p>LABORATORIO. ANÁLISIS CLINICOS: INHIBIDOR DEL ACTIVADOR TISULAR DEL PLASMINÓGENO ANTIGENICO.PAI 1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8</text:p>
          </table:table-cell>
          <table:table-cell office:value-type="string" calcext:value-type="string">
            <text:p>LABORATORIO. ANÁLISIS CLINICOS: INHIBIDOR DEL ACTIVADOR TISULAR DEL PLASMINÓGENO FUNCIONAL.PAI 1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39</text:p>
          </table:table-cell>
          <table:table-cell office:value-type="string" calcext:value-type="string">
            <text:p>LABORATORIO. ANÁLISIS CLINICOS: INMUNOGLOBULINA A</text:p>
          </table:table-cell>
          <table:table-cell office:value-type="currency" office:currency="EUR" office:value="7.06" calcext:value-type="currency">
            <text:p>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0</text:p>
          </table:table-cell>
          <table:table-cell office:value-type="string" calcext:value-type="string">
            <text:p>LABORATORIO. ANÁLISIS CLINICOS: INMUNOGLOBULINA A PIEZA SECRETORA</text:p>
          </table:table-cell>
          <table:table-cell office:value-type="currency" office:currency="EUR" office:value="22.45" calcext:value-type="currency">
            <text:p>22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1</text:p>
          </table:table-cell>
          <table:table-cell office:value-type="string" calcext:value-type="string">
            <text:p>LABORATORIO. ANÁLISIS CLINICOS: INMUNOGLOBULINA D</text:p>
          </table:table-cell>
          <table:table-cell office:value-type="currency" office:currency="EUR" office:value="17.05" calcext:value-type="currency">
            <text:p>17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2</text:p>
          </table:table-cell>
          <table:table-cell office:value-type="string" calcext:value-type="string">
            <text:p>LABORATORIO. ANÁLISIS CLINICOS: INMUNOGLOBULINA E</text:p>
          </table:table-cell>
          <table:table-cell office:value-type="currency" office:currency="EUR" office:value="21.5" calcext:value-type="currency">
            <text:p>21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3</text:p>
          </table:table-cell>
          <table:table-cell office:value-type="string" calcext:value-type="string">
            <text:p>LABORATORIO. ANÁLISIS CLINICOS: INMUNOGLOBULINA G</text:p>
          </table:table-cell>
          <table:table-cell office:value-type="currency" office:currency="EUR" office:value="7.06" calcext:value-type="currency">
            <text:p>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4</text:p>
          </table:table-cell>
          <table:table-cell office:value-type="string" calcext:value-type="string">
            <text:p>LABORATORIO. ANÁLISIS CLINICOS: INMUNOGLOBULINA M</text:p>
          </table:table-cell>
          <table:table-cell office:value-type="currency" office:currency="EUR" office:value="7.06" calcext:value-type="currency">
            <text:p>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5</text:p>
          </table:table-cell>
          <table:table-cell office:value-type="string" calcext:value-type="string">
            <text:p>LABORATORIO. ANÁLISIS CLINICOS: INSUL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6</text:p>
          </table:table-cell>
          <table:table-cell office:value-type="string" calcext:value-type="string">
            <text:p>LABORATORIO. ANÁLISIS CLINICOS: LACTATO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7</text:p>
          </table:table-cell>
          <table:table-cell office:value-type="string" calcext:value-type="string">
            <text:p>LABORATORIO. ANÁLISIS CLINICOS: LACTATO (L.BIOLÓGICOS)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8</text:p>
          </table:table-cell>
          <table:table-cell office:value-type="string" calcext:value-type="string">
            <text:p>LABORATORIO. ANÁLISIS CLINICOS: LACTATO DESHIDROGENASA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49</text:p>
          </table:table-cell>
          <table:table-cell office:value-type="string" calcext:value-type="string">
            <text:p>LABORATORIO. ANÁLISIS CLINICOS: LACTATO DESHIDROGENASA ISOENZIMAS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0</text:p>
          </table:table-cell>
          <table:table-cell office:value-type="string" calcext:value-type="string">
            <text:p>LABORATORIO. ANÁLISIS CLINICOS: LEUCOCITOS RECUENTO (LCR)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1</text:p>
          </table:table-cell>
          <table:table-cell office:value-type="string" calcext:value-type="string">
            <text:p>LABORATORIO. ANÁLISIS CLINICOS: LINFOCITOS PRODUCCIÓN DE CITOQUINAS FUNCIÓN</text:p>
          </table:table-cell>
          <table:table-cell office:value-type="currency" office:currency="EUR" office:value="898.03" calcext:value-type="currency">
            <text:p>898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2</text:p>
          </table:table-cell>
          <table:table-cell office:value-type="string" calcext:value-type="string">
            <text:p>LABORATORIO. ANÁLISIS CLINICOS: LINFOCITOS T CITOQUINAS INTRACELULARES FUNCIÓN</text:p>
          </table:table-cell>
          <table:table-cell office:value-type="currency" office:currency="EUR" office:value="1683.81" calcext:value-type="currency">
            <text:p>1.683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3</text:p>
          </table:table-cell>
          <table:table-cell office:value-type="string" calcext:value-type="string">
            <text:p>LABORATORIO. ANÁLISIS CLINICOS: LINFOCITOS T EXPRESIÓN MARCADORES DE ACTIVACIÓN FUNCIÓN</text:p>
          </table:table-cell>
          <table:table-cell office:value-type="currency" office:currency="EUR" office:value="1122.54" calcext:value-type="currency">
            <text:p>1.122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4</text:p>
          </table:table-cell>
          <table:table-cell office:value-type="string" calcext:value-type="string">
            <text:p>LABORATORIO. ANÁLISIS CLINICOS: LINFOCITOS T PROLIFERACIÓN FUNCIÓN</text:p>
          </table:table-cell>
          <table:table-cell office:value-type="currency" office:currency="EUR" office:value="785.78" calcext:value-type="currency">
            <text:p>785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5</text:p>
          </table:table-cell>
          <table:table-cell office:value-type="string" calcext:value-type="string">
            <text:p>LABORATORIO. ANÁLISIS CLINICOS: LIPASA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6</text:p>
          </table:table-cell>
          <table:table-cell office:value-type="string" calcext:value-type="string">
            <text:p>LABORATORIO. ANÁLISIS CLINICOS: LIPOPROTEINA 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7</text:p>
          </table:table-cell>
          <table:table-cell office:value-type="string" calcext:value-type="string">
            <text:p>LABORATORIO. ANÁLISIS CLINICOS: LISOZIMA</text:p>
          </table:table-cell>
          <table:table-cell office:value-type="currency" office:currency="EUR" office:value="42.36" calcext:value-type="currency">
            <text:p>42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8</text:p>
          </table:table-cell>
          <table:table-cell office:value-type="string" calcext:value-type="string">
            <text:p>LABORATORIO. ANÁLISIS CLINICOS: LITIO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59</text:p>
          </table:table-cell>
          <table:table-cell office:value-type="string" calcext:value-type="string">
            <text:p>LABORATORIO. ANÁLISIS CLINICOS: MAGNESIO</text:p>
          </table:table-cell>
          <table:table-cell office:value-type="currency" office:currency="EUR" office:value="1.16" calcext:value-type="currency">
            <text:p>1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0</text:p>
          </table:table-cell>
          <table:table-cell office:value-type="string" calcext:value-type="string">
            <text:p>LABORATORIO. ANÁLISIS CLINICOS: MANGANES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1</text:p>
          </table:table-cell>
          <table:table-cell office:value-type="string" calcext:value-type="string">
            <text:p>LABORATORIO. ANÁLISIS CLINICOS: MEDULA OSEA MICROSCOPÍA ELECTRONICA DE TRANSMISION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2</text:p>
          </table:table-cell>
          <table:table-cell office:value-type="string" calcext:value-type="string">
            <text:p>LABORATORIO. ANÁLISIS CLINICOS: METADONA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3</text:p>
          </table:table-cell>
          <table:table-cell office:value-type="string" calcext:value-type="string">
            <text:p>LABORATORIO. ANÁLISIS CLINICOS: METAHEMOGLOBINA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4</text:p>
          </table:table-cell>
          <table:table-cell office:value-type="string" calcext:value-type="string">
            <text:p>LABORATORIO. ANÁLISIS CLINICOS: METANEFRINAS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5</text:p>
          </table:table-cell>
          <table:table-cell office:value-type="string" calcext:value-type="string">
            <text:p>LABORATORIO. ANÁLISIS CLINICOS: METOTREXATO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6</text:p>
          </table:table-cell>
          <table:table-cell office:value-type="string" calcext:value-type="string">
            <text:p>LABORATORIO. ANÁLISIS CLINICOS: MICROALBUMINURIA (ORINA)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7</text:p>
          </table:table-cell>
          <table:table-cell office:value-type="string" calcext:value-type="string">
            <text:p>LABORATORIO. ANÁLISIS CLINICOS: MIELOGRAMA</text:p>
          </table:table-cell>
          <table:table-cell office:value-type="currency" office:currency="EUR" office:value="105.9" calcext:value-type="currency">
            <text:p>105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8</text:p>
          </table:table-cell>
          <table:table-cell office:value-type="string" calcext:value-type="string">
            <text:p>LABORATORIO. ANÁLISIS CLINICOS: MIELOPEROXIDASA (M.O)</text:p>
          </table:table-cell>
          <table:table-cell office:value-type="currency" office:currency="EUR" office:value="31.77" calcext:value-type="currency">
            <text:p>31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69</text:p>
          </table:table-cell>
          <table:table-cell office:value-type="string" calcext:value-type="string">
            <text:p>LABORATORIO. ANÁLISIS CLINICOS: MIOGLOB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0</text:p>
          </table:table-cell>
          <table:table-cell office:value-type="string" calcext:value-type="string">
            <text:p>LABORATORIO. ANÁLISIS CLINICOS: MORFOLOGIA ERITROCITARIA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1</text:p>
          </table:table-cell>
          <table:table-cell office:value-type="string" calcext:value-type="string">
            <text:p>LABORATORIO. ANÁLISIS CLINICOS: MUCOPOLISACARIDOS (ORINA)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2</text:p>
          </table:table-cell>
          <table:table-cell office:value-type="string" calcext:value-type="string">
            <text:p>LABORATORIO. ANÁLISIS CLINICOS: MUTACIONES DEL GEN DEL FACTOR II DE LA COAGULACIÓN</text:p>
          </table:table-cell>
          <table:table-cell office:value-type="currency" office:currency="EUR" office:value="132.38" calcext:value-type="currency">
            <text:p>132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3</text:p>
          </table:table-cell>
          <table:table-cell office:value-type="string" calcext:value-type="string">
            <text:p>LABORATORIO. ANÁLISIS CLINICOS: MUTACIONES DEL GEN MTHFR</text:p>
          </table:table-cell>
          <table:table-cell office:value-type="currency" office:currency="EUR" office:value="74.55" calcext:value-type="currency">
            <text:p>74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4</text:p>
          </table:table-cell>
          <table:table-cell office:value-type="string" calcext:value-type="string">
            <text:p>LABORATORIO. ANÁLISIS CLINICOS: N-ACETIL BETA-GLUCOSAMINIDASA</text:p>
          </table:table-cell>
          <table:table-cell office:value-type="currency" office:currency="EUR" office:value="3.96" calcext:value-type="currency">
            <text:p>3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5</text:p>
          </table:table-cell>
          <table:table-cell office:value-type="string" calcext:value-type="string">
            <text:p>LABORATORIO. ANÁLISIS CLINICOS: NUCLEOTIDAS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6</text:p>
          </table:table-cell>
          <table:table-cell office:value-type="string" calcext:value-type="string">
            <text:p>LABORATORIO. ANÁLISIS CLINICOS: OMEGA EXONUCLEASA (M.0)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7</text:p>
          </table:table-cell>
          <table:table-cell office:value-type="string" calcext:value-type="string">
            <text:p>LABORATORIO. ANÁLISIS CLINICOS: OPIACEOS (ORINA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8</text:p>
          </table:table-cell>
          <table:table-cell office:value-type="string" calcext:value-type="string">
            <text:p>LABORATORIO. ANÁLISIS CLINICOS: OSMOLALIDAD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79</text:p>
          </table:table-cell>
          <table:table-cell office:value-type="string" calcext:value-type="string">
            <text:p>LABORATORIO. ANÁLISIS CLINICOS: OSTEOCAL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0</text:p>
          </table:table-cell>
          <table:table-cell office:value-type="string" calcext:value-type="string">
            <text:p>LABORATORIO. ANÁLISIS CLINICOS: OXALATO (ORINA)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1</text:p>
          </table:table-cell>
          <table:table-cell office:value-type="string" calcext:value-type="string">
            <text:p>LABORATORIO. ANÁLISIS CLINICOS: PAPILOMAVIRUS HUMANO DETECCION</text:p>
          </table:table-cell>
          <table:table-cell office:value-type="currency" office:currency="EUR" office:value="285.13" calcext:value-type="currency">
            <text:p>285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2</text:p>
          </table:table-cell>
          <table:table-cell office:value-type="string" calcext:value-type="string">
            <text:p>LABORATORIO. ANÁLISIS CLINICOS: PAPILOMAVIRUS HUMANO GENOTIPO</text:p>
          </table:table-cell>
          <table:table-cell office:value-type="currency" office:currency="EUR" office:value="280.64" calcext:value-type="currency">
            <text:p>28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3</text:p>
          </table:table-cell>
          <table:table-cell office:value-type="string" calcext:value-type="string">
            <text:p>LABORATORIO. ANÁLISIS CLINICOS: PARASITOS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4</text:p>
          </table:table-cell>
          <table:table-cell office:value-type="string" calcext:value-type="string">
            <text:p>LABORATORIO. ANÁLISIS CLINICOS: PARATHORMONA INTACT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5</text:p>
          </table:table-cell>
          <table:table-cell office:value-type="string" calcext:value-type="string">
            <text:p>LABORATORIO. ANÁLISIS CLINICOS: PEPTIDO C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6</text:p>
          </table:table-cell>
          <table:table-cell office:value-type="string" calcext:value-type="string">
            <text:p>LABORATORIO. ANÁLISIS CLINICOS: PIRIDINOL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7</text:p>
          </table:table-cell>
          <table:table-cell office:value-type="string" calcext:value-type="string">
            <text:p>LABORATORIO. ANÁLISIS CLINICOS: PIRUVATO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8</text:p>
          </table:table-cell>
          <table:table-cell office:value-type="string" calcext:value-type="string">
            <text:p>LABORATORIO. ANÁLISIS CLINICOS: PLASMINÓGENO ANTIGÉNICO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89</text:p>
          </table:table-cell>
          <table:table-cell office:value-type="string" calcext:value-type="string">
            <text:p>LABORATORIO. ANÁLISIS CLINICOS: PLASMINÓGENO FUNCIONAL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0</text:p>
          </table:table-cell>
          <table:table-cell office:value-type="string" calcext:value-type="string">
            <text:p>LABORATORIO. ANÁLISIS CLINICOS: PLOM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1</text:p>
          </table:table-cell>
          <table:table-cell office:value-type="string" calcext:value-type="string">
            <text:p>LABORATORIO. ANÁLISIS CLINICOS: PORFIRINAS TOTALES (ORINA)</text:p>
          </table:table-cell>
          <table:table-cell office:value-type="currency" office:currency="EUR" office:value="16.31" calcext:value-type="currency">
            <text:p>16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2</text:p>
          </table:table-cell>
          <table:table-cell office:value-type="string" calcext:value-type="string">
            <text:p>LABORATORIO. ANÁLISIS CLINICOS: PORFOBILINOGENO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3</text:p>
          </table:table-cell>
          <table:table-cell office:value-type="string" calcext:value-type="string">
            <text:p>LABORATORIO. ANÁLISIS CLINICOS: POTASIO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4</text:p>
          </table:table-cell>
          <table:table-cell office:value-type="string" calcext:value-type="string">
            <text:p>LABORATORIO. ANÁLISIS CLINICOS: PREALBUMINA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5</text:p>
          </table:table-cell>
          <table:table-cell office:value-type="string" calcext:value-type="string">
            <text:p>LABORATORIO. ANÁLISIS CLINICOS: PREGNANEDIOL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6</text:p>
          </table:table-cell>
          <table:table-cell office:value-type="string" calcext:value-type="string">
            <text:p>LABORATORIO. ANÁLISIS CLINICOS: PREGNANETRIOL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7</text:p>
          </table:table-cell>
          <table:table-cell office:value-type="string" calcext:value-type="string">
            <text:p>LABORATORIO. ANÁLISIS CLINICOS: PRIMIDO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8</text:p>
          </table:table-cell>
          <table:table-cell office:value-type="string" calcext:value-type="string">
            <text:p>LABORATORIO. ANÁLISIS CLINICOS: PROCOLAGENO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399</text:p>
          </table:table-cell>
          <table:table-cell office:value-type="string" calcext:value-type="string">
            <text:p>LABORATORIO. ANÁLISIS CLINICOS: PROGESTERO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0</text:p>
          </table:table-cell>
          <table:table-cell office:value-type="string" calcext:value-type="string">
            <text:p>LABORATORIO. ANÁLISIS CLINICOS: PROLACT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1</text:p>
          </table:table-cell>
          <table:table-cell office:value-type="string" calcext:value-type="string">
            <text:p>LABORATORIO. ANÁLISIS CLINICOS: PROTEINA C FUNCIONAL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2</text:p>
          </table:table-cell>
          <table:table-cell office:value-type="string" calcext:value-type="string">
            <text:p>LABORATORIO. ANÁLISIS CLINICOS: PROTEINA C REACTIVA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3</text:p>
          </table:table-cell>
          <table:table-cell office:value-type="string" calcext:value-type="string">
            <text:p>LABORATORIO. ANÁLISIS CLINICOS: PROTEINA CATIÓNICA DEL EOSINÓFILO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4</text:p>
          </table:table-cell>
          <table:table-cell office:value-type="string" calcext:value-type="string">
            <text:p>LABORATORIO. ANÁLISIS CLINICOS: PROTEINA DE BENCE JONES (ORINA)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5</text:p>
          </table:table-cell>
          <table:table-cell office:value-type="string" calcext:value-type="string">
            <text:p>LABORATORIO. ANÁLISIS CLINICOS: PROTEÍNA FOSFO-TAU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6</text:p>
          </table:table-cell>
          <table:table-cell office:value-type="string" calcext:value-type="string">
            <text:p>LABORATORIO. ANÁLISIS CLINICOS: PROTEINA TRANSPORTADORA DEL RETINOL</text:p>
          </table:table-cell>
          <table:table-cell office:value-type="currency" office:currency="EUR" office:value="6.99" calcext:value-type="currency">
            <text:p>6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7</text:p>
          </table:table-cell>
          <table:table-cell office:value-type="string" calcext:value-type="string">
            <text:p>LABORATORIO. ANÁLISIS CLINICOS: PROTEINAS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8</text:p>
          </table:table-cell>
          <table:table-cell office:value-type="string" calcext:value-type="string">
            <text:p>LABORATORIO. ANÁLISIS CLINICOS: PROTEINAS BANDAS OLIGOCLONALES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09</text:p>
          </table:table-cell>
          <table:table-cell office:value-type="string" calcext:value-type="string">
            <text:p>LABORATORIO. ANÁLISIS CLINICOS: PROTEINOGRAMA</text:p>
          </table:table-cell>
          <table:table-cell office:value-type="currency" office:currency="EUR" office:value="11.23" calcext:value-type="currency">
            <text:p>11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0</text:p>
          </table:table-cell>
          <table:table-cell office:value-type="string" calcext:value-type="string">
            <text:p>LABORATORIO. ANÁLISIS CLINICOS: PROTEINOGRAMA (ORINA)</text:p>
          </table:table-cell>
          <table:table-cell office:value-type="currency" office:currency="EUR" office:value="11.23" calcext:value-type="currency">
            <text:p>11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1</text:p>
          </table:table-cell>
          <table:table-cell office:value-type="string" calcext:value-type="string">
            <text:p>LABORATORIO. ANÁLISIS CLINICOS: PRUEBA CRUZADA PARA TRASPLANTE DE ORGANO</text:p>
          </table:table-cell>
          <table:table-cell office:value-type="currency" office:currency="EUR" office:value="101.03" calcext:value-type="currency">
            <text:p>101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2</text:p>
          </table:table-cell>
          <table:table-cell office:value-type="string" calcext:value-type="string">
            <text:p>LABORATORIO. ANÁLISIS CLINICOS: PRUEBA DE COMPATIBILIDAD TRANSFUSIONAL</text:p>
          </table:table-cell>
          <table:table-cell office:value-type="currency" office:currency="EUR" office:value="17.21" calcext:value-type="currency">
            <text:p>17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3</text:p>
          </table:table-cell>
          <table:table-cell office:value-type="string" calcext:value-type="string">
            <text:p>LABORATORIO. ANÁLISIS CLINICOS: PRUEBA DE DONATH-LANDSTEINER</text:p>
          </table:table-cell>
          <table:table-cell office:value-type="currency" office:currency="EUR" office:value="7.94" calcext:value-type="currency">
            <text:p>7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4</text:p>
          </table:table-cell>
          <table:table-cell office:value-type="string" calcext:value-type="string">
            <text:p>LABORATORIO. ANÁLISIS CLINICOS: PRUEBA DE FALCIFORMACION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5</text:p>
          </table:table-cell>
          <table:table-cell office:value-type="string" calcext:value-type="string">
            <text:p>LABORATORIO. ANÁLISIS CLINICOS: PRUEBA DE HEMOLISIS ACIDA. PRUEBA DE HAM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6</text:p>
          </table:table-cell>
          <table:table-cell office:value-type="string" calcext:value-type="string">
            <text:p>LABORATORIO. ANÁLISIS CLINICOS: PRUEBA DE HEMOLISIS CUALITATIVA. PINK TEST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7</text:p>
          </table:table-cell>
          <table:table-cell office:value-type="string" calcext:value-type="string">
            <text:p>LABORATORIO. ANÁLISIS CLINICOS: PRUEBA DE LA SACAROSA</text:p>
          </table:table-cell>
          <table:table-cell office:value-type="currency" office:currency="EUR" office:value="9.27" calcext:value-type="currency">
            <text:p>9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8</text:p>
          </table:table-cell>
          <table:table-cell office:value-type="string" calcext:value-type="string">
            <text:p>LABORATORIO. ANÁLISIS CLINICOS: PRUEBA DEL ISOPROPANOL</text:p>
          </table:table-cell>
          <table:table-cell office:value-type="currency" office:currency="EUR" office:value="6.62" calcext:value-type="currency">
            <text:p>6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19</text:p>
          </table:table-cell>
          <table:table-cell office:value-type="string" calcext:value-type="string">
            <text:p>LABORATORIO. ANÁLISIS CLINICOS: PRUEBAS DE HIPERSENSIBILIDAD RETARDADA</text:p>
          </table:table-cell>
          <table:table-cell office:value-type="currency" office:currency="EUR" office:value="89.8" calcext:value-type="currency">
            <text:p>8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0</text:p>
          </table:table-cell>
          <table:table-cell office:value-type="string" calcext:value-type="string">
            <text:p>LABORATORIO. ANÁLISIS CLINICOS: QUIMOTRIPSINA (HECES)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1</text:p>
          </table:table-cell>
          <table:table-cell office:value-type="string" calcext:value-type="string">
            <text:p>LABORATORIO. ANÁLISIS CLINICOS: RECUENTO DIFERENCIAL LEUCOCITARIO MANUAL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2</text:p>
          </table:table-cell>
          <table:table-cell office:value-type="string" calcext:value-type="string">
            <text:p>LABORATORIO. ANÁLISIS CLINICOS: REDUCCION DEL NITROAZUL DE TETRAZOLIO</text:p>
          </table:table-cell>
          <table:table-cell office:value-type="currency" office:currency="EUR" office:value="5.3" calcext:value-type="currency">
            <text:p>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3</text:p>
          </table:table-cell>
          <table:table-cell office:value-type="string" calcext:value-type="string">
            <text:p>LABORATORIO. ANÁLISIS CLINICOS: RENINA ACTIVIDAD</text:p>
          </table:table-cell>
          <table:table-cell office:value-type="currency" office:currency="EUR" office:value="19.1" calcext:value-type="currency">
            <text:p>19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4</text:p>
          </table:table-cell>
          <table:table-cell office:value-type="string" calcext:value-type="string">
            <text:p>LABORATORIO. ANÁLISIS CLINICOS: REORDENAMIENTO DE LA CADENA GAMMA DEL RECEPTOR DE LA CELULA T EG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5</text:p>
          </table:table-cell>
          <table:table-cell office:value-type="string" calcext:value-type="string">
            <text:p>LABORATORIO. ANÁLISIS CLINICOS: REORDENAMIENTO DE LAS CADENAS PESADAS DE INMUNOGLOBULINAS EG</text:p>
          </table:table-cell>
          <table:table-cell office:value-type="currency" office:currency="EUR" office:value="112.25" calcext:value-type="currency">
            <text:p>112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6</text:p>
          </table:table-cell>
          <table:table-cell office:value-type="string" calcext:value-type="string">
            <text:p>LABORATORIO. ANÁLISIS CLINICOS: RESISTENCIA A LA PROTEINA C ACTIVADA. FENOTIPO FACTOR IV. LEIDEN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7</text:p>
          </table:table-cell>
          <table:table-cell office:value-type="string" calcext:value-type="string">
            <text:p>LABORATORIO. ANÁLISIS CLINICOS: RESISTENCIA OSMOTICA ERITROCITARIA</text:p>
          </table:table-cell>
          <table:table-cell office:value-type="currency" office:currency="EUR" office:value="10.59" calcext:value-type="currency">
            <text:p>10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8</text:p>
          </table:table-cell>
          <table:table-cell office:value-type="string" calcext:value-type="string">
            <text:p>LABORATORIO. ANÁLISIS CLINICOS: RESPUESTA ESPECIFICA A VACUNAS, TOXOIDE TETÁNICO</text:p>
          </table:table-cell>
          <table:table-cell office:value-type="currency" office:currency="EUR" office:value="79.43" calcext:value-type="currency">
            <text:p>79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29</text:p>
          </table:table-cell>
          <table:table-cell office:value-type="string" calcext:value-type="string">
            <text:p>LABORATORIO. ANÁLISIS CLINICOS: RETICULOCITOS</text:p>
          </table:table-cell>
          <table:table-cell office:value-type="currency" office:currency="EUR" office:value="3.97" calcext:value-type="currency">
            <text:p>3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0</text:p>
          </table:table-cell>
          <table:table-cell office:value-type="string" calcext:value-type="string">
            <text:p>LABORATORIO. ANÁLISIS CLINICOS: RETRACCIÓN DEL COÁGULO</text:p>
          </table:table-cell>
          <table:table-cell office:value-type="currency" office:currency="EUR" office:value="2.65" calcext:value-type="currency">
            <text:p>2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1</text:p>
          </table:table-cell>
          <table:table-cell office:value-type="string" calcext:value-type="string">
            <text:p>LABORATORIO. ANÁLISIS CLINICOS: SALICILATO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2</text:p>
          </table:table-cell>
          <table:table-cell office:value-type="string" calcext:value-type="string">
            <text:p>LABORATORIO. ANÁLISIS CLINICOS: SEDIMENTO URINARIO</text:p>
          </table:table-cell>
          <table:table-cell office:value-type="currency" office:currency="EUR" office:value="2.33" calcext:value-type="currency">
            <text:p>2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3</text:p>
          </table:table-cell>
          <table:table-cell office:value-type="string" calcext:value-type="string">
            <text:p>LABORATORIO. ANÁLISIS CLINICOS: SELENI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4</text:p>
          </table:table-cell>
          <table:table-cell office:value-type="string" calcext:value-type="string">
            <text:p>LABORATORIO. ANÁLISIS CLINICOS: SEMINOGRAMA INFERTILIDAD ESTUDIO (SEMEN)</text:p>
          </table:table-cell>
          <table:table-cell office:value-type="currency" office:currency="EUR" office:value="23.3" calcext:value-type="currency">
            <text:p>23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5</text:p>
          </table:table-cell>
          <table:table-cell office:value-type="string" calcext:value-type="string">
            <text:p>LABORATORIO. ANÁLISIS CLINICOS: SEMINOGRAMA POSTVASECTOMIA (SEMEN)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6</text:p>
          </table:table-cell>
          <table:table-cell office:value-type="string" calcext:value-type="string">
            <text:p>LABORATORIO. ANÁLISIS CLINICOS: SEROTONIN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7</text:p>
          </table:table-cell>
          <table:table-cell office:value-type="string" calcext:value-type="string">
            <text:p>LABORATORIO. ANÁLISIS CLINICOS: SODIO</text:p>
          </table:table-cell>
          <table:table-cell office:value-type="currency" office:currency="EUR" office:value="0.93" calcext:value-type="currency">
            <text:p>0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8</text:p>
          </table:table-cell>
          <table:table-cell office:value-type="string" calcext:value-type="string">
            <text:p>LABORATORIO. ANÁLISIS CLINICOS: SULFONILUREA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39</text:p>
          </table:table-cell>
          <table:table-cell office:value-type="string" calcext:value-type="string">
            <text:p>LABORATORIO. ANÁLISIS CLINICOS: TEOFIL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0</text:p>
          </table:table-cell>
          <table:table-cell office:value-type="string" calcext:value-type="string">
            <text:p>LABORATORIO. ANÁLISIS CLINICOS: TEST DE LIBERACION DE HISTAMINA AL ALERGENO QUE SE SOLICITE</text:p>
          </table:table-cell>
          <table:table-cell office:value-type="currency" office:currency="EUR" office:value="134.7" calcext:value-type="currency">
            <text:p>134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1</text:p>
          </table:table-cell>
          <table:table-cell office:value-type="string" calcext:value-type="string">
            <text:p>LABORATORIO. ANÁLISIS CLINICOS: TESTOSTERO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2</text:p>
          </table:table-cell>
          <table:table-cell office:value-type="string" calcext:value-type="string">
            <text:p>LABORATORIO. ANÁLISIS CLINICOS: TESTOSTERONA LIBR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3</text:p>
          </table:table-cell>
          <table:table-cell office:value-type="string" calcext:value-type="string">
            <text:p>LABORATORIO. ANÁLISIS CLINICOS: TIEMPO DE HEMORRAGIA</text:p>
          </table:table-cell>
          <table:table-cell office:value-type="currency" office:currency="EUR" office:value="13.24" calcext:value-type="currency">
            <text:p>1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4</text:p>
          </table:table-cell>
          <table:table-cell office:value-type="string" calcext:value-type="string">
            <text:p>LABORATORIO. ANÁLISIS CLINICOS: TIEMPO DE PROTROMBINA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5</text:p>
          </table:table-cell>
          <table:table-cell office:value-type="string" calcext:value-type="string">
            <text:p>LABORATORIO. ANÁLISIS CLINICOS: TIEMPO DE REPTILASE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6</text:p>
          </table:table-cell>
          <table:table-cell office:value-type="string" calcext:value-type="string">
            <text:p>LABORATORIO. ANÁLISIS CLINICOS: TIEMPO DE TROMBINA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7</text:p>
          </table:table-cell>
          <table:table-cell office:value-type="string" calcext:value-type="string">
            <text:p>LABORATORIO. ANÁLISIS CLINICOS: TIEMPO DE TROMBOPLASTINA PARCIAL ACTIVADA. TTPA</text:p>
          </table:table-cell>
          <table:table-cell office:value-type="currency" office:currency="EUR" office:value="4.77" calcext:value-type="currency">
            <text:p>4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8</text:p>
          </table:table-cell>
          <table:table-cell office:value-type="string" calcext:value-type="string">
            <text:p>LABORATORIO. ANÁLISIS CLINICOS: TIROGLOBUL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49</text:p>
          </table:table-cell>
          <table:table-cell office:value-type="string" calcext:value-type="string">
            <text:p>LABORATORIO. ANÁLISIS CLINICOS: TIROX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0</text:p>
          </table:table-cell>
          <table:table-cell office:value-type="string" calcext:value-type="string">
            <text:p>LABORATORIO. ANÁLISIS CLINICOS: TIROXINA LIBRE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1</text:p>
          </table:table-cell>
          <table:table-cell office:value-type="string" calcext:value-type="string">
            <text:p>LABORATORIO. ANÁLISIS CLINICOS: TOBRAMI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2</text:p>
          </table:table-cell>
          <table:table-cell office:value-type="string" calcext:value-type="string">
            <text:p>LABORATORIO. ANÁLISIS CLINICOS: TOXOPLASMA ANTICUERPOS IGG</text:p>
          </table:table-cell>
          <table:table-cell office:value-type="currency" office:currency="EUR" office:value="18.81" calcext:value-type="currency">
            <text:p>18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3</text:p>
          </table:table-cell>
          <table:table-cell office:value-type="string" calcext:value-type="string">
            <text:p>LABORATORIO. ANÁLISIS CLINICOS: TOXOPLASMA ANTICUERPOS IGM</text:p>
          </table:table-cell>
          <table:table-cell office:value-type="currency" office:currency="EUR" office:value="18.81" calcext:value-type="currency">
            <text:p>18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4</text:p>
          </table:table-cell>
          <table:table-cell office:value-type="string" calcext:value-type="string">
            <text:p>LABORATORIO. ANÁLISIS CLINICOS: TRANSFERRINA</text:p>
          </table:table-cell>
          <table:table-cell office:value-type="currency" office:currency="EUR" office:value="6.3" calcext:value-type="currency">
            <text:p>6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5</text:p>
          </table:table-cell>
          <table:table-cell office:value-type="string" calcext:value-type="string">
            <text:p>LABORATORIO. ANÁLISIS CLINICOS: TREPONEMA PALLIDUM ANTICUERPOS CONFIRMACION. FTA-TPHA</text:p>
          </table:table-cell>
          <table:table-cell office:value-type="currency" office:currency="EUR" office:value="12.54" calcext:value-type="currency">
            <text:p>12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6</text:p>
          </table:table-cell>
          <table:table-cell office:value-type="string" calcext:value-type="string">
            <text:p>LABORATORIO. ANÁLISIS CLINICOS: TRIGLICERIDOS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7</text:p>
          </table:table-cell>
          <table:table-cell office:value-type="string" calcext:value-type="string">
            <text:p>LABORATORIO. ANÁLISIS CLINICOS: TRIIODOTIRONINA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8</text:p>
          </table:table-cell>
          <table:table-cell office:value-type="string" calcext:value-type="string">
            <text:p>LABORATORIO. ANÁLISIS CLINICOS: TRIPSINA</text:p>
          </table:table-cell>
          <table:table-cell office:value-type="currency" office:currency="EUR" office:value="4.66" calcext:value-type="currency">
            <text:p>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59</text:p>
          </table:table-cell>
          <table:table-cell office:value-type="string" calcext:value-type="string">
            <text:p>LABORATORIO. ANÁLISIS CLINICOS: TRIPTASA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0</text:p>
          </table:table-cell>
          <table:table-cell office:value-type="string" calcext:value-type="string">
            <text:p>LABORATORIO. ANÁLISIS CLINICOS: TROPONINA I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1</text:p>
          </table:table-cell>
          <table:table-cell office:value-type="string" calcext:value-type="string">
            <text:p>LABORATORIO. ANÁLISIS CLINICOS: TROPONINA T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2</text:p>
          </table:table-cell>
          <table:table-cell office:value-type="string" calcext:value-type="string">
            <text:p>LABORATORIO. ANÁLISIS CLINICOS: URATO</text:p>
          </table:table-cell>
          <table:table-cell office:value-type="currency" office:currency="EUR" office:value="0.23" calcext:value-type="currency">
            <text:p>0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3</text:p>
          </table:table-cell>
          <table:table-cell office:value-type="string" calcext:value-type="string">
            <text:p>LABORATORIO. ANÁLISIS CLINICOS: UREA</text:p>
          </table:table-cell>
          <table:table-cell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4</text:p>
          </table:table-cell>
          <table:table-cell office:value-type="string" calcext:value-type="string">
            <text:p>LABORATORIO. ANÁLISIS CLINICOS: UROBILINOGENO</text:p>
          </table:table-cell>
          <table:table-cell office:value-type="currency" office:currency="EUR" office:value="0.47" calcext:value-type="currency">
            <text:p>0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5</text:p>
          </table:table-cell>
          <table:table-cell office:value-type="string" calcext:value-type="string">
            <text:p>LABORATORIO. ANÁLISIS CLINICOS: UROPORFIRINAS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6</text:p>
          </table:table-cell>
          <table:table-cell office:value-type="string" calcext:value-type="string">
            <text:p>LABORATORIO. ANÁLISIS CLINICOS: VALPROATO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7</text:p>
          </table:table-cell>
          <table:table-cell office:value-type="string" calcext:value-type="string">
            <text:p>LABORATORIO. ANÁLISIS CLINICOS: VANCOMICINA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8</text:p>
          </table:table-cell>
          <table:table-cell office:value-type="string" calcext:value-type="string">
            <text:p>LABORATORIO. ANÁLISIS CLINICOS: VANILMANDELICO ACIDO (ORINA)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69</text:p>
          </table:table-cell>
          <table:table-cell office:value-type="string" calcext:value-type="string">
            <text:p>LABORATORIO. ANÁLISIS CLINICOS: VASOPRESINA</text:p>
          </table:table-cell>
          <table:table-cell office:value-type="currency" office:currency="EUR" office:value="13.98" calcext:value-type="currency">
            <text:p>13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0</text:p>
          </table:table-cell>
          <table:table-cell office:value-type="string" calcext:value-type="string">
            <text:p>LABORATORIO. ANÁLISIS CLINICOS: VELOCIDAD DE SEDIMENTACION GLOBULAR</text:p>
          </table:table-cell>
          <table:table-cell office:value-type="currency" office:currency="EUR" office:value="0.26" calcext:value-type="currency">
            <text:p>0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1</text:p>
          </table:table-cell>
          <table:table-cell office:value-type="string" calcext:value-type="string">
            <text:p>LABORATORIO. ANÁLISIS CLINICOS: VIH ANTICUERPOS CONFIRMATORIO</text:p>
          </table:table-cell>
          <table:table-cell office:value-type="currency" office:currency="EUR" office:value="104.63" calcext:value-type="currency">
            <text:p>104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2</text:p>
          </table:table-cell>
          <table:table-cell office:value-type="string" calcext:value-type="string">
            <text:p>LABORATORIO. ANÁLISIS CLINICOS: VIH ANTICUERPOS DESPISTAJE</text:p>
          </table:table-cell>
          <table:table-cell office:value-type="currency" office:currency="EUR" office:value="33.68" calcext:value-type="currency">
            <text:p>33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3</text:p>
          </table:table-cell>
          <table:table-cell office:value-type="string" calcext:value-type="string">
            <text:p>LABORATORIO. ANÁLISIS CLINICOS: VIH ANTIGENO P24</text:p>
          </table:table-cell>
          <table:table-cell office:value-type="currency" office:currency="EUR" office:value="56.13" calcext:value-type="currency">
            <text:p>56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4</text:p>
          </table:table-cell>
          <table:table-cell office:value-type="string" calcext:value-type="string">
            <text:p>LABORATORIO. ANÁLISIS CLINICOS: VIH CARGA VIRAL</text:p>
          </table:table-cell>
          <table:table-cell office:value-type="currency" office:currency="EUR" office:value="146.57" calcext:value-type="currency">
            <text:p>146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5</text:p>
          </table:table-cell>
          <table:table-cell office:value-type="string" calcext:value-type="string">
            <text:p>LABORATORIO. ANÁLISIS CLINICOS: VIRUS HERPES LINFOTROPO (ADN)</text:p>
          </table:table-cell>
          <table:table-cell office:value-type="currency" office:currency="EUR" office:value="336.76" calcext:value-type="currency">
            <text:p>336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6</text:p>
          </table:table-cell>
          <table:table-cell office:value-type="string" calcext:value-type="string">
            <text:p>LABORATORIO. ANÁLISIS CLINICOS: VIRUS DE EPSTEIN BARR (ADN)</text:p>
          </table:table-cell>
          <table:table-cell office:value-type="currency" office:currency="EUR" office:value="280.64" calcext:value-type="currency">
            <text:p>28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7</text:p>
          </table:table-cell>
          <table:table-cell office:value-type="string" calcext:value-type="string">
            <text:p>LABORATORIO. ANÁLISIS CLINICOS: VIRUS DE LA HEPATITIS B CARGA</text:p>
          </table:table-cell>
          <table:table-cell office:value-type="currency" office:currency="EUR" office:value="224.51" calcext:value-type="currency">
            <text:p>224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8</text:p>
          </table:table-cell>
          <table:table-cell office:value-type="string" calcext:value-type="string">
            <text:p>LABORATORIO. ANÁLISIS CLINICOS: VIRUS DE LA HEPATITIS B DNA</text:p>
          </table:table-cell>
          <table:table-cell office:value-type="currency" office:currency="EUR" office:value="136.46" calcext:value-type="currency">
            <text:p>136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79</text:p>
          </table:table-cell>
          <table:table-cell office:value-type="string" calcext:value-type="string">
            <text:p>LABORATORIO. ANÁLISIS CLINICOS: VIRUS DE LA HEPATITIS C ARN</text:p>
          </table:table-cell>
          <table:table-cell office:value-type="currency" office:currency="EUR" office:value="168.38" calcext:value-type="currency">
            <text:p>168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0</text:p>
          </table:table-cell>
          <table:table-cell office:value-type="string" calcext:value-type="string">
            <text:p>LABORATORIO. ANÁLISIS CLINICOS: VIRUS DE LA INMUNODEFICIENCIA HUMANA DNA PROVIRAL</text:p>
          </table:table-cell>
          <table:table-cell office:value-type="currency" office:currency="EUR" office:value="280.64" calcext:value-type="currency">
            <text:p>280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1</text:p>
          </table:table-cell>
          <table:table-cell office:value-type="string" calcext:value-type="string">
            <text:p>LABORATORIO. ANÁLISIS CLINICOS: VIRUS HERPES NEUROTROPO (ADN)</text:p>
          </table:table-cell>
          <table:table-cell office:value-type="currency" office:currency="EUR" office:value="336.76" calcext:value-type="currency">
            <text:p>336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2</text:p>
          </table:table-cell>
          <table:table-cell office:value-type="string" calcext:value-type="string">
            <text:p>LABORATORIO. ANÁLISIS CLINICOS: VITAMINA A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3</text:p>
          </table:table-cell>
          <table:table-cell office:value-type="string" calcext:value-type="string">
            <text:p>LABORATORIO. ANÁLISIS CLINICOS: VITAMINA B1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4</text:p>
          </table:table-cell>
          <table:table-cell office:value-type="string" calcext:value-type="string">
            <text:p>LABORATORIO. ANÁLISIS CLINICOS: VITAMINA B12</text:p>
          </table:table-cell>
          <table:table-cell office:value-type="currency" office:currency="EUR" office:value="11.28" calcext:value-type="currency">
            <text:p>11,2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5</text:p>
          </table:table-cell>
          <table:table-cell office:value-type="string" calcext:value-type="string">
            <text:p>LABORATORIO. ANÁLISIS CLINICOS: VITAMINA B6</text:p>
          </table:table-cell>
          <table:table-cell office:value-type="currency" office:currency="EUR" office:value="9.32" calcext:value-type="currency">
            <text:p>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6</text:p>
          </table:table-cell>
          <table:table-cell office:value-type="string" calcext:value-type="string">
            <text:p>LABORATORIO. ANÁLISIS CLINICOS: VITAMINA C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7</text:p>
          </table:table-cell>
          <table:table-cell office:value-type="string" calcext:value-type="string">
            <text:p>LABORATORIO. ANÁLISIS CLINICOS: VITAMINA D. 1,25 DIHIDROXIIV.ITAMINA D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8</text:p>
          </table:table-cell>
          <table:table-cell office:value-type="string" calcext:value-type="string">
            <text:p>LABORATORIO. ANÁLISIS CLINICOS: VITAMINA E</text:p>
          </table:table-cell>
          <table:table-cell office:value-type="currency" office:currency="EUR" office:value="17.47" calcext:value-type="currency">
            <text:p>17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89</text:p>
          </table:table-cell>
          <table:table-cell office:value-type="string" calcext:value-type="string">
            <text:p>LABORATORIO. ANÁLISIS CLINICOS: ZINC</text:p>
          </table:table-cell>
          <table:table-cell office:value-type="currency" office:currency="EUR" office:value="11.65" calcext:value-type="currency">
            <text:p>11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1.490</text:p>
          </table:table-cell>
          <table:table-cell office:value-type="string" calcext:value-type="string">
            <text:p>ANÁLISIS CLÍNICOS. TEST DE EMBARAZO</text:p>
          </table:table-cell>
          <table:table-cell office:value-type="currency" office:currency="EUR" office:value="7.4" calcext:value-type="currency">
            <text:p>7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1</text:p>
          </table:table-cell>
          <table:table-cell office:value-type="string" calcext:value-type="string">
            <text:p>LABORATORIO. ANÁLISIS CITOGENÉTICOS: ESTUDIOS EN SANGRE PERIFÉRICA</text:p>
          </table:table-cell>
          <table:table-cell office:value-type="currency" office:currency="EUR" office:value="116.49" calcext:value-type="currency">
            <text:p>116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2</text:p>
          </table:table-cell>
          <table:table-cell office:value-type="string" calcext:value-type="string">
            <text:p>LABORATORIO. ANÁLISIS CITOGENÉTICOS: ESTUDIOS EN MÉDULA ÓSEA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3</text:p>
          </table:table-cell>
          <table:table-cell office:value-type="string" calcext:value-type="string">
            <text:p>LABORATORIO. ANÁLISIS CITOGENÉTICOS: ESTUDIOS EN VELLOSIDADES CORIALES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4</text:p>
          </table:table-cell>
          <table:table-cell office:value-type="string" calcext:value-type="string">
            <text:p>LABORATORIO. ANÁLISIS CITOGENÉTICOS: ESTUDIOS EN LÍQUIDO AMNIÓTICO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5</text:p>
          </table:table-cell>
          <table:table-cell office:value-type="string" calcext:value-type="string">
            <text:p>LABORATORIO. ANÁLISIS CITOGENÉTICOS: ESTUDIOS EN TEJIDOS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6</text:p>
          </table:table-cell>
          <table:table-cell office:value-type="string" calcext:value-type="string">
            <text:p>LABORATORIO. ANÁLISIS CITOGENÉTICOS: SÍNDROMES DE FRAGILIDAD CROMOSÓMICA</text:p>
          </table:table-cell>
          <table:table-cell office:value-type="currency" office:currency="EUR" office:value="349.47" calcext:value-type="currency">
            <text:p>349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7</text:p>
          </table:table-cell>
          <table:table-cell office:value-type="string" calcext:value-type="string">
            <text:p>LABORATORIO. ANÁLISIS CITOGENÉTICOS: TÉCNICAS DE HIBRIDACIÓN IN SITU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8</text:p>
          </table:table-cell>
          <table:table-cell office:value-type="string" calcext:value-type="string">
            <text:p>LABORATORIO. ANÁLISIS CITOGENÉTICOS: ALTA RESOLUCIÓN</text:p>
          </table:table-cell>
          <table:table-cell office:value-type="currency" office:currency="EUR" office:value="291.23" calcext:value-type="currency">
            <text:p>291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9</text:p>
          </table:table-cell>
          <table:table-cell office:value-type="string" calcext:value-type="string">
            <text:p>LABORATORIO. ANÁLISIS CITOGENÉTICOS: CROMATINA DE BARR</text:p>
          </table:table-cell>
          <table:table-cell office:value-type="currency" office:currency="EUR" office:value="14.56" calcext:value-type="currency">
            <text:p>14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1.10</text:p>
          </table:table-cell>
          <table:table-cell office:value-type="string" calcext:value-type="string">
            <text:p>LABORATORIO. ANÁLISIS CITOGENÉTICOS: CARIOTIPO EN PRODUCTO DE AFÉRESIS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2.1</text:p>
          </table:table-cell>
          <table:table-cell office:value-type="string" calcext:value-type="string">
            <text:p>LABORATORIO. GENÉTICA. ANÁLISIS MOLECULAR DIRECTO: PCR/DIGESTIÓN</text:p>
          </table:table-cell>
          <table:table-cell office:value-type="currency" office:currency="EUR" office:value="96.1" calcext:value-type="currency">
            <text:p>96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2.2</text:p>
          </table:table-cell>
          <table:table-cell office:value-type="string" calcext:value-type="string">
            <text:p>LABORATORIO. GENÉTICA. ANÁLISIS MOLECULAR DIRECTO: PCR/ELECTROFORESIS</text:p>
          </table:table-cell>
          <table:table-cell office:value-type="currency" office:currency="EUR" office:value="87.37" calcext:value-type="currency">
            <text:p>87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2.3</text:p>
          </table:table-cell>
          <table:table-cell office:value-type="string" calcext:value-type="string">
            <text:p>LABORATORIO. GENÉTICA. ANÁLISIS MOLECULAR DIRECTO: ARMS</text:p>
          </table:table-cell>
          <table:table-cell office:value-type="currency" office:currency="EUR" office:value="87.37" calcext:value-type="currency">
            <text:p>87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2.4</text:p>
          </table:table-cell>
          <table:table-cell office:value-type="string" calcext:value-type="string">
            <text:p>LABORATORIO. GENÉTICA. ANÁLISIS MOLECULAR DIRECTO: PCR MÚLTIPLES</text:p>
          </table:table-cell>
          <table:table-cell office:value-type="currency" office:currency="EUR" office:value="157.26" calcext:value-type="currency">
            <text:p>157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3.1</text:p>
          </table:table-cell>
          <table:table-cell office:value-type="string" calcext:value-type="string">
            <text:p>LABORATORIO. GENÉTICA. ANÁLISIS MOLECULAR INDIRECTO: MICROSATÉLITES</text:p>
          </table:table-cell>
          <table:table-cell office:value-type="currency" office:currency="EUR" office:value="582.45" calcext:value-type="currency">
            <text:p>582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3.2</text:p>
          </table:table-cell>
          <table:table-cell office:value-type="string" calcext:value-type="string">
            <text:p>LABORATORIO. GENÉTICA. ANÁLISIS MOLECULAR INDIRECTO: RFLP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3.3</text:p>
          </table:table-cell>
          <table:table-cell office:value-type="string" calcext:value-type="string">
            <text:p>LABORATORIO. GENÉTICA. ANÁLISIS MOLECULAR INDIRECTO: VNTR</text:p>
          </table:table-cell>
          <table:table-cell office:value-type="currency" office:currency="EUR" office:value="436.84" calcext:value-type="currency">
            <text:p>436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4.1</text:p>
          </table:table-cell>
          <table:table-cell office:value-type="string" calcext:value-type="string">
            <text:p>LABORATORIO. GENÉTICA. SECUENCIACIÓN: MUTACIONES CONOCIDAS</text:p>
          </table:table-cell>
          <table:table-cell office:value-type="currency" office:currency="EUR" office:value="1164.9" calcext:value-type="currency">
            <text:p>1.164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4.2</text:p>
          </table:table-cell>
          <table:table-cell office:value-type="string" calcext:value-type="string">
            <text:p>LABORATORIO. GENÉTICA. SECUENCIACIÓN: BÚSQUEDA DE NUEVAS MUTACIONES</text:p>
          </table:table-cell>
          <table:table-cell office:value-type="currency" office:currency="EUR" office:value="2329.8" calcext:value-type="currency">
            <text:p>2.329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5.1</text:p>
          </table:table-cell>
          <table:table-cell office:value-type="string" calcext:value-type="string">
            <text:p>LABORATORIO. GENÉTICA. TÉCNICAS DE RASTREO DE MUTACIONES: SSCP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5.2</text:p>
          </table:table-cell>
          <table:table-cell office:value-type="string" calcext:value-type="string">
            <text:p>LABORATORIO. GENÉTICA. TÉCNICAS DE RASTREO DE MUTACIONES: HETERODUPLEX</text:p>
          </table:table-cell>
          <table:table-cell office:value-type="currency" office:currency="EUR" office:value="582.45" calcext:value-type="currency">
            <text:p>582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5.3</text:p>
          </table:table-cell>
          <table:table-cell office:value-type="string" calcext:value-type="string">
            <text:p>LABORATORIO. GENÉTICA. TÉCNICAS DE RASTREO DE MUTACIONES: DGGE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5.4</text:p>
          </table:table-cell>
          <table:table-cell office:value-type="string" calcext:value-type="string">
            <text:p>LABORATORIO. GENÉTICA. TÉCNICAS DE RASTREO DE MUTACIONES: SSCP/DIGESTIÓN</text:p>
          </table:table-cell>
          <table:table-cell office:value-type="currency" office:currency="EUR" office:value="873.68" calcext:value-type="currency">
            <text:p>873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5.5</text:p>
          </table:table-cell>
          <table:table-cell office:value-type="string" calcext:value-type="string">
            <text:p>LABORATORIO. GENÉTICA. TÉCNICAS DE RASTREO DE MUTACIONES: SÍNTESIS DE OLIGONUCLEÓTIDOS</text:p>
          </table:table-cell>
          <table:table-cell office:value-type="currency" office:currency="EUR" office:value="1164.9" calcext:value-type="currency">
            <text:p>1.164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1</text:p>
          </table:table-cell>
          <table:table-cell office:value-type="string" calcext:value-type="string">
            <text:p>LABORATORIO. GENÉTICA. ESTUDIOS DE EXPRESIÓN: EXTRACCIÓN ARN</text:p>
          </table:table-cell>
          <table:table-cell office:value-type="currency" office:currency="EUR" office:value="21.84" calcext:value-type="currency">
            <text:p>21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2</text:p>
          </table:table-cell>
          <table:table-cell office:value-type="string" calcext:value-type="string">
            <text:p>LABORATORIO. GENÉTICA. ESTUDIOS DE EXPRESIÓN: DOT-BLOT INVERSO</text:p>
          </table:table-cell>
          <table:table-cell office:value-type="currency" office:currency="EUR" office:value="174.74" calcext:value-type="currency">
            <text:p>174,7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3</text:p>
          </table:table-cell>
          <table:table-cell office:value-type="string" calcext:value-type="string">
            <text:p>LABORATORIO. GENÉTICA. ESTUDIOS DE EXPRESIÓN: RT-PCR</text:p>
          </table:table-cell>
          <table:table-cell office:value-type="currency" office:currency="EUR" office:value="116.49" calcext:value-type="currency">
            <text:p>116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4</text:p>
          </table:table-cell>
          <table:table-cell office:value-type="string" calcext:value-type="string">
            <text:p>LABORATORIO. GENÉTICA. ESTUDIOS DE EXPRESIÓN: NORTHERM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5</text:p>
          </table:table-cell>
          <table:table-cell office:value-type="string" calcext:value-type="string">
            <text:p>LABORATORIO. GENÉTICA. ESTUDIOS DE EXPRESIÓN: SOUTHERN BLOT</text:p>
          </table:table-cell>
          <table:table-cell office:value-type="currency" office:currency="EUR" office:value="728.06" calcext:value-type="currency">
            <text:p>72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6</text:p>
          </table:table-cell>
          <table:table-cell office:value-type="string" calcext:value-type="string">
            <text:p>LABORATORIO. GENÉTICA. ESTUDIOS DE EXPRESIÓN: EXTRACCIÓN ADN/ESPECTOFOTOMETRÍA</text:p>
          </table:table-cell>
          <table:table-cell office:value-type="currency" office:currency="EUR" office:value="14.56" calcext:value-type="currency">
            <text:p>14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3.2.6.7</text:p>
          </table:table-cell>
          <table:table-cell office:value-type="string" calcext:value-type="string">
            <text:p>LABORATORIO. GENÉTICA. ESTUDIOS DE EXPRESIÓN: POR DIAGNÓSTICO PRENATAL</text:p>
          </table:table-cell>
          <table:table-cell office:value-type="currency" office:currency="EUR" office:value="58.25" calcext:value-type="currency">
            <text:p>58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</text:p>
          </table:table-cell>
          <table:table-cell office:value-type="string" calcext:value-type="string">
            <text:p>ESTUDIOS DIAGNÓSTICOS FUNCIONALES. AUDIOMETRÍA</text:p>
          </table:table-cell>
          <table:table-cell office:value-type="currency" office:currency="EUR" office:value="53.92" calcext:value-type="currency">
            <text:p>53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</text:p>
          </table:table-cell>
          <table:table-cell office:value-type="string" calcext:value-type="string">
            <text:p>ESTUDIOS DIAGNÓSTICOS FUNCIONALES. CAMPIMETRÍA</text:p>
          </table:table-cell>
          <table:table-cell office:value-type="currency" office:currency="EUR" office:value="88.83" calcext:value-type="currency">
            <text:p>88,8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3</text:p>
          </table:table-cell>
          <table:table-cell office:value-type="string" calcext:value-type="string">
            <text:p>ESTUDIOS DIAGNÓSTICOS FUNCIONALES. CAPACIDAD DE DIFUSIÓN DE MONÓXIDO DE CARBONO (DLCO)</text:p>
          </table:table-cell>
          <table:table-cell office:value-type="currency" office:currency="EUR" office:value="57.52" calcext:value-type="currency">
            <text:p>57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4</text:p>
          </table:table-cell>
          <table:table-cell office:value-type="string" calcext:value-type="string">
            <text:p>ESTUDIOS DIAGNÓSTICOS FUNCIONALES. SEMINOGRAMA: EXTRACCIÓN, ANÁLISIS Y CAPACITACIÓN ESPERMÁTICA</text:p>
          </table:table-cell>
          <table:table-cell office:value-type="currency" office:currency="EUR" office:value="92.66" calcext:value-type="currency">
            <text:p>92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5</text:p>
          </table:table-cell>
          <table:table-cell office:value-type="string" calcext:value-type="string">
            <text:p>ESTUDIOS DIAGNÓSTICOS FUNCIONALES. ESTUDIO DE DEGLUCIÓN Y MOTILIDAD</text:p>
          </table:table-cell>
          <table:table-cell office:value-type="currency" office:currency="EUR" office:value="97.27" calcext:value-type="currency">
            <text:p>97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6</text:p>
          </table:table-cell>
          <table:table-cell office:value-type="string" calcext:value-type="string">
            <text:p>ESTUDIOS DIAGNÓSTICOS FUNCIONALES. ESTUDIO DE HIPERTENSIÓN PORTAL</text:p>
          </table:table-cell>
          <table:table-cell office:value-type="currency" office:currency="EUR" office:value="881.39" calcext:value-type="currency">
            <text:p>881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7</text:p>
          </table:table-cell>
          <table:table-cell office:value-type="string" calcext:value-type="string">
            <text:p>ESTUDIOS DIAGNÓSTICOS FUNCIONALES. ESTUDIO DINÁMICO DE LA VÍA AÉREA</text:p>
          </table:table-cell>
          <table:table-cell office:value-type="currency" office:currency="EUR" office:value="32.82" calcext:value-type="currency">
            <text:p>32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8</text:p>
          </table:table-cell>
          <table:table-cell office:value-type="string" calcext:value-type="string">
            <text:p>ESTUDIOS DIAGNÓSTICOS FUNCIONALES. ESTUDIO DINÁMICO DE LCR POR RM</text:p>
          </table:table-cell>
          <table:table-cell office:value-type="currency" office:currency="EUR" office:value="165.3" calcext:value-type="currency">
            <text:p>165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9</text:p>
          </table:table-cell>
          <table:table-cell office:value-type="string" calcext:value-type="string">
            <text:p>ESTUDIOS DIAGNÓSTICOS FUNCIONALES. ESTUDIO URODINÁMICO (ADULTOS)</text:p>
          </table:table-cell>
          <table:table-cell office:value-type="currency" office:currency="EUR" office:value="218.9" calcext:value-type="currency">
            <text:p>218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0</text:p>
          </table:table-cell>
          <table:table-cell office:value-type="string" calcext:value-type="string">
            <text:p>ESTUDIOS DIAGNÓSTICOS FUNCIONALES. ESTUDIO URODINÁMICO (NIÑOS)</text:p>
          </table:table-cell>
          <table:table-cell office:value-type="currency" office:currency="EUR" office:value="156.76" calcext:value-type="currency">
            <text:p>156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1</text:p>
          </table:table-cell>
          <table:table-cell office:value-type="string" calcext:value-type="string">
            <text:p>ESTUDIOS DIAGNÓSTICOS FUNCIONALES. ESTUDIOS CON PLETISMOGRAFÍA (NEUMOLOGÍA)</text:p>
          </table:table-cell>
          <table:table-cell office:value-type="currency" office:currency="EUR" office:value="116.72" calcext:value-type="currency">
            <text:p>116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2</text:p>
          </table:table-cell>
          <table:table-cell office:value-type="string" calcext:value-type="string">
            <text:p>ESTUDIOS DIAGNÓSTICOS FUNCIONALES. IMPEDANCIOMETRÍA</text:p>
          </table:table-cell>
          <table:table-cell office:value-type="currency" office:currency="EUR" office:value="159.81" calcext:value-type="currency">
            <text:p>159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3</text:p>
          </table:table-cell>
          <table:table-cell office:value-type="string" calcext:value-type="string">
            <text:p>ESTUDIOS DIAGNÓSTICOS FUNCIONALES. MANOMETRÍA</text:p>
          </table:table-cell>
          <table:table-cell office:value-type="currency" office:currency="EUR" office:value="262.53" calcext:value-type="currency">
            <text:p>262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4</text:p>
          </table:table-cell>
          <table:table-cell office:value-type="string" calcext:value-type="string">
            <text:p>ESTUDIOS DIAGNÓSTICOS FUNCIONALES. MANOMETRÍA ESOFÁGICA AMBULATORIA Y PH-METRÍA ESOFÁGICA 24 HORAS</text:p>
          </table:table-cell>
          <table:table-cell office:value-type="currency" office:currency="EUR" office:value="1612.8" calcext:value-type="currency">
            <text:p>1.612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5</text:p>
          </table:table-cell>
          <table:table-cell office:value-type="string" calcext:value-type="string">
            <text:p>ESTUDIOS DIAGNÓSTICOS FUNCIONALES. MANOMETRÍA ESOFÁGICA</text:p>
          </table:table-cell>
          <table:table-cell office:value-type="currency" office:currency="EUR" office:value="262.53" calcext:value-type="currency">
            <text:p>262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6</text:p>
          </table:table-cell>
          <table:table-cell office:value-type="string" calcext:value-type="string">
            <text:p>ESTUDIOS DIAGNÓSTICOS FUNCIONALES. MANOMETRÍA ESOFÁGICA AMBULATORIA 24 HORAS</text:p>
          </table:table-cell>
          <table:table-cell office:value-type="currency" office:currency="EUR" office:value="1208.63" calcext:value-type="currency">
            <text:p>1.208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7</text:p>
          </table:table-cell>
          <table:table-cell office:value-type="string" calcext:value-type="string">
            <text:p>ESTUDIOS DIAGNÓSTICOS FUNCIONALES. MANOMETRÍA ANORRECTAL</text:p>
          </table:table-cell>
          <table:table-cell office:value-type="currency" office:currency="EUR" office:value="262.53" calcext:value-type="currency">
            <text:p>262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8</text:p>
          </table:table-cell>
          <table:table-cell office:value-type="string" calcext:value-type="string">
            <text:p>ESTUDIOS DIAGNÓSTICOS FUNCIONALES. MANOMETRÍA RECTAL, EXPLORACIONES FUNCIONALES</text:p>
          </table:table-cell>
          <table:table-cell office:value-type="currency" office:currency="EUR" office:value="642.66" calcext:value-type="currency">
            <text:p>642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19</text:p>
          </table:table-cell>
          <table:table-cell office:value-type="string" calcext:value-type="string">
            <text:p>ESTUDIOS DIAGNÓSTICOS FUNCIONALES. MANOMETRÍA GASTROINTESTINAL</text:p>
          </table:table-cell>
          <table:table-cell office:value-type="currency" office:currency="EUR" office:value="247.25" calcext:value-type="currency">
            <text:p>247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0</text:p>
          </table:table-cell>
          <table:table-cell office:value-type="string" calcext:value-type="string">
            <text:p>ESTUDIOS DIAGNÓSTICOS FUNCIONALES. OTOEMISIONES ACÚSTICAS (OEA)</text:p>
          </table:table-cell>
          <table:table-cell office:value-type="currency" office:currency="EUR" office:value="196.51" calcext:value-type="currency">
            <text:p>196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1</text:p>
          </table:table-cell>
          <table:table-cell office:value-type="string" calcext:value-type="string">
            <text:p>ESTUDIOS DIAGNÓSTICOS FUNCIONALES. PH-METRÍA</text:p>
          </table:table-cell>
          <table:table-cell office:value-type="currency" office:currency="EUR" office:value="308.02" calcext:value-type="currency">
            <text:p>308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2</text:p>
          </table:table-cell>
          <table:table-cell office:value-type="string" calcext:value-type="string">
            <text:p>ESTUDIOS DIAGNÓSTICOS FUNCIONALES. PH-METRÍA DE 24 HORAS</text:p>
          </table:table-cell>
          <table:table-cell office:value-type="currency" office:currency="EUR" office:value="1207.65" calcext:value-type="currency">
            <text:p>1.207,6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3</text:p>
          </table:table-cell>
          <table:table-cell office:value-type="string" calcext:value-type="string">
            <text:p>ESTUDIOS DIAGNÓSTICOS FUNCIONALES. PH-METRÍA DE 2 CANALES</text:p>
          </table:table-cell>
          <table:table-cell office:value-type="currency" office:currency="EUR" office:value="1601.43" calcext:value-type="currency">
            <text:p>1.601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4</text:p>
          </table:table-cell>
          <table:table-cell office:value-type="string" calcext:value-type="string">
            <text:p>ESTUDIOS DIAGNÓSTICOS FUNCIONALES. RESISTENCIA PULMONARES POR PLETISMOGRAFÍA</text:p>
          </table:table-cell>
          <table:table-cell office:value-type="currency" office:currency="EUR" office:value="146" calcext:value-type="currency">
            <text:p>146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5</text:p>
          </table:table-cell>
          <table:table-cell office:value-type="string" calcext:value-type="string">
            <text:p>ESTUDIOS DIAGNÓSTICOS FUNCIONALES. PRUEBA DE ESFUERZO INCREMENTAL</text:p>
          </table:table-cell>
          <table:table-cell office:value-type="currency" office:currency="EUR" office:value="220.29" calcext:value-type="currency">
            <text:p>220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6</text:p>
          </table:table-cell>
          <table:table-cell office:value-type="string" calcext:value-type="string">
            <text:p>ESTUDIOS DIAGNÓSTICOS FUNCIONALES. PRUEBAS VESTIBULARES (ORL)</text:p>
          </table:table-cell>
          <table:table-cell office:value-type="currency" office:currency="EUR" office:value="285.96" calcext:value-type="currency">
            <text:p>285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7</text:p>
          </table:table-cell>
          <table:table-cell office:value-type="string" calcext:value-type="string">
            <text:p>ESTUDIOS DIAGNÓSTICOS FUNCIONALES. PUNCIÓN LUMBAR PARA ESTUDIOS DE LCR</text:p>
          </table:table-cell>
          <table:table-cell office:value-type="currency" office:currency="EUR" office:value="306.61" calcext:value-type="currency">
            <text:p>306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8</text:p>
          </table:table-cell>
          <table:table-cell office:value-type="string" calcext:value-type="string">
            <text:p>ESTUDIOS DIAGNÓSTICOS FUNCIONALES. TEST DEL SUDOR (CL) IMPEDANCIA</text:p>
          </table:table-cell>
          <table:table-cell office:value-type="currency" office:currency="EUR" office:value="38.48" calcext:value-type="currency">
            <text:p>38,4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4.29</text:p>
          </table:table-cell>
          <table:table-cell office:value-type="string" calcext:value-type="string">
            <text:p>ESTUDIOS DIAGNÓSTICOS FUNCIONALES. TOMOGRAFÍA COHERENCIA ÓPTICA (OFTALMOLOGÍA)</text:p>
          </table:table-cell>
          <table:table-cell office:value-type="currency" office:currency="EUR" office:value="119.9" calcext:value-type="currency">
            <text:p>119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1</text:p>
          </table:table-cell>
          <table:table-cell office:value-type="string" calcext:value-type="string">
            <text:p>NEUROFISIOLOGÍA CLÍNICA. ELECTROENCEFALOGRAMA (EEG) ESTUDIO MÁS INFORME</text:p>
          </table:table-cell>
          <table:table-cell office:value-type="currency" office:currency="EUR" office:value="129.82" calcext:value-type="currency">
            <text:p>129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2</text:p>
          </table:table-cell>
          <table:table-cell office:value-type="string" calcext:value-type="string">
            <text:p>NEUROFISIOLOGÍA CLÍNICA. EEG CON PRIVACIÓN DE SUEÑO</text:p>
          </table:table-cell>
          <table:table-cell office:value-type="currency" office:currency="EUR" office:value="446.4" calcext:value-type="currency">
            <text:p>446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3</text:p>
          </table:table-cell>
          <table:table-cell office:value-type="string" calcext:value-type="string">
            <text:p>NEUROFISIOLOGÍA CLÍNICA. EEG COMPLEJO</text:p>
          </table:table-cell>
          <table:table-cell office:value-type="currency" office:currency="EUR" office:value="520.96" calcext:value-type="currency">
            <text:p>520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4</text:p>
          </table:table-cell>
          <table:table-cell office:value-type="string" calcext:value-type="string">
            <text:p>NEUROFISIOLOGÍA CLÍNICA. ELECTROMIOGRAFÍA</text:p>
          </table:table-cell>
          <table:table-cell office:value-type="currency" office:currency="EUR" office:value="108.06" calcext:value-type="currency">
            <text:p>10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5</text:p>
          </table:table-cell>
          <table:table-cell office:value-type="string" calcext:value-type="string">
            <text:p>NEUROFISIOLOGÍA CLÍNICA. ELECTRONISTAGMOGRAFÍA</text:p>
          </table:table-cell>
          <table:table-cell office:value-type="currency" office:currency="EUR" office:value="84" calcext:value-type="currency">
            <text:p>8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6</text:p>
          </table:table-cell>
          <table:table-cell office:value-type="string" calcext:value-type="string">
            <text:p>NEUROFISIOLOGÍA CLÍNICA. ELECTRORRETINOGRAFÍA</text:p>
          </table:table-cell>
          <table:table-cell office:value-type="currency" office:currency="EUR" office:value="191.64" calcext:value-type="currency">
            <text:p>191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7</text:p>
          </table:table-cell>
          <table:table-cell office:value-type="string" calcext:value-type="string">
            <text:p>NEUROFISIOLOGÍA CLÍNICA. ESTUDIO DEL SUEÑO</text:p>
          </table:table-cell>
          <table:table-cell office:value-type="currency" office:currency="EUR" office:value="535.54" calcext:value-type="currency">
            <text:p>535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8</text:p>
          </table:table-cell>
          <table:table-cell office:value-type="string" calcext:value-type="string">
            <text:p>NEUROFISIOLOGÍA CLÍNICA. POTENCIALES EVOCADOS</text:p>
          </table:table-cell>
          <table:table-cell office:value-type="currency" office:currency="EUR" office:value="178.06" calcext:value-type="currency">
            <text:p>17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9</text:p>
          </table:table-cell>
          <table:table-cell office:value-type="string" calcext:value-type="string">
            <text:p>NEUROFISIOLOGÍA CLÍNICA. POTENCIAL EVOCADO (UNITARIO)</text:p>
          </table:table-cell>
          <table:table-cell office:value-type="currency" office:currency="EUR" office:value="110.71" calcext:value-type="currency">
            <text:p>110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10</text:p>
          </table:table-cell>
          <table:table-cell office:value-type="string" calcext:value-type="string">
            <text:p>NEUROFISIOLOGÍA CLÍNICA. MULTITEST POTENCIAL EVOCADO</text:p>
          </table:table-cell>
          <table:table-cell office:value-type="currency" office:currency="EUR" office:value="197.86" calcext:value-type="currency">
            <text:p>197,8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11</text:p>
          </table:table-cell>
          <table:table-cell office:value-type="string" calcext:value-type="string">
            <text:p>NEUROFISIOLOGÍA CLÍNICA. POTENCIALES EVOCADOS AUDITIVOS (PEA)</text:p>
          </table:table-cell>
          <table:table-cell office:value-type="currency" office:currency="EUR" office:value="143.2" calcext:value-type="currency">
            <text:p>143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12</text:p>
          </table:table-cell>
          <table:table-cell office:value-type="string" calcext:value-type="string">
            <text:p>NEUROFISIOLOGÍA CLÍNICA. POTENCIALES EVOCADOS DE TRONCO CEREBRAL</text:p>
          </table:table-cell>
          <table:table-cell office:value-type="currency" office:currency="EUR" office:value="137.61" calcext:value-type="currency">
            <text:p>137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1.5.13</text:p>
          </table:table-cell>
          <table:table-cell office:value-type="string" calcext:value-type="string">
            <text:p>NEUROFISIOLOGÍA CLÍNICA. POTENCIALES EVOCADOS VISUALES</text:p>
          </table:table-cell>
          <table:table-cell office:value-type="currency" office:currency="EUR" office:value="126.42" calcext:value-type="currency">
            <text:p>126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</text:p>
          </table:table-cell>
          <table:table-cell office:value-type="string" calcext:value-type="string">
            <text:p>MEDICINA NUCLEAR. CARDIOLOGÍA: VENTRICULOGRAFÍA ISOTÓPICA DE PRIMER PASO (ESFUERZO).</text:p>
          </table:table-cell>
          <table:table-cell office:value-type="currency" office:currency="EUR" office:value="117.11" calcext:value-type="currency">
            <text:p>11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</text:p>
          </table:table-cell>
          <table:table-cell office:value-type="string" calcext:value-type="string">
            <text:p>MEDICINA NUCLEAR. CARDIOLOGÍA: VENTRICULOGRAFÍA ISOTÓPICA DE PRIMER PASO (REPOSO).</text:p>
          </table:table-cell>
          <table:table-cell office:value-type="currency" office:currency="EUR" office:value="97.06" calcext:value-type="currency">
            <text:p>9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3</text:p>
          </table:table-cell>
          <table:table-cell office:value-type="string" calcext:value-type="string">
            <text:p>MEDICINA NUCLEAR. CARDIOLOGÍA: VENTRICULOGRAFÍA DE PRIMER PASO POSTINTERVENCIÓN FARMACOLÓGICA</text:p>
          </table:table-cell>
          <table:table-cell office:value-type="currency" office:currency="EUR" office:value="117.11" calcext:value-type="currency">
            <text:p>11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4</text:p>
          </table:table-cell>
          <table:table-cell office:value-type="string" calcext:value-type="string">
            <text:p>MEDICINA NUCLEAR. CARDIOLOGÍA: VENTRICULOGRAFÍA ISOTÓPICA DE EQUILIBRIO (ESFUERZO).</text:p>
          </table:table-cell>
          <table:table-cell office:value-type="currency" office:currency="EUR" office:value="119.02" calcext:value-type="currency">
            <text:p>119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5</text:p>
          </table:table-cell>
          <table:table-cell office:value-type="string" calcext:value-type="string">
            <text:p>MEDICINA NUCLEAR. CARDIOLOGÍA: VENTRICULOGRAFÍA ISOTÓPICA DE EQUILIBRIO (REPOSO).</text:p>
          </table:table-cell>
          <table:table-cell office:value-type="currency" office:currency="EUR" office:value="98.97" calcext:value-type="currency">
            <text:p>98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6</text:p>
          </table:table-cell>
          <table:table-cell office:value-type="string" calcext:value-type="string">
            <text:p>MEDICINA NUCLEAR. CARDIOLOGÍA: VENTRICULOGRAFÍA ISOTÓPICA DE EQUILIBRIO POSTINTERVENCIÓN FARMACOLÓGICA.</text:p>
          </table:table-cell>
          <table:table-cell office:value-type="currency" office:currency="EUR" office:value="119.02" calcext:value-type="currency">
            <text:p>119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7</text:p>
          </table:table-cell>
          <table:table-cell office:value-type="string" calcext:value-type="string">
            <text:p>MEDICINA NUCLEAR. CARDIOLOGÍA: GAMMAGRAFÍA MIOCÁRDICA CON PIROFOSFATOS.</text:p>
          </table:table-cell>
          <table:table-cell office:value-type="currency" office:currency="EUR" office:value="96.71" calcext:value-type="currency">
            <text:p>96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8</text:p>
          </table:table-cell>
          <table:table-cell office:value-type="string" calcext:value-type="string">
            <text:p>MEDICINA NUCLEAR. CARDIOLOGÍA: TOMOGAMMAGRAFÍA (SPECT) MIOCÁRDICA CON PIROFOSFATOS.</text:p>
          </table:table-cell>
          <table:table-cell office:value-type="currency" office:currency="EUR" office:value="128.92" calcext:value-type="currency">
            <text:p>12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9</text:p>
          </table:table-cell>
          <table:table-cell office:value-type="string" calcext:value-type="string">
            <text:p>MEDICINA NUCLEAR. CARDIOLOGÍA: GAMMAGRAFÍA MIOCÁRDICA DE INERVACIÓN.</text:p>
          </table:table-cell>
          <table:table-cell office:value-type="currency" office:currency="EUR" office:value="372.62" calcext:value-type="currency">
            <text:p>372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0</text:p>
          </table:table-cell>
          <table:table-cell office:value-type="string" calcext:value-type="string">
            <text:p>MEDICINA NUCLEAR. CARDIOLOGÍA: TOMOGAMMAGRAFÍA (SPECT) MIOCÁRDICA DE PERFUSIÓN (ESFUERZO).</text:p>
          </table:table-cell>
          <table:table-cell office:value-type="currency" office:currency="EUR" office:value="204.01" calcext:value-type="currency">
            <text:p>204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1</text:p>
          </table:table-cell>
          <table:table-cell office:value-type="string" calcext:value-type="string">
            <text:p>MEDICINA NUCLEAR. CARDIOLOGÍA: TOMOGAMMAGRAFÍA (SPECT) MIOCÁRDICA DE PERFUSIÓN (REPOSO).</text:p>
          </table:table-cell>
          <table:table-cell office:value-type="currency" office:currency="EUR" office:value="189.31" calcext:value-type="currency">
            <text:p>189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2</text:p>
          </table:table-cell>
          <table:table-cell office:value-type="string" calcext:value-type="string">
            <text:p>MEDICINA NUCLEAR. CARDIOLOGÍA: TOMOGAMMAGRAFÍA (SPECT) MIOCÁRDICA DE PERFUSIÓN TRAS REINYECCIÓN.</text:p>
          </table:table-cell>
          <table:table-cell office:value-type="currency" office:currency="EUR" office:value="196.66" calcext:value-type="currency">
            <text:p>196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3</text:p>
          </table:table-cell>
          <table:table-cell office:value-type="string" calcext:value-type="string">
            <text:p>MEDICINA NUCLEAR. CARDIOLOGÍA: TOMOGAMMAGRAFÍA (SPECT) MIOCÁRDICA DE PERFUSIÓN TRAS ESTIMULACIÓN FISIOLÓGICA.</text:p>
          </table:table-cell>
          <table:table-cell office:value-type="currency" office:currency="EUR" office:value="196.66" calcext:value-type="currency">
            <text:p>196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4</text:p>
          </table:table-cell>
          <table:table-cell office:value-type="string" calcext:value-type="string">
            <text:p>MEDICINA NUCLEAR. CARDIOLOGÍA: TOMOGAMMAGRAFÍA (SPECT) MIOCÁRDICA DE PERFUSIÓN TRAS INTERVENCIÓN FARMACOLÓGICA. DPL</text:p>
          </table:table-cell>
          <table:table-cell office:value-type="currency" office:currency="EUR" office:value="204.95" calcext:value-type="currency">
            <text:p>204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5</text:p>
          </table:table-cell>
          <table:table-cell office:value-type="string" calcext:value-type="string">
            <text:p>CENTROS HOSP. MEDICINA NUCLEAR. CARDIOLOGÍA: TOMOGAMMAGRAFÍA (SPECT) MIOCÁRDICA DE PERFUSIÓN TRAS INTERVENCIÓN FARMACOLÓGICA. DPL CON DOBUTAMINA</text:p>
          </table:table-cell>
          <table:table-cell office:value-type="currency" office:currency="EUR" office:value="207.37" calcext:value-type="currency">
            <text:p>207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6</text:p>
          </table:table-cell>
          <table:table-cell office:value-type="string" calcext:value-type="string">
            <text:p>MEDICINA NUCLEAR. CARDIOLOGÍA: 634022 CON ADENOSINA</text:p>
          </table:table-cell>
          <table:table-cell office:value-type="currency" office:currency="EUR" office:value="243.68" calcext:value-type="currency">
            <text:p>243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7</text:p>
          </table:table-cell>
          <table:table-cell office:value-type="string" calcext:value-type="string">
            <text:p>CENTROS HOSP. MEDICINA NUCLEAR. CARDIOLOGÍA: TOMOGAMMAGRAFÍA (SPECT) MIOCÁRDICA DE PERFUSIÓN TRAS INTERVENCIÓN FARMACOLÓGICA. DPL CON ADENOSINA</text:p>
          </table:table-cell>
          <table:table-cell office:value-type="currency" office:currency="EUR" office:value="372.62" calcext:value-type="currency">
            <text:p>372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8</text:p>
          </table:table-cell>
          <table:table-cell office:value-type="string" calcext:value-type="string">
            <text:p>MEDICINA NUCLEAR. CARDIOLOGÍA: TOMOGAMMAGRAFÍA SINCRONIZADA (GATED SPECT) MIOCÁRDICA DE PERFUSIÓN.REPOSO</text:p>
          </table:table-cell>
          <table:table-cell office:value-type="currency" office:currency="EUR" office:value="209.36" calcext:value-type="currency">
            <text:p>209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19</text:p>
          </table:table-cell>
          <table:table-cell office:value-type="string" calcext:value-type="string">
            <text:p>MEDICINA NUCLEAR. CARDIOLOGÍA: TOMOGAMMAGRAFÍA SINCRONIZADA (GATED SPECT) MIOCÁRDICA DE PERFUSIÓN.REPOSO + ESF</text:p>
          </table:table-cell>
          <table:table-cell office:value-type="currency" office:currency="EUR" office:value="216.71" calcext:value-type="currency">
            <text:p>216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0</text:p>
          </table:table-cell>
          <table:table-cell office:value-type="string" calcext:value-type="string">
            <text:p>MEDICINA NUCLEAR. CARDIOLOGÍA: TOMOGAMMAGRAFÍA SINCRONIZADA (GATED SPECT) MIOCÁRDICA DE PERFUSIÓN.REPOSO CON DPL</text:p>
          </table:table-cell>
          <table:table-cell office:value-type="currency" office:currency="EUR" office:value="225" calcext:value-type="currency">
            <text:p>22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1</text:p>
          </table:table-cell>
          <table:table-cell office:value-type="string" calcext:value-type="string">
            <text:p>MEDICINA NUCLEAR. CARDIOLOGÍA: TOMOGAMMAGRAFÍA SINCRONIZADA (GATED SPECT) MIOCÁRDICA DE PERFUSIÓN.REPOSO CON DOBUTAMINA</text:p>
          </table:table-cell>
          <table:table-cell office:value-type="currency" office:currency="EUR" office:value="227.71" calcext:value-type="currency">
            <text:p>227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2</text:p>
          </table:table-cell>
          <table:table-cell office:value-type="string" calcext:value-type="string">
            <text:p>MEDICINA NUCLEAR. CARDIOLOGÍA: TOMOGAMMAGRAFÍA SINCRONIZADA (GATED SPECT) MIOCÁRDICA DE PERFUSIÓN.REPOSO CON ADENOSINA</text:p>
          </table:table-cell>
          <table:table-cell office:value-type="currency" office:currency="EUR" office:value="263.73" calcext:value-type="currency">
            <text:p>263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3</text:p>
          </table:table-cell>
          <table:table-cell office:value-type="string" calcext:value-type="string">
            <text:p>MEDICINA NUCLEAR. CARDIOLOGÍA: TOMOGRAFÍA (GATED SPECT) MIOCÁRDICA DE FUNCIÓN.</text:p>
          </table:table-cell>
          <table:table-cell office:value-type="currency" office:currency="EUR" office:value="216.71" calcext:value-type="currency">
            <text:p>216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4</text:p>
          </table:table-cell>
          <table:table-cell office:value-type="string" calcext:value-type="string">
            <text:p>MEDICINA NUCLEAR. CARDIOLOGÍA: GAMMAGRAFÍA DE CORTOCIRCUITOS CARDÍACOS.</text:p>
          </table:table-cell>
          <table:table-cell office:value-type="currency" office:currency="EUR" office:value="97.06" calcext:value-type="currency">
            <text:p>9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.25</text:p>
          </table:table-cell>
          <table:table-cell office:value-type="string" calcext:value-type="string">
            <text:p>MEDICINA NUCLEAR. CARDIOLOGÍA: GAMMAGRAFÍA DE CORTOCIRCUITOS DERECHA-IZQUIERDA.</text:p>
          </table:table-cell>
          <table:table-cell office:value-type="currency" office:currency="EUR" office:value="89.71" calcext:value-type="currency">
            <text:p>8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1</text:p>
          </table:table-cell>
          <table:table-cell office:value-type="string" calcext:value-type="string">
            <text:p>MEDICINA NUCLEAR. ENDOCRINOLOGÍA: GAMMAGRAFÍA TIROIDEA.</text:p>
          </table:table-cell>
          <table:table-cell office:value-type="currency" office:currency="EUR" office:value="76.35" calcext:value-type="currency">
            <text:p>76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2</text:p>
          </table:table-cell>
          <table:table-cell office:value-type="string" calcext:value-type="string">
            <text:p>MEDICINA NUCLEAR. ENDOCRINOLOGÍA: CAPTACIÓN TIROIDEA DE YODO.</text:p>
          </table:table-cell>
          <table:table-cell office:value-type="currency" office:currency="EUR" office:value="72.57" calcext:value-type="currency">
            <text:p>72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3</text:p>
          </table:table-cell>
          <table:table-cell office:value-type="string" calcext:value-type="string">
            <text:p>MEDICINA NUCLEAR. ENDOCRINOLOGÍA: RASTREO GAMMAGRÁFICO CON 131I.</text:p>
          </table:table-cell>
          <table:table-cell office:value-type="currency" office:currency="EUR" office:value="137.06" calcext:value-type="currency">
            <text:p>13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4</text:p>
          </table:table-cell>
          <table:table-cell office:value-type="string" calcext:value-type="string">
            <text:p>MEDICINA NUCLEAR. ENDOCRINOLOGÍA: GAMMAGRAFÍA DE PARATIROIDES.</text:p>
          </table:table-cell>
          <table:table-cell office:value-type="currency" office:currency="EUR" office:value="181.96" calcext:value-type="currency">
            <text:p>181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5</text:p>
          </table:table-cell>
          <table:table-cell office:value-type="string" calcext:value-type="string">
            <text:p>MEDICINA NUCLEAR. ENDOCRINOLOGÍA: GAMMAGRAFÍA SUPRARRENAL CORTICAL.</text:p>
          </table:table-cell>
          <table:table-cell office:value-type="currency" office:currency="EUR" office:value="277.08" calcext:value-type="currency">
            <text:p>277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6</text:p>
          </table:table-cell>
          <table:table-cell office:value-type="string" calcext:value-type="string">
            <text:p>MEDICINA NUCLEAR. ENDOCRINOLOGÍA: GAMMAGRAFÍA SUPRARRENAL POSTFRENACIÓN CORTICAL.</text:p>
          </table:table-cell>
          <table:table-cell office:value-type="currency" office:currency="EUR" office:value="277.08" calcext:value-type="currency">
            <text:p>277,0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7</text:p>
          </table:table-cell>
          <table:table-cell office:value-type="string" calcext:value-type="string">
            <text:p>MEDICINA NUCLEAR. ENDOCRINOLOGÍA: GAMMAGRAFÍA SUPRARRENAL MEDULAR.</text:p>
          </table:table-cell>
          <table:table-cell office:value-type="currency" office:currency="EUR" office:value="398.01" calcext:value-type="currency">
            <text:p>398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8</text:p>
          </table:table-cell>
          <table:table-cell office:value-type="string" calcext:value-type="string">
            <text:p>MEDICINA NUCLEAR. ENDOCRINOLOGÍA: RASTREO GAMMAGRÁFICO CON MIBG.</text:p>
          </table:table-cell>
          <table:table-cell office:value-type="currency" office:currency="EUR" office:value="398.01" calcext:value-type="currency">
            <text:p>398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9</text:p>
          </table:table-cell>
          <table:table-cell office:value-type="string" calcext:value-type="string">
            <text:p>MEDICINA NUCLEAR. ENDOCRINOLOGÍA: GAMMAGRAFÍA DE RECEPTORES DE SOMATOSTATINA.</text:p>
          </table:table-cell>
          <table:table-cell office:value-type="currency" office:currency="EUR" office:value="347.09" calcext:value-type="currency">
            <text:p>347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2.10</text:p>
          </table:table-cell>
          <table:table-cell office:value-type="string" calcext:value-type="string">
            <text:p>MEDICINA NUCLEAR. ENDOCRINOLOGÍA: GAMMAGRAFÍA DEL PÁNCREAS TRASPLANTADO.</text:p>
          </table:table-cell>
          <table:table-cell office:value-type="currency" office:currency="EUR" office:value="123.44" calcext:value-type="currency">
            <text:p>12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</text:p>
          </table:table-cell>
          <table:table-cell office:value-type="string" calcext:value-type="string">
            <text:p>MEDICINA NUCLEAR. GASTROENTEROLOGÍA: GAMMAGRAFÍA HEPATOESPLÉNICA.</text:p>
          </table:table-cell>
          <table:table-cell office:value-type="currency" office:currency="EUR" office:value="53.58" calcext:value-type="currency">
            <text:p>53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2</text:p>
          </table:table-cell>
          <table:table-cell office:value-type="string" calcext:value-type="string">
            <text:p>MEDICINA NUCLEAR. GASTROENTEROLOGÍA: TOMOGAMMAGRAFÍA (SPECT) HEPATOESPLÉNICA.</text:p>
          </table:table-cell>
          <table:table-cell office:value-type="currency" office:currency="EUR" office:value="86.33" calcext:value-type="currency">
            <text:p>86,3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3</text:p>
          </table:table-cell>
          <table:table-cell office:value-type="string" calcext:value-type="string">
            <text:p>MEDICINA NUCLEAR. GASTROENTEROLOGÍA: GAMMAGRAFÍA HEPATOBILIAR.</text:p>
          </table:table-cell>
          <table:table-cell office:value-type="currency" office:currency="EUR" office:value="149.88" calcext:value-type="currency">
            <text:p>149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4</text:p>
          </table:table-cell>
          <table:table-cell office:value-type="string" calcext:value-type="string">
            <text:p>MEDICINA NUCLEAR. GASTROENTEROLOGÍA: GAMMAGRAFÍA HEPATOBILIAR POSTESTIMULACIÓN FISIOLÓGICA.</text:p>
          </table:table-cell>
          <table:table-cell office:value-type="currency" office:currency="EUR" office:value="149.88" calcext:value-type="currency">
            <text:p>149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5</text:p>
          </table:table-cell>
          <table:table-cell office:value-type="string" calcext:value-type="string">
            <text:p>MEDICINA NUCLEAR. GASTROENTEROLOGÍA: GAMMAGRAFÍA HEPATOBILIAR POSTINTERVENCIÓN FARMACOLÓGICA.</text:p>
          </table:table-cell>
          <table:table-cell office:value-type="currency" office:currency="EUR" office:value="149.88" calcext:value-type="currency">
            <text:p>149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6</text:p>
          </table:table-cell>
          <table:table-cell office:value-type="string" calcext:value-type="string">
            <text:p>MEDICINA NUCLEAR. GASTROENTEROLOGÍA: GAMMAGRAFÍA DE MUCOSA GÁSTRICA ECTÓPICA.</text:p>
          </table:table-cell>
          <table:table-cell office:value-type="currency" office:currency="EUR" office:value="85.27" calcext:value-type="currency">
            <text:p>85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7</text:p>
          </table:table-cell>
          <table:table-cell office:value-type="string" calcext:value-type="string">
            <text:p>MEDICINA NUCLEAR. GASTROENTEROLOGÍA: GAMMAGRAFÍA DE HEMORRAGIA DIGESTIVA. COLOIDES.</text:p>
          </table:table-cell>
          <table:table-cell office:value-type="currency" office:currency="EUR" office:value="73.63" calcext:value-type="currency">
            <text:p>73,6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8</text:p>
          </table:table-cell>
          <table:table-cell office:value-type="string" calcext:value-type="string">
            <text:p>MEDICINA NUCLEAR. GASTROENTEROLOGÍA: GAMMAGRAFÍA DE HEMORRAGIA DIGESTIVA. HEMATÍES MARCADOS</text:p>
          </table:table-cell>
          <table:table-cell office:value-type="currency" office:currency="EUR" office:value="111.99" calcext:value-type="currency">
            <text:p>111,9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9</text:p>
          </table:table-cell>
          <table:table-cell office:value-type="string" calcext:value-type="string">
            <text:p>MEDICINA NUCLEAR. GASTROENTEROLOGÍA: GAMMAGRAFÍA DE HEMANGIOMAS.</text:p>
          </table:table-cell>
          <table:table-cell office:value-type="currency" office:currency="EUR" office:value="148.85" calcext:value-type="currency">
            <text:p>148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0</text:p>
          </table:table-cell>
          <table:table-cell office:value-type="string" calcext:value-type="string">
            <text:p>MEDICINA NUCLEAR. GASTROENTEROLOGÍA: TOMOGAMMAGRAFÍA (SPECT) DE HEMANGIOMAS.</text:p>
          </table:table-cell>
          <table:table-cell office:value-type="currency" office:currency="EUR" office:value="162.55" calcext:value-type="currency">
            <text:p>162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1</text:p>
          </table:table-cell>
          <table:table-cell office:value-type="string" calcext:value-type="string">
            <text:p>MEDICINA NUCLEAR. GASTROENTEROLOGÍA: GAMMAGRAFÍA SALIVAL.</text:p>
          </table:table-cell>
          <table:table-cell office:value-type="currency" office:currency="EUR" office:value="89.04" calcext:value-type="currency">
            <text:p>89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2</text:p>
          </table:table-cell>
          <table:table-cell office:value-type="string" calcext:value-type="string">
            <text:p>MEDICINA NUCLEAR. GASTROENTEROLOGÍA: GAMMAGRAFÍA DE CORTOCIRCUITOS PORTOSISTÉMICOS</text:p>
          </table:table-cell>
          <table:table-cell office:value-type="currency" office:currency="EUR" office:value="109.76" calcext:value-type="currency">
            <text:p>109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3</text:p>
          </table:table-cell>
          <table:table-cell office:value-type="string" calcext:value-type="string">
            <text:p>MEDICINA NUCLEAR. GASTROENTEROLOGÍA: GAMMAGRAFÍA DE TRÁNSITO ESOFÁGICO.</text:p>
          </table:table-cell>
          <table:table-cell office:value-type="currency" office:currency="EUR" office:value="57.3" calcext:value-type="currency">
            <text:p>57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4</text:p>
          </table:table-cell>
          <table:table-cell office:value-type="string" calcext:value-type="string">
            <text:p>MEDICINA NUCLEAR. GASTROENTEROLOGÍA: GAMMAGRAFÍA DE VACIAMIENTO GÁSTRICO. LÍQUIDOS Y SÓLIDOS</text:p>
          </table:table-cell>
          <table:table-cell office:value-type="currency" office:currency="EUR" office:value="252.76" calcext:value-type="currency">
            <text:p>252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5</text:p>
          </table:table-cell>
          <table:table-cell office:value-type="string" calcext:value-type="string">
            <text:p>MEDICINA NUCLEAR. GASTROENTEROLOGÍA: GAMMAGRAFÍA DE REFLUJO GASTROESOFÁGICO.</text:p>
          </table:table-cell>
          <table:table-cell office:value-type="currency" office:currency="EUR" office:value="89.71" calcext:value-type="currency">
            <text:p>8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6</text:p>
          </table:table-cell>
          <table:table-cell office:value-type="string" calcext:value-type="string">
            <text:p>MEDICINA NUCLEAR. GASTROENTEROLOGÍA: GAMMAGRAFÍA DE REFLUJO ENTEROGÁSTRICO.</text:p>
          </table:table-cell>
          <table:table-cell office:value-type="currency" office:currency="EUR" office:value="134.8" calcext:value-type="currency">
            <text:p>134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7</text:p>
          </table:table-cell>
          <table:table-cell office:value-type="string" calcext:value-type="string">
            <text:p>MEDICINA NUCLEAR. GASTROENTEROLOGÍA: GAMMAGRAFÍA DE TRÁNSITO INTESTINAL.</text:p>
          </table:table-cell>
          <table:table-cell office:value-type="currency" office:currency="EUR" office:value="210.15" calcext:value-type="currency">
            <text:p>210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8</text:p>
          </table:table-cell>
          <table:table-cell office:value-type="string" calcext:value-type="string">
            <text:p>MEDICINA NUCLEAR. GASTROENTEROLOGÍA: GAMMAGRAFÍA DE CORTOCIRCUITOS INTESTINALES.</text:p>
          </table:table-cell>
          <table:table-cell office:value-type="currency" office:currency="EUR" office:value="184.76" calcext:value-type="currency">
            <text:p>184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19</text:p>
          </table:table-cell>
          <table:table-cell office:value-type="string" calcext:value-type="string">
            <text:p>MEDICINA NUCLEAR. GASTROENTEROLOGÍA: CUANTIFICACIÓN RADIOISOTÓPICA DE SANGRE EN HECES.</text:p>
          </table:table-cell>
          <table:table-cell office:value-type="currency" office:currency="EUR" office:value="123.35" calcext:value-type="currency">
            <text:p>123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20</text:p>
          </table:table-cell>
          <table:table-cell office:value-type="string" calcext:value-type="string">
            <text:p>MEDICINA NUCLEAR. GASTROENTEROLOGÍA: CUANTIFICACIÓN RADIOISOTÓPICA DE PÉRDIDA DE PROTEÍNAS DIGESTIVAS.</text:p>
          </table:table-cell>
          <table:table-cell office:value-type="currency" office:currency="EUR" office:value="123.35" calcext:value-type="currency">
            <text:p>123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3.21</text:p>
          </table:table-cell>
          <table:table-cell office:value-type="string" calcext:value-type="string">
            <text:p>MEDICINA NUCLEAR. GASTROENTEROLOGÍA: GAMMAGRAFÍA CON LEUCOCITOS MARCADOS. E.I.I.</text:p>
          </table:table-cell>
          <table:table-cell office:value-type="currency" office:currency="EUR" office:value="283.44" calcext:value-type="currency">
            <text:p>28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1</text:p>
          </table:table-cell>
          <table:table-cell office:value-type="string" calcext:value-type="string">
            <text:p>MEDICINA NUCLEAR. HEMATOLOGÍA: CINÉTICA ERITROCITARIA.</text:p>
          </table:table-cell>
          <table:table-cell office:value-type="currency" office:currency="EUR" office:value="197.75" calcext:value-type="currency">
            <text:p>197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2</text:p>
          </table:table-cell>
          <table:table-cell office:value-type="string" calcext:value-type="string">
            <text:p>MEDICINA NUCLEAR. HEMATOLOGÍA: CINÉTICA PLAQUETARIA.</text:p>
          </table:table-cell>
          <table:table-cell office:value-type="currency" office:currency="EUR" office:value="248.66" calcext:value-type="currency">
            <text:p>248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3</text:p>
          </table:table-cell>
          <table:table-cell office:value-type="string" calcext:value-type="string">
            <text:p>MEDICINA NUCLEAR. HEMATOLOGÍA: FERROCINÉTICA.</text:p>
          </table:table-cell>
          <table:table-cell office:value-type="currency" office:currency="EUR" office:value="197.75" calcext:value-type="currency">
            <text:p>197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4</text:p>
          </table:table-cell>
          <table:table-cell office:value-type="string" calcext:value-type="string">
            <text:p>MEDICINA NUCLEAR. HEMATOLOGÍA: GAMMAGRAFÍA ESPLÉNICA.HEMATÍES DESNATURALIZADOS</text:p>
          </table:table-cell>
          <table:table-cell office:value-type="currency" office:currency="EUR" office:value="117.11" calcext:value-type="currency">
            <text:p>11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5</text:p>
          </table:table-cell>
          <table:table-cell office:value-type="string" calcext:value-type="string">
            <text:p>MEDICINA NUCLEAR. HEMATOLOGÍA: GAMMAGRAFÍA DE MÉDULA MACROFÁGICA.</text:p>
          </table:table-cell>
          <table:table-cell office:value-type="currency" office:currency="EUR" office:value="99.22" calcext:value-type="currency">
            <text:p>9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6</text:p>
          </table:table-cell>
          <table:table-cell office:value-type="string" calcext:value-type="string">
            <text:p>MEDICINA NUCLEAR. HEMATOLOGÍA: GAMMAGRAFÍA DE MÉDULA GRANULOPOYÉTICA.</text:p>
          </table:table-cell>
          <table:table-cell office:value-type="currency" office:currency="EUR" office:value="333.44" calcext:value-type="currency">
            <text:p>33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7</text:p>
          </table:table-cell>
          <table:table-cell office:value-type="string" calcext:value-type="string">
            <text:p>MEDICINA NUCLEAR. HEMATOLOGÍA: VOLUMEN GLOBULAR.</text:p>
          </table:table-cell>
          <table:table-cell office:value-type="currency" office:currency="EUR" office:value="131.37" calcext:value-type="currency">
            <text:p>131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4.8</text:p>
          </table:table-cell>
          <table:table-cell office:value-type="string" calcext:value-type="string">
            <text:p>MEDICINA NUCLEAR. HEMATOLOGÍA: VOLUMEN PLASMÁTICO.</text:p>
          </table:table-cell>
          <table:table-cell office:value-type="currency" office:currency="EUR" office:value="124.82" calcext:value-type="currency">
            <text:p>124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1</text:p>
          </table:table-cell>
          <table:table-cell office:value-type="string" calcext:value-type="string">
            <text:p>MEDICINA NUCLEAR. NEFROUROLOGÍA: ANGIOGAMMAGRAFÍA TESTICULAR.</text:p>
          </table:table-cell>
          <table:table-cell office:value-type="currency" office:currency="EUR" office:value="103.75" calcext:value-type="currency">
            <text:p>103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2</text:p>
          </table:table-cell>
          <table:table-cell office:value-type="string" calcext:value-type="string">
            <text:p>MEDICINA NUCLEAR. NEFROUROLOGÍA: CISTOGAMMAGRAFÍA DIRECTA.</text:p>
          </table:table-cell>
          <table:table-cell office:value-type="currency" office:currency="EUR" office:value="117.11" calcext:value-type="currency">
            <text:p>117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3</text:p>
          </table:table-cell>
          <table:table-cell office:value-type="string" calcext:value-type="string">
            <text:p>MEDICINA NUCLEAR. NEFROUROLOGÍA: FILTRADO GLOMERULAR "IN VITRO".</text:p>
          </table:table-cell>
          <table:table-cell office:value-type="currency" office:currency="EUR" office:value="139.54" calcext:value-type="currency">
            <text:p>139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4</text:p>
          </table:table-cell>
          <table:table-cell office:value-type="string" calcext:value-type="string">
            <text:p>MEDICINA NUCLEAR. NEFROUROLOGÍA: FLUJO PLASMÁTICO RENAL EFECTIVO "IN VITRO".</text:p>
          </table:table-cell>
          <table:table-cell office:value-type="currency" office:currency="EUR" office:value="139.54" calcext:value-type="currency">
            <text:p>139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5</text:p>
          </table:table-cell>
          <table:table-cell office:value-type="string" calcext:value-type="string">
            <text:p>MEDICINA NUCLEAR. NEFROUROLOGÍA: GAMMAGRAFÍA RENAL.</text:p>
          </table:table-cell>
          <table:table-cell office:value-type="currency" office:currency="EUR" office:value="111.8" calcext:value-type="currency">
            <text:p>111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6</text:p>
          </table:table-cell>
          <table:table-cell office:value-type="string" calcext:value-type="string">
            <text:p>MEDICINA NUCLEAR. NEFROUROLOGÍA: TOMOGAMMAGRAFÍA (SPECT) RENAL.</text:p>
          </table:table-cell>
          <table:table-cell office:value-type="currency" office:currency="EUR" office:value="92.75" calcext:value-type="currency">
            <text:p>92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7</text:p>
          </table:table-cell>
          <table:table-cell office:value-type="string" calcext:value-type="string">
            <text:p>MEDICINA NUCLEAR. NEFROUROLOGÍA: RENOGRAMA BASAL DTPA</text:p>
          </table:table-cell>
          <table:table-cell office:value-type="currency" office:currency="EUR" office:value="108.76" calcext:value-type="currency">
            <text:p>108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8</text:p>
          </table:table-cell>
          <table:table-cell office:value-type="string" calcext:value-type="string">
            <text:p>MEDICINA NUCLEAR. NEFROUROLOGÍA: RENOGRAMA BASAL MAG3</text:p>
          </table:table-cell>
          <table:table-cell office:value-type="currency" office:currency="EUR" office:value="142.49" calcext:value-type="currency">
            <text:p>142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9</text:p>
          </table:table-cell>
          <table:table-cell office:value-type="string" calcext:value-type="string">
            <text:p>MEDICINA NUCLEAR. NEFROUROLOGÍA: RENOGRAMA DIURÉTICO.</text:p>
          </table:table-cell>
          <table:table-cell office:value-type="currency" office:currency="EUR" office:value="161.53" calcext:value-type="currency">
            <text:p>161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5.10</text:p>
          </table:table-cell>
          <table:table-cell office:value-type="string" calcext:value-type="string">
            <text:p>MEDICINA NUCLEAR. NEFROUROLOGÍA: RENOGRAMA POST-IECA.</text:p>
          </table:table-cell>
          <table:table-cell office:value-type="currency" office:currency="EUR" office:value="142.49" calcext:value-type="currency">
            <text:p>142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6.1</text:p>
          </table:table-cell>
          <table:table-cell office:value-type="string" calcext:value-type="string">
            <text:p>MEDICINA NUCLEAR. NEUMOLOGÍA: GAMMAGRAFÍA PULMONAR DE PERFUSIÓN.</text:p>
          </table:table-cell>
          <table:table-cell office:value-type="currency" office:currency="EUR" office:value="89.71" calcext:value-type="currency">
            <text:p>8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6.2</text:p>
          </table:table-cell>
          <table:table-cell office:value-type="string" calcext:value-type="string">
            <text:p>MEDICINA NUCLEAR. NEUMOLOGÍA: GAMMAGRAFÍA PULMONAR DE VENTILACIÓN.</text:p>
          </table:table-cell>
          <table:table-cell office:value-type="currency" office:currency="EUR" office:value="193.24" calcext:value-type="currency">
            <text:p>193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6.3</text:p>
          </table:table-cell>
          <table:table-cell office:value-type="string" calcext:value-type="string">
            <text:p>MEDICINA NUCLEAR. NEUMOLOGÍA: GAMMAGRAFÍA PULMONAR CON CITRATO DE GALIO-67GA. PROCESO INFLAMATORIO-GRANULOMATOSO</text:p>
          </table:table-cell>
          <table:table-cell office:value-type="currency" office:currency="EUR" office:value="142.57" calcext:value-type="currency">
            <text:p>142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6.4</text:p>
          </table:table-cell>
          <table:table-cell office:value-type="string" calcext:value-type="string">
            <text:p>MEDICINA NUCLEAR. NEUMOLOGÍA: TOMOGAMMAGRAFÍA (SPECT) TORÁCICA CON CITRATO DE GALIO-67GA.</text:p>
          </table:table-cell>
          <table:table-cell office:value-type="currency" office:currency="EUR" office:value="175.31" calcext:value-type="currency">
            <text:p>175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6.5</text:p>
          </table:table-cell>
          <table:table-cell office:value-type="string" calcext:value-type="string">
            <text:p>MEDICINA NUCLEAR. NEUMOLOGÍA: CUANTIFICACIÓN RADIOISOTÓPICA DE ACLARAMIENTO ALVEOLOCAPILAR.</text:p>
          </table:table-cell>
          <table:table-cell office:value-type="currency" office:currency="EUR" office:value="324.77" calcext:value-type="currency">
            <text:p>324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6.6</text:p>
          </table:table-cell>
          <table:table-cell office:value-type="string" calcext:value-type="string">
            <text:p>MEDICINA NUCLEAR. NEUMOLOGÍA: CUANTIFICACIÓN RADIOISOTÓPICA DE LA CINÉTICA CILIAR.</text:p>
          </table:table-cell>
          <table:table-cell office:value-type="currency" office:currency="EUR" office:value="324.77" calcext:value-type="currency">
            <text:p>324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1</text:p>
          </table:table-cell>
          <table:table-cell office:value-type="string" calcext:value-type="string">
            <text:p>MEDICINA NUCLEAR. NEUROLOGÍA: ANGIOGAMMAGRAFÍA CEREBRAL EN TRES FASES</text:p>
          </table:table-cell>
          <table:table-cell office:value-type="currency" office:currency="EUR" office:value="99.07" calcext:value-type="currency">
            <text:p>99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2</text:p>
          </table:table-cell>
          <table:table-cell office:value-type="string" calcext:value-type="string">
            <text:p>MEDICINA NUCLEAR. NEUROLOGÍA: CISTERNOGAMMAGRAFÍA.</text:p>
          </table:table-cell>
          <table:table-cell office:value-type="currency" office:currency="EUR" office:value="276.98" calcext:value-type="currency">
            <text:p>276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3</text:p>
          </table:table-cell>
          <table:table-cell office:value-type="string" calcext:value-type="string">
            <text:p>MEDICINA NUCLEAR. NEUROLOGÍA: TOMOGAMMAGRAFÍA (SPECT) CEREBRAL DE PERFUSIÓN.</text:p>
          </table:table-cell>
          <table:table-cell office:value-type="currency" office:currency="EUR" office:value="238.92" calcext:value-type="currency">
            <text:p>23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4</text:p>
          </table:table-cell>
          <table:table-cell office:value-type="string" calcext:value-type="string">
            <text:p>MEDICINA NUCLEAR. NEUROLOGÍA: TOMOGAMMAGRAFÍA (SPECT) CEREBRAL DE PERFUSIÓN TRAS INTERVENCIÓN FARMACOLÓGICA.</text:p>
          </table:table-cell>
          <table:table-cell office:value-type="currency" office:currency="EUR" office:value="238.92" calcext:value-type="currency">
            <text:p>23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5</text:p>
          </table:table-cell>
          <table:table-cell office:value-type="string" calcext:value-type="string">
            <text:p>MEDICINA NUCLEAR. NEUROLOGÍA: TOMOGAMMAGRAFÍA (SPECT) CEREBRAL DE RECEPTORES PRESINÁPTICOS IOFLUPANO.</text:p>
          </table:table-cell>
          <table:table-cell office:value-type="currency" office:currency="EUR" office:value="799.01" calcext:value-type="currency">
            <text:p>799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6</text:p>
          </table:table-cell>
          <table:table-cell office:value-type="string" calcext:value-type="string">
            <text:p>MEDICINA NUCLEAR. NEUROLOGÍA: TOMOGAMMAGRAFÍA (SPECT) CEREBRAL DE RECEPTORES POSTSINÁPTICOS IBZM</text:p>
          </table:table-cell>
          <table:table-cell office:value-type="currency" office:currency="EUR" office:value="799.01" calcext:value-type="currency">
            <text:p>799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7</text:p>
          </table:table-cell>
          <table:table-cell office:value-type="string" calcext:value-type="string">
            <text:p>MEDICINA NUCLEAR. NEUROLOGÍA: TOMOGAMMAGRAFÍA (SPECT) CEREBRAL CON RADIOTRAZADORES DE AFINIDAD TUMORAL. TALIO</text:p>
          </table:table-cell>
          <table:table-cell office:value-type="currency" office:currency="EUR" office:value="168.91" calcext:value-type="currency">
            <text:p>168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8</text:p>
          </table:table-cell>
          <table:table-cell office:value-type="string" calcext:value-type="string">
            <text:p>MEDICINA NUCLEAR. NEUROLOGÍA: TOMOGAMMAGRAFÍA (SPECT) CEREBRAL CON RADIOTRAZADORES DE AFINIDAD TUMORAL. MIBI</text:p>
          </table:table-cell>
          <table:table-cell office:value-type="currency" office:currency="EUR" office:value="202.01" calcext:value-type="currency">
            <text:p>202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9</text:p>
          </table:table-cell>
          <table:table-cell office:value-type="string" calcext:value-type="string">
            <text:p>MEDICINA NUCLEAR. NEUROLOGÍA: GAMMAGRAFÍA MUERTE CEREBRAL TRAZ FLUJO.</text:p>
          </table:table-cell>
          <table:table-cell office:value-type="currency" office:currency="EUR" office:value="238.92" calcext:value-type="currency">
            <text:p>238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7.10</text:p>
          </table:table-cell>
          <table:table-cell office:value-type="string" calcext:value-type="string">
            <text:p>MEDICINA NUCLEAR. NEUROLOGÍA: GAMMAGRAFÍA DE PLEXOS COROIDEOS.</text:p>
          </table:table-cell>
          <table:table-cell office:value-type="currency" office:currency="EUR" office:value="107.53" calcext:value-type="currency">
            <text:p>107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1</text:p>
          </table:table-cell>
          <table:table-cell office:value-type="string" calcext:value-type="string">
            <text:p>MEDICINA NUCLEAR. APARATO OSTEOARTICULAR: GAMMAGRAFÍA ÓSEA CON RASTREO DE CUERPO COMPLETO</text:p>
          </table:table-cell>
          <table:table-cell office:value-type="currency" office:currency="EUR" office:value="89.71" calcext:value-type="currency">
            <text:p>89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2</text:p>
          </table:table-cell>
          <table:table-cell office:value-type="string" calcext:value-type="string">
            <text:p>MEDICINA NUCLEAR. APARATO OSTEOARTICULAR: GAMMAGRAFÍA ÓSEA SELECTIVA EN TRES FASES</text:p>
          </table:table-cell>
          <table:table-cell office:value-type="currency" office:currency="EUR" office:value="109.76" calcext:value-type="currency">
            <text:p>109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3</text:p>
          </table:table-cell>
          <table:table-cell office:value-type="string" calcext:value-type="string">
            <text:p>MEDICINA NUCLEAR. APARATO OSTEOARTICULAR: TOMOGAMMAGRAFÍA (SPECT) ÓSEA.</text:p>
          </table:table-cell>
          <table:table-cell office:value-type="currency" office:currency="EUR" office:value="93.39" calcext:value-type="currency">
            <text:p>93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4</text:p>
          </table:table-cell>
          <table:table-cell office:value-type="string" calcext:value-type="string">
            <text:p>MEDICINA NUCLEAR. APARATO OSTEOARTICULAR: GAMMAGRAFÍA ÓSEA CON GALIO.</text:p>
          </table:table-cell>
          <table:table-cell office:value-type="currency" office:currency="EUR" office:value="155.26" calcext:value-type="currency">
            <text:p>155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5</text:p>
          </table:table-cell>
          <table:table-cell office:value-type="string" calcext:value-type="string">
            <text:p>MEDICINA NUCLEAR. APARATO OSTEOARTICULAR: GAMMAGRAFÍA ÓSEA CON LEUCOCITOS MARCADOS.</text:p>
          </table:table-cell>
          <table:table-cell office:value-type="currency" office:currency="EUR" office:value="238" calcext:value-type="currency">
            <text:p>238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6</text:p>
          </table:table-cell>
          <table:table-cell office:value-type="string" calcext:value-type="string">
            <text:p>MEDICINA NUCLEAR. APARATO OSTEOARTICULAR: GAMMAGRAFÍA ÓSEA CON RADIOTRAZADORES DE AFINIDAD TUMORAL. TALIO</text:p>
          </table:table-cell>
          <table:table-cell office:value-type="currency" office:currency="EUR" office:value="156.22" calcext:value-type="currency">
            <text:p>156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7</text:p>
          </table:table-cell>
          <table:table-cell office:value-type="string" calcext:value-type="string">
            <text:p>MEDICINA NUCLEAR. APARATO OSTEOARTICULAR: GAMMAGRAFÍA ÓSEA CON RADIOTRAZADORES DE AFINIDAD TUMORAL. MIBI</text:p>
          </table:table-cell>
          <table:table-cell office:value-type="currency" office:currency="EUR" office:value="189.31" calcext:value-type="currency">
            <text:p>189,3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8</text:p>
          </table:table-cell>
          <table:table-cell office:value-type="string" calcext:value-type="string">
            <text:p>MEDICINA NUCLEAR. APARATO OSTEOARTICULAR: RASTREO GAMMAGRÁFICO CON INMUNOGLOBULINAS. ANTICUERPOS ANTIGRANULOCITO</text:p>
          </table:table-cell>
          <table:table-cell office:value-type="currency" office:currency="EUR" office:value="340.79" calcext:value-type="currency">
            <text:p>340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8.9</text:p>
          </table:table-cell>
          <table:table-cell office:value-type="string" calcext:value-type="string">
            <text:p>MEDICINA NUCLEAR. APARATO OSTEOARTICULAR: DENSITOMETÍA OSEA</text:p>
          </table:table-cell>
          <table:table-cell office:value-type="currency" office:currency="EUR" office:value="53.46" calcext:value-type="currency">
            <text:p>53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1</text:p>
          </table:table-cell>
          <table:table-cell office:value-type="string" calcext:value-type="string">
            <text:p>MEDICINA NUCLEAR. ONCOLOGÍA: RASTREO GAMMAGRÁFICO CON ANTICUERPOS MONOCLONALES.</text:p>
          </table:table-cell>
          <table:table-cell office:value-type="currency" office:currency="EUR" office:value="601.68" calcext:value-type="currency">
            <text:p>601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2</text:p>
          </table:table-cell>
          <table:table-cell office:value-type="string" calcext:value-type="string">
            <text:p>MEDICINA NUCLEAR. ONCOLOGÍA: RASTREO GAMMAGRÁFICO CON CITRATO DE GALIO-67GA.</text:p>
          </table:table-cell>
          <table:table-cell office:value-type="currency" office:currency="EUR" office:value="200.71" calcext:value-type="currency">
            <text:p>200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3</text:p>
          </table:table-cell>
          <table:table-cell office:value-type="string" calcext:value-type="string">
            <text:p>MEDICINA NUCLEAR. ONCOLOGÍA: TOMOGRAFÍA (SPECT) CON CITRATO DE GALIO-67GA.</text:p>
          </table:table-cell>
          <table:table-cell office:value-type="currency" office:currency="EUR" office:value="200.71" calcext:value-type="currency">
            <text:p>200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4</text:p>
          </table:table-cell>
          <table:table-cell office:value-type="string" calcext:value-type="string">
            <text:p>MEDICINA NUCLEAR. ONCOLOGÍA: RASTREO GAMMAGRÁFICO CON CITRATO DE GALIO-67GA.</text:p>
          </table:table-cell>
          <table:table-cell office:value-type="currency" office:currency="EUR" office:value="200.71" calcext:value-type="currency">
            <text:p>200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5</text:p>
          </table:table-cell>
          <table:table-cell office:value-type="string" calcext:value-type="string">
            <text:p>MEDICINA NUCLEAR. ONCOLOGÍA: RASTREO GAMMAGRÁFICO CON CLORURO DE TALIO-201TI.</text:p>
          </table:table-cell>
          <table:table-cell office:value-type="currency" office:currency="EUR" office:value="181.61" calcext:value-type="currency">
            <text:p>181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6</text:p>
          </table:table-cell>
          <table:table-cell office:value-type="string" calcext:value-type="string">
            <text:p>MEDICINA NUCLEAR. ONCOLOGÍA: RASTREO GAMMAGRÁFICO CON MIBI / TETROFOSMIN-99MTC.</text:p>
          </table:table-cell>
          <table:table-cell office:value-type="currency" office:currency="EUR" office:value="214.71" calcext:value-type="currency">
            <text:p>214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7</text:p>
          </table:table-cell>
          <table:table-cell office:value-type="string" calcext:value-type="string">
            <text:p>MEDICINA NUCLEAR. ONCOLOGÍA: RASTREO GAMMAGRÁFICO CON YODURO SÓDICO-13 II. SIN TSHR</text:p>
          </table:table-cell>
          <table:table-cell office:value-type="currency" office:currency="EUR" office:value="137.06" calcext:value-type="currency">
            <text:p>137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8</text:p>
          </table:table-cell>
          <table:table-cell office:value-type="string" calcext:value-type="string">
            <text:p>MEDICINA NUCLEAR. ONCOLOGÍA: RASTREO GAMMAGRÁFICO CON YODURO SÓDICO-13 II. CON TSHR</text:p>
          </table:table-cell>
          <table:table-cell office:value-type="currency" office:currency="EUR" office:value="993.89" calcext:value-type="currency">
            <text:p>993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9</text:p>
          </table:table-cell>
          <table:table-cell office:value-type="string" calcext:value-type="string">
            <text:p>MEDICINA NUCLEAR. ONCOLOGÍA: RASTREO GAMMAGRÁFICO CON MIBG.</text:p>
          </table:table-cell>
          <table:table-cell office:value-type="currency" office:currency="EUR" office:value="474.2" calcext:value-type="currency">
            <text:p>474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10</text:p>
          </table:table-cell>
          <table:table-cell office:value-type="string" calcext:value-type="string">
            <text:p>MEDICINA NUCLEAR. ONCOLOGÍA: RASTREO GAMMAGRÁFICO DE RECEPTORES DE SOMATOSTAINA. OCTREÓTIDO</text:p>
          </table:table-cell>
          <table:table-cell office:value-type="currency" office:currency="EUR" office:value="423.27" calcext:value-type="currency">
            <text:p>423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11</text:p>
          </table:table-cell>
          <table:table-cell office:value-type="string" calcext:value-type="string">
            <text:p>MEDICINA NUCLEAR. ONCOLOGÍA: RASTREO GAMMAGRÁFICO DE RECEPTORES DE SOMATOSTAINA. DEPREÓTIDO</text:p>
          </table:table-cell>
          <table:table-cell office:value-type="currency" office:currency="EUR" office:value="741.51" calcext:value-type="currency">
            <text:p>741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12</text:p>
          </table:table-cell>
          <table:table-cell office:value-type="string" calcext:value-type="string">
            <text:p>MEDICINA NUCLEAR. ONCOLOGÍA: GAMMAGRAFÍA CON ISONITRILOS (MIBI) EN EL CANCER DE MAMA</text:p>
          </table:table-cell>
          <table:table-cell office:value-type="currency" office:currency="EUR" office:value="222.06" calcext:value-type="currency">
            <text:p>222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9.13</text:p>
          </table:table-cell>
          <table:table-cell office:value-type="string" calcext:value-type="string">
            <text:p>MEDICINA NUCLEAR. ONCOLOGÍA: INMUNOGAMMAGRAFÍA ONCOLÓGICA ANTICEA</text:p>
          </table:table-cell>
          <table:table-cell office:value-type="currency" office:currency="EUR" office:value="609.03" calcext:value-type="currency">
            <text:p>609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0.1</text:p>
          </table:table-cell>
          <table:table-cell office:value-type="string" calcext:value-type="string">
            <text:p>MEDICINA NUCLEAR. APARATO VASCULAR: FLEBOGAMMAGRAFÍA.</text:p>
          </table:table-cell>
          <table:table-cell office:value-type="currency" office:currency="EUR" office:value="125.96" calcext:value-type="currency">
            <text:p>125,9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0.2</text:p>
          </table:table-cell>
          <table:table-cell office:value-type="string" calcext:value-type="string">
            <text:p>MEDICINA NUCLEAR. APARATO VASCULAR: LINFOGAMMAGRAFIA.</text:p>
          </table:table-cell>
          <table:table-cell office:value-type="currency" office:currency="EUR" office:value="157.17" calcext:value-type="currency">
            <text:p>157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1.1</text:p>
          </table:table-cell>
          <table:table-cell office:value-type="string" calcext:value-type="string">
            <text:p>MEDICINA NUCLEAR. DETECCIÓN INTRAOPERATORIA: GANGLIO CENTINELA. CA DE MAMA, MELANOMA ETC.</text:p>
          </table:table-cell>
          <table:table-cell office:value-type="currency" office:currency="EUR" office:value="159.18" calcext:value-type="currency">
            <text:p>159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1.2</text:p>
          </table:table-cell>
          <table:table-cell office:value-type="string" calcext:value-type="string">
            <text:p>MEDICINA NUCLEAR. DETECCIÓN INTRAOPERATORIA: PARATIROIDES SIN PTH INTRAOPERATORIA</text:p>
          </table:table-cell>
          <table:table-cell office:value-type="currency" office:currency="EUR" office:value="211.36" calcext:value-type="currency">
            <text:p>211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1.3</text:p>
          </table:table-cell>
          <table:table-cell office:value-type="string" calcext:value-type="string">
            <text:p>MEDICINA NUCLEAR. DETECCIÓN INTRAOPERATORIA: PARATIROIDES CON PTH INTRAOPERATORIA</text:p>
          </table:table-cell>
          <table:table-cell office:value-type="currency" office:currency="EUR" office:value="529.06" calcext:value-type="currency">
            <text:p>529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2.1</text:p>
          </table:table-cell>
          <table:table-cell office:value-type="string" calcext:value-type="string">
            <text:p>MEDICINA NUCLEAR. ENFERMEDADES INFECCIOSAS Y AUTOINMUNES: GAMMAGRAFÍA CON LEUCOCITOS MARCADOS.</text:p>
          </table:table-cell>
          <table:table-cell office:value-type="currency" office:currency="EUR" office:value="283.44" calcext:value-type="currency">
            <text:p>283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2.2</text:p>
          </table:table-cell>
          <table:table-cell office:value-type="string" calcext:value-type="string">
            <text:p>MEDICINA NUCLEAR. ENFERMEDADES INFECCIOSAS Y AUTOINMUNES: GAMMAGRAFÍA CON CITRATO DE GALIO-67GA.</text:p>
          </table:table-cell>
          <table:table-cell office:value-type="currency" office:currency="EUR" office:value="200.71" calcext:value-type="currency">
            <text:p>200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2.3</text:p>
          </table:table-cell>
          <table:table-cell office:value-type="string" calcext:value-type="string">
            <text:p>MEDICINA NUCLEAR. ENFERMEDADES INFECCIOSAS Y AUTOINMUNES: GAMMAGRAFÍA CON INMUNOGLOBULINAS. SULESOMAB</text:p>
          </table:table-cell>
          <table:table-cell office:value-type="currency" office:currency="EUR" office:value="366.18" calcext:value-type="currency">
            <text:p>366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1</text:p>
          </table:table-cell>
          <table:table-cell office:value-type="string" calcext:value-type="string">
            <text:p>MEDICINA NUCLEAR. TRATAMIENTOS: SINOVIORTESIS RADIOISOTÓPICA. YTRIO</text:p>
          </table:table-cell>
          <table:table-cell office:value-type="currency" office:currency="EUR" office:value="204.22" calcext:value-type="currency">
            <text:p>204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2</text:p>
          </table:table-cell>
          <table:table-cell office:value-type="string" calcext:value-type="string">
            <text:p>MEDICINA NUCLEAR. TRATAMIENTOS: SINOVIORTESIS RADIOISOTÓPICA. RENIO</text:p>
          </table:table-cell>
          <table:table-cell office:value-type="currency" office:currency="EUR" office:value="267.87" calcext:value-type="currency">
            <text:p>267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3</text:p>
          </table:table-cell>
          <table:table-cell office:value-type="string" calcext:value-type="string">
            <text:p>MEDICINA NUCLEAR. TRATAMIENTOS: SINOVIORTESIS RADIOISOTÓPICA. ERBIO</text:p>
          </table:table-cell>
          <table:table-cell office:value-type="currency" office:currency="EUR" office:value="363.34" calcext:value-type="currency">
            <text:p>363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4</text:p>
          </table:table-cell>
          <table:table-cell office:value-type="string" calcext:value-type="string">
            <text:p>MEDICINA NUCLEAR. TRATAMIENTOS: TRATAMIENTO RADIOISOTÓPICO DE LAS POLICITEMIAS ESENCIALES.</text:p>
          </table:table-cell>
          <table:table-cell office:value-type="currency" office:currency="EUR" office:value="207.9" calcext:value-type="currency">
            <text:p>207,9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5</text:p>
          </table:table-cell>
          <table:table-cell office:value-type="string" calcext:value-type="string">
            <text:p>MEDICINA NUCLEAR. TRATAMIENTOS: TRATAMIENTO RADIOISOTÓPICO DEL HIPERTIROIDISMO.(*)</text:p>
          </table:table-cell>
          <table:table-cell office:value-type="currency" office:currency="EUR" office:value="112.43" calcext:value-type="currency">
            <text:p>112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6</text:p>
          </table:table-cell>
          <table:table-cell office:value-type="string" calcext:value-type="string">
            <text:p>MEDICINA NUCLEAR. TRATAMIENTOS: TRATAMIENTO RADIOISOTÓPICO DE LAS NEOPLASIAS DIFERENCIADAS TIROIDEAS.(*) SIN TSHR</text:p>
          </table:table-cell>
          <table:table-cell office:value-type="currency" office:currency="EUR" office:value="324.34" calcext:value-type="currency">
            <text:p>324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7</text:p>
          </table:table-cell>
          <table:table-cell office:value-type="string" calcext:value-type="string">
            <text:p>MEDICINA NUCLEAR. TRATAMIENTOS: TRATAMIENTO RADIOISOTÓPICO DE LAS NEOPLASIAS DIFERENCIADAS TIROIDEAS.(*) CON TSHR</text:p>
          </table:table-cell>
          <table:table-cell office:value-type="currency" office:currency="EUR" office:value="1181.17" calcext:value-type="currency">
            <text:p>1.181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8</text:p>
          </table:table-cell>
          <table:table-cell office:value-type="string" calcext:value-type="string">
            <text:p>MEDICINA NUCLEAR. TRATAMIENTOS: TRATAMIENTO RADIOISOTÓPICO DE LINFOMAS. CEVALIN</text:p>
          </table:table-cell>
          <table:table-cell office:value-type="currency" office:currency="EUR" office:value="12809.32" calcext:value-type="currency">
            <text:p>12.809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9</text:p>
          </table:table-cell>
          <table:table-cell office:value-type="string" calcext:value-type="string">
            <text:p>MEDICINA NUCLEAR. TRATAMIENTOS: TRATAMIENTO RADIOISOTÓPICO DEL DOLOR ÓSEO METASTÁSICO.</text:p>
          </table:table-cell>
          <table:table-cell office:value-type="currency" office:currency="EUR" office:value="1289.88" calcext:value-type="currency">
            <text:p>1.289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10</text:p>
          </table:table-cell>
          <table:table-cell office:value-type="string" calcext:value-type="string">
            <text:p>MEDICINA NUCLEAR. TRATAMIENTOS: TRATAMIENTO RADIOISOTÓPICO DE TUMORES NEUROENDOCRINOS. (*)</text:p>
          </table:table-cell>
          <table:table-cell office:value-type="currency" office:currency="EUR" office:value="1247.2" calcext:value-type="currency">
            <text:p>1.247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11</text:p>
          </table:table-cell>
          <table:table-cell office:value-type="string" calcext:value-type="string">
            <text:p>MEDICINA NUCLEAR. TRATAMIENTOS: GAMMAGRAFÍA HEPÁTICA DE PERFUSIÓN REGIONAL (MICROESFERAS).</text:p>
          </table:table-cell>
          <table:table-cell office:value-type="currency" office:currency="EUR" office:value="292.77" calcext:value-type="currency">
            <text:p>292,7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12</text:p>
          </table:table-cell>
          <table:table-cell office:value-type="string" calcext:value-type="string">
            <text:p>MEDICINA NUCLEAR. TRATAMIENTOS: TRATAMIENTO RADIOISOTÓPICO ENDOCAVITARIO.</text:p>
          </table:table-cell>
          <table:table-cell office:value-type="currency" office:currency="EUR" office:value="308.81" calcext:value-type="currency">
            <text:p>308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3.13</text:p>
          </table:table-cell>
          <table:table-cell office:value-type="string" calcext:value-type="string">
            <text:p>MEDICINA NUCLEAR. TRATAMIENTOS: TRATAMIENTO RADIOISOTÓPICO INTRATUMORAL.</text:p>
          </table:table-cell>
          <table:table-cell office:value-type="currency" office:currency="EUR" office:value="308.81" calcext:value-type="currency">
            <text:p>308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4.1</text:p>
          </table:table-cell>
          <table:table-cell office:value-type="string" calcext:value-type="string">
            <text:p>MEDICINA NUCLEAR: PET SISTEMA NERVIOSO CENTRAL</text:p>
          </table:table-cell>
          <table:table-cell office:value-type="currency" office:currency="EUR" office:value="504.82" calcext:value-type="currency">
            <text:p>504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4.2</text:p>
          </table:table-cell>
          <table:table-cell office:value-type="string" calcext:value-type="string">
            <text:p>MEDICINA NUCLEAR: PET CUERPO COMPLETO</text:p>
          </table:table-cell>
          <table:table-cell office:value-type="currency" office:currency="EUR" office:value="662.87" calcext:value-type="currency">
            <text:p>662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4.3</text:p>
          </table:table-cell>
          <table:table-cell office:value-type="string" calcext:value-type="string">
            <text:p>MEDICINA NUCLEAR: PET TORACO-ABDOMINAL</text:p>
          </table:table-cell>
          <table:table-cell office:value-type="currency" office:currency="EUR" office:value="580.67" calcext:value-type="currency">
            <text:p>580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4.4</text:p>
          </table:table-cell>
          <table:table-cell office:value-type="string" calcext:value-type="string">
            <text:p>PET. PET</text:p>
          </table:table-cell>
          <table:table-cell office:value-type="currency" office:currency="EUR" office:value="472.2" calcext:value-type="currency">
            <text:p>472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2.14.5</text:p>
          </table:table-cell>
          <table:table-cell office:value-type="string" calcext:value-type="string">
            <text:p>PET. PET-TAC</text:p>
          </table:table-cell>
          <table:table-cell office:value-type="currency" office:currency="EUR" office:value="1070.39" calcext:value-type="currency">
            <text:p>1.070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</text:p>
          </table:table-cell>
          <table:table-cell office:value-type="string" calcext:value-type="string">
            <text:p>RADIOTERAPIA. NIVEL I: MAMA SINTOMÁTICA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</text:p>
          </table:table-cell>
          <table:table-cell office:value-type="string" calcext:value-type="string">
            <text:p>RADIOTERAPIA. NIVEL I: MAMA SINTOMÁTICA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</text:p>
          </table:table-cell>
          <table:table-cell office:value-type="string" calcext:value-type="string">
            <text:p>RADIOTERAPIA. NIVEL I: CERVIX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</text:p>
          </table:table-cell>
          <table:table-cell office:value-type="string" calcext:value-type="string">
            <text:p>RADIOTERAPIA. NIVEL I: CERVIX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3</text:p>
          </table:table-cell>
          <table:table-cell office:value-type="string" calcext:value-type="string">
            <text:p>RADIOTERAPIA. NIVEL I: ENDOMETRIO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3</text:p>
          </table:table-cell>
          <table:table-cell office:value-type="string" calcext:value-type="string">
            <text:p>RADIOTERAPIA. NIVEL I: ENDOMETRIO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4</text:p>
          </table:table-cell>
          <table:table-cell office:value-type="string" calcext:value-type="string">
            <text:p>RADIOTERAPIA. NIVEL I: OVARIO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4</text:p>
          </table:table-cell>
          <table:table-cell office:value-type="string" calcext:value-type="string">
            <text:p>RADIOTERAPIA. NIVEL I: OVARIO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5</text:p>
          </table:table-cell>
          <table:table-cell office:value-type="string" calcext:value-type="string">
            <text:p>RADIOTERAPIA. NIVEL I: VAGINA SINTOMÁTICA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5</text:p>
          </table:table-cell>
          <table:table-cell office:value-type="string" calcext:value-type="string">
            <text:p>RADIOTERAPIA. NIVEL I: VAGINA SINTOMÁTICA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6</text:p>
          </table:table-cell>
          <table:table-cell office:value-type="string" calcext:value-type="string">
            <text:p>RADIOTERAPIA. NIVEL I: VULVA SINTOMÁTICA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6</text:p>
          </table:table-cell>
          <table:table-cell office:value-type="string" calcext:value-type="string">
            <text:p>RADIOTERAPIA. NIVEL I: VULVA SINTOMÁTICA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7</text:p>
          </table:table-cell>
          <table:table-cell office:value-type="string" calcext:value-type="string">
            <text:p>RADIOTERAPIA. NIVEL I: PULMÓN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7</text:p>
          </table:table-cell>
          <table:table-cell office:value-type="string" calcext:value-type="string">
            <text:p>RADIOTERAPIA. NIVEL I: PULMÓN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8</text:p>
          </table:table-cell>
          <table:table-cell office:value-type="string" calcext:value-type="string">
            <text:p>RADIOTERAPIA. NIVEL I: PULMÓN OAT-CELL: RT SOBRE SNC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8</text:p>
          </table:table-cell>
          <table:table-cell office:value-type="string" calcext:value-type="string">
            <text:p>RADIOTERAPIA. NIVEL I: PULMÓN OAT-CELL: RT SOBRE SNC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9</text:p>
          </table:table-cell>
          <table:table-cell office:value-type="string" calcext:value-type="string">
            <text:p>RADIOTERAPIA. NIVEL I: ESÓFAGO/TRÁQUEA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9</text:p>
          </table:table-cell>
          <table:table-cell office:value-type="string" calcext:value-type="string">
            <text:p>RADIOTERAPIA. NIVEL I: ESÓFAGO/TRÁQUEA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0</text:p>
          </table:table-cell>
          <table:table-cell office:value-type="string" calcext:value-type="string">
            <text:p>RADIOTERAPIA. NIVEL I: ESTÓMAGO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0</text:p>
          </table:table-cell>
          <table:table-cell office:value-type="string" calcext:value-type="string">
            <text:p>RADIOTERAPIA. NIVEL I: ESTÓMAGO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1</text:p>
          </table:table-cell>
          <table:table-cell office:value-type="string" calcext:value-type="string">
            <text:p>RADIOTERAPIA. NIVEL I: PANCREAS/VÍAS BILIARES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1</text:p>
          </table:table-cell>
          <table:table-cell office:value-type="string" calcext:value-type="string">
            <text:p>RADIOTERAPIA. NIVEL I: PANCREAS/VÍAS BILIARES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2</text:p>
          </table:table-cell>
          <table:table-cell office:value-type="string" calcext:value-type="string">
            <text:p>RADIOTERAPIA. NIVEL I: RECTO/COLON/SIGMA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2</text:p>
          </table:table-cell>
          <table:table-cell office:value-type="string" calcext:value-type="string">
            <text:p>RADIOTERAPIA. NIVEL I: RECTO/COLON/SIGMA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3</text:p>
          </table:table-cell>
          <table:table-cell office:value-type="string" calcext:value-type="string">
            <text:p>RADIOTERAPIA. NIVEL I: PROFILAXIS DEL SNC (LEUCEMIAS, NO SÍ SON NIÑOS &lt; 7 AÑOS)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3</text:p>
          </table:table-cell>
          <table:table-cell office:value-type="string" calcext:value-type="string">
            <text:p>RADIOTERAPIA. NIVEL I: PROFILAXIS DEL SNC (LEUCEMIAS, NO SÍ SON NIÑOS &lt; 7 AÑOS)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4</text:p>
          </table:table-cell>
          <table:table-cell office:value-type="string" calcext:value-type="string">
            <text:p>RADIOTERAPIA. NIVEL I: HÍGADO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4</text:p>
          </table:table-cell>
          <table:table-cell office:value-type="string" calcext:value-type="string">
            <text:p>RADIOTERAPIA. NIVEL I: HÍGADO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5</text:p>
          </table:table-cell>
          <table:table-cell office:value-type="string" calcext:value-type="string">
            <text:p>RADIOTERAPIA. NIVEL I: METÁSTASIS EN SNC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5</text:p>
          </table:table-cell>
          <table:table-cell office:value-type="string" calcext:value-type="string">
            <text:p>RADIOTERAPIA. NIVEL I: METÁSTASIS EN SNC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6</text:p>
          </table:table-cell>
          <table:table-cell office:value-type="string" calcext:value-type="string">
            <text:p>RADIOTERAPIA. NIVEL I: ORL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6</text:p>
          </table:table-cell>
          <table:table-cell office:value-type="string" calcext:value-type="string">
            <text:p>RADIOTERAPIA. NIVEL I: ORL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7</text:p>
          </table:table-cell>
          <table:table-cell office:value-type="string" calcext:value-type="string">
            <text:p>RADIOTERAPIA. NIVEL I: TIROIDES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7</text:p>
          </table:table-cell>
          <table:table-cell office:value-type="string" calcext:value-type="string">
            <text:p>RADIOTERAPIA. NIVEL I: TIROIDES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8</text:p>
          </table:table-cell>
          <table:table-cell office:value-type="string" calcext:value-type="string">
            <text:p>RADIOTERAPIA. NIVEL I: VEJIGA/PRÓSTATA SINTOMÁTICO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8</text:p>
          </table:table-cell>
          <table:table-cell office:value-type="string" calcext:value-type="string">
            <text:p>RADIOTERAPIA. NIVEL I: VEJIGA/PRÓSTATA SINTOMÁTICO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9</text:p>
          </table:table-cell>
          <table:table-cell office:value-type="string" calcext:value-type="string">
            <text:p>RADIOTERAPIA. NIVEL I: METÁSTASIS ÓSEAS (1 SÓLA LOCALIZACIÓN)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19</text:p>
          </table:table-cell>
          <table:table-cell office:value-type="string" calcext:value-type="string">
            <text:p>RADIOTERAPIA. NIVEL I: METÁSTASIS ÓSEAS (1 SÓLA LOCALIZACIÓN)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0</text:p>
          </table:table-cell>
          <table:table-cell office:value-type="string" calcext:value-type="string">
            <text:p>RADIOTERAPIA. NIVEL I: BETATERAPIA DE PROCESOS BENIGNOS (ESTRONCIO OCULAR)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0</text:p>
          </table:table-cell>
          <table:table-cell office:value-type="string" calcext:value-type="string">
            <text:p>RADIOTERAPIA. NIVEL I: BETATERAPIA DE PROCESOS BENIGNOS (ESTRONCIO OCULAR)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1</text:p>
          </table:table-cell>
          <table:table-cell office:value-type="string" calcext:value-type="string">
            <text:p>RADIOTERAPIA. NIVEL I: RT SUPERFICIAL (INDEPENDIENTEMENTE DE LA DOSIS)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1</text:p>
          </table:table-cell>
          <table:table-cell office:value-type="string" calcext:value-type="string">
            <text:p>RADIOTERAPIA. NIVEL I: RT SUPERFICIAL (INDEPENDIENTEMENTE DE LA DOSIS)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2</text:p>
          </table:table-cell>
          <table:table-cell office:value-type="string" calcext:value-type="string">
            <text:p>RADIOTERAPIA. NIVEL I: RADIOTERAPIA ESPLÉNICA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2</text:p>
          </table:table-cell>
          <table:table-cell office:value-type="string" calcext:value-type="string">
            <text:p>RADIOTERAPIA. NIVEL I: RADIOTERAPIA ESPLÉNICA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3</text:p>
          </table:table-cell>
          <table:table-cell office:value-type="string" calcext:value-type="string">
            <text:p>RADIOTERAPIA. NIVEL I: RADIOCASTRACIÓN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3</text:p>
          </table:table-cell>
          <table:table-cell office:value-type="string" calcext:value-type="string">
            <text:p>RADIOTERAPIA. NIVEL I: RADIOCASTRACIÓN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4</text:p>
          </table:table-cell>
          <table:table-cell office:value-type="string" calcext:value-type="string">
            <text:p>RADIOTERAPIA. NIVEL I: HEMODERIVADOS Y MUESTRAS BIOLÓGICAS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4</text:p>
          </table:table-cell>
          <table:table-cell office:value-type="string" calcext:value-type="string">
            <text:p>RADIOTERAPIA. NIVEL I: HEMODERIVADOS Y MUESTRAS BIOLÓGICAS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5</text:p>
          </table:table-cell>
          <table:table-cell office:value-type="string" calcext:value-type="string">
            <text:p>RADIOTERAPIA. NIVEL I: OTROS TRATAMIENTOS PALIATIVOS HASTA UNA DOSIS MÁXIMA DE 30 GY.</text:p>
          </table:table-cell>
          <table:table-cell office:value-type="currency" office:currency="EUR" office:value="1087.34" calcext:value-type="currency">
            <text:p>1.087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1.25</text:p>
          </table:table-cell>
          <table:table-cell office:value-type="string" calcext:value-type="string">
            <text:p>RADIOTERAPIA. NIVEL I: OTROS TRATAMIENTOS PALIATIVOS HASTA UNA DOSIS MÁXIMA DE 30 GY. (ACELERADOR LINEAL)</text:p>
          </table:table-cell>
          <table:table-cell office:value-type="currency" office:currency="EUR" office:value="1223.67" calcext:value-type="currency">
            <text:p>1.223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</text:p>
          </table:table-cell>
          <table:table-cell office:value-type="string" calcext:value-type="string">
            <text:p>RADIOTERAPIA. NIVEL II: MAMA COMPLEMENTARIA (TÉCNICA DE 2 CAMPOS), INDEPENDIENTEMENTE DE SI SE REALIZ...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</text:p>
          </table:table-cell>
          <table:table-cell office:value-type="string" calcext:value-type="string">
            <text:p>RADIOTERAPIA. NIVEL II: MAMA COMPLEMENTARIA (TÉCNICA DE 2 CAMPOS), INDEPENDIENTEMENTE DE SI SE REALIZÓ CIRUGÍA CONSERVADORA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2</text:p>
          </table:table-cell>
          <table:table-cell office:value-type="string" calcext:value-type="string">
            <text:p>RADIOTERAPIA. NIVEL II: MAMA PALIATIVA /PREOPERATORIA (DOSIS DE 45-50 GY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2</text:p>
          </table:table-cell>
          <table:table-cell office:value-type="string" calcext:value-type="string">
            <text:p>RADIOTERAPIA. NIVEL II: MAMA PALIATIVA /PREOPERATORIA (DOSIS DE 45-50 GY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3</text:p>
          </table:table-cell>
          <table:table-cell office:value-type="string" calcext:value-type="string">
            <text:p>RADIOTERAPIA. NIVEL II: CERVIX COMPLEMENTARIO (POSTHISTERECTOMÍA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3</text:p>
          </table:table-cell>
          <table:table-cell office:value-type="string" calcext:value-type="string">
            <text:p>RADIOTERAPIA. NIVEL II: CERVIX COMPLEMENTARIO (POSTHISTERECTOMÍA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4</text:p>
          </table:table-cell>
          <table:table-cell office:value-type="string" calcext:value-type="string">
            <text:p>RADIOTERAPIA. NIVEL II: CERVIX PALIATIVO/PREOPERATORIO (DOSIS DE 45-50 GY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4</text:p>
          </table:table-cell>
          <table:table-cell office:value-type="string" calcext:value-type="string">
            <text:p>RADIOTERAPIA. NIVEL II: CERVIX PALIATIVO/PREOPERATORIO (DOSIS DE 45-50 GY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5</text:p>
          </table:table-cell>
          <table:table-cell office:value-type="string" calcext:value-type="string">
            <text:p>RADIOTERAPIA. NIVEL II: ENDOMETRIO COMPLEMENTARIO (POSTHISTERECTOMÍA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5</text:p>
          </table:table-cell>
          <table:table-cell office:value-type="string" calcext:value-type="string">
            <text:p>RADIOTERAPIA. NIVEL II: ENDOMETRIO COMPLEMENTARIO (POSTHISTERECTOMÍA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6</text:p>
          </table:table-cell>
          <table:table-cell office:value-type="string" calcext:value-type="string">
            <text:p>RADIOTERAPIA. NIVEL II: ENDOMETRIO PALIATIVO/PREOPERATORIO (DOSIS DE 45-50 GY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6</text:p>
          </table:table-cell>
          <table:table-cell office:value-type="string" calcext:value-type="string">
            <text:p>RADIOTERAPIA. NIVEL II: ENDOMETRIO PALIATIVO/PREOPERATORIO (DOSIS DE 45-50 GY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7</text:p>
          </table:table-cell>
          <table:table-cell office:value-type="string" calcext:value-type="string">
            <text:p>RADIOTERAPIA. NIVEL II: VAGINA COMPLEMENTARIA (POSTCIRUGÍA)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7</text:p>
          </table:table-cell>
          <table:table-cell office:value-type="string" calcext:value-type="string">
            <text:p>RADIOTERAPIA. NIVEL II: VAGINA COMPLEMENTARIA (POSTCIRUGÍA)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8</text:p>
          </table:table-cell>
          <table:table-cell office:value-type="string" calcext:value-type="string">
            <text:p>RADIOTERAPIA. NIVEL II: VULVA COMPLEMENTARIA (POSTCIRUGÍA)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8</text:p>
          </table:table-cell>
          <table:table-cell office:value-type="string" calcext:value-type="string">
            <text:p>RADIOTERAPIA. NIVEL II: VULVA COMPLEMENTARIA (POSTCIRUGÍA)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9</text:p>
          </table:table-cell>
          <table:table-cell office:value-type="string" calcext:value-type="string">
            <text:p>RADIOTERAPIA. NIVEL II: PULMÓN COMPLEMENTARIO (INDEPENDIENTEMENTE DEL TIPO HISTOLÓGICO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9</text:p>
          </table:table-cell>
          <table:table-cell office:value-type="string" calcext:value-type="string">
            <text:p>RADIOTERAPIA. NIVEL II: PULMÓN COMPLEMENTARIO (INDEPENDIENTEMENTE DEL TIPO HISTOLÓGICO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0</text:p>
          </table:table-cell>
          <table:table-cell office:value-type="string" calcext:value-type="string">
            <text:p>CENTROS HOSP. RADIOT. NIVEL II: PULMÓN PALIATIVO/PREOP. (DOSIS SUPERIORES A 30 GY , HASTA 60 GY). INCLUYE LA "PALIACIÓN RADICAL"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0</text:p>
          </table:table-cell>
          <table:table-cell office:value-type="string" calcext:value-type="string">
            <text:p>RADIOTERAPIA. NIVEL II: PULMÓN PALIATIVO/PREOPERATORIO (DOSIS SUPERIORES A 30 GY , HASTA 60 GY). INCLUYE LA "PALIACIÓN RADICAL"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1</text:p>
          </table:table-cell>
          <table:table-cell office:value-type="string" calcext:value-type="string">
            <text:p>RADIOTERAPIA. NIVEL II: ESÓFAGO/TRÁQUEA COMPLEMENTARIO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1</text:p>
          </table:table-cell>
          <table:table-cell office:value-type="string" calcext:value-type="string">
            <text:p>RADIOTERAPIA. NIVEL II: ESÓFAGO/TRÁQUEA COMPLEMENTARIO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2</text:p>
          </table:table-cell>
          <table:table-cell office:value-type="string" calcext:value-type="string">
            <text:p>RADIOTERAPIA. NIVEL II: ESTÓMAGO COMPLEMENTARIO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2</text:p>
          </table:table-cell>
          <table:table-cell office:value-type="string" calcext:value-type="string">
            <text:p>RADIOTERAPIA. NIVEL II: ESTÓMAGO COMPLEMENTARIO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3</text:p>
          </table:table-cell>
          <table:table-cell office:value-type="string" calcext:value-type="string">
            <text:p>RADIOTERAPIA. NIVEL II: PÁNCREAS/VÍAS BILIARES COMPLEMENTARIO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3</text:p>
          </table:table-cell>
          <table:table-cell office:value-type="string" calcext:value-type="string">
            <text:p>RADIOTERAPIA. NIVEL II: PÁNCREAS/VÍAS BILIARES COMPLEMENTARIO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4</text:p>
          </table:table-cell>
          <table:table-cell office:value-type="string" calcext:value-type="string">
            <text:p>RADIOTERAPIA. NIVEL II: RECTO/SIGMA COMPLEMENTARIO/PREOPERATORIO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4</text:p>
          </table:table-cell>
          <table:table-cell office:value-type="string" calcext:value-type="string">
            <text:p>RADIOTERAPIA. NIVEL II: RECTO/SIGMA COMPLEMENTARIO/PREOPERATORIO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5</text:p>
          </table:table-cell>
          <table:table-cell office:value-type="string" calcext:value-type="string">
            <text:p>RADIOTERAPIA. NIVEL II: VEJIGA/PRÓSTATA COMPLEMENTARIO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5</text:p>
          </table:table-cell>
          <table:table-cell office:value-type="string" calcext:value-type="string">
            <text:p>RADIOTERAPIA. NIVEL II: VEJIGA/PRÓSTATA COMPLEMENTARIO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6</text:p>
          </table:table-cell>
          <table:table-cell office:value-type="string" calcext:value-type="string">
            <text:p>RADIOTERAPIA. NIVEL II: SEMINOMA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6</text:p>
          </table:table-cell>
          <table:table-cell office:value-type="string" calcext:value-type="string">
            <text:p>RADIOTERAPIA. NIVEL II: SEMINOMA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7</text:p>
          </table:table-cell>
          <table:table-cell office:value-type="string" calcext:value-type="string">
            <text:p>RADIOTERAPIA. NIVEL II: RIÑÓN/URÉTER COMPLEMENTARIO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7</text:p>
          </table:table-cell>
          <table:table-cell office:value-type="string" calcext:value-type="string">
            <text:p>RADIOTERAPIA. NIVEL II: RIÑÓN/URÉTER COMPLEMENTARIO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8</text:p>
          </table:table-cell>
          <table:table-cell office:value-type="string" calcext:value-type="string">
            <text:p>RADIOTERAPIA. NIVEL II: METÁSTASIS IRRADIADAS MÁS DE 2 SIMULTÁNEAS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8</text:p>
          </table:table-cell>
          <table:table-cell office:value-type="string" calcext:value-type="string">
            <text:p>RADIOTERAPIA. NIVEL II: METÁSTASIS IRRADIADAS MÁS DE 2 SIMULTÁNEAS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9</text:p>
          </table:table-cell>
          <table:table-cell office:value-type="string" calcext:value-type="string">
            <text:p>CENTROS HOSP. RADIOT. NIVEL II: LINFOMAS : TRATAMIENTO DE CAMPOS AFECTOS (IF) (NO INCLUIBLES EN CONFORMACIÓN TIPO MANTLE...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19</text:p>
          </table:table-cell>
          <table:table-cell office:value-type="string" calcext:value-type="string">
            <text:p>RADIOTERAPIA. NIVEL II: LINFOMAS : TRATAMIENTO DE CAMPOS AFECTOS (IF) (NO INCLUIBLES EN CONFORMACIÓN TIPO MANTLE...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20</text:p>
          </table:table-cell>
          <table:table-cell office:value-type="string" calcext:value-type="string">
            <text:p>RADIOTERAPIA. NIVEL II: PIEL : TRATAMIENTO CON ELECTRONES HASTA 60 GY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20</text:p>
          </table:table-cell>
          <table:table-cell office:value-type="string" calcext:value-type="string">
            <text:p>RADIOTERAPIA. NIVEL II: PIEL : TRATAMIENTO CON ELECTRONES HASTA 60 GY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21</text:p>
          </table:table-cell>
          <table:table-cell office:value-type="string" calcext:value-type="string">
            <text:p>RADIOTERAPIA. NIVEL II: OTROS PROCESOS HASTA 60 GY (TRATAMIENTOS COMPLEMENTARIOS). (ACELERADOR LINEAL)</text:p>
          </table:table-cell>
          <table:table-cell office:value-type="currency" office:currency="EUR" office:value="2368.5" calcext:value-type="currency">
            <text:p>2.368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2.21</text:p>
          </table:table-cell>
          <table:table-cell office:value-type="string" calcext:value-type="string">
            <text:p>RADIOTERAPIA. NIVEL II: OTROS PROCESOS HASTA 60 GY (TRATAMIENTOS COMPLEMENTARIOS).</text:p>
          </table:table-cell>
          <table:table-cell office:value-type="currency" office:currency="EUR" office:value="1895.46" calcext:value-type="currency">
            <text:p>1.895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</text:p>
          </table:table-cell>
          <table:table-cell office:value-type="string" calcext:value-type="string">
            <text:p>RADIOTERAPIA. NIVEL III: MAMA RADICAL (POSTMASTECTOMÍA CON TÉCNICA DE 3 CAMPOS Ó MÁS)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</text:p>
          </table:table-cell>
          <table:table-cell office:value-type="string" calcext:value-type="string">
            <text:p>RADIOTERAPIA. NIVEL III: MAMA RADICAL (POSTMASTECTOMÍA CON TÉCNICA DE 3 CAMPOS Ó MÁS)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</text:p>
          </table:table-cell>
          <table:table-cell office:value-type="string" calcext:value-type="string">
            <text:p>RADIOTERAPIA. NIVEL III: MAMA CONSERVADORA + SOBREIMPRESIÓN CON RT EXTERNA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</text:p>
          </table:table-cell>
          <table:table-cell office:value-type="string" calcext:value-type="string">
            <text:p>RADIOTERAPIA. NIVEL III: MAMA CONSERVADORA + SOBREIMPRESIÓN CON RT EXTERNA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3</text:p>
          </table:table-cell>
          <table:table-cell office:value-type="string" calcext:value-type="string">
            <text:p>RADIOTERAPIA. NIVEL III: CERVIX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3</text:p>
          </table:table-cell>
          <table:table-cell office:value-type="string" calcext:value-type="string">
            <text:p>RADIOTERAPIA. NIVEL III: CERVIX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4</text:p>
          </table:table-cell>
          <table:table-cell office:value-type="string" calcext:value-type="string">
            <text:p>RADIOTERAPIA. NIVEL III: ENDOMETRIO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4</text:p>
          </table:table-cell>
          <table:table-cell office:value-type="string" calcext:value-type="string">
            <text:p>RADIOTERAPIA. NIVEL III: ENDOMETRIO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5</text:p>
          </table:table-cell>
          <table:table-cell office:value-type="string" calcext:value-type="string">
            <text:p>RADIOTERAPIA. NIVEL III: VAGINA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5</text:p>
          </table:table-cell>
          <table:table-cell office:value-type="string" calcext:value-type="string">
            <text:p>RADIOTERAPIA. NIVEL III: VAGINA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6</text:p>
          </table:table-cell>
          <table:table-cell office:value-type="string" calcext:value-type="string">
            <text:p>RADIOTERAPIA. NIVEL III: VULVA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6</text:p>
          </table:table-cell>
          <table:table-cell office:value-type="string" calcext:value-type="string">
            <text:p>RADIOTERAPIA. NIVEL III: VULVA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7</text:p>
          </table:table-cell>
          <table:table-cell office:value-type="string" calcext:value-type="string">
            <text:p>RADIOTERAPIA. NIVEL III: ANO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7</text:p>
          </table:table-cell>
          <table:table-cell office:value-type="string" calcext:value-type="string">
            <text:p>RADIOTERAPIA. NIVEL III: ANO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8</text:p>
          </table:table-cell>
          <table:table-cell office:value-type="string" calcext:value-type="string">
            <text:p>RADIOTERAPIA. NIVEL III: ASTROCITOMA COMPLEMENTARIO/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8</text:p>
          </table:table-cell>
          <table:table-cell office:value-type="string" calcext:value-type="string">
            <text:p>RADIOTERAPIA. NIVEL III: ASTROCITOMA COMPLEMENTARIO/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9</text:p>
          </table:table-cell>
          <table:table-cell office:value-type="string" calcext:value-type="string">
            <text:p>RADIOTERAPIA. NIVEL III: HIPÓFISIS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9</text:p>
          </table:table-cell>
          <table:table-cell office:value-type="string" calcext:value-type="string">
            <text:p>RADIOTERAPIA. NIVEL III: HIPÓFISIS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0</text:p>
          </table:table-cell>
          <table:table-cell office:value-type="string" calcext:value-type="string">
            <text:p>RADIOTERAPIA. NIVEL III: MELANOMA OCULAR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0</text:p>
          </table:table-cell>
          <table:table-cell office:value-type="string" calcext:value-type="string">
            <text:p>RADIOTERAPIA. NIVEL III: MELANOMA OCULAR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1</text:p>
          </table:table-cell>
          <table:table-cell office:value-type="string" calcext:value-type="string">
            <text:p>RADIOTERAPIA. NIVEL III: TUMORES ORBITARIOS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1</text:p>
          </table:table-cell>
          <table:table-cell office:value-type="string" calcext:value-type="string">
            <text:p>RADIOTERAPIA. NIVEL III: TUMORES ORBITARIOS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2</text:p>
          </table:table-cell>
          <table:table-cell office:value-type="string" calcext:value-type="string">
            <text:p>RADIOTERAPIA. NIVEL III: PROCESOS DE TUMORES EN CABEZA-CUELLO: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2</text:p>
          </table:table-cell>
          <table:table-cell office:value-type="string" calcext:value-type="string">
            <text:p>RADIOTERAPIA. NIVEL III: PROCESOS DE TUMORES EN CABEZA-CUELLO: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3</text:p>
          </table:table-cell>
          <table:table-cell office:value-type="string" calcext:value-type="string">
            <text:p>RADIOTERAPIA. NIVEL III: PARÓTIDA/SENOS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3</text:p>
          </table:table-cell>
          <table:table-cell office:value-type="string" calcext:value-type="string">
            <text:p>RADIOTERAPIA. NIVEL III: PARÓTIDA/SENOS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4</text:p>
          </table:table-cell>
          <table:table-cell office:value-type="string" calcext:value-type="string">
            <text:p>RADIOTERAPIA. NIVEL III: CAVUM/PRIMARIO CERVICAL DE ORIGEN DESCONOCIDO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4</text:p>
          </table:table-cell>
          <table:table-cell office:value-type="string" calcext:value-type="string">
            <text:p>RADIOTERAPIA. NIVEL III: CAVUM/PRIMARIO CERVICAL DE ORIGEN DESCONOCIDO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5</text:p>
          </table:table-cell>
          <table:table-cell office:value-type="string" calcext:value-type="string">
            <text:p>RADIOTERAPIA. NIVEL III: ORL COMPLEMENTARIO/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5</text:p>
          </table:table-cell>
          <table:table-cell office:value-type="string" calcext:value-type="string">
            <text:p>RADIOTERAPIA. NIVEL III: ORL COMPLEMENTARIO/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6</text:p>
          </table:table-cell>
          <table:table-cell office:value-type="string" calcext:value-type="string">
            <text:p>RADIOTERAPIA. NIVEL III: CAVIDAD ORAL COMPLEMENTARIO/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6</text:p>
          </table:table-cell>
          <table:table-cell office:value-type="string" calcext:value-type="string">
            <text:p>RADIOTERAPIA. NIVEL III: CAVIDAD ORAL COMPLEMENTARIO/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7</text:p>
          </table:table-cell>
          <table:table-cell office:value-type="string" calcext:value-type="string">
            <text:p>RADIOTERAPIA. NIVEL III: VEJIGA/PRÓSTATA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7</text:p>
          </table:table-cell>
          <table:table-cell office:value-type="string" calcext:value-type="string">
            <text:p>RADIOTERAPIA. NIVEL III: VEJIGA/PRÓSTATA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8</text:p>
          </table:table-cell>
          <table:table-cell office:value-type="string" calcext:value-type="string">
            <text:p>RADIOTERAPIA. NIVEL III: SARCOMAS PARTES BLANDAS COMPLEMENTARIO/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8</text:p>
          </table:table-cell>
          <table:table-cell office:value-type="string" calcext:value-type="string">
            <text:p>RADIOTERAPIA. NIVEL III: SARCOMAS PARTES BLANDAS COMPLEMENTARIO/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9</text:p>
          </table:table-cell>
          <table:table-cell office:value-type="string" calcext:value-type="string">
            <text:p>RADIOTERAPIA. NIVEL III: TUMORES ÓSEOS COMPLEMENTARIOS/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19</text:p>
          </table:table-cell>
          <table:table-cell office:value-type="string" calcext:value-type="string">
            <text:p>RADIOTERAPIA. NIVEL III: TUMORES ÓSEOS COMPLEMENTARIOS/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0</text:p>
          </table:table-cell>
          <table:table-cell office:value-type="string" calcext:value-type="string">
            <text:p>RADIOTERAPIA. NIVEL III: PIEL :TRATAMIENTO CON ELECTRONES CON DOSIS &gt; 60 GY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0</text:p>
          </table:table-cell>
          <table:table-cell office:value-type="string" calcext:value-type="string">
            <text:p>RADIOTERAPIA. NIVEL III: PIEL :TRATAMIENTO CON ELECTRONES CON DOSIS &gt; 60 GY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1</text:p>
          </table:table-cell>
          <table:table-cell office:value-type="string" calcext:value-type="string">
            <text:p>RADIOTERAPIA. NIVEL III: PULMÓN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1</text:p>
          </table:table-cell>
          <table:table-cell office:value-type="string" calcext:value-type="string">
            <text:p>RADIOTERAPIA. NIVEL III: PULMÓN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2</text:p>
          </table:table-cell>
          <table:table-cell office:value-type="string" calcext:value-type="string">
            <text:p>RADIOTERAPIA. NIVEL III: ESÓFAGO/TRÁQUEA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2</text:p>
          </table:table-cell>
          <table:table-cell office:value-type="string" calcext:value-type="string">
            <text:p>RADIOTERAPIA. NIVEL III: ESÓFAGO/TRÁQUEA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3</text:p>
          </table:table-cell>
          <table:table-cell office:value-type="string" calcext:value-type="string">
            <text:p>RADIOTERAPIA. NIVEL III: ESTÓMAGO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3</text:p>
          </table:table-cell>
          <table:table-cell office:value-type="string" calcext:value-type="string">
            <text:p>RADIOTERAPIA. NIVEL III: ESTÓMAGO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4</text:p>
          </table:table-cell>
          <table:table-cell office:value-type="string" calcext:value-type="string">
            <text:p>RADIOTERAPIA. NIVEL III: RECTO/SIGMA 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4</text:p>
          </table:table-cell>
          <table:table-cell office:value-type="string" calcext:value-type="string">
            <text:p>RADIOTERAPIA. NIVEL III: RECTO/SIGMA 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5</text:p>
          </table:table-cell>
          <table:table-cell office:value-type="string" calcext:value-type="string">
            <text:p>RADIOTERAPIA. NIVEL III: LINFOMAS (CAMPOS TIPO MANTLE, Y INVERTIDA, INT E INST)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5</text:p>
          </table:table-cell>
          <table:table-cell office:value-type="string" calcext:value-type="string">
            <text:p>RADIOTERAPIA. NIVEL III: LINFOMAS (CAMPOS TIPO MANTLE, Y INVERTIDA, INT E INST)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6</text:p>
          </table:table-cell>
          <table:table-cell office:value-type="string" calcext:value-type="string">
            <text:p>RADIOTERAPIA. NIVEL III: OVARIO COMPLEMENTARIO/RADICAL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6</text:p>
          </table:table-cell>
          <table:table-cell office:value-type="string" calcext:value-type="string">
            <text:p>RADIOTERAPIA. NIVEL III: OVARIO COMPLEMENTARIO/RADICAL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7</text:p>
          </table:table-cell>
          <table:table-cell office:value-type="string" calcext:value-type="string">
            <text:p>RADIOTERAPIA. NIVEL III: OTROS TRATAMIENTOS CON RADIOTERAPIA CON DOSIS &gt; DE 60 GY.</text:p>
          </table:table-cell>
          <table:table-cell office:value-type="currency" office:currency="EUR" office:value="3137.19" calcext:value-type="currency">
            <text:p>3.137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3.27</text:p>
          </table:table-cell>
          <table:table-cell office:value-type="string" calcext:value-type="string">
            <text:p>RADIOTERAPIA. NIVEL III: OTROS TRATAMIENTOS CON RADIOTERAPIA CON DOSIS &gt; DE 60 GY. (ACELERADOR LINEAL)</text:p>
          </table:table-cell>
          <table:table-cell office:value-type="currency" office:currency="EUR" office:value="3679.22" calcext:value-type="currency">
            <text:p>3.679,2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1</text:p>
          </table:table-cell>
          <table:table-cell office:value-type="string" calcext:value-type="string">
            <text:p>RADIOTERAPIA. NIVEL IV: IRRADIACIÓN CRANEOESPINAL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1</text:p>
          </table:table-cell>
          <table:table-cell office:value-type="string" calcext:value-type="string">
            <text:p>RADIOTERAPIA. NIVEL IV: IRRADIACIÓN CRANEOESPINAL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2</text:p>
          </table:table-cell>
          <table:table-cell office:value-type="string" calcext:value-type="string">
            <text:p>RADIOTERAPIA. NIVEL IV: MEDULOBLASTOMA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2</text:p>
          </table:table-cell>
          <table:table-cell office:value-type="string" calcext:value-type="string">
            <text:p>RADIOTERAPIA. NIVEL IV: MEDULOBLASTOMA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3</text:p>
          </table:table-cell>
          <table:table-cell office:value-type="string" calcext:value-type="string">
            <text:p>RADIOTERAPIA. NIVEL IV: RETINOBLASTOMA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3</text:p>
          </table:table-cell>
          <table:table-cell office:value-type="string" calcext:value-type="string">
            <text:p>RADIOTERAPIA. NIVEL IV: RETINOBLASTOMA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4</text:p>
          </table:table-cell>
          <table:table-cell office:value-type="string" calcext:value-type="string">
            <text:p>RADIOTERAPIA. NIVEL IV: TUMOR DE WILMS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4</text:p>
          </table:table-cell>
          <table:table-cell office:value-type="string" calcext:value-type="string">
            <text:p>RADIOTERAPIA. NIVEL IV: TUMOR DE WILMS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5</text:p>
          </table:table-cell>
          <table:table-cell office:value-type="string" calcext:value-type="string">
            <text:p>RADIOTERAPIA. NIVEL IV: NEUROBLASTOMA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5</text:p>
          </table:table-cell>
          <table:table-cell office:value-type="string" calcext:value-type="string">
            <text:p>RADIOTERAPIA. NIVEL IV: NEUROBLASTOMA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6</text:p>
          </table:table-cell>
          <table:table-cell office:value-type="string" calcext:value-type="string">
            <text:p>RADIOTERAPIA. NIVEL IV: OTROS TUMORES PEDIÁTRICOS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6</text:p>
          </table:table-cell>
          <table:table-cell office:value-type="string" calcext:value-type="string">
            <text:p>RADIOTERAPIA. NIVEL IV: OTROS TUMORES PEDIÁTRICOS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7</text:p>
          </table:table-cell>
          <table:table-cell office:value-type="string" calcext:value-type="string">
            <text:p>CENTROS HOSP. RADIOT. NIVEL IV: TRAT. DE NIÑOS PEQUEÑOS (HASTA LOS 7 AÑOS), POR LA DIFICULTAD DE INMOVILIZACIÓN, ANESTESIA... (ACELERADOR LINEAL)</text:p>
          </table:table-cell>
          <table:table-cell office:value-type="currency" office:currency="EUR" office:value="4819.12" calcext:value-type="currency">
            <text:p>4.819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4.7</text:p>
          </table:table-cell>
          <table:table-cell office:value-type="string" calcext:value-type="string">
            <text:p>RADIOTERAPIA. NIVEL IV: TRATAMIENTO DE NIÑOS PEQUEÑOS (HASTA LOS 7 AÑOS), POR LA DIFICULTAD DE INMOVILIZACIÓN, ANESTESIA...</text:p>
          </table:table-cell>
          <table:table-cell office:value-type="currency" office:currency="EUR" office:value="4073.42" calcext:value-type="currency">
            <text:p>4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5.1</text:p>
          </table:table-cell>
          <table:table-cell office:value-type="string" calcext:value-type="string">
            <text:p>RADIOTERAPIA. NIVEL V: IRRADIACIÓN HEMICORPORAL TOTAL: 70 URIV.</text:p>
          </table:table-cell>
          <table:table-cell office:value-type="currency" office:currency="EUR" office:value="2299.51" calcext:value-type="currency">
            <text:p>2.299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5.2</text:p>
          </table:table-cell>
          <table:table-cell office:value-type="string" calcext:value-type="string">
            <text:p>RADIOTERAPIA. NIVEL V: IRRADIACIÓN CORPORAL TOTAL CON FOTONES: 140 URIV.</text:p>
          </table:table-cell>
          <table:table-cell office:value-type="currency" office:currency="EUR" office:value="4599.03" calcext:value-type="currency">
            <text:p>4.599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5.3</text:p>
          </table:table-cell>
          <table:table-cell office:value-type="string" calcext:value-type="string">
            <text:p>RADIOTERAPIA. NIVEL V: IRRADIACIÓN CORPORAL TOTAL CON ELECTRONES: 180 URIV.</text:p>
          </table:table-cell>
          <table:table-cell office:value-type="currency" office:currency="EUR" office:value="5913.03" calcext:value-type="currency">
            <text:p>5.913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5.4</text:p>
          </table:table-cell>
          <table:table-cell office:value-type="string" calcext:value-type="string">
            <text:p>RADIOTERAPIA. NIVEL V: RT INTRAOPERATORIA: 170 URIV.</text:p>
          </table:table-cell>
          <table:table-cell office:value-type="currency" office:currency="EUR" office:value="5584.53" calcext:value-type="currency">
            <text:p>5.584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5.5</text:p>
          </table:table-cell>
          <table:table-cell office:value-type="string" calcext:value-type="string">
            <text:p>RADIOTERAPIA. NIVEL V: RADIOCIRUGÍA (UNA SOLA FRACCIÓN): 170 URIV.</text:p>
          </table:table-cell>
          <table:table-cell office:value-type="currency" office:currency="EUR" office:value="5584.53" calcext:value-type="currency">
            <text:p>5.584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3.5.6</text:p>
          </table:table-cell>
          <table:table-cell office:value-type="string" calcext:value-type="string">
            <text:p>RADIOTERAPIA. NIVEL V: RADIOTERAPIA ESTEREOTAXICA (MULTIPLES FRACCIONES): 180 URIV.</text:p>
          </table:table-cell>
          <table:table-cell office:value-type="currency" office:currency="EUR" office:value="5913.03" calcext:value-type="currency">
            <text:p>5.913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</text:p>
          </table:table-cell>
          <table:table-cell office:value-type="string" calcext:value-type="string">
            <text:p>OTROS PROC. DIAG. Y TERAP. INTRADERMORREACCIÓN, BATERÍA ESTÁNDAR</text:p>
          </table:table-cell>
          <table:table-cell office:value-type="currency" office:currency="EUR" office:value="40.24" calcext:value-type="currency">
            <text:p>40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</text:p>
          </table:table-cell>
          <table:table-cell office:value-type="string" calcext:value-type="string">
            <text:p>OTROS PROC. DIAG. Y TERAP. TEST EPICUTÁNEO, BATERÍA ESTÁNDAR</text:p>
          </table:table-cell>
          <table:table-cell office:value-type="currency" office:currency="EUR" office:value="37.07" calcext:value-type="currency">
            <text:p>37,0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</text:p>
          </table:table-cell>
          <table:table-cell office:value-type="string" calcext:value-type="string">
            <text:p>OTROS PROC. DIAG. Y TERAP. TEST DE PROVOCACIÓN CONTROLADA</text:p>
          </table:table-cell>
          <table:table-cell office:value-type="currency" office:currency="EUR" office:value="40.57" calcext:value-type="currency">
            <text:p>4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</text:p>
          </table:table-cell>
          <table:table-cell office:value-type="string" calcext:value-type="string">
            <text:p>OTROS PROC. DIAG. Y TERAP. TEST DE PROVOCACIÓN OCULAR</text:p>
          </table:table-cell>
          <table:table-cell office:value-type="currency" office:currency="EUR" office:value="23.97" calcext:value-type="currency">
            <text:p>23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</text:p>
          </table:table-cell>
          <table:table-cell office:value-type="string" calcext:value-type="string">
            <text:p>OTROS PROC. DIAG. Y TERAP. TEST DE PROVOCACIÓN NASAL</text:p>
          </table:table-cell>
          <table:table-cell office:value-type="currency" office:currency="EUR" office:value="23.97" calcext:value-type="currency">
            <text:p>23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</text:p>
          </table:table-cell>
          <table:table-cell office:value-type="string" calcext:value-type="string">
            <text:p>OTROS PROC. DIAG. Y TERAP. TEST DE PROVOCACIÓN BRONQUIAL</text:p>
          </table:table-cell>
          <table:table-cell office:value-type="currency" office:currency="EUR" office:value="23.97" calcext:value-type="currency">
            <text:p>23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</text:p>
          </table:table-cell>
          <table:table-cell office:value-type="string" calcext:value-type="string">
            <text:p>OTROS PROC. DIAG. Y TERAP. INMUNOTERAPIA (POR DOSIS)</text:p>
          </table:table-cell>
          <table:table-cell office:value-type="currency" office:currency="EUR" office:value="8.11" calcext:value-type="currency">
            <text:p>8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8</text:p>
          </table:table-cell>
          <table:table-cell office:value-type="string" calcext:value-type="string">
            <text:p>OTROS PROC. DIAG. Y TERAP. INMUNOGLOBULINAS</text:p>
          </table:table-cell>
          <table:table-cell office:value-type="currency" office:currency="EUR" office:value="190.62" calcext:value-type="currency">
            <text:p>190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9.1</text:p>
          </table:table-cell>
          <table:table-cell office:value-type="string" calcext:value-type="string">
            <text:p>OTROS PROC. DIAG. Y TERAP. PROCEDIMIENTOS ESTIMULATIVOS: SESIÓN DE ACUPUNTURA</text:p>
          </table:table-cell>
          <table:table-cell office:value-type="currency" office:currency="EUR" office:value="509.81" calcext:value-type="currency">
            <text:p>509,8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9.2</text:p>
          </table:table-cell>
          <table:table-cell office:value-type="string" calcext:value-type="string">
            <text:p>OTROS PROC. DIAG. Y TERAP. PROCEDIMIENTOS ESTIMULATIVOS: ESTIMULACIÓN TRANSCUTÁNEA (TENS)</text:p>
          </table:table-cell>
          <table:table-cell office:value-type="currency" office:currency="EUR" office:value="8353.69" calcext:value-type="currency">
            <text:p>8.353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9.3</text:p>
          </table:table-cell>
          <table:table-cell office:value-type="string" calcext:value-type="string">
            <text:p>OTROS PROC. DIAG. Y TERAP. PROCEDIMIENTOS ESTIMULATIVOS: ESTIMULACIÓN MEDULAR (IMPLANTE NEUROESTIMULADOR INTERNO)</text:p>
          </table:table-cell>
          <table:table-cell office:value-type="currency" office:currency="EUR" office:value="31.19" calcext:value-type="currency">
            <text:p>31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9.4</text:p>
          </table:table-cell>
          <table:table-cell office:value-type="string" calcext:value-type="string">
            <text:p>OTROS PROC. DIAG. Y TERAP. PROCEDIMIENTOS ESTIMULATIVOS: ESTIMULACIÓN NERVIOS PERIFÉRICOS (ELECTROACUPUNTURA)</text:p>
          </table:table-cell>
          <table:table-cell office:value-type="currency" office:currency="EUR" office:value="24.19" calcext:value-type="currency">
            <text:p>24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</text:p>
          </table:table-cell>
          <table:table-cell office:value-type="string" calcext:value-type="string">
            <text:p>OTROS PROC. DIAG. Y TERAP. TRATAMIENTOS ABLACTIVOS: BLOQUEO NO NEUROLÍTICO NERVIOS PERIFÉRICOS</text:p>
          </table:table-cell>
          <table:table-cell office:value-type="currency" office:currency="EUR" office:value="105.02" calcext:value-type="currency">
            <text:p>105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</text:p>
          </table:table-cell>
          <table:table-cell office:value-type="string" calcext:value-type="string">
            <text:p>OTROS PROC. DIAG. Y TERAP. TRATAMIENTOS ABLACTIVOS: BLOQUEO NO NEUROLÍTICO NERVIOSTERMINALES CRANEALES</text:p>
          </table:table-cell>
          <table:table-cell office:value-type="currency" office:currency="EUR" office:value="105.02" calcext:value-type="currency">
            <text:p>105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3</text:p>
          </table:table-cell>
          <table:table-cell office:value-type="string" calcext:value-type="string">
            <text:p>OTROS PROC. DIAG. Y TERAP. TRATAMIENTOS ABLACTIVOS: SESIÓN DE CONTROL PARA CATÉTERES PLEXO BRAQUIAL DE REHABILITACIÓN</text:p>
          </table:table-cell>
          <table:table-cell office:value-type="currency" office:currency="EUR" office:value="174.39" calcext:value-type="currency">
            <text:p>174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4</text:p>
          </table:table-cell>
          <table:table-cell office:value-type="string" calcext:value-type="string">
            <text:p>OTROS PROC. DIAG. Y TERAP. TRATAMIENTOS ABLACTIVOS: BLOQUEO NO NEUROLÍTICO RAMAS PRINCIPALES NERVIOS CRANEALES</text:p>
          </table:table-cell>
          <table:table-cell office:value-type="currency" office:currency="EUR" office:value="348.79" calcext:value-type="currency">
            <text:p>348,7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5</text:p>
          </table:table-cell>
          <table:table-cell office:value-type="string" calcext:value-type="string">
            <text:p>OTROS PROC. DIAG. Y TERAP. TRATAMIENTOS ABLACTIVOS: BLOQUEO NO NEUROLÍTICO SUBARACNOIDEO</text:p>
          </table:table-cell>
          <table:table-cell office:value-type="currency" office:currency="EUR" office:value="245.04" calcext:value-type="currency">
            <text:p>245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6</text:p>
          </table:table-cell>
          <table:table-cell office:value-type="string" calcext:value-type="string">
            <text:p>OTROS PROC. DIAG. Y TERAP. TRATAMIENTOS ABLACTIVOS: BLOQUEO NO NEUROLÍTICO SIMPÁTICO CÉRVICO TORÁCICO</text:p>
          </table:table-cell>
          <table:table-cell office:value-type="currency" office:currency="EUR" office:value="208.76" calcext:value-type="currency">
            <text:p>208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7</text:p>
          </table:table-cell>
          <table:table-cell office:value-type="string" calcext:value-type="string">
            <text:p>OTROS PROC. DIAG. Y TERAP. TRATAMIENTOS ABLACTIVOS: BLOQUEO NEUROLÍTICO NERVIOS PERIFÉRICOS</text:p>
          </table:table-cell>
          <table:table-cell office:value-type="currency" office:currency="EUR" office:value="208.76" calcext:value-type="currency">
            <text:p>208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8</text:p>
          </table:table-cell>
          <table:table-cell office:value-type="string" calcext:value-type="string">
            <text:p>OTROS PROC. DIAG. Y TERAP. TRATAMIENTOS ABLACTIVOS: BLOQUEO NEUROLÍTICO RAMAS TERMINALES NERVIOS CRANEALES</text:p>
          </table:table-cell>
          <table:table-cell office:value-type="currency" office:currency="EUR" office:value="347.51" calcext:value-type="currency">
            <text:p>34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9</text:p>
          </table:table-cell>
          <table:table-cell office:value-type="string" calcext:value-type="string">
            <text:p>CENTROS HOSP. OTROS PROC. DIAG. Y TERAP. TRAT. ABLACTIVOS: SESIÓN DE ANESTÉSICOS LOCALES INTRAVENOSOS(máx. 2 trat., cada uno con un máx. de 7 sesiones</text:p>
          </table:table-cell>
          <table:table-cell office:value-type="currency" office:currency="EUR" office:value="244.41" calcext:value-type="currency">
            <text:p>244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0</text:p>
          </table:table-cell>
          <table:table-cell office:value-type="string" calcext:value-type="string">
            <text:p>OTROS PROC. DIAG. Y TERAP. TRATAMIENTOS ABLACTIVOS: BLOQUEO I.IV.. CON ANTIHIPERTENSIVOS (MÁXIMO DE 7).</text:p>
          </table:table-cell>
          <table:table-cell office:value-type="currency" office:currency="EUR" office:value="139.39" calcext:value-type="currency">
            <text:p>139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1</text:p>
          </table:table-cell>
          <table:table-cell office:value-type="string" calcext:value-type="string">
            <text:p>OTROS PROC. DIAG. Y TERAP. TRATAMIENTOS ABLACTIVOS: BLOQUEO EPIDURAL NO NEUROLÍTICO</text:p>
          </table:table-cell>
          <table:table-cell office:value-type="currency" office:currency="EUR" office:value="244.41" calcext:value-type="currency">
            <text:p>244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2</text:p>
          </table:table-cell>
          <table:table-cell office:value-type="string" calcext:value-type="string">
            <text:p>OTROS PROC. DIAG. Y TERAP. TRATAMIENTOS ABLACTIVOS: BLOQUEO NO NEUROLÍTICO SIMPÁTICO LUMBAR</text:p>
          </table:table-cell>
          <table:table-cell office:value-type="currency" office:currency="EUR" office:value="347.51" calcext:value-type="currency">
            <text:p>34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3</text:p>
          </table:table-cell>
          <table:table-cell office:value-type="string" calcext:value-type="string">
            <text:p>OTROS PROC. DIAG. Y TERAP. TRATAMIENTOS ABLACTIVOS: BLOQUEO NO NEUROLÍTICO ESPLÁCNICO</text:p>
          </table:table-cell>
          <table:table-cell office:value-type="currency" office:currency="EUR" office:value="347.51" calcext:value-type="currency">
            <text:p>34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4</text:p>
          </table:table-cell>
          <table:table-cell office:value-type="string" calcext:value-type="string">
            <text:p>OTROS PROC. DIAG. Y TERAP. TRATAMIENTOS ABLACTIVOS: IMPLANTE DE CATÉTERES PARA REHABILITACIÓN MIEMBRO SUPERIOR</text:p>
          </table:table-cell>
          <table:table-cell office:value-type="currency" office:currency="EUR" office:value="174.39" calcext:value-type="currency">
            <text:p>174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5</text:p>
          </table:table-cell>
          <table:table-cell office:value-type="string" calcext:value-type="string">
            <text:p>OTROS PROC. DIAG. Y TERAP. TRATAMIENTOS ABLACTIVOS: CONTROL DOLOR POSTOPERATORIOMEDIANTE CATÉTERE PERIDURALES</text:p>
          </table:table-cell>
          <table:table-cell office:value-type="currency" office:currency="EUR" office:value="3491.68" calcext:value-type="currency">
            <text:p>3.491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6</text:p>
          </table:table-cell>
          <table:table-cell office:value-type="string" calcext:value-type="string">
            <text:p>CENTROS HOSP. OTROS PROC. DIAG. Y TERAP. TRAT. ABLACTIVOS: P.C.A. ANALGESIA CONTROLADA POR EL PACIENTEMEDIANTE BOMBAS DE INFUSIÓN COMPUTERIZADAS</text:p>
          </table:table-cell>
          <table:table-cell office:value-type="currency" office:currency="EUR" office:value="347.51" calcext:value-type="currency">
            <text:p>34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7</text:p>
          </table:table-cell>
          <table:table-cell office:value-type="string" calcext:value-type="string">
            <text:p>OTROS PROC. DIAG. Y TERAP. TRATAMIENTOS ABLACTIVOS: IMPLANTE DE PERFUSOR SUBCUTANEO DE MORFINA</text:p>
          </table:table-cell>
          <table:table-cell office:value-type="currency" office:currency="EUR" office:value="139.39" calcext:value-type="currency">
            <text:p>139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8</text:p>
          </table:table-cell>
          <table:table-cell office:value-type="string" calcext:value-type="string">
            <text:p>OTROS PROC. DIAG. Y TERAP. TRATAMIENTOS ABLACTIVOS: BLOQUEO NEUROLÍTICO SIMPÁTICO CERVICO-TORÁCICO</text:p>
          </table:table-cell>
          <table:table-cell office:value-type="currency" office:currency="EUR" office:value="418.8" calcext:value-type="currency">
            <text:p>418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19</text:p>
          </table:table-cell>
          <table:table-cell office:value-type="string" calcext:value-type="string">
            <text:p>CENTROS HOSP. OTROS PROC. DIAG. Y TERAP. TRAT. ABLACTIVOS: IMPLANTE DE CATÉTERES PERIDULARES DE LARGA DURACIÓN (PARA ADMINISTRACIÓN DE ANALGÉSICOS)</text:p>
          </table:table-cell>
          <table:table-cell office:value-type="currency" office:currency="EUR" office:value="347.51" calcext:value-type="currency">
            <text:p>34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0</text:p>
          </table:table-cell>
          <table:table-cell office:value-type="string" calcext:value-type="string">
            <text:p>OTROS PROC. DIAG. Y TERAP. TRATAMIENTOS ABLACTIVOS: IMPLANTE DE CATÉTERES PARA REHABILITACIÓN MIEMBRO INFERIOR</text:p>
          </table:table-cell>
          <table:table-cell office:value-type="currency" office:currency="EUR" office:value="907.61" calcext:value-type="currency">
            <text:p>907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1</text:p>
          </table:table-cell>
          <table:table-cell office:value-type="string" calcext:value-type="string">
            <text:p>OTROS PROC. DIAG. Y TERAP. TRATAMIENTOS ABLACTIVOS: IMPLANTE RESERVORIOS LUMBARES. SUBDURAL O PEIDURAL</text:p>
          </table:table-cell>
          <table:table-cell office:value-type="currency" office:currency="EUR" office:value="488.17" calcext:value-type="currency">
            <text:p>488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2</text:p>
          </table:table-cell>
          <table:table-cell office:value-type="string" calcext:value-type="string">
            <text:p>OTROS PROC. DIAG. Y TERAP. TRATAMIENTOS ABLACTIVOS: BLOQUEO NEUROLÍTICO</text:p>
          </table:table-cell>
          <table:table-cell office:value-type="currency" office:currency="EUR" office:value="488.17" calcext:value-type="currency">
            <text:p>488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3</text:p>
          </table:table-cell>
          <table:table-cell office:value-type="string" calcext:value-type="string">
            <text:p>OTROS PROC. DIAG. Y TERAP. TRATAMIENTOS ABLACTIVOS: IMPLANTES DE BOMBAS</text:p>
          </table:table-cell>
          <table:table-cell office:value-type="currency" office:currency="EUR" office:value="7404.71" calcext:value-type="currency">
            <text:p>7.404,7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4</text:p>
          </table:table-cell>
          <table:table-cell office:value-type="string" calcext:value-type="string">
            <text:p>OTROS PROC. DIAG. Y TERAP. TRATAMIENTOS ABLACTIVOS: HIPOFISECTOMÍA QUÍMICA PERCUTÁNEA</text:p>
          </table:table-cell>
          <table:table-cell office:value-type="currency" office:currency="EUR" office:value="1029.17" calcext:value-type="currency">
            <text:p>1.029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5</text:p>
          </table:table-cell>
          <table:table-cell office:value-type="string" calcext:value-type="string">
            <text:p>OTROS PROC. DIAG. Y TERAP. TRATAMIENTOS ABLACTIVOS: TERAPÉUTICAS NEUROLÍTICAS SOBRE EL GANGLIO DE GASSER</text:p>
          </table:table-cell>
          <table:table-cell office:value-type="currency" office:currency="EUR" office:value="698.21" calcext:value-type="currency">
            <text:p>698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0.26</text:p>
          </table:table-cell>
          <table:table-cell office:value-type="string" calcext:value-type="string">
            <text:p>TRATAMIENTOS ABLACTIVOS. ABLACIÓN VÍA ANÓMALA CARDIACA MEDIANTE RADIOFRECUENCIA</text:p>
          </table:table-cell>
          <table:table-cell office:value-type="currency" office:currency="EUR" office:value="4054.27" calcext:value-type="currency">
            <text:p>4.054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1</text:p>
          </table:table-cell>
          <table:table-cell office:value-type="string" calcext:value-type="string">
            <text:p>OTROS PROC. DIAG. Y TERAP. ELECTROCARDIOGRAMA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2</text:p>
          </table:table-cell>
          <table:table-cell office:value-type="string" calcext:value-type="string">
            <text:p>OTROS PROC. DIAG. Y TERAP. ELECTROCARDIOGRAMA DE ESFUERZO O ERGOMETRÍA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3</text:p>
          </table:table-cell>
          <table:table-cell office:value-type="string" calcext:value-type="string">
            <text:p>OTROS PROC. DIAG. Y TERAP. ESTUDIO ELECTROFISIOLÓGICO</text:p>
          </table:table-cell>
          <table:table-cell office:value-type="currency" office:currency="EUR" office:value="424.91" calcext:value-type="currency">
            <text:p>424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4</text:p>
          </table:table-cell>
          <table:table-cell office:value-type="string" calcext:value-type="string">
            <text:p>OTROS PROC. DIAG. Y TERAP. ELECTROCARDIOGRAFÍA DINÁMICA O MONITORIZACION ELECTROCARDIOGRÁFICA DE 24 HORAS (HOLTER)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5</text:p>
          </table:table-cell>
          <table:table-cell office:value-type="string" calcext:value-type="string">
            <text:p>OTROS PROC. DIAG. Y TERAP. MONITORIZACIÓN DE PRESIÓN ARTERIAL DE 24 H (HOLTER DE TENSIÓN)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6</text:p>
          </table:table-cell>
          <table:table-cell office:value-type="string" calcext:value-type="string">
            <text:p>OTROS PROC. DIAG. Y TERAP. ECOCARDIOGRAMA BIDIMENSIONAL MÁS DOPLER</text:p>
          </table:table-cell>
          <table:table-cell office:value-type="currency" office:currency="EUR" office:value="100.32" calcext:value-type="currency">
            <text:p>100,3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7</text:p>
          </table:table-cell>
          <table:table-cell office:value-type="string" calcext:value-type="string">
            <text:p>OTROS PROC. DIAG. Y TERAP. ECOCARDIOGRAMA TRANSESOFÁGICO</text:p>
          </table:table-cell>
          <table:table-cell office:value-type="currency" office:currency="EUR" office:value="202.13" calcext:value-type="currency">
            <text:p>20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8</text:p>
          </table:table-cell>
          <table:table-cell office:value-type="string" calcext:value-type="string">
            <text:p>OTROS PROC. DIAG. Y TERAP. CONTROL MARCAPASOS</text:p>
          </table:table-cell>
          <table:table-cell office:value-type="currency" office:currency="EUR" office:value="40.57" calcext:value-type="currency">
            <text:p>4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19</text:p>
          </table:table-cell>
          <table:table-cell office:value-type="string" calcext:value-type="string">
            <text:p>OTROS PROC. DIAG. Y TERAP. TRICOGRAMA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0</text:p>
          </table:table-cell>
          <table:table-cell office:value-type="string" calcext:value-type="string">
            <text:p>OTROS PROC. DIAG. Y TERAP. EXAMEN DE ESCAMAS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1</text:p>
          </table:table-cell>
          <table:table-cell office:value-type="string" calcext:value-type="string">
            <text:p>OTROS PROC. DIAG. Y TERAP. BATERIA ESTÁNDAR PRUEBAS EPICUTÁNEAS</text:p>
          </table:table-cell>
          <table:table-cell office:value-type="currency" office:currency="EUR" office:value="48.69" calcext:value-type="currency">
            <text:p>48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2.1</text:p>
          </table:table-cell>
          <table:table-cell office:value-type="string" calcext:value-type="string">
            <text:p>OTROS PROC. DIAG. Y TERAP. ELIMINACIÓN VERRUGAS, NEVUS, ANGIOMAS, MEDIANTE ELECTROCUAGULACIÓN</text:p>
          </table:table-cell>
          <table:table-cell office:value-type="currency" office:currency="EUR" office:value="25.82" calcext:value-type="currency">
            <text:p>2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2.2</text:p>
          </table:table-cell>
          <table:table-cell office:value-type="string" calcext:value-type="string">
            <text:p>OTROS PROC. DIAG. Y TERAP. ELIMINACIÓN VERRUGAS, NEVUS, ANGIOMAS, MEDIANTE ESCARIFICACIÓN</text:p>
          </table:table-cell>
          <table:table-cell office:value-type="currency" office:currency="EUR" office:value="25.82" calcext:value-type="currency">
            <text:p>2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2.3</text:p>
          </table:table-cell>
          <table:table-cell office:value-type="string" calcext:value-type="string">
            <text:p>OTROS PROC. DIAG. Y TERAP. ELIMINACIÓN VERRUGAS, NEVUS, ANGIOMAS, MEDIANTE NITRÓGENO LÍQUIDO</text:p>
          </table:table-cell>
          <table:table-cell office:value-type="currency" office:currency="EUR" office:value="25.82" calcext:value-type="currency">
            <text:p>2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2.4</text:p>
          </table:table-cell>
          <table:table-cell office:value-type="string" calcext:value-type="string">
            <text:p>OTROS PROC. DIAG. Y TERAP. ELIMINACIÓN VERRUGAS, NEVUS, ANGIOMAS, MEDIANTE TRATAMIENTO QUÍMICO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2.5</text:p>
          </table:table-cell>
          <table:table-cell office:value-type="string" calcext:value-type="string">
            <text:p>OTROS PROC. DIAG. Y TERAP. ELIMINACIÓN VERRUGAS, NEVUS, ANGIOMAS, MEDIANTE INFILTRACIONES</text:p>
          </table:table-cell>
          <table:table-cell office:value-type="currency" office:currency="EUR" office:value="25.82" calcext:value-type="currency">
            <text:p>2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3</text:p>
          </table:table-cell>
          <table:table-cell office:value-type="string" calcext:value-type="string">
            <text:p>OTROS PROC. DIAG. Y TERAP. PEELING CON A.T.A.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4</text:p>
          </table:table-cell>
          <table:table-cell office:value-type="string" calcext:value-type="string">
            <text:p>OTROS PROC. DIAG. Y TERAP. FOTOTERAPIA Y FOTOQUIMIOTERAPIA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5</text:p>
          </table:table-cell>
          <table:table-cell office:value-type="string" calcext:value-type="string">
            <text:p>OTROS PROC. DIAG. Y TERAP. ESCLEROSIS DE MICROVARÍCULAS</text:p>
          </table:table-cell>
          <table:table-cell office:value-type="currency" office:currency="EUR" office:value="40.57" calcext:value-type="currency">
            <text:p>4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6</text:p>
          </table:table-cell>
          <table:table-cell office:value-type="string" calcext:value-type="string">
            <text:p>OTROS PROC. DIAG. Y TERAP. ESTUDIO DERMOPATOLÓGICO</text:p>
          </table:table-cell>
          <table:table-cell office:value-type="currency" office:currency="EUR" office:value="48.69" calcext:value-type="currency">
            <text:p>48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7.1</text:p>
          </table:table-cell>
          <table:table-cell office:value-type="string" calcext:value-type="string">
            <text:p>OTROS PROC. DIAG. Y TERAP. ENDOSCOPIA DIAGNÓSTICA: ENDOSCOPIA ESÓFAGO GASTRODUODENAL</text:p>
          </table:table-cell>
          <table:table-cell office:value-type="currency" office:currency="EUR" office:value="64.92" calcext:value-type="currency">
            <text:p>64,9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7.2</text:p>
          </table:table-cell>
          <table:table-cell office:value-type="string" calcext:value-type="string">
            <text:p>OTROS PROC. DIAG. Y TERAP. ENDOSCOPIA DIAGNÓSTICA: RECTOSIGMOIDOSCOPIA RÍGIDA</text:p>
          </table:table-cell>
          <table:table-cell office:value-type="currency" office:currency="EUR" office:value="25.82" calcext:value-type="currency">
            <text:p>25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7.3</text:p>
          </table:table-cell>
          <table:table-cell office:value-type="string" calcext:value-type="string">
            <text:p>OTROS PROC. DIAG. Y TERAP. ENDOSCOPIA DIAGNÓSTICA: COLONOSCOPIA IZQUIERDA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7.4</text:p>
          </table:table-cell>
          <table:table-cell office:value-type="string" calcext:value-type="string">
            <text:p>OTROS PROC. DIAG. Y TERAP. ENDOSCOPIA DIAGNÓSTICA: PANCOLONOSCOPIA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7.5</text:p>
          </table:table-cell>
          <table:table-cell office:value-type="string" calcext:value-type="string">
            <text:p>ENDOSCOPIA DIAGNÓSTICA. GASTROSCOPIA</text:p>
          </table:table-cell>
          <table:table-cell office:value-type="currency" office:currency="EUR" office:value="123.58" calcext:value-type="currency">
            <text:p>123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7.6</text:p>
          </table:table-cell>
          <table:table-cell office:value-type="string" calcext:value-type="string">
            <text:p>ENDOSCOPIA DIAGNÓSTICA. PANENDOSCOPIA</text:p>
          </table:table-cell>
          <table:table-cell office:value-type="currency" office:currency="EUR" office:value="323.47" calcext:value-type="currency">
            <text:p>323,4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1</text:p>
          </table:table-cell>
          <table:table-cell office:value-type="string" calcext:value-type="string">
            <text:p>OTROS PROC. DIAG. Y TERAP. ENDOSCOPIA TERAPÉUTICA: EXTRACCIÓN DE CUERPOS EXTRAÑOS (APARATO DIGESTIVO)</text:p>
          </table:table-cell>
          <table:table-cell office:value-type="currency" office:currency="EUR" office:value="96.64" calcext:value-type="currency">
            <text:p>96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2</text:p>
          </table:table-cell>
          <table:table-cell office:value-type="string" calcext:value-type="string">
            <text:p>OTROS PROC. DIAG. Y TERAP. ENDOSCOPIA TERAPÉUTICA: DILATACIÓN ESOFAGOGASTRODUODENAL DE ESTENOSIS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3</text:p>
          </table:table-cell>
          <table:table-cell office:value-type="string" calcext:value-type="string">
            <text:p>OTROS PROC. DIAG. Y TERAP. ENDOSCOPIA TERAPÉUTICA: DILATACIÓN ACHALASIA</text:p>
          </table:table-cell>
          <table:table-cell office:value-type="currency" office:currency="EUR" office:value="202.13" calcext:value-type="currency">
            <text:p>20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4</text:p>
          </table:table-cell>
          <table:table-cell office:value-type="string" calcext:value-type="string">
            <text:p>OTROS PROC. DIAG. Y TERAP. ENDOSCOPIA TERAPÉUTICA: POLIPECTOMÍAS BAJAS</text:p>
          </table:table-cell>
          <table:table-cell office:value-type="currency" office:currency="EUR" office:value="202.13" calcext:value-type="currency">
            <text:p>20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5</text:p>
          </table:table-cell>
          <table:table-cell office:value-type="string" calcext:value-type="string">
            <text:p>OTROS PROC. DIAG. Y TERAP. ENDOSCOPIA TERAPÉUTICA: POLIPECTOMÍAS ALTAS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6</text:p>
          </table:table-cell>
          <table:table-cell office:value-type="string" calcext:value-type="string">
            <text:p>ENDOSCOPIA TERAPÉUTICA. RESECCIÓN ENDOSCÓPICA DE TUMORES Y OTRAS LESIONES DE TUBO DIGESTIVO</text:p>
          </table:table-cell>
          <table:table-cell office:value-type="currency" office:currency="EUR" office:value="647.51" calcext:value-type="currency">
            <text:p>647,5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7</text:p>
          </table:table-cell>
          <table:table-cell office:value-type="string" calcext:value-type="string">
            <text:p>ENDOSCOPIA TERAPÉUTICA. ABLACIÓN O EXTIRPACIÓN DE MUCOSA DEL TUBO DIGESTIVO MEDIANTE LÁSER, ARGÓN O TÉCNICAS DE MUCOSECTOMÍA</text:p>
          </table:table-cell>
          <table:table-cell office:value-type="currency" office:currency="EUR" office:value="617.86" calcext:value-type="currency">
            <text:p>617,8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8</text:p>
          </table:table-cell>
          <table:table-cell office:value-type="string" calcext:value-type="string">
            <text:p>ENDOSCOPIA TERAPÉUTICA. DILATACIÓN DE VÍAS BILIARES GUIADO POR RADIOSCOPIA</text:p>
          </table:table-cell>
          <table:table-cell office:value-type="currency" office:currency="EUR" office:value="2002.86" calcext:value-type="currency">
            <text:p>2.002,8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9</text:p>
          </table:table-cell>
          <table:table-cell office:value-type="string" calcext:value-type="string">
            <text:p>ENDOSCOPIA TERAPÉUTICA. DILATACIÓN DE ESTENOSIS COLORRECTAL</text:p>
          </table:table-cell>
          <table:table-cell office:value-type="currency" office:currency="EUR" office:value="1206.97" calcext:value-type="currency">
            <text:p>1.206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10</text:p>
          </table:table-cell>
          <table:table-cell office:value-type="string" calcext:value-type="string">
            <text:p>ENDOSCOPIA TERAPÉUTICA. DILATACIÓN DE ESTENOSIS URETRAL</text:p>
          </table:table-cell>
          <table:table-cell office:value-type="currency" office:currency="EUR" office:value="2212.14" calcext:value-type="currency">
            <text:p>2.212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8.11</text:p>
          </table:table-cell>
          <table:table-cell office:value-type="string" calcext:value-type="string">
            <text:p>ENDOSCOPIA TERAPÉUTICA. DILATACIÓN PERCUTÁNEA DE ESTENOSIS URETERAL</text:p>
          </table:table-cell>
          <table:table-cell office:value-type="currency" office:currency="EUR" office:value="2445.41" calcext:value-type="currency">
            <text:p>2.445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29</text:p>
          </table:table-cell>
          <table:table-cell office:value-type="string" calcext:value-type="string">
            <text:p>OTROS PROC. DIAG. Y TERAP. MANOMETRÍA ESOFÁGICA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0</text:p>
          </table:table-cell>
          <table:table-cell office:value-type="string" calcext:value-type="string">
            <text:p>OTROS PROC. DIAG. Y TERAP. PRUEBA DE BERNSTEIN (PERFUSIÓN DE ÁCIDO)</text:p>
          </table:table-cell>
          <table:table-cell office:value-type="currency" office:currency="EUR" office:value="202.13" calcext:value-type="currency">
            <text:p>20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1</text:p>
          </table:table-cell>
          <table:table-cell office:value-type="string" calcext:value-type="string">
            <text:p>OTROS PROC. DIAG. Y TERAP. ECODOPLER DIGESTIVO</text:p>
          </table:table-cell>
          <table:table-cell office:value-type="currency" office:currency="EUR" office:value="101.8" calcext:value-type="currency">
            <text:p>101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2</text:p>
          </table:table-cell>
          <table:table-cell office:value-type="string" calcext:value-type="string">
            <text:p>OTROS PROC. DIAG. Y TERAP. ESTUDIOS DE INFERTILIDAD</text:p>
          </table:table-cell>
          <table:table-cell office:value-type="currency" office:currency="EUR" office:value="364.42" calcext:value-type="currency">
            <text:p>364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3</text:p>
          </table:table-cell>
          <table:table-cell office:value-type="string" calcext:value-type="string">
            <text:p>OTROS PROC. DIAG. Y TERAP. TEST DE IMPOTENCIA</text:p>
          </table:table-cell>
          <table:table-cell office:value-type="currency" office:currency="EUR" office:value="404.25" calcext:value-type="currency">
            <text:p>40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4</text:p>
          </table:table-cell>
          <table:table-cell office:value-type="string" calcext:value-type="string">
            <text:p>OTROS PROC. DIAG. Y TERAP. ESPIROMETRÍAS SIMPLES</text:p>
          </table:table-cell>
          <table:table-cell office:value-type="currency" office:currency="EUR" office:value="40.57" calcext:value-type="currency">
            <text:p>4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5</text:p>
          </table:table-cell>
          <table:table-cell office:value-type="string" calcext:value-type="string">
            <text:p>OTROS PROC. DIAG. Y TERAP. ESPIROMETRÍA CON BRONCODILATADORES</text:p>
          </table:table-cell>
          <table:table-cell office:value-type="currency" office:currency="EUR" office:value="60.49" calcext:value-type="currency">
            <text:p>60,4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6</text:p>
          </table:table-cell>
          <table:table-cell office:value-type="string" calcext:value-type="string">
            <text:p>OTROS PROC. DIAG. Y TERAP. ESPIROMETRÍA CON DETERMINACIÓN DE C.R.F.</text:p>
          </table:table-cell>
          <table:table-cell office:value-type="currency" office:currency="EUR" office:value="68.6" calcext:value-type="currency">
            <text:p>68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7</text:p>
          </table:table-cell>
          <table:table-cell office:value-type="string" calcext:value-type="string">
            <text:p>OTROS PROC. DIAG. Y TERAP. PLETISMOGRAFÍA</text:p>
          </table:table-cell>
          <table:table-cell office:value-type="currency" office:currency="EUR" office:value="96.64" calcext:value-type="currency">
            <text:p>96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8</text:p>
          </table:table-cell>
          <table:table-cell office:value-type="string" calcext:value-type="string">
            <text:p>OTROS PROC. DIAG. Y TERAP. BRONCOSCOPIA SIMPLE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39</text:p>
          </table:table-cell>
          <table:table-cell office:value-type="string" calcext:value-type="string">
            <text:p>OTROS PROC. DIAG. Y TERAP. BRONCOSCOPIA CON TOMA DE MUESTRA BIOPSIA LAVADO BRONQUIAL, ETC.</text:p>
          </table:table-cell>
          <table:table-cell office:value-type="currency" office:currency="EUR" office:value="202.13" calcext:value-type="currency">
            <text:p>20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0</text:p>
          </table:table-cell>
          <table:table-cell office:value-type="string" calcext:value-type="string">
            <text:p>OTROS PROC. DIAG. Y TERAP. TORACOCENTESIS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1</text:p>
          </table:table-cell>
          <table:table-cell office:value-type="string" calcext:value-type="string">
            <text:p>OTROS PROC. DIAG. Y TERAP. TEST DE ESTUERZO O ERGOMETRÍA NEUMOLÓGICA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2</text:p>
          </table:table-cell>
          <table:table-cell office:value-type="string" calcext:value-type="string">
            <text:p>OTROS PROC. DIAG. Y TERAP. INSEMINACIÓN ARTIFICIAL (POR SESIÓN)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3</text:p>
          </table:table-cell>
          <table:table-cell office:value-type="string" calcext:value-type="string">
            <text:p>OTROS PROC. DIAG. Y TERAP. INTERRUPCIÓN VOLUNTARIA DEL EMBARAZO</text:p>
          </table:table-cell>
          <table:table-cell office:value-type="currency" office:currency="EUR" office:value="323.84" calcext:value-type="currency">
            <text:p>323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4</text:p>
          </table:table-cell>
          <table:table-cell office:value-type="string" calcext:value-type="string">
            <text:p>OTROS PROC. DIAG. Y TERAP. EXTRACCIÓN DE CUERPOS EXTRAÑOS (GINECOLOGÍA)</text:p>
          </table:table-cell>
          <table:table-cell office:value-type="currency" office:currency="EUR" office:value="40.57" calcext:value-type="currency">
            <text:p>4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5</text:p>
          </table:table-cell>
          <table:table-cell office:value-type="string" calcext:value-type="string">
            <text:p>OTROS PROC. DIAG. Y TERAP. IMPLANTACIÓN D.I.U.</text:p>
          </table:table-cell>
          <table:table-cell office:value-type="currency" office:currency="EUR" office:value="40.57" calcext:value-type="currency">
            <text:p>40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6</text:p>
          </table:table-cell>
          <table:table-cell office:value-type="string" calcext:value-type="string">
            <text:p>OTROS PROC. DIAG. Y TERAP. CAUTERIZACIONES GINECOLÓGICAS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7</text:p>
          </table:table-cell>
          <table:table-cell office:value-type="string" calcext:value-type="string">
            <text:p>OTROS PROC. DIAG. Y TERAP. LÁSER EN POLO ANTERIOR</text:p>
          </table:table-cell>
          <table:table-cell office:value-type="currency" office:currency="EUR" office:value="404.25" calcext:value-type="currency">
            <text:p>404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8</text:p>
          </table:table-cell>
          <table:table-cell office:value-type="string" calcext:value-type="string">
            <text:p>OTROS PROC. DIAG. Y TERAP. LÁSER EN POLO POSTERIOR (POR CUADRANTE)</text:p>
          </table:table-cell>
          <table:table-cell office:value-type="currency" office:currency="EUR" office:value="202.13" calcext:value-type="currency">
            <text:p>20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49</text:p>
          </table:table-cell>
          <table:table-cell office:value-type="string" calcext:value-type="string">
            <text:p>OTROS PROC. DIAG. Y TERAP. ESTUDIO DE CAMPO VISUAL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0</text:p>
          </table:table-cell>
          <table:table-cell office:value-type="string" calcext:value-type="string">
            <text:p>OTROS PROC. DIAG. Y TERAP. ANGIOFLUORESCEINOGRAFÍA</text:p>
          </table:table-cell>
          <table:table-cell office:value-type="currency" office:currency="EUR" office:value="323.84" calcext:value-type="currency">
            <text:p>323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2</text:p>
          </table:table-cell>
          <table:table-cell office:value-type="string" calcext:value-type="string">
            <text:p>OTROS PROC. DIAG. Y TERAP. REMOCIÓN DE CUERPO EXTRAÑO EN SUPERFICIE OCULAR</text:p>
          </table:table-cell>
          <table:table-cell office:value-type="currency" office:currency="EUR" office:value="49.16" calcext:value-type="currency">
            <text:p>49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4.1</text:p>
          </table:table-cell>
          <table:table-cell office:value-type="string" calcext:value-type="string">
            <text:p>OTROS PROC. DIAG. Y TERAP. TEST PSICODIAGNOSTICOS SIMPLES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4.2</text:p>
          </table:table-cell>
          <table:table-cell office:value-type="string" calcext:value-type="string">
            <text:p>OTROS PROC. DIAG. Y TERAP. TEST PSICODIAGNOSTICOS COMPLEJOS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5.1</text:p>
          </table:table-cell>
          <table:table-cell office:value-type="string" calcext:value-type="string">
            <text:p>OTROS PROC. DIAG. Y TERAP. PROCEDIMIENTOS TERAPÉUTICOS: TERAPIA INDIVIDUAL</text:p>
          </table:table-cell>
          <table:table-cell office:value-type="currency" office:currency="EUR" office:value="81.15" calcext:value-type="currency">
            <text:p>81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5.2</text:p>
          </table:table-cell>
          <table:table-cell office:value-type="string" calcext:value-type="string">
            <text:p>OTROS PROC. DIAG. Y TERAP. PROCEDIMIENTOS TERAPÉUTICOS: TERAPIA GRUPAL</text:p>
          </table:table-cell>
          <table:table-cell office:value-type="currency" office:currency="EUR" office:value="161.55" calcext:value-type="currency">
            <text:p>161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5.3</text:p>
          </table:table-cell>
          <table:table-cell office:value-type="string" calcext:value-type="string">
            <text:p>OTROS PROC. DIAG. Y TERAP. PROCEDIMIENTOS TERAPÉUTICOS: TERAPIA DE FAMILIA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5.4</text:p>
          </table:table-cell>
          <table:table-cell office:value-type="string" calcext:value-type="string">
            <text:p>OTROS PROC. DIAG. Y TERAP. PROCEDIMIENTOS TERAPÉUTICOS: TERAPIA OCUPACIONAL (NO INCLUIDO COSTE MATERIAL)</text:p>
          </table:table-cell>
          <table:table-cell office:value-type="currency" office:currency="EUR" office:value="121.72" calcext:value-type="currency">
            <text:p>121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6</text:p>
          </table:table-cell>
          <table:table-cell office:value-type="string" calcext:value-type="string">
            <text:p>OTROS PROC. DIAG. Y TERAP. SESIÓN DE TRACCIONES VERTEBRALES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7</text:p>
          </table:table-cell>
          <table:table-cell office:value-type="string" calcext:value-type="string">
            <text:p>OTROS PROC. DIAG. Y TERAP. SESIÓN ELECTROTERAPIA/ONDA CORTA/MICROONDA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8</text:p>
          </table:table-cell>
          <table:table-cell office:value-type="string" calcext:value-type="string">
            <text:p>OTROS PROC. DIAG. Y TERAP. SESIÓN LASERTERAPIA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59</text:p>
          </table:table-cell>
          <table:table-cell office:value-type="string" calcext:value-type="string">
            <text:p>OTROS PROC. DIAG. Y TERAP. SESIÓN TERAPIAS MANUALES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0</text:p>
          </table:table-cell>
          <table:table-cell office:value-type="string" calcext:value-type="string">
            <text:p>OTROS PROC. DIAG. Y TERAP. ORTESIS (POR SESIÓN)(NO INCLUYE COSTE DE MATERIAL)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1</text:p>
          </table:table-cell>
          <table:table-cell office:value-type="string" calcext:value-type="string">
            <text:p>OTROS PROC. DIAG. Y TERAP. PRÓTESIS (POR SESIÓN)(NO INCLUYE COSTE DE MATERIAL)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2</text:p>
          </table:table-cell>
          <table:table-cell office:value-type="string" calcext:value-type="string">
            <text:p>OTROS PROC. DIAG. Y TERAP. CORSÉS (POR SESIÓN) (NO INCLUYE COSTE DE MATERIAL)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3</text:p>
          </table:table-cell>
          <table:table-cell office:value-type="string" calcext:value-type="string">
            <text:p>OTROS PROC. DIAG. Y TERAP. SESIÓN CINESITERAPIA RESPIRATORIA</text:p>
          </table:table-cell>
          <table:table-cell office:value-type="currency" office:currency="EUR" office:value="9.59" calcext:value-type="currency">
            <text:p>9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4</text:p>
          </table:table-cell>
          <table:table-cell office:value-type="string" calcext:value-type="string">
            <text:p>OTROS PROC. DIAG. Y TERAP. SESIÓN LOGOTERAPIA</text:p>
          </table:table-cell>
          <table:table-cell office:value-type="currency" office:currency="EUR" office:value="8.85" calcext:value-type="currency">
            <text:p>8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5</text:p>
          </table:table-cell>
          <table:table-cell office:value-type="string" calcext:value-type="string">
            <text:p>OTROS PROC. DIAG. Y TERAP. SESIÓN TERAPIA OCUPACIONAL</text:p>
          </table:table-cell>
          <table:table-cell office:value-type="currency" office:currency="EUR" office:value="8.85" calcext:value-type="currency">
            <text:p>8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6</text:p>
          </table:table-cell>
          <table:table-cell office:value-type="string" calcext:value-type="string">
            <text:p>OTROS PROC. DIAG. Y TERAP. SESIÓN DE INFRARROJOS</text:p>
          </table:table-cell>
          <table:table-cell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7</text:p>
          </table:table-cell>
          <table:table-cell office:value-type="string" calcext:value-type="string">
            <text:p>OTROS PROC. DIAG. Y TERAP. SESIÓN DE REHABILITACIÓN PARALÍTICOS CEREBRALES</text:p>
          </table:table-cell>
          <table:table-cell office:value-type="currency" office:currency="EUR" office:value="16.23" calcext:value-type="currency">
            <text:p>16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8</text:p>
          </table:table-cell>
          <table:table-cell office:value-type="string" calcext:value-type="string">
            <text:p>OTROS PROC. DIAG. Y TERAP. INFILTRACIONES</text:p>
          </table:table-cell>
          <table:table-cell office:value-type="currency" office:currency="EUR" office:value="32.46" calcext:value-type="currency">
            <text:p>32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</text:p>
          </table:table-cell>
          <table:table-cell office:value-type="string" calcext:value-type="string">
            <text:p>ANGIOPLASTIA. ANGIOPLASTIA CORONARIA</text:p>
          </table:table-cell>
          <table:table-cell office:value-type="currency" office:currency="EUR" office:value="7476.26" calcext:value-type="currency">
            <text:p>7.476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2</text:p>
          </table:table-cell>
          <table:table-cell office:value-type="string" calcext:value-type="string">
            <text:p>ANGIOPLASTIA. ANGIOPLASTIA EJE ESPLENOPORTAL</text:p>
          </table:table-cell>
          <table:table-cell office:value-type="currency" office:currency="EUR" office:value="2884.54" calcext:value-type="currency">
            <text:p>2.884,5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3</text:p>
          </table:table-cell>
          <table:table-cell office:value-type="string" calcext:value-type="string">
            <text:p>ANGIOPLASTIA. ANGIOPLASTIA DE TRONCOS ARTERIALES DIGESTIVOS</text:p>
          </table:table-cell>
          <table:table-cell office:value-type="currency" office:currency="EUR" office:value="2665.34" calcext:value-type="currency">
            <text:p>2.665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4</text:p>
          </table:table-cell>
          <table:table-cell office:value-type="string" calcext:value-type="string">
            <text:p>ANGIOPLASTIA. ANGIOPLASTIA ESPLÉNICA</text:p>
          </table:table-cell>
          <table:table-cell office:value-type="currency" office:currency="EUR" office:value="2730.78" calcext:value-type="currency">
            <text:p>2.730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5</text:p>
          </table:table-cell>
          <table:table-cell office:value-type="string" calcext:value-type="string">
            <text:p>ANGIOPLASTIA. ANGIOPLASTIA FEMORO-POPLÍTEA BILATERAL</text:p>
          </table:table-cell>
          <table:table-cell office:value-type="currency" office:currency="EUR" office:value="3681.91" calcext:value-type="currency">
            <text:p>3.681,9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6</text:p>
          </table:table-cell>
          <table:table-cell office:value-type="string" calcext:value-type="string">
            <text:p>ANGIOPLASTIA. ANGIOPLASTIA FÉMORO-POPLÍTEA UNILATERAL</text:p>
          </table:table-cell>
          <table:table-cell office:value-type="currency" office:currency="EUR" office:value="2630.68" calcext:value-type="currency">
            <text:p>2.63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7</text:p>
          </table:table-cell>
          <table:table-cell office:value-type="string" calcext:value-type="string">
            <text:p>ANGIOPLASTIA. ANGIOPLASTIA FÍSTULA ARTERIOVENOSA HEMODIÁLISIS</text:p>
          </table:table-cell>
          <table:table-cell office:value-type="currency" office:currency="EUR" office:value="2653.89" calcext:value-type="currency">
            <text:p>2.653,8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8</text:p>
          </table:table-cell>
          <table:table-cell office:value-type="string" calcext:value-type="string">
            <text:p>ANGIOPLASTIA. ANGIOPLASTIA ILIACA BILATERAL</text:p>
          </table:table-cell>
          <table:table-cell office:value-type="currency" office:currency="EUR" office:value="4134.6" calcext:value-type="currency">
            <text:p>4.134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9</text:p>
          </table:table-cell>
          <table:table-cell office:value-type="string" calcext:value-type="string">
            <text:p>ANGIOPLASTIA. ANGIOPLASTIA ILIACA UNILATERAL</text:p>
          </table:table-cell>
          <table:table-cell office:value-type="currency" office:currency="EUR" office:value="2630.68" calcext:value-type="currency">
            <text:p>2.63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0</text:p>
          </table:table-cell>
          <table:table-cell office:value-type="string" calcext:value-type="string">
            <text:p>ANGIOPLASTIA. ANGIOPLASTIA INJERTOS VASCULARES</text:p>
          </table:table-cell>
          <table:table-cell office:value-type="currency" office:currency="EUR" office:value="2680.73" calcext:value-type="currency">
            <text:p>2.680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1</text:p>
          </table:table-cell>
          <table:table-cell office:value-type="string" calcext:value-type="string">
            <text:p>ANGIOPLASTIA. ANGIOPLASTIA SHUNT PORTO-CAVA PERCUTÁNEO (TIPS)</text:p>
          </table:table-cell>
          <table:table-cell office:value-type="currency" office:currency="EUR" office:value="3015.45" calcext:value-type="currency">
            <text:p>3.015,4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2</text:p>
          </table:table-cell>
          <table:table-cell office:value-type="string" calcext:value-type="string">
            <text:p>ANGIOPLASTIA. ANGIOPLASTIA TERRITORIO CAVA INFERIOR</text:p>
          </table:table-cell>
          <table:table-cell office:value-type="currency" office:currency="EUR" office:value="2768.72" calcext:value-type="currency">
            <text:p>2.768,7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3</text:p>
          </table:table-cell>
          <table:table-cell office:value-type="string" calcext:value-type="string">
            <text:p>ANGIOPLASTIA. ANGIOPLASTIA TERRITORIO CAVA SUPERIOR</text:p>
          </table:table-cell>
          <table:table-cell office:value-type="currency" office:currency="EUR" office:value="3298.88" calcext:value-type="currency">
            <text:p>3.298,8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4</text:p>
          </table:table-cell>
          <table:table-cell office:value-type="string" calcext:value-type="string">
            <text:p>ANGIOPLASTIA. ANGIOPLASTIA CAROTÍDEA</text:p>
          </table:table-cell>
          <table:table-cell office:value-type="currency" office:currency="EUR" office:value="5638.52" calcext:value-type="currency">
            <text:p>5.638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5</text:p>
          </table:table-cell>
          <table:table-cell office:value-type="string" calcext:value-type="string">
            <text:p>ANGIOPLASTIA. ANGIOPLASTIA TRONCOS DISTALES (TIBIOPERONEA)</text:p>
          </table:table-cell>
          <table:table-cell office:value-type="currency" office:currency="EUR" office:value="2630.68" calcext:value-type="currency">
            <text:p>2.63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6</text:p>
          </table:table-cell>
          <table:table-cell office:value-type="string" calcext:value-type="string">
            <text:p>ANGIOPLASTIA. ANGIOPLASTIA VENAS HEPÁTICAS</text:p>
          </table:table-cell>
          <table:table-cell office:value-type="currency" office:currency="EUR" office:value="2728.6" calcext:value-type="currency">
            <text:p>2.728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7</text:p>
          </table:table-cell>
          <table:table-cell office:value-type="string" calcext:value-type="string">
            <text:p>ANGIOPLASTIA. ANGIOPLASTIA ARTERIA RENAL DERECHA</text:p>
          </table:table-cell>
          <table:table-cell office:value-type="currency" office:currency="EUR" office:value="3186.56" calcext:value-type="currency">
            <text:p>3.186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8</text:p>
          </table:table-cell>
          <table:table-cell office:value-type="string" calcext:value-type="string">
            <text:p>ANGIOPLASTIA. ANGIOPLASTIA ARTERIA RENAL IZQUIERDA</text:p>
          </table:table-cell>
          <table:table-cell office:value-type="currency" office:currency="EUR" office:value="3186.56" calcext:value-type="currency">
            <text:p>3.186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19</text:p>
          </table:table-cell>
          <table:table-cell office:value-type="string" calcext:value-type="string">
            <text:p>ANGIOPLASTIA. ANGIOPLASTIA ARTERIA RENAL BILATERAL</text:p>
          </table:table-cell>
          <table:table-cell office:value-type="currency" office:currency="EUR" office:value="4216.46" calcext:value-type="currency">
            <text:p>4.216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20</text:p>
          </table:table-cell>
          <table:table-cell office:value-type="string" calcext:value-type="string">
            <text:p>ANGIOPLASTIA. ANGIOPLASTIA AORTOILIACA BILATERAL</text:p>
          </table:table-cell>
          <table:table-cell office:value-type="currency" office:currency="EUR" office:value="3605.03" calcext:value-type="currency">
            <text:p>3.605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21</text:p>
          </table:table-cell>
          <table:table-cell office:value-type="string" calcext:value-type="string">
            <text:p>ANGIOPLASTIA. ANGIOPLASTIA AORTOILIACA</text:p>
          </table:table-cell>
          <table:table-cell office:value-type="currency" office:currency="EUR" office:value="3374.38" calcext:value-type="currency">
            <text:p>3.374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22</text:p>
          </table:table-cell>
          <table:table-cell office:value-type="string" calcext:value-type="string">
            <text:p>ANGIOPLASTIA. ANGIOPLASTIA ANTEBRAZO Y MANO</text:p>
          </table:table-cell>
          <table:table-cell office:value-type="currency" office:currency="EUR" office:value="2719.17" calcext:value-type="currency">
            <text:p>2.719,1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69.23</text:p>
          </table:table-cell>
          <table:table-cell office:value-type="string" calcext:value-type="string">
            <text:p>ANGIOPLASTIA. ANGIOPLASTIA EXTREMIDAD SUPERIOR</text:p>
          </table:table-cell>
          <table:table-cell office:value-type="currency" office:currency="EUR" office:value="2630.68" calcext:value-type="currency">
            <text:p>2.630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1</text:p>
          </table:table-cell>
          <table:table-cell office:value-type="string" calcext:value-type="string">
            <text:p>ATERECTOMÍA. ATERECTOMÍA ARTERIA RENAL</text:p>
          </table:table-cell>
          <table:table-cell office:value-type="currency" office:currency="EUR" office:value="3081.2" calcext:value-type="currency">
            <text:p>3.08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2</text:p>
          </table:table-cell>
          <table:table-cell office:value-type="string" calcext:value-type="string">
            <text:p>ATERECTOMÍA. ATERECTOMÍA DE FÍSTULA ARTERIOVENOSA DE HEMODIÁLISIS</text:p>
          </table:table-cell>
          <table:table-cell office:value-type="currency" office:currency="EUR" office:value="3081.2" calcext:value-type="currency">
            <text:p>3.08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3</text:p>
          </table:table-cell>
          <table:table-cell office:value-type="string" calcext:value-type="string">
            <text:p>ATERECTOMÍA. ATERECTOMÍA FÉMORO-POPLÍTEA</text:p>
          </table:table-cell>
          <table:table-cell office:value-type="currency" office:currency="EUR" office:value="2971.6" calcext:value-type="currency">
            <text:p>2.971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4</text:p>
          </table:table-cell>
          <table:table-cell office:value-type="string" calcext:value-type="string">
            <text:p>ATERECTOMÍA. ATERECTOMÍA ILIACA</text:p>
          </table:table-cell>
          <table:table-cell office:value-type="currency" office:currency="EUR" office:value="3081.2" calcext:value-type="currency">
            <text:p>3.08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5</text:p>
          </table:table-cell>
          <table:table-cell office:value-type="string" calcext:value-type="string">
            <text:p>ATERECTOMÍA. ATERECTOMÍA OTRAS ARTERIAS</text:p>
          </table:table-cell>
          <table:table-cell office:value-type="currency" office:currency="EUR" office:value="3081.2" calcext:value-type="currency">
            <text:p>3.08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6</text:p>
          </table:table-cell>
          <table:table-cell office:value-type="string" calcext:value-type="string">
            <text:p>ATERECTOMÍA. ATERECTOMÍA SHUNT PORTACAVA (TIPS)</text:p>
          </table:table-cell>
          <table:table-cell office:value-type="currency" office:currency="EUR" office:value="3081.2" calcext:value-type="currency">
            <text:p>3.08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0.7</text:p>
          </table:table-cell>
          <table:table-cell office:value-type="string" calcext:value-type="string">
            <text:p>ATERECTOMÍA. ATERECTOMÍA TRONCOS DISTALES</text:p>
          </table:table-cell>
          <table:table-cell office:value-type="currency" office:currency="EUR" office:value="3081.2" calcext:value-type="currency">
            <text:p>3.081,2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</text:p>
          </table:table-cell>
          <table:table-cell office:value-type="string" calcext:value-type="string">
            <text:p>EMBOLIZACIÓN. EMBOLIZACIÓN (CUALQUIER LOCALIZACIÓN)</text:p>
          </table:table-cell>
          <table:table-cell office:value-type="currency" office:currency="EUR" office:value="3351.5" calcext:value-type="currency">
            <text:p>3.351,5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2</text:p>
          </table:table-cell>
          <table:table-cell office:value-type="string" calcext:value-type="string">
            <text:p>EMBOLIZACIÓN. EMBOLIZACIÓN DE MALFORMACIÓN VASCULAR</text:p>
          </table:table-cell>
          <table:table-cell office:value-type="currency" office:currency="EUR" office:value="2608.16" calcext:value-type="currency">
            <text:p>2.608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3</text:p>
          </table:table-cell>
          <table:table-cell office:value-type="string" calcext:value-type="string">
            <text:p>EMBOLIZACIÓN. EMBOLIZACIÓN ANGIOMA CUTÁNEO</text:p>
          </table:table-cell>
          <table:table-cell office:value-type="currency" office:currency="EUR" office:value="2848.06" calcext:value-type="currency">
            <text:p>2.848,0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4</text:p>
          </table:table-cell>
          <table:table-cell office:value-type="string" calcext:value-type="string">
            <text:p>EMBOLIZACIÓN. EMBOLIZACIÓN HEMORRAGIA DIGESTIVA ALTA O BAJA</text:p>
          </table:table-cell>
          <table:table-cell office:value-type="currency" office:currency="EUR" office:value="2642.62" calcext:value-type="currency">
            <text:p>2.642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5</text:p>
          </table:table-cell>
          <table:table-cell office:value-type="string" calcext:value-type="string">
            <text:p>EMBOLIZACIÓN. EMBOLIZACIÓN HEMORRAGIA VISCERAL</text:p>
          </table:table-cell>
          <table:table-cell office:value-type="currency" office:currency="EUR" office:value="2642.62" calcext:value-type="currency">
            <text:p>2.642,6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6</text:p>
          </table:table-cell>
          <table:table-cell office:value-type="string" calcext:value-type="string">
            <text:p>EMBOLIZACIÓN. EMBOLIZACIÓN DE VARICES ESOFÁGICAS</text:p>
          </table:table-cell>
          <table:table-cell office:value-type="currency" office:currency="EUR" office:value="3147" calcext:value-type="currency">
            <text:p>3.147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7</text:p>
          </table:table-cell>
          <table:table-cell office:value-type="string" calcext:value-type="string">
            <text:p>EMBOLIZACIÓN. EMBOLIZACIÓN DE VARICOCELE BILATERAL</text:p>
          </table:table-cell>
          <table:table-cell office:value-type="currency" office:currency="EUR" office:value="2247.25" calcext:value-type="currency">
            <text:p>2.247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8</text:p>
          </table:table-cell>
          <table:table-cell office:value-type="string" calcext:value-type="string">
            <text:p>EMBOLIZACIÓN. EMBOLIZACIÓN DE VARICOCELE UNILATERAL</text:p>
          </table:table-cell>
          <table:table-cell office:value-type="currency" office:currency="EUR" office:value="1306.58" calcext:value-type="currency">
            <text:p>1.306,5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9</text:p>
          </table:table-cell>
          <table:table-cell office:value-type="string" calcext:value-type="string">
            <text:p>EMBOLIZACIÓN. EMBOLIZACIÓN VENOSA PÉLVICA</text:p>
          </table:table-cell>
          <table:table-cell office:value-type="currency" office:currency="EUR" office:value="2303.37" calcext:value-type="currency">
            <text:p>2.303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0</text:p>
          </table:table-cell>
          <table:table-cell office:value-type="string" calcext:value-type="string">
            <text:p>EMBOLIZACIÓN. EMBOLIZACIÓN BRONQUIAL</text:p>
          </table:table-cell>
          <table:table-cell office:value-type="currency" office:currency="EUR" office:value="2531.27" calcext:value-type="currency">
            <text:p>2.531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1</text:p>
          </table:table-cell>
          <table:table-cell office:value-type="string" calcext:value-type="string">
            <text:p>EMBOLIZACIÓN. EMBOLIZACIÓN PULMONAR</text:p>
          </table:table-cell>
          <table:table-cell office:value-type="currency" office:currency="EUR" office:value="1916.14" calcext:value-type="currency">
            <text:p>1.916,1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2</text:p>
          </table:table-cell>
          <table:table-cell office:value-type="string" calcext:value-type="string">
            <text:p>EMBOLIZACIÓN. EMBOLIZACIÓN MIOMAS UTERINOS</text:p>
          </table:table-cell>
          <table:table-cell office:value-type="currency" office:currency="EUR" office:value="2720.05" calcext:value-type="currency">
            <text:p>2.720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3</text:p>
          </table:table-cell>
          <table:table-cell office:value-type="string" calcext:value-type="string">
            <text:p>EMBOLIZACIÓN. EMBOLIZACIÓN HEMORRAGIA POR TRAUMATISMO</text:p>
          </table:table-cell>
          <table:table-cell office:value-type="currency" office:currency="EUR" office:value="2941.12" calcext:value-type="currency">
            <text:p>2.941,1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4</text:p>
          </table:table-cell>
          <table:table-cell office:value-type="string" calcext:value-type="string">
            <text:p>EMBOLIZACIÓN. EMBOLIZACIÓN DE ANEURISMAS</text:p>
          </table:table-cell>
          <table:table-cell office:value-type="currency" office:currency="EUR" office:value="3746.61" calcext:value-type="currency">
            <text:p>3.746,6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5</text:p>
          </table:table-cell>
          <table:table-cell office:value-type="string" calcext:value-type="string">
            <text:p>EMBOLIZACIÓN. QUIMIOEMBOLIZACIÓN HEPÁTICA</text:p>
          </table:table-cell>
          <table:table-cell office:value-type="currency" office:currency="EUR" office:value="1493.37" calcext:value-type="currency">
            <text:p>1.493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1.16</text:p>
          </table:table-cell>
          <table:table-cell office:value-type="string" calcext:value-type="string">
            <text:p>EMBOLIZACIÓN. EMBOLIZACIÓN TUMORAL (PALIATIVA O PREQUIRÚRGICA)</text:p>
          </table:table-cell>
          <table:table-cell office:value-type="currency" office:currency="EUR" office:value="2520.6" calcext:value-type="currency">
            <text:p>2.520,6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</text:p>
          </table:table-cell>
          <table:table-cell office:value-type="string" calcext:value-type="string">
            <text:p>FIBRINOLISIS. FIBRINOLISIS ENDOVENOSA INTRACRANEAL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2</text:p>
          </table:table-cell>
          <table:table-cell office:value-type="string" calcext:value-type="string">
            <text:p>FIBRINOLISIS. FIBRINOLISIS DE ARTERIA RENAL</text:p>
          </table:table-cell>
          <table:table-cell office:value-type="currency" office:currency="EUR" office:value="4654.23" calcext:value-type="currency">
            <text:p>4.654,2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3</text:p>
          </table:table-cell>
          <table:table-cell office:value-type="string" calcext:value-type="string">
            <text:p>FIBRINOLISIS. FIBRINOLISIS DE INJERTOS VASCULARES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4</text:p>
          </table:table-cell>
          <table:table-cell office:value-type="string" calcext:value-type="string">
            <text:p>FIBRINOLISIS. FIBRINOLISIS DE TRONCOS VISCERALES DIGESTIVOS</text:p>
          </table:table-cell>
          <table:table-cell office:value-type="currency" office:currency="EUR" office:value="4653.3" calcext:value-type="currency">
            <text:p>4.653,3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5</text:p>
          </table:table-cell>
          <table:table-cell office:value-type="string" calcext:value-type="string">
            <text:p>FIBRINOLISIS. FIBRINOLISIS EN ARTERIAS DEL MIEMBRO INFERIOR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6</text:p>
          </table:table-cell>
          <table:table-cell office:value-type="string" calcext:value-type="string">
            <text:p>FIBRINOLISIS. FIBRINOLISIS EN ARTERIAS DEL MIEMBRO SUPERIOR</text:p>
          </table:table-cell>
          <table:table-cell office:value-type="currency" office:currency="EUR" office:value="3723.87" calcext:value-type="currency">
            <text:p>3.723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7</text:p>
          </table:table-cell>
          <table:table-cell office:value-type="string" calcext:value-type="string">
            <text:p>FIBRINOLISIS. FIBRINOLISIS EN ARTERIAS PULMONARES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8</text:p>
          </table:table-cell>
          <table:table-cell office:value-type="string" calcext:value-type="string">
            <text:p>FIBRINOLISIS. FIBRINOLISIS EN FÍSTULA ARTERIOVENOSA PARA HEMODIÁLISIS</text:p>
          </table:table-cell>
          <table:table-cell office:value-type="currency" office:currency="EUR" office:value="5380.15" calcext:value-type="currency">
            <text:p>5.380,1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9</text:p>
          </table:table-cell>
          <table:table-cell office:value-type="string" calcext:value-type="string">
            <text:p>FIBRINOLISIS. FIBRINOLISIS EN SHUNT PORTOCAVA (TIPS)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0</text:p>
          </table:table-cell>
          <table:table-cell office:value-type="string" calcext:value-type="string">
            <text:p>FIBRINOLISIS. FIBRINOLISIS EN TERRITORIO PORTA</text:p>
          </table:table-cell>
          <table:table-cell office:value-type="currency" office:currency="EUR" office:value="5724.44" calcext:value-type="currency">
            <text:p>5.724,4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1</text:p>
          </table:table-cell>
          <table:table-cell office:value-type="string" calcext:value-type="string">
            <text:p>FIBRINOLISIS. FIBRINOLISIS EN VENAS HEPÁTICAS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2</text:p>
          </table:table-cell>
          <table:table-cell office:value-type="string" calcext:value-type="string">
            <text:p>FIBRINOLISIS. FIBRINOLISIS EN VENAS RENALES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3</text:p>
          </table:table-cell>
          <table:table-cell office:value-type="string" calcext:value-type="string">
            <text:p>FIBRINOLISIS. FIBRINOLISIS LOCAL DEL TERRITORIO DE LA CAVA</text:p>
          </table:table-cell>
          <table:table-cell office:value-type="currency" office:currency="EUR" office:value="6440.4" calcext:value-type="currency">
            <text:p>6.440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4</text:p>
          </table:table-cell>
          <table:table-cell office:value-type="string" calcext:value-type="string">
            <text:p>FIBRINOLISIS. FIBRINOLISIS TÉRMINO-AÓRTICA O AORTOILIACA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2.15</text:p>
          </table:table-cell>
          <table:table-cell office:value-type="string" calcext:value-type="string">
            <text:p>FIBRINOLISIS. FIBRINOLISIS VENOSA</text:p>
          </table:table-cell>
          <table:table-cell office:value-type="currency" office:currency="EUR" office:value="5497.36" calcext:value-type="currency">
            <text:p>5.497,3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1</text:p>
          </table:table-cell>
          <table:table-cell office:value-type="string" calcext:value-type="string">
            <text:p>TROMBECTOMÍA. TROMBECTOMÍA DE ARTERIA PULMONAR</text:p>
          </table:table-cell>
          <table:table-cell office:value-type="currency" office:currency="EUR" office:value="2780.82" calcext:value-type="currency">
            <text:p>2.780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2</text:p>
          </table:table-cell>
          <table:table-cell office:value-type="string" calcext:value-type="string">
            <text:p>TROMBECTOMÍA. TROMBECTOMÍA DE ARTERIAS PERIFÉRICAS</text:p>
          </table:table-cell>
          <table:table-cell office:value-type="currency" office:currency="EUR" office:value="2780.82" calcext:value-type="currency">
            <text:p>2.780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3</text:p>
          </table:table-cell>
          <table:table-cell office:value-type="string" calcext:value-type="string">
            <text:p>TROMBECTOMÍA. TROMBECTOMÍA DE FÍSTULAS DE HEMODIÁLISIS</text:p>
          </table:table-cell>
          <table:table-cell office:value-type="currency" office:currency="EUR" office:value="4102.18" calcext:value-type="currency">
            <text:p>4.102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4</text:p>
          </table:table-cell>
          <table:table-cell office:value-type="string" calcext:value-type="string">
            <text:p>TROMBECTOMÍA. TROMBECTOMÍA DE INJERTOS VASCULARES</text:p>
          </table:table-cell>
          <table:table-cell office:value-type="currency" office:currency="EUR" office:value="2780.82" calcext:value-type="currency">
            <text:p>2.780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5</text:p>
          </table:table-cell>
          <table:table-cell office:value-type="string" calcext:value-type="string">
            <text:p>TROMBECTOMÍA. TROMBECTOMÍA DE PRÓTESIS Y BYPASS VASCULARES</text:p>
          </table:table-cell>
          <table:table-cell office:value-type="currency" office:currency="EUR" office:value="3681.68" calcext:value-type="currency">
            <text:p>3.681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6</text:p>
          </table:table-cell>
          <table:table-cell office:value-type="string" calcext:value-type="string">
            <text:p>TROMBECTOMÍA. TROMBECTOMÍA DE SHUNT PORTOCAVA (TIPS)</text:p>
          </table:table-cell>
          <table:table-cell office:value-type="currency" office:currency="EUR" office:value="2780.82" calcext:value-type="currency">
            <text:p>2.780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7</text:p>
          </table:table-cell>
          <table:table-cell office:value-type="string" calcext:value-type="string">
            <text:p>TROMBECTOMÍA. TROMBECTOMÍA DE TERRITORIO DE CAVA INFERIOR</text:p>
          </table:table-cell>
          <table:table-cell office:value-type="currency" office:currency="EUR" office:value="1681.68" calcext:value-type="currency">
            <text:p>1.681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8</text:p>
          </table:table-cell>
          <table:table-cell office:value-type="string" calcext:value-type="string">
            <text:p>TROMBECTOMÍA. TROMBECTOMÍA DE TERRITORIO DE CAVA SUPERIOR</text:p>
          </table:table-cell>
          <table:table-cell office:value-type="currency" office:currency="EUR" office:value="3681.68" calcext:value-type="currency">
            <text:p>3.681,6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3.9</text:p>
          </table:table-cell>
          <table:table-cell office:value-type="string" calcext:value-type="string">
            <text:p>TROMBECTOMÍA. TROMBECTOMÍA PERCUTÁNEA</text:p>
          </table:table-cell>
          <table:table-cell office:value-type="currency" office:currency="EUR" office:value="2780.82" calcext:value-type="currency">
            <text:p>2.780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1</text:p>
          </table:table-cell>
          <table:table-cell office:value-type="string" calcext:value-type="string">
            <text:p>CARDIOVASCULAR. CATETERISMO DIAGNÓSTICO CARDIACO SIN HOSPITALIZACIÓN</text:p>
          </table:table-cell>
          <table:table-cell office:value-type="currency" office:currency="EUR" office:value="1393.95" calcext:value-type="currency">
            <text:p>1.393,9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2</text:p>
          </table:table-cell>
          <table:table-cell office:value-type="string" calcext:value-type="string">
            <text:p>CARDIOVASCULAR. CATETERISMO TERAPÉUTICO CARDIACO SIN HOSPITALIZACIÓN</text:p>
          </table:table-cell>
          <table:table-cell office:value-type="currency" office:currency="EUR" office:value="3570" calcext:value-type="currency">
            <text:p>3.570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3</text:p>
          </table:table-cell>
          <table:table-cell office:value-type="string" calcext:value-type="string">
            <text:p>CARDIOVASCULAR. FILTRO TEMPORAL DE CAVA</text:p>
          </table:table-cell>
          <table:table-cell office:value-type="currency" office:currency="EUR" office:value="4904.24" calcext:value-type="currency">
            <text:p>4.904,2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4</text:p>
          </table:table-cell>
          <table:table-cell office:value-type="string" calcext:value-type="string">
            <text:p>CARDIOVASCULAR. FILTRO DEFINITIVO DE CAVA</text:p>
          </table:table-cell>
          <table:table-cell office:value-type="currency" office:currency="EUR" office:value="2849.1" calcext:value-type="currency">
            <text:p>2.849,1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5</text:p>
          </table:table-cell>
          <table:table-cell office:value-type="string" calcext:value-type="string">
            <text:p>CARDIOVASCULAR. FILTRO DE CAVA Y FIBRINOLISIS ASOCIADA</text:p>
          </table:table-cell>
          <table:table-cell office:value-type="currency" office:currency="EUR" office:value="6803.55" calcext:value-type="currency">
            <text:p>6.803,5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6</text:p>
          </table:table-cell>
          <table:table-cell office:value-type="string" calcext:value-type="string">
            <text:p>CARDIOVASCULAR. RETIRADA DE FILTRO DE CAVA</text:p>
          </table:table-cell>
          <table:table-cell office:value-type="currency" office:currency="EUR" office:value="882" calcext:value-type="currency">
            <text:p>882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7</text:p>
          </table:table-cell>
          <table:table-cell office:value-type="string" calcext:value-type="string">
            <text:p>CARDIOVASCULAR. EXTRACCIÓN CUERPO EXTRAÑO ARTERIAL</text:p>
          </table:table-cell>
          <table:table-cell office:value-type="currency" office:currency="EUR" office:value="1894.93" calcext:value-type="currency">
            <text:p>1.894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8</text:p>
          </table:table-cell>
          <table:table-cell office:value-type="string" calcext:value-type="string">
            <text:p>CARDIOVASCULAR. EXTRACCIÓN CUERPO EXTRAÑO VENOSO</text:p>
          </table:table-cell>
          <table:table-cell office:value-type="currency" office:currency="EUR" office:value="1894.93" calcext:value-type="currency">
            <text:p>1.894,9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4.9</text:p>
          </table:table-cell>
          <table:table-cell office:value-type="string" calcext:value-type="string">
            <text:p>CARDIOVASCULAR. SESIÓN DE PLASMAFÉRESIS, PLAQUETOFÉRESIS, LEUCOFÉRESIS O AFÉRESIS.</text:p>
          </table:table-cell>
          <table:table-cell office:value-type="currency" office:currency="EUR" office:value="1608.05" calcext:value-type="currency">
            <text:p>1.608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1</text:p>
          </table:table-cell>
          <table:table-cell office:value-type="string" calcext:value-type="string">
            <text:p>DIGESTIVO. COLANGIOPANCREATOGRAFÍA RETRÓGRADA ENDOSCÓPICA DIAGNÓSTICA</text:p>
          </table:table-cell>
          <table:table-cell office:value-type="currency" office:currency="EUR" office:value="559.69" calcext:value-type="currency">
            <text:p>559,6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2</text:p>
          </table:table-cell>
          <table:table-cell office:value-type="string" calcext:value-type="string">
            <text:p>DIGESTIVO. COLANGIOPANCREATOGRAFÍA RETRÓGRADA ENDOSCÓPICA DIAGNÓSTICA-TERAPÉUTICA</text:p>
          </table:table-cell>
          <table:table-cell office:value-type="currency" office:currency="EUR" office:value="1019.84" calcext:value-type="currency">
            <text:p>1.019,8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3</text:p>
          </table:table-cell>
          <table:table-cell office:value-type="string" calcext:value-type="string">
            <text:p>DIGESTIVO. CÁPSULA ENDOSCÓPICA</text:p>
          </table:table-cell>
          <table:table-cell office:value-type="currency" office:currency="EUR" office:value="1073.42" calcext:value-type="currency">
            <text:p>1.073,4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4</text:p>
          </table:table-cell>
          <table:table-cell office:value-type="string" calcext:value-type="string">
            <text:p>DIGESTIVO. COLECISTOSTOMÍA PERCUTÁNEA</text:p>
          </table:table-cell>
          <table:table-cell office:value-type="currency" office:currency="EUR" office:value="1313" calcext:value-type="currency">
            <text:p>1.313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5</text:p>
          </table:table-cell>
          <table:table-cell office:value-type="string" calcext:value-type="string">
            <text:p>DIGESTIVO. GASTROSTOMÍA/GASTROYEYUNOSTOMÍA PERCUTÁNEA</text:p>
          </table:table-cell>
          <table:table-cell office:value-type="currency" office:currency="EUR" office:value="1514" calcext:value-type="currency">
            <text:p>1.51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6</text:p>
          </table:table-cell>
          <table:table-cell office:value-type="string" calcext:value-type="string">
            <text:p>DIGESTIVO. ILEOSTOMÍA/COLOSTOMÍA PERCUTÁNEAS</text:p>
          </table:table-cell>
          <table:table-cell office:value-type="currency" office:currency="EUR" office:value="1411.13" calcext:value-type="currency">
            <text:p>1.411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7</text:p>
          </table:table-cell>
          <table:table-cell office:value-type="string" calcext:value-type="string">
            <text:p>DIGESTIVO. TRATAMIENTO MEDIANTE RADIOFRECUENCIA LESIONES HEPÁTICAS (GUIADA POR ECOGRAFÍA)</text:p>
          </table:table-cell>
          <table:table-cell office:value-type="currency" office:currency="EUR" office:value="2746.86" calcext:value-type="currency">
            <text:p>2.746,8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8</text:p>
          </table:table-cell>
          <table:table-cell office:value-type="string" calcext:value-type="string">
            <text:p>DIGESTIVO. TRATAMIENTO PERCUTÁNEO DE NÓDULOS HEPÁTICOS POR RADIOFRECUENCIA</text:p>
          </table:table-cell>
          <table:table-cell office:value-type="currency" office:currency="EUR" office:value="4099.85" calcext:value-type="currency">
            <text:p>4.099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5.9</text:p>
          </table:table-cell>
          <table:table-cell office:value-type="string" calcext:value-type="string">
            <text:p>DIGESTIVO. ESCLEROSIS DE CAVIDADES (CUALQUIER LOCALIZACIÓN)</text:p>
          </table:table-cell>
          <table:table-cell office:value-type="currency" office:currency="EUR" office:value="287.78" calcext:value-type="currency">
            <text:p>287,7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6.1</text:p>
          </table:table-cell>
          <table:table-cell office:value-type="string" calcext:value-type="string">
            <text:p>FOTOTERAPIA. SESIÓN DE FOTOTERAPIA (UVA, UVB, PUBA)</text:p>
          </table:table-cell>
          <table:table-cell office:value-type="currency" office:currency="EUR" office:value="114.67" calcext:value-type="currency">
            <text:p>114,6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6.2</text:p>
          </table:table-cell>
          <table:table-cell office:value-type="string" calcext:value-type="string">
            <text:p>FOTOTERAPIA. TERAPIA FOTODINÁMICA</text:p>
          </table:table-cell>
          <table:table-cell office:value-type="currency" office:currency="EUR" office:value="2825.34" calcext:value-type="currency">
            <text:p>2.825,3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7.1</text:p>
          </table:table-cell>
          <table:table-cell office:value-type="string" calcext:value-type="string">
            <text:p>GINECOLOGÍA. HISTEROSCOPIA</text:p>
          </table:table-cell>
          <table:table-cell office:value-type="currency" office:currency="EUR" office:value="604.56" calcext:value-type="currency">
            <text:p>604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7.2</text:p>
          </table:table-cell>
          <table:table-cell office:value-type="string" calcext:value-type="string">
            <text:p>GINECOLOGÍA. COLPOSCOPIA SIN BIOPSIA</text:p>
          </table:table-cell>
          <table:table-cell office:value-type="currency" office:currency="EUR" office:value="27.98" calcext:value-type="currency">
            <text:p>27,9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8.1</text:p>
          </table:table-cell>
          <table:table-cell office:value-type="string" calcext:value-type="string">
            <text:p>OFTALMOLOGÍA. TRATAMIENTO FOTODINÁMICO (OFTALMOLOGÍA)</text:p>
          </table:table-cell>
          <table:table-cell office:value-type="currency" office:currency="EUR" office:value="1988.26" calcext:value-type="currency">
            <text:p>1.988,2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9.1</text:p>
          </table:table-cell>
          <table:table-cell office:value-type="string" calcext:value-type="string">
            <text:p>ONCOLOGÍA. QUIMIOTERAPIA INTRAARTERIAL</text:p>
          </table:table-cell>
          <table:table-cell office:value-type="currency" office:currency="EUR" office:value="5497.38" calcext:value-type="currency">
            <text:p>5.497,3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79.2</text:p>
          </table:table-cell>
          <table:table-cell office:value-type="string" calcext:value-type="string">
            <text:p>ONCOLOGÍA. FULGURACIÓN DE TUMORES CON LÁSER, GAS ARGÓN Y OTROS</text:p>
          </table:table-cell>
          <table:table-cell office:value-type="currency" office:currency="EUR" office:value="645.13" calcext:value-type="currency">
            <text:p>645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80.1</text:p>
          </table:table-cell>
          <table:table-cell office:value-type="string" calcext:value-type="string">
            <text:p>UROLOGÍA. TRATAMIENTO PERCUTÁNEO DE FÍSTULAS URINARIAS</text:p>
          </table:table-cell>
          <table:table-cell office:value-type="currency" office:currency="EUR" office:value="2010.7" calcext:value-type="currency">
            <text:p>2.010,7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80.2</text:p>
          </table:table-cell>
          <table:table-cell office:value-type="string" calcext:value-type="string">
            <text:p>UROLOGÍA. NEFROSTOMÍA PERCUTÁNEA GUIADA POR RADIOSCOPIA</text:p>
          </table:table-cell>
          <table:table-cell office:value-type="currency" office:currency="EUR" office:value="1211.57" calcext:value-type="currency">
            <text:p>1.211,5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80.3</text:p>
          </table:table-cell>
          <table:table-cell office:value-type="string" calcext:value-type="string">
            <text:p>UROLOGÍA. CONTROL DE LA NEFROSTOMÍA PERCUTÁNEA GUIADA POR RADIOSCOPIA</text:p>
          </table:table-cell>
          <table:table-cell office:value-type="currency" office:currency="EUR" office:value="236.46" calcext:value-type="currency">
            <text:p>236,4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3 PRUEBAS DIAGNÓSTICAS/TERAPÉUTICAS/LABORATORIO/ANATOMÍA PATOLÓGICA/RADIOTERAPIA</text:p>
          </table:table-cell>
          <table:table-cell office:value-type="string" calcext:value-type="string">
            <text:p>III.3.4.80.4</text:p>
          </table:table-cell>
          <table:table-cell office:value-type="string" calcext:value-type="string">
            <text:p>UROLOGÍA. CATETERIZACIÓN DE URÉTER GUIADA POR RADIOSCOPIA</text:p>
          </table:table-cell>
          <table:table-cell office:value-type="currency" office:currency="EUR" office:value="1361.97" calcext:value-type="currency">
            <text:p>1.361,9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6 CRIBADO Y DIAGNÓSTICO PRENATAL Y NEONATAL</text:p>
          </table:table-cell>
          <table:table-cell office:value-type="string" calcext:value-type="string">
            <text:p>III.6.1</text:p>
          </table:table-cell>
          <table:table-cell office:value-type="string" calcext:value-type="string">
            <text:p>AMNIOCENTESIS (OBSTETRICIA)</text:p>
          </table:table-cell>
          <table:table-cell office:value-type="currency" office:currency="EUR" office:value="260" calcext:value-type="currency">
            <text:p>260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6 CRIBADO Y DIAGNÓSTICO PRENATAL Y NEONATAL</text:p>
          </table:table-cell>
          <table:table-cell office:value-type="string" calcext:value-type="string">
            <text:p>III.6.2</text:p>
          </table:table-cell>
          <table:table-cell office:value-type="string" calcext:value-type="string">
            <text:p>CORDOCENTESIS (OBSTETRICIA)</text:p>
          </table:table-cell>
          <table:table-cell office:value-type="currency" office:currency="EUR" office:value="304.4" calcext:value-type="currency">
            <text:p>304,4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6 CRIBADO Y DIAGNÓSTICO PRENATAL Y NEONATAL</text:p>
          </table:table-cell>
          <table:table-cell office:value-type="string" calcext:value-type="string">
            <text:p>III.6.3</text:p>
          </table:table-cell>
          <table:table-cell office:value-type="string" calcext:value-type="string">
            <text:p>CRIBADO PRENATAL DEL 1.ER TRIMESTRE (PROCESO COMPLETO)</text:p>
          </table:table-cell>
          <table:table-cell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6 CRIBADO Y DIAGNÓSTICO PRENATAL Y NEONATAL</text:p>
          </table:table-cell>
          <table:table-cell office:value-type="string" calcext:value-type="string">
            <text:p>III.6.4</text:p>
          </table:table-cell>
          <table:table-cell office:value-type="string" calcext:value-type="string">
            <text:p>DIAGNÓSTICO PRENATAL DE MALFORMACIONES CONGÉNITAS: ECOGRAFÍA DE LA SEMANA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6 CRIBADO Y DIAGNÓSTICO PRENATAL Y NEONATAL</text:p>
          </table:table-cell>
          <table:table-cell office:value-type="string" calcext:value-type="string">
            <text:p>III.6.5</text:p>
          </table:table-cell>
          <table:table-cell office:value-type="string" calcext:value-type="string">
            <text:p>DIAGNÓSTICO PRENATAL DE MALFORMACIONES CONGÉNITAS: ECOGRAFÍA DEL 1.ER TRIMESTRE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</text:p>
          </table:table-cell>
          <table:table-cell office:value-type="string" calcext:value-type="string">
            <text:p>PRÓTESIS CUBIERTA EN SHUNT PORTOSISTÉMICO TRANSYUGULAR (TIPS)</text:p>
          </table:table-cell>
          <table:table-cell office:value-type="currency" office:currency="EUR" office:value="7354" calcext:value-type="currency">
            <text:p>7.35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</text:p>
          </table:table-cell>
          <table:table-cell office:value-type="string" calcext:value-type="string">
            <text:p>PRÓTESIS DE ARTERIA CARÓTIDA INTRACRANEAL GUIADA POR RADIOSCOPIA</text:p>
          </table:table-cell>
          <table:table-cell office:value-type="currency" office:currency="EUR" office:value="3507.59" calcext:value-type="currency">
            <text:p>3.507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</text:p>
          </table:table-cell>
          <table:table-cell office:value-type="string" calcext:value-type="string">
            <text:p>PRÓTESIS DE ARTERIA MESENTÉRICA SUPERIOR GUIADA POR RADIOSCOPIA</text:p>
          </table:table-cell>
          <table:table-cell office:value-type="currency" office:currency="EUR" office:value="3507.59" calcext:value-type="currency">
            <text:p>3.507,5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</text:p>
          </table:table-cell>
          <table:table-cell office:value-type="string" calcext:value-type="string">
            <text:p>PRÓTESIS CAROTÍDEA (CUBIERTA)</text:p>
          </table:table-cell>
          <table:table-cell office:value-type="currency" office:currency="EUR" office:value="14644.87" calcext:value-type="currency">
            <text:p>14.644,8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</text:p>
          </table:table-cell>
          <table:table-cell office:value-type="string" calcext:value-type="string">
            <text:p>PRÓTESIS CAROTÍDEA (NO CUBIERTA)</text:p>
          </table:table-cell>
          <table:table-cell office:value-type="currency" office:currency="EUR" office:value="24796.75" calcext:value-type="currency">
            <text:p>24.796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6</text:p>
          </table:table-cell>
          <table:table-cell office:value-type="string" calcext:value-type="string">
            <text:p>ENDOPRÓTESIS ARTERIAL (NO ESPECIFICADA)</text:p>
          </table:table-cell>
          <table:table-cell office:value-type="currency" office:currency="EUR" office:value="4683.64" calcext:value-type="currency">
            <text:p>4.683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7</text:p>
          </table:table-cell>
          <table:table-cell office:value-type="string" calcext:value-type="string">
            <text:p>ENDOPRÓTESIS AORTA TORÁCICA</text:p>
          </table:table-cell>
          <table:table-cell office:value-type="currency" office:currency="EUR" office:value="4258.76" calcext:value-type="currency">
            <text:p>4.258,7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8</text:p>
          </table:table-cell>
          <table:table-cell office:value-type="string" calcext:value-type="string">
            <text:p>ENDOPRÓTESIS TORÁCICA FENESTRADA</text:p>
          </table:table-cell>
          <table:table-cell office:value-type="currency" office:currency="EUR" office:value="45350.53" calcext:value-type="currency">
            <text:p>45.350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9</text:p>
          </table:table-cell>
          <table:table-cell office:value-type="string" calcext:value-type="string">
            <text:p>ENDOPRÓTESIS TORÁCICA HÍBRIDO</text:p>
          </table:table-cell>
          <table:table-cell office:value-type="currency" office:currency="EUR" office:value="7159.52" calcext:value-type="currency">
            <text:p>7.159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0</text:p>
          </table:table-cell>
          <table:table-cell office:value-type="string" calcext:value-type="string">
            <text:p>PRÓTESIS TRONCOS SUPRAAÓRTICOS (CUBIERTA)</text:p>
          </table:table-cell>
          <table:table-cell office:value-type="currency" office:currency="EUR" office:value="3972.02" calcext:value-type="currency">
            <text:p>3.972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1</text:p>
          </table:table-cell>
          <table:table-cell office:value-type="string" calcext:value-type="string">
            <text:p>ENDOPRÓTESIS TÓRACO-ABDOMINAL FENESTRADA</text:p>
          </table:table-cell>
          <table:table-cell office:value-type="currency" office:currency="EUR" office:value="97748.64" calcext:value-type="currency">
            <text:p>97.748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2</text:p>
          </table:table-cell>
          <table:table-cell office:value-type="string" calcext:value-type="string">
            <text:p>ENDOPRÓTESIS TÓRACO-ABDOMINAL HIBRIDO</text:p>
          </table:table-cell>
          <table:table-cell office:value-type="currency" office:currency="EUR" office:value="14319.04" calcext:value-type="currency">
            <text:p>14.319,0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3</text:p>
          </table:table-cell>
          <table:table-cell office:value-type="string" calcext:value-type="string">
            <text:p>PRÓTESIS TRONCOS VISCERALES (CUBIERTA)</text:p>
          </table:table-cell>
          <table:table-cell office:value-type="currency" office:currency="EUR" office:value="3860.18" calcext:value-type="currency">
            <text:p>3.860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4</text:p>
          </table:table-cell>
          <table:table-cell office:value-type="string" calcext:value-type="string">
            <text:p>ENDOPRÓTESIS VENOSA</text:p>
          </table:table-cell>
          <table:table-cell office:value-type="currency" office:currency="EUR" office:value="4926.85" calcext:value-type="currency">
            <text:p>4.926,8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5</text:p>
          </table:table-cell>
          <table:table-cell office:value-type="string" calcext:value-type="string">
            <text:p>ENDOPRÓTESIS AORTA ABDOMINAL FENESTRADA</text:p>
          </table:table-cell>
          <table:table-cell office:value-type="currency" office:currency="EUR" office:value="52398.11" calcext:value-type="currency">
            <text:p>52.398,1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6</text:p>
          </table:table-cell>
          <table:table-cell office:value-type="string" calcext:value-type="string">
            <text:p>ENDOPRÓTESIS AORTA ABDOMINAL</text:p>
          </table:table-cell>
          <table:table-cell office:value-type="currency" office:currency="EUR" office:value="2697.43" calcext:value-type="currency">
            <text:p>2.697,4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7</text:p>
          </table:table-cell>
          <table:table-cell office:value-type="string" calcext:value-type="string">
            <text:p>ENDOPRÓTESIS ILIACA UNILATERAL</text:p>
          </table:table-cell>
          <table:table-cell office:value-type="currency" office:currency="EUR" office:value="5545.41" calcext:value-type="currency">
            <text:p>5.545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8</text:p>
          </table:table-cell>
          <table:table-cell office:value-type="string" calcext:value-type="string">
            <text:p>PRÓTESIS ILIACA UNILATERAL (CUBIERTA)</text:p>
          </table:table-cell>
          <table:table-cell office:value-type="currency" office:currency="EUR" office:value="6648.35" calcext:value-type="currency">
            <text:p>6.64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19</text:p>
          </table:table-cell>
          <table:table-cell office:value-type="string" calcext:value-type="string">
            <text:p>PRÓTESIS FÉMORO POPLÍTEA UNILATERAL (CUBIERTA)</text:p>
          </table:table-cell>
          <table:table-cell office:value-type="currency" office:currency="EUR" office:value="6648.35" calcext:value-type="currency">
            <text:p>6.64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0</text:p>
          </table:table-cell>
          <table:table-cell office:value-type="string" calcext:value-type="string">
            <text:p>PRÓTESIS TERRITORIO SURAL (CUBIERTA)</text:p>
          </table:table-cell>
          <table:table-cell office:value-type="currency" office:currency="EUR" office:value="6648.35" calcext:value-type="currency">
            <text:p>6.64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1</text:p>
          </table:table-cell>
          <table:table-cell office:value-type="string" calcext:value-type="string">
            <text:p>PRÓTESIS CUBIERTA EN FÍSTULAS DE HEMODIÁLISIS</text:p>
          </table:table-cell>
          <table:table-cell office:value-type="currency" office:currency="EUR" office:value="6930.73" calcext:value-type="currency">
            <text:p>6.930,7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2</text:p>
          </table:table-cell>
          <table:table-cell office:value-type="string" calcext:value-type="string">
            <text:p>PRÓTESIS CUBIERTA EN INJERTOS VASCULARES</text:p>
          </table:table-cell>
          <table:table-cell office:value-type="currency" office:currency="EUR" office:value="3860.18" calcext:value-type="currency">
            <text:p>3.860,18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3</text:p>
          </table:table-cell>
          <table:table-cell office:value-type="string" calcext:value-type="string">
            <text:p>PRÓTESIS CUBIERTA SHUNT PORTO-CAVA PERCUTÁNEO</text:p>
          </table:table-cell>
          <table:table-cell office:value-type="currency" office:currency="EUR" office:value="7354" calcext:value-type="currency">
            <text:p>7.354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4</text:p>
          </table:table-cell>
          <table:table-cell office:value-type="string" calcext:value-type="string">
            <text:p>PRÓTESIS CUBIERTA RENAL</text:p>
          </table:table-cell>
          <table:table-cell office:value-type="currency" office:currency="EUR" office:value="6648.35" calcext:value-type="currency">
            <text:p>6.648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5</text:p>
          </table:table-cell>
          <table:table-cell office:value-type="string" calcext:value-type="string">
            <text:p>PRÓTESIS CUBIERTA VENA CAVA</text:p>
          </table:table-cell>
          <table:table-cell office:value-type="currency" office:currency="EUR" office:value="6872.03" calcext:value-type="currency">
            <text:p>6.872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6</text:p>
          </table:table-cell>
          <table:table-cell office:value-type="string" calcext:value-type="string">
            <text:p>PRÓTESIS CUBIERTA VENOSA PERIFÉRICA</text:p>
          </table:table-cell>
          <table:table-cell office:value-type="currency" office:currency="EUR" office:value="6872.03" calcext:value-type="currency">
            <text:p>6.872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7</text:p>
          </table:table-cell>
          <table:table-cell office:value-type="string" calcext:value-type="string">
            <text:p>PRÓTESIS NO CUBIERTA AORTA</text:p>
          </table:table-cell>
          <table:table-cell office:value-type="currency" office:currency="EUR" office:value="7159.52" calcext:value-type="currency">
            <text:p>7.159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8</text:p>
          </table:table-cell>
          <table:table-cell office:value-type="string" calcext:value-type="string">
            <text:p>PRÓTESIS NO CUBIERTA EESS</text:p>
          </table:table-cell>
          <table:table-cell office:value-type="currency" office:currency="EUR" office:value="5545" calcext:value-type="currency">
            <text:p>5.545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29</text:p>
          </table:table-cell>
          <table:table-cell office:value-type="string" calcext:value-type="string">
            <text:p>PRÓTESIS NO CUBIERTA AORTA ABDOMINAL</text:p>
          </table:table-cell>
          <table:table-cell office:value-type="currency" office:currency="EUR" office:value="7159.52" calcext:value-type="currency">
            <text:p>7.159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0</text:p>
          </table:table-cell>
          <table:table-cell office:value-type="string" calcext:value-type="string">
            <text:p>PRÓTESIS NO CUBIERTA EN AORTA TORÁCICA</text:p>
          </table:table-cell>
          <table:table-cell office:value-type="currency" office:currency="EUR" office:value="7159.52" calcext:value-type="currency">
            <text:p>7.159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1</text:p>
          </table:table-cell>
          <table:table-cell office:value-type="string" calcext:value-type="string">
            <text:p>PRÓTESIS NO CUBIERTA EN FÍSTULAS DE HEMODIÁLISIS</text:p>
          </table:table-cell>
          <table:table-cell office:value-type="currency" office:currency="EUR" office:value="6685.53" calcext:value-type="currency">
            <text:p>6.685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2</text:p>
          </table:table-cell>
          <table:table-cell office:value-type="string" calcext:value-type="string">
            <text:p>PRÓTESIS NO CUBIERTA EN INJERTOS VASCULARES</text:p>
          </table:table-cell>
          <table:table-cell office:value-type="currency" office:currency="EUR" office:value="5545.41" calcext:value-type="currency">
            <text:p>5.545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3</text:p>
          </table:table-cell>
          <table:table-cell office:value-type="string" calcext:value-type="string">
            <text:p>PRÓTESIS NO CUBIERTA EN SHUNT PORTOCAVA PERCUTÁNEO (TIPS)</text:p>
          </table:table-cell>
          <table:table-cell office:value-type="currency" office:currency="EUR" office:value="6131.53" calcext:value-type="currency">
            <text:p>6.131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4</text:p>
          </table:table-cell>
          <table:table-cell office:value-type="string" calcext:value-type="string">
            <text:p>PRÓTESIS NO CUBIERTA EN SHUNT PORTACAVA QUIRÚRGICO</text:p>
          </table:table-cell>
          <table:table-cell office:value-type="currency" office:currency="EUR" office:value="5798.05" calcext:value-type="currency">
            <text:p>5.798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5</text:p>
          </table:table-cell>
          <table:table-cell office:value-type="string" calcext:value-type="string">
            <text:p>PRÓTESIS NO CUBIERTA EN TERRITORIO CAVA INFERIOR</text:p>
          </table:table-cell>
          <table:table-cell office:value-type="currency" office:currency="EUR" office:value="5951.82" calcext:value-type="currency">
            <text:p>5.951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6</text:p>
          </table:table-cell>
          <table:table-cell office:value-type="string" calcext:value-type="string">
            <text:p>PRÓTESIS NO CUBIERTA EN TERRITORIO PORTA</text:p>
          </table:table-cell>
          <table:table-cell office:value-type="currency" office:currency="EUR" office:value="6263.27" calcext:value-type="currency">
            <text:p>6.263,2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7</text:p>
          </table:table-cell>
          <table:table-cell office:value-type="string" calcext:value-type="string">
            <text:p>PRÓTESIS NO CUBIERTA EN TRONCOS ARTERIALES DIGESTIVOS</text:p>
          </table:table-cell>
          <table:table-cell office:value-type="currency" office:currency="EUR" office:value="6847.53" calcext:value-type="currency">
            <text:p>6.847,5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8</text:p>
          </table:table-cell>
          <table:table-cell office:value-type="string" calcext:value-type="string">
            <text:p>PRÓTESIS NO CUBIERTA EN TRONCOS SUPRAAÓRTICOS</text:p>
          </table:table-cell>
          <table:table-cell office:value-type="currency" office:currency="EUR" office:value="6944.56" calcext:value-type="currency">
            <text:p>6.944,5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39</text:p>
          </table:table-cell>
          <table:table-cell office:value-type="string" calcext:value-type="string">
            <text:p>PRÓTESIS NO CUBIERTA EN VENAS HEPÁTICAS</text:p>
          </table:table-cell>
          <table:table-cell office:value-type="currency" office:currency="EUR" office:value="5957.82" calcext:value-type="currency">
            <text:p>5.957,8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0</text:p>
          </table:table-cell>
          <table:table-cell office:value-type="string" calcext:value-type="string">
            <text:p>PRÓTESIS NO CUBIERTA FÉMORO POPLÍTEA UNILATERAL</text:p>
          </table:table-cell>
          <table:table-cell office:value-type="currency" office:currency="EUR" office:value="5545.41" calcext:value-type="currency">
            <text:p>5.545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1</text:p>
          </table:table-cell>
          <table:table-cell office:value-type="string" calcext:value-type="string">
            <text:p>PRÓTESIS NO CUBIERTA ILIACA BILATERAL</text:p>
          </table:table-cell>
          <table:table-cell office:value-type="currency" office:currency="EUR" office:value="10344.19" calcext:value-type="currency">
            <text:p>10.344,1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2</text:p>
          </table:table-cell>
          <table:table-cell office:value-type="string" calcext:value-type="string">
            <text:p>PRÓTESIS NO CUBIERTA ILIACA UNILATERAL</text:p>
          </table:table-cell>
          <table:table-cell office:value-type="currency" office:currency="EUR" office:value="5850.21" calcext:value-type="currency">
            <text:p>5.850,2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3</text:p>
          </table:table-cell>
          <table:table-cell office:value-type="string" calcext:value-type="string">
            <text:p>PRÓTESIS NO CUBIERTA RENAL BILATERAL</text:p>
          </table:table-cell>
          <table:table-cell office:value-type="currency" office:currency="EUR" office:value="12384.16" calcext:value-type="currency">
            <text:p>12.384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4</text:p>
          </table:table-cell>
          <table:table-cell office:value-type="string" calcext:value-type="string">
            <text:p>PRÓTESIS NO CUBIERTA RENAL UNILATERAL</text:p>
          </table:table-cell>
          <table:table-cell office:value-type="currency" office:currency="EUR" office:value="6770.35" calcext:value-type="currency">
            <text:p>6.770,3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5</text:p>
          </table:table-cell>
          <table:table-cell office:value-type="string" calcext:value-type="string">
            <text:p>PRÓTESIS NO CUBIERTA TERRITORIO SURAL</text:p>
          </table:table-cell>
          <table:table-cell office:value-type="currency" office:currency="EUR" office:value="5545.41" calcext:value-type="currency">
            <text:p>5.545,4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6</text:p>
          </table:table-cell>
          <table:table-cell office:value-type="string" calcext:value-type="string">
            <text:p>ENDOPRÓTESIS BRONQUIAL</text:p>
          </table:table-cell>
          <table:table-cell office:value-type="currency" office:currency="EUR" office:value="3883.94" calcext:value-type="currency">
            <text:p>3.883,9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7</text:p>
          </table:table-cell>
          <table:table-cell office:value-type="string" calcext:value-type="string">
            <text:p>PRÓTESIS TRAQUEOBRONQUIAL, COLOCACIÓN</text:p>
          </table:table-cell>
          <table:table-cell office:value-type="currency" office:currency="EUR" office:value="2228.02" calcext:value-type="currency">
            <text:p>2.228,0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8</text:p>
          </table:table-cell>
          <table:table-cell office:value-type="string" calcext:value-type="string">
            <text:p>PRÓTESIS PERCUTÁNEA DE VÍAS BILIARES GUIADA POR RADIOSCOPIA</text:p>
          </table:table-cell>
          <table:table-cell office:value-type="currency" office:currency="EUR" office:value="3974.05" calcext:value-type="currency">
            <text:p>3.974,0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49</text:p>
          </table:table-cell>
          <table:table-cell office:value-type="string" calcext:value-type="string">
            <text:p>PRÓTESIS DE ESÓFAGO GUIADA POR RADIOSCOPIA</text:p>
          </table:table-cell>
          <table:table-cell office:value-type="currency" office:currency="EUR" office:value="3665.03" calcext:value-type="currency">
            <text:p>3.665,0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0</text:p>
          </table:table-cell>
          <table:table-cell office:value-type="string" calcext:value-type="string">
            <text:p>PRÓTESIS DE URÉTER GUIADA POR RADIOSCOPIA</text:p>
          </table:table-cell>
          <table:table-cell office:value-type="currency" office:currency="EUR" office:value="4560" calcext:value-type="currency">
            <text:p>4.560,0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1</text:p>
          </table:table-cell>
          <table:table-cell office:value-type="string" calcext:value-type="string">
            <text:p>PRÓTESIS PERCUTÁNEA DE COLON GUIADA POR RADIOSCOPIA</text:p>
          </table:table-cell>
          <table:table-cell office:value-type="currency" office:currency="EUR" office:value="3449.75" calcext:value-type="currency">
            <text:p>3.449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2</text:p>
          </table:table-cell>
          <table:table-cell office:value-type="string" calcext:value-type="string">
            <text:p>ENDOPRÓTESIS CHIMENEA</text:p>
          </table:table-cell>
          <table:table-cell office:value-type="currency" office:currency="EUR" office:value="7159.52" calcext:value-type="currency">
            <text:p>7.159,52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3</text:p>
          </table:table-cell>
          <table:table-cell office:value-type="string" calcext:value-type="string">
            <text:p>ENDOPRÓTESIS COLÓNICA</text:p>
          </table:table-cell>
          <table:table-cell office:value-type="currency" office:currency="EUR" office:value="3216.8" calcext:value-type="currency">
            <text:p>3.216,80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4</text:p>
          </table:table-cell>
          <table:table-cell office:value-type="string" calcext:value-type="string">
            <text:p>ENDOPRÓTESIS ESOFÁGICA</text:p>
          </table:table-cell>
          <table:table-cell office:value-type="currency" office:currency="EUR" office:value="2728.29" calcext:value-type="currency">
            <text:p>2.728,2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5</text:p>
          </table:table-cell>
          <table:table-cell office:value-type="string" calcext:value-type="string">
            <text:p>ENDOPRÓTESIS GÁSTRICA</text:p>
          </table:table-cell>
          <table:table-cell office:value-type="currency" office:currency="EUR" office:value="4703.39" calcext:value-type="currency">
            <text:p>4.703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6</text:p>
          </table:table-cell>
          <table:table-cell office:value-type="string" calcext:value-type="string">
            <text:p>ENDOPRÓTESIS INTESTINAL</text:p>
          </table:table-cell>
          <table:table-cell office:value-type="currency" office:currency="EUR" office:value="4703.39" calcext:value-type="currency">
            <text:p>4.703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7</text:p>
          </table:table-cell>
          <table:table-cell office:value-type="string" calcext:value-type="string">
            <text:p>ENDOPRÓTESIS RECTAL</text:p>
          </table:table-cell>
          <table:table-cell office:value-type="currency" office:currency="EUR" office:value="4703.39" calcext:value-type="currency">
            <text:p>4.703,3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8</text:p>
          </table:table-cell>
          <table:table-cell office:value-type="string" calcext:value-type="string">
            <text:p>ENDOPRÓTESIS URETERAL</text:p>
          </table:table-cell>
          <table:table-cell office:value-type="currency" office:currency="EUR" office:value="3875.37" calcext:value-type="currency">
            <text:p>3.875,37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59</text:p>
          </table:table-cell>
          <table:table-cell office:value-type="string" calcext:value-type="string">
            <text:p>ENDOPRÓTESIS URETRAL</text:p>
          </table:table-cell>
          <table:table-cell office:value-type="currency" office:currency="EUR" office:value="4857.16" calcext:value-type="currency">
            <text:p>4.857,1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60</text:p>
          </table:table-cell>
          <table:table-cell office:value-type="string" calcext:value-type="string">
            <text:p>ENDOPRÓTESIS CEREBRAL</text:p>
          </table:table-cell>
          <table:table-cell office:value-type="currency" office:currency="EUR" office:value="24796.75" calcext:value-type="currency">
            <text:p>24.796,7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7 PRÓTESIS INTERNAS</text:p>
          </table:table-cell>
          <table:table-cell office:value-type="string" calcext:value-type="string">
            <text:p>III.7.61</text:p>
          </table:table-cell>
          <table:table-cell office:value-type="string" calcext:value-type="string">
            <text:p>DISPOSITIVO MECÁNICO EN TROMPAS DE FALOPIO</text:p>
          </table:table-cell>
          <table:table-cell office:value-type="currency" office:currency="EUR" office:value="1264.66" calcext:value-type="currency">
            <text:p>1.264,6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1</text:p>
          </table:table-cell>
          <table:table-cell office:value-type="string" calcext:value-type="string">
            <text:p>BIORRETROALIMENTACIÓN (FEEDBACK) ANORRECTAL</text:p>
          </table:table-cell>
          <table:table-cell office:value-type="currency" office:currency="EUR" office:value="420.25" calcext:value-type="currency">
            <text:p>420,25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2</text:p>
          </table:table-cell>
          <table:table-cell office:value-type="string" calcext:value-type="string">
            <text:p>DRENAJE LINFÁTICO (SESIÓN)</text:p>
          </table:table-cell>
          <table:table-cell office:value-type="currency" office:currency="EUR" office:value="52.86" calcext:value-type="currency">
            <text:p>52,86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3</text:p>
          </table:table-cell>
          <table:table-cell office:value-type="string" calcext:value-type="string">
            <text:p>REHABILITACIÓN (SESIÓN)</text:p>
          </table:table-cell>
          <table:table-cell office:value-type="currency" office:currency="EUR" office:value="23.64" calcext:value-type="currency">
            <text:p>23,64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4</text:p>
          </table:table-cell>
          <table:table-cell office:value-type="string" calcext:value-type="string">
            <text:p>REHABILITACIÓN CARDIACA (SESIÓN)</text:p>
          </table:table-cell>
          <table:table-cell office:value-type="currency" office:currency="EUR" office:value="39.09" calcext:value-type="currency">
            <text:p>39,09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5</text:p>
          </table:table-cell>
          <table:table-cell office:value-type="string" calcext:value-type="string">
            <text:p>REHABILITACIÓN NEUROCOGNITIVA (SESIÓN)</text:p>
          </table:table-cell>
          <table:table-cell office:value-type="currency" office:currency="EUR" office:value="142.13" calcext:value-type="currency">
            <text:p>142,13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6</text:p>
          </table:table-cell>
          <table:table-cell office:value-type="string" calcext:value-type="string">
            <text:p>REHABILITACIÓN SUELO PÉLVICO (SESIÓN)</text:p>
          </table:table-cell>
          <table:table-cell office:value-type="currency" office:currency="EUR" office:value="182.01" calcext:value-type="currency">
            <text:p>182,01 €</text:p>
          </table:table-cell>
        </table:table-row>
        <table:table-row table:style-name="ro1">
          <table:table-cell office:value-type="string" calcext:value-type="string">
            <text:p>III. CENTROS HOSPITALARIOS</text:p>
          </table:table-cell>
          <table:table-cell office:value-type="string" calcext:value-type="string">
            <text:p>III.8 REHABILITACIÓN</text:p>
          </table:table-cell>
          <table:table-cell office:value-type="string" calcext:value-type="string">
            <text:p>III.8.7</text:p>
          </table:table-cell>
          <table:table-cell office:value-type="string" calcext:value-type="string">
            <text:p>REHABILITACIÓN VESICAL (SESIÓN)</text:p>
          </table:table-cell>
          <table:table-cell office:value-type="currency" office:currency="EUR" office:value="182.01" calcext:value-type="currency">
            <text:p>182,0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</text:p>
          </table:table-cell>
          <table:table-cell office:value-type="string" calcext:value-type="string">
            <text:p>SANGRE Y PRODUCTOS HEMODERIVADOS. OBTENCIÓN, PROCESAMIENTO, CONSERVACIÓN Y SUMINISTRO DE: SANGRE ENTERA</text:p>
          </table:table-cell>
          <table:table-cell office:value-type="currency" office:currency="EUR" office:value="77.34" calcext:value-type="currency">
            <text:p>77,3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.1</text:p>
          </table:table-cell>
          <table:table-cell office:value-type="string" calcext:value-type="string">
            <text:p>OBTENCIÓN, PROCESAMIENTO, CONSERVACIÓN Y SUMINISTRO DE: SANGRE ENTERA IRRADIADA</text:p>
          </table:table-cell>
          <table:table-cell office:value-type="currency" office:currency="EUR" office:value="230" calcext:value-type="currency">
            <text:p>23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0</text:p>
          </table:table-cell>
          <table:table-cell office:value-type="string" calcext:value-type="string">
            <text:p>SANGRE Y PRODUCTOS HEMODERIVADOS. OBTENCIÓN, PROCESAMIENTO, CONSERVACIÓN Y SUMINISTRO DE: CONCENTRADO DE HEMATÍES</text:p>
          </table:table-cell>
          <table:table-cell office:value-type="currency" office:currency="EUR" office:value="68.09" calcext:value-type="currency">
            <text:p>68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</text:p>
          </table:table-cell>
          <table:table-cell office:value-type="string" calcext:value-type="string">
            <text:p>SANGRE Y PRODUCTOS HEMODERIVADOS. OBTENCIÓN, PROCESAMIENTO, CONSERVACIÓN Y SUMINISTRO DE: INCREMENTO POR DESLEUCOCITACIÓN MEDIANTE FILTRO</text:p>
          </table:table-cell>
          <table:table-cell office:value-type="currency" office:currency="EUR" office:value="48.34" calcext:value-type="currency">
            <text:p>48,3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2</text:p>
          </table:table-cell>
          <table:table-cell office:value-type="string" calcext:value-type="string">
            <text:p>SANGRE Y PRODUCTOS HEMODERIVADOS. OBTENCIÓN, PROCESAMIENTO, CONSERVACIÓN Y SUMINISTRO DE: INCREMENTO POR FENOTIPADO (RHESUS)</text:p>
          </table:table-cell>
          <table:table-cell office:value-type="currency" office:currency="EUR" office:value="22.69" calcext:value-type="currency">
            <text:p>22,6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3</text:p>
          </table:table-cell>
          <table:table-cell office:value-type="string" calcext:value-type="string">
            <text:p>SANGRE Y PROD. HEMOD: OBT.ÓN, PROCES., CONSERV. Y SUMINISTRO DE: INCREMENTO POR LA BÚSQUEDA DE ANTÍGENOS DETERMINADOS(POR CADA ANTÍGENO Y BOLSA TIPADA</text:p>
          </table:table-cell>
          <table:table-cell office:value-type="currency" office:currency="EUR" office:value="2.91" calcext:value-type="currency">
            <text:p>2,9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4</text:p>
          </table:table-cell>
          <table:table-cell office:value-type="string" calcext:value-type="string">
            <text:p>SANGRE Y PRODUCTOS HEMODERIVADOS. OBTENCIÓN, PROCESAMIENTO, CONSERVACIÓN Y SUMINISTRO DE: INCREMENTO POR LAVADO</text:p>
          </table:table-cell>
          <table:table-cell office:value-type="currency" office:currency="EUR" office:value="38.89" calcext:value-type="currency">
            <text:p>38,8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5</text:p>
          </table:table-cell>
          <table:table-cell office:value-type="string" calcext:value-type="string">
            <text:p>SANGRE Y PRODUCTOS HEMODERIVADOS. OBTENCIÓN, PROCESAMIENTO, CONSERVACIÓN Y SUMINISTRO DE: INCREMENTO POR TRANSFUSIÓN AUTÓLOGA</text:p>
          </table:table-cell>
          <table:table-cell office:value-type="currency" office:currency="EUR" office:value="43.01" calcext:value-type="currency">
            <text:p>43,0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6</text:p>
          </table:table-cell>
          <table:table-cell office:value-type="string" calcext:value-type="string">
            <text:p>OBTENCIÓN, PROCESAMIENTO, CONSERVACIÓN Y SUMINISTRO DE: CONCENTRADO DE HEMATÍES CPD LEUCODEPLECCIONADO</text:p>
          </table:table-cell>
          <table:table-cell office:value-type="currency" office:currency="EUR" office:value="154.75" calcext:value-type="currency">
            <text:p>154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7</text:p>
          </table:table-cell>
          <table:table-cell office:value-type="string" calcext:value-type="string">
            <text:p>OBTENCIÓN, PROCESAMIENTO, CONSERVACIÓN Y SUMINISTRO DE: CONCENTRADO DE HEMATÍES CPD LEUCODEPLECCIONADO PARA AUTOTRANSFUSIÓN</text:p>
          </table:table-cell>
          <table:table-cell office:value-type="currency" office:currency="EUR" office:value="179.44" calcext:value-type="currency">
            <text:p>179,4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8</text:p>
          </table:table-cell>
          <table:table-cell office:value-type="string" calcext:value-type="string">
            <text:p>OBTENCIÓN, PROCESAMIENTO, CONSERVACIÓN Y SUMINISTRO DE: CONCENTRADO DE HEMATÍES CPDA LEUCODEPLECCIONADO</text:p>
          </table:table-cell>
          <table:table-cell office:value-type="currency" office:currency="EUR" office:value="154.75" calcext:value-type="currency">
            <text:p>154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9</text:p>
          </table:table-cell>
          <table:table-cell office:value-type="string" calcext:value-type="string">
            <text:p>OBTENCIÓN, PROCESAMIENTO, CONSERVACIÓN Y SUMINISTRO DE: CONCENTRADO DE HEMATÍES CPDA LEUCODEPLECCIONADO IRRADIADO</text:p>
          </table:table-cell>
          <table:table-cell office:value-type="currency" office:currency="EUR" office:value="188.52" calcext:value-type="currency">
            <text:p>188,5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0</text:p>
          </table:table-cell>
          <table:table-cell office:value-type="string" calcext:value-type="string">
            <text:p>OBTENCIÓN, PROCESAMIENTO, CONSERVACIÓN Y SUMINISTRO DE: CONCENTRADO DE HEMATÍES CPDA LEUCODEPLECCIONADO PEDIÁTRICO IRRADIADO</text:p>
          </table:table-cell>
          <table:table-cell office:value-type="currency" office:currency="EUR" office:value="154.75" calcext:value-type="currency">
            <text:p>154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1</text:p>
          </table:table-cell>
          <table:table-cell office:value-type="string" calcext:value-type="string">
            <text:p>OBTENCIÓN, PROCESAMIENTO, CONSERVACIÓN Y SUMINISTRO DE: CONCENTRADO DE HEMATÍES SAGMANITOL LEUCODEPLECCIONADO</text:p>
          </table:table-cell>
          <table:table-cell office:value-type="currency" office:currency="EUR" office:value="154.75" calcext:value-type="currency">
            <text:p>154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2</text:p>
          </table:table-cell>
          <table:table-cell office:value-type="string" calcext:value-type="string">
            <text:p>OBTENCIÓN, PROCESAMIENTO, CONSERVACIÓN Y SUMINISTRO DE: CONCENTRADO DE HEMATÍES LEUCODEPLECCIONADO PEDIÁTRICO</text:p>
          </table:table-cell>
          <table:table-cell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3</text:p>
          </table:table-cell>
          <table:table-cell office:value-type="string" calcext:value-type="string">
            <text:p>OBTENCIÓN, PROCESAMIENTO, CONSERVACIÓN Y SUMINISTRO DE: CONCENTRADO DE HEMATÍES SAG MANITOL LEUCODEPLECCIONADO AUTOTRANSFUSIÓN</text:p>
          </table:table-cell>
          <table:table-cell office:value-type="currency" office:currency="EUR" office:value="179.44" calcext:value-type="currency">
            <text:p>179,4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4</text:p>
          </table:table-cell>
          <table:table-cell office:value-type="string" calcext:value-type="string">
            <text:p>OBTENCIÓN, PROCESAMIENTO, CONSERVACIÓN Y SUMINISTRO DE: CONCENTRADO DE HEMATÍES SUBUNIDAD SAGMANITOL LEUCODEPLECCIONADO</text:p>
          </table:table-cell>
          <table:table-cell office:value-type="currency" office:currency="EUR" office:value="154.75" calcext:value-type="currency">
            <text:p>154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5</text:p>
          </table:table-cell>
          <table:table-cell office:value-type="string" calcext:value-type="string">
            <text:p>OBTENCIÓN, PROCESAMIENTO, CONSERVACIÓN Y SUMINISTRO DE: CONCENTRADO DE HEMATÍES LEUCODEPLECCIONADO LAVADO</text:p>
          </table:table-cell>
          <table:table-cell office:value-type="currency" office:currency="EUR" office:value="266.25" calcext:value-type="currency">
            <text:p>266,2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.16</text:p>
          </table:table-cell>
          <table:table-cell office:value-type="string" calcext:value-type="string">
            <text:p>OBTENCIÓN, PROCESAMIENTO, CONSERVACIÓN Y SUMINISTRO DE: CONCENTRADO DE HEMATÍES SAGMANITOL LEUCODEPLECCIONADO IRRADIADO</text:p>
          </table:table-cell>
          <table:table-cell office:value-type="currency" office:currency="EUR" office:value="186.68" calcext:value-type="currency">
            <text:p>186,6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3</text:p>
          </table:table-cell>
          <table:table-cell office:value-type="string" calcext:value-type="string">
            <text:p>SANGRE Y PRODUCTOS HEMODERIVADOS. OBTENCIÓN, PROCESAMIENTO, CONSERVACIÓN Y SUMINISTRO DE: CONCENTRADO DE HEMATÍES CRIOPRESERVADOS</text:p>
          </table:table-cell>
          <table:table-cell office:value-type="currency" office:currency="EUR" office:value="230.65" calcext:value-type="currency">
            <text:p>230,6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4.0</text:p>
          </table:table-cell>
          <table:table-cell office:value-type="string" calcext:value-type="string">
            <text:p>SANGRE Y PRODUCTOS HEMODERIVADOS. OBTENCIÓN, PROCESAMIENTO, CONSERVACIÓN Y SUMINISTRO DE: CONCENTRADO ESTÁNDAR DE PLAQUETAS</text:p>
          </table:table-cell>
          <table:table-cell office:value-type="currency" office:currency="EUR" office:value="31.47" calcext:value-type="currency">
            <text:p>31,4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4.1</text:p>
          </table:table-cell>
          <table:table-cell office:value-type="string" calcext:value-type="string">
            <text:p>SANGRE Y PRODUCTOS HEMODERIVADOS. OBTENCIÓN, PROCESAMIENTO, CONSERVACIÓN Y SUMINISTRO DE: INCREMENTO POR INCLUSIÓN EN POOL (SISTEMA ABIERTO)</text:p>
          </table:table-cell>
          <table:table-cell office:value-type="currency" office:currency="EUR" office:value="4.82" calcext:value-type="currency">
            <text:p>4,8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4.2</text:p>
          </table:table-cell>
          <table:table-cell office:value-type="string" calcext:value-type="string">
            <text:p>SANGRE Y PRODUCTOS HEMODERIVADOS. OBTENCIÓN, PROCESAMIENTO, CONSERVACIÓN Y SUMINISTRO DE: INCREMENTO POR LAVADO</text:p>
          </table:table-cell>
          <table:table-cell office:value-type="currency" office:currency="EUR" office:value="38.89" calcext:value-type="currency">
            <text:p>38,8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4.3</text:p>
          </table:table-cell>
          <table:table-cell office:value-type="string" calcext:value-type="string">
            <text:p>SANGRE Y PRODUCTOS HEMODERIVADOS. OBTENCIÓN, PROCESAMIENTO, CONSERVACIÓN Y SUMINISTRO DE: INCREMENTO POR INCLUSIÓN EN POOL (SELLADO ESTÉRIL)</text:p>
          </table:table-cell>
          <table:table-cell office:value-type="currency" office:currency="EUR" office:value="14.03" calcext:value-type="currency">
            <text:p>14,0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4.4</text:p>
          </table:table-cell>
          <table:table-cell office:value-type="string" calcext:value-type="string">
            <text:p>SANGRE Y PRODUCTOS HEMODERIVADOS. OBTENCIÓN, PROCESAMIENTO, CONSERVACIÓN Y SUMINISTRO DE: INCREMENTO POR LEUCODEPLECCIÓN MEDIANTE FILTRO</text:p>
          </table:table-cell>
          <table:table-cell office:value-type="currency" office:currency="EUR" office:value="48.34" calcext:value-type="currency">
            <text:p>48,3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5.0</text:p>
          </table:table-cell>
          <table:table-cell office:value-type="string" calcext:value-type="string">
            <text:p>SANGRE Y PRODUCTOS HEMODERIVADOS. OBTENCIÓN, PROCESAMIENTO, CONSERVACIÓN Y SUMINISTRO DE: CONCENTRADO DE PLAQUETAS DE DONANTE ÚNICO POR AFÉRESIS</text:p>
          </table:table-cell>
          <table:table-cell office:value-type="currency" office:currency="EUR" office:value="411.1" calcext:value-type="currency">
            <text:p>411,1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5.1</text:p>
          </table:table-cell>
          <table:table-cell office:value-type="string" calcext:value-type="string">
            <text:p>SANGRE Y PRODUCTOS HEMODERIVADOS. OBTENCIÓN, PROCESAMIENTO, CONSERVACIÓN Y SUMINISTRO DE: INCREMENTO POR LAVADO</text:p>
          </table:table-cell>
          <table:table-cell office:value-type="currency" office:currency="EUR" office:value="38.89" calcext:value-type="currency">
            <text:p>38,8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6</text:p>
          </table:table-cell>
          <table:table-cell office:value-type="string" calcext:value-type="string">
            <text:p>SANGRE Y PROD. HEMOD: OBT., PROCES., CONSERV. Y SUMINISTRO DE: CONCENTRADO DE PLAQUETAS CRIOPRESERVADAS (POR UNIDAD INCLUIDA)</text:p>
          </table:table-cell>
          <table:table-cell office:value-type="currency" office:currency="EUR" office:value="97.78" calcext:value-type="currency">
            <text:p>97,7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6.1</text:p>
          </table:table-cell>
          <table:table-cell office:value-type="string" calcext:value-type="string">
            <text:p>OBTENCIÓN, PROCESAMIENTO, CONSERVACIÓN Y SUMINISTRO DE: CONCENTRADO ESTÁNDAR DE PLAQUETAS LEUCODEPLECCIONADAS</text:p>
          </table:table-cell>
          <table:table-cell office:value-type="currency" office:currency="EUR" office:value="186.68" calcext:value-type="currency">
            <text:p>186,6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6.2</text:p>
          </table:table-cell>
          <table:table-cell office:value-type="string" calcext:value-type="string">
            <text:p>OBTENCIÓN, PROCESAMIENTO, CONSERVACIÓN Y SUMINISTRO DE: MEZCLA DE PLAQUETAS RECUPERADAS LEUCORREDUCIDAS (5 UNIDADES)</text:p>
          </table:table-cell>
          <table:table-cell office:value-type="currency" office:currency="EUR" office:value="230.02" calcext:value-type="currency">
            <text:p>230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6.3</text:p>
          </table:table-cell>
          <table:table-cell office:value-type="string" calcext:value-type="string">
            <text:p>OBTENCIÓN, PROCESAMIENTO, CONSERVACIÓN Y SUMINISTRO DE: MEZCLA DE PLAQUETAS RECUPERADAS LEUCORREDUCIDAS (4 UNIDADES)</text:p>
          </table:table-cell>
          <table:table-cell office:value-type="currency" office:currency="EUR" office:value="230.02" calcext:value-type="currency">
            <text:p>230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6.4</text:p>
          </table:table-cell>
          <table:table-cell office:value-type="string" calcext:value-type="string">
            <text:p>OBTENCIÓN, PROCESAMIENTO, CONSERVACIÓN Y SUMINISTRO DE: MEZCLA DE PLAQUETAS RECUPERADAS LEUCORREDUCIDAS PEDIÁTRICAS (5 UNIDADES)</text:p>
          </table:table-cell>
          <table:table-cell office:value-type="currency" office:currency="EUR" office:value="186.68" calcext:value-type="currency">
            <text:p>186,6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6.5</text:p>
          </table:table-cell>
          <table:table-cell office:value-type="string" calcext:value-type="string">
            <text:p>OBTENCIÓN, PROCESAMIENTO, CONSERVACIÓN Y SUMINISTRO DE: MEZCLA DE PLAQUETAS RECUPERADAS LEUCORREDUCIDAS PEDIÁTRICAS (4 UNIDADES)</text:p>
          </table:table-cell>
          <table:table-cell office:value-type="currency" office:currency="EUR" office:value="150.2" calcext:value-type="currency">
            <text:p>150,2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</text:p>
          </table:table-cell>
          <table:table-cell office:value-type="string" calcext:value-type="string">
            <text:p>SANGRE Y PRODUCTOS HEMODERIVADOS. OBTENCIÓN, PROCESAMIENTO, CONSERVACIÓN Y SUMINISTRO DE: CONCENTRADO DE PLAQUETAS DE AFÉRESIS CRIOPRESERVADAS</text:p>
          </table:table-cell>
          <table:table-cell office:value-type="currency" office:currency="EUR" office:value="583.91" calcext:value-type="currency">
            <text:p>583,9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1</text:p>
          </table:table-cell>
          <table:table-cell office:value-type="string" calcext:value-type="string">
            <text:p>OBTENCIÓN, PROCESAMIENTO, CONSERVACIÓN Y SUMINISTRO DE: CONCENTRADO DE PLAQUETAS DE DONANTE ÚNICO POR AFÉRESIS</text:p>
          </table:table-cell>
          <table:table-cell office:value-type="currency" office:currency="EUR" office:value="411.1" calcext:value-type="currency">
            <text:p>411,1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2</text:p>
          </table:table-cell>
          <table:table-cell office:value-type="string" calcext:value-type="string">
            <text:p>OBTENCIÓN, PROCESAMIENTO, CONSERVACIÓN Y SUMINISTRO DE: CONCENTRADO DE PLAQUETAS DE DONANTE ÚNICO POR AFÉRESIS IRRADIADO</text:p>
          </table:table-cell>
          <table:table-cell office:value-type="currency" office:currency="EUR" office:value="470" calcext:value-type="currency">
            <text:p>47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3</text:p>
          </table:table-cell>
          <table:table-cell office:value-type="string" calcext:value-type="string">
            <text:p>OBTENCIÓN, PROCESAMIENTO, CONSERVACIÓN Y SUMINISTRO DE: CONCENTRADO DE PLAQUETAS DE DONANTE ÚNICO POR AFÉRESIS IRRADIADO Y LAVADO</text:p>
          </table:table-cell>
          <table:table-cell office:value-type="currency" office:currency="EUR" office:value="511" calcext:value-type="currency">
            <text:p>511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4</text:p>
          </table:table-cell>
          <table:table-cell office:value-type="string" calcext:value-type="string">
            <text:p>OBTENCIÓN, PROCESAMIENTO, CONSERVACIÓN Y SUMINISTRO DE: CONCENTRADO DE PLAQUETAS DE DONANTE ÚNICO POR AFÉRESIS DESCONGELADO</text:p>
          </table:table-cell>
          <table:table-cell office:value-type="currency" office:currency="EUR" office:value="411.1" calcext:value-type="currency">
            <text:p>411,1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5</text:p>
          </table:table-cell>
          <table:table-cell office:value-type="string" calcext:value-type="string">
            <text:p>OBTENCIÓN, PROCESAMIENTO, CONSERVACIÓN Y SUMINISTRO DE: MEZCLA DE PLAQUETAS RECUPERADAS LEUCORREDUCIDAS IRRADIADAS (5 UNIDADES)</text:p>
          </table:table-cell>
          <table:table-cell office:value-type="currency" office:currency="EUR" office:value="230.02" calcext:value-type="currency">
            <text:p>230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6</text:p>
          </table:table-cell>
          <table:table-cell office:value-type="string" calcext:value-type="string">
            <text:p>OBTENCIÓN, PROCESAMIENTO, CONSERVACIÓN Y SUMINISTRO DE: MEZCLA DE PLAQUETAS RECUPERADAS LEUCORREDUCIDAS IRRADIADAS (4 UNIDADES)</text:p>
          </table:table-cell>
          <table:table-cell office:value-type="currency" office:currency="EUR" office:value="230.02" calcext:value-type="currency">
            <text:p>230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7</text:p>
          </table:table-cell>
          <table:table-cell office:value-type="string" calcext:value-type="string">
            <text:p>OBTENCIÓN, PROCESAMIENTO, CONSERVACIÓN Y SUMINISTRO DE: MEZCLA DE PLAQUETAS RECUPERADAS LEUCORREDUCIDAS PEDIÁTRICAS IRRADIADAS (5UNIDADES)</text:p>
          </table:table-cell>
          <table:table-cell office:value-type="currency" office:currency="EUR" office:value="230.02" calcext:value-type="currency">
            <text:p>230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8</text:p>
          </table:table-cell>
          <table:table-cell office:value-type="string" calcext:value-type="string">
            <text:p>OBTENCIÓN, PROCESAMIENTO, CONSERVACIÓN Y SUMINISTRO DE: MEZCLA DE PLAQUETAS RECUPERADAS LEUCORREDUCIDAS PEDIÁTRICAS IRRADIADAS (4UNIDADES)</text:p>
          </table:table-cell>
          <table:table-cell office:value-type="currency" office:currency="EUR" office:value="230.02" calcext:value-type="currency">
            <text:p>230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7.9</text:p>
          </table:table-cell>
          <table:table-cell office:value-type="string" calcext:value-type="string">
            <text:p>OBTENCIÓN, PROCESAMIENTO, CONSERVACIÓN Y SUMINISTRO DE: BUFFY COAT UNIDAD</text:p>
          </table:table-cell>
          <table:table-cell office:value-type="currency" office:currency="EUR" office:value="61.47" calcext:value-type="currency">
            <text:p>61,4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8</text:p>
          </table:table-cell>
          <table:table-cell office:value-type="string" calcext:value-type="string">
            <text:p>SANGRE Y PRODUCTOS HEMODERIVADOS. OBTENCIÓN, PROCESAMIENTO, CONSERVACIÓN Y SUMINISTRO DE: CONCENTRADO DE GRANULOCITOS DE DONANTES ÚNICOS POR AFÉRESIS</text:p>
          </table:table-cell>
          <table:table-cell office:value-type="currency" office:currency="EUR" office:value="420" calcext:value-type="currency">
            <text:p>42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9</text:p>
          </table:table-cell>
          <table:table-cell office:value-type="string" calcext:value-type="string">
            <text:p>SANGRE Y PROD. HEMOD: OBT., PROCES., CONSERV. Y SUMINISTRO DE: PLASMA PROCEDENTE DE SANGRE ENTERA SEGURIZADO (POR CUARENTENA,</text:p>
          </table:table-cell>
          <table:table-cell office:value-type="currency" office:currency="EUR" office:value="29.47" calcext:value-type="currency">
            <text:p>29,4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0</text:p>
          </table:table-cell>
          <table:table-cell office:value-type="string" calcext:value-type="string">
            <text:p>SANGRE Y PROD. HEMOD. OBT., PROCES., CONSERV. Y SUMINISTRO DE: PLASMA PROCEDENTE DE SANGRE ENTERA SEGURIZADO (POR CUARENTENA, TRATADO O SOLIDARIO)</text:p>
          </table:table-cell>
          <table:table-cell office:value-type="currency" office:currency="EUR" office:value="49.56" calcext:value-type="currency">
            <text:p>49,5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1</text:p>
          </table:table-cell>
          <table:table-cell office:value-type="string" calcext:value-type="string">
            <text:p>SANGRE Y PROD. HEMOD. OBT., PROCES., CONSERV. Y SUMINISTRO DE: PLASMA DE AFÉRESIS (600 MILILITROS) SEGURIZADO (POR CUARENTENA O TRATADO)</text:p>
          </table:table-cell>
          <table:table-cell office:value-type="currency" office:currency="EUR" office:value="146.79" calcext:value-type="currency">
            <text:p>146,7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1.1</text:p>
          </table:table-cell>
          <table:table-cell office:value-type="string" calcext:value-type="string">
            <text:p>OBTENCIÓN, PROCESAMIENTO, CONSERVACIÓN Y SUMINISTRO DE: PFC INDUSTRIA LEUCORREDUCIDO</text:p>
          </table:table-cell>
          <table:table-cell office:value-type="currency" office:currency="EUR" office:value="60.86" calcext:value-type="currency">
            <text:p>60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2</text:p>
          </table:table-cell>
          <table:table-cell office:value-type="string" calcext:value-type="string">
            <text:p>SANGRE Y PRODUCTOS HEMODERIVADOS. OBTENCIÓN, PROCESAMIENTO, CONSERVACIÓN Y SUMINISTRO DE: CRIOPRECIPITADO</text:p>
          </table:table-cell>
          <table:table-cell office:value-type="currency" office:currency="EUR" office:value="28.55" calcext:value-type="currency">
            <text:p>28,5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3</text:p>
          </table:table-cell>
          <table:table-cell office:value-type="string" calcext:value-type="string">
            <text:p>SANGRE Y PRODUCTOS HEMODERIVADOS. OBTENCIÓN, PROCESAMIENTO, CONSERVACIÓN Y SUMINISTRO DE: CRIOPRECIPITADO SEGURIZADO</text:p>
          </table:table-cell>
          <table:table-cell office:value-type="currency" office:currency="EUR" office:value="51.18" calcext:value-type="currency">
            <text:p>51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4</text:p>
          </table:table-cell>
          <table:table-cell office:value-type="string" calcext:value-type="string">
            <text:p>OBTENCIÓN, PROCESAMIENTO, CONSERVACIÓN Y SUMINISTRO DE: CULTIVO COLONIAS HEMOPOYÉTICAS</text:p>
          </table:table-cell>
          <table:table-cell office:value-type="currency" office:currency="EUR" office:value="675.5" calcext:value-type="currency">
            <text:p>675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5</text:p>
          </table:table-cell>
          <table:table-cell office:value-type="string" calcext:value-type="string">
            <text:p>OBTENCIÓN, PROCESAMIENTO, CONSERVACIÓN Y SUMINISTRO DE: CRIOPRESERVACIÓN LINFOCITOS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6</text:p>
          </table:table-cell>
          <table:table-cell office:value-type="string" calcext:value-type="string">
            <text:p>OBTENCIÓN, PROCESAMIENTO, CONSERVACIÓN Y SUMINISTRO DE: PREPARACIÓN MEDIOS CULTIVO</text:p>
          </table:table-cell>
          <table:table-cell office:value-type="currency" office:currency="EUR" office:value="350.5" calcext:value-type="currency">
            <text:p>350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7</text:p>
          </table:table-cell>
          <table:table-cell office:value-type="string" calcext:value-type="string">
            <text:p>OBTENCIÓN, PROCESAMIENTO, CONSERVACIÓN Y SUMINISTRO DE: COLIRIOS FACTORES DE CRECIMIENTO EN PRESENTACIÓN LÍQUIDA</text:p>
          </table:table-cell>
          <table:table-cell office:value-type="currency" office:currency="EUR" office:value="181.73" calcext:value-type="currency">
            <text:p>181,7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8</text:p>
          </table:table-cell>
          <table:table-cell office:value-type="string" calcext:value-type="string">
            <text:p>OBTENCIÓN, PROCESAMIENTO, CONSERVACIÓN Y SUMINISTRO DE: COLIRIO SUERO AUTÓLOGO FRASCO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19</text:p>
          </table:table-cell>
          <table:table-cell office:value-type="string" calcext:value-type="string">
            <text:p>OBTENCIÓN, PROCESAMIENTO, CONSERVACIÓN Y SUMINISTRO DE: COLIRIO SUERO HETERÓLOGO FRASCO</text:p>
          </table:table-cell>
          <table:table-cell office:value-type="currency" office:currency="EUR" office:value="19.32" calcext:value-type="currency">
            <text:p>19,3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0</text:p>
          </table:table-cell>
          <table:table-cell office:value-type="string" calcext:value-type="string">
            <text:p>OBTENCIÓN, PROCESAMIENTO, CONSERVACIÓN Y SUMINISTRO DE: COLIRIO PRP AUTÓLOGO</text:p>
          </table:table-cell>
          <table:table-cell office:value-type="currency" office:currency="EUR" office:value="15.42" calcext:value-type="currency">
            <text:p>15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1</text:p>
          </table:table-cell>
          <table:table-cell office:value-type="string" calcext:value-type="string">
            <text:p>OBTENCIÓN, PROCESAMIENTO, CONSERVACIÓN Y SUMINISTRO DE: COLIRIO PRP HETERÓLOGO</text:p>
          </table:table-cell>
          <table:table-cell office:value-type="currency" office:currency="EUR" office:value="19.32" calcext:value-type="currency">
            <text:p>19,3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2</text:p>
          </table:table-cell>
          <table:table-cell office:value-type="string" calcext:value-type="string">
            <text:p>OBTENCIÓN, PROCESAMIENTO, CONSERVACIÓN Y SUMINISTRO DE: COLIRIO HETERÓLOGO CORDÓN UMBILICAL</text:p>
          </table:table-cell>
          <table:table-cell office:value-type="currency" office:currency="EUR" office:value="19.32" calcext:value-type="currency">
            <text:p>19,3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3</text:p>
          </table:table-cell>
          <table:table-cell office:value-type="string" calcext:value-type="string">
            <text:p>OBTENCIÓN, PROCESAMIENTO, CONSERVACIÓN Y SUMINISTRO DE: SOLUCIONES FACTORES DE CRECIMIENTO</text:p>
          </table:table-cell>
          <table:table-cell office:value-type="currency" office:currency="EUR" office:value="181.73" calcext:value-type="currency">
            <text:p>181,7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4</text:p>
          </table:table-cell>
          <table:table-cell office:value-type="string" calcext:value-type="string">
            <text:p>OBTENCIÓN, PROCESAMIENTO, CONSERVACIÓN Y SUMINISTRO DE: FACTORES DE CRECIMIENTO EN PRESENTACIÓN GEL</text:p>
          </table:table-cell>
          <table:table-cell office:value-type="currency" office:currency="EUR" office:value="181.73" calcext:value-type="currency">
            <text:p>181,7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5</text:p>
          </table:table-cell>
          <table:table-cell office:value-type="string" calcext:value-type="string">
            <text:p>OBTENCIÓN, PROCESAMIENTO, CONSERVACIÓN Y SUMINISTRO DE: SELLADORES DE FIBRINA</text:p>
          </table:table-cell>
          <table:table-cell office:value-type="currency" office:currency="EUR" office:value="193" calcext:value-type="currency">
            <text:p>19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6</text:p>
          </table:table-cell>
          <table:table-cell office:value-type="string" calcext:value-type="string">
            <text:p>OBTENCIÓN, PROCESAMIENTO, CONSERVACIÓN Y SUMINISTRO DE: PRP 10 ML</text:p>
          </table:table-cell>
          <table:table-cell office:value-type="currency" office:currency="EUR" office:value="113" calcext:value-type="currency">
            <text:p>11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7</text:p>
          </table:table-cell>
          <table:table-cell office:value-type="string" calcext:value-type="string">
            <text:p>OBTENCIÓN, PROCESAMIENTO, CONSERVACIÓN Y SUMINISTRO DE: PRP 15 ML</text:p>
          </table:table-cell>
          <table:table-cell office:value-type="currency" office:currency="EUR" office:value="141" calcext:value-type="currency">
            <text:p>141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1.28</text:p>
          </table:table-cell>
          <table:table-cell office:value-type="string" calcext:value-type="string">
            <text:p>OBTENCIÓN, PROCESAMIENTO, CONSERVACIÓN Y SUMINISTRO DE: PRP 20 ML</text:p>
          </table:table-cell>
          <table:table-cell office:value-type="currency" office:currency="EUR" office:value="170" calcext:value-type="currency">
            <text:p>17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2.1</text:p>
          </table:table-cell>
          <table:table-cell office:value-type="string" calcext:value-type="string">
            <text:p>SANGRE Y PROD.HEMOD: P.ANALÍT. EST.BÁS. DE DONACIÓN(ABO, RH(D), ANTICUERPOS IRREG.,ANTÍGENOS HES, ANTICUERPOS ANTI-VHC, ANTICUERPOS ANTI-VIH, RPR, ALT</text:p>
          </table:table-cell>
          <table:table-cell office:value-type="currency" office:currency="EUR" office:value="32.41" calcext:value-type="currency">
            <text:p>32,4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</text:p>
          </table:table-cell>
          <table:table-cell office:value-type="string" calcext:value-type="string">
            <text:p>SANGRE Y PRODUCTOS HEMODERIVADOS. PRUEBAS DE INMUNOHEMATOLOGÍA. TIPAJE AB0 Y RH (D)</text:p>
          </table:table-cell>
          <table:table-cell office:value-type="currency" office:currency="EUR" office:value="9.02" calcext:value-type="currency">
            <text:p>9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</text:p>
          </table:table-cell>
          <table:table-cell office:value-type="string" calcext:value-type="string">
            <text:p>SANGRE Y PRODUCTOS HEMODERIVADOS. PRUEBAS DE INMUNOHEMATOLOGÍA. FENOTIPO RH COMPLETO</text:p>
          </table:table-cell>
          <table:table-cell office:value-type="currency" office:currency="EUR" office:value="18.15" calcext:value-type="currency">
            <text:p>18,1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</text:p>
          </table:table-cell>
          <table:table-cell office:value-type="string" calcext:value-type="string">
            <text:p>SANGRE Y PRODUCTOS HEMODERIVADOS. PRUEBAS DE INMUNOHEMATOLOGÍA. FENOTIPO ERITROCITARIO (POR CADA ANTÍGENO)</text:p>
          </table:table-cell>
          <table:table-cell office:value-type="currency" office:currency="EUR" office:value="4.52" calcext:value-type="currency">
            <text:p>4,5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4</text:p>
          </table:table-cell>
          <table:table-cell office:value-type="string" calcext:value-type="string">
            <text:p>SANGRE Y PRODUCTOS HEMODERIVADOS. PRUEBAS DE INMUNOHEMATOLOGÍA. ESCRUTINIO DE ANTICUERPOS IRREGULARES</text:p>
          </table:table-cell>
          <table:table-cell office:value-type="currency" office:currency="EUR" office:value="15.05" calcext:value-type="currency">
            <text:p>15,0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5</text:p>
          </table:table-cell>
          <table:table-cell office:value-type="string" calcext:value-type="string">
            <text:p>SANGRE Y PRODUCTOS HEMODERIVADOS. PRUEBAS DE INMUNOHEMATOLOGÍA. IDENTIFICACIÓN DE ANTICUERPOS IRREGULARES</text:p>
          </table:table-cell>
          <table:table-cell office:value-type="currency" office:currency="EUR" office:value="29.65" calcext:value-type="currency">
            <text:p>29,6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6</text:p>
          </table:table-cell>
          <table:table-cell office:value-type="string" calcext:value-type="string">
            <text:p>SANGRE Y PROD. HEMOD. PRUEBAS DE INMUNOHEMAT.. ESTUDIO DE LA PRUEBA DE LA ANTIGLOBULINA DIRECTA POSITIVA Y DE ANEMIA HEMOLÍTICA AUTOINMUNE</text:p>
          </table:table-cell>
          <table:table-cell office:value-type="currency" office:currency="EUR" office:value="66.14" calcext:value-type="currency">
            <text:p>66,1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7</text:p>
          </table:table-cell>
          <table:table-cell office:value-type="string" calcext:value-type="string">
            <text:p>SANGRE Y PRODUCTOS HEMODERIVADOS. PRUEBAS DE INMUNOHEMATOLOGÍA. ESCRUTINIO DE ANTICUERPOS ANTIPLAQUETARIOS</text:p>
          </table:table-cell>
          <table:table-cell office:value-type="currency" office:currency="EUR" office:value="79.13" calcext:value-type="currency">
            <text:p>79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8</text:p>
          </table:table-cell>
          <table:table-cell office:value-type="string" calcext:value-type="string">
            <text:p>SANGRE Y PRODUCTOS HEMODERIVADOS. PRUEBAS DE INMUNOHEMATOLOGÍA. DOSIFICACIÓN DE ANTI-D</text:p>
          </table:table-cell>
          <table:table-cell office:value-type="currency" office:currency="EUR" office:value="141.61" calcext:value-type="currency">
            <text:p>141,6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9</text:p>
          </table:table-cell>
          <table:table-cell office:value-type="string" calcext:value-type="string">
            <text:p>SANGRE Y PRODUCTOS HEMODERIVADOS. PRUEBAS DE INMUNOHEMATOLOGÍA. TEST DE COOMBS DIRECTO</text:p>
          </table:table-cell>
          <table:table-cell office:value-type="currency" office:currency="EUR" office:value="9.02" calcext:value-type="currency">
            <text:p>9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0</text:p>
          </table:table-cell>
          <table:table-cell office:value-type="string" calcext:value-type="string">
            <text:p>SANGRE Y PRODUCTOS HEMODERIVADOS. PRUEBAS DE INMUNOHEMATOLOGÍA. PRUEBAS CRUZADAS PRETRANSFUSIONALES (POR UNIDAD)</text:p>
          </table:table-cell>
          <table:table-cell office:value-type="currency" office:currency="EUR" office:value="9.13" calcext:value-type="currency">
            <text:p>9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1</text:p>
          </table:table-cell>
          <table:table-cell office:value-type="string" calcext:value-type="string">
            <text:p>SANGRE Y PRODUCTOS HEMODERIVADOS. PRUEBAS DE INMUNOHEMATOLOGÍA. ESTUDIO DE LA REACCIÓN POSTRANSFUSIONAL</text:p>
          </table:table-cell>
          <table:table-cell office:value-type="currency" office:currency="EUR" office:value="64.82" calcext:value-type="currency">
            <text:p>64,8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2</text:p>
          </table:table-cell>
          <table:table-cell office:value-type="string" calcext:value-type="string">
            <text:p>SANGRE Y PRODUCTOS HEMODERIVADOS. PRUEBAS DE INMUNOHEMATOLOGÍA. FENOTIPO PLAQUETARIO POR SISTEMA ANTIGÉNICO (BIOLOGÍA MOLECULAR)</text:p>
          </table:table-cell>
          <table:table-cell office:value-type="currency" office:currency="EUR" office:value="68.06" calcext:value-type="currency">
            <text:p>68,0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3</text:p>
          </table:table-cell>
          <table:table-cell office:value-type="string" calcext:value-type="string">
            <text:p>SANGRE Y PRODUCTOS HEMODERIVADOS. PRUEBAS DE INMUNOHEMATOLOGÍA. ESTUDIO DE TROMBOCITOPENIA INMUNE</text:p>
          </table:table-cell>
          <table:table-cell office:value-type="currency" office:currency="EUR" office:value="164.64" calcext:value-type="currency">
            <text:p>164,6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4</text:p>
          </table:table-cell>
          <table:table-cell office:value-type="string" calcext:value-type="string">
            <text:p>SANGRE Y PRODUCTOS HEMODERIVADOS. PRUEBAS DE INMUNOHEMATOLOGÍA. ESTUDIO DE REFRACTARIEDAD PLAQUETARIA</text:p>
          </table:table-cell>
          <table:table-cell office:value-type="currency" office:currency="EUR" office:value="129.64" calcext:value-type="currency">
            <text:p>129,6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5</text:p>
          </table:table-cell>
          <table:table-cell office:value-type="string" calcext:value-type="string">
            <text:p>SANGRE Y PRODUCTOS HEMODERIVADOS. PRUEBAS DE INMUNOHEMATOLOGÍA. INCREMENTO POR ESTUDIO MEDIANTE TÉCNICA DE MAIPA</text:p>
          </table:table-cell>
          <table:table-cell office:value-type="currency" office:currency="EUR" office:value="64.82" calcext:value-type="currency">
            <text:p>64,8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6</text:p>
          </table:table-cell>
          <table:table-cell office:value-type="string" calcext:value-type="string">
            <text:p>SANGRE Y PRODUCTOS HEMODERIVADOS. PRUEBAS DE INMUNOHEMATOLOGÍA. PRUEBA CRUZADA PLAQUETARIA</text:p>
          </table:table-cell>
          <table:table-cell office:value-type="currency" office:currency="EUR" office:value="42.13" calcext:value-type="currency">
            <text:p>42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7</text:p>
          </table:table-cell>
          <table:table-cell office:value-type="string" calcext:value-type="string">
            <text:p>SANGRE Y PRODUCTOS HEMODERIVADOS. PRUEBAS DE INMUNOHEMATOLOGÍA. ESTUDIO DE NEUTROPENIA INMUNE</text:p>
          </table:table-cell>
          <table:table-cell office:value-type="currency" office:currency="EUR" office:value="162.04" calcext:value-type="currency">
            <text:p>162,0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8</text:p>
          </table:table-cell>
          <table:table-cell office:value-type="string" calcext:value-type="string">
            <text:p>SANGRE Y PRODUCTOS HEMODERIVADOS. PRUEBAS DE INMUNOHEMATOLOGÍA. TIPAJE HLA (A, B, C). SEROLOGÍA</text:p>
          </table:table-cell>
          <table:table-cell office:value-type="currency" office:currency="EUR" office:value="103.71" calcext:value-type="currency">
            <text:p>103,7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19</text:p>
          </table:table-cell>
          <table:table-cell office:value-type="string" calcext:value-type="string">
            <text:p>SANGRE Y PRODUCTOS HEMODERIVADOS. PRUEBAS DE INMUNOHEMATOLOGÍA. TIPAJE HLA (DR Y DQ). SEROLOGÍA</text:p>
          </table:table-cell>
          <table:table-cell office:value-type="currency" office:currency="EUR" office:value="142.6" calcext:value-type="currency">
            <text:p>142,6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0</text:p>
          </table:table-cell>
          <table:table-cell office:value-type="string" calcext:value-type="string">
            <text:p>SANGRE Y PRODUCTOS HEMODERIVADOS. PRUEBAS DE INMUNOHEMATOLOGÍA. TIPAJE HLA POR PCR (DP)</text:p>
          </table:table-cell>
          <table:table-cell office:value-type="currency" office:currency="EUR" office:value="129.64" calcext:value-type="currency">
            <text:p>129,6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1</text:p>
          </table:table-cell>
          <table:table-cell office:value-type="string" calcext:value-type="string">
            <text:p>SANGRE Y PRODUCTOS HEMODERIVADOS. PRUEBAS DE INMUNOHEMATOLOGÍA. TIPAJE HLA POR PCR (DQ ALFA)</text:p>
          </table:table-cell>
          <table:table-cell office:value-type="currency" office:currency="EUR" office:value="77.78" calcext:value-type="currency">
            <text:p>77,7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2</text:p>
          </table:table-cell>
          <table:table-cell office:value-type="string" calcext:value-type="string">
            <text:p>SANGRE Y PRODUCTOS HEMODERIVADOS. PRUEBAS DE INMUNOHEMATOLOGÍA. TIPAJE HLA POR PCR (DQ BETA)</text:p>
          </table:table-cell>
          <table:table-cell office:value-type="currency" office:currency="EUR" office:value="77.78" calcext:value-type="currency">
            <text:p>77,7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3</text:p>
          </table:table-cell>
          <table:table-cell office:value-type="string" calcext:value-type="string">
            <text:p>SANGRE Y PRODUCTOS HEMODERIVADOS. PRUEBAS DE INMUNOHEMATOLOGÍA. TIPAJE HLA POR PCR (DR)</text:p>
          </table:table-cell>
          <table:table-cell office:value-type="currency" office:currency="EUR" office:value="90.75" calcext:value-type="currency">
            <text:p>90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4</text:p>
          </table:table-cell>
          <table:table-cell office:value-type="string" calcext:value-type="string">
            <text:p>SANGRE Y PRODUCTOS HEMODERIVADOS. PRUEBAS DE INMUNOHEMATOLOGÍA. TIPAJE HLA POR PCR. ALTA RESOLUCIÓN (DRB1, DRB3, DRB4, DRB5, DQ ALFA,DQ BETA Y DP)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5</text:p>
          </table:table-cell>
          <table:table-cell office:value-type="string" calcext:value-type="string">
            <text:p>SANGRE Y PRODUCTOS HEMODERIVADOS. PRUEBAS DE INMUNOHEMATOLOGÍA. INVESTIGACIÓN DE ANTICUERPOS LINFOCITOTÓXICOS</text:p>
          </table:table-cell>
          <table:table-cell office:value-type="currency" office:currency="EUR" office:value="69.54" calcext:value-type="currency">
            <text:p>69,5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6</text:p>
          </table:table-cell>
          <table:table-cell office:value-type="string" calcext:value-type="string">
            <text:p>SANGRE Y PRODUCTOS HEMODERIVADOS. PRUEBAS DE INMUNOHEMATOLOGÍA. IDENTIFICACIÓN DE ANTICUERPOS LINFOCITOTÓXICOS</text:p>
          </table:table-cell>
          <table:table-cell office:value-type="currency" office:currency="EUR" office:value="160.75" calcext:value-type="currency">
            <text:p>160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7</text:p>
          </table:table-cell>
          <table:table-cell office:value-type="string" calcext:value-type="string">
            <text:p>SANGRE Y PRODUCTOS HEMODERIVADOS. PRUEBAS DE INMUNOHEMATOLOGÍA. PRUEBA CRUZADA LINFOCITARIA</text:p>
          </table:table-cell>
          <table:table-cell office:value-type="currency" office:currency="EUR" office:value="35.65" calcext:value-type="currency">
            <text:p>35,6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8</text:p>
          </table:table-cell>
          <table:table-cell office:value-type="string" calcext:value-type="string">
            <text:p>PRUEBAS DE INMUNOHEMATOLOGÍA. DR O DQ BAJA ACUERDO COMISIÓN NACIONAL DE TRASPLANTES DEL C.I.S.N.S. (ONT, REDMO, EURODOCORD)</text:p>
          </table:table-cell>
          <table:table-cell office:value-type="currency" office:currency="EUR" office:value="170" calcext:value-type="currency">
            <text:p>17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29</text:p>
          </table:table-cell>
          <table:table-cell office:value-type="string" calcext:value-type="string">
            <text:p>PRUEBAS DE INMUNOHEMATOLOGÍA. DRB1 ALTA ACUERDO COMISIÓN NACIONAL DE TRASPLANTES DEL C.I.S.N.S. (ONT, REDMO, EURODOCORD)</text:p>
          </table:table-cell>
          <table:table-cell office:value-type="currency" office:currency="EUR" office:value="270" calcext:value-type="currency">
            <text:p>27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0</text:p>
          </table:table-cell>
          <table:table-cell office:value-type="string" calcext:value-type="string">
            <text:p>PRUEBAS DE INMUNOHEMATOLOGÍA. DRB1+DQB1 ALTA ACUERDO COMISIÓN NACIONAL DE TRASPLANTES DEL C.I.S.N.S. (ONT, REDMO, EURODOCORD)</text:p>
          </table:table-cell>
          <table:table-cell office:value-type="currency" office:currency="EUR" office:value="290" calcext:value-type="currency">
            <text:p>29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1</text:p>
          </table:table-cell>
          <table:table-cell office:value-type="string" calcext:value-type="string">
            <text:p>PRUEBAS DE INMUNOHEMATOLOGÍA. DRB1+DQB1+DRB3/4/5 ALTA ACUERDO COMISIÓN NACIONAL DE TRASPLANTES DEL C.I.S.N.S. (ONT, REDMO, EURODOCORD)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2</text:p>
          </table:table-cell>
          <table:table-cell office:value-type="string" calcext:value-type="string">
            <text:p>PRUEBAS DE INMUNOHEMATOLOGÍA. LOCUS A+B O A+C O B+C ALTA ACUERDO COMISIÓN NACIONAL DE TRASPLANTES DEL C.I.S.N.S. (ONT, REDMO, EURODOCORD)</text:p>
          </table:table-cell>
          <table:table-cell office:value-type="currency" office:currency="EUR" office:value="270" calcext:value-type="currency">
            <text:p>27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3</text:p>
          </table:table-cell>
          <table:table-cell office:value-type="string" calcext:value-type="string">
            <text:p>PRUEBAS DE INMUNOHEMATOLOGÍA. LOCUS A O B O C ALTA ACUERDO COMISIÓN NACIONAL DE TRASPLANTES DEL C.I.S.N.S. (ONT, REDMO, EURODOCORD)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4</text:p>
          </table:table-cell>
          <table:table-cell office:value-type="string" calcext:value-type="string">
            <text:p>PRUEBAS DE INMUNOHEMATOLOGÍA. DRB1+DRB3/4/5 ALTA ACUERDO COMISIÓN NACIONAL DE TRASPLANTES DEL C.I.S.N.S. (ONT, REDMO, EURODOCORD)</text:p>
          </table:table-cell>
          <table:table-cell office:value-type="currency" office:currency="EUR" office:value="290" calcext:value-type="currency">
            <text:p>29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5</text:p>
          </table:table-cell>
          <table:table-cell office:value-type="string" calcext:value-type="string">
            <text:p>PRUEBAS DE INMUNOHEMATOLOGÍA. DRB1+DRB3/4/5 ALTA ACUERDO COMISIÓN NACIONAL DE TRASPLANTES DEL C.I.S.N.S. (ONT, REDMO, EURODOCORD)</text:p>
          </table:table-cell>
          <table:table-cell office:value-type="currency" office:currency="EUR" office:value="290" calcext:value-type="currency">
            <text:p>29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6</text:p>
          </table:table-cell>
          <table:table-cell office:value-type="string" calcext:value-type="string">
            <text:p>PRUEBAS DE INMUNOHEMATOLOGÍA. LOCUS A+B O A+C O B+C BAJA ACUERDO COMISIÓN NACIONAL DE TRASPLANTES DEL C.I.S.N.S. (ONT, REDMO, EURODOCORD)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7</text:p>
          </table:table-cell>
          <table:table-cell office:value-type="string" calcext:value-type="string">
            <text:p>PRUEBAS DE INMUNOHEMATOLOGÍA. ALELO ADICIONAL (DQ, DQB1 Y OTROS) ACUERDO COMISIÓN NACIONAL DE TRASPLANTES DEL C.I.S.N.S. (ONT, REDMO, EURODOCORD)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8</text:p>
          </table:table-cell>
          <table:table-cell office:value-type="string" calcext:value-type="string">
            <text:p>PRUEBAS DE INMUNOHEMATOLOGÍA. LOCUS A+B+C ALTA ACUERDO COMISIÓN NACIONAL DE TRASPLANTES DEL C.I.S.N.S. (ONT, REDMO, EURODOCORD)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39</text:p>
          </table:table-cell>
          <table:table-cell office:value-type="string" calcext:value-type="string">
            <text:p>PRUEBAS DE INMUNOHEMATOLOGÍA. LOCUS A+B+C BAJA ACUERDO COMISIÓN NACIONAL DE TRASPLANTES DEL C.I.S.N.S. (ONT, REDMO, EURODOCORD)</text:p>
          </table:table-cell>
          <table:table-cell office:value-type="currency" office:currency="EUR" office:value="145" calcext:value-type="currency">
            <text:p>145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40</text:p>
          </table:table-cell>
          <table:table-cell office:value-type="string" calcext:value-type="string">
            <text:p>PRUEBAS DE INMUNOHEMATOLOGÍA. FENOTIPO GRANULOCITARIO</text:p>
          </table:table-cell>
          <table:table-cell office:value-type="currency" office:currency="EUR" office:value="125" calcext:value-type="currency">
            <text:p>125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41</text:p>
          </table:table-cell>
          <table:table-cell office:value-type="string" calcext:value-type="string">
            <text:p>PRUEBAS DE INMUNOHEMATOLOGÍA. INCREMENTO POR ESTUDIO TÉCNICA MAIGA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3.42</text:p>
          </table:table-cell>
          <table:table-cell office:value-type="string" calcext:value-type="string">
            <text:p>PRUEBAS DE INMUNOHEMATOLOGÍA. TEST AGLUTINACIÓN GRANULOCITOS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1.1</text:p>
          </table:table-cell>
          <table:table-cell office:value-type="string" calcext:value-type="string">
            <text:p>SANGRE Y PRODUCTOS HEMODERIVADOS. PRUEBAS MICROBIOLÓGICAS. MARCADORES SEROLÓGICOS DE LA HEPATITIS B: ANTÍGENO HBS</text:p>
          </table:table-cell>
          <table:table-cell office:value-type="currency" office:currency="EUR" office:value="9.02" calcext:value-type="currency">
            <text:p>9,0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1.2</text:p>
          </table:table-cell>
          <table:table-cell office:value-type="string" calcext:value-type="string">
            <text:p>SANGRE Y PRODUCTOS HEMODERIVADOS. PRUEBAS MICROBIOLÓGICAS. MARCADORES SEROLÓGICOS DE LA HEPATITIS B: ANTÍGENO HBE</text:p>
          </table:table-cell>
          <table:table-cell office:value-type="currency" office:currency="EUR" office:value="16.42" calcext:value-type="currency">
            <text:p>16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1.3</text:p>
          </table:table-cell>
          <table:table-cell office:value-type="string" calcext:value-type="string">
            <text:p>SANGRE Y PRODUCTOS HEMODERIVADOS. PRUEBAS MICROBIOLÓGICAS. MARCADORES SEROLÓGICOS DE LA HEPATITIS B: ANTICUERPOS ANTI-HBS</text:p>
          </table:table-cell>
          <table:table-cell office:value-type="currency" office:currency="EUR" office:value="14.4" calcext:value-type="currency">
            <text:p>14,4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1.4</text:p>
          </table:table-cell>
          <table:table-cell office:value-type="string" calcext:value-type="string">
            <text:p>SANGRE Y PRODUCTOS HEMODERIVADOS. PRUEBAS MICROBIOLÓGICAS. MARCADORES SEROLÓGICOS DE LA HEPATITIS B: ANTICUERPOS ANTI-HBE</text:p>
          </table:table-cell>
          <table:table-cell office:value-type="currency" office:currency="EUR" office:value="16.42" calcext:value-type="currency">
            <text:p>16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1.5</text:p>
          </table:table-cell>
          <table:table-cell office:value-type="string" calcext:value-type="string">
            <text:p>SANGRE Y PRODUCTOS HEMODERIVADOS. PRUEBAS MICROBIOLÓGICAS. MARCADORES SEROLÓGICOS DE LA HEPATITIS B: ANTICUERPOS ANTI-HBC</text:p>
          </table:table-cell>
          <table:table-cell office:value-type="currency" office:currency="EUR" office:value="16.42" calcext:value-type="currency">
            <text:p>16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1.6</text:p>
          </table:table-cell>
          <table:table-cell office:value-type="string" calcext:value-type="string">
            <text:p>SANGRE Y PRODUCTOS HEMODERIVADOS. PRUEBAS MICROBIOLÓGICAS. MARCADORES SEROLÓGICOS DE LA HEPATITIS B: TEST DE NEUTRALIZACIÓN DE HBSAG</text:p>
          </table:table-cell>
          <table:table-cell office:value-type="currency" office:currency="EUR" office:value="20.89" calcext:value-type="currency">
            <text:p>20,8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2.1</text:p>
          </table:table-cell>
          <table:table-cell office:value-type="string" calcext:value-type="string">
            <text:p>SANGRE Y PRODUCTOS HEMODERIVADOS. PRUEBAS MICROBIOLÓGICAS. MARCADORES SEROLÓGICOS DE LA HEPATITIS C: ANTÍGENO VHC</text:p>
          </table:table-cell>
          <table:table-cell office:value-type="currency" office:currency="EUR" office:value="16.11" calcext:value-type="currency">
            <text:p>16,1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2.2</text:p>
          </table:table-cell>
          <table:table-cell office:value-type="string" calcext:value-type="string">
            <text:p>SANGRE Y PRODUCTOS HEMODERIVADOS. PRUEBAS MICROBIOLÓGICAS. MARCADORES SEROLÓGICOS DE LA HEPATITIS C: ANTICUERPOS ANTI VHC</text:p>
          </table:table-cell>
          <table:table-cell office:value-type="currency" office:currency="EUR" office:value="14.04" calcext:value-type="currency">
            <text:p>14,0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2.3</text:p>
          </table:table-cell>
          <table:table-cell office:value-type="string" calcext:value-type="string">
            <text:p>SANGRE Y PRODUCTOS HEMODERIVADOS. PRUEBAS MICROBIOLÓGICAS. MARCADORES SEROLÓGICOS DE LA HEPATITIS C: TEST DE CONFIRMACIÓN VHC</text:p>
          </table:table-cell>
          <table:table-cell office:value-type="currency" office:currency="EUR" office:value="54.57" calcext:value-type="currency">
            <text:p>54,5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2.4</text:p>
          </table:table-cell>
          <table:table-cell office:value-type="string" calcext:value-type="string">
            <text:p>SANGRE Y PRODUCTOS HEMODERIVADOS. PRUEBAS MICROBIOLÓGICAS. MARCADORES SEROLÓGICOS DE LA HEPATITIS C: PCR DE VHC (RNA)</text:p>
          </table:table-cell>
          <table:table-cell office:value-type="currency" office:currency="EUR" office:value="72.6" calcext:value-type="currency">
            <text:p>72,6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3.1</text:p>
          </table:table-cell>
          <table:table-cell office:value-type="string" calcext:value-type="string">
            <text:p>SANGRE Y PRODUCTOS HEMODERIVADOS. PRUEBAS MICROBIOLÓGICAS. MARCADORES SEROLÓGICOS DE VIH: ANTÍGENO VIH</text:p>
          </table:table-cell>
          <table:table-cell office:value-type="currency" office:currency="EUR" office:value="21.7" calcext:value-type="currency">
            <text:p>21,7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3.2</text:p>
          </table:table-cell>
          <table:table-cell office:value-type="string" calcext:value-type="string">
            <text:p>SANGRE Y PRODUCTOS HEMODERIVADOS. PRUEBAS MICROBIOLÓGICAS. MARCADORES SEROLÓGICOS DE VIH: ANTICUERPOS ANTI-VIH 1 Y 2</text:p>
          </table:table-cell>
          <table:table-cell office:value-type="currency" office:currency="EUR" office:value="11.45" calcext:value-type="currency">
            <text:p>11,4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3.3</text:p>
          </table:table-cell>
          <table:table-cell office:value-type="string" calcext:value-type="string">
            <text:p>SANGRE Y PRODUCTOS HEMODERIVADOS. PRUEBAS MICROBIOLÓGICAS. MARCADORES SEROLÓGICOS DE VIH: TEST DE CONFIRMACIÓN ANTI VIH (WESTERN BLOT)</text:p>
          </table:table-cell>
          <table:table-cell office:value-type="currency" office:currency="EUR" office:value="122.78" calcext:value-type="currency">
            <text:p>122,7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3.4</text:p>
          </table:table-cell>
          <table:table-cell office:value-type="string" calcext:value-type="string">
            <text:p>SANGRE Y PRODUCTOS HEMODERIVADOS. PRUEBAS MICROBIOLÓGICAS. MARCADORES SEROLÓGICOS DE VIH: PCR DE VIH (DNA)</text:p>
          </table:table-cell>
          <table:table-cell office:value-type="currency" office:currency="EUR" office:value="72.6" calcext:value-type="currency">
            <text:p>72,6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4.1</text:p>
          </table:table-cell>
          <table:table-cell office:value-type="string" calcext:value-type="string">
            <text:p>SANGRE Y PRODUCTOS HEMODERIVADOS. PRUEBAS MICROBIOLÓGICAS. OTROS MARCADORES SEROLÓGICOS. REAGINA PLASMÁTICA RÁPIDA (SÍFILIS)</text:p>
          </table:table-cell>
          <table:table-cell office:value-type="currency" office:currency="EUR" office:value="2.37" calcext:value-type="currency">
            <text:p>2,3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4.2</text:p>
          </table:table-cell>
          <table:table-cell office:value-type="string" calcext:value-type="string">
            <text:p>SANGRE Y PRODUCTOS HEMODERIVADOS. PRUEBAS MICROBIOLÓGICAS. OTROS MARCADORES SEROLÓGICOS. ALANINO-AMINO TRANSFERASA (ALT)</text:p>
          </table:table-cell>
          <table:table-cell office:value-type="currency" office:currency="EUR" office:value="2.37" calcext:value-type="currency">
            <text:p>2,3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5</text:p>
          </table:table-cell>
          <table:table-cell office:value-type="string" calcext:value-type="string">
            <text:p>SANGRE Y PRODUCTOS HEMODERIVADOS. PRUEBAS MICROBIOLÓGICAS. OTROS MARCADORES SEROLÓGICOS. ANTICUERPOS ANTI CITOMEGALOVIRUS (IGG)</text:p>
          </table:table-cell>
          <table:table-cell office:value-type="currency" office:currency="EUR" office:value="16.42" calcext:value-type="currency">
            <text:p>16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6</text:p>
          </table:table-cell>
          <table:table-cell office:value-type="string" calcext:value-type="string">
            <text:p>SANGRE Y PRODUCTOS HEMODERIVADOS. PRUEBAS MICROBIOLÓGICAS. OTROS MARCADORES SEROLÓGICOS. ANTICUERPOS ANTI CITOMEGALOVIRUS (IGM)</text:p>
          </table:table-cell>
          <table:table-cell office:value-type="currency" office:currency="EUR" office:value="16.42" calcext:value-type="currency">
            <text:p>16,4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4.7</text:p>
          </table:table-cell>
          <table:table-cell office:value-type="string" calcext:value-type="string">
            <text:p>SANGRE Y PRODUCTOS HEMODERIVADOS. PRUEBAS MICROBIOLÓGICAS. OTROS MARCADORES SEROLÓGICOS. ANTICUERPOS ANTI CITOMEGALOVIRUS (IGG+IGM)</text:p>
          </table:table-cell>
          <table:table-cell office:value-type="currency" office:currency="EUR" office:value="29.04" calcext:value-type="currency">
            <text:p>29,0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1</text:p>
          </table:table-cell>
          <table:table-cell office:value-type="string" calcext:value-type="string">
            <text:p>SANGRE Y PRODUCTOS HEMODERIVADOS. REACTIVOS. ANTISUEROS PARA DETERMINACIÓN DE GRUPOS SANGUÍNEOS. FRASCOS DE 10 ML: ANTI A (MONOCLONAL)</text:p>
          </table:table-cell>
          <table:table-cell office:value-type="currency" office:currency="EUR" office:value="10.96" calcext:value-type="currency">
            <text:p>10,9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2</text:p>
          </table:table-cell>
          <table:table-cell office:value-type="string" calcext:value-type="string">
            <text:p>SANGRE Y PRODUCTOS HEMODERIVADOS. REACTIVOS. ANTISUEROS PARA DETERMINACIÓN DE GRUPOS SANGUÍNEOS. FRASCOS DE 10 ML: ANTI A1 (LECITINA)</text:p>
          </table:table-cell>
          <table:table-cell office:value-type="currency" office:currency="EUR" office:value="29.7" calcext:value-type="currency">
            <text:p>29,7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3</text:p>
          </table:table-cell>
          <table:table-cell office:value-type="string" calcext:value-type="string">
            <text:p>SANGRE Y PRODUCTOS HEMODERIVADOS. REACTIVOS. ANTISUEROS PARA DETERMINACIÓN DE GRUPOS SANGUÍNEOS. FRASCOS DE 10 ML: ANTI B (MONOCLONAL)</text:p>
          </table:table-cell>
          <table:table-cell office:value-type="currency" office:currency="EUR" office:value="10.96" calcext:value-type="currency">
            <text:p>10,9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4</text:p>
          </table:table-cell>
          <table:table-cell office:value-type="string" calcext:value-type="string">
            <text:p>SANGRE Y PRODUCTOS HEMODERIVADOS. REACTIVOS. ANTISUEROS PARA DETERMINACIÓN DE GRUPOS SANGUÍNEOS. FRASCOS DE 10 ML: ANTI AB (MONOCLONAL)</text:p>
          </table:table-cell>
          <table:table-cell office:value-type="currency" office:currency="EUR" office:value="10.96" calcext:value-type="currency">
            <text:p>10,9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5</text:p>
          </table:table-cell>
          <table:table-cell office:value-type="string" calcext:value-type="string">
            <text:p>SANGRE Y PRODUCTOS HEMODERIVADOS. REACTIVOS. ANTISUEROS PARA DETERMINACIÓN DE GRUPOS SANGUÍNEOS. FRASCOS DE 10 ML: ANTI H (LECITINA)</text:p>
          </table:table-cell>
          <table:table-cell office:value-type="currency" office:currency="EUR" office:value="51.73" calcext:value-type="currency">
            <text:p>51,7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6</text:p>
          </table:table-cell>
          <table:table-cell office:value-type="string" calcext:value-type="string">
            <text:p>SANGRE Y PRODUCTOS HEMODERIVADOS. REACTIVOS. ANTISUEROS PARA DETERMINACIÓN DE GRUPOS SANGUÍNEOS. FRASCOS DE 10 ML: ANTI H (MONOCLONAL)</text:p>
          </table:table-cell>
          <table:table-cell office:value-type="currency" office:currency="EUR" office:value="61.32" calcext:value-type="currency">
            <text:p>61,3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7</text:p>
          </table:table-cell>
          <table:table-cell office:value-type="string" calcext:value-type="string">
            <text:p>SANGRE Y PRODUCTOS HEMODERIVADOS. REACTIVOS. ANTISUEROS PARA DETERMINACIÓN DE GRUPOS SANGUÍNEOS. FRASCOS DE 10 ML: CONTROL NEGATIVO ALBUMINOSO</text:p>
          </table:table-cell>
          <table:table-cell office:value-type="currency" office:currency="EUR" office:value="14.37" calcext:value-type="currency">
            <text:p>14,3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8</text:p>
          </table:table-cell>
          <table:table-cell office:value-type="string" calcext:value-type="string">
            <text:p>SANGRE Y PRODUCTOS HEMODERIVADOS. REACTIVOS. ANTISUEROS PARA DETERMINACIÓN DE GRUPOS SANGUÍNEOS. FRASCOS DE 10 ML: ALBÚMINA 30%</text:p>
          </table:table-cell>
          <table:table-cell office:value-type="currency" office:currency="EUR" office:value="13.41" calcext:value-type="currency">
            <text:p>13,4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.9</text:p>
          </table:table-cell>
          <table:table-cell office:value-type="string" calcext:value-type="string">
            <text:p>SANGRE Y PRODUCTOS HEMODERIVADOS. REACTIVOS. ANTISUEROS PARA DETERMINACIÓN DE GRUPOS SANGUÍNEOS. FRASCOS DE 10 ML: SUERO AB</text:p>
          </table:table-cell>
          <table:table-cell office:value-type="currency" office:currency="EUR" office:value="13.41" calcext:value-type="currency">
            <text:p>13,4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2</text:p>
          </table:table-cell>
          <table:table-cell office:value-type="string" calcext:value-type="string">
            <text:p>SANGRE Y PRODUCTOS HEMODERIVADOS. REACTIVOS. <text:s/>HEMATÍES PARA ESCRUTINIO DE ANTICUERPOS IRREGULARES I+II (2 VIALES DE 10 MILÍLITROS)</text:p>
          </table:table-cell>
          <table:table-cell office:value-type="currency" office:currency="EUR" office:value="33.06" calcext:value-type="currency">
            <text:p>33,0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3</text:p>
          </table:table-cell>
          <table:table-cell office:value-type="string" calcext:value-type="string">
            <text:p>SANGRE Y PRODUCTOS HEMODERIVADOS. REACTIVOS. <text:s/>HEMATÍES PARA CONTROL DE LA PRUEBA DE ANTIGLOBULINA (UN VIAL DE 10 MILILITROS</text:p>
          </table:table-cell>
          <table:table-cell office:value-type="currency" office:currency="EUR" office:value="20.1" calcext:value-type="currency">
            <text:p>20,1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4</text:p>
          </table:table-cell>
          <table:table-cell office:value-type="string" calcext:value-type="string">
            <text:p>SANGRE Y PRODUCTOS HEMODERIVADOS. REACTIVOS. <text:s/>CONTROL DE CALIDAD DE ANTISUEROS (POR ANTISUERO Y LOTE)</text:p>
          </table:table-cell>
          <table:table-cell office:value-type="currency" office:currency="EUR" office:value="84.18" calcext:value-type="currency">
            <text:p>84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5</text:p>
          </table:table-cell>
          <table:table-cell office:value-type="string" calcext:value-type="string">
            <text:p>REACTIVOS. ALBÚMINA HUMANA AL 20%</text:p>
          </table:table-cell>
          <table:table-cell office:value-type="currency" office:currency="EUR" office:value="48.86" calcext:value-type="currency">
            <text:p>48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6</text:p>
          </table:table-cell>
          <table:table-cell office:value-type="string" calcext:value-type="string">
            <text:p>REACTIVOS. FANDHI 1.000UI</text:p>
          </table:table-cell>
          <table:table-cell office:value-type="currency" office:currency="EUR" office:value="473.26" calcext:value-type="currency">
            <text:p>473,2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7</text:p>
          </table:table-cell>
          <table:table-cell office:value-type="string" calcext:value-type="string">
            <text:p>REACTIVOS. FLEBOGAMMA IV 5 GR</text:p>
          </table:table-cell>
          <table:table-cell office:value-type="currency" office:currency="EUR" office:value="217.18" calcext:value-type="currency">
            <text:p>217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8</text:p>
          </table:table-cell>
          <table:table-cell office:value-type="string" calcext:value-type="string">
            <text:p>REACTIVOS. FLEBOGAMMA IV 2,5 GR</text:p>
          </table:table-cell>
          <table:table-cell office:value-type="currency" office:currency="EUR" office:value="130.35" calcext:value-type="currency">
            <text:p>130,3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9</text:p>
          </table:table-cell>
          <table:table-cell office:value-type="string" calcext:value-type="string">
            <text:p>REACTIVOS. FLEBOGAMMA IV 10 GR</text:p>
          </table:table-cell>
          <table:table-cell office:value-type="currency" office:currency="EUR" office:value="390.82" calcext:value-type="currency">
            <text:p>390,8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0</text:p>
          </table:table-cell>
          <table:table-cell office:value-type="string" calcext:value-type="string">
            <text:p>REACTIVOS. TRYPSONE 1 GR</text:p>
          </table:table-cell>
          <table:table-cell office:value-type="currency" office:currency="EUR" office:value="384.6" calcext:value-type="currency">
            <text:p>384,6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1 SANGRE/HEMODERIVADOS/PRUEBAS/REACTIVOS</text:p>
          </table:table-cell>
          <table:table-cell office:value-type="string" calcext:value-type="string">
            <text:p>IV.1.5.11</text:p>
          </table:table-cell>
          <table:table-cell office:value-type="string" calcext:value-type="string">
            <text:p>REACTIVOS. ANBINEX 1000 UI 20 MG</text:p>
          </table:table-cell>
          <table:table-cell office:value-type="currency" office:currency="EUR" office:value="282.76" calcext:value-type="currency">
            <text:p>282,7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</text:p>
          </table:table-cell>
          <table:table-cell office:value-type="string" calcext:value-type="string">
            <text:p>BANCO DE TEJIDOS. <text:s/>PRECURSORES HEMATOPOYÉTICOS <text:s/>PROCESAMIENTO Y CRIOPRESERVACIÓN DE PRECURSORES HEMATOPOYÉTICOS</text:p>
          </table:table-cell>
          <table:table-cell office:value-type="currency" office:currency="EUR" office:value="1163.48" calcext:value-type="currency">
            <text:p>1.163,4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2</text:p>
          </table:table-cell>
          <table:table-cell office:value-type="string" calcext:value-type="string">
            <text:p>BANCO DE TEJIDOS. <text:s/>PRECURSORES HEMATOPOYÉTICOS <text:s/>OBTENCIÓN PRECURSORES HEMATOPOYÉTICOS DE SANGRE PERIFÉRICA</text:p>
          </table:table-cell>
          <table:table-cell office:value-type="currency" office:currency="EUR" office:value="356.5" calcext:value-type="currency">
            <text:p>356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3</text:p>
          </table:table-cell>
          <table:table-cell office:value-type="string" calcext:value-type="string">
            <text:p>BANCO DE TEJIDOS. <text:s/>PRECURSORES HEMATOPOYÉTICOS <text:s/>SELECCIÓN CELULAR DE PRECURSORES HEMATOPOYÉTICOS.</text:p>
          </table:table-cell>
          <table:table-cell office:value-type="currency" office:currency="EUR" office:value="7778.15" calcext:value-type="currency">
            <text:p>7.778,1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4</text:p>
          </table:table-cell>
          <table:table-cell office:value-type="string" calcext:value-type="string">
            <text:p>BANCO DE TEJIDOS. <text:s/>PRECURSORES HEMATOPOYÉTICOS <text:s/>OBTENCIÓN, PROSESAMIENTO, CONSERVACIÓN Y SUMINISTRO DE PRECURSORES HEMATOPOYÉTICOS DE SANGRE DE CORDÓN</text:p>
          </table:table-cell>
          <table:table-cell office:value-type="currency" office:currency="EUR" office:value="23254.73" calcext:value-type="currency">
            <text:p>23.254,7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5</text:p>
          </table:table-cell>
          <table:table-cell office:value-type="string" calcext:value-type="string">
            <text:p>PRECURSORES HEMATOPOYÉTICOS. PROGENITOR CORDÓN RESERVA COMISIÓN NACIONAL DE TRASPLANTES DEL C.I.S.N.S. (ONT, REDMO, EURODOCORD)</text:p>
          </table:table-cell>
          <table:table-cell office:value-type="currency" office:currency="EUR" office:value="21220" calcext:value-type="currency">
            <text:p>21.22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6</text:p>
          </table:table-cell>
          <table:table-cell office:value-type="string" calcext:value-type="string">
            <text:p>PRECURSORES HEMATOPOYÉTICOS. PROGENITOR CORDÓN ACUERDO COMISIÓN NACIONAL DE TRASPLANTES DEL C.I.S.N.S. (ONT, REDMO, EURODOCORD)</text:p>
          </table:table-cell>
          <table:table-cell office:value-type="currency" office:currency="EUR" office:value="23000" calcext:value-type="currency">
            <text:p>23.0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7</text:p>
          </table:table-cell>
          <table:table-cell office:value-type="string" calcext:value-type="string">
            <text:p>PRECURSORES HEMATOPOYÉTICOS. RESERVA UNIDAD DE CORDÓN ACUERDO COMISIÓN NACIONAL DE TRASPLANTES DEL C.I.S.N.S. (ONT, REDMO, EURODOCORD)</text:p>
          </table:table-cell>
          <table:table-cell office:value-type="currency" office:currency="EUR" office:value="1430" calcext:value-type="currency">
            <text:p>1.43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8</text:p>
          </table:table-cell>
          <table:table-cell office:value-type="string" calcext:value-type="string">
            <text:p>PRECURSORES HEMATOPOYÉTICOS. RECOGIDA SANGRE CORDÓN UMBILICAL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9</text:p>
          </table:table-cell>
          <table:table-cell office:value-type="string" calcext:value-type="string">
            <text:p>PRECURSORES HEMATOPOYÉTICOS. PRECURSOR SANGRE PERIFÉRICA O MÉDULA ÓSEA ACUERDO COMISIÓN NACIONAL DE TRASPLANTES DEL C.I.S.N.S. (ONT, REDMO, EURODOCORD)</text:p>
          </table:table-cell>
          <table:table-cell office:value-type="currency" office:currency="EUR" office:value="8500" calcext:value-type="currency">
            <text:p>8.5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0</text:p>
          </table:table-cell>
          <table:table-cell office:value-type="string" calcext:value-type="string">
            <text:p>PRECURSORES HEMATOPOYÉTICOS. SELECCIÓN CD</text:p>
          </table:table-cell>
          <table:table-cell office:value-type="currency" office:currency="EUR" office:value="24.3" calcext:value-type="currency">
            <text:p>24,3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1</text:p>
          </table:table-cell>
          <table:table-cell office:value-type="string" calcext:value-type="string">
            <text:p>PRECURSORES HEMATOPOYÉTICOS. EXTRACCIÓN PROGENITORES HEMOPOYÉTICOS</text:p>
          </table:table-cell>
          <table:table-cell office:value-type="currency" office:currency="EUR" office:value="1630" calcext:value-type="currency">
            <text:p>1.63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2</text:p>
          </table:table-cell>
          <table:table-cell office:value-type="string" calcext:value-type="string">
            <text:p>PRECURSORES HEMATOPOYÉTICOS. PROCESAMIENTO PROGENITORES HEMOPOYÉTICOS</text:p>
          </table:table-cell>
          <table:table-cell office:value-type="currency" office:currency="EUR" office:value="1630" calcext:value-type="currency">
            <text:p>1.63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3</text:p>
          </table:table-cell>
          <table:table-cell office:value-type="string" calcext:value-type="string">
            <text:p>PRECURSORES HEMATOPOYÉTICOS. EXTRACCIÓN Y PROCESAMIENTO PROGENITORES HEMOPOYÉTICOS</text:p>
          </table:table-cell>
          <table:table-cell office:value-type="currency" office:currency="EUR" office:value="2200" calcext:value-type="currency">
            <text:p>2.2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4</text:p>
          </table:table-cell>
          <table:table-cell office:value-type="string" calcext:value-type="string">
            <text:p>PRECURSORES HEMATOPOYÉTICOS. CÉLULAS MONONUCLEADAS SOMETIDAS A FOTOAFÉRESIS</text:p>
          </table:table-cell>
          <table:table-cell office:value-type="currency" office:currency="EUR" office:value="800" calcext:value-type="currency">
            <text:p>80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.15</text:p>
          </table:table-cell>
          <table:table-cell office:value-type="string" calcext:value-type="string">
            <text:p>PRECURSORES HEMATOPOYÉTICOS. DESCONGELACIÓN Y LAVADO SCU</text:p>
          </table:table-cell>
          <table:table-cell office:value-type="currency" office:currency="EUR" office:value="350.5" calcext:value-type="currency">
            <text:p>350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2.1</text:p>
          </table:table-cell>
          <table:table-cell office:value-type="string" calcext:value-type="string">
            <text:p>BANCO DE TEJIDOS. <text:s/>SEMEN</text:p>
          </table:table-cell>
          <table:table-cell office:value-type="currency" office:currency="EUR" office:value="91.24" calcext:value-type="currency">
            <text:p>91,2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2.1.1</text:p>
          </table:table-cell>
          <table:table-cell office:value-type="string" calcext:value-type="string">
            <text:p>SEMEN. GAMETOS MASCULINOS</text:p>
          </table:table-cell>
          <table:table-cell office:value-type="currency" office:currency="EUR" office:value="182.48" calcext:value-type="currency">
            <text:p>182,4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2.1.2</text:p>
          </table:table-cell>
          <table:table-cell office:value-type="string" calcext:value-type="string">
            <text:p>SEMEN. TEJIDO TESTICULAR</text:p>
          </table:table-cell>
          <table:table-cell office:value-type="currency" office:currency="EUR" office:value="291.08" calcext:value-type="currency">
            <text:p>291,0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2.1.3</text:p>
          </table:table-cell>
          <table:table-cell office:value-type="string" calcext:value-type="string">
            <text:p>SEMEN. SEMEN CRIOPRESERVACIÓN</text:p>
          </table:table-cell>
          <table:table-cell office:value-type="currency" office:currency="EUR" office:value="207.12" calcext:value-type="currency">
            <text:p>207,1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</text:p>
          </table:table-cell>
          <table:table-cell office:value-type="string" calcext:value-type="string">
            <text:p>BANCO DE TEJIDOS. <text:s/>PIEZAS ÓSEAS: <text:s/>CABEZA FEMORAL</text:p>
          </table:table-cell>
          <table:table-cell office:value-type="currency" office:currency="EUR" office:value="292.33" calcext:value-type="currency">
            <text:p>292,3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</text:p>
          </table:table-cell>
          <table:table-cell office:value-type="string" calcext:value-type="string">
            <text:p>BANCO DE TEJIDOS. <text:s/>PIEZAS ÓSEAS: <text:s/>CRESTA ILÍACA</text:p>
          </table:table-cell>
          <table:table-cell office:value-type="currency" office:currency="EUR" office:value="292.33" calcext:value-type="currency">
            <text:p>292,3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</text:p>
          </table:table-cell>
          <table:table-cell office:value-type="string" calcext:value-type="string">
            <text:p>BANCO DE TEJIDOS. <text:s/>PIEZAS ÓSEAS: <text:s/>CÓNDILO</text:p>
          </table:table-cell>
          <table:table-cell office:value-type="currency" office:currency="EUR" office:value="583.36" calcext:value-type="currency">
            <text:p>583,3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</text:p>
          </table:table-cell>
          <table:table-cell office:value-type="string" calcext:value-type="string">
            <text:p>BANCO DE TEJIDOS. <text:s/>PIEZAS ÓSEAS: <text:s/>COSTILLA</text:p>
          </table:table-cell>
          <table:table-cell office:value-type="currency" office:currency="EUR" office:value="162.04" calcext:value-type="currency">
            <text:p>162,0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5</text:p>
          </table:table-cell>
          <table:table-cell office:value-type="string" calcext:value-type="string">
            <text:p>BANCO DE TEJIDOS. <text:s/>PIEZAS ÓSEAS: <text:s/>COTILO</text:p>
          </table:table-cell>
          <table:table-cell office:value-type="currency" office:currency="EUR" office:value="713" calcext:value-type="currency">
            <text:p>71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6</text:p>
          </table:table-cell>
          <table:table-cell office:value-type="string" calcext:value-type="string">
            <text:p>BANCO DE TEJIDOS. <text:s/>PIEZAS ÓSEAS: <text:s/>CÚBITO</text:p>
          </table:table-cell>
          <table:table-cell office:value-type="currency" office:currency="EUR" office:value="1361.18" calcext:value-type="currency">
            <text:p>1.361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7</text:p>
          </table:table-cell>
          <table:table-cell office:value-type="string" calcext:value-type="string">
            <text:p>BANCO DE TEJIDOS. <text:s/>PIEZAS ÓSEAS: <text:s/>COXAL</text:p>
          </table:table-cell>
          <table:table-cell office:value-type="currency" office:currency="EUR" office:value="876.99" calcext:value-type="currency">
            <text:p>876,9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8</text:p>
          </table:table-cell>
          <table:table-cell office:value-type="string" calcext:value-type="string">
            <text:p>BANCO DE TEJIDOS. <text:s/>PIEZAS ÓSEAS: <text:s/>DIÁFISIS FEMORAL</text:p>
          </table:table-cell>
          <table:table-cell office:value-type="currency" office:currency="EUR" office:value="584.66" calcext:value-type="currency">
            <text:p>584,6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9</text:p>
          </table:table-cell>
          <table:table-cell office:value-type="string" calcext:value-type="string">
            <text:p>BANCO DE TEJIDOS. <text:s/>PIEZAS ÓSEAS: <text:s/>FEMUR COMPLETO</text:p>
          </table:table-cell>
          <table:table-cell office:value-type="currency" office:currency="EUR" office:value="1361.18" calcext:value-type="currency">
            <text:p>1.361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0</text:p>
          </table:table-cell>
          <table:table-cell office:value-type="string" calcext:value-type="string">
            <text:p>BANCO DE TEJIDOS. <text:s/>PIEZAS ÓSEAS: <text:s/>FEMUR MITAD</text:p>
          </table:table-cell>
          <table:table-cell office:value-type="currency" office:currency="EUR" office:value="584.66" calcext:value-type="currency">
            <text:p>584,6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1</text:p>
          </table:table-cell>
          <table:table-cell office:value-type="string" calcext:value-type="string">
            <text:p>BANCO DE TEJIDOS. <text:s/>PIEZAS ÓSEAS: <text:s/>FRAGMENTO CÓNDILO O MESETA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2</text:p>
          </table:table-cell>
          <table:table-cell office:value-type="string" calcext:value-type="string">
            <text:p>BANCO DE TEJIDOS. <text:s/>PIEZAS ÓSEAS: <text:s/>FEMUR TERCIO</text:p>
          </table:table-cell>
          <table:table-cell office:value-type="currency" office:currency="EUR" office:value="453.72" calcext:value-type="currency">
            <text:p>453,72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3</text:p>
          </table:table-cell>
          <table:table-cell office:value-type="string" calcext:value-type="string">
            <text:p>BANCO DE TEJIDOS. <text:s/>PIEZAS ÓSEAS: <text:s/>HÚMERO COMPLETO</text:p>
          </table:table-cell>
          <table:table-cell office:value-type="currency" office:currency="EUR" office:value="1361.18" calcext:value-type="currency">
            <text:p>1.361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4</text:p>
          </table:table-cell>
          <table:table-cell office:value-type="string" calcext:value-type="string">
            <text:p>BANCO DE TEJIDOS. <text:s/>PIEZAS ÓSEAS: <text:s/>MESETA TIBIAL</text:p>
          </table:table-cell>
          <table:table-cell office:value-type="currency" office:currency="EUR" office:value="583.36" calcext:value-type="currency">
            <text:p>583,3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5</text:p>
          </table:table-cell>
          <table:table-cell office:value-type="string" calcext:value-type="string">
            <text:p>BANCO DE TEJIDOS. <text:s/>PIEZAS ÓSEAS: <text:s/>METATARSIANO</text:p>
          </table:table-cell>
          <table:table-cell office:value-type="currency" office:currency="EUR" office:value="162.04" calcext:value-type="currency">
            <text:p>162,0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6</text:p>
          </table:table-cell>
          <table:table-cell office:value-type="string" calcext:value-type="string">
            <text:p>BANCO DE TEJIDOS. <text:s/>PIEZAS ÓSEAS: <text:s/>PARIETAL</text:p>
          </table:table-cell>
          <table:table-cell office:value-type="currency" office:currency="EUR" office:value="292.33" calcext:value-type="currency">
            <text:p>292,3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7</text:p>
          </table:table-cell>
          <table:table-cell office:value-type="string" calcext:value-type="string">
            <text:p>BANCO DE TEJIDOS. <text:s/>PIEZAS ÓSEAS: <text:s/>PERONÉ</text:p>
          </table:table-cell>
          <table:table-cell office:value-type="currency" office:currency="EUR" office:value="1361.18" calcext:value-type="currency">
            <text:p>1.361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8</text:p>
          </table:table-cell>
          <table:table-cell office:value-type="string" calcext:value-type="string">
            <text:p>BANCO DE TEJIDOS. <text:s/>PIEZAS ÓSEAS: <text:s/>TIBIA COMPLETA</text:p>
          </table:table-cell>
          <table:table-cell office:value-type="currency" office:currency="EUR" office:value="1361.18" calcext:value-type="currency">
            <text:p>1.361,1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19</text:p>
          </table:table-cell>
          <table:table-cell office:value-type="string" calcext:value-type="string">
            <text:p>BANCO DE TEJIDOS. <text:s/>PIEZAS ÓSEAS: <text:s/>TIBIA MITAD</text:p>
          </table:table-cell>
          <table:table-cell office:value-type="currency" office:currency="EUR" office:value="680.58" calcext:value-type="currency">
            <text:p>680,5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0</text:p>
          </table:table-cell>
          <table:table-cell office:value-type="string" calcext:value-type="string">
            <text:p>BANCO DE TEJIDOS. <text:s/>PIEZAS ÓSEAS: <text:s/>TIBIA TERCIO</text:p>
          </table:table-cell>
          <table:table-cell office:value-type="currency" office:currency="EUR" office:value="680.58" calcext:value-type="currency">
            <text:p>680,5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1</text:p>
          </table:table-cell>
          <table:table-cell office:value-type="string" calcext:value-type="string">
            <text:p>BANCO DE TEJIDOS. <text:s/>PIEZAS ÓSEAS: <text:s/>INCREMENTO POR LIOFILIZACIÓN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2</text:p>
          </table:table-cell>
          <table:table-cell office:value-type="string" calcext:value-type="string">
            <text:p>BANCO DE TEJIDOS. <text:s/>PIEZAS ÓSEAS: <text:s/>INCREMENTO POR DESMINERALIZACIÓN Y TRATAMIENTO QUÍMICO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3</text:p>
          </table:table-cell>
          <table:table-cell office:value-type="string" calcext:value-type="string">
            <text:p>PIEZAS ÓSEAS. CABEZA FÉMUR PROCESADA</text:p>
          </table:table-cell>
          <table:table-cell office:value-type="currency" office:currency="EUR" office:value="464" calcext:value-type="currency">
            <text:p>464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4</text:p>
          </table:table-cell>
          <table:table-cell office:value-type="string" calcext:value-type="string">
            <text:p>PIEZAS ÓSEAS. CABEZA FÉMUR LAMINAR 2 CM</text:p>
          </table:table-cell>
          <table:table-cell office:value-type="currency" office:currency="EUR" office:value="423" calcext:value-type="currency">
            <text:p>42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5</text:p>
          </table:table-cell>
          <table:table-cell office:value-type="string" calcext:value-type="string">
            <text:p>PIEZAS ÓSEAS. CABEZA FÉMUR LAMINAR 1 CM</text:p>
          </table:table-cell>
          <table:table-cell office:value-type="currency" office:currency="EUR" office:value="282" calcext:value-type="currency">
            <text:p>282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6</text:p>
          </table:table-cell>
          <table:table-cell office:value-type="string" calcext:value-type="string">
            <text:p>PIEZAS ÓSEAS. HÚMERO PROCESADO EN BANCO</text:p>
          </table:table-cell>
          <table:table-cell office:value-type="currency" office:currency="EUR" office:value="1923" calcext:value-type="currency">
            <text:p>1.92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7</text:p>
          </table:table-cell>
          <table:table-cell office:value-type="string" calcext:value-type="string">
            <text:p>PIEZAS ÓSEAS. RADIO COMPLETO PROCESADO EN BANCO</text:p>
          </table:table-cell>
          <table:table-cell office:value-type="currency" office:currency="EUR" office:value="2163.88" calcext:value-type="currency">
            <text:p>2.163,8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8</text:p>
          </table:table-cell>
          <table:table-cell office:value-type="string" calcext:value-type="string">
            <text:p>PIEZAS ÓSEAS. CRESTA ILIACA</text:p>
          </table:table-cell>
          <table:table-cell office:value-type="currency" office:currency="EUR" office:value="841.51" calcext:value-type="currency">
            <text:p>841,5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29</text:p>
          </table:table-cell>
          <table:table-cell office:value-type="string" calcext:value-type="string">
            <text:p>PIEZAS ÓSEAS. CRESTA ILIACA CUÑA</text:p>
          </table:table-cell>
          <table:table-cell office:value-type="currency" office:currency="EUR" office:value="423.15" calcext:value-type="currency">
            <text:p>423,1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0</text:p>
          </table:table-cell>
          <table:table-cell office:value-type="string" calcext:value-type="string">
            <text:p>PIEZAS ÓSEAS. MENISCO + PASTILLA ÓSEA</text:p>
          </table:table-cell>
          <table:table-cell office:value-type="currency" office:currency="EUR" office:value="1939.9" calcext:value-type="currency">
            <text:p>1.939,9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1</text:p>
          </table:table-cell>
          <table:table-cell office:value-type="string" calcext:value-type="string">
            <text:p>PIEZAS ÓSEAS. TROCÁNTER</text:p>
          </table:table-cell>
          <table:table-cell office:value-type="currency" office:currency="EUR" office:value="641" calcext:value-type="currency">
            <text:p>641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2</text:p>
          </table:table-cell>
          <table:table-cell office:value-type="string" calcext:value-type="string">
            <text:p>PIEZAS ÓSEAS. FRAGMENTO ESPONJOSA PEQUEÑO</text:p>
          </table:table-cell>
          <table:table-cell office:value-type="currency" office:currency="EUR" office:value="464.84" calcext:value-type="currency">
            <text:p>464,8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3</text:p>
          </table:table-cell>
          <table:table-cell office:value-type="string" calcext:value-type="string">
            <text:p>PIEZAS ÓSEAS. FRAGMENTO ESPONJOSA GRANDE</text:p>
          </table:table-cell>
          <table:table-cell office:value-type="currency" office:currency="EUR" office:value="641.16" calcext:value-type="currency">
            <text:p>641,1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4</text:p>
          </table:table-cell>
          <table:table-cell office:value-type="string" calcext:value-type="string">
            <text:p>PIEZAS ÓSEAS. CORTICAL TIRA 10-15 CM</text:p>
          </table:table-cell>
          <table:table-cell office:value-type="currency" office:currency="EUR" office:value="423.15" calcext:value-type="currency">
            <text:p>423,1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5</text:p>
          </table:table-cell>
          <table:table-cell office:value-type="string" calcext:value-type="string">
            <text:p>PIEZAS ÓSEAS. CÓRTICO ESPONJOSA TRITURADA</text:p>
          </table:table-cell>
          <table:table-cell office:value-type="currency" office:currency="EUR" office:value="754.4" calcext:value-type="currency">
            <text:p>754,4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6</text:p>
          </table:table-cell>
          <table:table-cell office:value-type="string" calcext:value-type="string">
            <text:p>PIEZAS ÓSEAS. CORTICAL DESMINERALIZADO LIOFILIZADO 1,2 CC</text:p>
          </table:table-cell>
          <table:table-cell office:value-type="currency" office:currency="EUR" office:value="108.11" calcext:value-type="currency">
            <text:p>108,1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7</text:p>
          </table:table-cell>
          <table:table-cell office:value-type="string" calcext:value-type="string">
            <text:p>PIEZAS ÓSEAS. CORTICAL DESMINERALIZADO LIOFILIZADO 0,5 CC</text:p>
          </table:table-cell>
          <table:table-cell office:value-type="currency" office:currency="EUR" office:value="74.85" calcext:value-type="currency">
            <text:p>74,8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8</text:p>
          </table:table-cell>
          <table:table-cell office:value-type="string" calcext:value-type="string">
            <text:p>PIEZAS ÓSEAS. VÉRTEBRA</text:p>
          </table:table-cell>
          <table:table-cell office:value-type="currency" office:currency="EUR" office:value="641.16" calcext:value-type="currency">
            <text:p>641,1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39</text:p>
          </table:table-cell>
          <table:table-cell office:value-type="string" calcext:value-type="string">
            <text:p>PIEZAS ÓSEAS. CLAVÍCULA</text:p>
          </table:table-cell>
          <table:table-cell office:value-type="currency" office:currency="EUR" office:value="928.03" calcext:value-type="currency">
            <text:p>928,0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0</text:p>
          </table:table-cell>
          <table:table-cell office:value-type="string" calcext:value-type="string">
            <text:p>PIEZAS ÓSEAS. ASTRÁGALO</text:p>
          </table:table-cell>
          <table:table-cell office:value-type="currency" office:currency="EUR" office:value="643.31" calcext:value-type="currency">
            <text:p>643,3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1</text:p>
          </table:table-cell>
          <table:table-cell office:value-type="string" calcext:value-type="string">
            <text:p>PIEZAS ÓSEAS. CALCÁNEO</text:p>
          </table:table-cell>
          <table:table-cell office:value-type="currency" office:currency="EUR" office:value="964.96" calcext:value-type="currency">
            <text:p>964,9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2</text:p>
          </table:table-cell>
          <table:table-cell office:value-type="string" calcext:value-type="string">
            <text:p>PIEZAS ÓSEAS. METACARPIANO</text:p>
          </table:table-cell>
          <table:table-cell office:value-type="currency" office:currency="EUR" office:value="327.61" calcext:value-type="currency">
            <text:p>327,6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3</text:p>
          </table:table-cell>
          <table:table-cell office:value-type="string" calcext:value-type="string">
            <text:p>PIEZAS ÓSEAS. FALANGE</text:p>
          </table:table-cell>
          <table:table-cell office:value-type="currency" office:currency="EUR" office:value="327.61" calcext:value-type="currency">
            <text:p>327,6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4</text:p>
          </table:table-cell>
          <table:table-cell office:value-type="string" calcext:value-type="string">
            <text:p>PIEZAS ÓSEAS. MANDÍBULA</text:p>
          </table:table-cell>
          <table:table-cell office:value-type="currency" office:currency="EUR" office:value="2573.25" calcext:value-type="currency">
            <text:p>2.573,2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3.45</text:p>
          </table:table-cell>
          <table:table-cell office:value-type="string" calcext:value-type="string">
            <text:p>PIEZAS ÓSEAS. MENISCO</text:p>
          </table:table-cell>
          <table:table-cell office:value-type="currency" office:currency="EUR" office:value="801" calcext:value-type="currency">
            <text:p>801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1</text:p>
          </table:table-cell>
          <table:table-cell office:value-type="string" calcext:value-type="string">
            <text:p>BANCO DE TEJIDOS. <text:s/>OJOS: <text:s/>CONJUNTIVA</text:p>
          </table:table-cell>
          <table:table-cell office:value-type="currency" office:currency="EUR" office:value="213.9" calcext:value-type="currency">
            <text:p>213,9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</text:p>
          </table:table-cell>
          <table:table-cell office:value-type="string" calcext:value-type="string">
            <text:p>BANCO DE TEJIDOS. <text:s/>OJOS: <text:s/>CORNEA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1</text:p>
          </table:table-cell>
          <table:table-cell office:value-type="string" calcext:value-type="string">
            <text:p>OJOS. CÓRNEA CRIOPRESERVADA</text:p>
          </table:table-cell>
          <table:table-cell office:value-type="currency" office:currency="EUR" office:value="873" calcext:value-type="currency">
            <text:p>87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2</text:p>
          </table:table-cell>
          <table:table-cell office:value-type="string" calcext:value-type="string">
            <text:p>OJOS. CÓRNEA CULTIVADA</text:p>
          </table:table-cell>
          <table:table-cell office:value-type="currency" office:currency="EUR" office:value="965.46" calcext:value-type="currency">
            <text:p>965,4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3</text:p>
          </table:table-cell>
          <table:table-cell office:value-type="string" calcext:value-type="string">
            <text:p>OJOS. CÓRNEA DESCONGELADA</text:p>
          </table:table-cell>
          <table:table-cell office:value-type="currency" office:currency="EUR" office:value="873" calcext:value-type="currency">
            <text:p>87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4</text:p>
          </table:table-cell>
          <table:table-cell office:value-type="string" calcext:value-type="string">
            <text:p>OJOS. LAMELA ANTERIOR</text:p>
          </table:table-cell>
          <table:table-cell office:value-type="currency" office:currency="EUR" office:value="873" calcext:value-type="currency">
            <text:p>873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5</text:p>
          </table:table-cell>
          <table:table-cell office:value-type="string" calcext:value-type="string">
            <text:p>OJOS. LAMELA ENDOTELIAL</text:p>
          </table:table-cell>
          <table:table-cell office:value-type="currency" office:currency="EUR" office:value="1670" calcext:value-type="currency">
            <text:p>1.67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6</text:p>
          </table:table-cell>
          <table:table-cell office:value-type="string" calcext:value-type="string">
            <text:p>OJOS. ANÁLISIS CORNEAL MICROSCÓPICO</text:p>
          </table:table-cell>
          <table:table-cell office:value-type="currency" office:currency="EUR" office:value="75.5" calcext:value-type="currency">
            <text:p>75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2.7</text:p>
          </table:table-cell>
          <table:table-cell office:value-type="string" calcext:value-type="string">
            <text:p>OJOS. ANÁLISIS CORNEAL HENDIDURA</text:p>
          </table:table-cell>
          <table:table-cell office:value-type="currency" office:currency="EUR" office:value="75.5" calcext:value-type="currency">
            <text:p>75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3</text:p>
          </table:table-cell>
          <table:table-cell office:value-type="string" calcext:value-type="string">
            <text:p>BANCO DE TEJIDOS. <text:s/>OJOS: <text:s/>ESCLERA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3.1</text:p>
          </table:table-cell>
          <table:table-cell office:value-type="string" calcext:value-type="string">
            <text:p>OJOS. ESCLERA 1/2 PROCESADA EN BANCO</text:p>
          </table:table-cell>
          <table:table-cell office:value-type="currency" office:currency="EUR" office:value="395.46" calcext:value-type="currency">
            <text:p>395,4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4.3.2</text:p>
          </table:table-cell>
          <table:table-cell office:value-type="string" calcext:value-type="string">
            <text:p>OJOS. ESCLERA 1/4 PROCESADA EN BANCO</text:p>
          </table:table-cell>
          <table:table-cell office:value-type="currency" office:currency="EUR" office:value="336.14" calcext:value-type="currency">
            <text:p>336,1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5.1</text:p>
          </table:table-cell>
          <table:table-cell office:value-type="string" calcext:value-type="string">
            <text:p>BANCO DE TEJIDOS. <text:s/>PIEL: <text:s/>CADA CENTÍMETRO CUADRADO</text:p>
          </table:table-cell>
          <table:table-cell office:value-type="currency" office:currency="EUR" office:value="1.39" calcext:value-type="currency">
            <text:p>1,3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5.2</text:p>
          </table:table-cell>
          <table:table-cell office:value-type="string" calcext:value-type="string">
            <text:p>BANCO DE TEJIDOS. <text:s/>PIEL: <text:s/>QUERATINOCITOS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5.3</text:p>
          </table:table-cell>
          <table:table-cell office:value-type="string" calcext:value-type="string">
            <text:p>PIEL. PIEL CRIOPRESERVADA (CM</text:p>
          </table:table-cell>
          <table:table-cell office:value-type="currency" office:currency="EUR" office:value="3.5" calcext:value-type="currency">
            <text:p>3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</text:p>
          </table:table-cell>
          <table:table-cell office:value-type="string" calcext:value-type="string">
            <text:p>BANCO DE TEJIDOS. <text:s/>TENDONES: <text:s/>FASCIA LATA</text:p>
          </table:table-cell>
          <table:table-cell office:value-type="currency" office:currency="EUR" office:value="194.45" calcext:value-type="currency">
            <text:p>194,4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2</text:p>
          </table:table-cell>
          <table:table-cell office:value-type="string" calcext:value-type="string">
            <text:p>BANCO DE TEJIDOS. <text:s/>TENDONES: <text:s/>TENDÓN AQUÍLEO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3</text:p>
          </table:table-cell>
          <table:table-cell office:value-type="string" calcext:value-type="string">
            <text:p>BANCO DE TEJIDOS. <text:s/>TENDONES: <text:s/>TENDÓN EXTENSOR DEL PIE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4</text:p>
          </table:table-cell>
          <table:table-cell office:value-type="string" calcext:value-type="string">
            <text:p>BANCO DE TEJIDOS. <text:s/>TENDONES: <text:s/>TENDÓN EXTENSOR DEL PIE (FRAGMENTO)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5</text:p>
          </table:table-cell>
          <table:table-cell office:value-type="string" calcext:value-type="string">
            <text:p>BANCO DE TEJIDOS. <text:s/>TENDONES: <text:s/>TENDÓN ROTULIANO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6</text:p>
          </table:table-cell>
          <table:table-cell office:value-type="string" calcext:value-type="string">
            <text:p>BANCO DE TEJIDOS. <text:s/>TENDONES: <text:s/>TENDÓN ROTULIANO (FRAGMENTO)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7</text:p>
          </table:table-cell>
          <table:table-cell office:value-type="string" calcext:value-type="string">
            <text:p>BANCO DE TEJIDOS. <text:s/>TENDONES: <text:s/>TENDÓN TIBIAL</text:p>
          </table:table-cell>
          <table:table-cell office:value-type="currency" office:currency="EUR" office:value="486.13" calcext:value-type="currency">
            <text:p>486,13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8</text:p>
          </table:table-cell>
          <table:table-cell office:value-type="string" calcext:value-type="string">
            <text:p>TENDONES. TENDÓN PATA DE GANSO PROCESADO EN BANCO</text:p>
          </table:table-cell>
          <table:table-cell office:value-type="currency" office:currency="EUR" office:value="1122" calcext:value-type="currency">
            <text:p>1.122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9</text:p>
          </table:table-cell>
          <table:table-cell office:value-type="string" calcext:value-type="string">
            <text:p>TENDONES. TENDÓN PERONEO PROCESADO EN BANCO</text:p>
          </table:table-cell>
          <table:table-cell office:value-type="currency" office:currency="EUR" office:value="505.44" calcext:value-type="currency">
            <text:p>505,4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0</text:p>
          </table:table-cell>
          <table:table-cell office:value-type="string" calcext:value-type="string">
            <text:p>TENDONES. FLEXOR COMÚN PROCESADO EN BANCO</text:p>
          </table:table-cell>
          <table:table-cell office:value-type="currency" office:currency="EUR" office:value="641.16" calcext:value-type="currency">
            <text:p>641,1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1</text:p>
          </table:table-cell>
          <table:table-cell office:value-type="string" calcext:value-type="string">
            <text:p>TENDONES. TENDÓN SEMIMEMBRANOSO PROCESADO EN BANCO</text:p>
          </table:table-cell>
          <table:table-cell office:value-type="currency" office:currency="EUR" office:value="505.44" calcext:value-type="currency">
            <text:p>505,4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2</text:p>
          </table:table-cell>
          <table:table-cell office:value-type="string" calcext:value-type="string">
            <text:p>TENDONES. TENDÓN SEMITENDINOSO PROCESADO EN BANCO</text:p>
          </table:table-cell>
          <table:table-cell office:value-type="currency" office:currency="EUR" office:value="505.44" calcext:value-type="currency">
            <text:p>505,44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3</text:p>
          </table:table-cell>
          <table:table-cell office:value-type="string" calcext:value-type="string">
            <text:p>TENDONES. TENDÓN CUÁDRICEP PROCESADO EN BANCO, FRAGMENTO</text:p>
          </table:table-cell>
          <table:table-cell office:value-type="currency" office:currency="EUR" office:value="1774" calcext:value-type="currency">
            <text:p>1.774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4</text:p>
          </table:table-cell>
          <table:table-cell office:value-type="string" calcext:value-type="string">
            <text:p>TENDONES. LIGAMENTO LATERAL INTERNO RODILLA</text:p>
          </table:table-cell>
          <table:table-cell office:value-type="currency" office:currency="EUR" office:value="506" calcext:value-type="currency">
            <text:p>506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6.15</text:p>
          </table:table-cell>
          <table:table-cell office:value-type="string" calcext:value-type="string">
            <text:p>TENDONES. CULTIVO AUTÓLOGO DE CONDROCITOS</text:p>
          </table:table-cell>
          <table:table-cell office:value-type="currency" office:currency="EUR" office:value="3545.5" calcext:value-type="currency">
            <text:p>3.545,5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7.1</text:p>
          </table:table-cell>
          <table:table-cell office:value-type="string" calcext:value-type="string">
            <text:p>BANCO DE TEJIDOS. <text:s/>VÁLVULAS: <text:s/>VÁLVULA AORTA</text:p>
          </table:table-cell>
          <table:table-cell office:value-type="currency" office:currency="EUR" office:value="939.86" calcext:value-type="currency">
            <text:p>939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7.2</text:p>
          </table:table-cell>
          <table:table-cell office:value-type="string" calcext:value-type="string">
            <text:p>BANCO DE TEJIDOS. <text:s/>VÁLVULAS: <text:s/>VÁLVULA PULMONAR</text:p>
          </table:table-cell>
          <table:table-cell office:value-type="currency" office:currency="EUR" office:value="939.86" calcext:value-type="currency">
            <text:p>939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7.3</text:p>
          </table:table-cell>
          <table:table-cell office:value-type="string" calcext:value-type="string">
            <text:p>BANCO DE TEJIDOS. <text:s/>VÁLVULAS: <text:s/>VÁLVULA MITRAL</text:p>
          </table:table-cell>
          <table:table-cell office:value-type="currency" office:currency="EUR" office:value="939.86" calcext:value-type="currency">
            <text:p>939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</text:p>
          </table:table-cell>
          <table:table-cell office:value-type="string" calcext:value-type="string">
            <text:p>BANCO DE TEJIDOS. <text:s/>VENAS Y ARTERIAS: <text:s/>ARTERIA</text:p>
          </table:table-cell>
          <table:table-cell office:value-type="currency" office:currency="EUR" office:value="939.86" calcext:value-type="currency">
            <text:p>939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.1</text:p>
          </table:table-cell>
          <table:table-cell office:value-type="string" calcext:value-type="string">
            <text:p>ARTERIA. AORTA</text:p>
          </table:table-cell>
          <table:table-cell office:value-type="currency" office:currency="EUR" office:value="1420" calcext:value-type="currency">
            <text:p>1.42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.2</text:p>
          </table:table-cell>
          <table:table-cell office:value-type="string" calcext:value-type="string">
            <text:p>ARTERIA. ARTERIA PULMONAR</text:p>
          </table:table-cell>
          <table:table-cell office:value-type="currency" office:currency="EUR" office:value="1550" calcext:value-type="currency">
            <text:p>1.5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.3</text:p>
          </table:table-cell>
          <table:table-cell office:value-type="string" calcext:value-type="string">
            <text:p>ARTERIA. BIFURCACIÓN AORTO-ILIACA</text:p>
          </table:table-cell>
          <table:table-cell office:value-type="currency" office:currency="EUR" office:value="1650" calcext:value-type="currency">
            <text:p>1.6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.4</text:p>
          </table:table-cell>
          <table:table-cell office:value-type="string" calcext:value-type="string">
            <text:p>ARTERIA. ARTERIA ILIACA</text:p>
          </table:table-cell>
          <table:table-cell office:value-type="currency" office:currency="EUR" office:value="1050" calcext:value-type="currency">
            <text:p>1.0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.5</text:p>
          </table:table-cell>
          <table:table-cell office:value-type="string" calcext:value-type="string">
            <text:p>ARTERIA. ARTERIA FEMORAL</text:p>
          </table:table-cell>
          <table:table-cell office:value-type="currency" office:currency="EUR" office:value="1050" calcext:value-type="currency">
            <text:p>1.0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1.6</text:p>
          </table:table-cell>
          <table:table-cell office:value-type="string" calcext:value-type="string">
            <text:p>ARTERIA. ARTERIA CARÓTIDA</text:p>
          </table:table-cell>
          <table:table-cell office:value-type="currency" office:currency="EUR" office:value="950" calcext:value-type="currency">
            <text:p>950,00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2</text:p>
          </table:table-cell>
          <table:table-cell office:value-type="string" calcext:value-type="string">
            <text:p>BANCO DE TEJIDOS. <text:s/>VENAS Y ARTERIAS: <text:s/>VENA</text:p>
          </table:table-cell>
          <table:table-cell office:value-type="currency" office:currency="EUR" office:value="939.86" calcext:value-type="currency">
            <text:p>939,86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8.2.1</text:p>
          </table:table-cell>
          <table:table-cell office:value-type="string" calcext:value-type="string">
            <text:p>VENA. SEGMENTO VASCULAR &gt; 40 CM</text:p>
          </table:table-cell>
          <table:table-cell office:value-type="currency" office:currency="EUR" office:value="1407.75" calcext:value-type="currency">
            <text:p>1.407,75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9.1</text:p>
          </table:table-cell>
          <table:table-cell office:value-type="string" calcext:value-type="string">
            <text:p>BANCO DE TEJIDOS. <text:s/>MEMBRANA AMNIÓTICA</text:p>
          </table:table-cell>
          <table:table-cell office:value-type="currency" office:currency="EUR" office:value="324.09" calcext:value-type="currency">
            <text:p>324,09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0.2</text:p>
          </table:table-cell>
          <table:table-cell office:value-type="string" calcext:value-type="string">
            <text:p>ÓRGANOS (PARTE). PARATIROIDES PROCESADO EN BANCO</text:p>
          </table:table-cell>
          <table:table-cell office:value-type="currency" office:currency="EUR" office:value="291.08" calcext:value-type="currency">
            <text:p>291,0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2 BANCO DE TEJIDOS</text:p>
          </table:table-cell>
          <table:table-cell office:value-type="string" calcext:value-type="string">
            <text:p>IV.2.10.3</text:p>
          </table:table-cell>
          <table:table-cell office:value-type="string" calcext:value-type="string">
            <text:p>ÓRGANOS (PARTE). OVARIO</text:p>
          </table:table-cell>
          <table:table-cell office:value-type="currency" office:currency="EUR" office:value="291.08" calcext:value-type="currency">
            <text:p>291,08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3 OTROS BANCOS</text:p>
          </table:table-cell>
          <table:table-cell office:value-type="string" calcext:value-type="string">
            <text:p>IV.3.1.1</text:p>
          </table:table-cell>
          <table:table-cell office:value-type="string" calcext:value-type="string">
            <text:p>LECHE MATERNA. LECHE MATERNA 50 CC</text:p>
          </table:table-cell>
          <table:table-cell office:value-type="currency" office:currency="EUR" office:value="10.57" calcext:value-type="currency">
            <text:p>10,5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3 OTROS BANCOS</text:p>
          </table:table-cell>
          <table:table-cell office:value-type="string" calcext:value-type="string">
            <text:p>IV.3.1.2</text:p>
          </table:table-cell>
          <table:table-cell office:value-type="string" calcext:value-type="string">
            <text:p>LECHE MATERNA. LECHE MATERNA 100 CC</text:p>
          </table:table-cell>
          <table:table-cell office:value-type="currency" office:currency="EUR" office:value="20.31" calcext:value-type="currency">
            <text:p>20,31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3 OTROS BANCOS</text:p>
          </table:table-cell>
          <table:table-cell office:value-type="string" calcext:value-type="string">
            <text:p>IV.3.1.3</text:p>
          </table:table-cell>
          <table:table-cell office:value-type="string" calcext:value-type="string">
            <text:p>LECHE MATERNA. LECHE MATERNA 200 CC</text:p>
          </table:table-cell>
          <table:table-cell office:value-type="currency" office:currency="EUR" office:value="40.07" calcext:value-type="currency">
            <text:p>40,07 €</text:p>
          </table:table-cell>
        </table:table-row>
        <table:table-row table:style-name="ro1">
          <table:table-cell office:value-type="string" calcext:value-type="string">
            <text:p>IV. SANGRE/HEMODERIVADOS/BANCO DE TEJIDOS</text:p>
          </table:table-cell>
          <table:table-cell office:value-type="string" calcext:value-type="string">
            <text:p>IV.3 OTROS BANCOS</text:p>
          </table:table-cell>
          <table:table-cell office:value-type="string" calcext:value-type="string">
            <text:p>IV.3.1.4</text:p>
          </table:table-cell>
          <table:table-cell office:value-type="string" calcext:value-type="string">
            <text:p>LECHE MATERNA. LECHE MATERNA 250 CC</text:p>
          </table:table-cell>
          <table:table-cell office:value-type="currency" office:currency="EUR" office:value="49.47" calcext:value-type="currency">
            <text:p>49,47 €</text:p>
          </table:table-cell>
        </table:table-row>
        <table:table-row table:style-name="ro1" table:number-rows-repeated="10454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dataset_preciospublicos_sas.A1:dataset_preciospublicos_sas.E1048576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6T13:01:09.247324492</dc:date>
    <dc:creator>Carlos Leal</dc:creator>
    <meta:editing-duration>PT2M21S</meta:editing-duration>
    <meta:editing-cycles>1</meta:editing-cycles>
    <meta:generator>LibreOffice/5.1.6.2$Linux_X86_64 LibreOffice_project/10m0$Build-2</meta:generator>
    <meta:document-statistic meta:table-count="1" meta:cell-count="15565" meta:object-count="0"/>
  </office:meta>
</office:document-meta>
</file>