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 Light" svg:font-family="'Noto Sans HK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2.256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76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4cm" fo:break-before="auto" style:use-optimal-row-height="false"/>
    </style:style>
    <style:style style:name="ta1" style:family="table" style:master-page-name="PageStyle_5f_CPT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6pt" fo:font-style="normal" fo:text-shadow="none" style:text-underline-style="none" fo:font-weight="bold" style:font-size-asian="16pt" style:font-style-asian="normal" style:font-weight-asian="bold" style:font-name-complex="Noto Sans HK Light" style:font-size-complex="16pt" style:font-style-complex="normal" style:font-weight-complex="bold"/>
    </style:style>
    <style:style style:name="ce2" style:family="table-cell" style:parent-style-name="Default" style:data-style-name="N8002">
      <style:table-cell-properties fo:background-color="#5b9bd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3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4" style:family="table-cell" style:parent-style-name="Excel_20_Built-in_20_Currency_20_1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6" style:family="table-cell" style:parent-style-name="Default" style:data-style-name="N8002">
      <style:table-cell-properties fo:border-bottom="0.035cm solid #000000" fo:background-color="#5b9bd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7" style:family="table-cell" style:parent-style-name="Excel_20_Built-in_20_Currency" style:data-style-name="N10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8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3" style:family="table-cell" style:parent-style-name="Excel_20_Built-in_20_Currency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16" style:family="table-cell" style:parent-style-name="Default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CPT.F24">
          <table:help-message table:display="true"/>
          <table:error-message table:message-type="stop" table:display="true"/>
        </table:content-validation>
      </table:content-validations>
      <table:table table:name="CPT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38" table:default-cell-style-name="ce5"/>
        <table:table-column table:style-name="co8" table:number-columns-repeated="961" table:default-cell-style-name="ce5"/>
        <table:table-column table:style-name="co9" table:number-columns-repeated="17" table:default-cell-style-name="ce5"/>
        <table:table-row table:style-name="ro1">
          <table:table-cell table:style-name="ce1" office:value-type="string" table:number-columns-spanned="8" table:number-rows-spanned="1">
            <text:p>Fundación Pública Andaluza Centro de Estudios Andaluces Medio Propi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Código identificativo del Puesto de Trabajo</text:p>
          </table:table-cell>
          <table:table-cell table:style-name="ce6" office:value-type="string">
            <text:p>Denominación del Puesto de Trabajo</text:p>
          </table:table-cell>
          <table:table-cell table:style-name="ce2" office:value-type="string">
            <text:p>Área de Actividad</text:p>
          </table:table-cell>
          <table:table-cell table:style-name="ce2" office:value-type="string">
            <text:p>Tipo de personal</text:p>
          </table:table-cell>
          <table:table-cell table:style-name="ce2" office:value-type="string">
            <text:p>Sistema de acceso al Puesto de Trabajo</text:p>
          </table:table-cell>
          <table:table-cell table:style-name="ce2" office:value-type="string">
            <text:p>Titulación</text:p>
          </table:table-cell>
          <table:table-cell table:style-name="ce2" office:value-type="string">
            <text:p>Retribuciones del Puesto de Trabajo</text:p>
          </table:table-cell>
          <table:table-cell table:style-name="ce2" office:value-type="string">
            <text:p>N.º Plazas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P0058_0009">
            <text:p>P0058_0009 </text:p>
          </table:table-cell>
          <table:table-cell table:style-name="ce7" office:value-type="string" office:string-value="Director/a Gerente">
            <text:p>Director/a Gerente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9" office:value-type="string">
            <text:p>Alta Dirección</text:p>
          </table:table-cell>
          <table:table-cell table:style-name="ce8" office:value-type="string" office:string-value="Puesto de Libre Designación">
            <text:p>Puesto de Libre Designación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64707.41">
            <text:p>64.707,4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08">
            <text:p>P0058_0008 </text:p>
          </table:table-cell>
          <table:table-cell table:style-name="ce7" office:value-type="string" office:string-value="Director/a">
            <text:p>Director/a </text:p>
          </table:table-cell>
          <table:table-cell table:style-name="ce8" office:value-type="string" office:string-value="Económico-Financiera">
            <text:p>Económico-Financiera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56795.24">
            <text:p>56.795,24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6">
            <text:p>P0058_0066 </text:p>
          </table:table-cell>
          <table:table-cell table:style-name="ce7" office:value-type="string" office:string-value="Jefe/a de Unidad">
            <text:p>Jefe/a de Unidad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8018.75">
            <text:p>38.018,75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6">
            <text:p>P0058_0066 </text:p>
          </table:table-cell>
          <table:table-cell table:style-name="ce7" office:value-type="string" office:string-value="Jefe/a de Unidad">
            <text:p>Jefe/a de Unidad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8018.75">
            <text:p>38.018,75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5">
            <text:p>P0058_0065 </text:p>
          </table:table-cell>
          <table:table-cell table:style-name="ce7" office:value-type="string" office:string-value="Personal Técnico Superior  A.2">
            <text:p>Personal Técnico Superior <text:s/>A.2 </text:p>
          </table:table-cell>
          <table:table-cell table:style-name="ce8" office:value-type="string" office:string-value="Investigación">
            <text:p>Investig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4796.79">
            <text:p>34.796,79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ervicios Jurídicos">
            <text:p>Servicios Jurídico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ervicios Generales">
            <text:p>Servicios General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Investigación">
            <text:p>Investig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Formación">
            <text:p>Form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table:content-validation-name="val1" office:value-type="string">
            <text:p>Bachiller/Formación de Ciclo Superior</text:p>
          </table:table-cell>
          <table:table-cell table:style-name="ce3" office:value-type="currency" office:currency="EUR" office:value="24964.3">
            <text:p>24.964,30 € </text:p>
          </table:table-cell>
          <table:table-cell table:style-name="ce13" office:value-type="float" office:value="3">
            <text:p>3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table:content-validation-name="val1" office:value-type="string">
            <text:p>Bachiller/Formación de Ciclo Superior</text:p>
          </table:table-cell>
          <table:table-cell table:style-name="ce3" office:value-type="currency" office:currency="EUR" office:value="24964.3">
            <text:p>24.964,30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Documentación y Archivos">
            <text:p>Documentación y Archivo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ervicios Jurídicos">
            <text:p>Servicios Jurídico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RRHH">
            <text:p>RRHH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Económico-Financiera">
            <text:p>Económico-Financiera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istemas de Información">
            <text:p>Sistemas de Inform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Comunicación">
            <text:p>Comunic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Comunicación">
            <text:p>Comunic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Comunicación">
            <text:p>Comunic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29768.61">
            <text:p>29.768,61 € </text:p>
          </table:table-cell>
          <table:table-cell table:style-name="ce13" office:value-type="float" office:value="3">
            <text:p>3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table:content-validation-name="val1" office:value-type="string">
            <text:p>Bachiller/Formación de Ciclo Superior</text:p>
            <text:p/>
          </table:table-cell>
          <table:table-cell table:style-name="ce3" office:value-type="currency" office:currency="EUR" office:value="24964.3">
            <text:p>24.964,30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3">
            <text:p>P0058_0063 </text:p>
          </table:table-cell>
          <table:table-cell table:style-name="ce7" office:value-type="string" office:string-value="Personal Encargado">
            <text:p>Personal Encargado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No se exige titulación</text:p>
          </table:table-cell>
          <table:table-cell table:style-name="ce3" office:value-type="currency" office:currency="EUR" office:value="17879.8">
            <text:p>17.879,80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4">
            <text:p>P0058_0064 </text:p>
          </table:table-cell>
          <table:table-cell table:style-name="ce7" office:value-type="string" office:string-value="Personal Auxiliar">
            <text:p>Personal Auxiliar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No se exige titulación</text:p>
          </table:table-cell>
          <table:table-cell table:style-name="ce3" office:value-type="currency" office:currency="EUR" office:value="16489.52">
            <text:p>16.489,52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4">
          <table:table-cell table:style-name="ce4" table:number-columns-repeated="3"/>
          <table:table-cell table:style-name="ce10"/>
          <table:table-cell table:style-name="ce11" office:value-type="string" table:number-columns-spanned="4" table:number-rows-spanned="1">
            <text:p>Sevilla, 08 de Julio de 2024</text:p>
          </table:table-cell>
          <table:covered-table-cell table:number-columns-repeated="3" table:style-name="ce11"/>
          <table:table-cell table:style-name="ce10"/>
          <table:table-cell table:style-name="ce16"/>
          <table:table-cell table:style-name="ce10" table:number-columns-repeated="1014"/>
        </table:table-row>
        <table:table-row table:style-name="ro5" table:number-rows-repeated="37">
          <table:table-cell table:style-name="ce4" table:number-columns-repeated="3"/>
          <table:table-cell table:style-name="ce10"/>
          <table:table-cell table:style-name="ce12"/>
          <table:table-cell table:style-name="ce10"/>
          <table:table-cell table:style-name="ce4"/>
          <table:table-cell table:style-name="ce14"/>
          <table:table-cell table:style-name="ce10" table:number-columns-repeated="1016"/>
        </table:table-row>
        <table:table-row table:style-name="ro6">
          <table:table-cell table:number-columns-repeated="7"/>
          <table:table-cell table:style-name="ce15"/>
          <table:table-cell table:number-columns-repeated="101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 Light" svg:font-family="'Noto Sans HK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Currency_20_1" style:display-name="Excel Built-in Currency 1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93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22/07/2024</text:date>, <text:time>11:0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T" style:display-name="PageStyle_CPT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OpenOffice/4.1.8$Win32 OpenOffice.org_project/418m3$Build-9803</meta:generator>
  </office:meta>
</office:document-meta>
</file>