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HK Light" svg:font-family="'Noto Sans HK Light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5.911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2.25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ta1" style:family="table" style:master-page-name="PageStyle_5f_CPT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number-style style:name="N8003" number:language="es" number:country="ES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" fo:font-size="16pt" fo:font-style="normal" fo:text-shadow="none" style:text-underline-style="none" fo:font-weight="bold" style:font-size-asian="16pt" style:font-style-asian="normal" style:font-weight-asian="bold" style:font-name-complex="Noto Sans HK Light" style:font-size-complex="16pt" style:font-style-complex="normal" style:font-weight-complex="bold"/>
    </style:style>
    <style:style style:name="ce2" style:family="table-cell" style:parent-style-name="Default" style:data-style-name="N8002">
      <style:table-cell-properties fo:background-color="#5b9bd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bold" style:font-size-asian="10pt" style:font-style-asian="normal" style:font-weight-asian="bold" style:font-name-complex="Noto Sans HK Light" style:font-size-complex="10pt" style:font-style-complex="normal" style:font-weight-complex="bold"/>
    </style:style>
    <style:style style:name="ce3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4" style:family="table-cell" style:parent-style-name="Excel_20_Built-in_20_Currency_20_1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6" style:family="table-cell" style:parent-style-name="Default" style:data-style-name="N8002">
      <style:table-cell-properties fo:border-bottom="0.035cm solid #000000" fo:background-color="#5b9bd5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bold" style:font-size-asian="10pt" style:font-style-asian="normal" style:font-weight-asian="bold" style:font-name-complex="Noto Sans HK Light" style:font-size-complex="10pt" style:font-style-complex="normal" style:font-weight-complex="bold"/>
    </style:style>
    <style:style style:name="ce7" style:family="table-cell" style:parent-style-name="Excel_20_Built-in_20_Currency" style:data-style-name="N104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8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bold" style:font-size-asian="10pt" style:font-style-asian="normal" style:font-weight-asian="bold" style:font-name-complex="Noto Sans HK Light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13" style:family="table-cell" style:parent-style-name="Excel_20_Built-in_20_Currency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bold" style:font-size-asian="10pt" style:font-style-asian="normal" style:font-weight-asian="bold" style:font-name-complex="Noto Sans HK Light" style:font-size-complex="10pt" style:font-style-complex="normal" style:font-weight-complex="bold"/>
    </style:style>
    <style:style style:name="ce16" style:family="table-cell" style:parent-style-name="Default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Noto Sans HK Light" fo:font-size="10pt" fo:font-style="normal" fo:text-shadow="none" style:text-underline-style="none" fo:font-weight="normal" style:font-size-asian="10pt" style:font-style-asian="normal" style:font-weight-asian="normal" style:font-name-complex="Noto Sans HK Ligh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CPT.F24">
          <table:help-message table:display="true"/>
          <table:error-message table:message-type="stop" table:display="true"/>
        </table:content-validation>
      </table:content-validations>
      <table:table table:name="CPT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number-columns-repeated="38" table:default-cell-style-name="ce5"/>
        <table:table-column table:style-name="co8" table:number-columns-repeated="961" table:default-cell-style-name="ce5"/>
        <table:table-column table:style-name="co9" table:number-columns-repeated="17" table:default-cell-style-name="ce5"/>
        <table:table-row table:style-name="ro1">
          <table:table-cell table:style-name="ce1" office:value-type="string" table:number-columns-spanned="8" table:number-rows-spanned="1">
            <text:p>Fundación Pública Andaluza Centro de Estudios Andaluces Medio Propio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>
            <text:p>Código identificativo del Puesto de Trabajo</text:p>
          </table:table-cell>
          <table:table-cell table:style-name="ce6" office:value-type="string">
            <text:p>Denominación del Puesto de Trabajo</text:p>
          </table:table-cell>
          <table:table-cell table:style-name="ce2" office:value-type="string">
            <text:p>Área de Actividad</text:p>
          </table:table-cell>
          <table:table-cell table:style-name="ce2" office:value-type="string">
            <text:p>Tipo de personal</text:p>
          </table:table-cell>
          <table:table-cell table:style-name="ce2" office:value-type="string">
            <text:p>Sistema de acceso al Puesto de Trabajo</text:p>
          </table:table-cell>
          <table:table-cell table:style-name="ce2" office:value-type="string">
            <text:p>Titulación</text:p>
          </table:table-cell>
          <table:table-cell table:style-name="ce2" office:value-type="string">
            <text:p>Retribuciones del Puesto de Trabajo</text:p>
          </table:table-cell>
          <table:table-cell table:style-name="ce2" office:value-type="string">
            <text:p>N.º Plazas</text:p>
          </table:table-cell>
          <table:table-cell table:number-columns-repeated="1016"/>
        </table:table-row>
        <table:table-row table:style-name="ro3">
          <table:table-cell table:style-name="ce3" office:value-type="string" office:string-value="P0058_0009">
            <text:p>P0058_0009 </text:p>
          </table:table-cell>
          <table:table-cell table:style-name="ce7" office:value-type="string" office:string-value="Director/a Gerente">
            <text:p>Director/a Gerente </text:p>
          </table:table-cell>
          <table:table-cell table:style-name="ce8" office:value-type="string" office:string-value="Entidad/Transversal">
            <text:p>Entidad/Transversal </text:p>
          </table:table-cell>
          <table:table-cell table:style-name="ce9" office:value-type="string">
            <text:p>Alta Dirección</text:p>
          </table:table-cell>
          <table:table-cell table:style-name="ce8" office:value-type="string" office:string-value="Puesto de Libre Designación">
            <text:p>Puesto de Libre Designación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69053.33">
            <text:p>69.053,33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08">
            <text:p>P0058_0008 </text:p>
          </table:table-cell>
          <table:table-cell table:style-name="ce7" office:value-type="string" office:string-value="Director/a">
            <text:p>Director/a </text:p>
          </table:table-cell>
          <table:table-cell table:style-name="ce8" office:value-type="string" office:string-value="Económico-Financiera">
            <text:p>Económico-Financiera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57931.1448">
            <text:p>57.931,14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66">
            <text:p>P0058_0066 </text:p>
          </table:table-cell>
          <table:table-cell table:style-name="ce7" office:value-type="string" office:string-value="Jefe/a de Unidad">
            <text:p>Jefe/a de Unidad </text:p>
          </table:table-cell>
          <table:table-cell table:style-name="ce8" office:value-type="string" office:string-value="Prestación de servicios culturales. Museos y exposiciones">
            <text:p>Prestación de servicios culturales. Museos y exposicion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8779.125">
            <text:p>38.779,13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66">
            <text:p>P0058_0066 </text:p>
          </table:table-cell>
          <table:table-cell table:style-name="ce7" office:value-type="string" office:string-value="Jefe/a de Unidad">
            <text:p>Jefe/a de Unidad </text:p>
          </table:table-cell>
          <table:table-cell table:style-name="ce8" office:value-type="string" office:string-value="Prestación de servicios culturales. Museos y exposiciones">
            <text:p>Prestación de servicios culturales. Museos y exposicion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8779.125">
            <text:p>38.779,13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65">
            <text:p>P0058_0065 </text:p>
          </table:table-cell>
          <table:table-cell table:style-name="ce7" office:value-type="string" office:string-value="Personal Técnico Superior  A.2">
            <text:p>Personal Técnico Superior <text:s/>A.2 </text:p>
          </table:table-cell>
          <table:table-cell table:style-name="ce8" office:value-type="string" office:string-value="Investigación">
            <text:p>Investigación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5492.7258">
            <text:p>35.492,73 € </text:p>
          </table:table-cell>
          <table:table-cell table:style-name="ce13" office:value-type="float" office:value="2">
            <text:p>2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Entidad/transversal">
            <text:p>Entidad/transversal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0363.9822">
            <text:p>30.363,98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Servicios Jurídicos">
            <text:p>Servicios Jurídico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0363.9822">
            <text:p>30.363,98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Servicios Generales">
            <text:p>Servicios General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0363.9822">
            <text:p>30.363,98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Investigación">
            <text:p>Investigación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0363.9822">
            <text:p>30.363,98 € </text:p>
          </table:table-cell>
          <table:table-cell table:style-name="ce13" office:value-type="float" office:value="2">
            <text:p>2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Formación">
            <text:p>Formación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0363.9822">
            <text:p>30.363,98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60">
            <text:p>P0058_0060 </text:p>
          </table:table-cell>
          <table:table-cell table:style-name="ce7" office:value-type="string" office:string-value="Personal Técnico C.2">
            <text:p>Personal Técnico C.2 </text:p>
          </table:table-cell>
          <table:table-cell table:style-name="ce8" office:value-type="string" office:string-value="Prestación de servicios culturales. Museos y exposiciones">
            <text:p>Prestación de servicios culturales. Museos y exposicion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table:content-validation-name="val1" office:value-type="string">
            <text:p>Bachiller/Formación de Ciclo Superior</text:p>
          </table:table-cell>
          <table:table-cell table:style-name="ce3" office:value-type="currency" office:currency="EUR" office:value="25463.586">
            <text:p>25.463,59 € </text:p>
          </table:table-cell>
          <table:table-cell table:style-name="ce13" office:value-type="float" office:value="3">
            <text:p>3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60">
            <text:p>P0058_0060 </text:p>
          </table:table-cell>
          <table:table-cell table:style-name="ce7" office:value-type="string" office:string-value="Personal Técnico C.2">
            <text:p>Personal Técnico C.2 </text:p>
          </table:table-cell>
          <table:table-cell table:style-name="ce8" office:value-type="string" office:string-value="Prestación de servicios culturales. Museos y exposiciones">
            <text:p>Prestación de servicios culturales. Museos y exposicion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table:content-validation-name="val1" office:value-type="string">
            <text:p>Bachiller/Formación de Ciclo Superior</text:p>
          </table:table-cell>
          <table:table-cell table:style-name="ce3" office:value-type="currency" office:currency="EUR" office:value="25463.586">
            <text:p>25.463,59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Prestación de servicios culturales. Museos y exposiciones">
            <text:p>Prestación de servicios culturales. Museos y exposicion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0363.9822">
            <text:p>30.363,98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Documentación y Archivos">
            <text:p>Documentación y Archivo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0363.9822">
            <text:p>30.363,98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Servicios Jurídicos">
            <text:p>Servicios Jurídico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0363.9822">
            <text:p>30.363,98 € </text:p>
          </table:table-cell>
          <table:table-cell table:style-name="ce13" office:value-type="float" office:value="2">
            <text:p>2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RRHH">
            <text:p>RRHH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0363.9822">
            <text:p>30.363,98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Económico-Financiera">
            <text:p>Económico-Financiera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0363.9822">
            <text:p>30.363,98 € </text:p>
          </table:table-cell>
          <table:table-cell table:style-name="ce13" office:value-type="float" office:value="2">
            <text:p>2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Sistemas de Información">
            <text:p>Sistemas de Información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0363.9822">
            <text:p>30.363,98 € </text:p>
          </table:table-cell>
          <table:table-cell table:style-name="ce13" office:value-type="float" office:value="2">
            <text:p>2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Comunicación">
            <text:p>Comunicación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0363.9822">
            <text:p>30.363,98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Comunicación">
            <text:p>Comunicación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0363.9822">
            <text:p>30.363,98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39">
            <text:p>P0058_0039 </text:p>
          </table:table-cell>
          <table:table-cell table:style-name="ce7" office:value-type="string" office:string-value="Personal Técnico B.2">
            <text:p>Personal Técnico B.2 </text:p>
          </table:table-cell>
          <table:table-cell table:style-name="ce8" office:value-type="string" office:string-value="Comunicación">
            <text:p>Comunicación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Titulación universitaria</text:p>
          </table:table-cell>
          <table:table-cell table:style-name="ce3" office:value-type="currency" office:currency="EUR" office:value="30363.9822">
            <text:p>30.363,98 € </text:p>
          </table:table-cell>
          <table:table-cell table:style-name="ce13" office:value-type="float" office:value="3">
            <text:p>3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60">
            <text:p>P0058_0060 </text:p>
          </table:table-cell>
          <table:table-cell table:style-name="ce7" office:value-type="string" office:string-value="Personal Técnico C.2">
            <text:p>Personal Técnico C.2 </text:p>
          </table:table-cell>
          <table:table-cell table:style-name="ce8" office:value-type="string" office:string-value="Prestación de servicios culturales. Museos y exposiciones">
            <text:p>Prestación de servicios culturales. Museos y exposicion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table:content-validation-name="val1" office:value-type="string">
            <text:p>Bachiller/Formación de Ciclo Superior</text:p>
            <text:p/>
          </table:table-cell>
          <table:table-cell table:style-name="ce3" office:value-type="currency" office:currency="EUR" office:value="25463.586">
            <text:p>25.463,59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63">
            <text:p>P0058_0063 </text:p>
          </table:table-cell>
          <table:table-cell table:style-name="ce7" office:value-type="string" office:string-value="Personal Encargado">
            <text:p>Personal Encargado </text:p>
          </table:table-cell>
          <table:table-cell table:style-name="ce8" office:value-type="string" office:string-value="Prestación de servicios culturales. Museos y exposiciones">
            <text:p>Prestación de servicios culturales. Museos y exposicion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No se exige titulación</text:p>
          </table:table-cell>
          <table:table-cell table:style-name="ce3" office:value-type="currency" office:currency="EUR" office:value="18237.396">
            <text:p>18.237,40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3">
          <table:table-cell table:style-name="ce3" office:value-type="string" office:string-value="P0058_0064">
            <text:p>P0058_0064 </text:p>
          </table:table-cell>
          <table:table-cell table:style-name="ce7" office:value-type="string" office:string-value="Personal Auxiliar">
            <text:p>Personal Auxiliar </text:p>
          </table:table-cell>
          <table:table-cell table:style-name="ce8" office:value-type="string" office:string-value="Prestación de servicios culturales. Museos y exposiciones">
            <text:p>Prestación de servicios culturales. Museos y exposiciones </text:p>
          </table:table-cell>
          <table:table-cell table:style-name="ce9" office:value-type="string">
            <text:p>Laboral</text:p>
          </table:table-cell>
          <table:table-cell table:style-name="ce8" office:value-type="string" office:string-value="Oferta de Empleo Público">
            <text:p>Oferta de Empleo Público </text:p>
          </table:table-cell>
          <table:table-cell table:style-name="ce9" office:value-type="string">
            <text:p>No se exige titulación</text:p>
          </table:table-cell>
          <table:table-cell table:style-name="ce3" office:value-type="currency" office:currency="EUR" office:value="16819.3104">
            <text:p>16.819,31 € 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1016"/>
        </table:table-row>
        <table:table-row table:style-name="ro4">
          <table:table-cell table:style-name="ce4" table:number-columns-repeated="3"/>
          <table:table-cell table:style-name="ce10"/>
          <table:table-cell table:style-name="ce11" office:value-type="string" table:number-columns-spanned="4" table:number-rows-spanned="1">
            <text:p>Sevilla, 4 de abril de 2025</text:p>
          </table:table-cell>
          <table:covered-table-cell table:number-columns-repeated="3" table:style-name="ce11"/>
          <table:table-cell table:style-name="ce10"/>
          <table:table-cell table:style-name="ce16"/>
          <table:table-cell table:style-name="ce10" table:number-columns-repeated="1014"/>
        </table:table-row>
        <table:table-row table:style-name="ro5" table:number-rows-repeated="37">
          <table:table-cell table:style-name="ce4" table:number-columns-repeated="3"/>
          <table:table-cell table:style-name="ce10"/>
          <table:table-cell table:style-name="ce12"/>
          <table:table-cell table:style-name="ce10"/>
          <table:table-cell table:style-name="ce4"/>
          <table:table-cell table:style-name="ce14"/>
          <table:table-cell table:style-name="ce10" table:number-columns-repeated="1016"/>
        </table:table-row>
        <table:table-row table:style-name="ro6">
          <table:table-cell table:number-columns-repeated="7"/>
          <table:table-cell table:style-name="ce15"/>
          <table:table-cell table:number-columns-repeated="1016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HK Light" svg:font-family="'Noto Sans HK Light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number-style style:name="N105P0" style:volatile="true">
      <number:number number:decimal-places="2" number:min-integer-digits="1" number:grouping="true"/>
      <number:text> € </number:text>
    </number:number-style>
    <number:number-style style:name="N105P1" style:volatile="true">
      <number:number number:decimal-places="2" number:min-integer-digits="1" number:grouping="true"/>
      <number:text> € </number:text>
    </number:number-style>
    <number:number-style style:name="N105P2" style:volatile="true">
      <number:text>-</number:text>
      <number:number number: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8000" number:language="es" number:country="ES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20_Built-in_20_Currency_20_1" style:display-name="Excel Built-in Currency 1" style:family="table-cell" style:parent-style-name="Default" style:data-style-name="N1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893cm" fo:margin-bottom="0.861cm" fo:margin-left="0.885cm" fo:margin-right="0.275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86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9">09/04/2025</text:date>, <text:time>14:58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PT" style:display-name="PageStyle_CPT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OpenOffice/4.1.15$Win32 OpenOffice.org_project/4115m2$Build-9813</meta:generator>
  </office:meta>
</office:document-meta>
</file>