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4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7.54062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09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7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9">
            <text:p>CATÁLOGO DE PUESTO - EMPRESA PÚBLICA PARA LA GESTIÓN DEL TURISMO Y DEL DEPORTE DE ANDALUCIA, S.A.<text:s/></text:p>
            <text:p>Actualizado el 30 de septiembre de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Información sobre personal directivo profesional</text:p>
          </table:table-cell>
          <table:table-cell office:value-type="string" table:style-name="ce3">
            <text:p>Código identificativo del Puesto de Trabajo</text:p>
          </table:table-cell>
          <table:table-cell office:value-type="string" table:style-name="ce3">
            <text:p>Denominación del Puesto de Trabajo</text:p>
          </table:table-cell>
          <table:table-cell office:value-type="string" table:style-name="ce3">
            <text:p>Convenio Colectivo aplicable: Turismo/Deporte/Intasa/Sin convenio Turismo/ Sin convenio Deporte/ n/a</text:p>
          </table:table-cell>
          <table:table-cell office:value-type="string" table:style-name="ce3">
            <text:p>Formación académica general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text:s/>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3">
            <text:p>N.º Plazas</text:p>
          </table:table-cell>
          <table:table-cell office:value-type="string" table:style-name="ce3">
            <text:p>N.º efectivos totales</text:p>
          </table:table-cell>
          <table:table-cell office:value-type="string" table:style-name="ce3">
            <text:p>N.º efectivos indefinidos</text:p>
          </table:table-cell>
          <table:table-cell office:value-type="string" table:style-name="ce3">
            <text:p>N.º efectivos temporales</text:p>
          </table:table-cell>
          <table:table-cell office:value-type="string" table:style-name="ce3">
            <text:p>Estado de la ocupación del puesto</text:p>
          </table:table-cell>
          <table:table-cell office:value-type="string" table:style-name="ce3">
            <text:p>Competencias y habilidades</text:p>
          </table:table-cell>
          <table:table-cell office:value-type="string" table:style-name="ce3">
            <text:p>Jornada laboral: Turno mañana/Turno tarde/Turno noche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1<text:s/></text:p>
          </table:table-cell>
          <table:table-cell office:value-type="string" table:style-name="ce2">
            <text:p>Director/a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61485.38" table:style-name="ce5">
            <text:p>61.485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0<text:s/></text:p>
          </table:table-cell>
          <table:table-cell office:value-type="string" table:style-name="ce2">
            <text:p>Jefa/e servici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01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42593.45" table:style-name="ce5">
            <text:p>42.593,4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3<text:s/></text:p>
          </table:table-cell>
          <table:table-cell office:value-type="string" table:style-name="ce2">
            <text:p>Ayudante de encargado operativo de almacén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25365.42" table:style-name="ce5">
            <text:p>25.365,4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Gestión de almacén y stocks • Recepción y expedición • Control de inventario • Optimización de espacio • Seguridad en almacén • Coordinación de equipo • Manejo de SGA/ofimát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4<text:s/></text:p>
          </table:table-cell>
          <table:table-cell office:value-type="string" table:style-name="ce2">
            <text:p>Conduct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ferente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25365.42" table:style-name="ce5">
            <text:p>25.365,4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nducción segura de vehículos oficiales • Planificación de rutas y puntualidad • Mantenimiento básico del vehículo • Cumplimiento de normativa de tráfico y PRL • Atención a usuarios durante el servicio • Gestión de documentación de viaje • Responsabilidad y discreción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Almerí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Baez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Cádiz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Granad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Huelv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Jaén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9<text:s/></text:p>
          </table:table-cell>
          <table:table-cell office:value-type="string" table:style-name="ce2">
            <text:p>Jefa/e áre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Granada<text:s/></text:p>
          </table:table-cell>
          <table:table-cell office:value-type="float" office:value="45186.07" table:style-name="ce5">
            <text:p>45.186,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Santa Just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Málaga 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Algeciras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Almería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Cádiz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Córdoba<text:s/></text:p>
          </table:table-cell>
          <table:table-cell office:value-type="float" office:value="15140.1" table:style-name="ce5">
            <text:p>15.140,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parcial, Turno mañana/Turno tarde, 17,5 h semanales<text:s/></text:p>
          </table:table-cell>
          <table:table-cell table:number-columns-repeated="16369"/>
        </table:table-row>
        <table:table-row table:number-rows-repeated="4"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Córdoba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4"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Granada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Huelva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La Linea de la Concepción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Málaga Aeropuerto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Ronda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Santa Justa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Sevilla Aeropuerto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Úbeda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Úbed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Málaga Parador San Rafael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09<text:s/></text:p>
          </table:table-cell>
          <table:table-cell office:value-type="string" table:style-name="ce2">
            <text:p>Jefa/e áre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Andalucia Lab<text:s/></text:p>
          </table:table-cell>
          <table:table-cell office:value-type="float" office:value="45186.07" table:style-name="ce5">
            <text:p>45.186,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5<text:s/></text:p>
          </table:table-cell>
          <table:table-cell office:value-type="string" table:style-name="ce2">
            <text:p>Jefa/e división<text:s/>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55086.21" table:style-name="ce5">
            <text:p>55.086,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09<text:s/></text:p>
          </table:table-cell>
          <table:table-cell office:value-type="string" table:style-name="ce2">
            <text:p>Jefa/e áre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5186.07" table:style-name="ce5">
            <text:p>45.186,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1<text:s/></text:p>
          </table:table-cell>
          <table:table-cell office:value-type="string" table:style-name="ce2">
            <text:p>Director/a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61485.38" table:style-name="ce5">
            <text:p>61.485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09<text:s/></text:p>
          </table:table-cell>
          <table:table-cell office:value-type="string" table:style-name="ce2">
            <text:p>Jefa/e áre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5186.07" table:style-name="ce5">
            <text:p>45.186,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0<text:s/></text:p>
          </table:table-cell>
          <table:table-cell office:value-type="string" table:style-name="ce2">
            <text:p>Jefa/e servici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Andalucia Lab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0<text:s/></text:p>
          </table:table-cell>
          <table:table-cell office:value-type="string" table:style-name="ce2">
            <text:p>Jefa/e servici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1<text:s/></text:p>
          </table:table-cell>
          <table:table-cell office:value-type="string" table:style-name="ce2">
            <text:p>Director/a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61485.38" table:style-name="ce5">
            <text:p>61.485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67<text:s/></text:p>
          </table:table-cell>
          <table:table-cell office:value-type="string" table:style-name="ce2">
            <text:p>Jefa/e departamento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55723.67" table:style-name="ce5">
            <text:p>55.723,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0<text:s/></text:p>
          </table:table-cell>
          <table:table-cell office:value-type="string" table:style-name="ce2">
            <text:p>Jefa/e servici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67<text:s/></text:p>
          </table:table-cell>
          <table:table-cell office:value-type="string" table:style-name="ce2">
            <text:p>Jefa/e departamento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55723.67" table:style-name="ce5">
            <text:p>55.723,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12<text:s/></text:p>
          </table:table-cell>
          <table:table-cell office:value-type="string" table:style-name="ce2">
            <text:p>Operari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Sin titulación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Almacén Guadalhorce<text:s/></text:p>
          </table:table-cell>
          <table:table-cell office:value-type="float" office:value="21330.47" table:style-name="ce5">
            <text:p>21.330,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3<text:s/></text:p>
          </table:table-cell>
          <table:table-cell office:value-type="string" table:style-name="ce2">
            <text:p>Recepcionist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tención al público y centralita telefónica • Gestión de accesos y registro de visitas • Comunicación cordial y profesional • Idiomas y orientación al usuario • Gestión de incidencias de primera línea • Organización del mostrador • Trabajo en equip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4<text:s/></text:p>
          </table:table-cell>
          <table:table-cell office:value-type="string" table:style-name="ce2">
            <text:p>Técnica/o administrativ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0279.7" table:style-name="ce5">
            <text:p>30.279,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4<text:s/></text:p>
          </table:table-cell>
          <table:table-cell office:value-type="string" table:style-name="ce2">
            <text:p>Técnica/o administrativa/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0279.7" table:style-name="ce5">
            <text:p>30.279,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4<text:s/></text:p>
          </table:table-cell>
          <table:table-cell office:value-type="string" table:style-name="ce2">
            <text:p>Técnica/o administrativ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0279.7" table:style-name="ce5">
            <text:p>30.279,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14<text:s/></text:p>
          </table:table-cell>
          <table:table-cell office:value-type="string" table:style-name="ce2">
            <text:p>Técnica/o administrativ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0279.7" table:style-name="ce5">
            <text:p>30.279,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5<text:s/></text:p>
          </table:table-cell>
          <table:table-cell office:value-type="string" table:style-name="ce2">
            <text:p>Técnica/o auxiliar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4<text:s/></text:p>
          </table:table-cell>
          <table:table-cell office:value-type="string" table:style-name="ce2">
            <text:p>Técnica/o administrativ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0279.7" table:style-name="ce5">
            <text:p>30.279,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4<text:s/></text:p>
          </table:table-cell>
          <table:table-cell office:value-type="string" table:style-name="ce2">
            <text:p>Técnica/o administrativ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0279.7" table:style-name="ce5">
            <text:p>30.279,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4" table:style-name="ro1">
          <table:table-cell office:value-type="string" table:style-name="ce2">
            <text:p>NO</text:p>
          </table:table-cell>
          <table:table-cell office:value-type="string" table:style-name="ce2">
            <text:p>P0053_0014<text:s/></text:p>
          </table:table-cell>
          <table:table-cell office:value-type="string" table:style-name="ce2">
            <text:p>Técnica/o administrativ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0279.7" table:style-name="ce5">
            <text:p>30.279,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4<text:s/></text:p>
          </table:table-cell>
          <table:table-cell office:value-type="string" table:style-name="ce2">
            <text:p>Técnica/o administrativ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Turismo Interior<text:s/></text:p>
          </table:table-cell>
          <table:table-cell office:value-type="float" office:value="30279.7" table:style-name="ce5">
            <text:p>30.279,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15<text:s/></text:p>
          </table:table-cell>
          <table:table-cell office:value-type="string" table:style-name="ce2">
            <text:p>Técnica/o auxiliar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15<text:s/></text:p>
          </table:table-cell>
          <table:table-cell office:value-type="string" table:style-name="ce2">
            <text:p>Técnica/o auxiliar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poyo técnico-administrativo • Preparación de documentación • Atención básica a usuarios • Manejo de herramientas ofimáticas • Trabajo en equipo • Orden y método • Cumplimiento de instruccione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0<text:s/></text:p>
          </table:table-cell>
          <table:table-cell office:value-type="string" table:style-name="ce2">
            <text:p>Jefa/e servici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15<text:s/></text:p>
          </table:table-cell>
          <table:table-cell office:value-type="string" table:style-name="ce2">
            <text:p>Técnica/o auxiliar con complemento de Secretaria de Dirección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16<text:s/></text:p>
          </table:table-cell>
          <table:table-cell office:value-type="string" table:style-name="ce2">
            <text:p>Técnica/o media/o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1024.880000000001" table:style-name="ce5">
            <text:p>31.024,8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Andalucia Lab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6"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0<text:s/></text:p>
          </table:table-cell>
          <table:table-cell office:value-type="string" table:style-name="ce2">
            <text:p>Jefa/e servici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0<text:s/></text:p>
          </table:table-cell>
          <table:table-cell office:value-type="string" table:style-name="ce2">
            <text:p>Jefa/e servici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67<text:s/></text:p>
          </table:table-cell>
          <table:table-cell office:value-type="string" table:style-name="ce2">
            <text:p>Jefa/e departamento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55723.67" table:style-name="ce5">
            <text:p>55.723,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<text:s/>Toma de decisiones • Orientación a resultados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Turismo Interior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67<text:s/></text:p>
          </table:table-cell>
          <table:table-cell office:value-type="string" table:style-name="ce2">
            <text:p>Jefa/e departamento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55723.67" table:style-name="ce5">
            <text:p>55.723,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Andalucia Lab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6"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9<text:s/></text:p>
          </table:table-cell>
          <table:table-cell office:value-type="string" table:style-name="ce2">
            <text:p>Jefa/e áre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5186.07" table:style-name="ce5">
            <text:p>45.186,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5"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9<text:s/></text:p>
          </table:table-cell>
          <table:table-cell office:value-type="string" table:style-name="ce2">
            <text:p>Jefa/e áre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5186.07" table:style-name="ce5">
            <text:p>45.186,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0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48889.54" table:style-name="ce5">
            <text:p>48.889,5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0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48889.54" table:style-name="ce5">
            <text:p>48.889,5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4" table:style-name="ro1">
          <table:table-cell office:value-type="string" table:style-name="ce2">
            <text:p>NO</text:p>
          </table:table-cell>
          <table:table-cell office:value-type="string" table:style-name="ce2">
            <text:p>P0053_0020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48889.54" table:style-name="ce5">
            <text:p>48.889,5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0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Turismo Interior<text:s/></text:p>
          </table:table-cell>
          <table:table-cell office:value-type="float" office:value="48889.54" table:style-name="ce5">
            <text:p>48.889,5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1<text:s/></text:p>
          </table:table-cell>
          <table:table-cell office:value-type="string" table:style-name="ce2">
            <text:p>Auxiliar administrativ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Huelva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1<text:s/></text:p>
          </table:table-cell>
          <table:table-cell office:value-type="string" table:style-name="ce2">
            <text:p>Auxiliar administrativ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1<text:s/></text:p>
          </table:table-cell>
          <table:table-cell office:value-type="string" table:style-name="ce2">
            <text:p>Auxiliar administrativ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2<text:s/></text:p>
          </table:table-cell>
          <table:table-cell office:value-type="string" table:style-name="ce2">
            <text:p>Auxiliar deportiv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poyo a actividades deportivas • Montaje de material e instalaciones • Atención a usuarios • Seguridad básica en pista • Trabajo físico • Trabajo en equipo • Puntualidad y responsabilidad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3<text:s/></text:p>
          </table:table-cell>
          <table:table-cell office:value-type="string" table:style-name="ce2">
            <text:p>Auxiliar informát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22177.82" table:style-name="ce5">
            <text:p>22.177,8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Soporte de primer nivel • Instalación básica de equipos • Registro y seguimiento de incidencias • Atención a usuarios • Documentación básica • Trabajo en equipo • Orden y métod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Huelv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25<text:s/></text:p>
          </table:table-cell>
          <table:table-cell office:value-type="string" table:style-name="ce2">
            <text:p>Especialista mantenimient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5<text:s/></text:p>
          </table:table-cell>
          <table:table-cell office:value-type="string" table:style-name="ce2">
            <text:p>Especialista mantenimient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25<text:s/></text:p>
          </table:table-cell>
          <table:table-cell office:value-type="string" table:style-name="ce2">
            <text:p>Especialista mantenimient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number-rows-repeated="5" table:style-name="ro1">
          <table:table-cell office:value-type="string" table:style-name="ce2">
            <text:p>NO</text:p>
          </table:table-cell>
          <table:table-cell office:value-type="string" table:style-name="ce2">
            <text:p>P0053_0025<text:s/></text:p>
          </table:table-cell>
          <table:table-cell office:value-type="string" table:style-name="ce2">
            <text:p>Especialista mantenimient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67<text:s/></text:p>
          </table:table-cell>
          <table:table-cell office:value-type="string" table:style-name="ce2">
            <text:p>Jefa/e departamento</text:p>
          </table:table-cell>
          <table:table-cell office:value-type="string" table:style-name="ce2">
            <text:p>Sin Convenio 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55723.64" table:style-name="ce5">
            <text:p>55.723,6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6<text:s/></text:p>
          </table:table-cell>
          <table:table-cell office:value-type="string" table:style-name="ce2">
            <text:p>Jefa/e departament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49029.26" table:style-name="ce5">
            <text:p>49.029,2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8<text:s/></text:p>
          </table:table-cell>
          <table:table-cell office:value-type="string" table:style-name="ce2">
            <text:p>Ordenanza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1344.12" table:style-name="ce5">
            <text:p>21.344,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tención y orientación a visitantes • Distribución de documentación • Control de accesos • Apoyo logístico • Gestión de recados • Trato correcto • Organización personal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9<text:s/></text:p>
          </table:table-cell>
          <table:table-cell office:value-type="string" table:style-name="ce2">
            <text:p>Peón especialista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1344.12" table:style-name="ce5">
            <text:p>21.344,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9<text:s/></text:p>
          </table:table-cell>
          <table:table-cell office:value-type="string" table:style-name="ce2">
            <text:p>Peón especialista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21344.12" table:style-name="ce5">
            <text:p>21.344,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29<text:s/></text:p>
          </table:table-cell>
          <table:table-cell office:value-type="string" table:style-name="ce2">
            <text:p>Peón especialista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Ciudad Deportiva Huelva<text:s/></text:p>
          </table:table-cell>
          <table:table-cell office:value-type="float" office:value="21344.12" table:style-name="ce5">
            <text:p>21.344,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9<text:s/></text:p>
          </table:table-cell>
          <table:table-cell office:value-type="string" table:style-name="ce2">
            <text:p>Peón especialista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21344.12" table:style-name="ce5">
            <text:p>21.344,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0<text:s/></text:p>
          </table:table-cell>
          <table:table-cell office:value-type="string" table:style-name="ce2">
            <text:p>Técnica/o administrativ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0<text:s/></text:p>
          </table:table-cell>
          <table:table-cell office:value-type="string" table:style-name="ce2">
            <text:p>Técnica/o administrativ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0<text:s/></text:p>
          </table:table-cell>
          <table:table-cell office:value-type="string" table:style-name="ce2">
            <text:p>Técnica/o administrativ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Huelv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0<text:s/></text:p>
          </table:table-cell>
          <table:table-cell office:value-type="string" table:style-name="ce2">
            <text:p>Técnica/o administrativ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 la Juventud de Granad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0<text:s/></text:p>
          </table:table-cell>
          <table:table-cell office:value-type="string" table:style-name="ce2">
            <text:p>Técnica/o administrativ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0<text:s/></text:p>
          </table:table-cell>
          <table:table-cell office:value-type="string" table:style-name="ce2">
            <text:p>Técnica/o administrativ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1<text:s/></text:p>
          </table:table-cell>
          <table:table-cell office:value-type="string" table:style-name="ce2">
            <text:p>Técnica/o deportiv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Planificación de actividades deportivas • Atención a usuarios y seguridad • Conocimiento de normativa deportiva • Supervisión de instalaciones • Prevención de riesgos • Trabajo en equipo • Comunicación con deportista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1<text:s/></text:p>
          </table:table-cell>
          <table:table-cell office:value-type="string" table:style-name="ce2">
            <text:p>Técnica/o deportiv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Planificación de actividades deportivas • Atención a usuarios y seguridad • Conocimiento de normativa deportiva • Supervisión de instalaciones • Prevención de riesgos • Trabajo en equipo • Comunicación con deportista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4<text:s/></text:p>
          </table:table-cell>
          <table:table-cell office:value-type="string" table:style-name="ce2">
            <text:p>Técnica/o mantenimient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5<text:s/></text:p>
          </table:table-cell>
          <table:table-cell office:value-type="string" table:style-name="ce2">
            <text:p>Técnica/o mantenimiento n2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4119.06" table:style-name="ce5">
            <text:p>24.119,0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5<text:s/></text:p>
          </table:table-cell>
          <table:table-cell office:value-type="string" table:style-name="ce2">
            <text:p>Técnica/o mantenimiento n2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24119.06" table:style-name="ce5">
            <text:p>24.119,0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5<text:s/></text:p>
          </table:table-cell>
          <table:table-cell office:value-type="string" table:style-name="ce2">
            <text:p>Técnica/o mantenimiento n2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Tiro Olimpico<text:s/></text:p>
          </table:table-cell>
          <table:table-cell office:value-type="float" office:value="24119.06" table:style-name="ce5">
            <text:p>24.119,0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6<text:s/></text:p>
          </table:table-cell>
          <table:table-cell office:value-type="string" table:style-name="ce2">
            <text:p>Técnica/o medi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6<text:s/></text:p>
          </table:table-cell>
          <table:table-cell office:value-type="string" table:style-name="ce2">
            <text:p>Técnica/o medi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6<text:s/></text:p>
          </table:table-cell>
          <table:table-cell office:value-type="string" table:style-name="ce2">
            <text:p>Técnica/o medi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Huelv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6<text:s/></text:p>
          </table:table-cell>
          <table:table-cell office:value-type="string" table:style-name="ce2">
            <text:p>Técnica/o medi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cuela Pública de Golf EL Toyo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6" table:style-name="ro1">
          <table:table-cell office:value-type="string" table:style-name="ce2">
            <text:p>NO</text:p>
          </table:table-cell>
          <table:table-cell office:value-type="string" table:style-name="ce2">
            <text:p>P0053_0036<text:s/></text:p>
          </table:table-cell>
          <table:table-cell office:value-type="string" table:style-name="ce2">
            <text:p>Técnica/o medi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6<text:s/></text:p>
          </table:table-cell>
          <table:table-cell office:value-type="string" table:style-name="ce2">
            <text:p>Técnica/o medi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6<text:s/></text:p>
          </table:table-cell>
          <table:table-cell office:value-type="string" table:style-name="ce2">
            <text:p>Técnica/o medi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Medicina Deportiva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6<text:s/></text:p>
          </table:table-cell>
          <table:table-cell office:value-type="string" table:style-name="ce2">
            <text:p>Técnica/o medi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7<text:s/></text:p>
          </table:table-cell>
          <table:table-cell office:value-type="string" table:style-name="ce2">
            <text:p>Técnica/o media/o n2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9154.44" table:style-name="ce5">
            <text:p>29.154,4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7<text:s/></text:p>
          </table:table-cell>
          <table:table-cell office:value-type="string" table:style-name="ce2">
            <text:p>Técnica/o media/o n2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Huelva<text:s/></text:p>
          </table:table-cell>
          <table:table-cell office:value-type="float" office:value="29154.44" table:style-name="ce5">
            <text:p>29.154,4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7<text:s/></text:p>
          </table:table-cell>
          <table:table-cell office:value-type="string" table:style-name="ce2">
            <text:p>Técnica/o media/o n2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29154.44" table:style-name="ce5">
            <text:p>29.154,4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6<text:s/></text:p>
          </table:table-cell>
          <table:table-cell office:value-type="string" table:style-name="ce2">
            <text:p>Técnica/o medi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38<text:s/></text:p>
          </table:table-cell>
          <table:table-cell office:value-type="string" table:style-name="ce2">
            <text:p>Técnica/o superior n2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6967.699999999997" table:style-name="ce5">
            <text:p>36.967,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6<text:s/></text:p>
          </table:table-cell>
          <table:table-cell office:value-type="string" table:style-name="ce2">
            <text:p>Subdirector/a<text:s/>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61485.38" table:style-name="ce5">
            <text:p>61.485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1<text:s/></text:p>
          </table:table-cell>
          <table:table-cell office:value-type="string" table:style-name="ce2">
            <text:p>Director/a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61485.38" table:style-name="ce5">
            <text:p>61.485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Huelva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2<text:s/></text:p>
          </table:table-cell>
          <table:table-cell office:value-type="string" table:style-name="ce2">
            <text:p>Director/a instalación<text:s/></text:p>
          </table:table-cell>
          <table:table-cell office:value-type="string" table:style-name="ce2">
            <text:p>Sin Convenio 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51408.62" table:style-name="ce5">
            <text:p>51.408,6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gestión de equipos<text:span text:style-name="T1">, para coordinar al personal y fomentar un clima laboral eficaz.</text:span>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5<text:s/></text:p>
          </table:table-cell>
          <table:table-cell office:value-type="string" table:style-name="ce2">
            <text:p>Jefa/e división<text:s/></text:p>
          </table:table-cell>
          <table:table-cell office:value-type="string" table:style-name="ce2">
            <text:p>Sin Convenio 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55086.36" table:style-name="ce5">
            <text:p>55.086,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0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48889.54" table:style-name="ce5">
            <text:p>48.889,5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Planificación y organización<text:span text:style-name="T1">, garantizando el uso eficiente de recursos y programación de actividades.</text:span>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0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48889.54" table:style-name="ce5">
            <text:p>48.889,5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Planificación y organización<text:span text:style-name="T1">, garantizando el uso eficiente de recursos y programación de actividades.</text:span>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6<text:s/></text:p>
          </table:table-cell>
          <table:table-cell office:value-type="string" table:style-name="ce2">
            <text:p>Subdirector/a<text:s/></text:p>
          </table:table-cell>
          <table:table-cell office:value-type="string" table:style-name="ce2">
            <text:p>Sin Convenio 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61485.440000000002" table:style-name="ce5">
            <text:p>61.485,4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nocimientos en gestión pública y normativa deportiva<text:span text:style-name="T1">, asegurando el cumplimiento legal y la transparencia.</text:span>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6<text:s/></text:p>
          </table:table-cell>
          <table:table-cell office:value-type="string" table:style-name="ce2">
            <text:p>Subdirector/a<text:s/></text:p>
          </table:table-cell>
          <table:table-cell office:value-type="string" table:style-name="ce2">
            <text:p>Sin Convenio 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61485.440000000002" table:style-name="ce5">
            <text:p>61.485,4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nocimientos en gestión pública y normativa deportiva<text:span text:style-name="T1">, asegurando el cumplimiento legal y la transparencia.</text:span>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1<text:s/></text:p>
          </table:table-cell>
          <table:table-cell office:value-type="string" table:style-name="ce2">
            <text:p>Director/a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61485.38" table:style-name="ce5">
            <text:p>61.485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Orientación al servicio público y al usuario<text:span text:style-name="T1">, priorizando la calidad y accesibilidad de los servicios.</text:span>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1<text:s/></text:p>
          </table:table-cell>
          <table:table-cell office:value-type="string" table:style-name="ce2">
            <text:p>Director/a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61485.38" table:style-name="ce5">
            <text:p>61.485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50<text:s/></text:p>
          </table:table-cell>
          <table:table-cell office:value-type="string" table:style-name="ce2">
            <text:p>Director/a hotel escuela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50454.95" table:style-name="ce5">
            <text:p>50.454,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apacidad de comunicación y resolución de conflictos<text:span text:style-name="T1">, facilitando la coordinación con instituciones y usuarios.</text:span>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51<text:s/></text:p>
          </table:table-cell>
          <table:table-cell office:value-type="string" table:style-name="ce2">
            <text:p>Técnica/o área infraestructuras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42668.37" table:style-name="ce5">
            <text:p>42.668,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Gestión de proyectos de infraestructuras • Supervisión de obras/servicios • Coordinación de equipos • Redacción de planes y memorias • Control de recursos • Análisis técnico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52<text:s/></text:p>
          </table:table-cell>
          <table:table-cell office:value-type="string" table:style-name="ce2">
            <text:p>Profesor/a tutor/a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39040.99" table:style-name="ce5">
            <text:p>39.040,9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Tutoría y seguimiento de alumnos • Planificación docente • Evaluación del aprendizaje • Comunicación pedagógica • Actualización técnica • Trabajo en equipo docente • Organización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53<text:s/></text:p>
          </table:table-cell>
          <table:table-cell office:value-type="string" table:style-name="ce2">
            <text:p>Profesor/a encargada/o de servicios técnicos, informática y mantenimiento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39040.99" table:style-name="ce5">
            <text:p>39.040,9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servicios técnicos • Gestión de mantenimiento e informática • Planificación de recursos • Supervisión de talleres/prácticas • PRL y seguridad • Comunicación con dirección • Mejora de proceso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7" table:style-name="ro1">
          <table:table-cell office:value-type="string" table:style-name="ce2">
            <text:p>NO</text:p>
          </table:table-cell>
          <table:table-cell office:value-type="string" table:style-name="ce2">
            <text:p>P0053_0054<text:s/></text:p>
          </table:table-cell>
          <table:table-cell office:value-type="string" table:style-name="ce2">
            <text:p>Profesor/a instructor/a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35789.17" table:style-name="ce5">
            <text:p>35.789,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ocencia práctica • Supervisión de prácticas • Comunicación técnica • Gestión de recursos • Evaluación práctica • Trabajo en equipo • Seguridad en tallere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55<text:s/></text:p>
          </table:table-cell>
          <table:table-cell office:value-type="string" table:style-name="ce2">
            <text:p>Instructor/a prácticas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32545.93" table:style-name="ce5">
            <text:p>32.545,9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Supervisión de prácticas • Comunicación didáctica • Seguridad en talleres • Evaluación práctica • Organización de recursos • Trabajo en equipo • Adaptabilidad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56<text:s/></text:p>
          </table:table-cell>
          <table:table-cell office:value-type="string" table:style-name="ce2">
            <text:p>Especialista mantenimiento y servicio auxiliar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29744.25" table:style-name="ce5">
            <text:p>29.744,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Mantenimiento preventivo y correctivo • Seguridad y PRL • Gestión de incidencias • Manejo de herramientas • Trabajo en equipo • Autonomía operativa • Gestión de recursos materiale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57<text:s/></text:p>
          </table:table-cell>
          <table:table-cell office:value-type="string" table:style-name="ce2">
            <text:p>Auxiliar administrativa/o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24380.65" table:style-name="ce5">
            <text:p>24.380,6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tención al público y centralita • Gestión de registros de entrada/salida • Idiomas • Orientación al usuario • Organización del mostrador • Gestión de incidencias • Trabajo en equip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59<text:s/></text:p>
          </table:table-cell>
          <table:table-cell office:value-type="string" table:style-name="ce2">
            <text:p>Conserje de noche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25879.09" table:style-name="ce5">
            <text:p>25.879,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Vigilancia y control nocturno • Atención a usuarios • Gestión de incidencias • Registro de accesos • Comunicación • Responsabilidad y discreción • Seguridad</text:p>
          </table:table-cell>
          <table:table-cell office:value-type="string" table:style-name="ce7">
            <text:p>Jornada completa, turno noche, 35 h semanales<text:s/>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60<text:s/></text:p>
          </table:table-cell>
          <table:table-cell office:value-type="string" table:style-name="ce2">
            <text:p>Camarera/o de pisos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19713.72" table:style-name="ce5">
            <text:p>19.713,7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mpieza de habitaciones y zonas comunes • Uso seguro de productos • Control de lencería y amenities • Atención al detalle • Organización de carros • Higiene y seguridad • Trabajo en equip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3" table:style-name="ro1">
          <table:table-cell office:value-type="string" table:style-name="ce2">
            <text:p>NO</text:p>
          </table:table-cell>
          <table:table-cell office:value-type="string" table:style-name="ce2">
            <text:p>P0053_0061<text:s/></text:p>
          </table:table-cell>
          <table:table-cell office:value-type="string" table:style-name="ce2">
            <text:p>Limpiador/a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19713.72" table:style-name="ce5">
            <text:p>19.713,7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mpieza y mantenimiento • Uso adecuado de productos • Higiene y seguridad • Responsabilidad • Atención al detalle • Organización • Trabajo en equip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46<text:s/></text:p>
          </table:table-cell>
          <table:table-cell office:value-type="string" table:style-name="ce2">
            <text:p>Subdirector/a<text:s/>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61485.38" table:style-name="ce5">
            <text:p>61.485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de equipos y toma de decisiones • Planificación y seguimiento de objetivos • Gestión económica y presupuestaria • Relación con stakeholders internos y externos • Gestión de riesgos y cumplimiento • Impulso de proyectos y mejora continua • Comunicación efectiva e influencia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2">
            <text:p>NO</text:p>
          </table:table-cell>
          <table:table-cell office:value-type="string" table:style-name="ce2">
            <text:p>P0053_0067<text:s/></text:p>
          </table:table-cell>
          <table:table-cell office:value-type="string" table:style-name="ce2">
            <text:p>Jefa/e departamento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55723.67" table:style-name="ce5">
            <text:p>55.723,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1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2593.45" table:style-name="ce5">
            <text:p>42.593,4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1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Andalucia Lab<text:s/></text:p>
          </table:table-cell>
          <table:table-cell office:value-type="float" office:value="42593.45" table:style-name="ce5">
            <text:p>42.593,4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67<text:s/></text:p>
          </table:table-cell>
          <table:table-cell office:value-type="string" table:style-name="ce2">
            <text:p>Jefa/e departamento</text:p>
          </table:table-cell>
          <table:table-cell office:value-type="string" table:style-name="ce2">
            <text:p>Sin Convenio 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55723.67" table:style-name="ce5">
            <text:p>55.723,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Toma de decisiones • Orientación a resultados</text:p>
          </table:table-cell>
          <table:table-cell office:value-type="string" table:style-name="ce7">
            <text:p>Jornada de personal de Pacto: 37,45 horas/seman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SI</text:p>
          </table:table-cell>
          <table:table-cell office:value-type="string" table:style-name="ce2">
            <text:p>P0053_0068<text:s/></text:p>
          </table:table-cell>
          <table:table-cell office:value-type="string" table:style-name="ce2">
            <text:p>Director/a gerente<text:s/></text:p>
          </table:table-cell>
          <table:table-cell office:value-type="string" table:style-name="ce2">
            <text:p>Alta Dirección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Puesto de libre designación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72167.5" table:style-name="ce5">
            <text:p>72.167,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lto cargo, personal de alta Dirección. Art. 25 de la Ley de Presupuestos de la Junta de Andalucia.<text:s/></text:p>
          </table:table-cell>
          <table:table-cell office:value-type="string" table:style-name="ce7">
            <text:p>N/A en jornada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Córdob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4<text:s/></text:p>
          </table:table-cell>
          <table:table-cell office:value-type="string" table:style-name="ce2">
            <text:p>Conduct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ferente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25365.42" table:style-name="ce5">
            <text:p>25.365,4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Conducción segura de vehículos oficiales • Planificación de rutas y puntualidad • Mantenimiento básico del vehículo • Cumplimiento de normativa de tráfico y PRL • Atención a usuarios durante el servicio • Gestión de documentación de viaje • Responsabilidad y discreción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Andalucia Lab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ctiva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7<text:s/></text:p>
          </table:table-cell>
          <table:table-cell office:value-type="string" table:style-name="ce2">
            <text:p>Encargada/o servicio ot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Ronda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Liderazgo y supervisión de oficina • Coordinación de personal y horarios • Gestión de proveedores/servicios • Control administrativo y gastos • Atención e información al público • Planificación de recursos • Gestión de incidencia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0<text:s/></text:p>
          </table:table-cell>
          <table:table-cell office:value-type="string" table:style-name="ce2">
            <text:p>Técnica/o administrativ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0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Medicina Deportiva</text:p>
          </table:table-cell>
          <table:table-cell office:value-type="float" office:value="48889.54" table:style-name="ce5">
            <text:p>48.889,5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4<text:s/></text:p>
          </table:table-cell>
          <table:table-cell office:value-type="string" table:style-name="ce2">
            <text:p>Técnica/o mantenimient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7<text:s/></text:p>
          </table:table-cell>
          <table:table-cell office:value-type="string" table:style-name="ce2">
            <text:p>Jefa/e unidad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39174.379999999997" table:style-name="ce5">
            <text:p>39.174,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Liderazgo y dirección de equipos • Planificación y control de proyectos • Toma de decisiones • Gestión presupuestaria • Comunicación efectiva con stakeholders • Orientación a resultados • Cumplimiento normativ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7<text:s/></text:p>
          </table:table-cell>
          <table:table-cell office:value-type="string" table:style-name="ce2">
            <text:p>Técnica/o media/o n2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29154.44" table:style-name="ce5">
            <text:p>29.154,4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Ejecución de tareas técnicas • Documentación y reporte • Trabajo en equipo • Atención a procedimientos • Diagnóstico básico de incidencias • Manejo de herramientas específicas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2<text:s/></text:p>
          </table:table-cell>
          <table:table-cell office:value-type="string" table:style-name="ce2">
            <text:p>Técnica/o deportivo n2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24119.06" table:style-name="ce5">
            <text:p>24.119,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Planificación de actividades deportivas • Atención a usuarios y seguridad • Conocimiento de normativa deportiva • Supervisión de instalaciones • Prevención de riesgos • Trabajo en equipo • Comunicación con deportista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0<text:s/></text:p>
          </table:table-cell>
          <table:table-cell office:value-type="string" table:style-name="ce2">
            <text:p>Técnica/o administrativ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4<text:s/></text:p>
          </table:table-cell>
          <table:table-cell office:value-type="string" table:style-name="ce2">
            <text:p>Coordinador/a técnic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Instalación Deportiva La Cartuja<text:s/></text:p>
          </table:table-cell>
          <table:table-cell office:value-type="float" office:value="31243.94" table:style-name="ce5">
            <text:p>31.243,9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Coordinación de actividades técnicas • Asignación de recursos • Supervisión de estándares • Interlocución con áreas usuarias • Gestión de riesgos • Planificación de turnos • Documentación técn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0<text:s/></text:p>
          </table:table-cell>
          <table:table-cell office:value-type="string" table:style-name="ce2">
            <text:p>Técnica/o administrativa/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Centro de Medicina Deportiva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Gestión documental • Tramitación y registro • Atención/centralita • Ofimática • Cumplimiento de plazos • Trabajo en equip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9<text:s/></text:p>
          </table:table-cell>
          <table:table-cell office:value-type="string" table:style-name="ce2">
            <text:p>Peón especialista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Instalación Deportiva Tiro Olimpico<text:s/></text:p>
          </table:table-cell>
          <table:table-cell office:value-type="float" office:value="21344.12" table:style-name="ce5">
            <text:p>21.344,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9<text:s/></text:p>
          </table:table-cell>
          <table:table-cell office:value-type="string" table:style-name="ce2">
            <text:p>Peón especialista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Centro de Alto Rendimiento CEAR<text:s/></text:p>
          </table:table-cell>
          <table:table-cell office:value-type="float" office:value="21344.12" table:style-name="ce5">
            <text:p>21.344,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8<text:s/></text:p>
          </table:table-cell>
          <table:table-cell office:value-type="string" table:style-name="ce2">
            <text:p>Intérprete informador/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Santa Justa<text:s/></text:p>
          </table:table-cell>
          <table:table-cell office:value-type="float" office:value="30280.2" table:style-name="ce5">
            <text:p>30.280,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Idiomas extranjeros (oral y escrito) • Atención e información turística • Comunicación intercultural • Gestión de material informativo • Resolución de consultas • Conocimiento de recursos turísticos • Actitud proac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9<text:s/></text:p>
          </table:table-cell>
          <table:table-cell office:value-type="string" table:style-name="ce2">
            <text:p>Peón especialista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<text:s/></text:p>
          </table:table-cell>
          <table:table-cell office:value-type="string" table:style-name="ce2">
            <text:p>Ciudad Deportiva Javier Imbroda<text:s/></text:p>
          </table:table-cell>
          <table:table-cell office:value-type="float" office:value="21344.12" table:style-name="ce5">
            <text:p>21.344,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poyo operativo • Manejo básico de herramientas • Cumplimiento de instrucciones • PRL básica • Trabajo físico • Trabajo en equipo • Adaptabilidad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9<text:s/></text:p>
          </table:table-cell>
          <table:table-cell office:value-type="string" table:style-name="ce2">
            <text:p>Jefa/e área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5186.07" table:style-name="ce5">
            <text:p>45.186,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Dirección estratégica de área • Gestión de equipos y talento • Planificación y control presupuestario • Liderazgo de proyectos • <text:s/>Toma de decisiones • Orientación a resultados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number-rows-repeated="5"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7<text:s/></text:p>
          </table:table-cell>
          <table:table-cell office:value-type="string" table:style-name="ce2">
            <text:p>Técnica/o media/o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35284.9" table:style-name="ce5">
            <text:p>35.284,9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Ejecución técnica • Documentación y control • Atención a procedimientos • Trabajo en equipo • Resolución de incidencias básicas • Ofimática aplicada • Aprendizaje continu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58</text:p>
          </table:table-cell>
          <table:table-cell office:value-type="string" table:style-name="ce2">
            <text:p>Auxiliar de Recepción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24380.65" table:style-name="ce5">
            <text:p>24.380,6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Atención al público y centralita • Gestión de registros de entrada/salida • Idiomas • Orientación al usuario • Organización del mostrador • Gestión de incidencias • Trabajo en equip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52<text:s/></text:p>
          </table:table-cell>
          <table:table-cell office:value-type="string" table:style-name="ce2">
            <text:p>Profesor/a tutor/a<text:s/></text:p>
          </table:table-cell>
          <table:table-cell office:value-type="string" table:style-name="ce2">
            <text:p>Intasa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Hotel Escuela Convento Santo Domingo<text:s/></text:p>
          </table:table-cell>
          <table:table-cell office:value-type="float" office:value="39040.99" table:style-name="ce5">
            <text:p>39.040,9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Tutoría y seguimiento de alumnos • Planificación docente • Evaluación del aprendizaje • Comunicación pedagógica • Actualización técnica • Trabajo en equipo docente • Organización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34<text:s/></text:p>
          </table:table-cell>
          <table:table-cell office:value-type="string" table:style-name="ce2">
            <text:p>Técnica/o mantenimiento n1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superior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 la Juventud de Granada<text:s/></text:p>
          </table:table-cell>
          <table:table-cell office:value-type="float" office:value="26133.52" table:style-name="ce5">
            <text:p>26.133,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Mantenimiento preventivo/correctivo • Diagnóstico de averías • Uso seguro de herramientas • Cumplimiento PRL • Gestión de órdenes de trabajo • Trabajo en equipo • Gestión de repuestos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5<text:s/></text:p>
          </table:table-cell>
          <table:table-cell office:value-type="string" table:style-name="ce2">
            <text:p>Encargado de servicios operativos de almacén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Almacén Guadalhorce<text:s/></text:p>
          </table:table-cell>
          <table:table-cell office:value-type="float" office:value="30279.7" table:style-name="ce5">
            <text:p>30.279,7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</text:p>
          </table:table-cell>
          <table:table-cell office:value-type="string" table:style-name="ce7">
            <text:p>Gestión de almacén y stocks • Recepción y expedición • Control de inventario • Optimización de espacio • Seguridad en almacén • Coordinación de equipo • Manejo de SGA/ofimátic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5<text:s/></text:p>
          </table:table-cell>
          <table:table-cell office:value-type="string" table:style-name="ce2">
            <text:p>Especialista mantenimient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que Deportivo La Garza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 reserva</text:p>
          </table:table-cell>
          <table:table-cell office:value-type="string" table:style-name="ce7">
            <text:p>Mantenimiento especializado • Seguridad y PRL • Interpretación de manuales • Resolución de incidencias • Trabajo en equipo • Gestión de herramientas • Autonomía operativa</text:p>
          </table:table-cell>
          <table:table-cell office:value-type="string" table:style-name="ce7">
            <text:p>Jornada completa, turno mañana/tarde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66<text:s/></text:p>
          </table:table-cell>
          <table:table-cell office:value-type="string" table:style-name="ce2">
            <text:p>Auxiliar administrativ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básica o equivalente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Turismo Interior<text:s/></text:p>
          </table:table-cell>
          <table:table-cell office:value-type="float" office:value="25365.42" table:style-name="ce5">
            <text:p>25.365,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 reserva</text:p>
          </table:table-cell>
          <table:table-cell office:value-type="string" table:style-name="ce7">
            <text:p>Apoyo a gestión de almacén • Preparación de pedidos • Recepción y ubicación de materiales • Control básico de stock • Seguridad en manipulación • Trabajo en equipo • Orden y limpiez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21<text:s/></text:p>
          </table:table-cell>
          <table:table-cell office:value-type="string" table:style-name="ce2">
            <text:p>Auxiliar administrativa/o<text:s/></text:p>
          </table:table-cell>
          <table:table-cell office:value-type="string" table:style-name="ce2">
            <text:p>Deporte</text:p>
          </table:table-cell>
          <table:table-cell office:value-type="string" table:style-name="ce2">
            <text:p>Titulación de ciclo formativo de grado medio o equivalente/bachillerato, BUP, COU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22286.6" table:style-name="ce5">
            <text:p>22.286,6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acante reserva</text:p>
          </table:table-cell>
          <table:table-cell office:value-type="string" table:style-name="ce7">
            <text:p>Archivo y registro • Ofimática básica • Atención telefónica/presencial • Apoyo a trámites • Trabajo en equipo • Orden y método • Orientación al servici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cedenci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9<text:s/></text:p>
          </table:table-cell>
          <table:table-cell office:value-type="string" table:style-name="ce2">
            <text:p>Técnica/o superior I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Almacén Guadalhorce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cedenci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Oficina de Turismo de Granada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cedenci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8<text:s/></text:p>
          </table:table-cell>
          <table:table-cell office:value-type="string" table:style-name="ce2">
            <text:p>Técnica/o superior I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4445.34" table:style-name="ce5">
            <text:p>44.445,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cedencia</text:p>
          </table:table-cell>
          <table:table-cell office:value-type="string" table:style-name="ce7">
            <text:p>Análisis y propuesta técnica • Elaboración de planes y estudios • Supervisión de tareas • Comunicación técnica • Gestión de proyectos • Trabajo transversal • Calidad y mejora continu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01<text:s/></text:p>
          </table:table-cell>
          <table:table-cell office:value-type="string" table:style-name="ce2">
            <text:p>Asesor/a técnica/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Parador San Rafael<text:s/></text:p>
          </table:table-cell>
          <table:table-cell office:value-type="float" office:value="42593.45" table:style-name="ce5">
            <text:p>42.593,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cedencia</text:p>
          </table:table-cell>
          <table:table-cell office:value-type="string" table:style-name="ce7">
            <text:p>Asesoramiento especializado • Interpretación normativa • Redacción de informes • Comunicación eficaz • Planificación del trabajo • Trabajo con stakeholders • Rigor analítico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P0053_0010<text:s/></text:p>
          </table:table-cell>
          <table:table-cell office:value-type="string" table:style-name="ce2">
            <text:p>Jefa/e servicio<text:s/>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Titulación universitaria<text:s/></text:p>
          </table:table-cell>
          <table:table-cell office:value-type="string" table:style-name="ce2">
            <text:p>Oferta de Empleo Público/Promoción Interna<text:s/></text:p>
          </table:table-cell>
          <table:table-cell office:value-type="string" table:style-name="ce2">
            <text:p>Estadio Deportivo La Cartuja<text:s/></text:p>
          </table:table-cell>
          <table:table-cell office:value-type="float" office:value="39506.639999999999" table:style-name="ce5">
            <text:p>39.506,6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xcedencia</text:p>
          </table:table-cell>
          <table:table-cell office:value-type="string" table:style-name="ce7">
            <text:p>Coordinación de servicios • Gestión diaria de operaciones • Seguimiento de KPIs • Gestión de incidencias • Liderazgo de equipo • Optimización de procesos • Comunicación interna</text:p>
          </table:table-cell>
          <table:table-cell office:value-type="string" table:style-name="ce7">
            <text:p>Jornada completa, turno mañana, 35 h semanales<text:s/></text:p>
          </table:table-cell>
          <table:table-cell table:number-columns-repeated="16369"/>
        </table:table-row>
        <table:table-row table:style-name="ro1">
          <table:table-cell table:number-columns-repeated="7" table:style-name="ce2"/>
          <table:table-cell table:style-name="ce5"/>
          <table:table-cell table:number-columns-repeated="5" table:style-name="ce6"/>
          <table:table-cell table:style-name="ce7"/>
          <table:table-cell table:number-columns-repeated="16370" table:style-name="ce2"/>
        </table:table-row>
        <table:table-row table:number-rows-repeated="1048266" table:style-name="ro1">
          <table:table-cell table:number-columns-repeated="16384"/>
        </table:table-row>
      </table:table>
      <table:database-ranges>
        <table:database-range table:target-range-address="300925.A2:300925.O3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ia Dolores Jiménez</meta:initial-creator>
    <dc:creator>Maria José Arrabalín</dc:creator>
    <meta:creation-date>2025-09-30T23:12:00Z</meta:creation-date>
    <dc:date>2025-10-14T14:16:14Z</dc:date>
  </office:meta>
</office:document-meta>
</file>