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1" svg:font-family="'Book Antiqua1'" style:font-pitch="variable"/>
    <style:font-face style:name="Calibri1" svg:font-family="Calibri1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279cm"/>
    </style:style>
    <style:style style:name="ro1" style:family="table-row">
      <style:table-row-properties style:row-height="3.79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0808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Book Antiqu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Comma">
      <style:table-cell-properties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omma" style:data-style-name="N800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8004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800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8002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8004">
      <style:table-cell-properties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8004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8004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5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>
      <style:table-cell-properties fo:border-bottom="0.035cm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8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20"/>
        <table:table-column table:style-name="co3" table:default-cell-style-name="ce23"/>
        <table:table-column table:style-name="co4" table:default-cell-style-name="ce27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Gastos generados por los viajes de la Presidencia y las personas titulares de las consejerías durante el ejercicio 2023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2">
            <text:p>XII Legislatura 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covered-table-cell table:number-columns-repeated="5" table:style-name="ce3"/>
          <table:table-cell table:number-columns-repeated="1019"/>
        </table:table-row>
        <table:table-row table:style-name="ro3">
          <table:table-cell table:style-name="ce4" office:value-type="string">
            <text:p>Presidencia / Consejerías</text:p>
          </table:table-cell>
          <table:table-cell table:style-name="ce11" office:value-type="string" office:string-value="Manutención">
            <text:p>Manutención </text:p>
          </table:table-cell>
          <table:table-cell table:style-name="ce11" office:value-type="string" office:string-value="Alojamiento">
            <text:p>Alojamiento </text:p>
          </table:table-cell>
          <table:table-cell table:style-name="ce11" office:value-type="string" office:string-value="Locomoción">
            <text:p>Locomoción </text:p>
          </table:table-cell>
          <table:table-cell table:style-name="ce25" office:value-type="string" office:string-value="Total">
            <text:p>Total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esidencia de la Junta de Andalucía</text:p>
          </table:table-cell>
          <table:table-cell office:value-type="float" office:value="0">
            <text:p>0,00</text:p>
          </table:table-cell>
          <table:table-cell table:style-name="ce12" office:value-type="float" office:value="14327.72">
            <text:p>14.327,72</text:p>
          </table:table-cell>
          <table:table-cell table:style-name="ce21" office:value-type="float" office:value="8497.59">
            <text:p>8.497,59</text:p>
          </table:table-cell>
          <table:table-cell table:style-name="ce26" office:value-type="float" office:value="22825.31">
            <text:p>22.825,31</text:p>
          </table:table-cell>
          <table:table-cell table:number-columns-repeated="1019"/>
        </table:table-row>
        <table:table-row table:style-name="ro4">
          <table:table-cell office:value-type="string">
            <text:p>Consejería de la Presidencia, Interior, Diálogo Social y Simplificación Administrativa.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8976.42">
            <text:p>8.976,42</text:p>
          </table:table-cell>
          <table:table-cell table:style-name="ce22" office:value-type="float" office:value="4655.83">
            <text:p>4.655,83</text:p>
          </table:table-cell>
          <table:table-cell office:value-type="float" office:value="13632.25">
            <text:p>13.632,25</text:p>
          </table:table-cell>
          <table:table-cell table:number-columns-repeated="1019"/>
        </table:table-row>
        <table:table-row table:style-name="ro5">
          <table:table-cell office:value-type="string">
            <text:p>Consejería de Economía, Hacienda y Fondos Europeos.</text:p>
          </table:table-cell>
          <table:table-cell office:value-type="float" office:value="395.2">
            <text:p>395,20</text:p>
          </table:table-cell>
          <table:table-cell office:value-type="float" office:value="1374.51">
            <text:p>1.374,51 <text:s text:c="3"/></text:p>
          </table:table-cell>
          <table:table-cell office:value-type="float" office:value="368.19">
            <text:p>368,19</text:p>
          </table:table-cell>
          <table:table-cell table:formula="of:=SUM([.B7:.D7])" office:value-type="float" office:value="2137.9">
            <text:p>2.137,90</text:p>
          </table:table-cell>
          <table:table-cell table:number-columns-repeated="1019"/>
        </table:table-row>
        <table:table-row table:style-name="ro6">
          <table:table-cell office:value-type="string">
            <text:p>Consejería de Desarrollo Educativo y Formación Profesional.</text:p>
          </table:table-cell>
          <table:table-cell office:value-type="float" office:value="1163.73">
            <text:p>1.163,73</text:p>
          </table:table-cell>
          <table:table-cell office:value-type="float" office:value="2429.1">
            <text:p>2.429,10 <text:s text:c="3"/></text:p>
          </table:table-cell>
          <table:table-cell office:value-type="float" office:value="1950.35">
            <text:p>1.950,35</text:p>
          </table:table-cell>
          <table:table-cell table:formula="of:=SUM([.B8:.D8])" office:value-type="float" office:value="5543.18">
            <text:p>5.543,18</text:p>
          </table:table-cell>
          <table:table-cell table:number-columns-repeated="1019"/>
        </table:table-row>
        <table:table-row table:style-name="ro7">
          <table:table-cell office:value-type="string">
            <text:p>Consejería de Empleo, Empresa y Trabajo Autónomo.</text:p>
          </table:table-cell>
          <table:table-cell office:value-type="float" office:value="1833.61">
            <text:p>1.833,61</text:p>
          </table:table-cell>
          <table:table-cell office:value-type="float" office:value="1743.25">
            <text:p>1.743,25 <text:s text:c="3"/></text:p>
          </table:table-cell>
          <table:table-cell office:value-type="float" office:value="3388.91">
            <text:p>3.388,91</text:p>
          </table:table-cell>
          <table:table-cell table:formula="of:=SUM([.B9:.D9])" office:value-type="float" office:value="6965.77">
            <text:p>6.965,77</text:p>
          </table:table-cell>
          <table:table-cell table:number-columns-repeated="1019"/>
        </table:table-row>
        <table:table-row table:style-name="ro8">
          <table:table-cell office:value-type="string">
            <text:p>Consejería de Salud y Consumo.</text:p>
          </table:table-cell>
          <table:table-cell office:value-type="float" office:value="2553.6">
            <text:p>2.553,60</text:p>
          </table:table-cell>
          <table:table-cell office:value-type="float" office:value="1954.08">
            <text:p>1.954,08 <text:s text:c="3"/></text:p>
          </table:table-cell>
          <table:table-cell office:value-type="float" office:value="1113.47">
            <text:p>1.113,47</text:p>
          </table:table-cell>
          <table:table-cell table:formula="of:=SUM([.B10:.D10])" office:value-type="float" office:value="5621.15">
            <text:p>5.621,15</text:p>
          </table:table-cell>
          <table:table-cell table:number-columns-repeated="1019"/>
        </table:table-row>
        <table:table-row table:style-name="ro6">
          <table:table-cell office:value-type="string">
            <text:p>Consejería de Agricultura, Pesca, Agua y Desarrollo Rural.</text:p>
          </table:table-cell>
          <table:table-cell table:style-name="ce14" office:value-type="float" office:value="0">
            <text:p>0,00</text:p>
          </table:table-cell>
          <table:table-cell office:value-type="float" office:value="4528.79">
            <text:p>4.528,79 <text:s text:c="3"/></text:p>
          </table:table-cell>
          <table:table-cell office:value-type="float" office:value="2733.69">
            <text:p>2.733,69</text:p>
          </table:table-cell>
          <table:table-cell office:value-type="float" office:value="7262.48">
            <text:p>7.262,48</text:p>
          </table:table-cell>
          <table:table-cell table:number-columns-repeated="1019"/>
        </table:table-row>
        <table:table-row table:style-name="ro3">
          <table:table-cell office:value-type="string">
            <text:p>Consejería de Universidad, Investigación e Innovación.</text:p>
          </table:table-cell>
          <table:table-cell table:style-name="ce15" office:value-type="float" office:value="748.94">
            <text:p>748,94 <text:s text:c="3"/></text:p>
          </table:table-cell>
          <table:table-cell table:style-name="ce15" office:value-type="float" office:value="3972.6">
            <text:p>3.972,60 <text:s text:c="3"/></text:p>
          </table:table-cell>
          <table:table-cell office:value-type="float" office:value="1926.16">
            <text:p>1.926,16</text:p>
          </table:table-cell>
          <table:table-cell table:formula="of:=SUM([.B12:.D12])" office:value-type="float" office:value="6647.7">
            <text:p>6.647,70</text:p>
          </table:table-cell>
          <table:table-cell table:number-columns-repeated="1019"/>
        </table:table-row>
        <table:table-row table:style-name="ro3">
          <table:table-cell office:value-type="string">
            <text:p>Consejería de Turismo, Cultura y Deporte.</text:p>
          </table:table-cell>
          <table:table-cell table:style-name="ce14" office:value-type="float" office:value="1196.74">
            <text:p>1196,74</text:p>
          </table:table-cell>
          <table:table-cell table:style-name="ce14" office:value-type="float" office:value="7482.44">
            <text:p>7482,44</text:p>
          </table:table-cell>
          <table:table-cell office:value-type="float" office:value="3568.78">
            <text:p>3.568,78</text:p>
          </table:table-cell>
          <table:table-cell office:value-type="float" office:value="12247.96">
            <text:p>12.247,96</text:p>
          </table:table-cell>
          <table:table-cell table:number-columns-repeated="1019"/>
        </table:table-row>
        <table:table-row table:style-name="ro9">
          <table:table-cell office:value-type="string">
            <text:p>Consejería de Fomento, Articulación del Territorio y Vivienda.</text:p>
          </table:table-cell>
          <table:table-cell table:style-name="ce16" office:value-type="float" office:value="1016.86">
            <text:p>1016,86</text:p>
          </table:table-cell>
          <table:table-cell table:style-name="ce14" office:value-type="float" office:value="150">
            <text:p>150,00</text:p>
          </table:table-cell>
          <table:table-cell office:value-type="float" office:value="145.2">
            <text:p>145,20</text:p>
          </table:table-cell>
          <table:table-cell table:formula="of:=SUM([.B14:.D14])" office:value-type="float" office:value="1312.06">
            <text:p>1.312,06</text:p>
          </table:table-cell>
          <table:table-cell table:number-columns-repeated="1019"/>
        </table:table-row>
        <table:table-row table:style-name="ro10">
          <table:table-cell office:value-type="string">
            <text:p>Consejería de Inclusión Social, Juventud, Familias e Igualdad.</text:p>
          </table:table-cell>
          <table:table-cell table:style-name="ce16" office:value-type="float" office:value="2306.8">
            <text:p>2306,80</text:p>
          </table:table-cell>
          <table:table-cell table:style-name="ce12" office:value-type="float" office:value="3602.2">
            <text:p>3.602,20</text:p>
          </table:table-cell>
          <table:table-cell office:value-type="float" office:value="2983.25">
            <text:p>2.983,25</text:p>
          </table:table-cell>
          <table:table-cell table:formula="of:=SUM([.B15:.D15])" office:value-type="float" office:value="8892.25">
            <text:p>8.892,25</text:p>
          </table:table-cell>
          <table:table-cell table:number-columns-repeated="1019"/>
        </table:table-row>
        <table:table-row table:style-name="ro11">
          <table:table-cell office:value-type="string">
            <text:p>Consejería de Sostenibilidad, Medio Ambiente y Economía Azul.</text:p>
          </table:table-cell>
          <table:table-cell table:style-name="ce17" office:value-type="float" office:value="2804.48">
            <text:p>2.804,48 <text:s text:c="3"/></text:p>
          </table:table-cell>
          <table:table-cell table:style-name="ce15" office:value-type="float" office:value="4863.88">
            <text:p>4.863,88 <text:s text:c="3"/></text:p>
          </table:table-cell>
          <table:table-cell office:value-type="float" office:value="6973.89">
            <text:p>6.973,89</text:p>
          </table:table-cell>
          <table:table-cell table:formula="of:=SUM([.B16:.D16])" office:value-type="float" office:value="14642.25">
            <text:p>14.642,25</text:p>
          </table:table-cell>
          <table:table-cell table:number-columns-repeated="1019"/>
        </table:table-row>
        <table:table-row table:style-name="ro12">
          <table:table-cell office:value-type="string">
            <text:p>Consejería de Industria, Energía y Minas</text:p>
          </table:table-cell>
          <table:table-cell table:style-name="ce16" office:value-type="float" office:value="985.55">
            <text:p>985,55</text:p>
          </table:table-cell>
          <table:table-cell table:style-name="ce15" office:value-type="float" office:value="8372.3">
            <text:p>8.372,30 <text:s text:c="3"/></text:p>
          </table:table-cell>
          <table:table-cell office:value-type="float" office:value="7441.79">
            <text:p>7.441,79</text:p>
          </table:table-cell>
          <table:table-cell table:formula="of:=SUM([.B17:.D17])" office:value-type="float" office:value="16799.64">
            <text:p>16.799,64</text:p>
          </table:table-cell>
          <table:table-cell table:number-columns-repeated="1019"/>
        </table:table-row>
        <table:table-row table:style-name="ro5">
          <table:table-cell office:value-type="string">
            <text:p>Consejería de Justicia, Administración Local y Función Pública.</text:p>
          </table:table-cell>
          <table:table-cell table:style-name="ce14" office:value-type="float" office:value="233.06">
            <text:p>233,06</text:p>
          </table:table-cell>
          <table:table-cell office:value-type="float" office:value="2645.19">
            <text:p>2.645,19 <text:s text:c="3"/></text:p>
          </table:table-cell>
          <table:table-cell office:value-type="float" office:value="556.25">
            <text:p>556,25</text:p>
          </table:table-cell>
          <table:table-cell table:formula="of:=SUM([.B18:.D18])" office:value-type="float" office:value="3434.5">
            <text:p>3.434,50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18" table:number-columns-repeated="2"/>
          <table:table-cell table:style-name="ce24" office:value-type="string" office:string-value="Total">
            <text:p>Total </text:p>
          </table:table-cell>
          <table:table-cell table:style-name="ce24" table:formula="of:=[.E5]+[.E6]+[.E7]+[.E8]+[.E9]+[.E10]+[.E11]+[.E12]+[.E13]+[.E14]+[.E15]+[.E16]+[.E17]+[.E18]" office:value-type="float" office:value="127964.4">
            <text:p>127.964,40 <text:s text:c="3"/></text:p>
          </table:table-cell>
          <table:table-cell table:number-columns-repeated="1019"/>
        </table:table-row>
        <table:table-row table:style-name="ro14">
          <table:table-cell table:style-name="ce8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10">
          <table:table-cell table:style-name="ce9" office:value-type="string">
            <text:p>Fuente: SGTs de las distintas consejerías</text:p>
          </table:table-cell>
          <table:table-cell table:style-name="ce19" table:number-columns-repeated="3"/>
          <table:table-cell table:style-name="ce2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1" svg:font-family="'Book Antiqua1'" style:font-pitch="variable"/>
    <style:font-face style:name="Calibri1" svg:font-family="Calibri1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  <number:text>    </number:text>
    </number:number-style>
    <number:number-style style:name="N105P1" style:volatile="true">
      <number:number number:decimal-places="2" number:min-integer-digits="1" number:grouping="true"/>
      <number:text>    </number:text>
    </number:number-style>
    <number:number-style style:name="N105P2" style:volatile="true">
      <number:text>-</number:text>
      <number:number number: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000" number:language="es" number:country="ES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80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800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8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lerta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_20_8" style:display-name="Bad 8" style:family="table-cell" style:parent-style-name="Default" style:data-style-name="N800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ueno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rror_20_9" style:display-name="Error 9" style:family="table-cell" style:parent-style-name="Default" style:data-style-name="N800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stado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0" style:display-name="Heading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2" style:display-name="Heading 12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8" style:display-name="Heading 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9" style:display-name="Heading 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enlac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alo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800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al_20_pie" style:display-name="Nota al pi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Note_20_16" style:display-name="Note 1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alc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1" style:display-name="Realce 1" style:family="table-cell" style:parent-style-name="Default" style:data-style-name="N80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2" style:display-name="Realce 2" style:family="table-cell" style:parent-style-name="Default" style:data-style-name="N800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alce_20_3" style:display-name="Realce 3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Result_20_11" style:display-name="Result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7" style:display-name="Result 1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6" style:display-name="Result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7" style:display-name="Result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8" style:display-name="Result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19" style:display-name="Text 1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ítulo_20_1" style:display-name="Título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ítulo_20_2" style:display-name="Títul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Warning_20_20" style:display-name="Warning 2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9/05/2024</text:date>, <text:time>15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9T15:10:48.59</dc:date>
    <meta:document-statistic meta:table-count="1" meta:cell-count="80" meta:object-count="0"/>
    <meta:generator>OpenOffice/4.1.8$Win32 OpenOffice.org_project/418m3$Build-9803</meta:generator>
  </office:meta>
</office:document-meta>
</file>