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5cm"/>
    </style:style>
    <style:style style:name="co2" style:family="table-column">
      <style:table-column-properties fo:break-before="auto" style:column-width="7.766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Tasas_20_de_20_Transporte_20_202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Source Sans Pro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" style:family="table-cell" style:parent-style-name="Excel_20_Built-in_20_Normal">
      <style:table-cell-properties fo:background-color="#e2f0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Source Sans Pro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sas de Transporte 202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 table:number-columns-spanned="2" table:number-rows-spanned="1">
            <text:p>Tasas de Transporte 2024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Media de precio por concepto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>
            <text:p>Concepto</text:p>
          </table:table-cell>
          <table:table-cell table:style-name="ce3" office:value-type="string">
            <text:p>Importe pago en entidad bancaria (unidad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rocedimientos Autorizaciones del Transporte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 office:value-type="string">
            <text:p>Otorgamiento, Rehabilitación, Prórroga, Visado o Modificación de Autorización Transportes o, en su caso, por cada vehículo adscrito</text:p>
          </table:table-cell>
          <table:table-cell table:style-name="ce5" office:value-type="float" office:value="27.37">
            <text:p>27,3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Otorgamiento, Rehabilitación, Prórroga, Visado o Modificación Autorización de Operador de Transporte (O.T.)</text:p>
          </table:table-cell>
          <table:table-cell table:style-name="ce5" office:value-type="float" office:value="54.6">
            <text:p>54,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Otorgamiento autorizaciones transporte regular de uso especial (escolares, trabajadores, etc)</text:p>
          </table:table-cell>
          <table:table-cell table:style-name="ce5" office:value-type="float" office:value="27.37">
            <text:p>27,3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ruebas y expedición de Certificados, tarjetas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 office:value-type="string">
            <text:p>Presentación a pruebas de Capacitación profesional, Competencia Profesional o Consejero de Seguridad</text:p>
          </table:table-cell>
          <table:table-cell table:style-name="ce5" office:value-type="float" office:value="21.61">
            <text:p>21,6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resentación a pruebas de Aptitud Profesional - CAP</text:p>
          </table:table-cell>
          <table:table-cell table:style-name="ce5" office:value-type="float" office:value="21.61">
            <text:p>21,6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ertificado Conductor de Terceros Países, por cada conductor</text:p>
          </table:table-cell>
          <table:table-cell table:style-name="ce5" office:value-type="float" office:value="21.61">
            <text:p>21,6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xpedición certificado de Capacitación profesional, Competencia Profesional o Consejero de Seguridad (por cada uno)</text:p>
          </table:table-cell>
          <table:table-cell table:style-name="ce5" office:value-type="float" office:value="21.61">
            <text:p>21,6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xpedición de tarjeta o Certificado de Aptitud Profesional - CAP</text:p>
          </table:table-cell>
          <table:table-cell table:style-name="ce5" office:value-type="float" office:value="21.61">
            <text:p>21,6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olicitud de reconocimiento de Capacitación, Competencia Profesional (por cada una)</text:p>
          </table:table-cell>
          <table:table-cell table:style-name="ce5" office:value-type="float" office:value="21.61">
            <text:p>21,6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P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 office:value-type="string">
            <text:p>Autorización de Empresas CAP</text:p>
          </table:table-cell>
          <table:table-cell table:style-name="ce5" office:value-type="float" office:value="351.54">
            <text:p>351,5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ado o modificación sustancial de la autorización de Centro de Formación- CAP</text:p>
          </table:table-cell>
          <table:table-cell table:style-name="ce5" office:value-type="float" office:value="29.94">
            <text:p>29,9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Homologación de cada curso de formación - CAP</text:p>
          </table:table-cell>
          <table:table-cell table:style-name="ce5" office:value-type="float" office:value="70.56">
            <text:p>70,56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Por modificación del contenido de un curso, o de sus fechas de inicio, desarrollo o finalización, o</text:p>
            <text:p>por sustitución de alguno de los profesores.</text:p>
          </table:table-cell>
          <table:table-cell table:style-name="ce5" office:value-type="float" office:value="20.29">
            <text:p>20,29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Tacógrafo digital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5" office:value-type="string">
            <text:p>Expedición de tarjeta de tacógrafo digital (centro ensayo, empresa, conductor) por cada una </text:p>
          </table:table-cell>
          <table:table-cell table:style-name="ce5" office:value-type="float" office:value="38.05">
            <text:p>38,05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<text:span text:style-name="T1">Información sacada de:</text:span><text:span text:style-name="T2"> </text:span><text:span text:style-name="T2"><text:a xlink:href="https://juntadeandalucia.es/sites/default/files/inline-files/2024/01/2024_Tasas%20Transporte%20y%20Ley%20Tasas.pdf">https://juntadeandalucia.es/sites/default/files/inline-files/2024/01/2024_Tasas%20Transporte%20y%20Ley%20Tasas.pdf</text:a></text:span></text:p>
          </table:table-cell>
          <table:table-cell table:number-columns-repeated="1023"/>
        </table:table-row>
        <table:table-row table:style-name="ro5">
          <table:table-cell table:style-name="ce6" office:value-type="string">
            <text:p><text:span text:style-name="T1">Dataset encontrado en:</text:span><text:span text:style-name="T2"> </text:span><text:span text:style-name="T2"><text:a xlink:href="https://juntadeandalucia.es/organismos/fomentoarticulaciondelterritorioyvivienda/areas/servicios-transporte/servicios-transportista/paginas/tasas-transporte-2024.html">https://juntadeandalucia.es/organismos/fomentoarticulaciondelterritorioyvivienda/areas/servicios-transporte/servicios-transportista/paginas/tasas-transporte-2024.html</text:a></text:span></text:p>
          </table:table-cell>
          <table:table-cell table:number-columns-repeated="1023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8">28/06/2024</text:date>, <text:time>17:53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sas_20_de_20_Transporte_20_2021" style:display-name="PageStyle_Tasas de Transporte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28T17:53:08.47</dc:date>
    <meta:generator>OpenOffice/4.1.8$Win32 OpenOffice.org_project/418m3$Build-9803</meta:generator>
    <meta:editing-duration>PT4M55S</meta:editing-duration>
    <meta:editing-cycles>1</meta:editing-cycles>
    <meta:document-statistic meta:table-count="1" meta:cell-count="38" meta:object-count="0"/>
  </office:meta>
</office:document-meta>
</file>