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4.567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739cm"/>
    </style:style>
    <style:style style:name="co16" style:family="table-column">
      <style:table-column-properties fo:break-before="auto" style:column-width="4.807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282cm"/>
    </style:style>
    <style:style style:name="co19" style:family="table-column">
      <style:table-column-properties fo:break-before="auto" style:column-width="5.611cm"/>
    </style:style>
    <style:style style:name="co20" style:family="table-column">
      <style:table-column-properties fo:break-before="auto" style:column-width="7.676cm"/>
    </style:style>
    <style:style style:name="co21" style:family="table-column">
      <style:table-column-properties fo:break-before="auto" style:column-width="13.116cm"/>
    </style:style>
    <style:style style:name="co22" style:family="table-column">
      <style:table-column-properties fo:break-before="auto" style:column-width="7.807cm"/>
    </style:style>
    <style:style style:name="co23" style:family="table-column">
      <style:table-column-properties fo:break-before="auto" style:column-width="2.087cm"/>
    </style:style>
    <style:style style:name="co24" style:family="table-column">
      <style:table-column-properties fo:break-before="auto" style:column-width="2.194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fo:padding="0.071cm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8faadc" fo:background-color="#afd095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2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padding="0.071cm"/>
    </style:style>
    <style:style style:name="ce36" style:family="table-cell" style:parent-style-name="Default" style:data-style-name="N0">
      <style:table-cell-properties fo:background-color="#e7e6e6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il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2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41" table:default-cell-style-name="ce4"/>
        <table:table-column table:style-name="co18" table:number-columns-repeated="197" table:default-cell-style-name="ce35"/>
        <table:table-column table:style-name="co18" table:number-columns-repeated="16127"/>
        <table:table-row table:style-name="ro1">
          <table:table-cell table:style-name="ce1" office:value-type="string" calcext:value-type="string">
            <text:p>Perfil de Puesto de Trabajo</text:p>
          </table:table-cell>
          <table:table-cell table:style-name="ce1" office:value-type="string" calcext:value-type="string">
            <text:p>Información sobre personal directivo profesional</text:p>
          </table:table-cell>
          <table:table-cell table:style-name="ce1" office:value-type="string" calcext:value-type="string">
            <text:p>Código identificativo del Puesto de Trabaj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Área de Actividad</text:p>
          </table:table-cell>
          <table:table-cell table:style-name="ce1" office:value-type="string" calcext:value-type="string">
            <text:p>Formación académica general requerida</text:p>
          </table:table-cell>
          <table:table-cell table:style-name="ce1" office:value-type="string" calcext:value-type="string">
            <text:p>Formación académica específica requerida</text:p>
          </table:table-cell>
          <table:table-cell table:style-name="ce16" office:value-type="string" calcext:value-type="string">
            <text:p>Sistema de acceso al Puesto de Trabajo</text:p>
          </table:table-cell>
          <table:table-cell table:style-name="ce16" office:value-type="string" calcext:value-type="string">
            <text:p>Denominación del centro de trabajo</text:p>
          </table:table-cell>
          <table:table-cell table:style-name="ce16" office:value-type="string" calcext:value-type="string">
            <text:p>Dirección del centro de trabajo</text:p>
          </table:table-cell>
          <table:table-cell table:style-name="ce19" office:value-type="string" calcext:value-type="string">
            <text:p>Teletrabajo</text:p>
          </table:table-cell>
          <table:table-cell table:style-name="ce16" office:value-type="string" calcext:value-type="string">
            <text:p>Retribuciones del Puesto de Trabajo</text:p>
          </table:table-cell>
          <table:table-cell table:style-name="ce24" office:value-type="string" calcext:value-type="string">
            <text:p>N.º Plazas</text:p>
          </table:table-cell>
          <table:table-cell table:style-name="ce24" office:value-type="string" calcext:value-type="string">
            <text:p>N.º efectivos totales</text:p>
          </table:table-cell>
          <table:table-cell table:style-name="ce24" office:value-type="string" calcext:value-type="string">
            <text:p>N.º efectivos indefinidos</text:p>
          </table:table-cell>
          <table:table-cell table:style-name="ce24" office:value-type="string" calcext:value-type="string">
            <text:p>N.º efectivos temporales</text:p>
          </table:table-cell>
          <table:table-cell table:style-name="ce24" office:value-type="string" calcext:value-type="string">
            <text:p>N.º efectivos indefinidos no fijos por sentencia</text:p>
          </table:table-cell>
          <table:table-cell table:style-name="ce24" office:value-type="string" calcext:value-type="string">
            <text:p>N.º efectivos indefinidos no fijos por resolución administrativa o laudo</text:p>
          </table:table-cell>
          <table:table-cell table:style-name="ce24" office:value-type="string" calcext:value-type="string">
            <text:p>Observaciones</text:p>
          </table:table-cell>
          <table:table-cell table:number-columns-repeated="238"/>
        </table:table-row>
        <table:table-row table:style-name="ro2">
          <table:table-cell table:style-name="ce2" office:value-type="string" calcext:value-type="string">
            <text:p>Dirección/Primer nivel</text:p>
          </table:table-cell>
          <table:table-cell table:style-name="ce2" office:value-type="string" calcext:value-type="string">
            <text:p>SI</text:p>
          </table:table-cell>
          <table:table-cell table:style-name="ce6" office:value-type="string" office:string-value="P0079_0018" calcext:value-type="string">
            <text:p>P0079_0018 </text:p>
          </table:table-cell>
          <table:table-cell table:style-name="ce9" office:value-type="string" office:string-value="Director/a Gerente   " calcext:value-type="string">
            <text:p>Director/a Gerente <text:s text:c="3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Indiferente" calcext:value-type="string">
            <text:p>Indiferente </text:p>
          </table:table-cell>
          <table:table-cell table:style-name="ce9" office:value-type="string" office:string-value="Puesto de Libre Designación" calcext:value-type="string">
            <text:p>Puesto de Libre Designación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59114.4" calcext:value-type="currency">
            <text:p>59.114,40 €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7" calcext:value-type="string">
            <text:p>P0079_0007 </text:p>
          </table:table-cell>
          <table:table-cell table:style-name="ce9" office:value-type="string" office:string-value="Responsable departamento cultural      " calcext:value-type="string">
            <text:p>Responsable departamento cultural <text:s text:c="6"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2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3" calcext:value-type="string">
            <text:p>P0079_0003 </text:p>
          </table:table-cell>
          <table:table-cell table:style-name="ce9" office:value-type="string" office:string-value="Responsable servicio turismo cultural " calcext:value-type="string">
            <text:p>Responsable servicio turismo cultural <text:s/>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9" office:value-type="string" office:string-value="Indiferente" calcext:value-type="string">
            <text:p>Indiferen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1" calcext:value-type="string">
            <text:p>P0079_0001 </text:p>
          </table:table-cell>
          <table:table-cell table:style-name="ce9" office:value-type="string" office:string-value="Dirección area financiera " calcext:value-type="string">
            <text:p>Dirección area financiera <text:s/></text:p>
          </table:table-cell>
          <table:table-cell table:style-name="ce9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5" calcext:value-type="string">
            <text:p>P0079_0005 </text:p>
          </table:table-cell>
          <table:table-cell table:style-name="ce9" office:value-type="string" office:string-value="Dirección recursos humanos/Gabinete de dirección    " calcext:value-type="string">
            <text:p>Dirección recursos humanos/Gabinete de dirección <text:s text:c="4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4" office:value-type="string" office:string-value="Indiferente" calcext:value-type="string">
            <text:p>Indiferen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5" calcext:value-type="string">
            <text:p>P0079_0025 </text:p>
          </table:table-cell>
          <table:table-cell table:style-name="ce9" office:value-type="string" office:string-value="Adjunto gabinete de dirección  " calcext:value-type="string">
            <text:p>Adjunto gabinete de dirección <text:s text:c="2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1" calcext:value-type="string">
            <text:p>P0079_0021 </text:p>
          </table:table-cell>
          <table:table-cell table:style-name="ce9" office:value-type="string" office:string-value="Técnico/a servicio digitalización " calcext:value-type="string">
            <text:p>Técnico/a servicio digitalización <text:s/>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9" calcext:value-type="string">
            <text:p>P0079_0029 </text:p>
          </table:table-cell>
          <table:table-cell table:style-name="ce9" office:value-type="string" office:string-value="Técnico/a servicio departamento cultural " calcext:value-type="string">
            <text:p>Técnico/a servicio departamento cultural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studios árabes" calcext:value-type="string">
            <text:p>Titulación universitaria en el área de conocimiento de estudios árab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15" calcext:value-type="string">
            <text:p>P0079_0015 </text:p>
          </table:table-cell>
          <table:table-cell table:style-name="ce9" office:value-type="string" office:string-value="Técnico/a servicio digitalización " calcext:value-type="string">
            <text:p>Técnico/a servicio digitalización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relaciones laborales" calcext:value-type="string">
            <text:p>Titulación universitaria en el área de conocimiento de relaciones laboral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2" calcext:value-type="string">
            <text:p>P0079_0022 </text:p>
          </table:table-cell>
          <table:table-cell table:style-name="ce9" office:value-type="string" office:string-value="Responsable comunicación y proyectos europeos " calcext:value-type="string">
            <text:p>Responsable comunicación y proyectos europeos <text:s/></text:p>
          </table:table-cell>
          <table:table-cell table:style-name="ce9" office:value-type="string" office:string-value="Planificación y gestión de proyectos" calcext:value-type="string">
            <text:p>Planificación y gestión de proyecto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comunicación" calcext:value-type="string">
            <text:p>Titulación universitaria en el área de conocimiento de comunicación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7" calcext:value-type="string">
            <text:p>P0079_0027 </text:p>
          </table:table-cell>
          <table:table-cell table:style-name="ce9" office:value-type="string" office:string-value="Técnico/a servicio cultural " calcext:value-type="string">
            <text:p>Técnico/a servicio cultural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6" calcext:value-type="string">
            <text:p>P0079_0026 </text:p>
          </table:table-cell>
          <table:table-cell table:style-name="ce10" office:value-type="string" office:string-value="Técnico Auxiliar sistemas y medios informáticos y seguridad TIC" calcext:value-type="string">
            <text:p>Técnico Auxiliar sistemas y medios informáticos y seguridad TIC </text:p>
          </table:table-cell>
          <table:table-cell table:style-name="ce10" office:value-type="string" office:string-value="Prestación de servicios de turismo" calcext:value-type="string">
            <text:p>Prestación de servicios de turismo 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8" calcext:value-type="currency">
            <text:p>31.850,80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8" calcext:value-type="string">
            <text:p>P0079_0028 </text:p>
          </table:table-cell>
          <table:table-cell table:style-name="ce10" office:value-type="string" office:string-value="Técnico/a servicio turismo cultural" calcext:value-type="string">
            <text:p>Técnico/a servicio turismo cultural 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información y documentación" calcext:value-type="string">
            <text:p>Titulación universitaria en el área de conocimiento de información y documentación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number-columns-repeated="238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6" calcext:value-type="string">
            <text:p>P0079_0006 </text:p>
          </table:table-cell>
          <table:table-cell table:style-name="ce10" office:value-type="string" office:string-value="Técnico/a departamento financiero " calcext:value-type="string">
            <text:p>Técnico/a departamento financiero <text:s/></text:p>
          </table:table-cell>
          <table:table-cell table:style-name="ce10" office:value-type="string" office:string-value="Económico-financiero" calcext:value-type="string">
            <text:p>Económico-financiero 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20" office:value-type="string" office:string-value="NO" calcext:value-type="string">
            <text:p>NO </text:p>
          </table:table-cell>
          <table:table-cell table:style-name="ce23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4</text:p>
          </table:table-cell>
          <table:table-cell table:style-name="ce9" office:value-type="string" office:string-value="Técnico/a departamento financiero" calcext:value-type="string">
            <text:p>Técnico/a departamento financiero </text:p>
          </table:table-cell>
          <table:table-cell table:style-name="ce9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21</text:p>
          </table:table-cell>
          <table:table-cell table:style-name="ce9" office:value-type="string" office:string-value="Técnico/a servicio turismo cultural " calcext:value-type="string">
            <text:p>Técnico/a servicio turismo cultural <text:s/></text:p>
          </table:table-cell>
          <table:table-cell table:style-name="ce11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ostelería y turismo" calcext:value-type="string">
            <text:p>Titulación universitaria en el área de conocimiento de hostelería y turismo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5" office:value-type="string" calcext:value-type="string">
            <text:p>NO</text:p>
          </table:table-cell>
          <table:table-cell table:style-name="ce7" office:value-type="string" calcext:value-type="string">
            <text:p>P0079_0020</text:p>
          </table:table-cell>
          <table:table-cell table:style-name="ce9" office:value-type="string" office:string-value="Técnico/a servicio departamento cultural" calcext:value-type="string">
            <text:p>Técnico/a servicio departamento cultural </text:p>
          </table:table-cell>
          <table:table-cell table:style-name="ce11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08</text:p>
          </table:table-cell>
          <table:table-cell table:style-name="ce10" office:value-type="string" office:string-value="Técnico/a departamento cultural " calcext:value-type="string">
            <text:p>Técnico/a departamento cultural <text:s/></text:p>
          </table:table-cell>
          <table:table-cell table:style-name="ce11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7</text:p>
          </table:table-cell>
          <table:table-cell table:style-name="ce9" office:value-type="string" office:string-value="Técnico/a servicio digitalización" calcext:value-type="string">
            <text:p>Técnico/a servicio digitalización </text:p>
          </table:table-cell>
          <table:table-cell table:style-name="ce11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667.65" calcext:value-type="currency">
            <text:p>27.667,65 € 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number-columns-repeated="197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number-columns-repeated="197"/>
        </table:table-row>
        <table:table-row table:style-name="ro4" table:number-rows-repeated="1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number-columns-repeated="238"/>
        </table:table-row>
        <table:table-row table:style-name="ro4" table:number-rows-repeated="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number-columns-repeated="197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number-columns-repeated="238"/>
        </table:table-row>
        <table:table-row table:style-name="ro4" table:number-rows-repeated="1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number-columns-repeated="197"/>
        </table:table-row>
        <table:table-row table:style-name="ro4" table:number-rows-repeated="6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5"/>
          <table:table-cell table:style-name="ce27"/>
          <table:table-cell table:number-columns-repeated="238"/>
        </table:table-row>
        <table:table-row table:style-name="ro4" table:number-rows-repeated="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5"/>
          <table:table-cell table:style-name="ce33"/>
          <table:table-cell table:number-columns-repeated="238"/>
        </table:table-row>
        <table:table-row table:style-name="ro5">
          <table:table-cell table:number-columns-repeated="12"/>
          <table:table-cell table:style-name="ce28" table:number-columns-repeated="6"/>
          <table:table-cell table:number-columns-repeated="239"/>
        </table:table-row>
        <table:table-row table:style-name="ro4" table:number-rows-repeated="1048512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Plantilla.N2:Plantilla.O2 Plantilla.N21:Plantilla.Q62 Plantilla.P2:Plantilla.Q62 Plantilla.R2:Plantilla.R20 Plantilla.R55:Plantilla.R62 Plantilla.S2:Plantilla.S2">
            <calcext:condition calcext:apply-style-name="Excel_CondFormat_1_1_1" calcext:value="&lt;0" calcext:base-cell-address="Plantilla.N2"/>
          </calcext:conditional-format>
        </calcext:conditional-formats>
      </table:table>
      <table:table table:name="Listas" table:style-name="ta2"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number-columns-repeated="60" table:default-cell-style-name="ce35"/>
        <table:table-column table:style-name="co24" table:number-columns-repeated="193" table:default-cell-style-name="ce35"/>
        <table:table-column table:style-name="co24" table:number-columns-repeated="16127"/>
        <table:table-row table:style-name="ro4">
          <table:table-cell table:style-name="ce36" office:value-type="string" calcext:value-type="string">
            <text:p>Perfil PT</text:p>
          </table:table-cell>
          <table:table-cell table:style-name="ce36" office:value-type="string" calcext:value-type="string">
            <text:p>Directivo Profesional/Teletrabajo</text:p>
          </table:table-cell>
          <table:table-cell table:style-name="ce36" office:value-type="string" calcext:value-type="string">
            <text:p>Formación General</text:p>
          </table:table-cell>
          <table:table-cell table:style-name="ce36" office:value-type="string" calcext:value-type="string">
            <text:p>Sistema de acces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Técnico especialista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Profesional especialista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Soporte administrativo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Subalterno y de oficios</text:p>
          </table:table-cell>
          <table:table-cell table:number-columns-repeated="256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first-page-number="continue" style:scale-to="47%" style:writing-mode="lr-tb"/>
      <style:header-style>
        <style:header-footer-properties svg:height="0.423cm" fo:margin-left="1.014cm" fo:margin-right="1.625cm" fo:margin-bottom="0cm"/>
      </style:header-style>
      <style:footer-style>
        <style:header-footer-properties svg:height="0.423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gel Luis Sánchez de Junco</meta:initial-creator>
    <meta:creation-date>2020-12-04T09:15:39</meta:creation-date>
    <dc:creator>Ana Ruiz Valera</dc:creator>
    <dc:date>2025-01-14T13:17:22</dc:date>
    <meta:print-date>2021-07-09T09:11:18</meta:print-date>
    <meta:editing-cycles>40</meta:editing-cycles>
    <meta:editing-duration>PT4H17M35S</meta:editing-duration>
    <meta:document-statistic meta:table-count="2" meta:cell-count="384" meta:object-count="0"/>
    <meta:generator>LibreOffice/25.2.2.2$Windows_X86_64 LibreOffice_project/7370d4be9e3cf6031a51beef54ff3bda878e3fac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