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Moned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Moned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19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NA())" table:base-cell-address="EXTRACTADO.C19" table:display-list="none">
          <table:help-message/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RED DE VILLAS TURÍSTICAS DE ANDALUCÍA, S.A. (Actualizado a 30/09/2025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4">
            <text:p>Área de Actividad</text:p>
          </table:table-cell>
          <table:table-cell office:value-type="string" table:style-name="ce5">
            <text:p>Retribuciones del Puesto de Trabajo</text:p>
          </table:table-cell>
          <table:table-cell office:value-type="string" table:style-name="ce6">
            <text:p>N.º Plazas</text:p>
          </table:table-cell>
          <table:table-cell office:value-type="string" table:style-name="ce6">
            <text:p>N.º Efectivos Total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Dirección/Primer nivel</text:p>
          </table:table-cell>
          <table:table-cell office:value-type="string" table:style-name="ce8">
            <text:p>Director/a Gerente</text:p>
          </table:table-cell>
          <table:table-cell office:value-type="string" table:style-name="ce9">
            <text:p>Entidad/transversal</text:p>
          </table:table-cell>
          <table:table-cell office:value-type="float" office:value="49803.24" table:style-name="ce10">
            <text:p>49.803,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6" table:style-name="ce24">
            <text:p>Dirección/de Línea</text:p>
          </table:table-cell>
          <table:table-cell office:value-type="string" table:style-name="ce9">
            <text:p>Director/a Cazorla</text:p>
          </table:table-cell>
          <table:table-cell office:value-type="string" table:style-name="ce9">
            <text:p>Entidad/transversal</text:p>
          </table:table-cell>
          <table:table-cell office:value-type="float" office:value="28223.26" table:style-name="ce10">
            <text:p>28.223,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8">
            <text:p>Director/a Grazalema</text:p>
          </table:table-cell>
          <table:table-cell office:value-type="string" table:style-name="ce9">
            <text:p>Entidad/transversal</text:p>
          </table:table-cell>
          <table:table-cell office:value-type="float" office:value="31115.64" table:style-name="ce10">
            <text:p>31.115,6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9">
            <text:p>Director/a Laujar</text:p>
          </table:table-cell>
          <table:table-cell office:value-type="string" table:style-name="ce9">
            <text:p>Entidad/transversal</text:p>
          </table:table-cell>
          <table:table-cell office:value-type="float" office:value="28188.12" table:style-name="ce10">
            <text:p>28.188,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9">
            <text:p>Director/a Priego</text:p>
          </table:table-cell>
          <table:table-cell office:value-type="string" table:style-name="ce9">
            <text:p>Entidad/transversal</text:p>
          </table:table-cell>
          <table:table-cell office:value-type="float" office:value="29799.24" table:style-name="ce10">
            <text:p>29.799,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9">
            <text:p>Subdirector/a</text:p>
          </table:table-cell>
          <table:table-cell office:value-type="string" table:style-name="ce9">
            <text:p>Entidad/transversal</text:p>
          </table:table-cell>
          <table:table-cell office:value-type="float" office:value="35197.440000000002" table:style-name="ce10">
            <text:p>35.197,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8">
            <text:p>Jefa/e Personal</text:p>
          </table:table-cell>
          <table:table-cell office:value-type="string" table:style-name="ce9">
            <text:p>RRHH</text:p>
          </table:table-cell>
          <table:table-cell office:value-type="float" office:value="34095.24" table:style-name="ce10">
            <text:p>34.095,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8" table:style-name="ce24">
            <text:p>Gestión</text:p>
          </table:table-cell>
          <table:table-cell office:value-type="string" table:style-name="ce9">
            <text:p>Administrativa/o</text:p>
          </table:table-cell>
          <table:table-cell office:value-type="string" table:style-name="ce9">
            <text:p>Administracion</text:p>
          </table:table-cell>
          <table:table-cell office:value-type="float" office:value="24082.080000000002" table:style-name="ce10">
            <text:p>24.082,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9">
            <text:p>Gobernanta Grazalema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20950.8" table:style-name="ce10">
            <text:p>20.950,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style-name="ce15"/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9">
            <text:p>Gobernanta Priego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21591.09" table:style-name="ce10">
            <text:p>21.591,0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9">
            <text:p>Jefa/e de cocina <text:s/>(Grazalema, Lujar y Priego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0">
            <text:p>20.264,04-23.618,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2" table:style-name="ce1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9">
            <text:p>Jefa/e recepción (Bubión, Grazalema, Laujar y Priego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20.760,60– 28.067,4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9">
            <text:p>Jefa/e de sector Bubión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23394" table:style-name="ce10">
            <text:p>23.394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2" table:style-name="ce15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9">
            <text:p>Maitre Cazorla<text:s/>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22480.29" table:style-name="ce10">
            <text:p>22.480,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9">
            <text:p>Subgobernanta/e Grazalema<text:s/>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19559.7" table:style-name="ce10">
            <text:p>19.559,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6" table:style-name="ce25">
            <text:p>Profesional especialista</text:p>
          </table:table-cell>
          <table:table-cell office:value-type="string" table:style-name="ce9">
            <text:p>Jardinera/o (Cazorla y Grazalema)</text:p>
          </table:table-cell>
          <table:table-cell office:value-type="string" table:style-name="ce9">
            <text:p>Infraestructuras</text:p>
          </table:table-cell>
          <table:table-cell office:value-type="string" table:style-name="ce18">
            <text:p>17.278,08-20.669,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antenimiento Grazalema</text:p>
          </table:table-cell>
          <table:table-cell office:value-type="string" table:content-validation-name="val1" table:style-name="ce9">
            <text:p>Infraestructuras</text:p>
          </table:table-cell>
          <table:table-cell office:value-type="float" office:value="27098.639999999999" table:style-name="ce18">
            <text:p>27.098,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5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Oficiales/as servicios técnicos Laujar</text:p>
          </table:table-cell>
          <table:table-cell office:value-type="string" table:style-name="ce9">
            <text:p>Infraestructuras</text:p>
          </table:table-cell>
          <table:table-cell office:value-type="float" office:value="18903.240000000002" table:style-name="ce10">
            <text:p>18.903,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9">
            <text:p>Camarera/o (Bubión, Grazalema, Laujar y Priego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17.383,62 – 23.105,1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9">
            <text:p>Cocinera/o <text:s/>(Bubión, Cazorla, Grazalema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20.215,44-23.105,1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9">
            <text:p>Recepcionista (Bubión, Cazorla, Grazalema y Priego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20.609,10 – 23.105,1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26">
            <text:p>Subalterno y de oficios</text:p>
          </table:table-cell>
          <table:table-cell office:value-type="string" table:style-name="ce8">
            <text:p>Ayudanta/e de mantenimiento <text:s/>(Bubión)</text:p>
          </table:table-cell>
          <table:table-cell office:value-type="string" table:style-name="ce9">
            <text:p>Infraestructuras</text:p>
          </table:table-cell>
          <table:table-cell office:value-type="float" office:value="21496.799999999999" table:style-name="ce10">
            <text:p>21.496,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Auxiliar de pisos Cazorla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17278.080000000002" table:style-name="ce10">
            <text:p>17.278,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Ayudanta/e de camarera/o Cazorla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float" office:value="18214.080000000002" table:style-name="ce10">
            <text:p>18.214,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Ayudanta/e de cocina <text:s/>(Bubión y Laujar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19.046,64– 21.496,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Ayudanta/e de recepción <text:s/>(Bubión, Cazorla y Laujar)</text:p>
          </table:table-cell>
          <table:table-cell office:value-type="string" table:style-name="ce9">
            <text:p>Prestación de servicios de turismo y deporte. Hostelería</text:p>
          </table:table-cell>
          <table:table-cell office:value-type="string" table:style-name="ce18">
            <text:p>17.041,92–21.496,6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Camarera/o de pisos <text:s/>(Bubión, Grazalema, Laujar y Priego)</text:p>
          </table:table-cell>
          <table:table-cell office:value-type="string" table:style-name="ce19">
            <text:p>Prestación de servicios de turismo y deporte. Hostelería</text:p>
          </table:table-cell>
          <table:table-cell office:value-type="string" table:style-name="ce20">
            <text:p>18.215,40 <text:s/>– 21.822,8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4" table:style-name="ce1"/>
          <table:table-cell table:number-columns-repeated="2" table:style-name="ce22"/>
          <table:table-cell table:number-columns-repeated="16378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Moned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tonio Morales</meta:initial-creator>
    <dc:creator>Antonio Muñoz Ruiz</dc:creator>
    <meta:creation-date>2024-01-18T11:15:07Z</meta:creation-date>
    <dc:date>2025-10-06T14:16:12Z</dc:date>
  </office:meta>
</office:document-meta>
</file>