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2F2F2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2F2F2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fo:background-color="#FFFFFF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UESTO DE TRABAJO</text:p>
          </table:table-cell>
          <table:table-cell office:value-type="string" table:style-name="ce3">
            <text:p>Núm.Efectivos 30/09/2025</text:p>
          </table:table-cell>
          <table:table-cell office:value-type="string" table:style-name="ce3">
            <text:p>RETRIBUCIONES FIJAS Y VARIABLES DEL PUEST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TOR GERENTE</text:p>
          </table:table-cell>
          <table:table-cell office:value-type="float" office:value="1" table:style-name="ce4">
            <text:p>1</text:p>
          </table:table-cell>
          <table:table-cell office:value-type="currency" office:value="69391.797132000007" table:style-name="ce5">
            <text:p>69.391,80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OCENTE(PROF 1A)</text:p>
          </table:table-cell>
          <table:table-cell office:value-type="float" office:value="4" table:style-name="ce4">
            <text:p>4</text:p>
          </table:table-cell>
          <table:table-cell office:value-type="currency" office:value="68991.38164800001" table:style-name="ce5">
            <text:p>68.991,38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OCENTE(PROF 1B)</text:p>
          </table:table-cell>
          <table:table-cell office:value-type="float" office:value="4" table:style-name="ce4">
            <text:p>4</text:p>
          </table:table-cell>
          <table:table-cell office:value-type="currency" office:value="66873.519551999998" table:style-name="ce5">
            <text:p>66.873,52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OCENTE(PROF 2A)</text:p>
          </table:table-cell>
          <table:table-cell office:value-type="float" office:value="13" table:style-name="ce4">
            <text:p>13</text:p>
          </table:table-cell>
          <table:table-cell office:value-type="currency" office:value="62839.294433999996" table:style-name="ce5">
            <text:p>62.839,29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OCENTE(PROF 2B)</text:p>
          </table:table-cell>
          <table:table-cell office:value-type="float" office:value="2" table:style-name="ce4">
            <text:p>2</text:p>
          </table:table-cell>
          <table:table-cell office:value-type="currency" office:value="58619.771868000003" table:style-name="ce5">
            <text:p>58.619,77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OCENTE(PROF 3A)</text:p>
          </table:table-cell>
          <table:table-cell office:value-type="float" office:value="7" table:style-name="ce4">
            <text:p>7</text:p>
          </table:table-cell>
          <table:table-cell office:value-type="currency" office:value="52462.627392000009" table:style-name="ce5">
            <text:p>52.462,63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OCENTE(PROF 3B)</text:p>
          </table:table-cell>
          <table:table-cell office:value-type="float" office:value="14" table:style-name="ce4">
            <text:p>14</text:p>
          </table:table-cell>
          <table:table-cell office:value-type="currency" office:value="45500.035671999998" table:style-name="ce5">
            <text:p>45.500,04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ECNICO/A CADIME</text:p>
          </table:table-cell>
          <table:table-cell office:value-type="float" office:value="3" table:style-name="ce4">
            <text:p>3</text:p>
          </table:table-cell>
          <table:table-cell office:value-type="currency" office:value="46905.025271999999" table:style-name="ce5">
            <text:p>46.905,03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ECNICO/A PROYECTOS(I)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5">
            <text:p>0,00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ECNICO/A PROYECTOS(II)</text:p>
          </table:table-cell>
          <table:table-cell office:value-type="float" office:value="7" table:style-name="ce4">
            <text:p>7</text:p>
          </table:table-cell>
          <table:table-cell office:value-type="currency" office:value="39320.607255999996" table:style-name="ce5">
            <text:p>39.320,61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ECNICO/A PROYECTOS(III)</text:p>
          </table:table-cell>
          <table:table-cell office:value-type="float" office:value="8" table:style-name="ce4">
            <text:p>8</text:p>
          </table:table-cell>
          <table:table-cell office:value-type="currency" office:value="33715.961664000002" table:style-name="ce5">
            <text:p>33.715,96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ECNICO/A PROYECTOS(IV)</text:p>
          </table:table-cell>
          <table:table-cell office:value-type="float" office:value="5" table:style-name="ce4">
            <text:p>5</text:p>
          </table:table-cell>
          <table:table-cell office:value-type="currency" office:value="28787.131855999996" table:style-name="ce5">
            <text:p>28.787,13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INVESTIGADOR DOCTOR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5">
            <text:p>0,00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FIS<text:s/></text:p>
          </table:table-cell>
          <table:table-cell office:value-type="float" office:value="1" table:style-name="ce4">
            <text:p>1</text:p>
          </table:table-cell>
          <table:table-cell office:value-type="currency" office:value="26900.02" table:style-name="ce5">
            <text:p>26.900,02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ECNICO/A SOPORTE(TIT.MEDIO)</text:p>
          </table:table-cell>
          <table:table-cell office:value-type="float" office:value="5" table:style-name="ce4">
            <text:p>5</text:p>
          </table:table-cell>
          <table:table-cell office:value-type="currency" office:value="34857.791976" table:style-name="ce5">
            <text:p>34.857,79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ECNICO/A SOPORTE(TIT.SUPERIOR))</text:p>
          </table:table-cell>
          <table:table-cell office:value-type="float" office:value="8" table:style-name="ce4">
            <text:p>8</text:p>
          </table:table-cell>
          <table:table-cell office:value-type="currency" office:value="44093.941024" table:style-name="ce5">
            <text:p>44.093,94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ERSONAL PROYECTOS (ESPEC II)</text:p>
          </table:table-cell>
          <table:table-cell office:value-type="float" office:value="1" table:style-name="ce4">
            <text:p>1</text:p>
          </table:table-cell>
          <table:table-cell office:value-type="currency" office:value="42686.899192000004" table:style-name="ce5">
            <text:p>42.686,90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text:s/></text:p>
          </table:table-cell>
          <table:table-cell office:value-type="float" office:value="36" table:style-name="ce4">
            <text:p>36</text:p>
          </table:table-cell>
          <table:table-cell office:value-type="currency" office:value="25647.661536" table:style-name="ce5">
            <text:p>25.647,66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ECNICO/A SISTEMAS TIC</text:p>
          </table:table-cell>
          <table:table-cell office:value-type="float" office:value="2" table:style-name="ce4">
            <text:p>2</text:p>
          </table:table-cell>
          <table:table-cell office:value-type="currency" office:value="28200.699743999998" table:style-name="ce5">
            <text:p>28.200,70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EPCIONISTA<text:s/></text:p>
          </table:table-cell>
          <table:table-cell office:value-type="float" office:value="2" table:style-name="ce4">
            <text:p>2</text:p>
          </table:table-cell>
          <table:table-cell office:value-type="currency" office:value="24720.181415999999" table:style-name="ce5">
            <text:p>24.720,18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UX.SERVICIOS<text:s/></text:p>
          </table:table-cell>
          <table:table-cell office:value-type="float" office:value="3" table:style-name="ce4">
            <text:p>3</text:p>
          </table:table-cell>
          <table:table-cell office:value-type="currency" office:value="24720.181415999999" table:style-name="ce5">
            <text:p>24.720,18 €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float" office:value="126" table:formula="of:=SUM([.B2:.B22])" table:style-name="ce4">
            <text:p>126</text:p>
          </table:table-cell>
          <table:table-cell table:style-name="ce4"/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a Padilla Blanco</meta:initial-creator>
    <dc:creator>Manuel Garcia Olalla</dc:creator>
    <meta:creation-date>2025-10-08T07:34:38Z</meta:creation-date>
    <dc:date>2025-10-08T14:51:08Z</dc:date>
  </office:meta>
</office:document-meta>
</file>