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ta1" style:family="table" style:master-page-name="PageStyle_5f_Hoja2_20_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 (2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1" office:value-type="string" calcext:value-type="string" table:number-columns-spanned="2" table:number-rows-spanned="1">
            <text:p>CATÁLOGO DE PUESTOS DE TRABAJO RED LOGISTICA DE ANDALUCIA, S.A.</text:p>
          </table:table-cell>
          <table:covered-table-cell table:style-name="ce6"/>
          <table:table-cell table:number-columns-repeated="16382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Estado a 30/06/2025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Director o Directora de Area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Area Logística</text:p>
          </table:table-cell>
          <table:table-cell table:number-columns-repeated="16382"/>
        </table:table-row>
        <table:table-row table:style-name="ro4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las Áreas Logísticas asignadas.</text:p>
          </table:table-cell>
          <table:table-cell table:number-columns-repeated="16382"/>
        </table:table-row>
        <table:table-row table:style-name="ro5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9"/>
          <table:table-cell table:style-name="ce14"/>
          <table:table-cell table:number-columns-repeated="16381"/>
        </table:table-row>
        <table:table-row table:style-name="ro3">
          <table:table-cell table:style-name="ce2"/>
          <table:table-cell table:style-name="ce10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Jefatura de Departamento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Departamento Contabilidad-Administración</text:p>
          </table:table-cell>
          <table:table-cell table:style-name="ce14"/>
          <table:table-cell table:number-columns-repeated="16381"/>
        </table:table-row>
        <table:table-row table:style-name="ro4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recursos y tareas técnicas complejas y heterogéneas con alto grado de exigencia en autonomía e iniciativa.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2"/>
          <table:table-cell table:style-name="ce10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Coordinador de Áreas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Áreas Logísticas</text:p>
          </table:table-cell>
          <table:table-cell table:style-name="ce14"/>
          <table:table-cell table:number-columns-repeated="16381"/>
        </table:table-row>
        <table:table-row table:style-name="ro4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Coordinador de las Áreas Logísticas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Técnico Superior Contabilidad y Administración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Departamento Contabilidad-Administración</text:p>
          </table:table-cell>
          <table:table-cell table:style-name="ce14"/>
          <table:table-cell table:number-columns-repeated="16381"/>
        </table:table-row>
        <table:table-row table:style-name="ro6">
          <table:table-cell table:style-name="ce3" office:value-type="string" calcext:value-type="string">
            <text:p>DESCRIPCIÓN FUNCIONAL</text:p>
          </table:table-cell>
          <table:table-cell table:style-name="ce8" office:value-type="string" calcext:value-type="string">
            <text:p>Supervisión contable y financiera, Reporting a Dirección y a Órganos Fiscalizadores, Gestión Fiscal y <text:s/>ontrol y supervisión contratos de Obra y Servicios.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Responsable de Mantenimiento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Area</text:p>
          </table:table-cell>
          <table:table-cell table:style-name="ce14"/>
          <table:table-cell table:number-columns-repeated="16381"/>
        </table:table-row>
        <table:table-row table:style-name="ro4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Supervisión y Coordinación de las Instalaciones y equipamientos del Área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OFICIAL 1 ADMINISTRATIVO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Departamento o Área</text:p>
          </table:table-cell>
          <table:table-cell table:style-name="ce14"/>
          <table:table-cell table:number-columns-repeated="16381"/>
        </table:table-row>
        <table:table-row table:style-name="ro7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Funciones administrativas, de atención a las personas usuarias o ciudadanas, contables y de gestión u organización de los distintos procesos de la empresa, utilizando los elementos técnicos necesarios para el procesamiento y tratamiento de la información.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_20__28_2_29_" style:display-name="PageStyle_Hoja2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A Fernando Barrenas Padura</meta:initial-creator>
    <dc:creator>RLA Fernando Barrenas Padura</dc:creator>
    <meta:creation-date>2024-01-12T12:31:42</meta:creation-date>
    <dc:date>2025-07-01T09:04:52</dc:date>
    <meta:generator>LibreOffice/7.6.5.2$Windows_X86_64 LibreOffice_project/38d5f62f85355c192ef5f1dd47c5c0c0c6d6598b</meta:generator>
    <meta:document-statistic meta:table-count="1" meta:cell-count="79" meta:object-count="0"/>
    <meta:user-defined meta:name="AppVersion">16.0300</meta:user-defined>
    <meta:user-defined meta:name="ContentTypeId">0x010100D883B468698627459EF8CD6DF9F1C275</meta:user-defined>
    <meta:user-defined meta:name="MediaServiceImageTags"/>
  </office:meta>
</office:document-meta>
</file>