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9.977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8.969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4.175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1.806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funcionario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ó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Área funcional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tp. Específico</text:p>
          </table:table-cell>
          <table:table-cell office:value-type="string" calcext:value-type="string">
            <text:p>Coste total grupo inferior</text:p>
          </table:table-cell>
          <table:table-cell office:value-type="string" calcext:value-type="string">
            <text:p>Coste total grupo superior</text:p>
          </table:table-cell>
          <table:table-cell office:value-type="string" calcext:value-type="string">
            <text:p>Localidad</text:p>
          </table:table-cell>
          <table:table-cell office:value-type="string" calcext:value-type="string">
            <text:p>Carácter Ocupación</text:p>
          </table:table-cell>
        </table:table-row>
        <table:table-row table:style-name="ro1">
          <table:table-cell office:value-type="float" office:value="13284010" calcext:value-type="float">
            <text:p>13284010</text:p>
          </table:table-cell>
          <table:table-cell office:value-type="string" calcext:value-type="string">
            <text:p><text:s/>ADJUNTO DE LA DIRECCIÓ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<text:s/>A1 P-A111</text:p>
          </table:table-cell>
          <table:table-cell office:value-type="string" calcext:value-type="string">
            <text:p>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790210" calcext:value-type="float">
            <text:p>13790210</text:p>
          </table:table-cell>
          <table:table-cell office:value-type="string" calcext:value-type="string">
            <text:p>CONSEJERO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/02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3284110" calcext:value-type="float">
            <text:p>13284110</text:p>
          </table:table-cell>
          <table:table-cell office:value-type="string" calcext:value-type="string">
            <text:p>COORDINADOR SECRETARI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2-C1 P-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float" office:value="14285.16" calcext:value-type="float">
            <text:p>14285,16</text:p>
          </table:table-cell>
          <table:table-cell office:value-type="float" office:value="37032.66" calcext:value-type="float">
            <text:p>37032,66</text:p>
          </table:table-cell>
          <table:table-cell office:value-type="float" office:value="40647.78" calcext:value-type="float">
            <text:p>40647,7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4410" calcext:value-type="float">
            <text:p>13284410</text:p>
          </table:table-cell>
          <table:table-cell office:value-type="string" calcext:value-type="string">
            <text:p>ASESOR/A JURÍD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204210" calcext:value-type="float">
            <text:p>13204210</text:p>
          </table:table-cell>
          <table:table-cell office:value-type="string" calcext:value-type="string">
            <text:p>SECRETARIO/A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<text:s/>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30159.48" calcext:value-type="float">
            <text:p>30159,48</text:p>
          </table:table-cell>
          <table:table-cell office:value-type="float" office:value="0" calcext:value-type="float">
            <text:p>0</text:p>
          </table:table-cell>
          <table:table-cell office:value-type="float" office:value="68973.34" calcext:value-type="float">
            <text:p>68973,3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40310" calcext:value-type="float">
            <text:p>40310</text:p>
          </table:table-cell>
          <table:table-cell office:value-type="string" calcext:value-type="string">
            <text:p>SV. ASUNTOS GENERALES.Y GESTIÓN ECON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2</text:p>
          </table:table-cell>
          <table:table-cell office:value-type="string" calcext:value-type="string">
            <text:p>PRES. Y GEST. ECON. <text:s/>/ 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010" calcext:value-type="float">
            <text:p>13285010</text:p>
          </table:table-cell>
          <table:table-cell office:value-type="string" calcext:value-type="string">
            <text:p>DP. RECURSOS HUMANOS Y ASUNT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651.36" calcext:value-type="float">
            <text:p>15651,36</text:p>
          </table:table-cell>
          <table:table-cell office:value-type="float" office:value="0" calcext:value-type="float">
            <text:p>0</text:p>
          </table:table-cell>
          <table:table-cell office:value-type="float" office:value="46196.46" calcext:value-type="float">
            <text:p>46196,4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110" calcext:value-type="float">
            <text:p>68681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120.24" calcext:value-type="float">
            <text:p>15120,24</text:p>
          </table:table-cell>
          <table:table-cell office:value-type="float" office:value="0" calcext:value-type="float">
            <text:p>0</text:p>
          </table:table-cell>
          <table:table-cell office:value-type="float" office:value="45576.82" calcext:value-type="float">
            <text:p>45576,82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Vacante</text:p>
          </table:table-cell>
        </table:table-row>
        <table:table-row table:style-name="ro1">
          <table:table-cell office:value-type="float" office:value="6868210" calcext:value-type="float">
            <text:p>6868210</text:p>
          </table:table-cell>
          <table:table-cell office:value-type="string" calcext:value-type="string">
            <text:p>NG.ATENCION A LA CIUDADA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6867810" calcext:value-type="float">
            <text:p>6867810</text:p>
          </table:table-cell>
          <table:table-cell office:value-type="string" calcext:value-type="string">
            <text:p>NG. TRAMIT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<text:s/>P-C11</text:p>
          </table:table-cell>
          <table:table-cell office:value-type="string" calcext:value-type="string">
            <text:p>ADM.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371.46" calcext:value-type="float">
            <text:p>27371,46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310" calcext:value-type="float">
            <text:p>13285310</text:p>
          </table:table-cell>
          <table:table-cell office:value-type="string" calcext:value-type="string">
            <text:p>DP.GESTION PRESUPUESTARIA Y CONTRAT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2</text:p>
          </table:table-cell>
          <table:table-cell office:value-type="string" calcext:value-type="string">
            <text:p>PRES. Y GEST. ECON. <text:s/>- CONT. ADM. Y REG. PAT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5651.36" calcext:value-type="float">
            <text:p>15651,36</text:p>
          </table:table-cell>
          <table:table-cell office:value-type="float" office:value="0" calcext:value-type="float">
            <text:p>0</text:p>
          </table:table-cell>
          <table:table-cell office:value-type="float" office:value="46196.46" calcext:value-type="float">
            <text:p>46196,4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710" calcext:value-type="float">
            <text:p>68687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11</text:p>
          </table:table-cell>
          <table:table-cell office:value-type="string" calcext:value-type="string">
            <text:p>ADM. PÚBLICA / PRES. Y GEST. ECON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194710" calcext:value-type="float">
            <text:p>131947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ivo</text:p>
          </table:table-cell>
        </table:table-row>
        <table:table-row table:style-name="ro1">
          <table:table-cell office:value-type="float" office:value="6869410" calcext:value-type="float">
            <text:p>6869410</text:p>
          </table:table-cell>
          <table:table-cell office:value-type="string" calcext:value-type="string">
            <text:p>SV. INFORMÁTICA Y TELECOMUNIC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23895.84" calcext:value-type="float">
            <text:p>23895,84</text:p>
          </table:table-cell>
          <table:table-cell office:value-type="float" office:value="0" calcext:value-type="float">
            <text:p>0</text:p>
          </table:table-cell>
          <table:table-cell office:value-type="float" office:value="59831.94" calcext:value-type="float">
            <text:p>59831,9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710" calcext:value-type="float">
            <text:p>13285710</text:p>
          </table:table-cell>
          <table:table-cell office:value-type="string" calcext:value-type="string">
            <text:p>JEFE DE PROYEC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7510" calcext:value-type="float">
            <text:p>13287510</text:p>
          </table:table-cell>
          <table:table-cell office:value-type="string" calcext:value-type="string">
            <text:p>ANALISTA FUNCIO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/>P-A12</text:p>
          </table:table-cell>
          <table:table-cell office:value-type="string" calcext:value-type="string">
            <text:p>TECN.INFORM. Y TELEC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X-X-</text:p>
          </table:table-cell>
          <table:table-cell office:value-type="float" office:value="10862.28" calcext:value-type="float">
            <text:p>10862,28</text:p>
          </table:table-cell>
          <table:table-cell office:value-type="float" office:value="37267.06" calcext:value-type="float">
            <text:p>37267,06</text:p>
          </table:table-cell>
          <table:table-cell office:value-type="float" office:value="39385.74" calcext:value-type="float">
            <text:p>39385,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3286010" calcext:value-type="float">
            <text:p>13286010</text:p>
          </table:table-cell>
          <table:table-cell office:value-type="string" calcext:value-type="string">
            <text:p>DIRECTOR/A AREA 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29574.72" calcext:value-type="float">
            <text:p>29574,72</text:p>
          </table:table-cell>
          <table:table-cell office:value-type="float" office:value="0" calcext:value-type="float">
            <text:p>0</text:p>
          </table:table-cell>
          <table:table-cell office:value-type="float" office:value="68291.12" calcext:value-type="float">
            <text:p>68291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310" calcext:value-type="float">
            <text:p>13286310</text:p>
          </table:table-cell>
          <table:table-cell office:value-type="string" calcext:value-type="string">
            <text:p>GB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943610" calcext:value-type="float">
            <text:p>13943610</text:p>
          </table:table-cell>
          <table:table-cell office:value-type="string" calcext:value-type="string">
            <text:p>ASESOR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/02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XXXX-</text:p>
          </table:table-cell>
          <table:table-cell office:value-type="float" office:value="22666.92" calcext:value-type="float">
            <text:p>22666,92</text:p>
          </table:table-cell>
          <table:table-cell office:value-type="float" office:value="0" calcext:value-type="float">
            <text:p>0</text:p>
          </table:table-cell>
          <table:table-cell office:value-type="float" office:value="57335.56" calcext:value-type="float">
            <text:p>57335,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3295710" calcext:value-type="float">
            <text:p>13295710</text:p>
          </table:table-cell>
          <table:table-cell office:value-type="string" calcext:value-type="string">
            <text:p>DP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410" calcext:value-type="float">
            <text:p>13286410</text:p>
          </table:table-cell>
          <table:table-cell office:value-type="string" calcext:value-type="string">
            <text:p>A.T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110" calcext:value-type="float">
            <text:p>13286110</text:p>
          </table:table-cell>
          <table:table-cell office:value-type="string" calcext:value-type="string">
            <text:p>GB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95810" calcext:value-type="float">
            <text:p>13295810</text:p>
          </table:table-cell>
          <table:table-cell office:value-type="string" calcext:value-type="string">
            <text:p>DP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210" calcext:value-type="float">
            <text:p>13286210</text:p>
          </table:table-cell>
          <table:table-cell office:value-type="string" calcext:value-type="string">
            <text:p>A.T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<text:s/>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710" calcext:value-type="float">
            <text:p>13286710</text:p>
          </table:table-cell>
          <table:table-cell office:value-type="string" calcext:value-type="string">
            <text:p>SC. GESTION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2-C1 P-A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float" office:value="13560.96" calcext:value-type="float">
            <text:p>13560,96</text:p>
          </table:table-cell>
          <table:table-cell office:value-type="float" office:value="36187.76" calcext:value-type="float">
            <text:p>36187,76</text:p>
          </table:table-cell>
          <table:table-cell office:value-type="float" office:value="39802.88" calcext:value-type="float">
            <text:p>39802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1544910" calcext:value-type="float">
            <text:p>1154491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XX-</text:p>
          </table:table-cell>
          <table:table-cell office:value-type="float" office:value="8539.92" calcext:value-type="float">
            <text:p>8539,92</text:p>
          </table:table-cell>
          <table:table-cell office:value-type="float" office:value="0" calcext:value-type="float">
            <text:p>0</text:p>
          </table:table-cell>
          <table:table-cell office:value-type="float" office:value="27274.8" calcext:value-type="float">
            <text:p>27274,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float" office:value="8991.96" calcext:value-type="float">
            <text:p>8991,96</text:p>
          </table:table-cell>
          <table:table-cell office:value-type="float" office:value="26376.92" calcext:value-type="float">
            <text:p>26376,92</text:p>
          </table:table-cell>
          <table:table-cell office:value-type="float" office:value="28178.92" calcext:value-type="float">
            <text:p>28178,9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Libre/Reservada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float" office:value="8991.96" calcext:value-type="float">
            <text:p>8991,96</text:p>
          </table:table-cell>
          <table:table-cell office:value-type="float" office:value="26376.92" calcext:value-type="float">
            <text:p>26376,92</text:p>
          </table:table-cell>
          <table:table-cell office:value-type="float" office:value="28178.92" calcext:value-type="float">
            <text:p>28178,9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867710" calcext:value-type="float">
            <text:p>6867710</text:p>
          </table:table-cell>
          <table:table-cell office:value-type="string" calcext:value-type="string">
            <text:p>SECRETARIO/A DIRECTOR CONSEJO <text:s/>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11111.76" calcext:value-type="float">
            <text:p>11111,76</text:p>
          </table:table-cell>
          <table:table-cell office:value-type="float" office:value="29601.54" calcext:value-type="float">
            <text:p>29601,54</text:p>
          </table:table-cell>
          <table:table-cell office:value-type="float" office:value="31403.54" calcext:value-type="float">
            <text:p>31403,5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710" calcext:value-type="float">
            <text:p>13582710</text:p>
          </table:table-cell>
          <table:table-cell office:value-type="string" calcext:value-type="string">
            <text:p>DIRECTOR/A AREA PROTECCIÓN DA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float" office:value="29574.72" calcext:value-type="float">
            <text:p>29574,72</text:p>
          </table:table-cell>
          <table:table-cell office:value-type="float" office:value="0" calcext:value-type="float">
            <text:p>0</text:p>
          </table:table-cell>
          <table:table-cell office:value-type="float" office:value="68291.12" calcext:value-type="float">
            <text:p>68291,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110" calcext:value-type="float">
            <text:p>13583110</text:p>
          </table:table-cell>
          <table:table-cell office:value-type="string" calcext:value-type="string">
            <text:p>GB. DE CUMPL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<text:s/>ADM. PÚBLICA/ TECN. INFORM. Y TELEC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310" calcext:value-type="float">
            <text:p>13583310</text:p>
          </table:table-cell>
          <table:table-cell office:value-type="string" calcext:value-type="string">
            <text:p>DP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410" calcext:value-type="float">
            <text:p>13590410</text:p>
          </table:table-cell>
          <table:table-cell office:value-type="string" calcext:value-type="string">
            <text:p>A.T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210" calcext:value-type="float">
            <text:p>13583210</text:p>
          </table:table-cell>
          <table:table-cell office:value-type="string" calcext:value-type="string">
            <text:p>DP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590210" calcext:value-type="float">
            <text:p>13590210</text:p>
          </table:table-cell>
          <table:table-cell office:value-type="string" calcext:value-type="string">
            <text:p>A.T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310" calcext:value-type="float">
            <text:p>135903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910" calcext:value-type="float">
            <text:p>13582910</text:p>
          </table:table-cell>
          <table:table-cell office:value-type="string" calcext:value-type="string">
            <text:p>GB. DE INVESTIGACIÓN Y CORREC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float" office:value="28548" calcext:value-type="float">
            <text:p>28548</text:p>
          </table:table-cell>
          <table:table-cell office:value-type="float" office:value="0" calcext:value-type="float">
            <text:p>0</text:p>
          </table:table-cell>
          <table:table-cell office:value-type="float" office:value="65420.98" calcext:value-type="float">
            <text:p>65420,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610" calcext:value-type="float">
            <text:p>13589610</text:p>
          </table:table-cell>
          <table:table-cell office:value-type="string" calcext:value-type="string">
            <text:p>DP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810" calcext:value-type="float">
            <text:p>13589810</text:p>
          </table:table-cell>
          <table:table-cell office:value-type="string" calcext:value-type="string">
            <text:p>A.T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04.92" calcext:value-type="float">
            <text:p>14404,92</text:p>
          </table:table-cell>
          <table:table-cell office:value-type="float" office:value="42623.6" calcext:value-type="float">
            <text:p>42623,6</text:p>
          </table:table-cell>
          <table:table-cell office:value-type="float" office:value="44742.28" calcext:value-type="float">
            <text:p>44742,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510" calcext:value-type="float">
            <text:p>13583510</text:p>
          </table:table-cell>
          <table:table-cell office:value-type="string" calcext:value-type="string">
            <text:p>DP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float" office:value="17941.8" calcext:value-type="float">
            <text:p>17941,8</text:p>
          </table:table-cell>
          <table:table-cell office:value-type="float" office:value="0" calcext:value-type="float">
            <text:p>0</text:p>
          </table:table-cell>
          <table:table-cell office:value-type="float" office:value="50187.86" calcext:value-type="float">
            <text:p>50187,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110" calcext:value-type="float">
            <text:p>13590110</text:p>
          </table:table-cell>
          <table:table-cell office:value-type="string" calcext:value-type="string">
            <text:p>A.T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float" office:value="14413.32" calcext:value-type="float">
            <text:p>14413,32</text:p>
          </table:table-cell>
          <table:table-cell office:value-type="float" office:value="0" calcext:value-type="float">
            <text:p>0</text:p>
          </table:table-cell>
          <table:table-cell office:value-type="float" office:value="44752.08" calcext:value-type="float">
            <text:p>44752,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910" calcext:value-type="float">
            <text:p>135839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<text:s/>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float" office:value="9669.48" calcext:value-type="float">
            <text:p>9669,48</text:p>
          </table:table-cell>
          <table:table-cell office:value-type="float" office:value="27918.88" calcext:value-type="float">
            <text:p>27918,88</text:p>
          </table:table-cell>
          <table:table-cell office:value-type="float" office:value="29720.88" calcext:value-type="float">
            <text:p>29720,8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Vacant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float" office:value="6146.28" calcext:value-type="float">
            <text:p>6146,28</text:p>
          </table:table-cell>
          <table:table-cell office:value-type="float" office:value="0" calcext:value-type="float">
            <text:p>0</text:p>
          </table:table-cell>
          <table:table-cell office:value-type="float" office:value="33271.1" calcext:value-type="float">
            <text:p>33271,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610" calcext:value-type="float">
            <text:p>135846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2 P-A2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float" office:value="5744.64" calcext:value-type="float">
            <text:p>5744,64</text:p>
          </table:table-cell>
          <table:table-cell office:value-type="float" office:value="0" calcext:value-type="float">
            <text:p>0</text:p>
          </table:table-cell>
          <table:table-cell office:value-type="float" office:value="28757.02" calcext:value-type="float">
            <text:p>28757,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710" calcext:value-type="float">
            <text:p>135847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2 P-A212</text:p>
          </table:table-cell>
          <table:table-cell office:value-type="string" calcext:value-type="string">
            <text:p>PRES. Y GEST. ECON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float" office:value="5744.64" calcext:value-type="float">
            <text:p>5744,64</text:p>
          </table:table-cell>
          <table:table-cell office:value-type="float" office:value="0" calcext:value-type="float">
            <text:p>0</text:p>
          </table:table-cell>
          <table:table-cell office:value-type="float" office:value="28757.02" calcext:value-type="float">
            <text:p>28757,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2</text:p>
          </table:table-cell>
          <table:table-cell office:value-type="string" calcext:value-type="string">
            <text:p><text:s/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<text:s/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2</text:p>
          </table:table-cell>
          <table:table-cell office:value-type="string" calcext:value-type="string">
            <text:p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<text:s/>C1 P-C11</text:p>
          </table:table-cell>
          <table:table-cell office:value-type="string" calcext:value-type="string">
            <text:p><text:s/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float" office:value="5194.32" calcext:value-type="float">
            <text:p>5194,32</text:p>
          </table:table-cell>
          <table:table-cell office:value-type="float" office:value="0" calcext:value-type="float">
            <text:p>0</text:p>
          </table:table-cell>
          <table:table-cell office:value-type="float" office:value="23371.6" calcext:value-type="float">
            <text:p>23371,6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sdot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4T13:20:05.475000000</dc:date>
    <meta:editing-duration>PT14S</meta:editing-duration>
    <meta:editing-cycles>1</meta:editing-cycles>
    <meta:generator>LibreOffice/24.2.6.2$Windows_X86_64 LibreOffice_project/ef66aa7e36a1bb8e65bfbc63aba53045a14d0871</meta:generator>
    <meta:document-statistic meta:table-count="1" meta:cell-count="770" meta:object-count="0"/>
  </office:meta>
</office:document-meta>
</file>