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Source Sans Pro" svg:font-family="&quot;Source Sans Pro&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44B3E1"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44B3E1"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44B3E1"/>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none" style:vertical-align="middle" fo:wrap-option="wrap" fo:background-color="#44B3E1"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fo:background-color="#44B3E1"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0" style:family="table-cell" style:parent-style-name="Default" style:data-style-name="N4">
      <style:table-cell-properties fo:border="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justify"/>
      <style:text-properties fo:color="#000000"/>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C0E6F5"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C0E6F5"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C0E6F5"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16" style:family="table-cell" style:parent-style-name="Default" style:data-style-name="N4">
      <style:table-cell-properties fo:border="thin solid #000000" style:vertical-align="middle" fo:wrap-option="wrap" fo:background-color="#C0E6F5"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C0E6F5"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C0E6F5"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DAF2D0"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DAF2D0"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23" style:family="table-cell" style:parent-style-name="Default" style:data-style-name="N4">
      <style:table-cell-properties fo:border="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1" style:family="table-cell" style:parent-style-name="Default" style:data-style-name="N4">
      <style:table-cell-properties fo:border="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center"/>
      <style:text-properties fo:color="#000000"/>
    </style:style>
    <style:style style:name="ce52" style:family="table-cell" style:parent-style-name="Default" style:data-style-name="N0">
      <style:table-cell-properties style:vertical-align="automatic" style:repeat-content="false"/>
      <style:paragraph-properties fo:text-align="end" fo:margin-right="0cm"/>
      <style:text-properties fo:color="#000000"/>
    </style:style>
    <style:style style:name="ce53"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54" style:family="table-cell" style:parent-style-name="Default" style:data-style-name="N4">
      <style:table-cell-properties fo:border-top="thin solid #000000" fo:border-bottom="thin solid #000000" fo:border-left="thin solid #000000" fo:border-right="none" style:vertical-align="middle" fo:wrap-option="wrap" fo:background-color="#C0E6F5"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55" style:family="table-cell" style:parent-style-name="Default" style:data-style-name="N4">
      <style:table-cell-properties fo:border-top="thin solid #000000" fo:border-bottom="thin solid #000000" fo:border-left="thin solid #000000" fo:border-right="none" style:vertical-align="middle" fo:wrap-option="wrap" fo:background-color="#DAF2D0"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56" style:family="table-cell" style:parent-style-name="Default" style:data-style-name="N4">
      <style:table-cell-properties fo:border-top="thin solid #000000" fo:border-bottom="thin solid #000000" fo:border-left="thin solid #000000" fo:border-right="thin solid #000000" style:vertical-align="middle" fo:wrap-option="wrap" fo:background-color="#F2F2F2"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57" style:family="table-cell" style:parent-style-name="Default" style:data-style-name="N4">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58" style:family="table-cell" style:parent-style-name="Default" style:data-style-name="N4">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59" style:family="table-cell" style:parent-style-name="Default" style:data-style-name="N4">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6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C0E6F5"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C0E6F5"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DAF2D0"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0" style:family="table-cell" style:parent-style-name="Default" style:data-style-name="N0">
      <style:table-cell-properties fo:border-top="thin solid #000000" fo:border-bottom="none" fo:border-left="2pt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CC" style:repeat-content="false"/>
      <style:paragraph-properties fo:text-align="justify"/>
      <style:text-properties fo:color="#000000" style:font-name="Source Sans Pro" style:font-name-asian="Source Sans Pro" style:font-name-complex="Source Sans Pro" fo:font-size="10pt" style:font-size-asian="10pt" style:font-size-complex="10pt"/>
    </style:style>
    <style:style style:name="co1" style:family="table-column">
      <style:table-column-properties fo:break-before="auto" style:column-width="0.767291666666667cm"/>
    </style:style>
    <style:style style:name="co2" style:family="table-column">
      <style:table-column-properties fo:break-before="auto" style:column-width="2.8575cm"/>
    </style:style>
    <style:style style:name="co3" style:family="table-column">
      <style:table-column-properties fo:break-before="auto" style:column-width="3.59833333333333cm"/>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4.28625cm"/>
    </style:style>
    <style:style style:name="co6" style:family="table-column">
      <style:table-column-properties fo:break-before="auto" style:column-width="3.04270833333333cm"/>
    </style:style>
    <style:style style:name="co7" style:family="table-column">
      <style:table-column-properties fo:break-before="auto" style:column-width="18.25625cm"/>
    </style:style>
    <style:style style:name="co8" style:family="table-column">
      <style:table-column-properties fo:break-before="auto" style:column-width="13.9964583333333cm"/>
    </style:style>
    <style:style style:name="co9" style:family="table-column">
      <style:table-column-properties fo:break-before="auto" style:column-width="3.38666666666667cm"/>
    </style:style>
    <style:style style:name="co10" style:family="table-column">
      <style:table-column-properties fo:break-before="auto" style:column-width="2.936875cm"/>
    </style:style>
    <style:style style:name="co11" style:family="table-column">
      <style:table-column-properties fo:break-before="auto" style:column-width="2.88395833333333cm"/>
    </style:style>
    <style:style style:name="co12" style:family="table-column">
      <style:table-column-properties fo:break-before="auto" style:column-width="4.02166666666667cm"/>
    </style:style>
    <style:style style:name="co13" style:family="table-column">
      <style:table-column-properties fo:break-before="auto" style:column-width="5.26520833333333cm"/>
    </style:style>
    <style:style style:name="co14" style:family="table-column">
      <style:table-column-properties fo:break-before="auto" style:column-width="5.953125cm"/>
    </style:style>
    <style:style style:name="co15" style:family="table-column">
      <style:table-column-properties fo:break-before="auto" style:column-width="5.58270833333333cm"/>
    </style:style>
    <style:style style:name="co16" style:family="table-column">
      <style:table-column-properties fo:break-before="auto" style:column-width="6.79979166666667cm"/>
    </style:style>
    <style:style style:name="co17" style:family="table-column">
      <style:table-column-properties fo:break-before="auto" style:column-width="3.20145833333333cm"/>
    </style:style>
    <style:style style:name="co18" style:family="table-column">
      <style:table-column-properties fo:break-before="auto" style:column-width="2.80458333333333cm"/>
    </style:style>
    <style:style style:name="co19" style:family="table-column">
      <style:table-column-properties fo:break-before="auto" style:column-width="1.95791666666667cm"/>
    </style:style>
    <style:style style:name="co20" style:family="table-column">
      <style:table-column-properties fo:break-before="auto" style:column-width="2.143125cm"/>
    </style:style>
    <style:style style:name="co21" style:family="table-column">
      <style:table-column-properties fo:break-before="auto" style:column-width="3.01625cm"/>
    </style:style>
    <style:style style:name="co22" style:family="table-column">
      <style:table-column-properties fo:break-before="auto" style:column-width="3.43958333333333cm"/>
    </style:style>
    <style:style style:name="co23" style:family="table-column">
      <style:table-column-properties fo:break-before="auto" style:column-width="3.46604166666667cm"/>
    </style:style>
    <style:style style:name="ro1" style:family="table-row">
      <style:table-row-properties style:row-height="36.75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185.2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156.75pt" style:use-optimal-row-height="true" fo:break-before="auto"/>
    </style:style>
    <style:style style:name="ro12" style:family="table-row">
      <style:table-row-properties style:row-height="128.2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29pt" style:use-optimal-row-height="true" fo:break-before="auto"/>
    </style:style>
    <style:style style:name="ro15" style:family="table-row">
      <style:table-row-properties style:row-height="100.5pt" style:use-optimal-row-height="true" fo:break-before="auto"/>
    </style:style>
    <style:style style:name="ro16" style:family="table-row">
      <style:table-row-properties style:row-height="86.2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A)" table:base-cell-address="SEPTIEMBRE_2025.B45">
          <table:help-message table:display="true">
            <text:p>Seleccionar opción</text:p>
          </table:help-message>
          <table:error-message table:display="true"/>
        </table:content-validation>
        <table:content-validation table:name="val2" table:condition="of:cell-content-is-in-list(#N/A)" table:base-cell-address="SEPTIEMBRE_2025.D55" table:display-list="none">
          <table:help-message table:display="true"/>
          <table:error-message table:display="true"/>
        </table:content-validation>
      </table:content-validations>
      <table:table table:name="SEPTIEMBRE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5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52"/>
        <table:table-column table:style-name="co18" table:default-cell-style-name="ce1"/>
        <table:table-column table:style-name="co19" table:default-cell-style-name="ce1"/>
        <table:table-column table:style-name="co20" table:number-columns-repeated="243"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52"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0" table:number-columns-repeated="246" table:default-cell-style-name="ce1"/>
        <table:table-row table:style-name="ro1">
          <table:table-cell/>
          <table:table-cell office:value-type="string" table:number-columns-spanned="18" table:number-rows-spanned="1" table:style-name="ce75">
            <text:p><text:s/>CATALOGO DE PUESTOS DE TRABAJO <text:s text:c="2"/>EMPRESA PÚBLICA DE GESTIÓN DE ACTIVOS, S.A. (EPGASA) Datos a septiembre <text:s/>2025</text:p>
          </table:table-cell>
          <table:covered-table-cell table:number-columns-repeated="17"/>
          <table:table-cell table:number-columns-repeated="16365"/>
        </table:table-row>
        <table:table-row table:style-name="ro2">
          <table:table-cell/>
          <table:table-cell office:value-type="string" table:style-name="ce2">
            <text:p>Perfil de Puesto de Trabajo</text:p>
          </table:table-cell>
          <table:table-cell office:value-type="string" table:style-name="ce3">
            <text:p>Denominación del Puesto de Trabajo</text:p>
          </table:table-cell>
          <table:table-cell office:value-type="string" table:style-name="ce3">
            <text:p>Área de Actividad</text:p>
          </table:table-cell>
          <table:table-cell office:value-type="string" table:style-name="ce3">
            <text:p>Unidad/Departamento</text:p>
          </table:table-cell>
          <table:table-cell office:value-type="string" table:style-name="ce3">
            <text:p>Código del puesto CI</text:p>
          </table:table-cell>
          <table:table-cell office:value-type="string" table:style-name="ce3">
            <text:p>Descripción del puesto</text:p>
          </table:table-cell>
          <table:table-cell office:value-type="string" table:style-name="ce3">
            <text:p>Competencias técnicas y profesionales</text:p>
          </table:table-cell>
          <table:table-cell office:value-type="string" table:style-name="ce3">
            <text:p>Convenio Colectivo<text:s/></text:p>
          </table:table-cell>
          <table:table-cell office:value-type="string" table:style-name="ce3">
            <text:p>Tipo de Jornada</text:p>
          </table:table-cell>
          <table:table-cell office:value-type="string" table:style-name="ce4">
            <text:p>Lugar de trabajo</text:p>
          </table:table-cell>
          <table:table-cell office:value-type="string" table:style-name="ce3">
            <text:p>Grupo/Categoría<text:s/></text:p>
          </table:table-cell>
          <table:table-cell office:value-type="string" table:style-name="ce3">
            <text:p>Formación académica general requerida</text:p>
          </table:table-cell>
          <table:table-cell office:value-type="string" table:style-name="ce3">
            <text:p>Formación académica específica requerida</text:p>
          </table:table-cell>
          <table:table-cell office:value-type="string" table:style-name="ce3">
            <text:p>Experiencia profesional previa</text:p>
          </table:table-cell>
          <table:table-cell office:value-type="string" table:style-name="ce3">
            <text:p>Sistema de acceso al Puesto de Trabajo</text:p>
          </table:table-cell>
          <table:table-cell office:value-type="string" table:style-name="ce3">
            <text:p>Retribuciones del Puesto de Trabajo</text:p>
          </table:table-cell>
          <table:table-cell office:value-type="string" table:style-name="ce5">
            <text:p>Estado de ocupación del puesto</text:p>
          </table:table-cell>
          <table:table-cell office:value-type="string" table:style-name="ce6">
            <text:p>N.º Plazas</text:p>
          </table:table-cell>
          <table:table-cell table:number-columns-repeated="16365"/>
        </table:table-row>
        <table:table-row table:style-name="ro2">
          <table:table-cell table:style-name="ce12"/>
          <table:table-cell office:value-type="string" table:style-name="ce7">
            <text:p>Dirección/Primer nivel</text:p>
          </table:table-cell>
          <table:table-cell office:value-type="string" table:style-name="ce8">
            <text:p>Director/a Gerente<text:s/></text:p>
          </table:table-cell>
          <table:table-cell office:value-type="string" table:style-name="ce8">
            <text:p>Entidad/transversal<text:s/></text:p>
          </table:table-cell>
          <table:table-cell office:value-type="string" table:style-name="ce8">
            <text:p>Dirección Gerencia</text:p>
          </table:table-cell>
          <table:table-cell office:value-type="string" table:style-name="ce8">
            <text:p>P0052_0047</text:p>
          </table:table-cell>
          <table:table-cell office:value-type="string" table:style-name="ce8">
            <text:p>Supervisar las actividades comerciales, mejorar las funciones de negocio generales, <text:s/>gestionar presupuestos, desarrollar planes estratégicos, crear políticas, comunicar los objetivos de la empresa y relaciones institucionales.</text:p>
          </table:table-cell>
          <table:table-cell office:value-type="string" table:style-name="ce8">
            <text:p>Liderazgo, comunicación, toma de decisiones, creatividad, organización, resolución de conflictos y conocimientos técnicos para llevar a cabo funciones de gerente de manera efectiva</text:p>
          </table:table-cell>
          <table:table-cell office:value-type="string" table:style-name="ce8">
            <text:p>Sin Convenio</text:p>
          </table:table-cell>
          <table:table-cell office:value-type="string" table:style-name="ce9">
            <text:p>A TIEMPO COMPLETO</text:p>
          </table:table-cell>
          <table:table-cell office:value-type="string" table:style-name="ce8">
            <text:p>Sevilla</text:p>
          </table:table-cell>
          <table:table-cell office:value-type="string" table:style-name="ce8">
            <text:p>Grupo 1- Gerente</text:p>
          </table:table-cell>
          <table:table-cell office:value-type="string" table:style-name="ce10">
            <text:p>Titulación universitaria<text:s/></text:p>
          </table:table-cell>
          <table:table-cell office:value-type="string" table:style-name="ce10">
            <text:p>Indiferente<text:s/></text:p>
          </table:table-cell>
          <table:table-cell office:value-type="string" table:style-name="ce10">
            <text:p>En empresas publicas/privadas 10 años funciones área de conocimiento requerido.</text:p>
          </table:table-cell>
          <table:table-cell office:value-type="string" table:style-name="ce10">
            <text:p>Oferta de empleo Público (OEP)</text:p>
          </table:table-cell>
          <table:table-cell office:value-type="float" office:value="66082.66" table:style-name="ce53">
            <text:p>66.082,66</text:p>
          </table:table-cell>
          <table:table-cell office:value-type="float" office:value="1" table:style-name="ce11">
            <text:p>1</text:p>
          </table:table-cell>
          <table:table-cell office:value-type="float" office:value="1" table:style-name="ce11">
            <text:p>1</text:p>
          </table:table-cell>
          <table:table-cell table:number-columns-repeated="16365" table:style-name="ce12"/>
        </table:table-row>
        <table:table-row table:style-name="ro3">
          <table:table-cell table:style-name="ce12"/>
          <table:table-cell office:value-type="string" table:number-columns-spanned="1" table:number-rows-spanned="4" table:style-name="ce64">
            <text:p>Dirección/de Línea</text:p>
          </table:table-cell>
          <table:table-cell office:value-type="string" table:style-name="ce13">
            <text:p>Director/a Financiero/a<text:s/></text:p>
          </table:table-cell>
          <table:table-cell office:value-type="string" table:style-name="ce14">
            <text:p>Económico-financiera<text:s/></text:p>
          </table:table-cell>
          <table:table-cell office:value-type="string" table:style-name="ce14">
            <text:p>Dpto Financiero</text:p>
          </table:table-cell>
          <table:table-cell office:value-type="string" table:style-name="ce14">
            <text:p>P0052_0016</text:p>
          </table:table-cell>
          <table:table-cell office:value-type="string" table:style-name="ce14">
            <text:p>Relación con instituciones, proveedores, clientes y entidades financieras. Reporte asuntos económicos a Director/a Gerente. Apoyo a la Dirección en la implantación, ejecución y supervisión del sistema de control interno de la Sociedad. Planificación, supervisión y control de las funciones del Departamento Financiero. Elaboración de informes financieros y supervisión del reporte de información a terceros. Gestión de personal: Supervisión de la nómina mensual y determinados reportes elaborados por la Unidad de Recursos Humanos.Contratación pública y gestión administrativa de EPGASA.</text:p>
          </table:table-cell>
          <table:table-cell office:value-type="string" table:style-name="ce14">
            <text:p>Liderazgo, comunicación, toma de decisiones, creatividad, organización, resolución de conflictos, capacidad para delegar, habilidad analítica y conocimientos técnicos para llevar a cabo las <text:s/>funciones <text:s/>de la dirección Técnica de manera efectiva. Habilidades financieras: Conocimiento en la gestión del presupuesto y la supervisión de los recursos financieros.</text:p>
          </table:table-cell>
          <table:table-cell office:value-type="string" table:style-name="ce14">
            <text:p>Epgasa</text:p>
          </table:table-cell>
          <table:table-cell office:value-type="string" table:style-name="ce15">
            <text:p>A TIEMPO COMPLETO</text:p>
          </table:table-cell>
          <table:table-cell office:value-type="string" table:style-name="ce14">
            <text:p>Sevilla</text:p>
          </table:table-cell>
          <table:table-cell office:value-type="string" table:style-name="ce14">
            <text:p>Grupo 2-Direct.Depto</text:p>
          </table:table-cell>
          <table:table-cell office:value-type="string" table:style-name="ce16">
            <text:p>Titulación universitaria<text:s/></text:p>
          </table:table-cell>
          <table:table-cell office:value-type="string" table:style-name="ce16">
            <text:p>Área de conocimiento de economía y empresa<text:s/></text:p>
          </table:table-cell>
          <table:table-cell office:value-type="string" table:style-name="ce16">
            <text:p>En empresas publicas/privadas 10 años funciones área de conocimiento requerido.</text:p>
          </table:table-cell>
          <table:table-cell office:value-type="string" table:style-name="ce16">
            <text:p>Oferta de Empleo Público (OEP)/Promoción Interna (PI)</text:p>
          </table:table-cell>
          <table:table-cell office:value-type="float" office:value="64550.92" table:style-name="ce54">
            <text:p>64.550,92</text:p>
          </table:table-cell>
          <table:table-cell office:value-type="float" office:value="1" table:style-name="ce17">
            <text:p>1</text:p>
          </table:table-cell>
          <table:table-cell office:value-type="float" office:value="1" table:style-name="ce17">
            <text:p>1</text:p>
          </table:table-cell>
          <table:table-cell table:number-columns-repeated="16365" table:style-name="ce12"/>
        </table:table-row>
        <table:table-row table:style-name="ro4">
          <table:table-cell table:style-name="ce12"/>
          <table:covered-table-cell/>
          <table:table-cell office:value-type="string" table:style-name="ce13">
            <text:p>Director/a Técnica/o<text:s/></text:p>
          </table:table-cell>
          <table:table-cell office:value-type="string" table:style-name="ce14">
            <text:p>Infraestructuras<text:s/></text:p>
          </table:table-cell>
          <table:table-cell office:value-type="string" table:style-name="ce14">
            <text:p>Dpto Técnico</text:p>
          </table:table-cell>
          <table:table-cell office:value-type="string" table:style-name="ce14">
            <text:p>P0052_0015</text:p>
          </table:table-cell>
          <table:table-cell office:value-type="string" table:style-name="ce14">
            <text:p>Planificación, supervisión, control y distribución de las tareas al Departamento <text:s/>técnico y sus distintas Áreas de Mantenimiento, Proyectos y Obras, Servicios Generales, Informática, Telecomunicaciones, Seguridad. Planificación, coordinación y dirección del mantenimiento y conservación de los edificios e instalaciones de la Empresa. Planificación y dirección de nuevas actuaciones y/o promociones de la Empresa. Dirección y coordinación de actividades relacionadas con la gestión urbanística del patrimonio inmobiliario de la Empresa y gestión con Organismos oficiales GMU, Ayuntamiento, Patrimonio, etc. Dirección y coordinación de los servicios de seguridad.Participación en la Entidad urbanística de conservación de la Isla de la Cartuja. Planificación y elaboración del presupuesto Anual del Departamento Técnico y <text:s/>seguimiento del gasto. Supervisión de contratos y pliegos de obras, suministro y servicios con participaciones en las mesas de contratación. Seguimiento de las obras, certificaciones y recepciones provisionales y definitivas de las obras. Participación en los comités de Dirección, con propuestas e informes de asuntos de interés general que permitan su análisis y coordinación, en su caso, de las actuaciones correspondientes.Reporte al Director/a Gerente</text:p>
          </table:table-cell>
          <table:table-cell office:value-type="string" table:style-name="ce14">
            <text:p>Liderazgo, comunicación, toma de decisiones, creatividad, organización, resolución de conflictos, capacidad para delegar <text:s/>y conocimientos técnicos para llevar a cabo las <text:s/>funciones <text:s/>de la dirección Financiera de manera efectiva.</text:p>
          </table:table-cell>
          <table:table-cell office:value-type="string" table:style-name="ce14">
            <text:p>Epgasa</text:p>
          </table:table-cell>
          <table:table-cell office:value-type="string" table:style-name="ce15">
            <text:p>A TIEMPO COMPLETO</text:p>
          </table:table-cell>
          <table:table-cell office:value-type="string" table:style-name="ce14">
            <text:p>Sevilla</text:p>
          </table:table-cell>
          <table:table-cell office:value-type="string" table:style-name="ce14">
            <text:p>Grupo 2-Direct.Depto</text:p>
          </table:table-cell>
          <table:table-cell office:value-type="string" table:style-name="ce16">
            <text:p>Titulación universitaria<text:s/></text:p>
          </table:table-cell>
          <table:table-cell office:value-type="string" table:style-name="ce16">
            <text:p>Áreas de conocimiento de arquitectura y edificación/ingeniería<text:s/></text:p>
          </table:table-cell>
          <table:table-cell office:value-type="string" table:style-name="ce16">
            <text:p>En empresas publicas/privadas 10 años funciones área de conocimiento requerido.</text:p>
          </table:table-cell>
          <table:table-cell office:value-type="string" table:style-name="ce16">
            <text:p>Oferta de Empleo Público (OEP)/Promoción Interna (PI)</text:p>
          </table:table-cell>
          <table:table-cell office:value-type="float" office:value="64550.92" table:style-name="ce54">
            <text:p>64.550,92</text:p>
          </table:table-cell>
          <table:table-cell office:value-type="float" office:value="1" table:style-name="ce17">
            <text:p>1</text:p>
          </table:table-cell>
          <table:table-cell office:value-type="float" office:value="1" table:style-name="ce17">
            <text:p>1</text:p>
          </table:table-cell>
          <table:table-cell table:number-columns-repeated="16365" table:style-name="ce12"/>
        </table:table-row>
        <table:table-row table:style-name="ro5">
          <table:table-cell table:style-name="ce12"/>
          <table:covered-table-cell/>
          <table:table-cell office:value-type="string" table:style-name="ce13">
            <text:p>Director/a Explotación<text:s/></text:p>
          </table:table-cell>
          <table:table-cell office:value-type="string" table:style-name="ce14">
            <text:p>Marketing y Comercialización<text:s/></text:p>
          </table:table-cell>
          <table:table-cell office:value-type="string" table:style-name="ce14">
            <text:p>Dpto Explotación</text:p>
          </table:table-cell>
          <table:table-cell office:value-type="string" table:style-name="ce14">
            <text:p>P0052_0063</text:p>
          </table:table-cell>
          <table:table-cell office:value-type="string" table:style-name="ce14">
            <text:p>Dirigir la actividad de comercialización de los activos inmobiliarios de EPGASA en explotación mediante arrendamiento a clientes tanto del sector público como del sector privado.Apoyar a la Dirección Gerencia en las labores comerciales relacionadas con arrendamientos y enajenación de activos inmobiliarios.Dirigir de manera integral el Pabellón de la Navegación, en sus áreas cultural y comercial y que incluyen la gestión de la exposición permanente del Pabellón de la Navegación y espacios para la realización de exposiciones temporales y eventos, incluyendo las necesidades del programa de conservación y mejora de contenidos.Planificar, supervisar, controlar y distribuir las tareas del Departamento de Explotación coordinando los medios materiales y de los recursos asignados al departamento.Mantener las relaciones internas con los diferentes departamentos de EPGASA y externas con instituciones, organismos y empresas relacionadas con la Sociedad.Supervisión del servicio de mantenimiento expositivo.</text:p>
          </table:table-cell>
          <table:table-cell office:value-type="string" table:style-name="ce14">
            <text:p>Conocimiento del sector inmobiliario. Conocimiento de las políticas, procedimientos y objetivos de EPGASA.Liderazgo y gestión de equipos de trabajo. Planificacion y organización de los recursos del departamento. Realización y seguimiento del presupuesto. Conocimientos de marketing y comunicación. Orientación a resultados. <text:s/>Conocimientos de museografía y gestión cultural.<text:s/></text:p>
          </table:table-cell>
          <table:table-cell office:value-type="string" table:style-name="ce14">
            <text:p>Epgasa</text:p>
          </table:table-cell>
          <table:table-cell office:value-type="string" table:style-name="ce15">
            <text:p>A TIEMPO COMPLETO</text:p>
          </table:table-cell>
          <table:table-cell office:value-type="string" table:style-name="ce14">
            <text:p>Sevilla</text:p>
          </table:table-cell>
          <table:table-cell office:value-type="string" table:style-name="ce14">
            <text:p>Grupo 2-Direct.Depto</text:p>
          </table:table-cell>
          <table:table-cell office:value-type="string" table:style-name="ce16">
            <text:p>Titulación universitaria<text:s/></text:p>
          </table:table-cell>
          <table:table-cell office:value-type="string" table:style-name="ce16">
            <text:p>Área de conocimiento de economía y empresa<text:s/></text:p>
          </table:table-cell>
          <table:table-cell office:value-type="string" table:style-name="ce16">
            <text:p>En empresas publicas/privadas 10 años funciones área de conocimiento requerido.</text:p>
          </table:table-cell>
          <table:table-cell office:value-type="string" table:style-name="ce16">
            <text:p>Oferta de Empleo Público (OEP)/Promoción Interna (PI)</text:p>
          </table:table-cell>
          <table:table-cell office:value-type="float" office:value="64550.92" table:style-name="ce54">
            <text:p>64.550,92</text:p>
          </table:table-cell>
          <table:table-cell office:value-type="float" office:value="1" table:style-name="ce17">
            <text:p>1</text:p>
          </table:table-cell>
          <table:table-cell office:value-type="float" office:value="1" table:style-name="ce17">
            <text:p>1</text:p>
          </table:table-cell>
          <table:table-cell table:number-columns-repeated="16365" table:style-name="ce12"/>
        </table:table-row>
        <table:table-row table:style-name="ro6">
          <table:table-cell table:style-name="ce12"/>
          <table:covered-table-cell/>
          <table:table-cell office:value-type="string" table:style-name="ce13">
            <text:p>Director/a Jurídico/a<text:s/></text:p>
          </table:table-cell>
          <table:table-cell office:value-type="string" table:style-name="ce14">
            <text:p>Servicios Jurídicos<text:s/></text:p>
          </table:table-cell>
          <table:table-cell office:value-type="string" table:style-name="ce14">
            <text:p>Dpto Juridico</text:p>
          </table:table-cell>
          <table:table-cell office:value-type="string" table:style-name="ce14">
            <text:p>P0052_0064</text:p>
          </table:table-cell>
          <table:table-cell office:value-type="string" table:style-name="ce14">
            <text:p>Dirección y supervisión de las funciones del departamento.Coordinación con el Gabinete Jurídico de la Junta de Andalucía.Asuntos precontenciosos y contenciosos.Asesoría General a la empresa.Coordinación con asesores legales externos.Coordinación con Delegado de Protección de Datos.Contratación.Consultas e Informes.Apoyo a la secretaría del Consejo de Administración.Responsable de la gestión del Portal de la Transparencia</text:p>
          </table:table-cell>
          <table:table-cell office:value-type="string" table:style-name="ce14">
            <text:p>Liderazgo, comunicación, toma de decisiones, creatividad, organización, resolución de conflictos, capacidad para delegar <text:s/>y conocimientos técnicos para llevar a cabo las <text:s/>funciones <text:s/>de la dirección juridica de manera efectiva.</text:p>
          </table:table-cell>
          <table:table-cell office:value-type="string" table:style-name="ce14">
            <text:p>Epgasa</text:p>
          </table:table-cell>
          <table:table-cell office:value-type="string" table:style-name="ce15">
            <text:p>A TIEMPO COMPLETO</text:p>
          </table:table-cell>
          <table:table-cell office:value-type="string" table:style-name="ce14">
            <text:p>Sevilla</text:p>
          </table:table-cell>
          <table:table-cell office:value-type="string" table:style-name="ce14">
            <text:p>Grupo 2-Direct.Depto</text:p>
          </table:table-cell>
          <table:table-cell office:value-type="string" table:style-name="ce16">
            <text:p>Titulación universitaria<text:s/></text:p>
          </table:table-cell>
          <table:table-cell office:value-type="string" table:style-name="ce16">
            <text:p>Área de conocimiento jurídica<text:s/></text:p>
          </table:table-cell>
          <table:table-cell office:value-type="string" table:style-name="ce16">
            <text:p>En empresas publicas/privadas 10 años funciones área de conocimiento requerido.</text:p>
          </table:table-cell>
          <table:table-cell office:value-type="string" table:style-name="ce16">
            <text:p>Oferta de Empleo Público (OEP)/Promoción Interna (PI)</text:p>
          </table:table-cell>
          <table:table-cell office:value-type="float" office:value="64550.92" table:style-name="ce54">
            <text:p>64.550,92</text:p>
          </table:table-cell>
          <table:table-cell office:value-type="float" office:value="1" table:style-name="ce17">
            <text:p>1</text:p>
          </table:table-cell>
          <table:table-cell office:value-type="float" office:value="1" table:style-name="ce17">
            <text:p>1</text:p>
          </table:table-cell>
          <table:table-cell table:number-columns-repeated="16365" table:style-name="ce12"/>
        </table:table-row>
        <table:table-row table:style-name="ro7">
          <table:table-cell table:style-name="ce12"/>
          <table:table-cell table:style-name="ce18"/>
          <table:table-cell office:value-type="string" table:style-name="ce13">
            <text:p>Secretario/a General</text:p>
          </table:table-cell>
          <table:table-cell office:value-type="string" table:style-name="ce14">
            <text:p>Servicios Jurídicos<text:s/></text:p>
          </table:table-cell>
          <table:table-cell office:value-type="string" table:style-name="ce14">
            <text:p>Dirección Gerencia /Secretaría General</text:p>
          </table:table-cell>
          <table:table-cell office:value-type="string" table:style-name="ce14">
            <text:p>P0052_00XX</text:p>
          </table:table-cell>
          <table:table-cell office:value-type="string" table:style-name="ce14">
            <text:p>Prestar asesoramiento jurídico a la dirección gerencia y departamental que lo soliciten, manteniendo el conocimiento actualizado de la legislación laboral, administrativa general, así como la normativa interna. Planificar, programar y gestionar la contratación administrativa. Preparación de propuestas de acuerdos para elevar a las sesiones de Consejo de Administración. Gestión junto a los directores de departamento de los presupuestos anuales. Dirección de los rrhh de la sociedad.</text:p>
          </table:table-cell>
          <table:table-cell office:value-type="string" table:style-name="ce14">
            <text:p>Liderazgo, comunicación, toma de decisiones, creatividad, organización, resolución de conflictos, capacidad para delegar <text:s/>y conocimientos técnicos para llevar a cabo las <text:s/>funciones <text:s/>de la Secretaria General de manera efectiva.</text:p>
          </table:table-cell>
          <table:table-cell office:value-type="string" table:style-name="ce14">
            <text:p>Epgasa</text:p>
          </table:table-cell>
          <table:table-cell office:value-type="string" table:style-name="ce15">
            <text:p>A TIEMPO COMPLETO</text:p>
          </table:table-cell>
          <table:table-cell office:value-type="string" table:style-name="ce14">
            <text:p>Sevilla</text:p>
          </table:table-cell>
          <table:table-cell office:value-type="string" table:style-name="ce14">
            <text:p>Grupo 2-Secretario/a General</text:p>
          </table:table-cell>
          <table:table-cell office:value-type="string" table:style-name="ce16">
            <text:p>Titulación universitaria<text:s/></text:p>
          </table:table-cell>
          <table:table-cell office:value-type="string" table:style-name="ce16">
            <text:p>Área de conocimiento jurídica<text:s/></text:p>
          </table:table-cell>
          <table:table-cell office:value-type="string" table:style-name="ce16">
            <text:p>En empresas publicas/privadas 10 años funciones área de conocimiento requerido. Administración y contratación Publica.</text:p>
          </table:table-cell>
          <table:table-cell office:value-type="string" table:style-name="ce16">
            <text:p>Oferta de Empleo Público (OEP)/Promoción Interna (PI)</text:p>
          </table:table-cell>
          <table:table-cell office:value-type="float" office:value="64550.92" table:style-name="ce54">
            <text:p>64.550,92</text:p>
          </table:table-cell>
          <table:table-cell office:value-type="float" office:value="0" table:style-name="ce17">
            <text:p>0</text:p>
          </table:table-cell>
          <table:table-cell office:value-type="float" office:value="1" table:style-name="ce17">
            <text:p>1</text:p>
          </table:table-cell>
          <table:table-cell table:number-columns-repeated="16365" table:style-name="ce12"/>
        </table:table-row>
        <table:table-row table:style-name="ro3">
          <table:table-cell table:style-name="ce12"/>
          <table:table-cell office:value-type="string" table:number-columns-spanned="1" table:number-rows-spanned="5" table:style-name="ce66">
            <text:p>Gestión</text:p>
          </table:table-cell>
          <table:table-cell office:value-type="string" table:style-name="ce19">
            <text:p>Gestor/a Comercial</text:p>
          </table:table-cell>
          <table:table-cell office:value-type="string" table:style-name="ce20">
            <text:p>Infraestructuras<text:s/></text:p>
          </table:table-cell>
          <table:table-cell office:value-type="string" table:style-name="ce21">
            <text:p>Dpto Técnico/Unidad Adm y Svº <text:s/>generales</text:p>
          </table:table-cell>
          <table:table-cell office:value-type="string" table:style-name="ce20">
            <text:p>P0052_0019</text:p>
          </table:table-cell>
          <table:table-cell office:value-type="string" table:style-name="ce20">
            <text:p>Coordinación con los técnicos del Departamento, para la elaboración del presupuesto anual de la Sociedad.Control y seguimiento administrativo de los contratos de la Sociedad durante su vigencia.Gestión contrato de Servicio de Limpieza.Tramitación de las Licencias de obra, ICIO, y pago de tasas ante organismos oficiales.Supervisión técnica y administrativa de la facturación interna de suministros de agua, luz, gas, etc.Gestión de las posibles ayudas públicas y subvenciones relacionadas con las actuaciones y obras en los Edificios de EPGASA.Elaboración de memorias de contratación para actuaciones específicas</text:p>
          </table:table-cell>
          <table:table-cell office:value-type="string" table:style-name="ce20">
            <text:p>Liderazgo, comunicación, toma de decisiones, creatividad, organización, resolución de conflictos, capacidad para delegar <text:s/>y conocimientos técnicos para llevar a cabo las <text:s/>funciones <text:s/>de Gestor Comercial de manera efectiva.</text:p>
          </table:table-cell>
          <table:table-cell office:value-type="string" table:style-name="ce20">
            <text:p>Epgasa</text:p>
          </table:table-cell>
          <table:table-cell office:value-type="string" table:style-name="ce22">
            <text:p>A TIEMPO COMPLETO</text:p>
          </table:table-cell>
          <table:table-cell office:value-type="string" table:style-name="ce22">
            <text:p>Sevilla</text:p>
          </table:table-cell>
          <table:table-cell office:value-type="string" table:style-name="ce20">
            <text:p>Grupo 3- Gestores/as</text:p>
          </table:table-cell>
          <table:table-cell office:value-type="string" table:style-name="ce23">
            <text:p>Titulación universitaria<text:s/></text:p>
          </table:table-cell>
          <table:table-cell office:value-type="string" table:style-name="ce23">
            <text:p>Área de conocimiento de economía y empresa<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66173.38" table:style-name="ce55">
            <text:p>66.173,38</text:p>
          </table:table-cell>
          <table:table-cell office:value-type="float" office:value="1" table:style-name="ce24">
            <text:p>1</text:p>
          </table:table-cell>
          <table:table-cell office:value-type="float" office:value="1" table:style-name="ce24">
            <text:p>1</text:p>
          </table:table-cell>
          <table:table-cell table:number-columns-repeated="16365" table:style-name="ce12"/>
        </table:table-row>
        <table:table-row table:style-name="ro8">
          <table:table-cell table:style-name="ce12"/>
          <table:covered-table-cell/>
          <table:table-cell office:value-type="string" table:style-name="ce19">
            <text:p>Gestor/a Financiero/a<text:s/></text:p>
          </table:table-cell>
          <table:table-cell office:value-type="string" table:style-name="ce20">
            <text:p>Económico-financiera<text:s/></text:p>
          </table:table-cell>
          <table:table-cell office:value-type="string" table:style-name="ce20">
            <text:p>Dpto financiero</text:p>
          </table:table-cell>
          <table:table-cell office:value-type="string" table:style-name="ce20">
            <text:p>P0052_0017</text:p>
          </table:table-cell>
          <table:table-cell office:value-type="string" table:style-name="ce20">
            <text:p>Seguimiento y control de expedientes de gastos, contratos de gastos e ingresos y facturación.Supervisión y asesoramiento a contabilidad.Elaboración y seguimiento del presupuesto anual y del PEC y PAIF.Asignación de los gastos a las partidas presupuestarias ≥ 3000 €.Seguimiento y control del presupuesto con carácter trimestral, análisis de desviación y elaboración de informes.Control periódico de morosidad.Preparación de estados financieros.Preparación y remisión de información financiera a los órganos de control y registro mercantil.Elaboración de las Cuentas Anuales.Elaboración de Estadísticas.Relación con auditores externos, Cámara de Cuentas, IGJA.Gestión seguros: administración de seguros contratados y de siniestros..</text:p>
          </table:table-cell>
          <table:table-cell office:value-type="string" table:style-name="ce20">
            <text:p>Liderazgo, comunicación, toma de decisiones, creatividad, organización, resolución de conflictos, capacidad para delegar <text:s/>y conocimientos técnicos para llevar a cabo las <text:s/>funciones <text:s/>de Gestor financiero de manera efectiva.</text:p>
          </table:table-cell>
          <table:table-cell office:value-type="string" table:style-name="ce20">
            <text:p>Epgasa</text:p>
          </table:table-cell>
          <table:table-cell office:value-type="string" table:style-name="ce22">
            <text:p>A TIEMPO COMPLETO</text:p>
          </table:table-cell>
          <table:table-cell office:value-type="string" table:style-name="ce22">
            <text:p>Sevilla</text:p>
          </table:table-cell>
          <table:table-cell office:value-type="string" table:style-name="ce20">
            <text:p>Grupo 3- Gestores/as</text:p>
          </table:table-cell>
          <table:table-cell office:value-type="string" table:style-name="ce23">
            <text:p>Titulación universitaria<text:s/></text:p>
          </table:table-cell>
          <table:table-cell office:value-type="string" table:style-name="ce23">
            <text:p>Área de conocimiento de economía y empresa<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61889.52" table:style-name="ce55">
            <text:p>61.889,52</text:p>
          </table:table-cell>
          <table:table-cell office:value-type="float" office:value="1" table:style-name="ce24">
            <text:p>1</text:p>
          </table:table-cell>
          <table:table-cell office:value-type="float" office:value="1" table:style-name="ce24">
            <text:p>1</text:p>
          </table:table-cell>
          <table:table-cell table:number-columns-repeated="16365" table:style-name="ce12"/>
        </table:table-row>
        <table:table-row table:style-name="ro9">
          <table:table-cell table:style-name="ce12"/>
          <table:covered-table-cell/>
          <table:table-cell office:value-type="string" table:style-name="ce19">
            <text:p>Gestor/a Arquitecto/a<text:s/></text:p>
          </table:table-cell>
          <table:table-cell office:value-type="string" table:style-name="ce20">
            <text:p>Infraestructuras<text:s/></text:p>
          </table:table-cell>
          <table:table-cell office:value-type="string" table:style-name="ce20">
            <text:p>Dpto Técnico/Unidad de Arquitectura y proyectos</text:p>
          </table:table-cell>
          <table:table-cell office:value-type="string" table:style-name="ce20">
            <text:p>P0052_0020</text:p>
          </table:table-cell>
          <table:table-cell office:value-type="string" table:style-name="ce20">
            <text:p>Gestión técnica de las Licencias de obra, ICIO, y pago de tasas ante organismos oficiales.Control y supervisión a nivel técnico y administrativo de los proyectos en curso y su coordinación con los técnicos redactores de los mismos.Gestión y coordinación con los distintos agentes intervinientes de los Proyectos (arquitectos, ingenieros, Project Management, organismos oficiales, Gerencia de Urbanismo, Ayuntamientos, etc.) las incidencias administrativas y de obra.Elaboración de presupuestos, seguimiento y análisis de las obras en ejecución, asistiendo a reuniones semanales para evaluar el desarrollo de las mismas, elaborar Informes de Obra y administrar y tramitar, los documentos de proyecto y obra (certificaciones, actas, etc.) necesarios para ejecución.Elaboración de Pliegos técnicos de las distintas obras a realizar por EPGASA.Asistencia a las mesas de contratación y elaboración de los Informes técnicos para las adjudicaciones.Seguimiento de los expedientes en los distintos organismos y administraciones públicas de los proyectos en curso estableciendo reuniones con los técnicos correspondientes.Planificación y gestión del mantenimiento de los edificios propiedad de EPGASA.Organización del personal asociado con los edificios en las labores diarias, obras, reposiciones, atención a inquilinos, etc.</text:p>
          </table:table-cell>
          <table:table-cell office:value-type="string" table:style-name="ce20">
            <text:p>Liderazgo, comunicación, toma de decisiones, creatividad, organización, resolución de conflictos, capacidad para delegar <text:s/>y conocimientos técnicos para llevar a cabo las <text:s/>funciones <text:s/>de Gestor arquitecto de manera efectiva.</text:p>
          </table:table-cell>
          <table:table-cell office:value-type="string" table:style-name="ce20">
            <text:p>Epgasa</text:p>
          </table:table-cell>
          <table:table-cell office:value-type="string" table:style-name="ce22">
            <text:p>A TIEMPO COMPLETO</text:p>
          </table:table-cell>
          <table:table-cell office:value-type="string" table:style-name="ce22">
            <text:p>Sevilla</text:p>
          </table:table-cell>
          <table:table-cell office:value-type="string" table:style-name="ce20">
            <text:p>Grupo 3- Gestores/as</text:p>
          </table:table-cell>
          <table:table-cell office:value-type="string" table:style-name="ce23">
            <text:p>Titulación universitaria<text:s/></text:p>
          </table:table-cell>
          <table:table-cell office:value-type="string" table:style-name="ce23">
            <text:p>Área de conocimiento de arquitectura y edificación<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57749.58" table:style-name="ce55">
            <text:p>57.749,58</text:p>
          </table:table-cell>
          <table:table-cell office:value-type="float" office:value="1" table:style-name="ce24">
            <text:p>1</text:p>
          </table:table-cell>
          <table:table-cell office:value-type="float" office:value="1" table:style-name="ce24">
            <text:p>1</text:p>
          </table:table-cell>
          <table:table-cell table:number-columns-repeated="16365" table:style-name="ce12"/>
        </table:table-row>
        <table:table-row table:style-name="ro10">
          <table:table-cell table:style-name="ce12"/>
          <table:covered-table-cell/>
          <table:table-cell office:value-type="string" table:style-name="ce19">
            <text:p>Gestor/a Mantenimiento<text:s/></text:p>
          </table:table-cell>
          <table:table-cell office:value-type="string" table:style-name="ce25">
            <text:p>Infraestructuras<text:s/></text:p>
          </table:table-cell>
          <table:table-cell office:value-type="string" table:style-name="ce20">
            <text:p>Dpto Técnico/Unidad de Mtª e Instalaciones</text:p>
          </table:table-cell>
          <table:table-cell office:value-type="string" table:style-name="ce20">
            <text:p>P0052_0065</text:p>
          </table:table-cell>
          <table:table-cell office:value-type="string" table:style-name="ce20">
            <text:p>Gestión del Mantenimiento de los Edificios de la Sociedad.Gestión de los contratos de mantenimiento con empresas externas.Organización de los Oficiales de 1º de mantenimiento de la Empresa, en las labores diarias, obras, reposiciones, relación con la empresa de mantenimiento en actuaciones preventivas y correctivas.Gestión de los Proyectos de instalaciones, seguimiento, supervisión y recepción de las obras de instalaciones.Elaboración de Pliegos técnicos, Informes y asistencia a mesas de contratación.Supervisión de la facturación de trabajos de mantenimiento realizados a inquilinos de manera coordinada con el gestor administrativo.Elaboración coordinada, de los presupuestos anuales de mantenimiento de los inmuebles en lo que concierne a las instalaciones.Atención a los inquilinos de los Edificios de EPGASA</text:p>
          </table:table-cell>
          <table:table-cell office:value-type="string" table:style-name="ce20">
            <text:p>Liderazgo, comunicación, toma de decisiones, creatividad, organización, resolución de conflictos, capacidad para delegar <text:s/>y conocimientos técnicos para llevar a cabo las <text:s/>funciones <text:s/>de Gestor de mantenimeinto de manera efectiva.</text:p>
          </table:table-cell>
          <table:table-cell office:value-type="string" table:style-name="ce20">
            <text:p>Epgasa</text:p>
          </table:table-cell>
          <table:table-cell office:value-type="string" table:style-name="ce22">
            <text:p>A TIEMPO COMPLETO</text:p>
          </table:table-cell>
          <table:table-cell office:value-type="string" table:style-name="ce22">
            <text:p>Sevilla</text:p>
          </table:table-cell>
          <table:table-cell office:value-type="string" table:style-name="ce20">
            <text:p>Grupo 3- Gestores/as</text:p>
          </table:table-cell>
          <table:table-cell office:value-type="string" table:style-name="ce23">
            <text:p>Titulación universitaria<text:s/></text:p>
          </table:table-cell>
          <table:table-cell office:value-type="string" table:style-name="ce23">
            <text:p>Área de conocimiento de ingeniería civil<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57749.58" table:style-name="ce55">
            <text:p>57.749,58</text:p>
          </table:table-cell>
          <table:table-cell office:value-type="float" office:value="1" table:style-name="ce24">
            <text:p>1</text:p>
          </table:table-cell>
          <table:table-cell office:value-type="float" office:value="1" table:style-name="ce24">
            <text:p>1</text:p>
          </table:table-cell>
          <table:table-cell table:number-columns-repeated="16365" table:style-name="ce12"/>
        </table:table-row>
        <table:table-row table:style-name="ro2">
          <table:table-cell table:style-name="ce12"/>
          <table:covered-table-cell/>
          <table:table-cell office:value-type="string" table:style-name="ce26">
            <text:p>Letrada/o<text:s/></text:p>
          </table:table-cell>
          <table:table-cell office:value-type="string" table:style-name="ce24">
            <text:p>Servicios Jurídicos<text:s/></text:p>
          </table:table-cell>
          <table:table-cell office:value-type="string" table:style-name="ce24">
            <text:p>Dpto Juridico</text:p>
          </table:table-cell>
          <table:table-cell office:value-type="string" table:style-name="ce27">
            <text:p>P0052_0022</text:p>
          </table:table-cell>
          <table:table-cell office:value-type="string" table:style-name="ce20">
            <text:p>Asuntos precontenciosos y contenciosos.Asesoría General de empresa.Contratación.Consultas e Informes.Apoyo a la secretaría del Consejo de Administración.Apoyo a la gestión del Portal de la Transparencia.Apoyo a la gestión de Compliance</text:p>
          </table:table-cell>
          <table:table-cell office:value-type="string" table:style-name="ce20">
            <text:p>Liderazgo, comunicación, toma de decisiones, creatividad, organización, resolución de conflictos, capacidad para delegar <text:s/>y conocimientos técnicos para llevar a cabo las <text:s/>funciones <text:s/>de <text:s/>letrado/a de manera efectiva.</text:p>
          </table:table-cell>
          <table:table-cell office:value-type="string" table:style-name="ce20">
            <text:p>Epgasa</text:p>
          </table:table-cell>
          <table:table-cell office:value-type="string" table:style-name="ce22">
            <text:p>A TIEMPO COMPLETO</text:p>
          </table:table-cell>
          <table:table-cell office:value-type="string" table:style-name="ce22">
            <text:p>Sevilla</text:p>
          </table:table-cell>
          <table:table-cell office:value-type="string" table:style-name="ce20">
            <text:p>Grupo 3- Gestores/as</text:p>
          </table:table-cell>
          <table:table-cell office:value-type="string" table:style-name="ce23">
            <text:p>Titulación universitaria<text:s/></text:p>
          </table:table-cell>
          <table:table-cell office:value-type="string" table:style-name="ce23">
            <text:p>Área de conocimiento jurídica<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57749.58" table:style-name="ce55">
            <text:p>57.749,58</text:p>
          </table:table-cell>
          <table:table-cell office:value-type="float" office:value="1" table:style-name="ce24">
            <text:p>1</text:p>
          </table:table-cell>
          <table:table-cell office:value-type="float" office:value="1" table:style-name="ce24">
            <text:p>1</text:p>
          </table:table-cell>
          <table:table-cell table:number-columns-repeated="16365" table:style-name="ce12"/>
        </table:table-row>
        <table:table-row table:style-name="ro6">
          <table:table-cell table:style-name="ce12"/>
          <table:table-cell table:style-name="ce28"/>
          <table:table-cell office:value-type="string" table:style-name="ce29">
            <text:p>Gestor/a explotación<text:s/></text:p>
          </table:table-cell>
          <table:table-cell office:value-type="string" table:style-name="ce24">
            <text:p>Marketing y Comercialización<text:s/></text:p>
          </table:table-cell>
          <table:table-cell office:value-type="string" table:style-name="ce24">
            <text:p>Dpto Explotacion</text:p>
          </table:table-cell>
          <table:table-cell office:value-type="string" table:style-name="ce30">
            <text:p>P0052_00XX</text:p>
          </table:table-cell>
          <table:table-cell office:value-type="string" table:style-name="ce24">
            <text:p>Realización de análisis de mercado. Captación de nuevos clientes. Negociación de contratos y condiciones de arrendamiento. Atención a clientes. Mediación en posibles conflictos entres los clientes y EPGASA. Coordinación con otros departamentos de EPGASA.</text:p>
          </table:table-cell>
          <table:table-cell office:value-type="string" table:style-name="ce25">
            <text:p>Conociminto del mercado inmobiliario en la Isla de la cartuja, capacidad para evaluar las propiedades, capacidad para la redacción de contrato y organización de la documentación, capacidad de negociación, conocimientos técnicos básicos sobre construcción y normativa de la edificación. Liderazgo del equipo comercial.</text:p>
          </table:table-cell>
          <table:table-cell office:value-type="string" table:style-name="ce20">
            <text:p>Epgasa</text:p>
          </table:table-cell>
          <table:table-cell office:value-type="string" table:style-name="ce22">
            <text:p>A TIEMPO COMPLETO</text:p>
          </table:table-cell>
          <table:table-cell office:value-type="string" table:style-name="ce22">
            <text:p>Sevilla</text:p>
          </table:table-cell>
          <table:table-cell office:value-type="string" table:style-name="ce25">
            <text:p>Grupo 3- Gestores/as</text:p>
          </table:table-cell>
          <table:table-cell office:value-type="string" table:style-name="ce23">
            <text:p>Titulación universitaria<text:s/></text:p>
          </table:table-cell>
          <table:table-cell office:value-type="string" table:style-name="ce23">
            <text:p>Área de conocimiento de comercio y marketing<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57749.58" table:style-name="ce55">
            <text:p>57.749,58</text:p>
          </table:table-cell>
          <table:table-cell office:value-type="float" office:value="0" table:style-name="ce24">
            <text:p>0</text:p>
          </table:table-cell>
          <table:table-cell office:value-type="float" office:value="1" table:style-name="ce24">
            <text:p>1</text:p>
          </table:table-cell>
          <table:table-cell table:number-columns-repeated="16365" table:style-name="ce12"/>
        </table:table-row>
        <table:table-row table:style-name="ro3">
          <table:table-cell table:style-name="ce12"/>
          <table:table-cell office:value-type="string" table:number-columns-spanned="1" table:number-rows-spanned="22" table:style-name="ce76">
            <text:p>Técnico especialista</text:p>
          </table:table-cell>
          <table:table-cell office:value-type="string" table:style-name="ce31">
            <text:p>Responsable de Control Interno y Evaluación<text:s/></text:p>
          </table:table-cell>
          <table:table-cell office:value-type="string" table:style-name="ce32">
            <text:p>Calidad y Evaluación<text:s/></text:p>
          </table:table-cell>
          <table:table-cell office:value-type="string" table:style-name="ce33">
            <text:p>SG/UCI</text:p>
          </table:table-cell>
          <table:table-cell office:value-type="string" table:style-name="ce34">
            <text:p>C0052_0013</text:p>
          </table:table-cell>
          <table:table-cell office:value-type="string" table:style-name="ce31">
            <text:p>Dependencia orgánica de la sociedad y funcional de la Intervención General de la Junta de Andalucía (IGJA). Realiza funciones de Control financiero permanente de la sociedad, que son detalladas encomendadas y supervisadas por la IGJA.</text:p>
          </table:table-cell>
          <table:table-cell office:value-type="string" table:style-name="ce31">
            <text:p>Planificar y organizar el trabajo eficazmente. Identificar factores que pueden afectar a la fiabilidad de los hallazgos. Comunicarse eficazmente, oralmente y por escrito. Mantener una escucha activa.Dominio de las normas de auditoría: <text:s/>Aptitud analítica profunda: <text:s/>Especialización en regulaciones aplicación Sector Junta de Andalucía..Adaptabilidad tecnológica: Maestría en control interno. Comunicación persuasiva. Pensamiento crítico avanzado: Ética incuestionable. Empatía y relaciones.</text:p>
          </table:table-cell>
          <table:table-cell office:value-type="string" table:style-name="ce31">
            <text:p>Sin Convenio</text:p>
          </table:table-cell>
          <table:table-cell office:value-type="string" table:style-name="ce35">
            <text:p>A TIEMPO COMPLETO</text:p>
          </table:table-cell>
          <table:table-cell office:value-type="string" table:style-name="ce31">
            <text:p>Sevilla</text:p>
          </table:table-cell>
          <table:table-cell office:value-type="string" table:style-name="ce31">
            <text:p>Grupo 9- Técnicas Superiores s/c</text:p>
          </table:table-cell>
          <table:table-cell office:value-type="string" table:style-name="ce31">
            <text:p>Titulación universitaria<text:s/></text:p>
          </table:table-cell>
          <table:table-cell office:value-type="string" table:style-name="ce31">
            <text:p>Área de conocimiento de economía y empresa<text:s/></text:p>
          </table:table-cell>
          <table:table-cell office:value-type="string" table:style-name="ce31">
            <text:p>En empresas publicas/privadas 7 años funciones área de conocimiento requerido.</text:p>
          </table:table-cell>
          <table:table-cell office:value-type="string" table:style-name="ce31">
            <text:p>Oferta de Empleo Público (OEP)/Promoción Interna (PI)</text:p>
          </table:table-cell>
          <table:table-cell office:value-type="float" office:value="64595.3" table:style-name="ce56">
            <text:p>64.595,30</text:p>
          </table:table-cell>
          <table:table-cell office:value-type="float" office:value="1" table:style-name="ce31">
            <text:p>1</text:p>
          </table:table-cell>
          <table:table-cell office:value-type="float" office:value="1" table:style-name="ce31">
            <text:p>1</text:p>
          </table:table-cell>
          <table:table-cell table:number-columns-repeated="16365" table:style-name="ce12"/>
        </table:table-row>
        <table:table-row table:style-name="ro7">
          <table:table-cell table:style-name="ce12"/>
          <table:covered-table-cell/>
          <table:table-cell office:value-type="string" table:style-name="ce36">
            <text:p>Técnico/a Jurídico</text:p>
          </table:table-cell>
          <table:table-cell office:value-type="string" table:style-name="ce37">
            <text:p>Servicios Jurídicos<text:s/></text:p>
          </table:table-cell>
          <table:table-cell office:value-type="string" table:style-name="ce38">
            <text:p>Dpto Jurridico</text:p>
          </table:table-cell>
          <table:table-cell office:value-type="string" table:style-name="ce37">
            <text:p>P0052_00XX</text:p>
          </table:table-cell>
          <table:table-cell office:value-type="string" table:style-name="ce31">
            <text:p>Apoyo asuntos precontenciosos y contenciosos, a la asesoría general de la empresa y a la contratación</text:p>
          </table:table-cell>
          <table:table-cell office:value-type="string" table:style-name="ce31">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office:value-type="string" table:style-name="ce31">
            <text:p>Epgasa</text:p>
          </table:table-cell>
          <table:table-cell office:value-type="string" table:style-name="ce35">
            <text:p>A TIEMPO COMPLETO</text:p>
          </table:table-cell>
          <table:table-cell office:value-type="string" table:style-name="ce31">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jurídica<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38788.68" table:style-name="ce57">
            <text:p>38.788,68</text:p>
          </table:table-cell>
          <table:table-cell office:value-type="float" office:value="0" table:style-name="ce31">
            <text:p>0</text:p>
          </table:table-cell>
          <table:table-cell office:value-type="float" office:value="1" table:style-name="ce31">
            <text:p>1</text:p>
          </table:table-cell>
          <table:table-cell table:number-columns-repeated="16365" table:style-name="ce12"/>
        </table:table-row>
        <table:table-row table:style-name="ro11">
          <table:table-cell table:style-name="ce12"/>
          <table:covered-table-cell/>
          <table:table-cell office:value-type="string" table:style-name="ce36">
            <text:p>Técnico/a Contratación</text:p>
          </table:table-cell>
          <table:table-cell office:value-type="string" table:style-name="ce37">
            <text:p>Servicios Jurídicos<text:s/></text:p>
          </table:table-cell>
          <table:table-cell office:value-type="string" table:style-name="ce37">
            <text:p>SG/Unidad de Contratación</text:p>
          </table:table-cell>
          <table:table-cell office:value-type="string" table:style-name="ce37">
            <text:p>P0052_00XX</text:p>
          </table:table-cell>
          <table:table-cell office:value-type="string" table:style-name="ce39">
            <text:p>Tramitación de las actuaciones relativas a la contratación de la sociedad.  En concreto en la fase de preparación de los contratos: preparación del expediente de contratación, <text:s/>elaboración de los Pliegos de Cláusulas Administrativas Particulares (PCAP)  y su posterior incorporación al Portal de Licitación Electrónica de la Junta de Andalucía, etc.- Fase de adjudicación: análisis de la documentación administrativa presentada por los licitadores, seguimiento del proceso de evaluación económico – financiero y técnico; tramitar, en su caso, solicitud de subsanación o de otra índole a los licitadores, requerimientos previos de documentos al adjudicatario de un contrato. - Fase de formalización: redacción de contratos y su formalización, publicación de la adjudicación de contratos y de cuantos trámites sean necesarios de acuerdo con las exigencias normativas de publicidad y transparencia, resolución de cualquier tipo de incidencias en expedientes de contratación. - Fase de ejecución: estudio y tramitación de eventuales prórrogas y modificación de los contratos, resolución y liquidación de contratos, revisiones de oficio, devolución de garantías, etc.</text:p>
          </table:table-cell>
          <table:table-cell office:value-type="string" table:style-name="ce31">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office:value-type="string" table:style-name="ce31">
            <text:p>Epgasa</text:p>
          </table:table-cell>
          <table:table-cell office:value-type="string" table:style-name="ce35">
            <text:p>A TIEMPO COMPLETO</text:p>
          </table:table-cell>
          <table:table-cell office:value-type="string" table:style-name="ce31">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jurídica<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38788.68" table:style-name="ce57">
            <text:p>38.788,68</text:p>
          </table:table-cell>
          <table:table-cell office:value-type="float" office:value="0" table:style-name="ce31">
            <text:p>0</text:p>
          </table:table-cell>
          <table:table-cell office:value-type="float" office:value="1" table:style-name="ce31">
            <text:p>1</text:p>
          </table:table-cell>
          <table:table-cell table:number-columns-repeated="16365" table:style-name="ce12"/>
        </table:table-row>
        <table:table-row table:style-name="ro7">
          <table:table-cell table:style-name="ce12"/>
          <table:covered-table-cell/>
          <table:table-cell office:value-type="string" table:style-name="ce36">
            <text:p>Técnico/a Inmobiliario</text:p>
          </table:table-cell>
          <table:table-cell office:value-type="string" table:style-name="ce37">
            <text:p>Marketing y Comercialización<text:s/></text:p>
          </table:table-cell>
          <table:table-cell office:value-type="string" table:style-name="ce37">
            <text:p>Dpto Explotación</text:p>
          </table:table-cell>
          <table:table-cell office:value-type="string" table:style-name="ce37">
            <text:p>P0052_00XX</text:p>
          </table:table-cell>
          <table:table-cell office:value-type="string" table:style-name="ce37">
            <text:p>Comercialización de oficinas en edificios de EPGASA. Asesoramiento al ciente sobre en cuestiones técnicas relativas a la implantación de su actividad. Seguimiento de contratos con empresas inquilinas. Supervisión de la calidad de los servicios prestados en los edificios de EPGASA en la Isla de la Cartuja. Coordinación entre los clientes y el departamento técnico en la resolución de incidencias técnicas y conflictos con la propiedad.<text:s/></text:p>
          </table:table-cell>
          <table:table-cell office:value-type="string" table:style-name="ce37">
            <text:p>Conocimientos de los inmuebles de EPGASA a nivel técnico constructiv e instalaciones. Escucha activa, comunicación clara y concisa, habilidades de negociacion y de persuación, empatía, capacidad de resolución de conflictos, comprensión de las necesidades del cliente. Conocimientos de herramientas informáticas de diseño y de CAD.<text:s/></text:p>
          </table:table-cell>
          <table:table-cell office:value-type="string" table:style-name="ce31">
            <text:p>Epgasa</text:p>
          </table:table-cell>
          <table:table-cell office:value-type="string" table:style-name="ce35">
            <text:p>A TIEMPO COMPLETO</text:p>
          </table:table-cell>
          <table:table-cell office:value-type="string" table:style-name="ce31">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de ingeniería<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38788.68" table:style-name="ce57">
            <text:p>38.788,68</text:p>
          </table:table-cell>
          <table:table-cell office:value-type="float" office:value="0" table:style-name="ce31">
            <text:p>0</text:p>
          </table:table-cell>
          <table:table-cell office:value-type="float" office:value="1" table:style-name="ce31">
            <text:p>1</text:p>
          </table:table-cell>
          <table:table-cell table:number-columns-repeated="16365" table:style-name="ce12"/>
        </table:table-row>
        <table:table-row table:style-name="ro8">
          <table:table-cell table:style-name="ce12"/>
          <table:covered-table-cell/>
          <table:table-cell office:value-type="string" table:style-name="ce36">
            <text:p>Técnica/o Archivo<text:s/></text:p>
          </table:table-cell>
          <table:table-cell office:value-type="string" table:style-name="ce36">
            <text:p>Documentación y archivos<text:s/></text:p>
          </table:table-cell>
          <table:table-cell office:value-type="string" table:style-name="ce39">
            <text:p>SG/Documentación y Archivo</text:p>
          </table:table-cell>
          <table:table-cell office:value-type="string" table:style-name="ce39">
            <text:p>P0052_0041</text:p>
          </table:table-cell>
          <table:table-cell office:value-type="string" table:style-name="ce40">
            <text:p>Gestión del Cuadro de Clasificación de la documentación. Funciones de archivero: Revisión, organización e inventario de documentación; identificación de series; elaboración de informes; etc. Atención a usuarios del Archivo: internos y externos: preparación y envío de documentación de los archivos de EPGASA (fundamentalmente correspondiente al periodo EXPO 92). Soporte Técnico a otras Unidades de la Sociedad en el área de su competencia. Administrador de la aplicación informática de gestión de archivo. Reporte a Dirección financiera. Gestión de las trasferencias de documentación al archivo central de la Junta de Andalucía. Relaciones con Archivo Central.</text:p>
          </table:table-cell>
          <table:table-cell office:value-type="string" table:style-name="ce39">
            <text:p>Pensamiento crítico. Atención al detalle. Habilidades organizativas. Habilidades de comunicación.Getión del tiempo.Conocimientos herramientas de catalogación, Software de gestión de colecciones,base de datos,esquema de metadatos y de <text:s/>de entrada de datos.Conocimientos dentificación de documentos a recibir, según las normas establecidas Gestionar y controlar la consulta, el préstamo y reproducción de los documentos en custodiada por el archivo. Llevar el control del cuadro de conservación y eliminación de documentos. Manejo administrativo del archivo</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información y documentación<text:s/></text:p>
          </table:table-cell>
          <table:table-cell office:value-type="string" table:style-name="ce41">
            <text:p>En empresas publicas/privadas 7 años funciones área de conocimiento requerido,</text:p>
          </table:table-cell>
          <table:table-cell office:value-type="string" table:style-name="ce41">
            <text:p>Oferta de Empleo Público (OEP)/Promoción Interna (PI)</text:p>
          </table:table-cell>
          <table:table-cell office:value-type="float" office:value="51585.52" table:style-name="ce57">
            <text:p>51.585,52</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12">
          <table:table-cell table:style-name="ce12"/>
          <table:covered-table-cell/>
          <table:table-cell office:value-type="string" table:style-name="ce36">
            <text:p>Tesorera/o<text:s/></text:p>
          </table:table-cell>
          <table:table-cell office:value-type="string" table:style-name="ce36">
            <text:p>Económico-financiera<text:s/></text:p>
          </table:table-cell>
          <table:table-cell office:value-type="string" table:style-name="ce36">
            <text:p>Dpto financiero</text:p>
          </table:table-cell>
          <table:table-cell office:value-type="string" table:style-name="ce36">
            <text:p>P0052_0045</text:p>
          </table:table-cell>
          <table:table-cell office:value-type="string" table:style-name="ce39">
            <text:p>Control diario de tesorería: control de saldos contables y bancarios. Gestión diaria de tesorería, pagos, cobros, gestión de remesas, comunicaciones con los bancos. Conciliaciones bancarias.Control de caja (entradas, salidas, arqueos).En coordinación con Director/a Colocación disponibles tesorería. Seguimiento de las previsiones y presupuestos de tesorería. Gestión de fianzas. Gestión de inventario de inmovilizado: altas, bajas, traspasos, cambios de ubicación. Cálculo y control de la amortización y provisiones inmovilizado. Seguimiento del coste de inversión de los principales proyectos. Elaboración de informes de inmovilizado. Cálculo del Impuesto de Sociedades y gestión del mismo. Preparación y remisión de información financiera a los órganos de control y registro mercantil.</text:p>
          </table:table-cell>
          <table:table-cell office:value-type="string" table:style-name="ce39">
            <text:p>Conocimiento de legislación fiscal: Conocer y aplicar las normativas fiscales vigentes para asegurar el cumplimiento de las obligaciones tributarias.Negociación bancaria: Mantener relaciones con instituciones financieras y negociar condiciones de crédito, préstamos y otros productos.Dominio de software financiero: Manejo de herramientas informáticas como hojas de cálculo, ERP o software especializado en gestión financiera.Gestión de tesorería internacional: Habilidad para gestionar las operaciones financieras internacionales, incluidas divisas y transferencias internacionales.Optimización de costos: Identificar áreas para reducir costos operativos sin comprometer la calidad de los servicio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economía y empresa<text:s/></text:p>
          </table:table-cell>
          <table:table-cell office:value-type="string" table:style-name="ce41">
            <text:p>En empresas publicas/privadas 7 años funciones área de conocimiento requerido,</text:p>
          </table:table-cell>
          <table:table-cell office:value-type="string" table:style-name="ce41">
            <text:p>Oferta de Empleo Público (OEP)/Promoción Interna (PI)</text:p>
          </table:table-cell>
          <table:table-cell office:value-type="float" office:value="51585.52" table:style-name="ce57">
            <text:p>51.585,52</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10">
          <table:table-cell table:style-name="ce12"/>
          <table:covered-table-cell/>
          <table:table-cell office:value-type="string" table:style-name="ce36">
            <text:p>Técnica/o Telecomunicaciones<text:s/></text:p>
          </table:table-cell>
          <table:table-cell office:value-type="string" table:style-name="ce36">
            <text:p>Infraestructuras<text:s/></text:p>
          </table:table-cell>
          <table:table-cell office:value-type="string" table:style-name="ce36">
            <text:p>Dpto Técnico/Unidad Adm y Svº <text:s/>generales</text:p>
          </table:table-cell>
          <table:table-cell office:value-type="string" table:style-name="ce36">
            <text:p>P0052_0043</text:p>
          </table:table-cell>
          <table:table-cell office:value-type="string" table:style-name="ce36">
            <text:p>Control, gestión y coordinación de las telecomunicaciones propias de EPGASA y encargos de la sociedad en esta materia . Gestión de la Red Corporativa de la Junta de Andalucía en EPGASA y su afectación por INFOCOR. Gestión y coordinación de los servicios de los operadores de telefonía fija y móvil. <text:s/>Actualización y mantenimiento de los servicios fijos de telefonía ofertados en el Edificio Expo. Supervisión de la facturación de telecomunicaciones proveniente de los operadores, así como la facturación mensual de las telecomunicaciones a inquilinos. Control, supervisión y seguimiento de proyectos de telecomunicaciones en la adecuación de los Edificios de EPGASA para futuros inquilinos. Gestión del Inventario. <text:s/>Asistencia a las Mesas de contratación en las distintas Licitaciones y elaboración del Informe Técnico de las ofertas, de cara a la adjudicación de las mismas.</text:p>
          </table:table-cell>
          <table:table-cell office:value-type="string" table:style-name="ce39">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telecomunicaciones<text:s/></text:p>
          </table:table-cell>
          <table:table-cell office:value-type="string" table:style-name="ce41">
            <text:p>En empresas publicas/privadas 7 años funciones área de conocimiento requerido,</text:p>
          </table:table-cell>
          <table:table-cell office:value-type="string" table:style-name="ce41">
            <text:p>Oferta de Empleo Público (OEP)/Promoción Interna (PI)</text:p>
          </table:table-cell>
          <table:table-cell office:value-type="float" office:value="48506.5" table:style-name="ce57">
            <text:p>48.506,50</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10">
          <table:table-cell table:style-name="ce12"/>
          <table:covered-table-cell/>
          <table:table-cell office:value-type="string" table:style-name="ce36">
            <text:p>Coordinador/a RRHH<text:s/></text:p>
          </table:table-cell>
          <table:table-cell office:value-type="string" table:style-name="ce36">
            <text:p>RRHH<text:s/></text:p>
          </table:table-cell>
          <table:table-cell office:value-type="string" table:style-name="ce36">
            <text:p>SG/Unidad de RRHH</text:p>
          </table:table-cell>
          <table:table-cell office:value-type="string" table:style-name="ce39">
            <text:p>P0052_0066</text:p>
          </table:table-cell>
          <table:table-cell office:value-type="string" table:style-name="ce39">
            <text:p>Bajo la dirección de la Gerencia de la sociedad realizar las funciones administrativas necesarias para la ejecución de las decisiones de ésta sobre sobre altas, bajas, promociones internas y política del personal. Gestión de prevención de riesgos laborales en materia de Vigilancia de la Salud. Control de la aplicación CRONO de gestión de horarios e incidencias del personal. Bajo la supervisión de la Dirección financiera:Gestión mensual de la nómina, liquidación de seguros sociales, gestión de altas y bajas y reporte de información a terceros, fundamentalmente reportes de información solicitados por la Junta de Andalucía. Gestión de la formación profesional de los trabajadores. Custodia, control y mantenimiento actualizado de los expedientes del personal. Propuestas políticas de rrhh a la dirección gerencia.</text:p>
          </table:table-cell>
          <table:table-cell office:value-type="string" table:style-name="ce39">
            <text:p>Comunicación efectiva. <text:s/>Gestión del tiempo y priorización . Pensamiento estratégico.Resolución de problemas <text:s/>.Adaptabilidad . Habilidad para trabajar bajo presión. Conociminetos software nóminas, control horario y aplicaciones Junta de Andalucía necesaria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5-Coordinadora</text:p>
          </table:table-cell>
          <table:table-cell office:value-type="string" table:style-name="ce41">
            <text:p>Titulación universitaria<text:s/></text:p>
          </table:table-cell>
          <table:table-cell office:value-type="string" table:style-name="ce41">
            <text:p>Área de conocimiento de relaciones laborales<text:s/></text:p>
          </table:table-cell>
          <table:table-cell office:value-type="string" table:style-name="ce41">
            <text:p>En empresas publicas/privadas 5 años funciones área de conocimiento requerido,</text:p>
          </table:table-cell>
          <table:table-cell office:value-type="string" table:style-name="ce41">
            <text:p>Oferta de Empleo Público (OEP)/Promoción Interna (PI)</text:p>
          </table:table-cell>
          <table:table-cell office:value-type="float" office:value="47732.160000000003" table:style-name="ce57">
            <text:p>47.732,16</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12">
          <table:table-cell table:style-name="ce12"/>
          <table:covered-table-cell/>
          <table:table-cell office:value-type="string" table:style-name="ce31">
            <text:p>Técnica/o Informática/o<text:s/></text:p>
          </table:table-cell>
          <table:table-cell office:value-type="string" table:style-name="ce31">
            <text:p>Sistemas de Información<text:s/></text:p>
          </table:table-cell>
          <table:table-cell office:value-type="string" table:style-name="ce36">
            <text:p>Dpto Técnico/Unidad Adm y Svº <text:s/>generales</text:p>
          </table:table-cell>
          <table:table-cell office:value-type="string" table:style-name="ce31">
            <text:p>P0052_0044</text:p>
          </table:table-cell>
          <table:table-cell office:value-type="string" table:style-name="ce31">
            <text:p>Gestión del parque de equipos de impresión, copiado y escaneo, promoviendo políticas de optimización del consumo y reducción de costes. Gestión del mantenimiento de los equipos informáticos y atención a los usuarios en la microinformática. Labores de apoyo a las aplicaciones corporativas (actualizaciones periódicas, problemas puntuales, etc.) con el desarrollo, mantenimiento y actualización de software propios de la sociedad. Supervisión y monitorización del funcionamiento de los servidores. Supervisión de la facturación de los equipos de impresión y control de número de copias de estos. Elaboración de Pliegos de prescripciones técnicas y memorias justificativas para la gestión de las contrataciones de bienes y servicios informáticos y su tramitación ante Política Digital a través de INFOCOR. Asistencia a las Mesas de contratación en las distintas Licitaciones y elaboración del Informe Técnico de las ofertas, de cara a la adjudicación de las mismas.</text:p>
          </table:table-cell>
          <table:table-cell office:value-type="string" table:style-name="ce31">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 Conocimientos de programación. Administración de redes. Conocimientos de ciberseguridad. Conocimientos de bases de datos</text:p>
          </table:table-cell>
          <table:table-cell office:value-type="string" table:style-name="ce31">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36">
            <text:p>Área de conocimiento de informática<text:s/></text:p>
          </table:table-cell>
          <table:table-cell office:value-type="string" table:style-name="ce41">
            <text:p>En empresas publicas/privadas 7 años funciones área de conocimiento requerido,</text:p>
          </table:table-cell>
          <table:table-cell office:value-type="string" table:style-name="ce41">
            <text:p>Oferta de Empleo Público (OEP)/Promoción Interna (PI)</text:p>
          </table:table-cell>
          <table:table-cell office:value-type="float" office:value="45164.56" table:style-name="ce57">
            <text:p>45.164,56</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7">
          <table:table-cell table:style-name="ce12"/>
          <table:covered-table-cell/>
          <table:table-cell office:value-type="string" table:style-name="ce31">
            <text:p>Técnica/o Comercial Isla<text:s/></text:p>
          </table:table-cell>
          <table:table-cell office:value-type="string" table:style-name="ce31">
            <text:p>Marketing y Comercialización</text:p>
          </table:table-cell>
          <table:table-cell office:value-type="string" table:style-name="ce31">
            <text:p>Dpto Explotación</text:p>
          </table:table-cell>
          <table:table-cell office:value-type="string" table:style-name="ce31">
            <text:p>P0052_0035</text:p>
          </table:table-cell>
          <table:table-cell office:value-type="string" table:style-name="ce31">
            <text:p>Seguimiento de cobros de clientes. Comité de Impagados. Desarrollar e impulsar la venta de servicios de eventos y promociones de los diferentes clientes. Coordinación del cumplimiento del Convenio con Fundación Nao Victoria. Control de gastos y elaboración de informes de actualización de renta en cumplimiento de la Ley de Desindexación de la Economía. Realización y seguimiento de contratos de comodato y cesiones varias de activos de EPGASA y encargos de la sociedad.</text:p>
          </table:table-cell>
          <table:table-cell office:value-type="string" table:style-name="ce43">
            <text:p>Conocimientos de los inmuebles de EPGASA. Escucha activa, comunicación clara y concisa, habilidades de negociacion y de persuación, empatía, capacidad de resolución de conflictos, comprensión de las necesidades del cliente.<text:s/></text:p>
          </table:table-cell>
          <table:table-cell office:value-type="string" table:style-name="ce31">
            <text:p>Epgasa</text:p>
          </table:table-cell>
          <table:table-cell office:value-type="string" table:style-name="ce39">
            <text:p>A TIEMPO PARCIAL<text:s/></text:p>
          </table:table-cell>
          <table:table-cell office:value-type="string" table:style-name="ce39">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de comercio y marketing<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29559.599999999999" table:style-name="ce57">
            <text:p>29.559,60</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7">
          <table:table-cell table:style-name="ce12"/>
          <table:covered-table-cell/>
          <table:table-cell office:value-type="string" table:style-name="ce31">
            <text:p>Técnica/o Comercial Expo<text:s/></text:p>
          </table:table-cell>
          <table:table-cell office:value-type="string" table:style-name="ce31">
            <text:p>Marketing y Comercialización</text:p>
          </table:table-cell>
          <table:table-cell office:value-type="string" table:style-name="ce31">
            <text:p>Dpto Explotación</text:p>
          </table:table-cell>
          <table:table-cell office:value-type="string" table:style-name="ce31">
            <text:p>P0052_0034</text:p>
          </table:table-cell>
          <table:table-cell office:value-type="string" table:style-name="ce31">
            <text:p>Comercialización de oficinas en edificios de EPGASA. Supervisión de la comercialización de servicios auxiliares en el edificio Expo.Seguimiento de contratos con empresas inquilinas. Comercialización de servicio de domiciliación. Supervisión de la calidad de los servicios prestados en los edificios de EPGASA en la Isla de la Cartuja. Supervisión y gestión de las funciones de la recepción del edificio Expo.Responsable de eventos en el edificio Expo.</text:p>
          </table:table-cell>
          <table:table-cell office:value-type="string" table:style-name="ce31">
            <text:p>Conocimientos de los inmuebles de EPGASA. Escucha activa, comunicación clara y concisa, habilidades de negociacion y de persuación, empatía, capacidad de resolución de conflictos, comprensión de las necesidades del cliente.<text:s/></text:p>
          </table:table-cell>
          <table:table-cell office:value-type="string" table:style-name="ce31">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de comercio y marketing<text:s/></text:p>
          </table:table-cell>
          <table:table-cell office:value-type="string" table:style-name="ce31">
            <text:p>En empresas publicas/privadas 7años funciones área de conocimiento requerido,</text:p>
          </table:table-cell>
          <table:table-cell office:value-type="string" table:style-name="ce31">
            <text:p>Oferta de Empleo Público (OEP)/Promoción Interna (PI)</text:p>
          </table:table-cell>
          <table:table-cell office:value-type="float" office:value="44200.800000000003" table:style-name="ce57">
            <text:p>44.200,80</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8">
          <table:table-cell table:style-name="ce12"/>
          <table:covered-table-cell/>
          <table:table-cell office:value-type="string" table:style-name="ce31">
            <text:p>Técnica/o Comercial <text:s/>Eventos</text:p>
          </table:table-cell>
          <table:table-cell office:value-type="string" table:style-name="ce31">
            <text:p>Marketing y Comercialización</text:p>
          </table:table-cell>
          <table:table-cell office:value-type="string" table:style-name="ce31">
            <text:p>Dpto Explotación</text:p>
          </table:table-cell>
          <table:table-cell office:value-type="string" table:style-name="ce31">
            <text:p>P0052_0042</text:p>
          </table:table-cell>
          <table:table-cell office:value-type="string" table:style-name="ce31">
            <text:p>Comercialización de espacios para la organización de eventos del Pabellón de la Navegación.Relaciones con Departamento Financiero (emisión de facturas, solicitud de pagos a proveedores y gestión de cobros). Coordinación con Departamento Técnico (servicios para la celebración de eventos y conservación de salas e instalaciones). Coordinación con el área cultural del Pabellón en la gestión de eventos y exposiciones. Relación con clientes, confección de presupuestos de alquiler, realización de operativas y seguimiento de eventos. Supervisora del servicio de limpieza del Pabellón de la Navegación.</text:p>
          </table:table-cell>
          <table:table-cell office:value-type="string" table:style-name="ce31">
            <text:p>Conocimiento del espacio y sus capacidades y servicios disponibles propios y de terceros. Capacidad para asesorar al cliente, negociar y cerrar ventas. Conocimiento de la competencia. Capacidad para negociar precios. Conocimiento de la normativas de seguridad, aforos y demás que aplican a los eventos. Capacidad para la comunicación escrita y oral. Capacidad para comprender las necesidades del cliente. Actitud proactiva y servicial. Habilidad para la resolución de problemas y conflictos. Empatía.<text:s text:c="2"/></text:p>
          </table:table-cell>
          <table:table-cell office:value-type="string" table:style-name="ce31">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de comercio y marketing<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39912.74" table:style-name="ce57">
            <text:p>39.912,74</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3">
          <table:table-cell table:style-name="ce12"/>
          <table:covered-table-cell/>
          <table:table-cell office:value-type="string" table:style-name="ce36">
            <text:p>Técnico/a Gestión de Inmuebles</text:p>
          </table:table-cell>
          <table:table-cell office:value-type="string" table:style-name="ce36">
            <text:p>Infraestructuras<text:s/></text:p>
          </table:table-cell>
          <table:table-cell office:value-type="string" table:style-name="ce31">
            <text:p>Dpto Técnico/Unidad de Arquitectura y proyectos</text:p>
          </table:table-cell>
          <table:table-cell office:value-type="string" table:style-name="ce39">
            <text:p>P0052_0074</text:p>
          </table:table-cell>
          <table:table-cell office:value-type="string" table:style-name="ce39">
            <text:p>Supervisión de Proyectos técnicos, elaborando los Informes Técnicos de supervisión de los distintos Proyectos de edificación, respecto a las normativas técnicas y sectoriales de la administración. Elaboración de Pliegos Técnicos y cualquier documentación administrativa necesaria para la contratación de las distintas obras, servicio o suministros a realizar por EPGASA y que en el desempeño de su puesto le sea encomendado por el Director del Dpto. Técnico o el Gestor/a Técnico/a. Asistencia a las Mesas de contratación en las distintas Licitaciones y elaboración del Informe Técnico de las ofertas, de cara a la adjudicación de las mismas.</text:p>
          </table:table-cell>
          <table:table-cell office:value-type="string" table:style-name="ce39">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arquitectura y edificación<text:s/></text:p>
          </table:table-cell>
          <table:table-cell office:value-type="string" table:style-name="ce41">
            <text:p>En empresas publicas/privadas 7 años funciones área de conocimiento requerido,</text:p>
          </table:table-cell>
          <table:table-cell office:value-type="string" table:style-name="ce41">
            <text:p>Oferta de Empleo Público (OEP)/Promoción Interna (PI)</text:p>
          </table:table-cell>
          <table:table-cell office:value-type="float" office:value="43249.22" table:style-name="ce57">
            <text:p>43.249,22</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5">
          <table:table-cell table:style-name="ce12"/>
          <table:covered-table-cell/>
          <table:table-cell office:value-type="string" table:style-name="ce36">
            <text:p>Técnico/a Facility Management</text:p>
          </table:table-cell>
          <table:table-cell office:value-type="string" table:style-name="ce36">
            <text:p>Infraestructuras<text:s/></text:p>
          </table:table-cell>
          <table:table-cell office:value-type="string" table:style-name="ce31">
            <text:p>Dpto Técnico/Unidad de Arquitectura y proyectos</text:p>
          </table:table-cell>
          <table:table-cell office:value-type="string" table:style-name="ce39">
            <text:p>P0052_0076</text:p>
          </table:table-cell>
          <table:table-cell office:value-type="string" table:style-name="ce39">
            <text:p>Gestión, control y supervisión del Mantenimiento y conservación de los Edificios ubicados en las distintas provincias que le sean asignados. Control de la ejecución de los contratos de Servicio de mantenimiento, asegurando el cumplimiento de la planificación de preventivos y rápida gestión de correctivos.Extracción de datos, análisis y propuestas de mejora, implantación de KPI’s, implementación de Dashboard y Tiles para clientes e internos para la empresa, de los contratos de mantenimiento y análisis del cumplimiento de SLAs.Coordinación y supervisión de los servicios generales del inmueble, así como la gestión de incidencias, con el objetivo de garantizar su correcto funcionamiento, optimizar los recursos disponibles y la conservación del edificio.Control y seguimiento del presupuesto anual de gastos ordinarios. Evaluación de alcance de servicios, así como la implantación y monitorización de medidas de ahorro.Revisión de los procesos existentes identificando oportunidades de mejora y optimización de los servicios.</text:p>
          </table:table-cell>
          <table:table-cell office:value-type="string" table:style-name="ce39">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ingeniería<text:s/></text:p>
          </table:table-cell>
          <table:table-cell office:value-type="string" table:style-name="ce41">
            <text:p>En empresas publicas/privadas 7 años funciones área de conocimiento requerido,</text:p>
          </table:table-cell>
          <table:table-cell office:value-type="string" table:style-name="ce41">
            <text:p>Oferta de Empleo Público (OEP)/Promoción Interna (PI)</text:p>
          </table:table-cell>
          <table:table-cell office:value-type="float" office:value="43249.74" table:style-name="ce57">
            <text:p>43.249,74</text:p>
          </table:table-cell>
          <table:table-cell office:value-type="float" office:value="0" table:style-name="ce34">
            <text:p>0</text:p>
          </table:table-cell>
          <table:table-cell office:value-type="float" office:value="1" table:style-name="ce34">
            <text:p>1</text:p>
          </table:table-cell>
          <table:table-cell table:number-columns-repeated="16365" table:style-name="ce12"/>
        </table:table-row>
        <table:table-row table:style-name="ro3">
          <table:table-cell table:style-name="ce12"/>
          <table:covered-table-cell/>
          <table:table-cell office:value-type="string" table:style-name="ce36">
            <text:p>Técnica/o Obras y Supervisión Proyectos</text:p>
          </table:table-cell>
          <table:table-cell office:value-type="string" table:style-name="ce36">
            <text:p>Infraestructuras<text:s/></text:p>
          </table:table-cell>
          <table:table-cell office:value-type="string" table:style-name="ce31">
            <text:p>Dpto Técnico/Unidad de Mtª e Instalaciones</text:p>
          </table:table-cell>
          <table:table-cell office:value-type="string" table:style-name="ce39">
            <text:p>P0052_00XX</text:p>
          </table:table-cell>
          <table:table-cell office:value-type="string" table:style-name="ce39">
            <text:p>Elaboración de Proyectos Técnicos de obras.Supervisión de Proyectos Técnicos.Dirección Técnica de actuaciones de obra.Análisis técnico de presupuestos y mediciones de obra, validación de certificaciones y otros.Elaboración de Informe de incidencias de obra.Gestión de PRL y Coordinación de Seguridad y Salud de las distintas actuaciones.Visita a los Edificios de Epgasa en distintas Provincias.Asistencia Técnica en las mesas de contratación, elaboración de Pliegos, Informes de obra, de propuestas de gastos, etc.Seguimiento de las ITE’S y Libro del Edificio</text:p>
          </table:table-cell>
          <table:table-cell office:value-type="string" table:style-name="ce39">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arquitectura y edificación<text:s/></text:p>
          </table:table-cell>
          <table:table-cell office:value-type="string" table:style-name="ce41">
            <text:p>En empresas publicas/privadas 5 años funciones área de conocimiento requerido,</text:p>
          </table:table-cell>
          <table:table-cell office:value-type="string" table:style-name="ce41">
            <text:p>Oferta de Empleo Público (OEP)/Promoción Interna (PI)</text:p>
          </table:table-cell>
          <table:table-cell office:value-type="float" office:value="38788.68" table:style-name="ce57">
            <text:p>38.788,68</text:p>
          </table:table-cell>
          <table:table-cell office:value-type="float" office:value="0" table:style-name="ce34">
            <text:p>0</text:p>
          </table:table-cell>
          <table:table-cell office:value-type="float" office:value="1" table:style-name="ce34">
            <text:p>1</text:p>
          </table:table-cell>
          <table:table-cell table:number-columns-repeated="16365" table:style-name="ce12"/>
        </table:table-row>
        <table:table-row table:style-name="ro5">
          <table:table-cell table:style-name="ce12"/>
          <table:covered-table-cell/>
          <table:table-cell office:value-type="string" table:style-name="ce36">
            <text:p>Técnica/o Obras</text:p>
          </table:table-cell>
          <table:table-cell office:value-type="string" table:style-name="ce36">
            <text:p>Infraestructuras<text:s/></text:p>
          </table:table-cell>
          <table:table-cell office:value-type="string" table:style-name="ce31">
            <text:p>Dpto Técnico/Unidad de Arquitectura y proyectos</text:p>
          </table:table-cell>
          <table:table-cell office:value-type="string" table:style-name="ce39">
            <text:p>P0052_0037</text:p>
          </table:table-cell>
          <table:table-cell office:value-type="string" table:style-name="ce39">
            <text:p>Supervisión de los Proyector técnicos tipificados en la LOE en el ámbito de su competencia. Supervisión de las mediciones y certificaciones de obra. Seguimiento y control de la ejecución de las obras de la Empresa y de las actuaciones de mantenimiento y conservación de los Edificios. Elaboración de Informes técnicos de seguimiento de obras y memorias de contratación para las actuaciones de mantenimiento y conservación. Colaboración con el personal responsable de los eventos del Pabellón de la Navegación en la organización del mantenimiento en dichos actos. Actualización planimétrica de los edificios e instalaciones de los activos de la Empresa. Gestión del Archivo Técnico de la Sociedad para el uso por parte de los distintos Departamentos. Apoyo al área de comercialización en las tareas de confección de fichas comerciales, memorias anuales y reportajes gráficos. <text:s text:c="2"/>Asistencia a las Mesas de contratación en las distintas Licitaciones y elaboración del Informe Técnico de las ofertas, de cara a la adjudicación de las mismas.</text:p>
          </table:table-cell>
          <table:table-cell office:value-type="string" table:style-name="ce39">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arquitectura y edificación<text:s/></text:p>
          </table:table-cell>
          <table:table-cell office:value-type="string" table:style-name="ce41">
            <text:p>En empresas publicas/privadas 7 años funciones área de conocimiento requerido,</text:p>
          </table:table-cell>
          <table:table-cell office:value-type="string" table:style-name="ce41">
            <text:p>Oferta de Empleo Público (OEP)/Promoción Interna (PI)</text:p>
          </table:table-cell>
          <table:table-cell office:value-type="float" office:value="42898.52" table:style-name="ce57">
            <text:p>42.898,52</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8">
          <table:table-cell table:style-name="ce12"/>
          <table:covered-table-cell/>
          <table:table-cell office:value-type="string" table:style-name="ce36">
            <text:p>Instalaciones Especiales<text:s/></text:p>
          </table:table-cell>
          <table:table-cell office:value-type="string" table:style-name="ce36">
            <text:p>Infraestructuras<text:s/></text:p>
          </table:table-cell>
          <table:table-cell office:value-type="string" table:style-name="ce31">
            <text:p>Dpto Técnico/Unidad Adm y Svº <text:s/>generales</text:p>
          </table:table-cell>
          <table:table-cell office:value-type="string" table:style-name="ce39">
            <text:p>P0052_0040</text:p>
          </table:table-cell>
          <table:table-cell office:value-type="string" table:style-name="ce39">
            <text:p>Gestión del Mantenimiento, control y seguimiento de los Sistemas e instalaciones Especiales:Sistemas anti-intrusión y CCTV.Instalaciones de PCI.Megafonía y sistemas de evacuación por voz.Sistemas de control de accesos y de presencia y gestión de accesos de vehículos.Sistema de centralización y recepción de alarmas remotas.Elaboración de Pliegos Técnicos para la implantación de soluciones para nuevas instalaciones, reformas y ampliaciones de los sistemas.Asistencia técnica y colaboración en materia de PRL. Actualización y elaboración de los Manuales de Autoprotección de los edificios.Implantación y supervisión del procedimiento interno para la CAE.Responsable de Seguridad TIC y de Seguridad de la empresa</text:p>
          </table:table-cell>
          <table:table-cell office:value-type="string" table:style-name="ce39">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s de conocimiento de telecomunicaciones/ingeniería<text:s/></text:p>
          </table:table-cell>
          <table:table-cell office:value-type="string" table:style-name="ce41">
            <text:p>En empresas publicas/privadas 5 años funciones área de conocimiento requerido,</text:p>
          </table:table-cell>
          <table:table-cell office:value-type="string" table:style-name="ce41">
            <text:p>Oferta de Empleo Público (OEP)/Promoción Interna (PI)</text:p>
          </table:table-cell>
          <table:table-cell office:value-type="float" office:value="38788.68" table:style-name="ce57">
            <text:p>38.788,68</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10">
          <table:table-cell table:style-name="ce12"/>
          <table:covered-table-cell/>
          <table:table-cell office:value-type="string" table:style-name="ce36">
            <text:p>Técnico Delineante/especialista BIM</text:p>
          </table:table-cell>
          <table:table-cell office:value-type="string" table:style-name="ce36">
            <text:p>Infraestructuras<text:s/></text:p>
          </table:table-cell>
          <table:table-cell office:value-type="string" table:style-name="ce31">
            <text:p>Dpto Técnico/Unidad de Arquitectura y proyectos</text:p>
          </table:table-cell>
          <table:table-cell office:value-type="string" table:style-name="ce39">
            <text:p>P0052_00XX</text:p>
          </table:table-cell>
          <table:table-cell office:value-type="string" table:style-name="ce39">
            <text:p>Modelar en BIM progresivamente edificios e instalaciones.Desarrollo de proyectos básicos y de ejecución en metodología BIM.Desarrollo de detalles constructivos.Desarrollo de modelos EST, ARQ y MEP en Revit.Control de calidad y detección de conflictos constructivos BIM.Revisar y mantener actualizada toda la información gráfica de los Edificios.Documentar el libro del edificio en cada uno de los inmuebles.Elaboración de planimetría asociada con las propuestas de actuaciones en los Edificios.Verificación in situ de medidas de espacios y equipamientos.Elaborar propuestas de amueblamiento de espacios siguiendo una guía de criterios establecidos.Apoyo al Departamento de Explotación en la elaboración de la documentación planimétrica que requieran los distintos contratos de inquilinos.</text:p>
          </table:table-cell>
          <table:table-cell office:value-type="string" table:style-name="ce39">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text: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arquitectura y edificación<text:s/></text:p>
          </table:table-cell>
          <table:table-cell office:value-type="string" table:style-name="ce41">
            <text:p>En empresas publicas/privadas 5 años funciones área de conocimiento requerido,</text:p>
          </table:table-cell>
          <table:table-cell office:value-type="string" table:style-name="ce41">
            <text:p>Oferta de Empleo Público (OEP)/Promoción Interna (PI)</text:p>
          </table:table-cell>
          <table:table-cell office:value-type="float" office:value="34105.870000000003" table:style-name="ce57">
            <text:p>34.105,87</text:p>
          </table:table-cell>
          <table:table-cell office:value-type="float" office:value="0" table:style-name="ce34">
            <text:p>0</text:p>
          </table:table-cell>
          <table:table-cell office:value-type="float" office:value="1" table:style-name="ce34">
            <text:p>1</text:p>
          </table:table-cell>
          <table:table-cell table:number-columns-repeated="16365" table:style-name="ce12"/>
        </table:table-row>
        <table:table-row table:style-name="ro8">
          <table:table-cell table:style-name="ce12"/>
          <table:covered-table-cell/>
          <table:table-cell office:value-type="string" table:style-name="ce36">
            <text:p>Técnica/o Mantenimiento<text:s/></text:p>
          </table:table-cell>
          <table:table-cell office:value-type="string" table:style-name="ce36">
            <text:p>Infraestructuras<text:s/></text:p>
          </table:table-cell>
          <table:table-cell office:value-type="string" table:style-name="ce31">
            <text:p>Dpto Técnico/Unidad de Mtª e Instalaciones</text:p>
          </table:table-cell>
          <table:table-cell office:value-type="string" table:style-name="ce39">
            <text:p>P0052_0067</text:p>
          </table:table-cell>
          <table:table-cell office:value-type="string" table:style-name="ce39">
            <text:p>Seguimiento y control de las empresas de mantenimiento externas en los edificios de la Empresa.Supervisión de los trabajos específicos de mantenimiento de climatización, así como las reparaciones de las averías en todos los edificios de la sociedad.Gestión y programación del sistema de control de Climatización de los distintos edificios de EPGASA.Elaboración de Informes Técnicos sobre las instalaciones de la Empresa.Coordinar con el personal de mantenimiento de los edificios de Málaga y Huelva los trabajos a realizar, así como revisar y controlar los presupuestos ofertados con proveedores y ofertas.Apoyo en la supervisión de la Gestión integral del mantenimiento de los Edificios de la Empresa</text:p>
          </table:table-cell>
          <table:table-cell office:value-type="string" table:style-name="ce39">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ingeniería<text:s/></text:p>
          </table:table-cell>
          <table:table-cell office:value-type="string" table:style-name="ce41">
            <text:p>En empresas publicas/privadas 5 años funciones área de conocimiento requerido,</text:p>
          </table:table-cell>
          <table:table-cell office:value-type="string" table:style-name="ce41">
            <text:p>Oferta de Empleo Público (OEP)/Promoción Interna (PI)</text:p>
          </table:table-cell>
          <table:table-cell office:value-type="float" office:value="38788.68" table:style-name="ce57">
            <text:p>38.788,68</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4">
          <table:table-cell table:style-name="ce12"/>
          <table:covered-table-cell/>
          <table:table-cell office:value-type="string" table:style-name="ce36">
            <text:p>Técnica/o Instalaciones, Calidad y Medio ambiente</text:p>
          </table:table-cell>
          <table:table-cell office:value-type="string" table:style-name="ce36">
            <text:p>Infraestructuras<text:s/></text:p>
          </table:table-cell>
          <table:table-cell office:value-type="string" table:style-name="ce31">
            <text:p>Dpto Técnico/Unidad de Mtª e Instalaciones</text:p>
          </table:table-cell>
          <table:table-cell office:value-type="string" table:style-name="ce39">
            <text:p>P0052_00XX</text:p>
          </table:table-cell>
          <table:table-cell office:value-type="string" table:style-name="ce39">
            <text:p>Supervisión de Proyectos técnicos, elaborando los Informes Técnicos de supervisión de los distintos Proyectos de edificación a nivel de instalaciones, respecto a las normativas técnicas y las sectoriales de la administración. Elaboración de Pliegos Técnicos y cualquier documentación administrativa necesaria para la contratación de las distintas obras, servicios o suministros a realizar por EPGASA.Asistencia a las Mesas de contratación en las distintas Licitaciones y elaboración del Informe Técnico de las ofertas, de cara a la adjudicación de estas.Gestión Técnica de la ejecución de las actuaciones y obras a nivel de instalaciones, incluyendo visitas periódicas a Edificios en cualquier provincia, realizando Informes de visita.Administrar y tramitar los documentos de proyectos y obras (actas, certificaciones, etc.), redactando los Informes de seguimiento para el Director del Dpto. Técnico o el Gestor/a Técnico/a.Elaboración de Informes estratégicos para la realización de inversiones de mejoras en instalaciones y eficiencia energética de los inmuebles, con análisis de posibles incentivos y Fondos Europeos, así como cualquier otro informe o asesoramiento necesario para la toma de decisiones del Departamento Técnico en el ámbito de sus funciones</text:p>
          </table:table-cell>
          <table:table-cell office:value-type="string" table:style-name="ce39">
            <text:p>Conocimientos de los inmuebles de EPGASA a nivel técnico constructivo e instalaciones. Escucha activa, comunicación clara y concisa, habilidades de negociación y de persuasión, empatía, capacidad de resolución de conflictos. Conocimientos de herramientas informáticas de diseño y de CAD y software mantenimiento.<text:s/></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ingeniería<text:s/></text:p>
          </table:table-cell>
          <table:table-cell office:value-type="string" table:style-name="ce41">
            <text:p>En empresas publicas/privadas 5 años funciones área de conocimiento requerido,</text:p>
          </table:table-cell>
          <table:table-cell office:value-type="string" table:style-name="ce41">
            <text:p>Oferta de Empleo Público (OEP)/Promoción Interna (PI)</text:p>
          </table:table-cell>
          <table:table-cell office:value-type="float" office:value="38788.68" table:style-name="ce57">
            <text:p>38.788,68</text:p>
          </table:table-cell>
          <table:table-cell office:value-type="float" office:value="0" table:style-name="ce34">
            <text:p>0</text:p>
          </table:table-cell>
          <table:table-cell office:value-type="float" office:value="1" table:style-name="ce34">
            <text:p>1</text:p>
          </table:table-cell>
          <table:table-cell table:number-columns-repeated="16365" table:style-name="ce12"/>
        </table:table-row>
        <table:table-row table:style-name="ro7">
          <table:table-cell table:style-name="ce12"/>
          <table:covered-table-cell/>
          <table:table-cell office:value-type="string" table:style-name="ce36">
            <text:p>Contable<text:s/></text:p>
          </table:table-cell>
          <table:table-cell office:value-type="string" table:style-name="ce36">
            <text:p>Económico-financiera<text:s/></text:p>
          </table:table-cell>
          <table:table-cell office:value-type="string" table:style-name="ce31">
            <text:p>Dpto Financiero</text:p>
          </table:table-cell>
          <table:table-cell office:value-type="string" table:style-name="ce39">
            <text:p>P0052_0036</text:p>
          </table:table-cell>
          <table:table-cell office:value-type="string" table:style-name="ce39">
            <text:p>Registro de transacciones contables que no provienen de gestión. Control de saldos contables. Elaboración y registro del pago de facturas de inmovilizado. Preparación del Listado de facturas para pagos. Registro de periodificaciones de gastos. Mantenimiento del plan de cuentas. Cierre contable y elaboración de libros oficiales. Liquidación de impuestos mensual, <text:s/>anual y declaraciones informativas: IVA, IRPF. Confección y envío del Sistema Inmediato de Información del IVA</text:p>
          </table:table-cell>
          <table:table-cell office:value-type="string" table:style-name="ce39">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economía y empresa<text:s/></text:p>
          </table:table-cell>
          <table:table-cell office:value-type="string" table:style-name="ce41">
            <text:p>En empresas publicas/privadas 5 años funciones área de conocimiento requerido,</text:p>
          </table:table-cell>
          <table:table-cell office:value-type="string" table:style-name="ce41">
            <text:p>Oferta de Empleo Público (OEP)/Promoción Interna (PI)</text:p>
          </table:table-cell>
          <table:table-cell office:value-type="float" office:value="38788.68" table:style-name="ce57">
            <text:p>38.788,68</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7">
          <table:table-cell table:style-name="ce12"/>
          <table:covered-table-cell/>
          <table:table-cell office:value-type="string" table:style-name="ce36">
            <text:p>Técnica/o Facturación Ingresos<text:s/></text:p>
          </table:table-cell>
          <table:table-cell office:value-type="string" table:style-name="ce36">
            <text:p>Económico-financiera<text:s/></text:p>
          </table:table-cell>
          <table:table-cell office:value-type="string" table:style-name="ce39">
            <text:p>Dpto Financiero</text:p>
          </table:table-cell>
          <table:table-cell office:value-type="string" table:style-name="ce39">
            <text:p>P0052_0039</text:p>
          </table:table-cell>
          <table:table-cell office:value-type="string" table:style-name="ce39">
            <text:p>Facturación de los contratos de alquiler y servicios a clientes. Mantenimiento de base de datos de clientes y planes de facturación. Relaciones con clientes. Preparación de remesas de domiciliaciones. Contabilización de cobros diarios. Control del archivo de contratos de clientes. Confección de modelos tributarios del IVA (347). Confección y envío del Sistema Inmediato de Información del IVA. Control y registro de los ingresos por venta de entradas del Pabellón de la Navegación.</text:p>
          </table:table-cell>
          <table:table-cell office:value-type="string" table:style-name="ce39">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office:value-type="string" table:style-name="ce39">
            <text:p>Epgasa</text:p>
          </table:table-cell>
          <table:table-cell office:value-type="string" table:style-name="ce39">
            <text:p>A TIEMPO COMPLETO</text:p>
          </table:table-cell>
          <table:table-cell office:value-type="string" table:style-name="ce39">
            <text:p>Sevilla</text:p>
          </table:table-cell>
          <table:table-cell office:value-type="string" table:style-name="ce31">
            <text:p>Grupo 4-Técnicos/as</text:p>
          </table:table-cell>
          <table:table-cell office:value-type="string" table:style-name="ce41">
            <text:p>Titulación universitaria<text:s/></text:p>
          </table:table-cell>
          <table:table-cell office:value-type="string" table:style-name="ce41">
            <text:p>Área de conocimiento de economía y empresa<text:s/></text:p>
          </table:table-cell>
          <table:table-cell office:value-type="string" table:style-name="ce41">
            <text:p>En empresas publicas/privadas 5 años funciones área de conocimiento requerido,</text:p>
          </table:table-cell>
          <table:table-cell office:value-type="string" table:style-name="ce41">
            <text:p>Oferta de Empleo Público (OEP)/Promoción Interna (PI)</text:p>
          </table:table-cell>
          <table:table-cell office:value-type="float" office:value="36648.36" table:style-name="ce57">
            <text:p>36.648,36</text:p>
          </table:table-cell>
          <table:table-cell office:value-type="float" office:value="1" table:style-name="ce34">
            <text:p>1</text:p>
          </table:table-cell>
          <table:table-cell office:value-type="float" office:value="1" table:style-name="ce34">
            <text:p>1</text:p>
          </table:table-cell>
          <table:table-cell table:number-columns-repeated="16365" table:style-name="ce12"/>
        </table:table-row>
        <table:table-row table:style-name="ro8">
          <table:table-cell table:style-name="ce12"/>
          <table:table-cell office:value-type="string" table:number-columns-spanned="1" table:number-rows-spanned="8" table:style-name="ce77">
            <text:p>Profesional especialista</text:p>
          </table:table-cell>
          <table:table-cell office:value-type="string" table:style-name="ce45">
            <text:p>Oficial/a 1ª Mantenimiento 1</text:p>
          </table:table-cell>
          <table:table-cell office:value-type="string" table:style-name="ce46">
            <text:p>Infraestructuras<text:s/></text:p>
          </table:table-cell>
          <table:table-cell office:value-type="string" table:style-name="ce46">
            <text:p>Dpto Técnico/Unidad de Mtª e Instalaciones</text:p>
          </table:table-cell>
          <table:table-cell office:value-type="string" table:style-name="ce46">
            <text:p>P0052_0028</text:p>
          </table:table-cell>
          <table:table-cell office:value-type="string" table:style-name="ce46">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los Edificios asignados dentro y fuera del parque tecnológico de la Isla de la Cartuja.</text:p>
          </table:table-cell>
          <table:table-cell office:value-type="string" table:style-name="ce46">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6">
            <text:p>Epgasa</text:p>
          </table:table-cell>
          <table:table-cell office:value-type="string" table:style-name="ce47">
            <text:p>A TIEMPO COMPLETO</text:p>
          </table:table-cell>
          <table:table-cell office:value-type="string" table:style-name="ce46">
            <text:p>Sevilla</text:p>
          </table:table-cell>
          <table:table-cell office:value-type="string" table:style-name="ce46">
            <text:p>Grupo 7- Oficiales</text:p>
          </table:table-cell>
          <table:table-cell office:value-type="string" table:style-name="ce46">
            <text:p>Titulación de Ciclo formativo de Grado Medio o equivalente/Bachillerato, BUP, COU<text:s/></text:p>
          </table:table-cell>
          <table:table-cell office:value-type="string" table:style-name="ce46">
            <text:p>Área de conocimiento de instalación y mantenimiento<text:s/></text:p>
          </table:table-cell>
          <table:table-cell office:value-type="string" table:style-name="ce46">
            <text:p>En empresas publicas/privadas 4 años funciones área de conocimiento requerido.</text:p>
          </table:table-cell>
          <table:table-cell office:value-type="string" table:style-name="ce46">
            <text:p>Oferta de Empleo Público (OEP)/Promoción Interna (PI)</text:p>
          </table:table-cell>
          <table:table-cell office:value-type="float" office:value="31132.86" table:style-name="ce58">
            <text:p>31.132,86</text:p>
          </table:table-cell>
          <table:table-cell office:value-type="float" office:value="1" table:style-name="ce48">
            <text:p>1</text:p>
          </table:table-cell>
          <table:table-cell office:value-type="float" office:value="1" table:style-name="ce48">
            <text:p>1</text:p>
          </table:table-cell>
          <table:table-cell table:number-columns-repeated="16365" table:style-name="ce12"/>
        </table:table-row>
        <table:table-row table:style-name="ro8">
          <table:table-cell table:style-name="ce12"/>
          <table:covered-table-cell/>
          <table:table-cell office:value-type="string" table:style-name="ce45">
            <text:p>Oficial/a 1ª Mantenimiento 2</text:p>
          </table:table-cell>
          <table:table-cell office:value-type="string" table:style-name="ce46">
            <text:p>Infraestructuras<text:s/></text:p>
          </table:table-cell>
          <table:table-cell office:value-type="string" table:style-name="ce46">
            <text:p>Dpto Técnico/Unidad de Mtª e Instalaciones</text:p>
          </table:table-cell>
          <table:table-cell office:value-type="string" table:style-name="ce46">
            <text:p>P0052_0029</text:p>
          </table:table-cell>
          <table:table-cell office:value-type="string" table:style-name="ce46">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del avance de los trabajos encomendados a los contratistas en los Edificios asignados dentro del Parque tecnológico de la Isla de la Cartuja.</text:p>
          </table:table-cell>
          <table:table-cell office:value-type="string" table:style-name="ce46">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6">
            <text:p>Epgasa</text:p>
          </table:table-cell>
          <table:table-cell office:value-type="string" table:style-name="ce47">
            <text:p>A TIEMPO COMPLETO</text:p>
          </table:table-cell>
          <table:table-cell office:value-type="string" table:style-name="ce46">
            <text:p>Sevilla</text:p>
          </table:table-cell>
          <table:table-cell office:value-type="string" table:style-name="ce46">
            <text:p>Grupo 7- Oficiales</text:p>
          </table:table-cell>
          <table:table-cell office:value-type="string" table:style-name="ce46">
            <text:p>Titulación de Ciclo formativo de Grado Medio o equivalente/Bachillerato, BUP, COU<text:s/></text:p>
          </table:table-cell>
          <table:table-cell office:value-type="string" table:style-name="ce46">
            <text:p>Área de conocimiento de instalación y mantenimiento<text:s/></text:p>
          </table:table-cell>
          <table:table-cell office:value-type="string" table:style-name="ce46">
            <text:p>En empresas publicas/privadas 2 años funciones área de conocimiento requerido.</text:p>
          </table:table-cell>
          <table:table-cell office:value-type="string" table:style-name="ce46">
            <text:p>Oferta de Empleo Público (OEP)/Promoción Interna (PI)</text:p>
          </table:table-cell>
          <table:table-cell office:value-type="float" office:value="29266.52" table:style-name="ce58">
            <text:p>29.266,52</text:p>
          </table:table-cell>
          <table:table-cell office:value-type="float" office:value="1" table:style-name="ce48">
            <text:p>1</text:p>
          </table:table-cell>
          <table:table-cell office:value-type="float" office:value="1" table:style-name="ce48">
            <text:p>1</text:p>
          </table:table-cell>
          <table:table-cell table:number-columns-repeated="16365" table:style-name="ce12"/>
        </table:table-row>
        <table:table-row table:style-name="ro7">
          <table:table-cell table:style-name="ce12"/>
          <table:covered-table-cell/>
          <table:table-cell office:value-type="string" table:style-name="ce45">
            <text:p>Oficial/a 1ª Mantenimiento 4</text:p>
          </table:table-cell>
          <table:table-cell office:value-type="string" table:style-name="ce46">
            <text:p>Infraestructuras<text:s/></text:p>
          </table:table-cell>
          <table:table-cell office:value-type="string" table:style-name="ce46">
            <text:p>Dpto Técnico/Unidad de Mtª e Instalaciones</text:p>
          </table:table-cell>
          <table:table-cell office:value-type="string" table:style-name="ce46">
            <text:p>P0052_0031</text:p>
          </table:table-cell>
          <table:table-cell office:value-type="string" table:style-name="ce46">
            <text:p>Relación con el personal del Servicio de mantenimiento contratado para la ejecución de las actuaciones preventivas y correctivas en Edificios de EPGASA. Ejecución de los trabajos relacionados con el Mantenimiento integral en el pabellón de la Navegación de instalaciones eléctricas, climatización, fontanería, etc. Preparación de las salas para eventos en el Pabellón de la Navegación. Trasladar a los Gestores/Técnicos responsables de cada área del Dpto., el avance de los trabajos encomendados a los contratistas en los Edificios asignados.</text:p>
          </table:table-cell>
          <table:table-cell office:value-type="string" table:style-name="ce46">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6">
            <text:p>Epgasa</text:p>
          </table:table-cell>
          <table:table-cell office:value-type="string" table:style-name="ce47">
            <text:p>A TIEMPO COMPLETO</text:p>
          </table:table-cell>
          <table:table-cell office:value-type="string" table:style-name="ce46">
            <text:p>Sevilla</text:p>
          </table:table-cell>
          <table:table-cell office:value-type="string" table:style-name="ce46">
            <text:p>Grupo 7- Oficiales</text:p>
          </table:table-cell>
          <table:table-cell office:value-type="string" table:style-name="ce46">
            <text:p>Titulación de Ciclo formativo de Grado Medio o equivalente/Bachillerato, BUP, COU<text:s/></text:p>
          </table:table-cell>
          <table:table-cell office:value-type="string" table:style-name="ce46">
            <text:p>Área de conocimiento de instalación y mantenimiento<text:s/></text:p>
          </table:table-cell>
          <table:table-cell office:value-type="string" table:style-name="ce46">
            <text:p>En empresas publicas/privadas 2 años funciones área de conocimiento requerido.</text:p>
          </table:table-cell>
          <table:table-cell office:value-type="string" table:style-name="ce46">
            <text:p>Oferta de Empleo Público (OEP)/Promoción Interna (PI)</text:p>
          </table:table-cell>
          <table:table-cell office:value-type="float" office:value="29266.52" table:style-name="ce58">
            <text:p>29.266,52</text:p>
          </table:table-cell>
          <table:table-cell office:value-type="float" office:value="1" table:style-name="ce48">
            <text:p>1</text:p>
          </table:table-cell>
          <table:table-cell office:value-type="float" office:value="1" table:style-name="ce48">
            <text:p>1</text:p>
          </table:table-cell>
          <table:table-cell table:number-columns-repeated="16365" table:style-name="ce12"/>
        </table:table-row>
        <table:table-row table:style-name="ro3">
          <table:table-cell table:style-name="ce12"/>
          <table:covered-table-cell/>
          <table:table-cell office:value-type="string" table:style-name="ce45">
            <text:p>Oficial/a 1ª Polivalente</text:p>
          </table:table-cell>
          <table:table-cell office:value-type="string" table:style-name="ce46">
            <text:p>Infraestructuras<text:s/></text:p>
          </table:table-cell>
          <table:table-cell office:value-type="string" table:style-name="ce46">
            <text:p>Dpto Técnico/Unidad de Mtª e Instalaciones</text:p>
          </table:table-cell>
          <table:table-cell office:value-type="string" table:style-name="ce46">
            <text:p>P0052_0068</text:p>
          </table:table-cell>
          <table:table-cell office:value-type="string" table:style-name="ce46">
            <text:p>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el Edificio Expo.</text:p>
          </table:table-cell>
          <table:table-cell office:value-type="string" table:style-name="ce46">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6">
            <text:p>Epgasa</text:p>
          </table:table-cell>
          <table:table-cell office:value-type="string" table:style-name="ce47">
            <text:p>A TIEMPO COMPLETO</text:p>
          </table:table-cell>
          <table:table-cell office:value-type="string" table:style-name="ce46">
            <text:p>Sevilla</text:p>
          </table:table-cell>
          <table:table-cell office:value-type="string" table:style-name="ce46">
            <text:p>Grupo 7- Oficiales</text:p>
          </table:table-cell>
          <table:table-cell office:value-type="string" table:style-name="ce46">
            <text:p>Titulación de Ciclo formativo de Grado Medio o equivalente/Bachillerato, BUP, COU<text:s/></text:p>
          </table:table-cell>
          <table:table-cell office:value-type="string" table:style-name="ce46">
            <text:p>Área de conocimiento de instalación y mantenimiento<text:s/></text:p>
          </table:table-cell>
          <table:table-cell office:value-type="string" table:style-name="ce46">
            <text:p>En empresas publicas/privadas 2 años funciones área de conocimiento requerido.</text:p>
          </table:table-cell>
          <table:table-cell office:value-type="string" table:style-name="ce46">
            <text:p>Oferta de Empleo Público (OEP)/Promoción Interna (PI)</text:p>
          </table:table-cell>
          <table:table-cell office:value-type="float" office:value="29266.52" table:style-name="ce58">
            <text:p>29.266,52</text:p>
          </table:table-cell>
          <table:table-cell office:value-type="float" office:value="1" table:style-name="ce48">
            <text:p>1</text:p>
          </table:table-cell>
          <table:table-cell office:value-type="float" office:value="1" table:style-name="ce48">
            <text:p>1</text:p>
          </table:table-cell>
          <table:table-cell table:number-columns-repeated="16365" table:style-name="ce12"/>
        </table:table-row>
        <table:table-row table:style-name="ro8">
          <table:table-cell table:style-name="ce12"/>
          <table:covered-table-cell/>
          <table:table-cell office:value-type="string" table:style-name="ce45">
            <text:p>Oficial/a 1ª Sistemas GMAO y SCADA</text:p>
          </table:table-cell>
          <table:table-cell office:value-type="string" table:style-name="ce46">
            <text:p>Infraestructuras<text:s/></text:p>
          </table:table-cell>
          <table:table-cell office:value-type="string" table:style-name="ce46">
            <text:p>Dpto Técnico/Unidad de Mtª e Instalaciones</text:p>
          </table:table-cell>
          <table:table-cell office:value-type="string" table:style-name="ce46">
            <text:p>P0052_0052</text:p>
          </table:table-cell>
          <table:table-cell office:value-type="string" table:style-name="ce46">
            <text:p>Gestión de la aplicación de mantenimiento GMAO (PRISMA 4), en los accesos, usuarios, permisos, roles, menús, eventos, formación a usuarios y elaboración de sus manuales de uso. Gestión de los sistemas de iluminación y control centralizado del Edificio Expo. Creación de los presupuestos solicitados por los clientes (tiempos, trabajos a realizar, materiales necesarios, etc.) en Edificios de EPGASA a través del PRISMA 4. Relación con los clientes para la coordinación en la ejecución de los trabajos, fechas, procedimientos de los presupuestos aprobados en el Edificio Expo. Relación continua con los técnicos y gestores del Departamento para el control de la ejecución de las Ordenes de trabajo del mantenimiento preventivo y correctivo según PRISMA.</text:p>
          </table:table-cell>
          <table:table-cell office:value-type="string" table:style-name="ce46">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6">
            <text:p>Epgasa</text:p>
          </table:table-cell>
          <table:table-cell office:value-type="string" table:style-name="ce47">
            <text:p>A TIEMPO COMPLETO</text:p>
          </table:table-cell>
          <table:table-cell office:value-type="string" table:style-name="ce46">
            <text:p>Sevilla</text:p>
          </table:table-cell>
          <table:table-cell office:value-type="string" table:style-name="ce46">
            <text:p>Grupo 7- Oficiales</text:p>
          </table:table-cell>
          <table:table-cell office:value-type="string" table:style-name="ce46">
            <text:p>Titulación de Ciclo formativo de Grado Medio o equivalente/Bachillerato, BUP, COU<text:s/></text:p>
          </table:table-cell>
          <table:table-cell office:value-type="string" table:style-name="ce46">
            <text:p>Área de conocimiento de instalación y mantenimiento<text:s/></text:p>
          </table:table-cell>
          <table:table-cell office:value-type="string" table:style-name="ce46">
            <text:p>En empresas publicas/privadas 2 años funciones área de conocimiento requerido.</text:p>
          </table:table-cell>
          <table:table-cell office:value-type="string" table:style-name="ce46">
            <text:p>Oferta de Empleo Público (OEP)/Promoción Interna (PI)</text:p>
          </table:table-cell>
          <table:table-cell office:value-type="float" office:value="29266.52" table:style-name="ce58">
            <text:p>29.266,52</text:p>
          </table:table-cell>
          <table:table-cell office:value-type="float" office:value="1" table:style-name="ce48">
            <text:p>1</text:p>
          </table:table-cell>
          <table:table-cell office:value-type="float" office:value="1" table:style-name="ce48">
            <text:p>1</text:p>
          </table:table-cell>
          <table:table-cell table:number-columns-repeated="16365" table:style-name="ce12"/>
        </table:table-row>
        <table:table-row table:style-name="ro8">
          <table:table-cell table:style-name="ce12"/>
          <table:covered-table-cell/>
          <table:table-cell office:value-type="string" table:style-name="ce45">
            <text:p>Oficial/a 1ª <text:s/>Telecomunicaciones)</text:p>
          </table:table-cell>
          <table:table-cell office:value-type="string" table:style-name="ce46">
            <text:p>Infraestructuras<text:s/></text:p>
          </table:table-cell>
          <table:table-cell office:value-type="string" table:style-name="ce46">
            <text:p>Dpto Técnico/Unidad de Mtª e Instalaciones</text:p>
          </table:table-cell>
          <table:table-cell office:value-type="string" table:style-name="ce46">
            <text:p>P0052_0026</text:p>
          </table:table-cell>
          <table:table-cell office:value-type="string" table:style-name="ce46">
            <text:p>Apoyo al Técnico de Telecomunicaciones en las distintas tareas del área en lo que se refiere a las Redes de voz y datos y otras instalaciones de Telecomunicaciones de los Edificios de Epgasa y encargos de la sociedad. 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text:p>
          </table:table-cell>
          <table:table-cell office:value-type="string" table:style-name="ce46">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6">
            <text:p>Epgasa</text:p>
          </table:table-cell>
          <table:table-cell office:value-type="string" table:style-name="ce47">
            <text:p>A TIEMPO COMPLETO</text:p>
          </table:table-cell>
          <table:table-cell office:value-type="string" table:style-name="ce46">
            <text:p>Sevilla</text:p>
          </table:table-cell>
          <table:table-cell office:value-type="string" table:style-name="ce46">
            <text:p>Grupo 7- Oficiales</text:p>
          </table:table-cell>
          <table:table-cell office:value-type="string" table:style-name="ce46">
            <text:p>Titulación de Ciclo formativo de Grado Medio o equivalente/Bachillerato, BUP, COU<text:s/></text:p>
          </table:table-cell>
          <table:table-cell office:value-type="string" table:style-name="ce46">
            <text:p>Áreas de conocimiento de informática/comunicaciones<text:s/></text:p>
          </table:table-cell>
          <table:table-cell office:value-type="string" table:style-name="ce46">
            <text:p>En empresas publicas/privadas 2 años funciones área de conocimiento requerido.</text:p>
          </table:table-cell>
          <table:table-cell office:value-type="string" table:style-name="ce46">
            <text:p>Oferta de Empleo Público (OEP)/Promoción Interna (PI)</text:p>
          </table:table-cell>
          <table:table-cell office:value-type="float" office:value="30164" table:style-name="ce58">
            <text:p>30.164,00</text:p>
          </table:table-cell>
          <table:table-cell office:value-type="float" office:value="1" table:style-name="ce48">
            <text:p>1</text:p>
          </table:table-cell>
          <table:table-cell office:value-type="float" office:value="1" table:style-name="ce48">
            <text:p>1</text:p>
          </table:table-cell>
          <table:table-cell table:number-columns-repeated="16365" table:style-name="ce12"/>
        </table:table-row>
        <table:table-row table:style-name="ro6">
          <table:table-cell table:style-name="ce12"/>
          <table:covered-table-cell/>
          <table:table-cell office:value-type="string" table:style-name="ce45">
            <text:p>Oficial/a 1ª Informática/o<text:s/></text:p>
          </table:table-cell>
          <table:table-cell office:value-type="string" table:style-name="ce46">
            <text:p>Sistemas de Información<text:s/></text:p>
          </table:table-cell>
          <table:table-cell office:value-type="string" table:style-name="ce46">
            <text:p>Dpto Técnico/Unidad Adm y Svº <text:s/>generales</text:p>
          </table:table-cell>
          <table:table-cell office:value-type="string" table:style-name="ce46">
            <text:p>P0052_0027</text:p>
          </table:table-cell>
          <table:table-cell office:value-type="string" table:style-name="ce46">
            <text:p>Apoyo al Técnico de Informática en las distintas tareas del departamento. Soporte interno a los usuarios en la microinformática. Labores de apoyo a las aplicaciones corporativas (actualizaciones periódicas, antivirus, spam, incidencias correo electrónico, problemas puntuales, etc.). Control del <text:s/>funcionamiento y mantenimiento del hardware de los servidores de los ordenadores</text:p>
          </table:table-cell>
          <table:table-cell office:value-type="string" table:style-name="ce46">
            <text:p>Comunicación efectiva. Trabajo en equipo. Adaptabilidad .Resolución de problemas. Gestión del tiempo, Conocimientos de programación. Administración de redes. Conocimientos de ciberseguridad. Conocimientos de bases de datos.</text:p>
          </table:table-cell>
          <table:table-cell office:value-type="string" table:style-name="ce46">
            <text:p>Epgasa</text:p>
          </table:table-cell>
          <table:table-cell office:value-type="string" table:style-name="ce47">
            <text:p>A TIEMPO COMPLETO</text:p>
          </table:table-cell>
          <table:table-cell office:value-type="string" table:style-name="ce46">
            <text:p>Sevilla</text:p>
          </table:table-cell>
          <table:table-cell office:value-type="string" table:style-name="ce46">
            <text:p>Grupo 7- Oficiales</text:p>
          </table:table-cell>
          <table:table-cell office:value-type="string" table:style-name="ce46">
            <text:p>Titulación de Ciclo formativo de Grado Medio o equivalente/Bachillerato, BUP, COU<text:s/></text:p>
          </table:table-cell>
          <table:table-cell office:value-type="string" table:style-name="ce46">
            <text:p>Áreas de conocimiento de informática/comunicaciones<text:s/></text:p>
          </table:table-cell>
          <table:table-cell office:value-type="string" table:style-name="ce46">
            <text:p>En empresas publicas/privadas 2 años funciones área de conocimiento requerido.</text:p>
          </table:table-cell>
          <table:table-cell office:value-type="string" table:style-name="ce46">
            <text:p>Oferta de Empleo Público (OEP)/Promoción Interna (PI)</text:p>
          </table:table-cell>
          <table:table-cell office:value-type="float" office:value="30022.02" table:style-name="ce58">
            <text:p>30.022,02</text:p>
          </table:table-cell>
          <table:table-cell office:value-type="float" office:value="1" table:style-name="ce48">
            <text:p>1</text:p>
          </table:table-cell>
          <table:table-cell office:value-type="float" office:value="1" table:style-name="ce48">
            <text:p>1</text:p>
          </table:table-cell>
          <table:table-cell table:number-columns-repeated="16365" table:style-name="ce12"/>
        </table:table-row>
        <table:table-row table:style-name="ro6">
          <table:table-cell table:style-name="ce12"/>
          <table:covered-table-cell/>
          <table:table-cell office:value-type="string" table:style-name="ce45">
            <text:p>Oficial/a 1ª Reprografía<text:s/></text:p>
          </table:table-cell>
          <table:table-cell office:value-type="string" table:style-name="ce46">
            <text:p>Entidad/transversal<text:s/></text:p>
          </table:table-cell>
          <table:table-cell office:value-type="string" table:style-name="ce46">
            <text:p>Dpto Técnico/Unidad Adm y Svº <text:s/>generales</text:p>
          </table:table-cell>
          <table:table-cell office:value-type="string" table:style-name="ce46">
            <text:p>P0052_0057</text:p>
          </table:table-cell>
          <table:table-cell office:value-type="string" table:style-name="ce46">
            <text:p>Servicio de copias y digitalización de planos, fotocopias, encuadernaciones, etc. Gestión de material de papelería para uso interno de EPGASA. Digitalización de proyectos de Expo’92 y otros Edificios con reporte al Técnico de obras. Gestión del módulo de Almacén perteneciente al Software de mantenimiento (PRISMA 4). De manera esporádica, conductor de la Empresa.</text:p>
          </table:table-cell>
          <table:table-cell office:value-type="string" table:style-name="ce46">
            <text:p>Comunicación efectiva. Trabajo en equipo. Adaptabilidad .Resolución de problemas. Gestión del tiempo,. Atención al detalle: Conocimientos en servicio de reprografía y uso de herramientas y <text:s/>Software en esta área.<text:s/></text:p>
          </table:table-cell>
          <table:table-cell office:value-type="string" table:style-name="ce46">
            <text:p>Epgasa</text:p>
          </table:table-cell>
          <table:table-cell office:value-type="string" table:style-name="ce47">
            <text:p>A TIEMPO COMPLETO</text:p>
          </table:table-cell>
          <table:table-cell office:value-type="string" table:style-name="ce46">
            <text:p>Sevilla</text:p>
          </table:table-cell>
          <table:table-cell office:value-type="string" table:style-name="ce46">
            <text:p>Grupo 7- Oficiales</text:p>
          </table:table-cell>
          <table:table-cell office:value-type="string" table:style-name="ce46">
            <text:p>Titulación de Ciclo formativo de Grado Medio o equivalente/Bachillerato, BUP, COU<text:s/></text:p>
          </table:table-cell>
          <table:table-cell office:value-type="string" table:style-name="ce46">
            <text:p>Área de conocimiento de artes gráficas<text:s/></text:p>
          </table:table-cell>
          <table:table-cell office:value-type="string" table:style-name="ce46">
            <text:p>En empresas publicas/privadas 2 años funciones área de conocimiento requerido.</text:p>
          </table:table-cell>
          <table:table-cell office:value-type="string" table:style-name="ce46">
            <text:p>Oferta de Empleo Público (OEP)/Promoción Interna (PI)</text:p>
          </table:table-cell>
          <table:table-cell office:value-type="float" office:value="27030.5" table:style-name="ce58">
            <text:p>27.030,50</text:p>
          </table:table-cell>
          <table:table-cell office:value-type="float" office:value="1" table:style-name="ce48">
            <text:p>1</text:p>
          </table:table-cell>
          <table:table-cell office:value-type="float" office:value="1" table:style-name="ce48">
            <text:p>1</text:p>
          </table:table-cell>
          <table:table-cell table:number-columns-repeated="16365" table:style-name="ce12"/>
        </table:table-row>
        <table:table-row table:style-name="ro13">
          <table:table-cell table:style-name="ce12"/>
          <table:table-cell office:value-type="string" table:number-columns-spanned="1" table:number-rows-spanned="11" table:content-validation-name="val1" table:style-name="ce74">
            <text:p>Soporte administrativo</text:p>
          </table:table-cell>
          <table:table-cell office:value-type="string" table:style-name="ce43">
            <text:p>Secretaria/o de Dirección<text:s/></text:p>
          </table:table-cell>
          <table:table-cell office:value-type="string" table:style-name="ce43">
            <text:p>Entidad/transversal<text:s/></text:p>
          </table:table-cell>
          <table:table-cell office:value-type="string" table:style-name="ce8">
            <text:p>Dirección Gerencia</text:p>
          </table:table-cell>
          <table:table-cell office:value-type="string" table:style-name="ce44">
            <text:p>P0052_0006</text:p>
          </table:table-cell>
          <table:table-cell office:value-type="string" table:style-name="ce44">
            <text:p>Desarrollo de las actuaciones relacionadas con la preparación/tramitación de documentación, grabación de información, atención y soporte por los diferentes canales o medios para el funcionamiento de la organización. Sigue instrucciones de su inmediato superior al objeto de contribuir al correcto funcionamiento del proceso administrativo en la Dirección Gerencia.</text:p>
          </table:table-cell>
          <table:table-cell office:value-type="string" table:style-name="ce44">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Conocimiento inglés.</text:p>
          </table:table-cell>
          <table:table-cell office:value-type="string" table:style-name="ce44">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6- Administrativo</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float" office:value="35668.32" table:style-name="ce53">
            <text:p>35.668,32</text:p>
          </table:table-cell>
          <table:table-cell office:value-type="float" office:value="1" table:style-name="ce11">
            <text:p>1</text:p>
          </table:table-cell>
          <table:table-cell office:value-type="float" office:value="1" table:style-name="ce11">
            <text:p>1</text:p>
          </table:table-cell>
          <table:table-cell table:number-columns-repeated="243"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49" table:style-name="ce12"/>
        </table:table-row>
        <table:table-row table:style-name="ro13">
          <table:table-cell table:style-name="ce12"/>
          <table:covered-table-cell/>
          <table:table-cell office:value-type="string" table:style-name="ce8">
            <text:p>Administrativa/o Unidad de Contratación<text:s/></text:p>
          </table:table-cell>
          <table:table-cell office:value-type="string" table:style-name="ce8">
            <text:p>Económico-financiera<text:s/></text:p>
          </table:table-cell>
          <table:table-cell office:value-type="string" table:style-name="ce8">
            <text:p>SG/Unidad de contratación</text:p>
          </table:table-cell>
          <table:table-cell office:value-type="string" table:style-name="ce8">
            <text:p>P0052_0055</text:p>
          </table:table-cell>
          <table:table-cell office:value-type="string" table:style-name="ce44">
            <text:p>Desarrollo de las actuaciones relacionadas con la preparación /tramitación de documentación, grabación de información, atención y soporte por los diferentes canales o medios para el funcionamiento de la organización en concreto con la gestión de contratación.<text:s/></text:p>
          </table:table-cell>
          <table:table-cell office:value-type="string" table:style-name="ce8">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8">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6- Administrativo</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text:s/></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32484.48" table:style-name="ce53">
            <text:p>32.484,48</text:p>
          </table:table-cell>
          <table:table-cell office:value-type="float" office:value="1" table:style-name="ce11">
            <text:p>1</text:p>
          </table:table-cell>
          <table:table-cell office:value-type="float" office:value="1" table:style-name="ce11">
            <text:p>1</text:p>
          </table:table-cell>
          <table:table-cell table:number-columns-repeated="243"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49" table:style-name="ce12"/>
        </table:table-row>
        <table:table-row table:style-name="ro13">
          <table:table-cell table:style-name="ce12"/>
          <table:covered-table-cell/>
          <table:table-cell office:value-type="string" table:style-name="ce8">
            <text:p>Secretaria/o de Departamento Financiero<text:s/></text:p>
          </table:table-cell>
          <table:table-cell office:value-type="string" table:style-name="ce8">
            <text:p>Económico-financiera<text:s/></text:p>
          </table:table-cell>
          <table:table-cell office:value-type="string" table:style-name="ce8">
            <text:p>Dpto Técnico/Unidad Adm y Svº <text:s/>generales/CAE</text:p>
          </table:table-cell>
          <table:table-cell office:value-type="string" table:style-name="ce8">
            <text:p>P0052_0050</text:p>
          </table:table-cell>
          <table:table-cell office:value-type="string" table:style-name="ce44">
            <text:p>Tareas administrativas para la coordinación de Actividades empresariales <text:s/>y Prevención de riesgos laborales CAE. Apoyo administrativo al Dpto. financiero.</text:p>
          </table:table-cell>
          <table:table-cell office:value-type="string" table:style-name="ce8">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8">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6- Administrativo</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 Formación en PRL y CAE.</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32484.48" table:style-name="ce53">
            <text:p>32.484,48</text:p>
          </table:table-cell>
          <table:table-cell office:value-type="float" office:value="1" table:style-name="ce11">
            <text:p>1</text:p>
          </table:table-cell>
          <table:table-cell office:value-type="float" office:value="1" table:style-name="ce11">
            <text:p>1</text:p>
          </table:table-cell>
          <table:table-cell table:number-columns-repeated="243"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55" table:style-name="ce12"/>
          <table:table-cell table:content-validation-name="val1" table:style-name="ce12"/>
          <table:table-cell table:number-columns-repeated="249" table:style-name="ce12"/>
        </table:table-row>
        <table:table-row table:style-name="ro13">
          <table:table-cell table:style-name="ce12"/>
          <table:covered-table-cell/>
          <table:table-cell office:value-type="string" table:style-name="ce8">
            <text:p>Secretaria/o de Departamento Explotación</text:p>
          </table:table-cell>
          <table:table-cell office:value-type="string" table:style-name="ce8">
            <text:p>Marketing y Comercialización<text:s/></text:p>
          </table:table-cell>
          <table:table-cell office:value-type="string" table:style-name="ce8">
            <text:p>Dpto Explotación</text:p>
          </table:table-cell>
          <table:table-cell office:value-type="string" table:style-name="ce8">
            <text:p>P0052_0007</text:p>
          </table:table-cell>
          <table:table-cell office:value-type="string" table:style-name="ce44">
            <text:p>Desarrollo de las actuaciones relacionadas con la preparación /tramitación de documentación, grabación de información, atención y soporte por los diferentes canales o medios para el funcionamiento de la organización dentro <text:s/>del departamento de Explotación.</text:p>
          </table:table-cell>
          <table:table-cell office:value-type="string" table:style-name="ce8">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8">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6- Administrativo</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text:s/></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32484.48" table:style-name="ce53">
            <text:p>32.484,48</text:p>
          </table:table-cell>
          <table:table-cell office:value-type="float" office:value="1" table:style-name="ce11">
            <text:p>1</text:p>
          </table:table-cell>
          <table:table-cell office:value-type="float" office:value="1" table:style-name="ce11">
            <text:p>1</text:p>
          </table:table-cell>
          <table:table-cell table:number-columns-repeated="16365" table:style-name="ce12"/>
        </table:table-row>
        <table:table-row table:style-name="ro14">
          <table:table-cell table:style-name="ce12"/>
          <table:covered-table-cell/>
          <table:table-cell office:value-type="string" table:style-name="ce8">
            <text:p>Administrativa/o departamento técnico<text:s/></text:p>
          </table:table-cell>
          <table:table-cell office:value-type="string" table:style-name="ce8">
            <text:p>Infraestructuras<text:s/></text:p>
          </table:table-cell>
          <table:table-cell office:value-type="string" table:style-name="ce8">
            <text:p>Dpto Técnico</text:p>
          </table:table-cell>
          <table:table-cell office:value-type="string" table:style-name="ce8">
            <text:p>P0052_0058</text:p>
          </table:table-cell>
          <table:table-cell office:value-type="string" table:style-name="ce44">
            <text:p>Gestión administrativa de pedidos y presupuestos con proveedores externos y empresa de mto.Control documental de las certificaciones de facturación de la empresa mantenedora y de proveedores externos (Vº Bº trabajos finalizados, revisión albaranes y estados de las OT según ppto.).Control documental de las revisiones de mantenimiento exigidas por Norma e Informes mensuales en los contratos de mto. bajo la supervisión del Gestor de mantenimiento. Generación de gráficos a través de Excel para el análisis de los consumos de los Edificios por parte del Gestor/Técnico de mantenimiento. Preparación de la facturación en la plataforma informática de la Empresa para su firma y control del Director del Departamento. Atención telefónica y correo electrónico del Departamento. Control y seguimiento de las facturas que supervisan los técnicos del Departamento.</text:p>
          </table:table-cell>
          <table:table-cell office:value-type="string" table:style-name="ce8">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8">
            <text:p>Sin convenio</text:p>
          </table:table-cell>
          <table:table-cell office:value-type="string" table:style-name="ce42">
            <text:p>A TIEMPO COMPLETO</text:p>
          </table:table-cell>
          <table:table-cell office:value-type="string" table:style-name="ce8">
            <text:p>Sevilla</text:p>
          </table:table-cell>
          <table:table-cell office:value-type="string" table:style-name="ce8">
            <text:p>Grupo 10-Administrativa S/C</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text:s/></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28934.639999999999" table:style-name="ce53">
            <text:p>28.934,64</text:p>
          </table:table-cell>
          <table:table-cell office:value-type="float" office:value="1" table:style-name="ce11">
            <text:p>1</text:p>
          </table:table-cell>
          <table:table-cell office:value-type="float" office:value="1" table:style-name="ce11">
            <text:p>1</text:p>
          </table:table-cell>
          <table:table-cell table:number-columns-repeated="16365" table:style-name="ce12"/>
        </table:table-row>
        <table:table-row table:style-name="ro15">
          <table:table-cell table:style-name="ce12"/>
          <table:covered-table-cell/>
          <table:table-cell office:value-type="string" table:style-name="ce8">
            <text:p>Administrativa/o Pabellón de la Navegación<text:s/></text:p>
          </table:table-cell>
          <table:table-cell office:value-type="string" table:style-name="ce8">
            <text:p>Marketing y Comercialización<text:s/></text:p>
          </table:table-cell>
          <table:table-cell office:value-type="string" table:style-name="ce8">
            <text:p>Dpto Explotación</text:p>
          </table:table-cell>
          <table:table-cell office:value-type="string" table:style-name="ce8">
            <text:p>P0052_0061</text:p>
          </table:table-cell>
          <table:table-cell office:value-type="string" table:style-name="ce44">
            <text:p>Desarrollo de las actuaciones relacionadas con la preparación /tramitación de documentación, grabación de información, atención y soporte por los diferentes canales o medios para el funcionamiento de la organización dentro <text:s/>del departamento de Explotación adscrita al Pabellón de la Navegación.</text:p>
          </table:table-cell>
          <table:table-cell office:value-type="string" table:style-name="ce8">
            <text:p>Dominio de las herramientas informáticas y ofimáticas. Capacidad para la comunicación escrita y oral. Habilidad para la comunicación telefónica. Conocimiento de los procedimientos de la empresa. Dominio de idiomas (mínimo Inglés hablado y escrito). Conocimiento del producto "Pabellón de la Navegación", sus contenidos y actividades. Conocimiento de las necesidades de los distintos segmentos de público objetivo. Capacidad para gestionar múltiples tareas simultáneamente. Habilidades de coordinación de actividades. Flexibilidad. Trabajo en equipo.<text:s/></text:p>
          </table:table-cell>
          <table:table-cell office:value-type="string" table:style-name="ce8">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6- Administrativo</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text:s/></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28801.919999999998" table:style-name="ce53">
            <text:p>28.801,92</text:p>
          </table:table-cell>
          <table:table-cell office:value-type="float" office:value="1" table:style-name="ce11">
            <text:p>1</text:p>
          </table:table-cell>
          <table:table-cell office:value-type="float" office:value="1" table:style-name="ce11">
            <text:p>1</text:p>
          </table:table-cell>
          <table:table-cell table:number-columns-repeated="16365" table:style-name="ce12"/>
        </table:table-row>
        <table:table-row table:style-name="ro13">
          <table:table-cell table:style-name="ce12"/>
          <table:covered-table-cell/>
          <table:table-cell office:value-type="string" table:style-name="ce8">
            <text:p>Secretaria/o de Departamento Jurídico<text:s/></text:p>
          </table:table-cell>
          <table:table-cell office:value-type="string" table:style-name="ce8">
            <text:p>Servicios Jurídicos<text:s/></text:p>
          </table:table-cell>
          <table:table-cell office:value-type="string" table:style-name="ce8">
            <text:p>Dpto Juridico</text:p>
          </table:table-cell>
          <table:table-cell office:value-type="string" table:style-name="ce8">
            <text:p>P0052_0005</text:p>
          </table:table-cell>
          <table:table-cell office:value-type="string" table:style-name="ce44">
            <text:p>Funciones administrativas y de secretariado en el área jurídica. Seguimiento del Área Contenciosa. Apoyo administrativo a la gestión del Portal de la Transparencia</text:p>
          </table:table-cell>
          <table:table-cell office:value-type="string" table:style-name="ce8">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8">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6- Administrativo</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text:s/></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28801.919999999998" table:style-name="ce53">
            <text:p>28.801,92</text:p>
          </table:table-cell>
          <table:table-cell office:value-type="float" office:value="1" table:style-name="ce11">
            <text:p>1</text:p>
          </table:table-cell>
          <table:table-cell office:value-type="float" office:value="1" table:style-name="ce11">
            <text:p>1</text:p>
          </table:table-cell>
          <table:table-cell table:number-columns-repeated="16365" table:style-name="ce12"/>
        </table:table-row>
        <table:table-row table:style-name="ro13">
          <table:table-cell table:style-name="ce12"/>
          <table:covered-table-cell/>
          <table:table-cell office:value-type="string" table:style-name="ce8">
            <text:p>Administrativa/o de registro de facturas<text:s/></text:p>
          </table:table-cell>
          <table:table-cell office:value-type="string" table:style-name="ce8">
            <text:p>Económico-financiera<text:s/></text:p>
          </table:table-cell>
          <table:table-cell office:value-type="string" table:style-name="ce8">
            <text:p>Dpto financiero</text:p>
          </table:table-cell>
          <table:table-cell office:value-type="string" table:style-name="ce8">
            <text:p>P0052_0056</text:p>
          </table:table-cell>
          <table:table-cell office:value-type="string" table:style-name="ce44">
            <text:p>Desarrollo de las actuaciones relacionadas con la preparación /tramitación y registro contable de facturas y documentación relacionada, atención y soporte por los diferentes canales o medios para el funcionamiento de la organización dentro <text:s/>del departamento Financiero.</text:p>
          </table:table-cell>
          <table:table-cell office:value-type="string" table:style-name="ce8">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8">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6- Administrativo</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text:s/></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28652.26" table:style-name="ce53">
            <text:p>28.652,26</text:p>
          </table:table-cell>
          <table:table-cell office:value-type="float" office:value="1" table:style-name="ce11">
            <text:p>1</text:p>
          </table:table-cell>
          <table:table-cell office:value-type="float" office:value="1" table:style-name="ce11">
            <text:p>1</text:p>
          </table:table-cell>
          <table:table-cell table:number-columns-repeated="16365" table:style-name="ce12"/>
        </table:table-row>
        <table:table-row table:style-name="ro16">
          <table:table-cell table:style-name="ce12"/>
          <table:covered-table-cell/>
          <table:table-cell office:value-type="string" table:style-name="ce8">
            <text:p>Auxiliar administrativo/a dpto.técnico</text:p>
          </table:table-cell>
          <table:table-cell office:value-type="string" table:style-name="ce8">
            <text:p>Infraestructuras<text:s/></text:p>
          </table:table-cell>
          <table:table-cell office:value-type="string" table:style-name="ce8">
            <text:p>Dpto Técnico/Unidad de Mtª e Instalaciones</text:p>
          </table:table-cell>
          <table:table-cell office:value-type="string" table:style-name="ce8">
            <text:p>P0052_00XX</text:p>
          </table:table-cell>
          <table:table-cell office:value-type="string" table:style-name="ce8">
            <text:p>Gestión administrativa de pedidos y presupuestos de la empresa mantenedora (solicitud de presupuestos, análisis de estos para su aceptación y envío de presupuestos aceptados).Integración y Control en PRISMA de los presupuestos aceptados con la empresa mantenedora. Control documental de las certificaciones de facturación de la empresa mantenedora (VºBº trabajos finalizados, revisión de albaranes y estados de las OT correspondientes a cada presupuesto. Revisión documental de los informes mensuales de la empresa mantenedora.Control de las horas realizadas por la empresa de mantenimiento</text:p>
          </table:table-cell>
          <table:table-cell office:value-type="string" table:style-name="ce8">
            <text:p>Dominio de las herramientas informáticas y ofimáticas. Capacidad para la comunicación escrita y oral (excelente ortografía y gramática). Habilidad para la comunicación telefónica. Conocimiento de los procedimientos de la empresa. Conocimiento del producto "Pabellón de la Navegación", sus contenidos y actividades. <text:s/>Capacidad para gestionar múltiples tareas simultáneamente. Trabajo en equipo.<text:s/></text:p>
          </table:table-cell>
          <table:table-cell office:value-type="string" table:style-name="ce8">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8- Auxiliares Administv</text:p>
          </table:table-cell>
          <table:table-cell office:value-type="string" table:style-name="ce8">
            <text:p>Titulación de Ciclo formativo de Grado Medio o equivalente/Bachillerato, BUP, COU<text:s/></text:p>
          </table:table-cell>
          <table:table-cell office:value-type="string" table:style-name="ce8">
            <text:p>Área de conocimiento de administración y gestión<text:s/></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22367.1" table:style-name="ce53">
            <text:p>22.367,10</text:p>
          </table:table-cell>
          <table:table-cell office:value-type="float" office:value="0" table:style-name="ce11">
            <text:p>0</text:p>
          </table:table-cell>
          <table:table-cell office:value-type="float" office:value="1" table:style-name="ce11">
            <text:p>1</text:p>
          </table:table-cell>
          <table:table-cell table:number-columns-repeated="16365" table:style-name="ce12"/>
        </table:table-row>
        <table:table-row table:style-name="ro15">
          <table:table-cell table:style-name="ce12"/>
          <table:covered-table-cell/>
          <table:table-cell office:value-type="string" table:style-name="ce8">
            <text:p>Auxiliar administrativo/a pabellón de la navegación<text:s/></text:p>
          </table:table-cell>
          <table:table-cell office:value-type="string" table:style-name="ce8">
            <text:p>Marketing y Comercialización<text:s/></text:p>
          </table:table-cell>
          <table:table-cell office:value-type="string" table:style-name="ce8">
            <text:p>Dpto Explotación</text:p>
          </table:table-cell>
          <table:table-cell office:value-type="string" table:style-name="ce8">
            <text:p>P0052_0053</text:p>
          </table:table-cell>
          <table:table-cell office:value-type="string" table:style-name="ce8">
            <text:p>Realización de <text:s/>tareas básicas de carácter administrativo, así como tareas de atención telefónica y al público, facilitando información bajo instrucciones precisas, que requieren determinados conocimientos profesionales y aptitudes prácticas de carácter general. Puesto adscrito al Pabellón de la Navegación.</text:p>
          </table:table-cell>
          <table:table-cell office:value-type="string" table:style-name="ce8">
            <text:p>Dominio de las herramientas informáticas y ofimáticas. Capacidad para la comunicación escrita y oral (excelente ortografía y gramática). Habilidad para la comunicación telefónica. Conocimiento de los procedimientos de la empresa. Conocimento del producto "Pabellón de la Navegación", sus contenidos y actividades. Conocimiento de las necesidades de los distintos segmentos de público objetivo. Capacidad para gestionar múltiples tareas simultáneamente. Trabajo en equipo.<text:s/></text:p>
          </table:table-cell>
          <table:table-cell office:value-type="string" table:style-name="ce8">
            <text:p>Epgasa</text:p>
          </table:table-cell>
          <table:table-cell office:value-type="string" table:style-name="ce42">
            <text:p>A TIEMPO COMPLETO</text:p>
          </table:table-cell>
          <table:table-cell office:value-type="string" table:style-name="ce8">
            <text:p>Sevilla</text:p>
          </table:table-cell>
          <table:table-cell office:value-type="string" table:style-name="ce8">
            <text:p>Grupo 8- Auxiliares Administv</text:p>
          </table:table-cell>
          <table:table-cell office:value-type="string" table:style-name="ce8">
            <text:p>Titulación de Ciclo formativo de Grado Medio o equivalente/Bachillerato, BUP, COU<text:s/></text:p>
          </table:table-cell>
          <table:table-cell office:value-type="string" table:style-name="ce8">
            <text:p>Áreas de conocimiento de publicidad/turismo<text:s/></text:p>
          </table:table-cell>
          <table:table-cell office:value-type="string" table:style-name="ce8">
            <text:p>En empresas publicas/privadas 2 años funciones área de conocimiento requerido.</text:p>
          </table:table-cell>
          <table:table-cell office:value-type="string" table:style-name="ce8">
            <text:p>Oferta de Empleo Público (OEP)/Promoción Interna (PI)</text:p>
          </table:table-cell>
          <table:table-cell office:value-type="float" office:value="22367.1" table:style-name="ce53">
            <text:p>22.367,10</text:p>
          </table:table-cell>
          <table:table-cell office:value-type="float" office:value="1" table:style-name="ce11">
            <text:p>1</text:p>
          </table:table-cell>
          <table:table-cell office:value-type="float" office:value="1" table:style-name="ce11">
            <text:p>1</text:p>
          </table:table-cell>
          <table:table-cell table:number-columns-repeated="16365" table:style-name="ce12"/>
        </table:table-row>
        <table:table-row table:style-name="ro16">
          <table:table-cell table:style-name="ce12"/>
          <table:covered-table-cell/>
          <table:table-cell office:value-type="string" table:style-name="ce49">
            <text:p>Operador/a 2</text:p>
          </table:table-cell>
          <table:table-cell office:value-type="string" table:content-validation-name="val2" table:style-name="ce49">
            <text:p>Marketing y Comercialización<text:s/></text:p>
          </table:table-cell>
          <table:table-cell office:value-type="string" table:style-name="ce49">
            <text:p>Dpto Explotación</text:p>
          </table:table-cell>
          <table:table-cell office:value-type="string" table:content-validation-name="val2" table:style-name="ce49">
            <text:p>P0052_0010</text:p>
          </table:table-cell>
          <table:table-cell office:value-type="string" table:style-name="ce49">
            <text:p>Realización de <text:s/>tareas básicas de carácter administrativo, así como tareas de atención telefónica y al público, facilitando información bajo instrucciones precisas, que requieren determinados conocimientos profesionales y aptitudes prácticas de carácter general en la recepción del edificio Expo</text:p>
          </table:table-cell>
          <table:table-cell office:value-type="string" table:content-validation-name="val2" table:style-name="ce49">
            <text:p>Dominio de las herramientas informáticas y ofimáticas. Capacidad para la comunicación personal y telefónica. Conocimiento de los procedimientos de la empresa. Conocimento del producto "Edificio EXPO", sus clientes y sus servicios complementarios. Conocimiento de las necesidades de los clientes del Edificio EXPO. <text:s/>Capacidad para gestionar múltiples tareas simultáneamente. Gestión de agendas de salas y planificación de usos.</text:p>
          </table:table-cell>
          <table:table-cell office:value-type="string" table:style-name="ce49">
            <text:p>Epgasa</text:p>
          </table:table-cell>
          <table:table-cell office:value-type="string" table:style-name="ce42">
            <text:p>A TIEMPO COMPLETO</text:p>
          </table:table-cell>
          <table:table-cell office:value-type="string" table:style-name="ce49">
            <text:p>Sevilla</text:p>
          </table:table-cell>
          <table:table-cell office:value-type="string" table:style-name="ce49">
            <text:p>Grupo 8- Auxiliares Administv</text:p>
          </table:table-cell>
          <table:table-cell office:value-type="string" table:content-validation-name="val2" table:style-name="ce49">
            <text:p>Titulación de Ciclo formativo de Grado Medio o equivalente/Bachillerato, BUP, COU<text:s/></text:p>
          </table:table-cell>
          <table:table-cell office:value-type="string" table:content-validation-name="val2" table:style-name="ce49">
            <text:p>Área de conocimiento de administración y gestión<text:s/></text:p>
          </table:table-cell>
          <table:table-cell office:value-type="string" table:style-name="ce49">
            <text:p>En empresas publicas/privadas 2 años funciones área de conocimiento requerido.</text:p>
          </table:table-cell>
          <table:table-cell office:value-type="string" table:content-validation-name="val2" table:style-name="ce49">
            <text:p>Oferta de Empleo Público (OEP)/Promoción Interna (PI)</text:p>
          </table:table-cell>
          <table:table-cell office:value-type="float" office:value="20381.2" table:style-name="ce59">
            <text:p>20.381,20</text:p>
          </table:table-cell>
          <table:table-cell office:value-type="float" office:value="1" table:style-name="ce50">
            <text:p>1</text:p>
          </table:table-cell>
          <table:table-cell office:value-type="float" office:value="1" table:style-name="ce50">
            <text:p>1</text:p>
          </table:table-cell>
          <table:table-cell table:number-columns-repeated="16365" table:style-name="ce12"/>
        </table:table-row>
        <table:table-row table:number-rows-repeated="65523"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527" table:style-name="ro17">
          <table:table-cell table:number-columns-repeated="16384"/>
        </table:table-row>
        <table:table-row table:number-rows-repeated="3" table:style-name="ro17">
          <table:table-cell/>
          <table:table-cell table:content-validation-name="val1" table:style-name="ce1"/>
          <table:table-cell table:number-columns-repeated="26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49"/>
        </table:table-row>
        <table:table-row table:number-rows-repeated="5" table:style-name="ro17">
          <table:table-cell table:number-columns-repeated="16384"/>
        </table:table-row>
        <table:table-row table:style-name="ro17">
          <table:table-cell table:number-columns-repeated="3"/>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5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content-validation-name="val2" table:style-name="ce1"/>
          <table:table-cell table:number-columns-repeated="248"/>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47"/>
        </table:table-row>
        <table:table-row table:number-rows-repeated="65485" table:style-name="ro17">
          <table:table-cell table:number-columns-repeated="16384"/>
        </table:table-row>
        <table:named-expressions>
          <table:named-range table:name="Print_Area" table:cell-range-address="SEPTIEMBRE_2025.$B$1:SEPTIEMBRE_2025.$S$55" table:base-cell-address="SEPTIEMBRE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Source Sans Pro" svg:font-family="&quot;Source Sans Pro&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Rosa Collado Barreiro</meta:initial-creator>
    <dc:creator>Pilar Fuentes Sanchez</dc:creator>
    <meta:creation-date>2025-10-02T12:22:03Z</meta:creation-date>
    <dc:date>2025-10-08T07:03:07Z</dc:date>
    <meta:print-date>2025-10-07T10:49:37Z</meta:print-date>
  </office:meta>
</office:document-meta>
</file>