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14.032cm"/>
    </style:style>
    <style:style style:name="co3" style:family="table-column">
      <style:table-column-properties fo:break-before="auto" style:column-width="8.16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17.517cm"/>
    </style:style>
    <style:style style:name="co6" style:family="table-column">
      <style:table-column-properties fo:break-before="auto" style:column-width="9.499cm"/>
    </style:style>
    <style:style style:name="co7" style:family="table-column">
      <style:table-column-properties fo:break-before="auto" style:column-width="29.494cm"/>
    </style:style>
    <style:style style:name="co8" style:family="table-column">
      <style:table-column-properties fo:break-before="auto" style:column-width="2.256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954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ta1" style:family="table" style:master-page-name="PageStyle_5f_Estructuración_5f_Consejerías_5f_Jd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 fo:padding="0.071cm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ructuración_Consejerías_Jd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1"/>
        <table:table-column table:style-name="co7" table:default-cell-style-name="ce6"/>
        <table:table-column table:style-name="co8" table:number-columns-repeated="120" table:default-cell-style-name="ce26"/>
        <table:table-column table:style-name="co8" table:number-columns-repeated="129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LEGISLATURA</text:p>
          </table:table-cell>
          <table:table-cell table:style-name="ce1" office:value-type="string">
            <text:p>PERIODO LEGISLATURA</text:p>
          </table:table-cell>
          <table:table-cell table:style-name="ce1" office:value-type="string">
            <text:p>CONSEJERÍA </text:p>
          </table:table-cell>
          <table:table-cell table:style-name="ce1" office:value-type="string">
            <text:p>CONSEJERO/A</text:p>
          </table:table-cell>
          <table:table-cell table:style-name="ce1" office:value-type="string">
            <text:p>FECHA DE CREACIÓN</text:p>
          </table:table-cell>
          <table:table-cell table:style-name="ce1" office:value-type="string">
            <text:p>DECRETO DE CREACIÓN </text:p>
          </table:table-cell>
          <table:table-cell table:style-name="ce17" office:value-type="string">
            <text:p>ENLACE BOJA</text:p>
          </table:table-cell>
          <table:table-cell table:style-name="ce17" office:value-type="string">
            <text:p>OBSERVACIONES</text:p>
          </table:table-cell>
          <table:table-cell table:style-name="ce25" table:number-columns-repeated="120"/>
          <table:table-cell table:style-name="ce28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la Presidencia</text:p>
          </table:table-cell>
          <table:table-cell table:style-name="ce2" office:value-type="string">
            <text:p>Amparo Rubiales Torrejón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Gobernación</text:p>
          </table:table-cell>
          <table:table-cell table:style-name="ce2" office:value-type="string">
            <text:p>José Rodriguez de la Borbolla y Camoyán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conomía, Industria y Energía</text:p>
          </table:table-cell>
          <table:table-cell table:style-name="ce2" office:value-type="string">
            <text:p>Julio Rodriguez Lóp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Hacienda</text:p>
          </table:table-cell>
          <table:table-cell table:style-name="ce2" office:value-type="string">
            <text:p>Francisco Javier del Río Lóp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Agricultura</text:p>
          </table:table-cell>
          <table:table-cell table:style-name="ce2" office:value-type="string">
            <text:p>Miguel Manaute Humanes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omercio, Turismo y Transporte</text:p>
          </table:table-cell>
          <table:table-cell table:style-name="ce2" office:value-type="string">
            <text:p>Juan Manuel Castillo Manzan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rabajo y Seguridad Social</text:p>
          </table:table-cell>
          <table:table-cell table:style-name="ce2" office:value-type="string">
            <text:p>Joaquín Jesús Galán Pér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Política Territorial e Infraestructura</text:p>
          </table:table-cell>
          <table:table-cell table:style-name="ce2" office:value-type="string">
            <text:p>Jaime Montaner Roselló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ultura</text:p>
          </table:table-cell>
          <table:table-cell table:style-name="ce2" office:value-type="string">
            <text:p>Rafael Román Guerrer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Salud y Consumo</text:p>
          </table:table-cell>
          <table:table-cell table:style-name="ce2" office:value-type="string">
            <text:p>Pablo Recio Arias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ducación </text:p>
          </table:table-cell>
          <table:table-cell table:style-name="ce2" office:value-type="string">
            <text:p>Manuel Gracia Navarr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la Presidencia</text:p>
          </table:table-cell>
          <table:table-cell table:style-name="ce7" office:value-type="string">
            <text:p>Ángel Manuel López y Lóp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Gobernación</text:p>
          </table:table-cell>
          <table:table-cell table:style-name="ce2" office:value-type="string">
            <text:p>José Miguel Salinas Moya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conomía y Planificación</text:p>
          </table:table-cell>
          <table:table-cell table:style-name="ce2" office:value-type="string">
            <text:p>Julio Rodriguez Lóp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Hacienda</text:p>
          </table:table-cell>
          <table:table-cell table:style-name="ce2" office:value-type="string">
            <text:p>César Estrada Martín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urismo, Comercio y Transporte</text:p>
          </table:table-cell>
          <table:table-cell table:style-name="ce2" office:value-type="string">
            <text:p>Juan Manuel Castillo Manzano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rabajo, Industria y Seguridad Social</text:p>
          </table:table-cell>
          <table:table-cell table:style-name="ce2" office:value-type="string">
            <text:p>Joaquín Jesús Galán Pér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Política Territorial y Energía</text:p>
          </table:table-cell>
          <table:table-cell table:style-name="ce2" office:value-type="string">
            <text:p>Jaime Montaner Roselló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ultura</text:p>
          </table:table-cell>
          <table:table-cell table:style-name="ce2" office:value-type="string">
            <text:p>Javier Torres Vela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Salud y Consumo</text:p>
          </table:table-cell>
          <table:table-cell table:style-name="ce2" office:value-type="string">
            <text:p>Pablo Recio Arias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ducación </text:p>
          </table:table-cell>
          <table:table-cell table:style-name="ce2" office:value-type="string">
            <text:p>Manuel Gracia Navarro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Miguel Salinas Moy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Fomento y Turismo</text:p>
          </table:table-cell>
          <table:table-cell table:style-name="ce3" office:value-type="string">
            <text:p>José Aurelio Recio Arias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style-name="ce27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Trabajo y Bienestar Social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e Infraestructura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Eduardo Rejón Gieb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conomía y Fomento</text:p>
          </table:table-cell>
          <table:table-cell table:style-name="ce3" office:value-type="string">
            <text:p>José Aurelio Recio Arias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Hacienda</text:p>
          </table:table-cell>
          <table:table-cell table:style-name="ce3" office:value-type="string">
            <text:p>Ángel Ojeda Avilés 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Trabajo y Bienestar Social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y Transportes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Eduardo Rejón Gieb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Hacienda y Planificación</text:p>
          </table:table-cell>
          <table:table-cell table:style-name="ce3" office:value-type="string">
            <text:p>Ángel Ojeda Avilés 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Fomento y Trabajo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y Transportes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Ángel Martín – Lagos Contrera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aime Montaner Roselló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Leocadio Martín Rodriguez /Luis Planas Puchade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Trabajo </text:p>
          </table:table-cell>
          <table:table-cell table:style-name="ce3" office:value-type="string">
            <text:p>Francisco Oliva García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Juan José López Marto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Cultura y Medio Ambiente</text:p>
          </table:table-cell>
          <table:table-cell table:style-name="ce3" office:value-type="string">
            <text:p>Juan Manuel Suarez Japón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Antonio Griñán Martínez / José <text:s/>Luis García de Arboleya y Torner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Luis Planas Puchades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Industria, Comercio y Turismo</text:p>
          </table:table-cell>
          <table:table-cell table:style-name="ce3" office:value-type="string">
            <text:p>Antonio Pascual Acosta / Gaspar Zarrías Aréval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Trabajo y Asuntos Sociales</text:p>
          </table:table-cell>
          <table:table-cell table:style-name="ce3" office:value-type="string">
            <text:p>Ramón Marrero Gómez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osé María Martín Delgad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Inmaculada Romacho Romer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Aplicado en el documento la corrección. 
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 http://www.juntadeandalucia.es/boja/1996/55/2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 http://www.juntadeandalucia.es/boja/1996/55/2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<text:s/>Asuntos Sociales </text:p>
          </table:table-cell>
          <table:table-cell table:style-name="ce3" office:value-type="string">
            <text:p>Ramón Marrero Gómez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Relaciones con el Parlamento </text:p>
          </table:table-cell>
          <table:table-cell table:style-name="ce3" office:value-type="string">
            <text:p>Antonio Ortega García 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7" office:value-type="string">
            <text:p>Consejería de Gobernación y Justicia 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Alfonso Perales Pizarro / Sergio Moreno Monrové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 / José Salgueiro Carmon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Antonio Hurtado Sánchez 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mpleo y Desarrollo Tecnológico</text:p>
          </table:table-cell>
          <table:table-cell table:style-name="ce3" office:value-type="string">
            <text:p>José Antonio Viera Chacón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Cándida Martínez López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Relaciones Institucionales</text:p>
          </table:table-cell>
          <table:table-cell table:style-name="ce3" office:value-type="string">
            <text:p>Antonio Ortega García / Juan Ortega Pérez 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4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2-02-16">
            <text:p>16/02/02</text:p>
          </table:table-cell>
          <table:table-cell table:style-name="ce7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9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8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Alfonso Perales Pizarro / Sergio Moreno Monrové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 / José Salgueiro Carmon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<text:s/>Antonio Ortega García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mpleo y Desarrollo Tecnológico</text:p>
          </table:table-cell>
          <table:table-cell table:style-name="ce3" office:value-type="string">
            <text:p>José Antonio Viera Chacón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Enrique Moratalla Molin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Cándida Martínez López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Jesús María Rodriguez Román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Relaciones Institucionales</text:p>
          </table:table-cell>
          <table:table-cell table:style-name="ce3" office:value-type="string">
            <text:p>Antonio Ortega García / Juan Ortega Pérez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vangelina Naranjo Márqu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Antonio Griñán Martínez 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Paulino Plata Cánovas / Sergio Moreno Monrové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Cándida Martínez López / Sebastián Cano Fernánd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 / Luis García Garrid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María José López Gonzál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Realizada la 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Antonio Griñán Martínez 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Martín Soler Márqu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Teresa Jiménez Vílch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Cinta Castillo Jimen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María del Mar Moreno Ruíz / Luis García Garrid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Vivienda y Ordenación del Territorio</text:p>
          </table:table-cell>
          <table:table-cell table:style-name="ce3" office:value-type="string">
            <text:p>Juan Espadas Cejas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Evangelina Naranjo Márqu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Luis Pizarro Medin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8" office:value-type="string">
            <text:p>Consejería de Economía y Haciend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Cinta Castillo Jimene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Vivienda y Ordenación del Territorio</text:p>
          </table:table-cell>
          <table:table-cell table:style-name="ce3" office:value-type="string">
            <text:p>Juan Espadas Cejas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Begoña Álvarez Civantos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Martín Soler Márque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3" office:value-type="string">
            <text:p><text:span text:style-name="T2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Gobernación y Justicia </text:p>
          </table:table-cell>
          <table:table-cell table:style-name="ce3" office:value-type="string">
            <text:p>Luis Pizarro Medina/Francisco Menacho Villalba 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3" office:value-type="string">
            <text:p><text:span text:style-name="T2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conomía, Innovación y Ciencia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Manuel Recio Menéndez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1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Francisco Álvarez de la Chica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Juan Díaz Trill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Vivienda</text:p>
          </table:table-cell>
          <table:table-cell table:style-name="ce3" office:value-type="string">
            <text:p>Josefina Cruz Villalón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la Presidencia e Igualdad</text:p>
          </table:table-cell>
          <table:table-cell table:style-name="ce3" office:value-type="string">
            <text:p>Susana Díaz Pachec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conomía, Innovación, Ciencia y Empleo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gricultura, Pesca y Medio Ambiente</text:p>
          </table:table-cell>
          <table:table-cell table:style-name="ce3" office:value-type="string">
            <text:p>Luis Planas Puchades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Turismo y Comercio</text:p>
          </table:table-cell>
          <table:table-cell table:style-name="ce3" office:value-type="string">
            <text:p>Rafael Rodriguez Bermúde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Cultura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Salud y Bienestar Social 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Elena Cortés Jiméne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dministración Local y Relaciones Institucionales</text:p>
          </table:table-cell>
          <table:table-cell table:style-name="ce3" office:value-type="string">
            <text:p>Diego Valderas Sosa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conomía, Innovación, Ciencia y Empleo</text:p>
          </table:table-cell>
          <table:table-cell table:style-name="ce3" office:value-type="string">
            <text:p>José Sánchez Maldon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Elena Víboras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Turismo y Comercio</text:p>
          </table:table-cell>
          <table:table-cell table:style-name="ce3" office:value-type="string">
            <text:p>Rafael Rodriguez Bermúd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ducación, Cultura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Igualdad, Salud y Políticas Sociales 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ducación, Cultura y Deporte</text:p>
          </table:table-cell>
          <table:table-cell table:style-name="ce10" office:value-type="string">
            <text:p>Luciano Alonso Alons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María Jeús Serrano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Elena Cortés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dministración Local y Relaciones Institucionales</text:p>
          </table:table-cell>
          <table:table-cell table:style-name="ce3" office:value-type="string">
            <text:p>Diego Valderas Sosa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la Presidencia y Administración Local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conomía y Conocimiento</text:p>
          </table:table-cell>
          <table:table-cell table:style-name="ce3" office:value-type="string">
            <text:p>Antonio Ramírez de Arellano López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María del Carmen Ortíz Rivas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Francisco Javier Fernández Hernández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mpleo, Empresa y Comercio</text:p>
          </table:table-cell>
          <table:table-cell table:style-name="ce3" office:value-type="string">
            <text:p>José Sánchez Maldonad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Aquilino Alonso Miranda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Adelaida de la Calle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José Gregorio Fiscal López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Felipe López García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Igualdad y Políticas Sociales </text:p>
          </table:table-cell>
          <table:table-cell table:style-name="ce3" office:value-type="string">
            <text:p>María José Sánchez Rubi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la Presidencia, Administración Local y Memoria Democrática 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conomía y Conocimiento</text:p>
          </table:table-cell>
          <table:table-cell table:style-name="ce3" office:value-type="string">
            <text:p>Antonio Ramírez de Arellano López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María del Carmen Ortíz Rivas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Francisco Javier Fernández Hernández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mpleo, Empresa y Comercio</text:p>
          </table:table-cell>
          <table:table-cell table:style-name="ce3" office:value-type="string">
            <text:p>Javier Carnero Sierra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Aquilino Alonso Miranda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Sonia Gaya Sánchez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José Gregorio Fiscal López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Felipe López García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Igualdad y Políticas Sociales </text:p>
          </table:table-cell>
          <table:table-cell table:style-name="ce3" office:value-type="string">
            <text:p>María José Sánchez Rubi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la Presidencia, Administración Local y Memoria Democrática </text:p>
          </table:table-cell>
          <table:table-cell table:style-name="ce3" office:value-type="string">
            <text:p>Manuel Jiménez Barrios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conomía, Hacienda y Administración Pública</text:p>
          </table:table-cell>
          <table:table-cell table:style-name="ce5" office:value-type="string">
            <text:p>Antonio Ramírez de Arellano Lóp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9" office:value-type="string">
            <text:p>Consejería de Conocimiento, Investigación y Universidad </text:p>
          </table:table-cell>
          <table:table-cell table:style-name="ce5" office:value-type="string">
            <text:p>Lina Gálvez Muño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ducación </text:p>
          </table:table-cell>
          <table:table-cell table:style-name="ce5" office:value-type="string">
            <text:p>Sonia Gaya Sánchez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Salud</text:p>
          </table:table-cell>
          <table:table-cell table:style-name="ce5" office:value-type="string">
            <text:p>Marina Álvarez Benit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Igualdad y Políticas Sociales </text:p>
          </table:table-cell>
          <table:table-cell table:style-name="ce5" office:value-type="string">
            <text:p>M.ª José Sánchez Rubi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Justicia e Interior</text:p>
          </table:table-cell>
          <table:table-cell table:style-name="ce5" office:value-type="string">
            <text:p>Rosa Aguilar River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mpleo, Empresa y Comercio</text:p>
          </table:table-cell>
          <table:table-cell table:style-name="ce5" office:value-type="string">
            <text:p>Javier Carnero Sierra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Fomento y Vivienda</text:p>
          </table:table-cell>
          <table:table-cell table:style-name="ce5" office:value-type="string">
            <text:p>Felipe López García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Turismo y Deporte</text:p>
          </table:table-cell>
          <table:table-cell table:style-name="ce5" office:value-type="string">
            <text:p>Francisco Javier Fernández Hernánd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Cultura</text:p>
          </table:table-cell>
          <table:table-cell table:style-name="ce5" office:value-type="string">
            <text:p>Miguel Ángel Vázquez Bermud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Agricultura, Pesca y Desarrollo Rural</text:p>
          </table:table-cell>
          <table:table-cell table:style-name="ce5" office:value-type="string">
            <text:p>Rodrigo Sánchez Har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Medio Ambiente y Ordenación del Territorio</text:p>
          </table:table-cell>
          <table:table-cell table:style-name="ce5" office:value-type="string">
            <text:p>José Gregorio Fiscal López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Turismo, Regeneración, Justicia y Administración Local </text:p>
          </table:table-cell>
          <table:table-cell table:style-name="ce5" office:value-type="string">
            <text:p>Juan Antonio Marín Lozano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la Presidencia, Administración Pública e Interior</text:p>
          </table:table-cell>
          <table:table-cell table:style-name="ce9" office:value-type="string">
            <text:p>Elías Bendodo Benasayag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mpleo, Formación y Trabajo Autónomo</text:p>
          </table:table-cell>
          <table:table-cell table:style-name="ce9" office:value-type="string">
            <text:p>Rocío Blanco Eguren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Hacienda, Industria y Energía</text:p>
          </table:table-cell>
          <table:table-cell table:style-name="ce9" office:value-type="string">
            <text:p>Juan Bravo Baena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ducación y Deporte</text:p>
          </table:table-cell>
          <table:table-cell table:style-name="ce9" office:value-type="string">
            <text:p>Francisco Javier Imbroda Ortiz / Manuel Alejandro Cardenete Flores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Agricultura, Ganadería, Pesca y Desarrollo Sostenible</text:p>
          </table:table-cell>
          <table:table-cell table:style-name="ce9" office:value-type="string">
            <text:p>Carmen Crespo Día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conomía, Conocimiento, Empresas y Universidad</text:p>
          </table:table-cell>
          <table:table-cell table:style-name="ce9" office:value-type="string">
            <text:p>Rogelio Velasco Pérez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Salud y Familias</text:p>
          </table:table-cell>
          <table:table-cell table:style-name="ce9" office:value-type="string">
            <text:p>Jesús Aguirre Muño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Igualdad, Políticas Sociales y Conciliación</text:p>
          </table:table-cell>
          <table:table-cell table:style-name="ce9" office:value-type="string">
            <text:p>Rocío Ruiz Domíngue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Fomento, Infraestructuras y Ordenación del Territorio</text:p>
          </table:table-cell>
          <table:table-cell table:style-name="ce9" office:value-type="string">
            <text:p>Marifrán Carazo Villalonga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Cultura y Patrimonio Histórico</text:p>
          </table:table-cell>
          <table:table-cell table:style-name="ce9" office:value-type="string">
            <text:p>Patricia del Pozo Fernánde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Turismo, Regeneración, Justicia y Administración Local </text:p>
          </table:table-cell>
          <table:table-cell table:style-name="ce5" office:value-type="string">
            <text:p>Juan Antonio Marín Lozano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la Presidencia, Administración Pública e Interior</text:p>
          </table:table-cell>
          <table:table-cell table:style-name="ce9" office:value-type="string">
            <text:p>Elías Bendodo Benasayag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mpleo, Formación y Trabajo Autónomo</text:p>
          </table:table-cell>
          <table:table-cell table:style-name="ce9" office:value-type="string">
            <text:p>Rocío Blanco Eguren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Hacienda y Financiación Europea</text:p>
          </table:table-cell>
          <table:table-cell table:style-name="ce9" office:value-type="string">
            <text:p>Juan Bravo Baena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ducación y Deporte</text:p>
          </table:table-cell>
          <table:table-cell table:style-name="ce9" office:value-type="string">
            <text:p>Francisco Javier Imbroda Ortiz / Manuel Alejandro Cardenete Flores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Agricultura, Ganadería, Pesca y Desarrollo Sostenible</text:p>
          </table:table-cell>
          <table:table-cell table:style-name="ce9" office:value-type="string">
            <text:p>Carmen Crespo Día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de Transformación Económica, Industria, Conocimiento y Universidades.</text:p>
          </table:table-cell>
          <table:table-cell table:style-name="ce9" office:value-type="string">
            <text:p>Rogelio Velasco Pérez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Salud y Familias</text:p>
          </table:table-cell>
          <table:table-cell table:style-name="ce9" office:value-type="string">
            <text:p>Jesús Aguirre Muño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Igualdad, Políticas Sociales y Conciliación</text:p>
          </table:table-cell>
          <table:table-cell table:style-name="ce9" office:value-type="string">
            <text:p>Rocío Ruiz Domíngue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Fomento, Infraestructuras y Ordenación del Territorio</text:p>
          </table:table-cell>
          <table:table-cell table:style-name="ce9" office:value-type="string">
            <text:p>Marifrán Carazo Villalonga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Cultura y Patrimonio Histórico</text:p>
          </table:table-cell>
          <table:table-cell table:style-name="ce9" office:value-type="string">
            <text:p>Patricia del Pozo Fernánde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la Presidencia, Interior, Diálogo Social y Simplificación Administrativa</text:p>
          </table:table-cell>
          <table:table-cell table:style-name="ce9" office:value-type="string">
            <text:p>Antonio Sanz Cabell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conomía, Hacienda y Fondos Europeos</text:p>
          </table:table-cell>
          <table:table-cell table:style-name="ce9" office:value-type="string">
            <text:p>Carolina España Reina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Desarrollo Educativo y Formación Profesional</text:p>
          </table:table-cell>
          <table:table-cell table:style-name="ce9" office:value-type="string">
            <text:p>Patricia del Pozo Fernánd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mpleo, Empresa y Trabajo Autónomo</text:p>
          </table:table-cell>
          <table:table-cell table:style-name="ce9" office:value-type="string">
            <text:p>Rocío Blanco Eguren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alud y Consumo</text:p>
          </table:table-cell>
          <table:table-cell table:style-name="ce9" office:value-type="string">
            <text:p>Catalina García Carrasc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Agricultura, Pesca, Agua y Desarrollo Rural</text:p>
          </table:table-cell>
          <table:table-cell table:style-name="ce9" office:value-type="string">
            <text:p>Carmen Crespo Díaz / Ramón Fernández-Pacheco Monterreal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Universidad, Investigación e Innovación</text:p>
          </table:table-cell>
          <table:table-cell table:style-name="ce9" office:value-type="string">
            <text:p>José Carlos Gómez Villamandos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Turismo, Cultura y Deporte</text:p>
          </table:table-cell>
          <table:table-cell table:style-name="ce9" office:value-type="string">
            <text:p>Arturo Bernal Bergua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Fomento, Articulación del Territorio y Vivienda</text:p>
          </table:table-cell>
          <table:table-cell table:style-name="ce9" office:value-type="string">
            <text:p>Marifrán Carazo Villalonga / Rocío Díaz Jimén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clusión Social, Juventud, Familias e Igualdad</text:p>
          </table:table-cell>
          <table:table-cell table:style-name="ce9" office:value-type="string">
            <text:p>Loles López Gabarr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ostenibilidad, Medio Ambiente y Economía Azul</text:p>
          </table:table-cell>
          <table:table-cell table:style-name="ce9" office:value-type="string">
            <text:p>Ramón Fernández-Pacheco Monterreal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dustria, Energía y Minas</text:p>
          </table:table-cell>
          <table:table-cell table:style-name="ce9" office:value-type="string">
            <text:p>Jorge Paradela Gutiérr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Justicia, Administración Local y Función Pública</text:p>
          </table:table-cell>
          <table:table-cell table:style-name="ce9" office:value-type="string">
            <text:p>José Antonio Nieto Ballesteros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la Presidencia, Interior, Diálogo Social y Simplificación Administrativa</text:p>
          </table:table-cell>
          <table:table-cell table:style-name="ce9" office:value-type="string">
            <text:p>Antonio Sanz Cabell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conomía, Hacienda y Fondos Europeos</text:p>
          </table:table-cell>
          <table:table-cell table:style-name="ce9" office:value-type="string">
            <text:p>Carolina España Rein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Desarrollo Educativo y Formación Profesional</text:p>
          </table:table-cell>
          <table:table-cell table:style-name="ce9" office:value-type="string">
            <text:p>María del Carmen Castillo Men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7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Agricultura, Pesca, Agua y Desarrollo Rural</text:p>
          </table:table-cell>
          <table:table-cell table:style-name="ce9" office:value-type="string">
            <text:p>Ramón Fernández-Pacheco Monterreal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alud y Consumo</text:p>
          </table:table-cell>
          <table:table-cell table:style-name="ce9" office:value-type="string">
            <text:p>Rocío Hernández Sot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mpleo, Empresa y Trabajo Autónomo</text:p>
          </table:table-cell>
          <table:table-cell table:style-name="ce9" office:value-type="string">
            <text:p>Rocío Blanco Eguren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Universidad, Investigación e Innovación</text:p>
          </table:table-cell>
          <table:table-cell table:style-name="ce9" office:value-type="string">
            <text:p>José Carlos Gómez Villamandos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Turismo y Andalucía Exterior</text:p>
          </table:table-cell>
          <table:table-cell table:style-name="ce9" office:value-type="string">
            <text:p>Arturo Bernal Bergu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Fomento, Articulación del Territorio y Vivienda</text:p>
          </table:table-cell>
          <table:table-cell table:style-name="ce9" office:value-type="string">
            <text:p>Rocío Díaz Jimén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clusión Social, Juventud, Familias e Igualdad</text:p>
          </table:table-cell>
          <table:table-cell table:style-name="ce9" office:value-type="string">
            <text:p>Loles López Gabarr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9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Cultura y Deporte</text:p>
          </table:table-cell>
          <table:table-cell table:style-name="ce9" office:value-type="string">
            <text:p>Patricia del Pozo Fernánd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ostenibilidad y Medio Ambiente</text:p>
          </table:table-cell>
          <table:table-cell table:style-name="ce9" office:value-type="string">
            <text:p>Catalina García Carrasc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dustria, Energía y Minas</text:p>
          </table:table-cell>
          <table:table-cell table:style-name="ce9" office:value-type="string">
            <text:p>Jorge Paradela Gutiérr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Justicia, Administración Local y Función Pública</text:p>
          </table:table-cell>
          <table:table-cell table:style-name="ce9" office:value-type="string">
            <text:p>José Antonio Nieto Ballesteros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anidad, Presidencia y Emergencias</text:p>
          </table:table-cell>
          <table:table-cell table:style-name="ce9" office:value-type="string">
            <text:p>Antonio Sanz Cabello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5/511/1">https://juntadeandalucia.es/boja/2025/511/1</text:a>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conomía, Hacienda, Fondos Europeos y Diálogo Social</text:p>
          </table:table-cell>
          <table:table-cell table:style-name="ce9" office:value-type="string">
            <text:p>Carolina España Reina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Desarrollo Educativo y Formación Profesional</text:p>
          </table:table-cell>
          <table:table-cell table:style-name="ce9" office:value-type="string">
            <text:p>María del Carmen Castillo Mena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Agricultura, Pesca, Agua y Desarrollo Rural</text:p>
          </table:table-cell>
          <table:table-cell table:style-name="ce9" office:value-type="string">
            <text:p>Ramón Fernández-Pacheco Monterreal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mpleo, Empresa y Trabajo Autónomo</text:p>
          </table:table-cell>
          <table:table-cell table:style-name="ce9" office:value-type="string">
            <text:p>Rocío Blanco Eguren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Universidad, Investigación e Innovación</text:p>
          </table:table-cell>
          <table:table-cell table:style-name="ce9" office:value-type="string">
            <text:p>José Carlos Gómez Villamandos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Turismo y Andalucía Exterior</text:p>
          </table:table-cell>
          <table:table-cell table:style-name="ce9" office:value-type="string">
            <text:p>Arturo Bernal Bergua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Fomento, Articulación del Territorio y Vivienda</text:p>
          </table:table-cell>
          <table:table-cell table:style-name="ce9" office:value-type="string">
            <text:p>Rocío Díaz Jiménez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clusión Social, Juventud, Familias e Igualdad</text:p>
          </table:table-cell>
          <table:table-cell table:style-name="ce9" office:value-type="string">
            <text:p>Loles López Gabarro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Cultura y Deporte</text:p>
          </table:table-cell>
          <table:table-cell table:style-name="ce9" office:value-type="string">
            <text:p>Patricia del Pozo Fernández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ostenibilidad y Medio Ambiente</text:p>
          </table:table-cell>
          <table:table-cell table:style-name="ce9" office:value-type="string">
            <text:p>Catalina García Carrasco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dustria, Energía y Minas</text:p>
          </table:table-cell>
          <table:table-cell table:style-name="ce9" office:value-type="string">
            <text:p>Jorge Paradela Gutiérrez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Justicia, Administración Local y Función Pública</text:p>
          </table:table-cell>
          <table:table-cell table:style-name="ce9" office:value-type="string">
            <text:p>José Antonio Nieto Ballesteros</text:p>
          </table:table-cell>
          <table:table-cell table:style-name="ce14" office:value-type="date" office:date-value="2025-10-15">
            <text:p>15/10/25</text:p>
          </table:table-cell>
          <table:table-cell table:style-name="ce16" office:value-type="string">
            <text:p>Decreto del Presidente 5/2025, de 15 de octubre, por el que se modifica el Decreto del Presidente 6/2024, de 29 de julio, sobre reestructuración de Consejerías.</text:p>
          </table:table-cell>
          <table:table-cell table:style-name="ce20" office:value-type="string">
            <text:p>https://juntadeandalucia.es/boja/2025/511/1</text:p>
          </table:table-cell>
          <table:table-cell table:style-name="ce5"/>
          <table:table-cell table:number-columns-repeated="1016"/>
        </table:table-row>
        <table:table-row table:style-name="ro12" table:number-rows-repeated="10482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descargas" table:base-cell-address="$Estructuración_Consejerías_JdA.$A$1" table:cell-range-address="$Estructuración_Consejerías_JdA.$H$259"/>
          <table:named-range table:name="Excel_BuiltIn__FilterDatabase" table:base-cell-address="$Estructuración_Consejerías_JdA.$A$1" table:cell-range-address="$Estructuración_Consejerías_JdA.$C$1:.$H$252"/>
        </table:named-expressions>
      </table:table>
      <table:named-expressions/>
      <table:database-ranges>
        <table:database-range table:name="__Anonymous_Sheet_DB__0" table:target-range-address="Estructuración_Consejerías_JdA.C1:Estructuración_Consejerías_JdA.H2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7">07/11/2025</text:date>, <text:time>11:4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ructuración_5f_Consejerías_5f_JdA" style:display-name="PageStyle_Estructuración_Consejerías_J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8:26:38.420000000</meta:creation-date>
    <dc:date>2025-11-07T11:41:23.26</dc:date>
    <meta:editing-cycles>125</meta:editing-cycles>
    <meta:editing-duration>PT9H51M11S</meta:editing-duration>
    <meta:generator>OpenOffice/4.1.15$Win32 OpenOffice.org_project/4115m2$Build-9813</meta:generator>
    <meta:document-statistic meta:table-count="1" meta:cell-count="2422" meta:object-count="0"/>
  </office:meta>
</office:document-meta>
</file>