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14.032cm"/>
    </style:style>
    <style:style style:name="co3" style:family="table-column">
      <style:table-column-properties fo:break-before="auto" style:column-width="8.167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17.517cm"/>
    </style:style>
    <style:style style:name="co6" style:family="table-column">
      <style:table-column-properties fo:break-before="auto" style:column-width="9.499cm"/>
    </style:style>
    <style:style style:name="co7" style:family="table-column">
      <style:table-column-properties fo:break-before="auto" style:column-width="29.494cm"/>
    </style:style>
    <style:style style:name="co8" style:family="table-column">
      <style:table-column-properties fo:break-before="auto" style:column-width="2.256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855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954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524cm" fo:break-before="auto" style:use-optimal-row-height="true"/>
    </style:style>
    <style:style style:name="ta1" style:family="table" style:master-page-name="PageStyle_5f_Estructuración_5f_Consejerías_5f_JdA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="0.002cm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02cm solid #000000" fo:padding="0.071cm" style:rotation-align="none"/>
    </style:style>
    <style:style style:name="ce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="0.002cm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 fo:padding="0.071cm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transparent" fo:padding="0.071cm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ructuración_Consejerías_JdA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1"/>
        <table:table-column table:style-name="co7" table:default-cell-style-name="ce6"/>
        <table:table-column table:style-name="co8" table:number-columns-repeated="120" table:default-cell-style-name="ce26"/>
        <table:table-column table:style-name="co8" table:number-columns-repeated="129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LEGISLATURA</text:p>
          </table:table-cell>
          <table:table-cell table:style-name="ce1" office:value-type="string">
            <text:p>PERIODO LEGISLATURA</text:p>
          </table:table-cell>
          <table:table-cell table:style-name="ce1" office:value-type="string">
            <text:p>CONSEJERÍA </text:p>
          </table:table-cell>
          <table:table-cell table:style-name="ce1" office:value-type="string">
            <text:p>CONSEJERO/A</text:p>
          </table:table-cell>
          <table:table-cell table:style-name="ce1" office:value-type="string">
            <text:p>FECHA DE CREACIÓN</text:p>
          </table:table-cell>
          <table:table-cell table:style-name="ce1" office:value-type="string">
            <text:p>DECRETO DE CREACIÓN </text:p>
          </table:table-cell>
          <table:table-cell table:style-name="ce17" office:value-type="string">
            <text:p>ENLACE BOJA</text:p>
          </table:table-cell>
          <table:table-cell table:style-name="ce17" office:value-type="string">
            <text:p>OBSERVACIONES</text:p>
          </table:table-cell>
          <table:table-cell table:style-name="ce25" table:number-columns-repeated="120"/>
          <table:table-cell table:style-name="ce28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la Presidencia</text:p>
          </table:table-cell>
          <table:table-cell table:style-name="ce2" office:value-type="string">
            <text:p>Amparo Rubiales Torrejón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style-name="ce25" table:number-columns-repeated="101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Gobernación</text:p>
          </table:table-cell>
          <table:table-cell table:style-name="ce2" office:value-type="string">
            <text:p>José Rodriguez de la Borbolla y Camoyán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style-name="ce25" table:number-columns-repeated="101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Economía, Industria y Energía</text:p>
          </table:table-cell>
          <table:table-cell table:style-name="ce2" office:value-type="string">
            <text:p>Julio Rodriguez López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Hacienda</text:p>
          </table:table-cell>
          <table:table-cell table:style-name="ce2" office:value-type="string">
            <text:p>Francisco Javier del Río López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Agricultura</text:p>
          </table:table-cell>
          <table:table-cell table:style-name="ce2" office:value-type="string">
            <text:p>Miguel Manaute Humanes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Comercio, Turismo y Transporte</text:p>
          </table:table-cell>
          <table:table-cell table:style-name="ce2" office:value-type="string">
            <text:p>Juan Manuel Castillo Manzano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Trabajo y Seguridad Social</text:p>
          </table:table-cell>
          <table:table-cell table:style-name="ce2" office:value-type="string">
            <text:p>Joaquín Jesús Galán Pérez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Política Territorial e Infraestructura</text:p>
          </table:table-cell>
          <table:table-cell table:style-name="ce2" office:value-type="string">
            <text:p>Jaime Montaner Roselló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Cultura</text:p>
          </table:table-cell>
          <table:table-cell table:style-name="ce2" office:value-type="string">
            <text:p>Rafael Román Guerrero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Salud y Consumo</text:p>
          </table:table-cell>
          <table:table-cell table:style-name="ce2" office:value-type="string">
            <text:p>Pablo Recio Arias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Educación </text:p>
          </table:table-cell>
          <table:table-cell table:style-name="ce2" office:value-type="string">
            <text:p>Manuel Gracia Navarro</text:p>
          </table:table-cell>
          <table:table-cell table:style-name="ce11" office:value-type="date" office:date-value="1982-07-27">
            <text:p>27/07/82</text:p>
          </table:table-cell>
          <table:table-cell table:style-name="ce15" office:value-type="string">
            <text:p>Decreto 35/1982, de 27 de juli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2/17/3">http://juntadeandalucia.es/boja/1982/17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la Presidencia</text:p>
          </table:table-cell>
          <table:table-cell table:style-name="ce7" office:value-type="string">
            <text:p>Ángel Manuel López y López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Gobernación</text:p>
          </table:table-cell>
          <table:table-cell table:style-name="ce2" office:value-type="string">
            <text:p>José Miguel Salinas Moya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Economía y Planificación</text:p>
          </table:table-cell>
          <table:table-cell table:style-name="ce2" office:value-type="string">
            <text:p>Julio Rodriguez López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Hacienda</text:p>
          </table:table-cell>
          <table:table-cell table:style-name="ce2" office:value-type="string">
            <text:p>César Estrada Martínez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Agricultura y Pesca</text:p>
          </table:table-cell>
          <table:table-cell table:style-name="ce2" office:value-type="string">
            <text:p>Miguel Manaute Humanes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Turismo, Comercio y Transporte</text:p>
          </table:table-cell>
          <table:table-cell table:style-name="ce2" office:value-type="string">
            <text:p>Juan Manuel Castillo Manzano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Trabajo, Industria y Seguridad Social</text:p>
          </table:table-cell>
          <table:table-cell table:style-name="ce2" office:value-type="string">
            <text:p>Joaquín Jesús Galán Pérez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Política Territorial y Energía</text:p>
          </table:table-cell>
          <table:table-cell table:style-name="ce2" office:value-type="string">
            <text:p>Jaime Montaner Roselló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style-name="ce25" table:number-columns-repeated="101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Cultura</text:p>
          </table:table-cell>
          <table:table-cell table:style-name="ce2" office:value-type="string">
            <text:p>Javier Torres Vela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style-name="ce25" table:number-columns-repeated="101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Salud y Consumo</text:p>
          </table:table-cell>
          <table:table-cell table:style-name="ce2" office:value-type="string">
            <text:p>Pablo Recio Arias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2" office:value-type="string">
            <text:p>I LEGISLATURA</text:p>
          </table:table-cell>
          <table:table-cell table:style-name="ce2" office:value-type="string">
            <text:p>1982 – 1986</text:p>
          </table:table-cell>
          <table:table-cell table:style-name="ce2" office:value-type="string">
            <text:p>Consejería de Educación </text:p>
          </table:table-cell>
          <table:table-cell table:style-name="ce2" office:value-type="string">
            <text:p>Manuel Gracia Navarro</text:p>
          </table:table-cell>
          <table:table-cell table:style-name="ce11" office:value-type="date" office:date-value="1984-03-15">
            <text:p>15/03/84</text:p>
          </table:table-cell>
          <table:table-cell table:style-name="ce2" office:value-type="string">
            <text:p>DECRETO del Presidente 42/1984 de 15 de marzo, por el que se designan los miembros del Consejo de Gobierno de la Junta de Andalucía y se distribuyen entre ellos las correspondientes Consejerías. </text:p>
          </table:table-cell>
          <table:table-cell table:style-name="ce18" office:value-type="string">
            <text:p><text:span text:style-name="T1"><text:a xlink:href="http://juntadeandalucia.es/boja/1984/26/3">http://juntadeandalucia.es/boja/1984/26/3 </text:a></text:span></text:p>
          </table:table-cell>
          <table:table-cell table:style-name="ce22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Manuel Gracia Navarro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Enrique Linde Cirujano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José Miguel Salinas Moya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Agricultura y Pesca</text:p>
          </table:table-cell>
          <table:table-cell table:style-name="ce2" office:value-type="string">
            <text:p>Miguel Manaute Humanes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Fomento y Turismo</text:p>
          </table:table-cell>
          <table:table-cell table:style-name="ce3" office:value-type="string">
            <text:p>José Aurelio Recio Arias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style-name="ce27" table:number-columns-repeated="101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Trabajo y Bienestar Social</text:p>
          </table:table-cell>
          <table:table-cell table:style-name="ce3" office:value-type="string">
            <text:p>Jose María Romero Calero 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Obras Públicas e Infraestructura</text:p>
          </table:table-cell>
          <table:table-cell table:style-name="ce2" office:value-type="string">
            <text:p>Jaime Montaner Roselló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Javier Torres Vela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Eduardo Rejón Gieb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Antonio Pascual Acosta</text:p>
          </table:table-cell>
          <table:table-cell table:style-name="ce12" office:value-type="date" office:date-value="1986-07-30">
            <text:p>30/07/86</text:p>
          </table:table-cell>
          <table:table-cell table:style-name="ce2" office:value-type="string">
            <text:p>DECRETO del Presidente 130/1986, de 30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86/74/1">http://www.juntadeandalucia.es/boja/1986/74/1 </text:a></text:span></text:p>
          </table:table-cell>
          <table:table-cell table:style-name="ce2" office:value-type="string">
            <text:p><text:span text:style-name="T1"><text:a xlink:href="http://www.juntadeandalucia.es/boja/1986/78/3">CORRECCION de errores en el Decreto del Presidente 130/1986, de 30 de julio, sobre reestructuración de Consejerías. (BOJA núm. 74, de 30.7. 86) http://www.juntadeandalucia.es/boja/1986/7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Manuel Gracia Navarro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Enrique Linde Cirujano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Economía y Fomento</text:p>
          </table:table-cell>
          <table:table-cell table:style-name="ce3" office:value-type="string">
            <text:p>José Aurelio Recio Arias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Hacienda</text:p>
          </table:table-cell>
          <table:table-cell table:style-name="ce3" office:value-type="string">
            <text:p>Ángel Ojeda Avilés 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Agricultura y Pesca</text:p>
          </table:table-cell>
          <table:table-cell table:style-name="ce2" office:value-type="string">
            <text:p>Miguel Manaute Humanes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Trabajo y Bienestar Social</text:p>
          </table:table-cell>
          <table:table-cell table:style-name="ce3" office:value-type="string">
            <text:p>Jose María Romero Calero 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Obras públicas y Transportes</text:p>
          </table:table-cell>
          <table:table-cell table:style-name="ce2" office:value-type="string">
            <text:p>Jaime Montaner Roselló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Javier Torres Vela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Eduardo Rejón Gieb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Antonio Pascual Acosta</text:p>
          </table:table-cell>
          <table:table-cell table:style-name="ce12" office:value-type="date" office:date-value="1987-02-03">
            <text:p>03/02/87</text:p>
          </table:table-cell>
          <table:table-cell table:style-name="ce2" office:value-type="string">
            <text:p>DECRETO del Presidente 10/1987, de 3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7/9/1">http://www.juntadeandalucia.es/boja/1987/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Manuel Gracia Navarro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Enrique Linde Cirujano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Hacienda y Planificación</text:p>
          </table:table-cell>
          <table:table-cell table:style-name="ce3" office:value-type="string">
            <text:p>Ángel Ojeda Avilés 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Agricultura y Pesca</text:p>
          </table:table-cell>
          <table:table-cell table:style-name="ce2" office:value-type="string">
            <text:p>Miguel Manaute Humanes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Fomento y Trabajo</text:p>
          </table:table-cell>
          <table:table-cell table:style-name="ce3" office:value-type="string">
            <text:p>Jose María Romero Calero 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Obras públicas y Transportes</text:p>
          </table:table-cell>
          <table:table-cell table:style-name="ce2" office:value-type="string">
            <text:p>Jaime Montaner Roselló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Javier Torres Vela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 LEGISLATURA</text:p>
          </table:table-cell>
          <table:table-cell table:style-name="ce3" office:value-type="string">
            <text:p>1986 – 1990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Antonio Pascual Acosta</text:p>
          </table:table-cell>
          <table:table-cell table:style-name="ce12" office:value-type="date" office:date-value="1988-02-29">
            <text:p>29/02/88</text:p>
          </table:table-cell>
          <table:table-cell table:style-name="ce2" office:value-type="string">
            <text:p>DECRETO del Presidente 50/1988, de 29 de febrero, sobre reestructuración de Consejerías. </text:p>
          </table:table-cell>
          <table:table-cell table:style-name="ce18" office:value-type="string">
            <text:p><text:span text:style-name="T1"><text:a xlink:href="http://www.juntadeandalucia.es/boja/1988/17/1">http://www.juntadeandalucia.es/boja/1988/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Concepción Gutierrez del Castillo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Ángel Martín – Lagos Contreras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Jaime Montaner Roselló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Leocadio Martín Rodriguez /Luis Planas Puchades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Trabajo </text:p>
          </table:table-cell>
          <table:table-cell table:style-name="ce3" office:value-type="string">
            <text:p>Francisco Oliva García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Juan José López Martos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Cultura y Medio Ambiente</text:p>
          </table:table-cell>
          <table:table-cell table:style-name="ce3" office:value-type="string">
            <text:p>Juan Manuel Suarez Japón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José Antonio Griñán Martínez / José <text:s/>Luis García de Arboleya y Tornero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Antonio Pascual Acosta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II LEGISLATURA </text:p>
          </table:table-cell>
          <table:table-cell table:style-name="ce3" office:value-type="string">
            <text:p>1990 – 1994</text:p>
          </table:table-cell>
          <table:table-cell table:style-name="ce3" office:value-type="string">
            <text:p>Consejería de Asuntos Sociales </text:p>
          </table:table-cell>
          <table:table-cell table:style-name="ce3" office:value-type="string">
            <text:p>Carmen Hermosín Bono</text:p>
          </table:table-cell>
          <table:table-cell table:style-name="ce12" office:value-type="date" office:date-value="1990-07-27">
            <text:p>27/07/90</text:p>
          </table:table-cell>
          <table:table-cell table:style-name="ce2" office:value-type="string">
            <text:p>DECRETO del Presidente 223/1990, de 27 de julio, sobre reestructuración de Consejerías. </text:p>
          </table:table-cell>
          <table:table-cell table:style-name="ce18" office:value-type="string">
            <text:p><text:span text:style-name="T1"><text:a xlink:href="http://www.juntadeandalucia.es/boja/1990/63/1">http://www.juntadeandalucia.es/boja/1990/63/1 </text:a></text:span></text:p>
          </table:table-cell>
          <table:table-cell table:style-name="ce2" office:value-type="string">
            <text:p><text:span text:style-name="T1"><text:a xlink:href="http://www.juntadeandalucia.es/boja/1990/67/1">CORRECCION de errata del Decreto del Presidente 223/90, de 27 de julio, sobre reestructuración de Consejerías (BOJA núm. 63, de 28.7.90). http://www.juntadeandalucia.es/boja/1990/67/1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Luis Planas Puchades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Carmen Hermosín Bono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Magdalena Álvarez Arza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Paulino Plata Cánovas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Industria, Comercio y Turismo</text:p>
          </table:table-cell>
          <table:table-cell table:style-name="ce3" office:value-type="string">
            <text:p>Antonio Pascual Acosta / Gaspar Zarrías Arévalo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Trabajo y Asuntos Sociales</text:p>
          </table:table-cell>
          <table:table-cell table:style-name="ce3" office:value-type="string">
            <text:p>Ramón Marrero Gómez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José María Martín Delgado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José <text:s/>Luis García de Arboleya y Tornero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Inmaculada Romacho Romero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V LEGISLATURA </text:p>
          </table:table-cell>
          <table:table-cell table:style-name="ce3" office:value-type="string">
            <text:p>1994 – 1996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Manuel Pezzi Ceretto</text:p>
          </table:table-cell>
          <table:table-cell table:style-name="ce12" office:value-type="date" office:date-value="1994-08-02">
            <text:p>02/08/94</text:p>
          </table:table-cell>
          <table:table-cell table:style-name="ce2" office:value-type="string">
            <text:p>DECRETO del Presidente 148/1994, de 2 de agosto, sobre reestructuración de Consejerías</text:p>
          </table:table-cell>
          <table:table-cell table:style-name="ce18" office:value-type="string">
            <text:p><text:span text:style-name="T1"><text:a xlink:href="http://www.juntadeandalucia.es/boja/1994/121/1">http://www.juntadeandalucia.es/boja/1994/121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Carmen Hermosín Bon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Magdalena Álvarez Arza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CORRECCION de errores del Decreto del Presidente 132/1996, de 16 de abril, sobre reestructuración de Consejerías. (BOJA núm. 45, de 17-4-96) .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José Núñez Castain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Aplicado en el documento la corrección. 
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Trabajo e Industria</text:p>
          </table:table-cell>
          <table:table-cell table:style-name="ce3" office:value-type="string">
            <text:p>Guillermo Gutiérrez Cresp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CORRECCION de errores del Decreto del Presidente 132/1996, de 16 de abril, sobre reestructuración de Consejerías. (BOJA núm. 45, de 17-4-96) . http://www.juntadeandalucia.es/boja/1996/55/2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Paulino Plata Cánovas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CORRECCION de errores del Decreto del Presidente 132/1996, de 16 de abril, sobre reestructuración de Consejerías. (BOJA núm. 45, de 17-4-96) . http://www.juntadeandalucia.es/boja/1996/55/2 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Carmen Calvo Poyat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José <text:s/>Luis García de Arboleya y Torner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Manuel Pezzi Cerett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José Luis Blanco Romero</text:p>
          </table:table-cell>
          <table:table-cell table:style-name="ce12" office:value-type="date" office:date-value="1996-04-16">
            <text:p>16/04/96</text:p>
          </table:table-cell>
          <table:table-cell table:style-name="ce2" office:value-type="string">
            <text:p>DECRETO del Presidente 132/1996, de 16 de abril, sobre reestructuración de Consejerías. </text:p>
          </table:table-cell>
          <table:table-cell table:style-name="ce18" office:value-type="string">
            <text:p><text:span text:style-name="T1"><text:a xlink:href="http://www.juntadeandalucia.es/boja/1996/45/1">http://www.juntadeandalucia.es/boja/1996/45/1 </text:a></text:span></text:p>
          </table:table-cell>
          <table:table-cell table:style-name="ce2" office:value-type="string">
            <text:p><text:span text:style-name="T1"><text:a xlink:href="http://www.juntadeandalucia.es/boja/1996/55/2">CORRECCION de errores del Decreto del Presidente 132/1996, de 16 de abril, sobre reestructuración de Consejerías. (BOJA núm. 45, de 17-4-96) . http://www.juntadeandalucia.es/boja/1996/55/2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Carmen Hermosín Bon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Magdalena Álvarez Arza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José Núñez Castain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Trabajo e Industria</text:p>
          </table:table-cell>
          <table:table-cell table:style-name="ce3" office:value-type="string">
            <text:p>Guillermo Gutiérrez Cresp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<text:s/>Asuntos Sociales </text:p>
          </table:table-cell>
          <table:table-cell table:style-name="ce3" office:value-type="string">
            <text:p>Ramón Marrero Gómez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Paulino Plata Cánovas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Carmen Calvo Poyat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José <text:s/>Luis García de Arboleya y Torner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Manuel Pezzi Cerett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José Luis Blanco Romero</text:p>
          </table:table-cell>
          <table:table-cell table:style-name="ce12" office:value-type="date" office:date-value="1996-08-01">
            <text:p>01/08/96</text:p>
          </table:table-cell>
          <table:table-cell table:style-name="ce2" office:value-type="string">
            <text:p>DECRETO del Presidente 382/1996, de 1 de agosto, sobre reestructuración parcial de Consejerías. </text:p>
          </table:table-cell>
          <table:table-cell table:style-name="ce18" office:value-type="string">
            <text:p><text:span text:style-name="T1"><text:a xlink:href="http://www.juntadeandalucia.es/boja/1996/89/1">http://www.juntadeandalucia.es/boja/1996/89/1 </text:a></text:span></text:p>
          </table:table-cell>
          <table:table-cell table:style-name="ce3" office:value-type="string">
            <text:p>Se añade la Consejería de/para Asuntos Sociales. El resto de consejerías de mantienen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Carmen Hermosín Bon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Magdalena Álvarez Arza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Relaciones con el Parlamento </text:p>
          </table:table-cell>
          <table:table-cell table:style-name="ce3" office:value-type="string">
            <text:p>Antonio Ortega García 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José Núñez Castain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Trabajo e Industria</text:p>
          </table:table-cell>
          <table:table-cell table:style-name="ce3" office:value-type="string">
            <text:p>Guillermo Gutiérrez Cresp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Paulino Plata Cánovas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Carmen Calvo Poyat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José <text:s/>Luis García de Arboleya y Torner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Manuel Pezzi Cerett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José Luis Blanco Romero</text:p>
          </table:table-cell>
          <table:table-cell table:style-name="ce12" office:value-type="date" office:date-value="1996-12-26">
            <text:p>26/12/96</text:p>
          </table:table-cell>
          <table:table-cell table:style-name="ce2" office:value-type="string">
            <text:p>DECRETO del Presidente 536/1996, de 26 de diciembre, sobre reestructuración parcial de las Consejerías. </text:p>
          </table:table-cell>
          <table:table-cell table:style-name="ce18" office:value-type="string">
            <text:p><text:span text:style-name="T1"><text:a xlink:href="http://www.juntadeandalucia.es/boja/1997/1/2">http://www.juntadeandalucia.es/boja/1997/1/2 </text:a></text:span></text:p>
          </table:table-cell>
          <table:table-cell table:style-name="ce3" office:value-type="string">
            <text:p>Se añade la Consejería de/para Relaciones con El Parlamento. El resto de consejerías se mantienen igual. <text:s/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7" office:value-type="string">
            <text:p>Consejería de Gobernación y Justicia </text:p>
          </table:table-cell>
          <table:table-cell table:style-name="ce3" office:value-type="string">
            <text:p>Carmen Hermosín Bon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Magdalena Álvarez Arza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José Núñez Castain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Trabajo e Industria</text:p>
          </table:table-cell>
          <table:table-cell table:style-name="ce3" office:value-type="string">
            <text:p>Guillermo Gutiérrez Cresp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Paulino Plata Cánovas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Carmen Calvo Poyat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José <text:s/>Luis García de Arboleya y Torner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Manuel Pezzi Cerett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 LEGISLATURA </text:p>
          </table:table-cell>
          <table:table-cell table:style-name="ce3" office:value-type="string">
            <text:p>1996 – 2000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José Luis Blanco Romero</text:p>
          </table:table-cell>
          <table:table-cell table:style-name="ce12" office:value-type="date" office:date-value="1997-03-18">
            <text:p>18/03/97</text:p>
          </table:table-cell>
          <table:table-cell table:style-name="ce2" office:value-type="string">
            <text:p>DECRETO del Presidente 1/1997, de 13 de marzo, sobre reestructuración parcial de las Consejerías.</text:p>
          </table:table-cell>
          <table:table-cell table:style-name="ce18" office:value-type="string">
            <text:p><text:span text:style-name="T1"><text:a xlink:href="http://www.juntadeandalucia.es/boja/1997/33/4">http://www.juntadeandalucia.es/boja/1997/33/4 </text:a></text:span></text:p>
          </table:table-cell>
          <table:table-cell table:style-name="ce2" office:value-type="string">
            <text:p>La Consejería de/para Gobernación pasa a denominarse Consejería de/para Gobernación y Justicia. El resto de Consejerías se mantiene igual. 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Alfonso Perales Pizarro / Sergio Moreno Monrové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Magdalena Álvarez Arza / José Salgueiro Carmona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Paulino Plata Cánovas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José Antonio Hurtado Sánchez 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Empleo y Desarrollo Tecnológico</text:p>
          </table:table-cell>
          <table:table-cell table:style-name="ce3" office:value-type="string">
            <text:p>José Antonio Viera Chacón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Carmen Calvo Poyato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Cándida Martínez López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Asuntos Sociales </text:p>
          </table:table-cell>
          <table:table-cell table:style-name="ce3" office:value-type="string">
            <text:p>Isaías Pérez Saldaña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Fuensanta Coves Botella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Concepción Gutierrez del Castillo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Justicia y Administración Pública</text:p>
          </table:table-cell>
          <table:table-cell table:style-name="ce3" office:value-type="string">
            <text:p>Carmen Hermosín Bono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Relaciones Institucionales</text:p>
          </table:table-cell>
          <table:table-cell table:style-name="ce3" office:value-type="string">
            <text:p>Antonio Ortega García / Juan Ortega Pérez </text:p>
          </table:table-cell>
          <table:table-cell table:style-name="ce12" office:value-type="date" office:date-value="2000-04-28">
            <text:p>28/04/00</text:p>
          </table:table-cell>
          <table:table-cell table:style-name="ce2" office:value-type="string">
            <text:p>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0/50/1">http://www.juntadeandalucia.es/boja/2000/50/1 </text:a></text:span></text:p>
          </table:table-cell>
          <table:table-cell table:style-name="ce2" office:value-type="string">
            <text:p><text:span text:style-name="T1"><text:a xlink:href="http://www.juntadeandalucia.es/boja/2000/58/3">CORRECCION de errores al Decreto del Presidente 6/2000, de 28 de abril, sobre Reestructuración de Consejerías. (BOJA núm., de 29.4.2000). http://www.juntadeandalucia.es/boja/2000/58/3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4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2002-02-16">
            <text:p>16/02/02</text:p>
          </table:table-cell>
          <table:table-cell table:style-name="ce7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9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8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Alfonso Perales Pizarro / Sergio Moreno Monrové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Magdalena Álvarez Arza / José Salgueiro Carmona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Isaías Pérez Saldaña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<text:s/>Antonio Ortega García 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Empleo y Desarrollo Tecnológico</text:p>
          </table:table-cell>
          <table:table-cell table:style-name="ce3" office:value-type="string">
            <text:p>José Antonio Viera Chacón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Enrique Moratalla Molina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Educación y Ciencia</text:p>
          </table:table-cell>
          <table:table-cell table:style-name="ce3" office:value-type="string">
            <text:p>Cándida Martínez López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Asuntos Sociales </text:p>
          </table:table-cell>
          <table:table-cell table:style-name="ce3" office:value-type="string">
            <text:p>Isaías Pérez Saldaña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Fuensanta Coves Botella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Concepción Gutierrez del Castillo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Justicia y Administración Pública</text:p>
          </table:table-cell>
          <table:table-cell table:style-name="ce3" office:value-type="string">
            <text:p>Jesús María Rodriguez Román 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 LEGISLATURA</text:p>
          </table:table-cell>
          <table:table-cell table:style-name="ce3" office:value-type="string">
            <text:p>2000 – 2004</text:p>
          </table:table-cell>
          <table:table-cell table:style-name="ce3" office:value-type="string">
            <text:p>Consejería de Relaciones Institucionales</text:p>
          </table:table-cell>
          <table:table-cell table:style-name="ce3" office:value-type="string">
            <text:p>Antonio Ortega García / Juan Ortega Pérez </text:p>
          </table:table-cell>
          <table:table-cell table:style-name="ce12" office:value-type="date" office:date-value="2002-02-16">
            <text:p>16/02/02</text:p>
          </table:table-cell>
          <table:table-cell table:style-name="ce2" office:value-type="string">
            <text:p>DECRETO del Presidente 4/2002, de 16 de febrero, por el que se modifica el artículo 1 del Decreto del Presidente 6/2000, de 28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2/21/5">http://www.juntadeandalucia.es/boja/2002/21/5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Evangelina Naranjo Márquez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José Antonio Griñán Martínez 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Isaías Pérez Saldaña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Turismo, Comercio y Deporte</text:p>
          </table:table-cell>
          <table:table-cell table:style-name="ce3" office:value-type="string">
            <text:p>Paulino Plata Cánovas / Sergio Moreno Monrové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style-name="ce25" table:number-columns-repeated="101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Empleo</text:p>
          </table:table-cell>
          <table:table-cell table:style-name="ce3" office:value-type="string">
            <text:p>Antonio Fernández García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Rosario Torres Ruíz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2" office:value-type="string">
            <text:p>Consejería de Educación </text:p>
          </table:table-cell>
          <table:table-cell table:style-name="ce3" office:value-type="string">
            <text:p>Cándida Martínez López / Sebastián Cano Fernández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Fuensanta Coves Botella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Concepción Gutierrez del Castillo / Luis García Garrido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Justicia y Administración Pública</text:p>
          </table:table-cell>
          <table:table-cell table:style-name="ce3" office:value-type="string">
            <text:p>María José López González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de Innovación, Ciencia y Empresa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Realizada la 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 LEGISLATURA</text:p>
          </table:table-cell>
          <table:table-cell table:style-name="ce3" office:value-type="string">
            <text:p>2004 – 2008</text:p>
          </table:table-cell>
          <table:table-cell table:style-name="ce3" office:value-type="string">
            <text:p>Consejería para la Igualdad y Bienestar Social</text:p>
          </table:table-cell>
          <table:table-cell table:style-name="ce3" office:value-type="string">
            <text:p>Micaela Navarro Garzón </text:p>
          </table:table-cell>
          <table:table-cell table:style-name="ce12" office:value-type="date" office:date-value="2004-04-24">
            <text:p>24/04/04</text:p>
          </table:table-cell>
          <table:table-cell table:style-name="ce2" office:value-type="string">
            <text:p>DECRETO del Presidente 11/2004, de 24 de abril, sobre reestructuración de Consejerías. </text:p>
          </table:table-cell>
          <table:table-cell table:style-name="ce3" office:value-type="string">
            <text:p><text:span text:style-name="T1"><text:a xlink:href="http://www.juntadeandalucia.es/boja/2004/996/1"> http://www.juntadeandalucia.es/boja/2004/996/1 </text:a></text:span></text:p>
          </table:table-cell>
          <table:table-cell table:style-name="ce2" office:value-type="string">
            <text:p><text:span text:style-name="T1"><text:a xlink:href="http://www.juntadeandalucia.es/boja/2004/91/1">CORRECCION de errores del Decreto del Presidente 11/2004, de 24 de abril, sobre reestructuración de Consejerías. http://www.juntadeandalucia.es/boja/2004/91/1  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Gaspar Zarrías Arévalo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Clara Eugenia Aguilera García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Economía y Hacienda</text:p>
          </table:table-cell>
          <table:table-cell table:style-name="ce3" office:value-type="string">
            <text:p>José Antonio Griñán Martínez 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Martín Soler Márquez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Turismo, Comercio y Deporte</text:p>
          </table:table-cell>
          <table:table-cell table:style-name="ce3" office:value-type="string">
            <text:p>Luciano Alonso Alonso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Empleo</text:p>
          </table:table-cell>
          <table:table-cell table:style-name="ce3" office:value-type="string">
            <text:p>Antonio Fernández García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Rosario Torres Ruíz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Educación </text:p>
          </table:table-cell>
          <table:table-cell table:style-name="ce3" office:value-type="string">
            <text:p>Teresa Jiménez Vílchez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Cinta Castillo Jimenez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María del Mar Moreno Ruíz / Luis García Garrido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Vivienda y Ordenación del Territorio</text:p>
          </table:table-cell>
          <table:table-cell table:style-name="ce3" office:value-type="string">
            <text:p>Juan Espadas Cejas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Justicia y Administración Pública</text:p>
          </table:table-cell>
          <table:table-cell table:style-name="ce3" office:value-type="string">
            <text:p>Evangelina Naranjo Márquez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Innovación, Ciencia y Empresa</text:p>
          </table:table-cell>
          <table:table-cell table:style-name="ce3" office:value-type="string">
            <text:p>Francisco Vallejo Serrano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para la Igualdad y Bienestar Social</text:p>
          </table:table-cell>
          <table:table-cell table:style-name="ce3" office:value-type="string">
            <text:p>Micaela Navarro Garzón </text:p>
          </table:table-cell>
          <table:table-cell table:style-name="ce12" office:value-type="date" office:date-value="2008-04-19">
            <text:p>19/04/08</text:p>
          </table:table-cell>
          <table:table-cell table:style-name="ce2" office:value-type="string">
            <text:p>DECRETO del Presidente 10/2008, de 19 de abril, de las Vicepresidencias y sobre reestructuración de Consejerías.</text:p>
          </table:table-cell>
          <table:table-cell table:style-name="ce18" office:value-type="string">
            <text:p><text:span text:style-name="T1"><text:a xlink:href="http://www.juntadeandalucia.es/boja/2008/79/1">http://www.juntadeandalucia.es/boja/2008/79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Antonio Ávila Cano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Gobernación</text:p>
          </table:table-cell>
          <table:table-cell table:style-name="ce3" office:value-type="string">
            <text:p>Luis Pizarro Medina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8" office:value-type="string">
            <text:p>Consejería de Economía y Hacienda</text:p>
          </table:table-cell>
          <table:table-cell table:style-name="ce3" office:value-type="string">
            <text:p>Carmen Martínez Aguayo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Clara Eugenia Aguilera García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Turismo, Comercio y Deporte</text:p>
          </table:table-cell>
          <table:table-cell table:style-name="ce3" office:value-type="string">
            <text:p>Luciano Alonso Alonso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Empleo</text:p>
          </table:table-cell>
          <table:table-cell table:style-name="ce3" office:value-type="string">
            <text:p>Antonio Fernández García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Rosario Torres Ruíz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Educación </text:p>
          </table:table-cell>
          <table:table-cell table:style-name="ce3" office:value-type="string">
            <text:p>María del Mar Moreno Ruíz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Cinta Castillo Jimenez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Obras públicas y Transportes</text:p>
          </table:table-cell>
          <table:table-cell table:style-name="ce3" office:value-type="string">
            <text:p>Rosa Aguilar Rivero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style-name="ce25" table:number-columns-repeated="101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Vivienda y Ordenación del Territorio</text:p>
          </table:table-cell>
          <table:table-cell table:style-name="ce3" office:value-type="string">
            <text:p>Juan Espadas Cejas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Justicia y Administración Pública</text:p>
          </table:table-cell>
          <table:table-cell table:style-name="ce3" office:value-type="string">
            <text:p>Begoña Álvarez Civantos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Innovación, Ciencia y Empresa</text:p>
          </table:table-cell>
          <table:table-cell table:style-name="ce3" office:value-type="string">
            <text:p>Martín Soler Márquez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para la Igualdad y Bienestar Social</text:p>
          </table:table-cell>
          <table:table-cell table:style-name="ce3" office:value-type="string">
            <text:p>Micaela Navarro Garzón </text:p>
          </table:table-cell>
          <table:table-cell table:style-name="ce12" office:value-type="date" office:date-value="2009-04-23">
            <text:p>23/04/09</text:p>
          </table:table-cell>
          <table:table-cell table:style-name="ce3" office:value-type="string">
            <text:p>DECRETO del Presidente 3/2009, de 23 de abril, sobre reestructuración de Consejerías.</text:p>
          </table:table-cell>
          <table:table-cell table:style-name="ce18" office:value-type="string">
            <text:p><text:span text:style-name="T1"><text:a xlink:href="http://www.juntadeandalucia.es/boja/2009/78/1">http://www.juntadeandalucia.es/boja/2009/78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María del Mar Moreno Ruíz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3" office:value-type="string">
            <text:p><text:span text:style-name="T2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Gobernación y Justicia </text:p>
          </table:table-cell>
          <table:table-cell table:style-name="ce3" office:value-type="string">
            <text:p>Luis Pizarro Medina/Francisco Menacho Villalba 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3" office:value-type="string">
            <text:p><text:span text:style-name="T2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Economía, Innovación y Ciencia</text:p>
          </table:table-cell>
          <table:table-cell table:style-name="ce3" office:value-type="string">
            <text:p>Antonio Ávila Cano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Hacienda y Administración Pública</text:p>
          </table:table-cell>
          <table:table-cell table:style-name="ce3" office:value-type="string">
            <text:p>Carmen Martínez Aguayo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Agricultura y Pesca</text:p>
          </table:table-cell>
          <table:table-cell table:style-name="ce3" office:value-type="string">
            <text:p>Clara Eugenia Aguilera García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Turismo, Comercio y Deporte</text:p>
          </table:table-cell>
          <table:table-cell table:style-name="ce3" office:value-type="string">
            <text:p>Luciano Alonso Alonso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Empleo</text:p>
          </table:table-cell>
          <table:table-cell table:style-name="ce3" office:value-type="string">
            <text:p>Manuel Recio Menéndez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Paulino Plata Cánovas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1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2" office:value-type="string">
            <text:p>Consejería de Educación </text:p>
          </table:table-cell>
          <table:table-cell table:style-name="ce3" office:value-type="string">
            <text:p>Francisco Álvarez de la Chica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Medio Ambiente</text:p>
          </table:table-cell>
          <table:table-cell table:style-name="ce3" office:value-type="string">
            <text:p>José Juan Díaz Trillo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de Obras Públicas y Vivienda</text:p>
          </table:table-cell>
          <table:table-cell table:style-name="ce3" office:value-type="string">
            <text:p>Josefina Cruz Villalón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VIII LEGISLATURA</text:p>
          </table:table-cell>
          <table:table-cell table:style-name="ce3" office:value-type="string">
            <text:p>2008 – 2012</text:p>
          </table:table-cell>
          <table:table-cell table:style-name="ce3" office:value-type="string">
            <text:p>Consejería para la Igualdad y Bienestar Social</text:p>
          </table:table-cell>
          <table:table-cell table:style-name="ce3" office:value-type="string">
            <text:p>Micaela Navarro Garzón </text:p>
          </table:table-cell>
          <table:table-cell table:style-name="ce12" office:value-type="date" office:date-value="2010-03-22">
            <text:p>22/03/10</text:p>
          </table:table-cell>
          <table:table-cell table:style-name="ce2" office:value-type="string">
            <text:p>Decreto del Presidente 14/2010, de 22 de marzo, sobre reestructuración de Consejerías.</text:p>
          </table:table-cell>
          <table:table-cell table:style-name="ce18" office:value-type="string">
            <text:p><text:span text:style-name="T1"><text:a xlink:href="http://www.juntadeandalucia.es/boja/2010/57/1">http://www.juntadeandalucia.es/boja/2010/57/1 </text:a></text:span></text:p>
          </table:table-cell>
          <table:table-cell table:style-name="ce2" office:value-type="string">
            <text:p><text:span text:style-name="T1"><text:a xlink:href="http://www.juntadeandalucia.es/boja/2010/59/1">Corrección de errores del Decreto del Presidente 14/2010, de 22 de marzo, sobre reestructuración de Consejerías (BOJA núm. 57, de 23.3.2010). http://www.juntadeandalucia.es/boja/2010/5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la Presidencia e Igualdad</text:p>
          </table:table-cell>
          <table:table-cell table:style-name="ce3" office:value-type="string">
            <text:p>Susana Díaz Pacheco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Economía, Innovación, Ciencia y Empleo</text:p>
          </table:table-cell>
          <table:table-cell table:style-name="ce3" office:value-type="string">
            <text:p>Antonio Ávila Cano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Hacienda y Administración Pública</text:p>
          </table:table-cell>
          <table:table-cell table:style-name="ce3" office:value-type="string">
            <text:p>Carmen Martínez Aguayo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Agricultura, Pesca y Medio Ambiente</text:p>
          </table:table-cell>
          <table:table-cell table:style-name="ce3" office:value-type="string">
            <text:p>Luis Planas Puchades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Turismo y Comercio</text:p>
          </table:table-cell>
          <table:table-cell table:style-name="ce3" office:value-type="string">
            <text:p>Rafael Rodriguez Bermúdez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Cultura y Deporte</text:p>
          </table:table-cell>
          <table:table-cell table:style-name="ce3" office:value-type="string">
            <text:p>Luciano Alonso Alonso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Salud y Bienestar Social 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2" office:value-type="string">
            <text:p>Consejería de Educación </text:p>
          </table:table-cell>
          <table:table-cell table:style-name="ce3" office:value-type="string">
            <text:p>María del Mar Moreno Ruíz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Fomento y Vivienda</text:p>
          </table:table-cell>
          <table:table-cell table:style-name="ce3" office:value-type="string">
            <text:p>Elena Cortés Jiménez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Justicia e Interior</text:p>
          </table:table-cell>
          <table:table-cell table:style-name="ce3" office:value-type="string">
            <text:p>Emilio de Llera Suárez – Bárcenas 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Administración Local y Relaciones Institucionales</text:p>
          </table:table-cell>
          <table:table-cell table:style-name="ce3" office:value-type="string">
            <text:p>Diego Valderas Sosa</text:p>
          </table:table-cell>
          <table:table-cell table:style-name="ce12" office:value-type="date" office:date-value="2012-05-05">
            <text:p>05/05/12</text:p>
          </table:table-cell>
          <table:table-cell table:style-name="ce2" office:value-type="string">
            <text:p>Decreto del Presidente 3/2012, de 5 de may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2/88/2">http://www.juntadeandalucia.es/boja/2012/88/2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la Presidencia</text:p>
          </table:table-cell>
          <table:table-cell table:style-name="ce3" office:value-type="string">
            <text:p>Manuel Jiménez Barrios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Economía, Innovación, Ciencia y Empleo</text:p>
          </table:table-cell>
          <table:table-cell table:style-name="ce3" office:value-type="string">
            <text:p>José Sánchez Maldonado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Hacienda y Administración Pública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Agricultura, Pesca y Desarrollo Rural</text:p>
          </table:table-cell>
          <table:table-cell table:style-name="ce3" office:value-type="string">
            <text:p>Elena Víboras Jiménez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Turismo y Comercio</text:p>
          </table:table-cell>
          <table:table-cell table:style-name="ce3" office:value-type="string">
            <text:p>Rafael Rodriguez Bermúdez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Educación, Cultura y Deporte</text:p>
          </table:table-cell>
          <table:table-cell table:style-name="ce3" office:value-type="string">
            <text:p>Luciano Alonso Alonso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Igualdad, Salud y Políticas Sociales 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Educación, Cultura y Deporte</text:p>
          </table:table-cell>
          <table:table-cell table:style-name="ce10" office:value-type="string">
            <text:p>Luciano Alonso Alonso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Medio Ambiente y Ordenación del Territorio</text:p>
          </table:table-cell>
          <table:table-cell table:style-name="ce3" office:value-type="string">
            <text:p>María Jeús Serrano Jiménez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Fomento y Vivienda</text:p>
          </table:table-cell>
          <table:table-cell table:style-name="ce3" office:value-type="string">
            <text:p>Elena Cortés Jiménez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Justicia e Interior</text:p>
          </table:table-cell>
          <table:table-cell table:style-name="ce3" office:value-type="string">
            <text:p>Emilio de Llera Suárez – Bárcenas 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IX LEGISLATURA</text:p>
          </table:table-cell>
          <table:table-cell table:style-name="ce3" office:value-type="string">
            <text:p>2012 – 2015</text:p>
          </table:table-cell>
          <table:table-cell table:style-name="ce3" office:value-type="string">
            <text:p>Consejería de Administración Local y Relaciones Institucionales</text:p>
          </table:table-cell>
          <table:table-cell table:style-name="ce3" office:value-type="string">
            <text:p>Diego Valderas Sosa</text:p>
          </table:table-cell>
          <table:table-cell table:style-name="ce12" office:value-type="date" office:date-value="2013-09-09">
            <text:p>09/09/13</text:p>
          </table:table-cell>
          <table:table-cell table:style-name="ce2" office:value-type="string">
            <text:p>Decreto de la Presidenta 4/2013, de 9 de septiembre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3/177/1">http://www.juntadeandalucia.es/boja/2013/177/1 </text:a></text:span></text:p>
          </table:table-cell>
          <table:table-cell table:style-name="ce2" office:value-type="string">
            <text:p><text:span text:style-name="T1"><text:a xlink:href="http://www.juntadeandalucia.es/boja/2013/179/1">Corrección de errores del Decreto de la Presidenta 4/2013, de 9 de septiembre, de la Vicepresidencia y sobre reestructuración de Consejerías (BOJA núm. 177, de 10.9.2013). http://www.juntadeandalucia.es/boja/2013/179/1 </text:a></text:span></text:p>
          </table:table-cell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2" office:value-type="string">
            <text:p>Consejería de la Presidencia y Administración Local</text:p>
          </table:table-cell>
          <table:table-cell table:style-name="ce3" office:value-type="string">
            <text:p>Manuel Jiménez Barrios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Economía y Conocimiento</text:p>
          </table:table-cell>
          <table:table-cell table:style-name="ce3" office:value-type="string">
            <text:p>Antonio Ramírez de Arellano López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Hacienda y Administración Pública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Agricultura, Pesca y Desarrollo Rural</text:p>
          </table:table-cell>
          <table:table-cell table:style-name="ce3" office:value-type="string">
            <text:p>María del Carmen Ortíz Rivas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Francisco Javier Fernández Hernández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Empleo, Empresa y Comercio</text:p>
          </table:table-cell>
          <table:table-cell table:style-name="ce3" office:value-type="string">
            <text:p>José Sánchez Maldonado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Rosa Aguilar Rivero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Aquilino Alonso Miranda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2" office:value-type="string">
            <text:p>Consejería de Educación </text:p>
          </table:table-cell>
          <table:table-cell table:style-name="ce3" office:value-type="string">
            <text:p>Adelaida de la Calle 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Medio Ambiente y Ordenación del Territorio</text:p>
          </table:table-cell>
          <table:table-cell table:style-name="ce3" office:value-type="string">
            <text:p>José Gregorio Fiscal López 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Fomento y Vivienda</text:p>
          </table:table-cell>
          <table:table-cell table:style-name="ce3" office:value-type="string">
            <text:p>Felipe López García 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Justicia e Interior</text:p>
          </table:table-cell>
          <table:table-cell table:style-name="ce3" office:value-type="string">
            <text:p>Emilio de Llera Suárez – Bárcenas 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Igualdad y Políticas Sociales </text:p>
          </table:table-cell>
          <table:table-cell table:style-name="ce3" office:value-type="string">
            <text:p>María José Sánchez Rubio</text:p>
          </table:table-cell>
          <table:table-cell table:style-name="ce12" office:value-type="date" office:date-value="2015-06-17">
            <text:p>17/06/15</text:p>
          </table:table-cell>
          <table:table-cell table:style-name="ce2" office:value-type="string">
            <text:p>Decreto de la Presidenta 12/2015, de 17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5/117/1">http://www.juntadeandalucia.es/boja/2015/117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2" office:value-type="string">
            <text:p>Consejería de la Presidencia, Administración Local y Memoria Democrática </text:p>
          </table:table-cell>
          <table:table-cell table:style-name="ce3" office:value-type="string">
            <text:p>Manuel Jiménez Barrios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Economía y Conocimiento</text:p>
          </table:table-cell>
          <table:table-cell table:style-name="ce3" office:value-type="string">
            <text:p>Antonio Ramírez de Arellano López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Hacienda y Administración Pública</text:p>
          </table:table-cell>
          <table:table-cell table:style-name="ce3" office:value-type="string">
            <text:p>María Jesús Montero Cuadrado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Agricultura, Pesca y Desarrollo Rural</text:p>
          </table:table-cell>
          <table:table-cell table:style-name="ce3" office:value-type="string">
            <text:p>María del Carmen Ortíz Rivas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Turismo y Deporte</text:p>
          </table:table-cell>
          <table:table-cell table:style-name="ce3" office:value-type="string">
            <text:p>Francisco Javier Fernández Hernández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Empleo, Empresa y Comercio</text:p>
          </table:table-cell>
          <table:table-cell table:style-name="ce3" office:value-type="string">
            <text:p>Javier Carnero Sierra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2" office:value-type="string">
            <text:p>Consejería de Cultura</text:p>
          </table:table-cell>
          <table:table-cell table:style-name="ce3" office:value-type="string">
            <text:p>Rosa Aguilar Rivero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Salud</text:p>
          </table:table-cell>
          <table:table-cell table:style-name="ce3" office:value-type="string">
            <text:p>Aquilino Alonso Miranda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2" office:value-type="string">
            <text:p>Consejería de Educación </text:p>
          </table:table-cell>
          <table:table-cell table:style-name="ce3" office:value-type="string">
            <text:p>Sonia Gaya Sánchez 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Medio Ambiente y Ordenación del Territorio</text:p>
          </table:table-cell>
          <table:table-cell table:style-name="ce3" office:value-type="string">
            <text:p>José Gregorio Fiscal López 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Fomento y Vivienda</text:p>
          </table:table-cell>
          <table:table-cell table:style-name="ce3" office:value-type="string">
            <text:p>Felipe López García 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Justicia e Interior</text:p>
          </table:table-cell>
          <table:table-cell table:style-name="ce3" office:value-type="string">
            <text:p>Rosa Aguilar Rivero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2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3" office:value-type="string">
            <text:p>Consejería de Igualdad y Políticas Sociales </text:p>
          </table:table-cell>
          <table:table-cell table:style-name="ce3" office:value-type="string">
            <text:p>María José Sánchez Rubio</text:p>
          </table:table-cell>
          <table:table-cell table:style-name="ce12" office:value-type="date" office:date-value="2017-06-08">
            <text:p>08/06/17</text:p>
          </table:table-cell>
          <table:table-cell table:style-name="ce2" office:value-type="string">
            <text:p>Decreto de la Presidenta 12/2017, de 8 de junio, de la Vicepresidencia y sobre reestructuración de Consejerías.</text:p>
          </table:table-cell>
          <table:table-cell table:style-name="ce18" office:value-type="string">
            <text:p><text:span text:style-name="T1"><text:a xlink:href="http://www.juntadeandalucia.es/boja/2017/503/1">http://www.juntadeandalucia.es/boja/2017/503/1 </text:a></text:span></text:p>
          </table:table-cell>
          <table:table-cell table:style-name="ce3"/>
          <table:table-cell table:number-columns-repeated="120"/>
          <table:table-cell table:style-name="ce26" table:number-columns-repeated="89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la Presidencia, Administración Local y Memoria Democrática </text:p>
          </table:table-cell>
          <table:table-cell table:style-name="ce3" office:value-type="string">
            <text:p>Manuel Jiménez Barrios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Economía, Hacienda y Administración Pública</text:p>
          </table:table-cell>
          <table:table-cell table:style-name="ce5" office:value-type="string">
            <text:p>Antonio Ramírez de Arellano López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9" office:value-type="string">
            <text:p>Consejería de Conocimiento, Investigación y Universidad </text:p>
          </table:table-cell>
          <table:table-cell table:style-name="ce5" office:value-type="string">
            <text:p>Lina Gálvez Muñoz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Educación </text:p>
          </table:table-cell>
          <table:table-cell table:style-name="ce5" office:value-type="string">
            <text:p>Sonia Gaya Sánchez 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Salud</text:p>
          </table:table-cell>
          <table:table-cell table:style-name="ce5" office:value-type="string">
            <text:p>Marina Álvarez Benito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Igualdad y Políticas Sociales </text:p>
          </table:table-cell>
          <table:table-cell table:style-name="ce5" office:value-type="string">
            <text:p>M.ª José Sánchez Rubio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Justicia e Interior</text:p>
          </table:table-cell>
          <table:table-cell table:style-name="ce5" office:value-type="string">
            <text:p>Rosa Aguilar Rivero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Empleo, Empresa y Comercio</text:p>
          </table:table-cell>
          <table:table-cell table:style-name="ce5" office:value-type="string">
            <text:p>Javier Carnero Sierra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Fomento y Vivienda</text:p>
          </table:table-cell>
          <table:table-cell table:style-name="ce5" office:value-type="string">
            <text:p>Felipe López García 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Turismo y Deporte</text:p>
          </table:table-cell>
          <table:table-cell table:style-name="ce5" office:value-type="string">
            <text:p>Francisco Javier Fernández Hernández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Cultura</text:p>
          </table:table-cell>
          <table:table-cell table:style-name="ce5" office:value-type="string">
            <text:p>Miguel Ángel Vázquez Bermudez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Agricultura, Pesca y Desarrollo Rural</text:p>
          </table:table-cell>
          <table:table-cell table:style-name="ce5" office:value-type="string">
            <text:p>Rodrigo Sánchez Haro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X LEGISLATURA</text:p>
          </table:table-cell>
          <table:table-cell table:style-name="ce3" office:value-type="string">
            <text:p>2015 – 2019</text:p>
          </table:table-cell>
          <table:table-cell table:style-name="ce5" office:value-type="string">
            <text:p>Consejería de Medio Ambiente y Ordenación del Territorio</text:p>
          </table:table-cell>
          <table:table-cell table:style-name="ce5" office:value-type="string">
            <text:p>José Gregorio Fiscal López </text:p>
          </table:table-cell>
          <table:table-cell table:style-name="ce13" office:value-type="date" office:date-value="2018-06-06">
            <text:p>06/06/18</text:p>
          </table:table-cell>
          <table:table-cell table:style-name="ce9" office:value-type="string">
            <text:p>Decreto de la Presidenta 5/2018, de 6 de junio, de la Vicepresidencia y sobre reestructuración de Consejerías.</text:p>
          </table:table-cell>
          <table:table-cell table:style-name="ce20" office:value-type="string">
            <text:p><text:a xlink:href="https://www.juntadeandalucia.es/boja/2018/504/1">https://www.juntadeandalucia.es/boja/2018/50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Turismo, Regeneración, Justicia y Administración Local </text:p>
          </table:table-cell>
          <table:table-cell table:style-name="ce5" office:value-type="string">
            <text:p>Juan Antonio Marín Lozano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la Presidencia, Administración Pública e Interior</text:p>
          </table:table-cell>
          <table:table-cell table:style-name="ce9" office:value-type="string">
            <text:p>Elías Bendodo Benasayag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Empleo, Formación y Trabajo Autónomo</text:p>
          </table:table-cell>
          <table:table-cell table:style-name="ce9" office:value-type="string">
            <text:p>Rocío Blanco Eguren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Hacienda, Industria y Energía</text:p>
          </table:table-cell>
          <table:table-cell table:style-name="ce9" office:value-type="string">
            <text:p>Juan Bravo Baena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Educación y Deporte</text:p>
          </table:table-cell>
          <table:table-cell table:style-name="ce9" office:value-type="string">
            <text:p>Francisco Javier Imbroda Ortiz / Manuel Alejandro Cardenete Flores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Agricultura, Ganadería, Pesca y Desarrollo Sostenible</text:p>
          </table:table-cell>
          <table:table-cell table:style-name="ce9" office:value-type="string">
            <text:p>Carmen Crespo Díaz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Economía, Conocimiento, Empresas y Universidad</text:p>
          </table:table-cell>
          <table:table-cell table:style-name="ce9" office:value-type="string">
            <text:p>Rogelio Velasco Pérez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Salud y Familias</text:p>
          </table:table-cell>
          <table:table-cell table:style-name="ce9" office:value-type="string">
            <text:p>Jesús Aguirre Muñoz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Igualdad, Políticas Sociales y Conciliación</text:p>
          </table:table-cell>
          <table:table-cell table:style-name="ce9" office:value-type="string">
            <text:p>Rocío Ruiz Domínguez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Fomento, Infraestructuras y Ordenación del Territorio</text:p>
          </table:table-cell>
          <table:table-cell table:style-name="ce9" office:value-type="string">
            <text:p>Marifrán Carazo Villalonga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Cultura y Patrimonio Histórico</text:p>
          </table:table-cell>
          <table:table-cell table:style-name="ce9" office:value-type="string">
            <text:p>Patricia del Pozo Fernández </text:p>
          </table:table-cell>
          <table:table-cell table:style-name="ce14" office:value-type="date" office:date-value="2019-01-22">
            <text:p>22/01/19</text:p>
          </table:table-cell>
          <table:table-cell table:style-name="ce16" office:value-type="string">
            <text:p>Decreto del Presidente 2/2019, de 21 de enero, de la Vicepresidencia y sobre reestructuración de Consejerías.</text:p>
          </table:table-cell>
          <table:table-cell table:style-name="ce20" office:value-type="string">
            <text:p><text:a xlink:href="https://www.juntadeandalucia.es/boja/2019/14/1">https://www.juntadeandalucia.es/boja/2019/14/1</text:a> 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Turismo, Regeneración, Justicia y Administración Local </text:p>
          </table:table-cell>
          <table:table-cell table:style-name="ce5" office:value-type="string">
            <text:p>Juan Antonio Marín Lozano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la Presidencia, Administración Pública e Interior</text:p>
          </table:table-cell>
          <table:table-cell table:style-name="ce9" office:value-type="string">
            <text:p>Elías Bendodo Benasayag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Empleo, Formación y Trabajo Autónomo</text:p>
          </table:table-cell>
          <table:table-cell table:style-name="ce9" office:value-type="string">
            <text:p>Rocío Blanco Eguren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Hacienda y Financiación Europea</text:p>
          </table:table-cell>
          <table:table-cell table:style-name="ce9" office:value-type="string">
            <text:p>Juan Bravo Baena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Educación y Deporte</text:p>
          </table:table-cell>
          <table:table-cell table:style-name="ce9" office:value-type="string">
            <text:p>Francisco Javier Imbroda Ortiz / Manuel Alejandro Cardenete Flores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Agricultura, Ganadería, Pesca y Desarrollo Sostenible</text:p>
          </table:table-cell>
          <table:table-cell table:style-name="ce9" office:value-type="string">
            <text:p>Carmen Crespo Díaz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de Transformación Económica, Industria, Conocimiento y Universidades.</text:p>
          </table:table-cell>
          <table:table-cell table:style-name="ce9" office:value-type="string">
            <text:p>Rogelio Velasco Pérez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Salud y Familias</text:p>
          </table:table-cell>
          <table:table-cell table:style-name="ce9" office:value-type="string">
            <text:p>Jesús Aguirre Muñoz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Igualdad, Políticas Sociales y Conciliación</text:p>
          </table:table-cell>
          <table:table-cell table:style-name="ce9" office:value-type="string">
            <text:p>Rocío Ruiz Domínguez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Fomento, Infraestructuras y Ordenación del Territorio</text:p>
          </table:table-cell>
          <table:table-cell table:style-name="ce9" office:value-type="string">
            <text:p>Marifrán Carazo Villalonga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XI LEGISLATURA</text:p>
          </table:table-cell>
          <table:table-cell table:style-name="ce5" office:value-type="string">
            <text:p>2019 – 2022</text:p>
          </table:table-cell>
          <table:table-cell table:style-name="ce5" office:value-type="string">
            <text:p>Consejería de Cultura y Patrimonio Histórico</text:p>
          </table:table-cell>
          <table:table-cell table:style-name="ce9" office:value-type="string">
            <text:p>Patricia del Pozo Fernández </text:p>
          </table:table-cell>
          <table:table-cell table:style-name="ce14" office:value-type="date" office:date-value="2020-09-03">
            <text:p>03/09/20</text:p>
          </table:table-cell>
          <table:table-cell table:style-name="ce16" office:value-type="string">
            <text:p>Decreto del Presidente 3/2020, de 3 de septiembre, de la Vicepresidencia y sobre reestructuración de Consejerías.</text:p>
          </table:table-cell>
          <table:table-cell table:style-name="ce20" office:value-type="string">
            <text:p><text:a xlink:href="https://juntadeandalucia.es/boja/2020/554/1">https://juntadeandalucia.es/boja/2020/554/1</text:a></text:p>
          </table:table-cell>
          <table:table-cell table:style-name="ce24"/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la Presidencia, Interior, Diálogo Social y Simplificación Administrativa</text:p>
          </table:table-cell>
          <table:table-cell table:style-name="ce9" office:value-type="string">
            <text:p>Antonio Sanz Cabello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Economía, Hacienda y Fondos Europeos</text:p>
          </table:table-cell>
          <table:table-cell table:style-name="ce9" office:value-type="string">
            <text:p>Carolina España Reina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Desarrollo Educativo y Formación Profesional</text:p>
          </table:table-cell>
          <table:table-cell table:style-name="ce9" office:value-type="string">
            <text:p>Patricia del Pozo Fernández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Empleo, Empresa y Trabajo Autónomo</text:p>
          </table:table-cell>
          <table:table-cell table:style-name="ce9" office:value-type="string">
            <text:p>Rocío Blanco Eguren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Salud y Consumo</text:p>
          </table:table-cell>
          <table:table-cell table:style-name="ce9" office:value-type="string">
            <text:p>Catalina García Carrasco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Agricultura, Pesca, Agua y Desarrollo Rural</text:p>
          </table:table-cell>
          <table:table-cell table:style-name="ce9" office:value-type="string">
            <text:p>Carmen Crespo Díaz / Ramón Fernández-Pacheco Monterreal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Universidad, Investigación e Innovación</text:p>
          </table:table-cell>
          <table:table-cell table:style-name="ce9" office:value-type="string">
            <text:p>José Carlos Gómez Villamandos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Turismo, Cultura y Deporte</text:p>
          </table:table-cell>
          <table:table-cell table:style-name="ce9" office:value-type="string">
            <text:p>Arturo Bernal Bergua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Fomento, Articulación del Territorio y Vivienda</text:p>
          </table:table-cell>
          <table:table-cell table:style-name="ce9" office:value-type="string">
            <text:p>Marifrán Carazo Villalonga / Rocío Díaz Jiménez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Inclusión Social, Juventud, Familias e Igualdad</text:p>
          </table:table-cell>
          <table:table-cell table:style-name="ce9" office:value-type="string">
            <text:p>Loles López Gabarro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Sostenibilidad, Medio Ambiente y Economía Azul</text:p>
          </table:table-cell>
          <table:table-cell table:style-name="ce9" office:value-type="string">
            <text:p>Ramón Fernández-Pacheco Monterreal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Industria, Energía y Minas</text:p>
          </table:table-cell>
          <table:table-cell table:style-name="ce9" office:value-type="string">
            <text:p>Jorge Paradela Gutiérrez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Justicia, Administración Local y Función Pública</text:p>
          </table:table-cell>
          <table:table-cell table:style-name="ce9" office:value-type="string">
            <text:p>José Antonio Nieto Ballesteros</text:p>
          </table:table-cell>
          <table:table-cell table:style-name="ce14" office:value-type="date" office:date-value="2022-07-25">
            <text:p>25/07/22</text:p>
          </table:table-cell>
          <table:table-cell table:style-name="ce16" office:value-type="string">
            <text:p>Decreto del Presidente 10/2022, de 25 de julio, sobre reestructuración de Consejerías.</text:p>
          </table:table-cell>
          <table:table-cell table:style-name="ce20" office:value-type="string">
            <text:p>https://juntadeandalucia.es/boja/2022/525/1</text:p>
          </table:table-cell>
          <table:table-cell table:style-name="ce5" office:value-type="string">
            <text:p><text:a xlink:href="https://juntadeandalucia.es/boja/2022/527/1">Decreto del Presidente 13/2022, de 8 de agosto, por el que se modifica el Decreto del Presidente 10/2022, de 25 de julio, sobre reestructuración de Consejerías.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la Presidencia, Interior, Diálogo Social y Simplificación Administrativa</text:p>
          </table:table-cell>
          <table:table-cell table:style-name="ce9" office:value-type="string">
            <text:p>Antonio Sanz Cabello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Economía, Hacienda y Fondos Europeos</text:p>
          </table:table-cell>
          <table:table-cell table:style-name="ce9" office:value-type="string">
            <text:p>Carolina España Reina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Desarrollo Educativo y Formación Profesional</text:p>
          </table:table-cell>
          <table:table-cell table:style-name="ce9" office:value-type="string">
            <text:p>María del Carmen Castillo Mena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7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Agricultura, Pesca, Agua y Desarrollo Rural</text:p>
          </table:table-cell>
          <table:table-cell table:style-name="ce9" office:value-type="string">
            <text:p>Ramón Fernández-Pacheco Monterreal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Salud y Consumo</text:p>
          </table:table-cell>
          <table:table-cell table:style-name="ce9" office:value-type="string">
            <text:p>Rocío Hernández Soto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Empleo, Empresa y Trabajo Autónomo</text:p>
          </table:table-cell>
          <table:table-cell table:style-name="ce9" office:value-type="string">
            <text:p>Rocío Blanco Eguren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Universidad, Investigación e Innovación</text:p>
          </table:table-cell>
          <table:table-cell table:style-name="ce9" office:value-type="string">
            <text:p>José Carlos Gómez Villamandos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Turismo y Andalucía Exterior</text:p>
          </table:table-cell>
          <table:table-cell table:style-name="ce9" office:value-type="string">
            <text:p>Arturo Bernal Bergua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Fomento, Articulación del Territorio y Vivienda</text:p>
          </table:table-cell>
          <table:table-cell table:style-name="ce9" office:value-type="string">
            <text:p>Rocío Díaz Jiménez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Inclusión Social, Juventud, Familias e Igualdad</text:p>
          </table:table-cell>
          <table:table-cell table:style-name="ce9" office:value-type="string">
            <text:p>Loles López Gabarro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9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Cultura y Deporte</text:p>
          </table:table-cell>
          <table:table-cell table:style-name="ce9" office:value-type="string">
            <text:p>Patricia del Pozo Fernández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Sostenibilidad y Medio Ambiente</text:p>
          </table:table-cell>
          <table:table-cell table:style-name="ce9" office:value-type="string">
            <text:p>Catalina García Carrasco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10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Industria, Energía y Minas</text:p>
          </table:table-cell>
          <table:table-cell table:style-name="ce9" office:value-type="string">
            <text:p>Jorge Paradela Gutiérrez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office:value-type="string">
            <text:p>XII LEGISLATURA</text:p>
          </table:table-cell>
          <table:table-cell table:style-name="ce5" office:value-type="string">
            <text:p>2022 – por determinar</text:p>
          </table:table-cell>
          <table:table-cell table:style-name="ce5" office:value-type="string">
            <text:p>Consejería de Justicia, Administración Local y Función Pública</text:p>
          </table:table-cell>
          <table:table-cell table:style-name="ce9" office:value-type="string">
            <text:p>José Antonio Nieto Ballesteros</text:p>
          </table:table-cell>
          <table:table-cell table:style-name="ce14" office:value-type="date" office:date-value="2024-07-29">
            <text:p>29/07/24</text:p>
          </table:table-cell>
          <table:table-cell table:style-name="ce16" office:value-type="string">
            <text:p>Decreto del Presidente 6/2024, de 29 de julio, sobre reestructuración de Consejerías.</text:p>
          </table:table-cell>
          <table:table-cell table:style-name="ce20" office:value-type="string">
            <text:p><text:a xlink:href="https://juntadeandalucia.es/boja/2024/510/1">https://juntadeandalucia.es/boja/2024/510/1</text:a></text:p>
          </table:table-cell>
          <table:table-cell table:style-name="ce5"/>
          <table:table-cell table:number-columns-repeated="1016"/>
        </table:table-row>
        <table:table-row table:style-name="ro11" table:number-rows-repeated="10482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descargas" table:base-cell-address="$Estructuración_Consejerías_JdA.$A$1" table:cell-range-address="$Estructuración_Consejerías_JdA.$H$259"/>
          <table:named-range table:name="Excel_BuiltIn__FilterDatabase" table:base-cell-address="$Estructuración_Consejerías_JdA.$A$1" table:cell-range-address="$Estructuración_Consejerías_JdA.$C$1:.$H$252"/>
        </table:named-expressions>
      </table:table>
      <table:named-expressions/>
      <table:database-ranges>
        <table:database-range table:name="__Anonymous_Sheet_DB__0" table:target-range-address="Estructuración_Consejerías_JdA.C1:Estructuración_Consejerías_JdA.H2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3/09/2024</text:date>, <text:time>17:51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ructuración_5f_Consejerías_5f_JdA" style:display-name="PageStyle_Estructuración_Consejerías_Jd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8:26:38.420000000</meta:creation-date>
    <dc:date>2024-09-03T17:51:53.23</dc:date>
    <meta:editing-cycles>123</meta:editing-cycles>
    <meta:editing-duration>PT9H42M14S</meta:editing-duration>
    <meta:generator>OpenOffice/4.1.8$Win32 OpenOffice.org_project/418m3$Build-9803</meta:generator>
    <meta:document-statistic meta:table-count="1" meta:cell-count="2331" meta:object-count="0"/>
  </office:meta>
</office:document-meta>
</file>