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11.873cm"/>
    </style:style>
    <style:style style:name="co3" style:family="table-column">
      <style:table-column-properties fo:break-before="auto" style:column-width="13.58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9.631cm"/>
    </style:style>
    <style:style style:name="co6" style:family="table-column">
      <style:table-column-properties fo:break-before="auto" style:column-width="27.578cm"/>
    </style:style>
    <style:style style:name="co7" style:family="table-column">
      <style:table-column-properties fo:break-before="auto" style:column-width="16.856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2.82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53cm" fo:break-before="auto" style:use-optimal-row-height="false"/>
    </style:style>
    <style:style style:name="ta1" style:family="table" style:master-page-name="PageStyle_5f_Hijos_20_predilectos_20_Andalucía_5f_His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jos predilectos Andalucía_Hi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9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office:value-type="string" table:number-columns-spanned="6" table:number-rows-spanned="1">
            <text:p>HIJOS PREDILECTOS DE ANDALUCÍA – HISTÓRICO 1983-2022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>
            <text:p>AÑO</text:p>
          </table:table-cell>
          <table:table-cell office:value-type="string">
            <text:p>NOMBRE</text:p>
          </table:table-cell>
          <table:table-cell office:value-type="string">
            <text:p>PROFESIÓN</text:p>
          </table:table-cell>
          <table:table-cell office:value-type="string">
            <text:p>PROVINCIA</text:p>
          </table:table-cell>
          <table:table-cell office:value-type="string">
            <text:p>DECRETO</text:p>
          </table:table-cell>
          <table:table-cell office:value-type="string">
            <text:p>MÁS INFORMACIÓN</text:p>
          </table:table-cell>
          <table:table-cell table:number-columns-repeated="1018"/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Antonio Cruz García 'Antonio Mairena' (A título póstumo)</text:p>
          </table:table-cell>
          <table:table-cell office:value-type="string">
            <text:p>Cantaor <text:s/></text:p>
            <text:p/>
          </table:table-cell>
          <table:table-cell office:value-type="string">
            <text:p>Sevilla</text:p>
          </table:table-cell>
          <table:table-cell office:value-type="string">
            <text:p>http://juntadeandalucia.es/boja/1983/75/1 </text:p>
          </table:table-cell>
          <table:table-cell office:value-type="string">
            <text:p>https://www.juntadeandalucia.es/presidencia/portavoz/118769</text:p>
          </table:table-cell>
          <table:table-cell table:number-columns-repeated="1018"/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Rafael Alberti Merello</text:p>
          </table:table-cell>
          <table:table-cell office:value-type="string">
            <text:p>Escritor</text:p>
          </table:table-cell>
          <table:table-cell office:value-type="string">
            <text:p>Cádiz</text:p>
          </table:table-cell>
          <table:table-cell office:value-type="string">
            <text:p>http://juntadeandalucia.es/boja/1983/97/1 </text:p>
          </table:table-cell>
          <table:table-cell office:value-type="string">
            <text:p>https://www.juntadeandalucia.es/presidencia/portavoz/118769</text:p>
          </table:table-cell>
          <table:table-cell table:number-columns-repeated="1018"/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Vicente Aleixandre Merlo</text:p>
          </table:table-cell>
          <table:table-cell office:value-type="string">
            <text:p>Escritor</text:p>
          </table:table-cell>
          <table:table-cell office:value-type="string">
            <text:p>Sevilla</text:p>
          </table:table-cell>
          <table:table-cell office:value-type="string">
            <text:p>http://juntadeandalucia.es/boja/1983/103/1 </text:p>
          </table:table-cell>
          <table:table-cell office:value-type="string">
            <text:p>https://www.juntadeandalucia.es/presidencia/portavoz/118769</text:p>
          </table:table-cell>
          <table:table-cell table:number-columns-repeated="1018"/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Jorge Guillén Álvarez</text:p>
          </table:table-cell>
          <table:table-cell office:value-type="string">
            <text:p>Escritor</text:p>
          </table:table-cell>
          <table:table-cell office:value-type="string">
            <text:p>Málaga</text:p>
          </table:table-cell>
          <table:table-cell office:value-type="string">
            <text:p>http://juntadeandalucia.es/boja/1983/103/2 </text:p>
          </table:table-cell>
          <table:table-cell office:value-type="string">
            <text:p>https://www.juntadeandalucia.es/presidencia/portavoz/118769</text:p>
          </table:table-cell>
          <table:table-cell table:number-columns-repeated="1018"/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Andrés Segovia</text:p>
          </table:table-cell>
          <table:table-cell office:value-type="string">
            <text:p>Guitarrista</text:p>
          </table:table-cell>
          <table:table-cell office:value-type="string">
            <text:p>Jaén</text:p>
          </table:table-cell>
          <table:table-cell office:value-type="string">
            <text:p>http://juntadeandalucia.es/boja/1983/109/2 </text:p>
          </table:table-cell>
          <table:table-cell office:value-type="string">
            <text:p>https://www.juntadeandalucia.es/presidencia/portavoz/118769</text:p>
          </table:table-cell>
          <table:table-cell table:number-columns-repeated="1018"/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Ramón Carande y Thovar</text:p>
          </table:table-cell>
          <table:table-cell office:value-type="string">
            <text:p>Historiador y economista</text:p>
          </table:table-cell>
          <table:table-cell office:value-type="string">
            <text:p>Sevilla</text:p>
          </table:table-cell>
          <table:table-cell office:value-type="string">
            <text:p>http://juntadeandalucia.es/boja/1983/109/3 </text:p>
          </table:table-cell>
          <table:table-cell office:value-type="string">
            <text:p>https://www.juntadeandalucia.es/presidencia/portavoz/118769</text:p>
          </table:table-cell>
          <table:table-cell table:number-columns-repeated="1018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Juan Álvarez Ossorio y Barrau</text:p>
          </table:table-cell>
          <table:table-cell office:value-type="string">
            <text:p>Político andaluz</text:p>
          </table:table-cell>
          <table:table-cell office:value-type="string">
            <text:p>Sevilla</text:p>
          </table:table-cell>
          <table:table-cell office:value-type="string">
            <text:p>http://juntadeandalucia.es/boja/1984/20/1 </text:p>
          </table:table-cell>
          <table:table-cell office:value-type="string">
            <text:p>https://www.juntadeandalucia.es/presidencia/portavoz/28f2017/118770/Distinciones/HijoPredilectodeAndalucia/MedallasdeAndalucia/28F/DiadeAndalucia/Andalucia/GobiernodeAndalucia</text:p>
          </table:table-cell>
          <table:table-cell table:number-columns-repeated="1018"/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Rafael Escudero Rodriguez</text:p>
          </table:table-cell>
          <table:table-cell office:value-type="string">
            <text:p>Abogado y político</text:p>
          </table:table-cell>
          <table:table-cell office:value-type="string">
            <text:p>Sevilla</text:p>
          </table:table-cell>
          <table:table-cell office:value-type="string">
            <text:p>http://juntadeandalucia.es/boja/1985/20/6 </text:p>
          </table:table-cell>
          <table:table-cell office:value-type="string">
            <text:p>https://www.juntadeandalucia.es/presidencia/portavoz/118771</text:p>
          </table:table-cell>
          <table:table-cell table:number-columns-repeated="1018"/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María Zambrano Alarcón</text:p>
          </table:table-cell>
          <table:table-cell office:value-type="string">
            <text:p>Escritora</text:p>
          </table:table-cell>
          <table:table-cell office:value-type="string">
            <text:p>Málaga</text:p>
          </table:table-cell>
          <table:table-cell office:value-type="string">
            <text:p>http://juntadeandalucia.es/boja/1985/20/4 <text:s/></text:p>
          </table:table-cell>
          <table:table-cell office:value-type="string">
            <text:p>https://www.juntadeandalucia.es/presidencia/portavoz/118771</text:p>
          </table:table-cell>
          <table:table-cell table:number-columns-repeated="1018"/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Antonio Gala Velasco</text:p>
          </table:table-cell>
          <table:table-cell office:value-type="string">
            <text:p>Escritor</text:p>
          </table:table-cell>
          <table:table-cell office:value-type="string">
            <text:p>Córdoba</text:p>
          </table:table-cell>
          <table:table-cell office:value-type="string">
            <text:p>http://juntadeandalucia.es/boja/1985/20/5 </text:p>
          </table:table-cell>
          <table:table-cell office:value-type="string">
            <text:p>https://www.juntadeandalucia.es/presidencia/portavoz/118771</text:p>
          </table:table-cell>
          <table:table-cell table:number-columns-repeated="1018"/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Carlos Castilla del Pino</text:p>
          </table:table-cell>
          <table:table-cell office:value-type="string">
            <text:p>Psiquiatra</text:p>
          </table:table-cell>
          <table:table-cell office:value-type="string">
            <text:p>Cádiz</text:p>
          </table:table-cell>
          <table:table-cell office:value-type="string">
            <text:p>http://juntadeandalucia.es/boja/1985/20/7 </text:p>
          </table:table-cell>
          <table:table-cell office:value-type="string">
            <text:p>https://www.juntadeandalucia.es/presidencia/portavoz/118771</text:p>
          </table:table-cell>
          <table:table-cell table:number-columns-repeated="1018"/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Antonio Domínguez Ortiz </text:p>
          </table:table-cell>
          <table:table-cell office:value-type="string">
            <text:p>Historiador</text:p>
          </table:table-cell>
          <table:table-cell office:value-type="string">
            <text:p>Sevilla</text:p>
          </table:table-cell>
          <table:table-cell office:value-type="string">
            <text:p>http://juntadeandalucia.es/boja/1985/20/8 </text:p>
          </table:table-cell>
          <table:table-cell office:value-type="string">
            <text:p>https://www.juntadeandalucia.es/presidencia/portavoz/118771</text:p>
          </table:table-cell>
          <table:table-cell table:number-columns-repeated="1018"/>
        </table:table-row>
        <table:table-row table:style-name="ro1">
          <table:table-cell office:value-type="float" office:value="1986">
            <text:p>1986</text:p>
          </table:table-cell>
          <table:table-cell office:value-type="string" table:number-columns-spanned="5" table:number-rows-spanned="1">
            <text:p>No se concedieron títulos de 'Hijos Predilectos de Andalucía' </text:p>
          </table:table-cell>
          <table:covered-table-cell table:number-columns-repeated="3"/>
          <table:covered-table-cell office:value-type="string">
            <text:p>https://www.juntadeandalucia.es/presidencia/portavoz/150037</text:p>
          </table:covered-table-cell>
          <table:table-cell table:number-columns-repeated="1018"/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Manuel Andújar Muñoz</text:p>
          </table:table-cell>
          <table:table-cell office:value-type="string">
            <text:p>Escritor</text:p>
          </table:table-cell>
          <table:table-cell office:value-type="string">
            <text:p>Jaén</text:p>
          </table:table-cell>
          <table:table-cell office:value-type="string">
            <text:p>http://juntadeandalucia.es/boja/1987/17/1 </text:p>
          </table:table-cell>
          <table:table-cell office:value-type="string">
            <text:p>https://www.juntadeandalucia.es/presidencia/portavoz/118774</text:p>
          </table:table-cell>
          <table:table-cell table:number-columns-repeated="1018"/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Juan de Mata Carriazo</text:p>
          </table:table-cell>
          <table:table-cell office:value-type="string">
            <text:p>Historiador y arqueólogo </text:p>
          </table:table-cell>
          <table:table-cell office:value-type="string">
            <text:p>Jaén</text:p>
          </table:table-cell>
          <table:table-cell office:value-type="string">
            <text:p>http://juntadeandalucia.es/boja/1987/17/7 </text:p>
          </table:table-cell>
          <table:table-cell office:value-type="string">
            <text:p>https://www.juntadeandalucia.es/presidencia/portavoz/118774</text:p>
          </table:table-cell>
          <table:table-cell table:number-columns-repeated="1018"/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José Antonio Valverde Gómez</text:p>
          </table:table-cell>
          <table:table-cell office:value-type="string">
            <text:p>Biólogo</text:p>
          </table:table-cell>
          <table:table-cell office:value-type="string">
            <text:p>Huelva</text:p>
          </table:table-cell>
          <table:table-cell office:value-type="string">
            <text:p>http://juntadeandalucia.es/boja/1987/17/14 </text:p>
          </table:table-cell>
          <table:table-cell office:value-type="string">
            <text:p>https://www.juntadeandalucia.es/presidencia/portavoz/118774</text:p>
          </table:table-cell>
          <table:table-cell table:number-columns-repeated="1018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Emilio García Gómez</text:p>
          </table:table-cell>
          <table:table-cell office:value-type="string">
            <text:p>Historiador y arabista</text:p>
          </table:table-cell>
          <table:table-cell office:value-type="string">
            <text:p>Jaén</text:p>
          </table:table-cell>
          <table:table-cell office:value-type="string">
            <text:p>http://juntadeandalucia.es/boja/1988/16/4 </text:p>
          </table:table-cell>
          <table:table-cell office:value-type="string">
            <text:p>https://www.juntadeandalucia.es/presidencia/portavoz/118775</text:p>
          </table:table-cell>
          <table:table-cell table:number-columns-repeated="1018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José Manuel Rodriguez Delgado</text:p>
          </table:table-cell>
          <table:table-cell office:value-type="string">
            <text:p>Médico neurofisiológico</text:p>
          </table:table-cell>
          <table:table-cell office:value-type="string">
            <text:p>Málaga</text:p>
          </table:table-cell>
          <table:table-cell office:value-type="string">
            <text:p>http://juntadeandalucia.es/boja/1988/16/3 </text:p>
          </table:table-cell>
          <table:table-cell office:value-type="string">
            <text:p>https://www.juntadeandalucia.es/presidencia/portavoz/118775</text:p>
          </table:table-cell>
          <table:table-cell table:number-columns-repeated="1018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Pablo García Baena</text:p>
          </table:table-cell>
          <table:table-cell office:value-type="string">
            <text:p>Poeta</text:p>
          </table:table-cell>
          <table:table-cell office:value-type="string">
            <text:p>Córdoba</text:p>
          </table:table-cell>
          <table:table-cell office:value-type="string">
            <text:p>http://juntadeandalucia.es/boja/1988/16/2 </text:p>
          </table:table-cell>
          <table:table-cell office:value-type="string">
            <text:p>https://www.juntadeandalucia.es/presidencia/portavoz/118775</text:p>
          </table:table-cell>
          <table:table-cell table:number-columns-repeated="1018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Manuel Castillo Navarro</text:p>
          </table:table-cell>
          <table:table-cell office:value-type="string">
            <text:p>Compositor y pianista</text:p>
          </table:table-cell>
          <table:table-cell office:value-type="string">
            <text:p>Sevilla</text:p>
          </table:table-cell>
          <table:table-cell office:value-type="string">
            <text:p>http://juntadeandalucia.es/boja/1988/16/1 </text:p>
          </table:table-cell>
          <table:table-cell office:value-type="string">
            <text:p>https://www.juntadeandalucia.es/presidencia/portavoz/118775</text:p>
          </table:table-cell>
          <table:table-cell table:number-columns-repeated="1018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Manuel Rivera Hernández</text:p>
          </table:table-cell>
          <table:table-cell office:value-type="string">
            <text:p>Pintor</text:p>
          </table:table-cell>
          <table:table-cell office:value-type="string">
            <text:p>Granada</text:p>
          </table:table-cell>
          <table:table-cell office:value-type="string">
            <text:p>http://juntadeandalucia.es/boja/1988/16/8 </text:p>
          </table:table-cell>
          <table:table-cell office:value-type="string">
            <text:p>https://www.juntadeandalucia.es/presidencia/portavoz/118775</text:p>
          </table:table-cell>
          <table:table-cell table:number-columns-repeated="1018"/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Rafael Montesinos Martínez</text:p>
          </table:table-cell>
          <table:table-cell office:value-type="string">
            <text:p>Poeta</text:p>
          </table:table-cell>
          <table:table-cell office:value-type="string">
            <text:p>Sevilla</text:p>
          </table:table-cell>
          <table:table-cell office:value-type="string">
            <text:p>https://www.juntadeandalucia.es/boja/1989/16/3</text:p>
          </table:table-cell>
          <table:table-cell office:value-type="string">
            <text:p>https://www.juntadeandalucia.es/presidencia/portavoz/118776</text:p>
          </table:table-cell>
          <table:table-cell table:number-columns-repeated="1018"/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José Caballero Muñoz – Caballero</text:p>
          </table:table-cell>
          <table:table-cell office:value-type="string">
            <text:p>Pintor</text:p>
          </table:table-cell>
          <table:table-cell office:value-type="string">
            <text:p>Huelva</text:p>
          </table:table-cell>
          <table:table-cell office:value-type="string">
            <text:p>https://www.juntadeandalucia.es/boja/1989/16/4</text:p>
          </table:table-cell>
          <table:table-cell office:value-type="string">
            <text:p>https://www.juntadeandalucia.es/presidencia/portavoz/118776</text:p>
          </table:table-cell>
          <table:table-cell table:number-columns-repeated="1018"/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Luis Rosales Camacho </text:p>
          </table:table-cell>
          <table:table-cell office:value-type="string">
            <text:p>Poeta</text:p>
          </table:table-cell>
          <table:table-cell office:value-type="string">
            <text:p>Granada</text:p>
          </table:table-cell>
          <table:table-cell office:value-type="string">
            <text:p>https://www.juntadeandalucia.es/boja/1989/16/6</text:p>
          </table:table-cell>
          <table:table-cell office:value-type="string">
            <text:p>https://www.juntadeandalucia.es/presidencia/portavoz/118776</text:p>
          </table:table-cell>
          <table:table-cell table:number-columns-repeated="1018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Javier Benjumea Puigcerver</text:p>
          </table:table-cell>
          <table:table-cell office:value-type="string">
            <text:p>Empresario</text:p>
          </table:table-cell>
          <table:table-cell office:value-type="string">
            <text:p>Sevilla</text:p>
          </table:table-cell>
          <table:table-cell office:value-type="string">
            <text:p>http://juntadeandalucia.es/boja/1990/18/1 </text:p>
          </table:table-cell>
          <table:table-cell office:value-type="string">
            <text:p>https://www.juntadeandalucia.es/presidencia/portavoz/118780</text:p>
          </table:table-cell>
          <table:table-cell table:number-columns-repeated="1018"/>
        </table:table-row>
        <table:table-row table:style-name="ro3">
          <table:table-cell office:value-type="float" office:value="1990">
            <text:p>1990</text:p>
          </table:table-cell>
          <table:table-cell office:value-type="string">
            <text:p>Dolores Jiménez Alcántara, 'Niña de la Puebla'</text:p>
          </table:table-cell>
          <table:table-cell office:value-type="string">
            <text:p>Cantaora</text:p>
          </table:table-cell>
          <table:table-cell office:value-type="string">
            <text:p>Sevilla</text:p>
          </table:table-cell>
          <table:table-cell office:value-type="string">
            <text:p>http://juntadeandalucia.es/boja/1990/18/5 </text:p>
          </table:table-cell>
          <table:table-cell office:value-type="string">
            <text:p>https://www.juntadeandalucia.es/presidencia/portavoz/118780</text:p>
          </table:table-cell>
          <table:table-cell table:number-columns-repeated="1018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Francisco Ayala y García Duarte</text:p>
          </table:table-cell>
          <table:table-cell office:value-type="string">
            <text:p>Ensayista</text:p>
          </table:table-cell>
          <table:table-cell office:value-type="string">
            <text:p>Granada</text:p>
          </table:table-cell>
          <table:table-cell office:value-type="string">
            <text:p>http://juntadeandalucia.es/boja/1990/18/4 </text:p>
          </table:table-cell>
          <table:table-cell office:value-type="string">
            <text:p>https://www.juntadeandalucia.es/presidencia/portavoz/118780</text:p>
          </table:table-cell>
          <table:table-cell table:number-columns-repeated="1018"/>
        </table:table-row>
        <table:table-row table:style-name="ro3">
          <table:table-cell office:value-type="float" office:value="1991">
            <text:p>1991</text:p>
          </table:table-cell>
          <table:table-cell office:value-type="string">
            <text:p>José Rodríguez de la Borbolla y Camoyán</text:p>
          </table:table-cell>
          <table:table-cell office:value-type="string">
            <text:p>Abogado y político</text:p>
          </table:table-cell>
          <table:table-cell office:value-type="string">
            <text:p>Sevilla</text:p>
          </table:table-cell>
          <table:table-cell office:value-type="string">
            <text:p>http://juntadeandalucia.es/boja/1991/15/1 </text:p>
          </table:table-cell>
          <table:table-cell office:value-type="string">
            <text:p>https://www.juntadeandalucia.es/presidencia/portavoz/118787</text:p>
          </table:table-cell>
          <table:table-cell table:number-columns-repeated="1018"/>
        </table:table-row>
        <table:table-row table:style-name="ro4">
          <table:table-cell office:value-type="float" office:value="1991">
            <text:p>1991</text:p>
          </table:table-cell>
          <table:table-cell office:value-type="string">
            <text:p>Emilio Lemos Ortega (A título póstumo)</text:p>
          </table:table-cell>
          <table:table-cell office:value-type="string">
            <text:p>Político andaluz </text:p>
            <text:p/>
          </table:table-cell>
          <table:table-cell office:value-type="string">
            <text:p>Córdoba</text:p>
          </table:table-cell>
          <table:table-cell office:value-type="string">
            <text:p>http://juntadeandalucia.es/boja/1991/15/2 </text:p>
          </table:table-cell>
          <table:table-cell office:value-type="string">
            <text:p>https://www.juntadeandalucia.es/presidencia/portavoz/118787</text:p>
          </table:table-cell>
          <table:table-cell table:number-columns-repeated="1018"/>
        </table:table-row>
        <table:table-row table:style-name="ro2">
          <table:table-cell office:value-type="float" office:value="1992">
            <text:p>1992</text:p>
          </table:table-cell>
          <table:table-cell office:value-type="string">
            <text:p>José Antonio Muñoz Rojas</text:p>
          </table:table-cell>
          <table:table-cell office:value-type="string">
            <text:p>Poeta</text:p>
          </table:table-cell>
          <table:table-cell office:value-type="string">
            <text:p>Málaga</text:p>
          </table:table-cell>
          <table:table-cell office:value-type="string">
            <text:p>http://juntadeandalucia.es/boja/1992/18/1 </text:p>
          </table:table-cell>
          <table:table-cell office:value-type="string">
            <text:p>https://www.juntadeandalucia.es/presidencia/portavoz/118788</text:p>
          </table:table-cell>
          <table:table-cell table:number-columns-repeated="1018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Manuel Losada Villasante</text:p>
          </table:table-cell>
          <table:table-cell office:value-type="string">
            <text:p>Científico </text:p>
          </table:table-cell>
          <table:table-cell office:value-type="string">
            <text:p>Sevilla</text:p>
          </table:table-cell>
          <table:table-cell office:value-type="string">
            <text:p>https://www.juntadeandalucia.es/presidencia/portavoz/resources/files/2013/2/24/1361726209201ManuelLosadaVillasante.pdf</text:p>
          </table:table-cell>
          <table:table-cell office:value-type="string">
            <text:p>https://www.juntadeandalucia.es/presidencia/portavoz/118844</text:p>
          </table:table-cell>
          <table:table-cell table:number-columns-repeated="1018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María de las Mercedes de Borbón y Orleans</text:p>
          </table:table-cell>
          <table:table-cell office:value-type="string">
            <text:p>Infanta de España y Princesa de las Dos Sicilias</text:p>
          </table:table-cell>
          <table:table-cell office:value-type="string">
            <text:p>Sevilla</text:p>
          </table:table-cell>
          <table:table-cell office:value-type="string">
            <text:p><text:s/>http://juntadeandalucia.es/boja/1994/23/1 </text:p>
          </table:table-cell>
          <table:table-cell office:value-type="string">
            <text:p>https://www.juntadeandalucia.es/presidencia/portavoz/150037</text:p>
          </table:table-cell>
          <table:table-cell table:number-columns-repeated="1018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Miguel Rodríguez – Piñero Bravo – Ferrer</text:p>
          </table:table-cell>
          <table:table-cell office:value-type="string">
            <text:p>Presidente del Tribunal Constitucional </text:p>
          </table:table-cell>
          <table:table-cell office:value-type="string">
            <text:p>Sevilla</text:p>
          </table:table-cell>
          <table:table-cell office:value-type="string">
            <text:p>http://juntadeandalucia.es/boja/1995/33/1 </text:p>
          </table:table-cell>
          <table:table-cell office:value-type="string">
            <text:p>https://www.juntadeandalucia.es/presidencia/portavoz/150037</text:p>
          </table:table-cell>
          <table:table-cell table:number-columns-repeated="1018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José Manuel Caballero Bonald</text:p>
          </table:table-cell>
          <table:table-cell office:value-type="string">
            <text:p>Poeta y ensayista </text:p>
          </table:table-cell>
          <table:table-cell office:value-type="string">
            <text:p>Cádiz</text:p>
          </table:table-cell>
          <table:table-cell office:value-type="string">
            <text:p>http://juntadeandalucia.es/boja/1996/30/1 </text:p>
          </table:table-cell>
          <table:table-cell office:value-type="string">
            <text:p>https://www.juntadeandalucia.es/presidencia/portavoz/118849</text:p>
          </table:table-cell>
          <table:table-cell table:number-columns-repeated="1018"/>
        </table:table-row>
        <table:table-row table:style-name="ro2">
          <table:table-cell office:value-type="float" office:value="1997">
            <text:p>1997</text:p>
          </table:table-cell>
          <table:table-cell office:value-type="string" table:number-columns-spanned="5" table:number-rows-spanned="1">
            <text:p>No se concedieron títulos de 'Hijos Predilectos de Andalucía' </text:p>
          </table:table-cell>
          <table:covered-table-cell table:number-columns-repeated="3"/>
          <table:covered-table-cell office:value-type="string">
            <text:p>https://www.juntadeandalucia.es/presidencia/portavoz/150037</text:p>
          </table:covered-table-cell>
          <table:table-cell table:number-columns-repeated="1018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Felipe González Márquez</text:p>
          </table:table-cell>
          <table:table-cell office:value-type="string">
            <text:p>Abogado y político, expresidente del Gobierno</text:p>
          </table:table-cell>
          <table:table-cell office:value-type="string">
            <text:p>Sevilla</text:p>
          </table:table-cell>
          <table:table-cell office:value-type="string">
            <text:p>http://www.juntadeandalucia.es/boja/1998/26/2 </text:p>
          </table:table-cell>
          <table:table-cell office:value-type="string">
            <text:p>https://www.juntadeandalucia.es/presidencia/portavoz/118854</text:p>
          </table:table-cell>
          <table:table-cell table:number-columns-repeated="1018"/>
        </table:table-row>
        <table:table-row table:style-name="ro5">
          <table:table-cell office:value-type="float" office:value="1999">
            <text:p>1999</text:p>
          </table:table-cell>
          <table:table-cell office:value-type="string">
            <text:p>Manuel Clavero Arévalo</text:p>
          </table:table-cell>
          <table:table-cell office:value-type="string">
            <text:p>Abogado y político</text:p>
          </table:table-cell>
          <table:table-cell office:value-type="string">
            <text:p>Sevilla</text:p>
          </table:table-cell>
          <table:table-cell office:value-type="string">
            <text:p>http://www.juntadeandalucia.es/boja/1999/28/1 </text:p>
          </table:table-cell>
          <table:table-cell office:value-type="string">
            <text:p>https://www.juntadeandalucia.es/presidencia/portavoz/118855</text:p>
          </table:table-cell>
          <table:table-cell table:number-columns-repeated="1018"/>
        </table:table-row>
        <table:table-row table:style-name="ro5">
          <table:table-cell office:value-type="float" office:value="2000">
            <text:p>2000</text:p>
          </table:table-cell>
          <table:table-cell office:value-type="string">
            <text:p>Carlos Amigo Vallejo </text:p>
          </table:table-cell>
          <table:table-cell office:value-type="string">
            <text:p>Cardenal y Arzobispo Emérito de Sevilla</text:p>
          </table:table-cell>
          <table:table-cell office:value-type="string">
            <text:p>Sevilla</text:p>
          </table:table-cell>
          <table:table-cell office:value-type="string">
            <text:p>http://www.juntadeandalucia.es/boja/2000/29/4 </text:p>
          </table:table-cell>
          <table:table-cell office:value-type="string">
            <text:p>http://www.juntadeandalucia.es/presidencia/portavoz/118856</text:p>
          </table:table-cell>
          <table:table-cell table:number-columns-repeated="1018"/>
        </table:table-row>
        <table:table-row table:style-name="ro5">
          <table:table-cell office:value-type="float" office:value="2001">
            <text:p>2001</text:p>
          </table:table-cell>
          <table:table-cell office:value-type="string">
            <text:p>Pedro Cruz Villalón</text:p>
          </table:table-cell>
          <table:table-cell office:value-type="string">
            <text:p>Presidente del Tribunal Constitucional </text:p>
          </table:table-cell>
          <table:table-cell office:value-type="string">
            <text:p>Sevilla</text:p>
          </table:table-cell>
          <table:table-cell office:value-type="string">
            <text:p>http://www.juntadeandalucia.es/boja/2001/28/1 </text:p>
          </table:table-cell>
          <table:table-cell office:value-type="string">
            <text:p>http://www.juntadeandalucia.es/presidencia/portavoz/118858</text:p>
          </table:table-cell>
          <table:table-cell table:number-columns-repeated="1018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José Carlos Cano Fernández, 'Carlos Cano' (A título póstumo)</text:p>
          </table:table-cell>
          <table:table-cell office:value-type="string">
            <text:p>Cantautor </text:p>
            <text:p/>
          </table:table-cell>
          <table:table-cell office:value-type="string">
            <text:p>Granada</text:p>
          </table:table-cell>
          <table:table-cell office:value-type="string">
            <text:p>http://www.juntadeandalucia.es/boja/2001/28/2 </text:p>
          </table:table-cell>
          <table:table-cell office:value-type="string">
            <text:p>http://www.juntadeandalucia.es/presidencia/portavoz/118858</text:p>
          </table:table-cell>
          <table:table-cell table:number-columns-repeated="1018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Manuel Jiménez de Parga y Cabrera</text:p>
          </table:table-cell>
          <table:table-cell office:value-type="string">
            <text:p>Presidente del Tribunal Constitucional </text:p>
          </table:table-cell>
          <table:table-cell office:value-type="string">
            <text:p>Granada</text:p>
          </table:table-cell>
          <table:table-cell office:value-type="string">
            <text:p>http://www.juntadeandalucia.es/boja/2002/29/1 </text:p>
          </table:table-cell>
          <table:table-cell office:value-type="string">
            <text:p>http://www.juntadeandalucia.es/presidencia/portavoz/118862</text:p>
          </table:table-cell>
          <table:table-cell table:number-columns-repeated="1018"/>
        </table:table-row>
        <table:table-row table:style-name="ro6">
          <table:table-cell office:value-type="float" office:value="2003">
            <text:p>2003</text:p>
          </table:table-cell>
          <table:table-cell office:value-type="string">
            <text:p>Christine Ruiz-Picasso </text:p>
          </table:table-cell>
          <table:table-cell office:value-type="string">
            <text:p>Presidenta de honor de la Fundación Museo Picasso de Málaga.</text:p>
            <text:p>Legado Paul, Christine y Bernard Ruiz-Picasso.</text:p>
          </table:table-cell>
          <table:table-cell office:value-type="string">
            <text:p>Málaga</text:p>
          </table:table-cell>
          <table:table-cell office:value-type="string">
            <text:p>http://www.juntadeandalucia.es/boja/2003/46/2 </text:p>
          </table:table-cell>
          <table:table-cell office:value-type="string">
            <text:p>http://www.juntadeandalucia.es/presidencia/portavoz/118867</text:p>
          </table:table-cell>
          <table:table-cell table:number-columns-repeated="1018"/>
        </table:table-row>
        <table:table-row table:style-name="ro7">
          <table:table-cell office:value-type="float" office:value="2003">
            <text:p>2003</text:p>
          </table:table-cell>
          <table:table-cell office:value-type="string">
            <text:p>Emilio Lledó Iñigo</text:p>
          </table:table-cell>
          <table:table-cell office:value-type="string">
            <text:p>Filósofo y filólogo</text:p>
          </table:table-cell>
          <table:table-cell office:value-type="string">
            <text:p>Sevilla</text:p>
          </table:table-cell>
          <table:table-cell office:value-type="string">
            <text:p>http://www.juntadeandalucia.es/boja/2003/46/1 </text:p>
          </table:table-cell>
          <table:table-cell office:value-type="string">
            <text:p>http://www.juntadeandalucia.es/presidencia/portavoz/118867</text:p>
          </table:table-cell>
          <table:table-cell table:number-columns-repeated="1018"/>
        </table:table-row>
        <table:table-row table:style-name="ro8">
          <table:table-cell office:value-type="float" office:value="2004">
            <text:p>2004</text:p>
          </table:table-cell>
          <table:table-cell office:value-type="string">
            <text:p>Leopoldo Urrutia de Luis</text:p>
          </table:table-cell>
          <table:table-cell office:value-type="string">
            <text:p>Poeta</text:p>
          </table:table-cell>
          <table:table-cell office:value-type="string">
            <text:p>Córdoba</text:p>
          </table:table-cell>
          <table:table-cell office:value-type="string">
            <text:p>http://www.juntadeandalucia.es/boja/2004/50/2 </text:p>
          </table:table-cell>
          <table:table-cell office:value-type="string">
            <text:p>http://www.juntadeandalucia.es/presidencia/portavoz/118868</text:p>
          </table:table-cell>
          <table:table-cell table:number-columns-repeated="1018"/>
        </table:table-row>
        <table:table-row table:style-name="ro8">
          <table:table-cell office:value-type="float" office:value="2004">
            <text:p>2004</text:p>
          </table:table-cell>
          <table:table-cell office:value-type="string">
            <text:p>Francisco Márquez Villanueva</text:p>
          </table:table-cell>
          <table:table-cell office:value-type="string">
            <text:p>Profesor Universidad de Harvard</text:p>
          </table:table-cell>
          <table:table-cell office:value-type="string">
            <text:p>Sevilla</text:p>
          </table:table-cell>
          <table:table-cell office:value-type="string">
            <text:p>http://www.juntadeandalucia.es/boja/2004/50/1 </text:p>
          </table:table-cell>
          <table:table-cell office:value-type="string">
            <text:p>http://www.juntadeandalucia.es/presidencia/portavoz/118868</text:p>
          </table:table-cell>
          <table:table-cell table:number-columns-repeated="1018"/>
        </table:table-row>
        <table:table-row table:style-name="ro8">
          <table:table-cell office:value-type="float" office:value="2005">
            <text:p>2005</text:p>
          </table:table-cell>
          <table:table-cell office:value-type="string">
            <text:p>María Victoria Atencia García</text:p>
          </table:table-cell>
          <table:table-cell office:value-type="string">
            <text:p>Poetisa</text:p>
          </table:table-cell>
          <table:table-cell office:value-type="string">
            <text:p>Málaga</text:p>
          </table:table-cell>
          <table:table-cell office:value-type="string">
            <text:p>http://www.juntadeandalucia.es/boja/2005/48/1 </text:p>
          </table:table-cell>
          <table:table-cell office:value-type="string">
            <text:p>http://www.juntadeandalucia.es/presidencia/portavoz/118896</text:p>
          </table:table-cell>
          <table:table-cell table:number-columns-repeated="1018"/>
        </table:table-row>
        <table:table-row table:style-name="ro8">
          <table:table-cell office:value-type="float" office:value="2005">
            <text:p>2005</text:p>
          </table:table-cell>
          <table:table-cell office:value-type="string">
            <text:p>Julia Uceda Valiente</text:p>
          </table:table-cell>
          <table:table-cell office:value-type="string">
            <text:p>Poetisa</text:p>
          </table:table-cell>
          <table:table-cell office:value-type="string">
            <text:p>Sevilla</text:p>
          </table:table-cell>
          <table:table-cell office:value-type="string">
            <text:p>http://www.juntadeandalucia.es/boja/2005/48/2 </text:p>
          </table:table-cell>
          <table:table-cell office:value-type="string">
            <text:p>http://www.juntadeandalucia.es/presidencia/portavoz/118896</text:p>
          </table:table-cell>
          <table:table-cell table:number-columns-repeated="1018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Carlos Edmundo de Ory y Dominguez de Alcahúd</text:p>
          </table:table-cell>
          <table:table-cell office:value-type="string">
            <text:p>Poeta</text:p>
          </table:table-cell>
          <table:table-cell office:value-type="string">
            <text:p>Cádiz</text:p>
          </table:table-cell>
          <table:table-cell office:value-type="string">
            <text:p>http://www.juntadeandalucia.es/boja/2006/45/1 </text:p>
          </table:table-cell>
          <table:table-cell office:value-type="string">
            <text:p>http://www.juntadeandalucia.es/presidencia/portavoz/118897</text:p>
          </table:table-cell>
          <table:table-cell table:number-columns-repeated="1018"/>
        </table:table-row>
        <table:table-row table:style-name="ro7">
          <table:table-cell office:value-type="float" office:value="2006">
            <text:p>2006</text:p>
          </table:table-cell>
          <table:table-cell office:value-type="string">
            <text:p>María del Rosario Cayetana Fitz-James Stuart y Silva</text:p>
          </table:table-cell>
          <table:table-cell office:value-type="string">
            <text:p>Duquesa de Alba</text:p>
          </table:table-cell>
          <table:table-cell office:value-type="string">
            <text:p>Sevilla</text:p>
          </table:table-cell>
          <table:table-cell office:value-type="string">
            <text:p>http://www.juntadeandalucia.es/boja/2006/45/2 </text:p>
          </table:table-cell>
          <table:table-cell office:value-type="string">
            <text:p>http://www.juntadeandalucia.es/presidencia/portavoz/118897</text:p>
          </table:table-cell>
          <table:table-cell table:number-columns-repeated="1018"/>
        </table:table-row>
        <table:table-row table:style-name="ro9">
          <table:table-cell office:value-type="float" office:value="2007">
            <text:p>2007</text:p>
          </table:table-cell>
          <table:table-cell office:value-type="string">
            <text:p>José Saramago </text:p>
          </table:table-cell>
          <table:table-cell office:value-type="string">
            <text:p>Escritor</text:p>
          </table:table-cell>
          <table:table-cell office:value-type="string">
            <text:p>Granada</text:p>
          </table:table-cell>
          <table:table-cell office:value-type="string">
            <text:p>http://www.juntadeandalucia.es/boja/2007/52/2</text:p>
          </table:table-cell>
          <table:table-cell office:value-type="string">
            <text:p>http://www.juntadeandalucia.es/presidencia/portavoz/118902</text:p>
          </table:table-cell>
          <table:table-cell table:number-columns-repeated="1018"/>
        </table:table-row>
        <table:table-row table:style-name="ro10">
          <table:table-cell office:value-type="float" office:value="2008">
            <text:p>2008</text:p>
          </table:table-cell>
          <table:table-cell office:value-type="string">
            <text:p>Federico Mayor Zaragoza</text:p>
          </table:table-cell>
          <table:table-cell office:value-type="string">
            <text:p>Exdirector general de la Unesco</text:p>
          </table:table-cell>
          <table:table-cell office:value-type="string">
            <text:p>Granada</text:p>
          </table:table-cell>
          <table:table-cell office:value-type="string">
            <text:p>http://www.juntadeandalucia.es/boja/2008/53/11 </text:p>
          </table:table-cell>
          <table:table-cell office:value-type="string">
            <text:p>http://www.juntadeandalucia.es/presidencia/portavoz/118907</text:p>
          </table:table-cell>
          <table:table-cell table:number-columns-repeated="1018"/>
        </table:table-row>
        <table:table-row table:style-name="ro10">
          <table:table-cell office:value-type="float" office:value="2009">
            <text:p>2009</text:p>
          </table:table-cell>
          <table:table-cell office:value-type="string">
            <text:p>Juan Antonio Carrillo Salcedo</text:p>
          </table:table-cell>
          <table:table-cell office:value-type="string">
            <text:p>Experto en Derecho Internacional</text:p>
          </table:table-cell>
          <table:table-cell office:value-type="string">
            <text:p>Sevilla</text:p>
          </table:table-cell>
          <table:table-cell office:value-type="string">
            <text:p>http://juntadeandalucia.es/boja/2009/53/11 </text:p>
          </table:table-cell>
          <table:table-cell office:value-type="string">
            <text:p>http://www.juntadeandalucia.es/presidencia/portavoz/118910</text:p>
          </table:table-cell>
          <table:table-cell table:number-columns-repeated="1018"/>
        </table:table-row>
        <table:table-row table:style-name="ro10">
          <table:table-cell office:value-type="float" office:value="2010">
            <text:p>2010</text:p>
          </table:table-cell>
          <table:table-cell office:value-type="string">
            <text:p>Francisca Díaz Torres</text:p>
          </table:table-cell>
          <table:table-cell office:value-type="string">
            <text:p>Empresaria</text:p>
          </table:table-cell>
          <table:table-cell office:value-type="string">
            <text:p>Almería</text:p>
          </table:table-cell>
          <table:table-cell office:value-type="string">
            <text:p>http://juntadeandalucia.es/boja/2010/56/1 </text:p>
          </table:table-cell>
          <table:table-cell office:value-type="string">
            <text:p>http://www.juntadeandalucia.es/presidencia/portavoz/118913</text:p>
          </table:table-cell>
          <table:table-cell table:number-columns-repeated="1018"/>
        </table:table-row>
        <table:table-row table:style-name="ro11">
          <table:table-cell office:value-type="float" office:value="2010">
            <text:p>2010</text:p>
          </table:table-cell>
          <table:table-cell office:value-type="string">
            <text:p>Augusto Méndez de Lugo y López de Ayala</text:p>
          </table:table-cell>
          <table:table-cell office:value-type="string">
            <text:p>Magistrado, expresidente del Tribunal Superior de Justicia de Andalucía </text:p>
          </table:table-cell>
          <table:table-cell office:value-type="string">
            <text:p>Granada</text:p>
          </table:table-cell>
          <table:table-cell office:value-type="string">
            <text:p>http://juntadeandalucia.es/boja/2010/56/2 </text:p>
          </table:table-cell>
          <table:table-cell office:value-type="string">
            <text:p>http://www.juntadeandalucia.es/presidencia/portavoz/118913</text:p>
          </table:table-cell>
          <table:table-cell table:number-columns-repeated="1018"/>
        </table:table-row>
        <table:table-row table:style-name="ro5">
          <table:table-cell office:value-type="float" office:value="2011">
            <text:p>2011</text:p>
          </table:table-cell>
          <table:table-cell office:value-type="string">
            <text:p>Juana Domínguez Manso, Juana de Aizpuru</text:p>
          </table:table-cell>
          <table:table-cell office:value-type="string">
            <text:p>Galerista</text:p>
          </table:table-cell>
          <table:table-cell office:value-type="string">
            <text:p>Sevilla</text:p>
          </table:table-cell>
          <table:table-cell office:value-type="string">
            <text:p>http://juntadeandalucia.es/boja/2011/49/12 </text:p>
          </table:table-cell>
          <table:table-cell office:value-type="string">
            <text:p>http://www.juntadeandalucia.es/presidencia/portavoz/118916</text:p>
          </table:table-cell>
          <table:table-cell table:number-columns-repeated="1018"/>
        </table:table-row>
        <table:table-row table:style-name="ro5">
          <table:table-cell office:value-type="float" office:value="2011">
            <text:p>2011</text:p>
          </table:table-cell>
          <table:table-cell office:value-type="string">
            <text:p>Alfonso Guerra González</text:p>
          </table:table-cell>
          <table:table-cell office:value-type="string">
            <text:p>Político</text:p>
          </table:table-cell>
          <table:table-cell office:value-type="string">
            <text:p>Sevilla</text:p>
          </table:table-cell>
          <table:table-cell office:value-type="string">
            <text:p>http://juntadeandalucia.es/boja/2011/49/13 </text:p>
          </table:table-cell>
          <table:table-cell office:value-type="string">
            <text:p>http://www.juntadeandalucia.es/presidencia/portavoz/118916</text:p>
          </table:table-cell>
          <table:table-cell table:number-columns-repeated="1018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Luis Rodriguez Gordillo</text:p>
          </table:table-cell>
          <table:table-cell office:value-type="string">
            <text:p>Pintor</text:p>
          </table:table-cell>
          <table:table-cell office:value-type="string">
            <text:p>Sevilla</text:p>
          </table:table-cell>
          <table:table-cell office:value-type="string">
            <text:p>http://juntadeandalucia.es/boja/2012/48/12 </text:p>
          </table:table-cell>
          <table:table-cell office:value-type="string">
            <text:p>http://www.juntadeandalucia.es/presidencia/portavoz/119030</text:p>
          </table:table-cell>
          <table:table-cell table:number-columns-repeated="1018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Josefina Molina Reig</text:p>
          </table:table-cell>
          <table:table-cell office:value-type="string">
            <text:p>Cineasta</text:p>
          </table:table-cell>
          <table:table-cell office:value-type="string">
            <text:p>Córdoba</text:p>
          </table:table-cell>
          <table:table-cell office:value-type="string">
            <text:p>http://juntadeandalucia.es/boja/2012/48/13 </text:p>
          </table:table-cell>
          <table:table-cell office:value-type="string">
            <text:p>http://www.juntadeandalucia.es/presidencia/portavoz/119030</text:p>
          </table:table-cell>
          <table:table-cell table:number-columns-repeated="1018"/>
        </table:table-row>
        <table:table-row table:style-name="ro8">
          <table:table-cell office:value-type="float" office:value="2013">
            <text:p>2013</text:p>
          </table:table-cell>
          <table:table-cell office:value-type="string">
            <text:p>Manuel José García Caparrós (A título póstumo)</text:p>
          </table:table-cell>
          <table:table-cell office:value-type="string">
            <text:p>Sindicalista </text:p>
            <text:p/>
          </table:table-cell>
          <table:table-cell office:value-type="string">
            <text:p>Málaga</text:p>
          </table:table-cell>
          <table:table-cell office:value-type="string">
            <text:p>http://juntadeandalucia.es/boja/2013/53/1 </text:p>
          </table:table-cell>
          <table:table-cell office:value-type="string">
            <text:p>http://www.juntadeandalucia.es/presidencia/portavoz/119033</text:p>
          </table:table-cell>
          <table:table-cell table:number-columns-repeated="1018"/>
        </table:table-row>
        <table:table-row table:style-name="ro8">
          <table:table-cell office:value-type="float" office:value="2013">
            <text:p>2013</text:p>
          </table:table-cell>
          <table:table-cell office:value-type="string">
            <text:p>Carmen Laffón de la Escosura</text:p>
          </table:table-cell>
          <table:table-cell office:value-type="string">
            <text:p>Pintora y escultora</text:p>
          </table:table-cell>
          <table:table-cell office:value-type="string">
            <text:p>Sevilla</text:p>
          </table:table-cell>
          <table:table-cell office:value-type="string">
            <text:p>http://juntadeandalucia.es/boja/2013/53/14 </text:p>
          </table:table-cell>
          <table:table-cell office:value-type="string">
            <text:p>http://www.juntadeandalucia.es/presidencia/portavoz/119033</text:p>
          </table:table-cell>
          <table:table-cell table:number-columns-repeated="1018"/>
        </table:table-row>
        <table:table-row table:style-name="ro8">
          <table:table-cell office:value-type="float" office:value="2013">
            <text:p>2013</text:p>
          </table:table-cell>
          <table:table-cell office:value-type="string">
            <text:p>José Antonio Domínguez Banderas, 'Antonio Banderas'</text:p>
          </table:table-cell>
          <table:table-cell office:value-type="string">
            <text:p>Actor</text:p>
          </table:table-cell>
          <table:table-cell office:value-type="string">
            <text:p>Málaga</text:p>
          </table:table-cell>
          <table:table-cell office:value-type="string">
            <text:p>http://juntadeandalucia.es/boja/2013/53/15 </text:p>
          </table:table-cell>
          <table:table-cell office:value-type="string">
            <text:p>http://www.juntadeandalucia.es/presidencia/portavoz/119033</text:p>
          </table:table-cell>
          <table:table-cell table:number-columns-repeated="1018"/>
        </table:table-row>
        <table:table-row table:style-name="ro8">
          <table:table-cell office:value-type="float" office:value="2014">
            <text:p>2014</text:p>
          </table:table-cell>
          <table:table-cell office:value-type="string">
            <text:p>Miguel Ríos Campaña</text:p>
          </table:table-cell>
          <table:table-cell office:value-type="string">
            <text:p>Cantante</text:p>
          </table:table-cell>
          <table:table-cell office:value-type="string">
            <text:p>Granada</text:p>
          </table:table-cell>
          <table:table-cell office:value-type="string">
            <text:p>http://juntadeandalucia.es/boja/2014/40/1 </text:p>
          </table:table-cell>
          <table:table-cell office:value-type="string">
            <text:p>http://www.juntadeandalucia.es/presidencia/portavoz/119095</text:p>
          </table:table-cell>
          <table:table-cell table:number-columns-repeated="1018"/>
        </table:table-row>
        <table:table-row table:style-name="ro8">
          <table:table-cell office:value-type="float" office:value="2015">
            <text:p>2015</text:p>
          </table:table-cell>
          <table:table-cell office:value-type="string">
            <text:p>Alberto Rodríguez Librero</text:p>
          </table:table-cell>
          <table:table-cell office:value-type="string">
            <text:p>Cineasta</text:p>
          </table:table-cell>
          <table:table-cell office:value-type="string">
            <text:p>Sevilla</text:p>
          </table:table-cell>
          <table:table-cell office:value-type="string">
            <text:p>http://juntadeandalucia.es/boja/2015/49/2 </text:p>
          </table:table-cell>
          <table:table-cell office:value-type="string">
            <text:p>https://www.juntadeandalucia.es/organismos/consejo/sesion/detalle/58850.html </text:p>
          </table:table-cell>
          <table:table-cell table:number-columns-repeated="1018"/>
        </table:table-row>
        <table:table-row table:style-name="ro8">
          <table:table-cell office:value-type="float" office:value="2016">
            <text:p>2016</text:p>
          </table:table-cell>
          <table:table-cell office:value-type="string">
            <text:p>Joaquín Ramón Martínez Sabina</text:p>
          </table:table-cell>
          <table:table-cell office:value-type="string">
            <text:p>Compositor y cantante</text:p>
          </table:table-cell>
          <table:table-cell office:value-type="string">
            <text:p>Jaén</text:p>
          </table:table-cell>
          <table:table-cell office:value-type="string">
            <text:p>http://juntadeandalucia.es/boja/2016/43/2 </text:p>
          </table:table-cell>
          <table:table-cell office:value-type="string">
            <text:p>https://www.juntadeandalucia.es/organismos/consejo/sesion/detalle/75328.html </text:p>
          </table:table-cell>
          <table:table-cell table:number-columns-repeated="1018"/>
        </table:table-row>
        <table:table-row table:style-name="ro8">
          <table:table-cell office:value-type="float" office:value="2016">
            <text:p>2016</text:p>
          </table:table-cell>
          <table:table-cell office:value-type="string">
            <text:p>Ángel Salvatierra Velázquez</text:p>
          </table:table-cell>
          <table:table-cell office:value-type="string">
            <text:p>Médico y cirujano</text:p>
          </table:table-cell>
          <table:table-cell office:value-type="string">
            <text:p>Cádiz</text:p>
          </table:table-cell>
          <table:table-cell office:value-type="string">
            <text:p>http://juntadeandalucia.es/boja/2016/43/3 </text:p>
          </table:table-cell>
          <table:table-cell office:value-type="string">
            <text:p>https://www.juntadeandalucia.es/organismos/consejo/sesion/detalle/75328.html </text:p>
          </table:table-cell>
          <table:table-cell table:number-columns-repeated="1018"/>
        </table:table-row>
        <table:table-row table:style-name="ro8">
          <table:table-cell office:value-type="float" office:value="2017">
            <text:p>2017</text:p>
          </table:table-cell>
          <table:table-cell office:value-type="string">
            <text:p>María Galiana</text:p>
          </table:table-cell>
          <table:table-cell office:value-type="string">
            <text:p>Actriz</text:p>
          </table:table-cell>
          <table:table-cell office:value-type="string">
            <text:p>Sevilla</text:p>
          </table:table-cell>
          <table:table-cell office:value-type="string">
            <text:p>http://www.juntadeandalucia.es/boja/2017/45/2 </text:p>
          </table:table-cell>
          <table:table-cell office:value-type="string">
            <text:p>https://www.juntadeandalucia.es/organismos/consejo/sesion/detalle/104104.html </text:p>
          </table:table-cell>
          <table:table-cell table:number-columns-repeated="1018"/>
        </table:table-row>
        <table:table-row table:style-name="ro8">
          <table:table-cell office:value-type="float" office:value="2017">
            <text:p>2017</text:p>
          </table:table-cell>
          <table:table-cell office:value-type="string">
            <text:p>Luis García Montero</text:p>
          </table:table-cell>
          <table:table-cell office:value-type="string">
            <text:p>Poeta y crítico</text:p>
          </table:table-cell>
          <table:table-cell office:value-type="string">
            <text:p>Granada</text:p>
          </table:table-cell>
          <table:table-cell office:value-type="string">
            <text:p>http://www.juntadeandalucia.es/boja/2017/45/1 </text:p>
          </table:table-cell>
          <table:table-cell office:value-type="string">
            <text:p>https://www.juntadeandalucia.es/organismos/consejo/sesion/detalle/104104.html <text:s text:c="2"/></text:p>
          </table:table-cell>
          <table:table-cell table:number-columns-repeated="1018"/>
        </table:table-row>
        <table:table-row table:style-name="ro8">
          <table:table-cell office:value-type="float" office:value="2018">
            <text:p>2018</text:p>
          </table:table-cell>
          <table:table-cell office:value-type="string">
            <text:p>José Luis Gómez García</text:p>
          </table:table-cell>
          <table:table-cell office:value-type="string">
            <text:p>Actor y director teatral </text:p>
          </table:table-cell>
          <table:table-cell office:value-type="string">
            <text:p>Huelva</text:p>
          </table:table-cell>
          <table:table-cell office:value-type="string">
            <text:p>https://www.juntadeandalucia.es/boja/2018/46/1 </text:p>
          </table:table-cell>
          <table:table-cell office:value-type="string">
            <text:p>https://www.juntadeandalucia.es/organismos/consejo/sesion/detalle/139044.html </text:p>
          </table:table-cell>
          <table:table-cell table:number-columns-repeated="1018"/>
        </table:table-row>
        <table:table-row table:style-name="ro8">
          <table:table-cell office:value-type="float" office:value="2018">
            <text:p>2018</text:p>
          </table:table-cell>
          <table:table-cell office:value-type="string">
            <text:p>Guillermo Antiñolo Gil </text:p>
          </table:table-cell>
          <table:table-cell office:value-type="string">
            <text:p>Médico, profesor universitario e investigador</text:p>
          </table:table-cell>
          <table:table-cell office:value-type="string">
            <text:p>Granada</text:p>
          </table:table-cell>
          <table:table-cell office:value-type="string">
            <text:p>https://www.juntadeandalucia.es/boja/2018/46/2 </text:p>
          </table:table-cell>
          <table:table-cell office:value-type="string">
            <text:p>https://www.juntadeandalucia.es/organismos/consejo/sesion/detalle/139044.html </text:p>
          </table:table-cell>
          <table:table-cell table:number-columns-repeated="1018"/>
        </table:table-row>
        <table:table-row table:style-name="ro2">
          <table:table-cell office:value-type="float" office:value="2019">
            <text:p>2019</text:p>
          </table:table-cell>
          <table:table-cell office:value-type="string">
            <text:p>Francisco Martínez-Cosentino Justo</text:p>
          </table:table-cell>
          <table:table-cell office:value-type="string">
            <text:p>Empresario y emprendedor </text:p>
          </table:table-cell>
          <table:table-cell office:value-type="string">
            <text:p>Almería</text:p>
          </table:table-cell>
          <table:table-cell office:value-type="string">
            <text:p>https://www.juntadeandalucia.es/boja/2019/504/index.html </text:p>
          </table:table-cell>
          <table:table-cell office:value-type="string">
            <text:p>https://www.juntadeandalucia.es/organismos/consejo/sesion/detalle/166513.html </text:p>
          </table:table-cell>
          <table:table-cell table:number-columns-repeated="1018"/>
        </table:table-row>
        <table:table-row table:style-name="ro12">
          <table:table-cell office:value-type="float" office:value="2019">
            <text:p>2019</text:p>
          </table:table-cell>
          <table:table-cell office:value-type="string">
            <text:p>José Luis García Palacios (A título póstumo)</text:p>
          </table:table-cell>
          <table:table-cell office:value-type="string">
            <text:p>Empresario, referente del mundo agrario andaluz y artífice de la actual Caja Rural del Sur </text:p>
          </table:table-cell>
          <table:table-cell office:value-type="string">
            <text:p>Huelva</text:p>
          </table:table-cell>
          <table:table-cell office:value-type="string">
            <text:p>https://www.juntadeandalucia.es/boja/2019/504/index.html </text:p>
          </table:table-cell>
          <table:table-cell office:value-type="string">
            <text:p>https://www.juntadeandalucia.es/organismos/consejo/sesion/detalle/166513.html </text:p>
          </table:table-cell>
          <table:table-cell table:number-columns-repeated="1018"/>
        </table:table-row>
        <table:table-row table:style-name="ro2">
          <table:table-cell office:value-type="float" office:value="2020">
            <text:p>2020</text:p>
          </table:table-cell>
          <table:table-cell office:value-type="string">
            <text:p>Francisco Romero López, Curro Romero</text:p>
          </table:table-cell>
          <table:table-cell office:value-type="string">
            <text:p>Torero</text:p>
          </table:table-cell>
          <table:table-cell office:value-type="string">
            <text:p>Sevilla</text:p>
          </table:table-cell>
          <table:table-cell office:value-type="string">
            <text:p>https://juntadeandalucia.es/boja/2020/502/1</text:p>
          </table:table-cell>
          <table:table-cell office:value-type="string">
            <text:p>https://www.juntadeandalucia.es/organismos/consejo/sesion/detalle/212212.html</text:p>
          </table:table-cell>
          <table:table-cell table:number-columns-repeated="1018"/>
        </table:table-row>
        <table:table-row table:style-name="ro13">
          <table:table-cell office:value-type="float" office:value="2020">
            <text:p>2020</text:p>
          </table:table-cell>
          <table:table-cell office:value-type="string">
            <text:p>Antonio Burgos Belinchón</text:p>
          </table:table-cell>
          <table:table-cell office:value-type="string">
            <text:p>Periodista y escritor</text:p>
          </table:table-cell>
          <table:table-cell office:value-type="string">
            <text:p>Sevilla</text:p>
          </table:table-cell>
          <table:table-cell office:value-type="string">
            <text:p>https://juntadeandalucia.es/boja/2020/502/2</text:p>
          </table:table-cell>
          <table:table-cell office:value-type="string">
            <text:p>https://www.juntadeandalucia.es/organismos/consejo/sesion/detalle/212212.html</text:p>
          </table:table-cell>
          <table:table-cell table:number-columns-repeated="1018"/>
        </table:table-row>
        <table:table-row table:style-name="ro14">
          <table:table-cell office:value-type="float" office:value="2021">
            <text:p>2021</text:p>
          </table:table-cell>
          <table:table-cell office:value-type="string">
            <text:p>Rafael Martos Sánchez ‘Raphael’</text:p>
          </table:table-cell>
          <table:table-cell office:value-type="string">
            <text:p>Cantante y actor</text:p>
          </table:table-cell>
          <table:table-cell office:value-type="string">
            <text:p>Jaén</text:p>
          </table:table-cell>
          <table:table-cell office:value-type="string">
            <text:p>https://juntadeandalucia.es/boja/2021/520/1</text:p>
          </table:table-cell>
          <table:table-cell office:value-type="string">
            <text:p>https://www.juntadeandalucia.es/organismos/consejo/sesion/detalle/212212.html</text:p>
          </table:table-cell>
          <table:table-cell table:number-columns-repeated="1018"/>
        </table:table-row>
        <table:table-row table:style-name="ro15">
          <table:table-cell office:value-type="float" office:value="2022">
            <text:p>2022</text:p>
          </table:table-cell>
          <table:table-cell office:value-type="string">
            <text:p>Alejandro Sánchez Pizarro, 'Alejandro Sanz'</text:p>
          </table:table-cell>
          <table:table-cell office:value-type="string">
            <text:p>Cantante</text:p>
          </table:table-cell>
          <table:table-cell office:value-type="string">
            <text:p>Cádiz</text:p>
          </table:table-cell>
          <table:table-cell office:value-type="string">
            <text:p>https://juntadeandalucia.es/boja/2022/506/1</text:p>
          </table:table-cell>
          <table:table-cell office:value-type="string">
            <text:p>https://www.juntadeandalucia.es/organismos/consejo/sesion/detalle/239308.html</text:p>
          </table:table-cell>
          <table:table-cell table:style-name="Default" table:number-columns-repeated="1018"/>
        </table:table-row>
        <table:table-row table:style-name="ro16">
          <table:table-cell office:value-type="float" office:value="2022">
            <text:p>2022</text:p>
          </table:table-cell>
          <table:table-cell office:value-type="string">
            <text:p>Manuel Álvarez-Beigbeder Pérez, 'Manuel Alejandro'</text:p>
          </table:table-cell>
          <table:table-cell office:value-type="string">
            <text:p>Compositor, arreglista, productor y cantante</text:p>
          </table:table-cell>
          <table:table-cell office:value-type="string">
            <text:p>Cádiz</text:p>
          </table:table-cell>
          <table:table-cell office:value-type="string">
            <text:p>https://juntadeandalucia.es/boja/2022/506/2</text:p>
          </table:table-cell>
          <table:table-cell office:value-type="string">
            <text:p>https://www.juntadeandalucia.es/organismos/consejo/sesion/detalle/239308.html</text:p>
          </table:table-cell>
          <table:table-cell table:number-columns-repeated="1018"/>
        </table:table-row>
        <table:table-row table:style-name="ro16">
          <table:table-cell office:value-type="float" office:value="2023">
            <text:p>2023</text:p>
          </table:table-cell>
          <table:table-cell office:value-type="string">
            <text:p>Dolores Flores Ruiz, 'Lola Flores'</text:p>
          </table:table-cell>
          <table:table-cell office:value-type="string">
            <text:p>Artista</text:p>
          </table:table-cell>
          <table:table-cell office:value-type="string">
            <text:p>Cádiz</text:p>
          </table:table-cell>
          <table:table-cell office:value-type="string">
            <text:p>https://juntadeandalucia.es/boja/2023/503/1</text:p>
          </table:table-cell>
          <table:table-cell office:value-type="string">
            <text:p>https://www.juntadeandalucia.es/organismos/consejo/sesion/detalle/247510.html</text:p>
          </table:table-cell>
          <table:table-cell table:number-columns-repeated="1018"/>
        </table:table-row>
        <table:table-row table:style-name="ro16">
          <table:table-cell office:value-type="float" office:value="2023">
            <text:p>2023</text:p>
          </table:table-cell>
          <table:table-cell office:value-type="string">
            <text:p>David Bisbal Ferre</text:p>
          </table:table-cell>
          <table:table-cell office:value-type="string">
            <text:p>Cantante</text:p>
          </table:table-cell>
          <table:table-cell office:value-type="string">
            <text:p>Almería</text:p>
          </table:table-cell>
          <table:table-cell table:style-name="Default" office:value-type="string">
            <text:p>https://juntadeandalucia.es/boja/2023/503/2</text:p>
          </table:table-cell>
          <table:table-cell office:value-type="string">
            <text:p>https://www.juntadeandalucia.es/organismos/consejo/sesion/detalle/247510.html</text:p>
          </table:table-cell>
          <table:table-cell table:number-columns-repeated="1018"/>
        </table:table-row>
        <table:table-row table:style-name="ro17">
          <table:table-cell office:value-type="float" office:value="2024">
            <text:p>2024</text:p>
          </table:table-cell>
          <table:table-cell office:value-type="string">
            <text:p>Santiago Muñoz Machado</text:p>
          </table:table-cell>
          <table:table-cell office:value-type="string">
            <text:p>Jurista y Director de la Real Academia Española (RAE)</text:p>
          </table:table-cell>
          <table:table-cell office:value-type="string">
            <text:p>Córdoba</text:p>
          </table:table-cell>
          <table:table-cell office:value-type="string">
            <text:p>https://www.juntadeandalucia.es/boja/2024/503/1</text:p>
          </table:table-cell>
          <table:table-cell office:value-type="string">
            <text:p>https://www.juntadeandalucia.es/organismos/consejo/sesion/detalle/482668.html</text:p>
          </table:table-cell>
          <table:table-cell table:number-columns-repeated="1018"/>
        </table:table-row>
        <table:table-row table:style-name="ro17">
          <table:table-cell office:value-type="float" office:value="2024">
            <text:p>2024</text:p>
          </table:table-cell>
          <table:table-cell office:value-type="string">
            <text:p>José Soto Soto, «José Mercé».</text:p>
          </table:table-cell>
          <table:table-cell office:value-type="string">
            <text:p>Cantaor <text:s text:c="2"/></text:p>
          </table:table-cell>
          <table:table-cell office:value-type="string">
            <text:p>Cádiz</text:p>
          </table:table-cell>
          <table:table-cell office:value-type="string">
            <text:p>https://www.juntadeandalucia.es/boja/2024/503/2</text:p>
          </table:table-cell>
          <table:table-cell office:value-type="string">
            <text:p>https://www.juntadeandalucia.es/organismos/consejo/sesion/detalle/482668.html</text:p>
          </table:table-cell>
          <table:table-cell table:number-columns-repeated="1018"/>
        </table:table-row>
        <table:table-row table:style-name="ro17" table:number-rows-repeated="917">
          <table:table-cell table:number-columns-repeated="1024"/>
        </table:table-row>
        <table:table-row table:style-name="ro16" table:number-rows-repeated="1047576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29/02/2024</text:date>, <text:time>16:00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ijos_20_predilectos_20_Andalucía_5f_His" style:display-name="PageStyle_Hijos predilectos Andalucía_Hi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editing-duration>P0D</meta:editing-duration>
    <meta:editing-cycles>1</meta:editing-cycles>
    <meta:creation-date>2024-02-29T16:00:32.12</meta:creation-date>
    <meta:document-statistic meta:table-count="1" meta:cell-count="481" meta:object-count="0"/>
  </office:meta>
</office:document-meta>
</file>