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1.873cm"/>
    </style:style>
    <style:style style:name="co3" style:family="table-column">
      <style:table-column-properties fo:break-before="auto" style:column-width="13.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7.578cm"/>
    </style:style>
    <style:style style:name="co7" style:family="table-column">
      <style:table-column-properties fo:break-before="auto" style:column-width="16.856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PageStyle_5f_Hijos_20_predilectos_20_Andalucía_5f_Hi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jos predilectos Andalucía_Hi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office:value-type="string" calcext:value-type="string" table:number-columns-spanned="6" table:number-rows-spanned="1">
            <text:p>HIJOS PREDILECTOS DE ANDALUCÍA – HISTÓRICO 1983-202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AÑ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ÁS INFORMACIÓN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ntonio Cruz García 'Antonio Mairena' (A título póstumo)</text:p>
          </table:table-cell>
          <table:table-cell office:value-type="string" calcext:value-type="string">
            <text:p>Cantaor  </text:p>
            <text:p/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75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Rafael Alberti Merell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83/97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Vicente Aleixandre Merl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103/1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Jorge Guillén Álvarez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3/103/2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ndrés Segovia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3/109/2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Ramón Carande y Thovar</text:p>
          </table:table-cell>
          <table:table-cell office:value-type="string" calcext:value-type="string">
            <text:p>Historiador y econom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3/109/3 </text:p>
          </table:table-cell>
          <table:table-cell office:value-type="string" calcext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Juan Álvarez Ossorio y Barrau</text:p>
          </table:table-cell>
          <table:table-cell office:value-type="string" calcext:value-type="string">
            <text:p>Político andalu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4/20/1 </text:p>
          </table:table-cell>
          <table:table-cell office:value-type="string" calcext:value-type="string">
            <text:p>https://www.juntadeandalucia.es/presidencia/portavoz/28f2017/118770/Distinciones/HijoPredilectodeAndalucia/MedallasdeAndalucia/28F/DiadeAndalucia/Andalucia/GobiernodeAndalucia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Rafael Escudero Rodriguez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5/20/6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ría Zambrano Alarcón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5/20/4 <text:s/>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Antonio Gala Velasco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85/20/5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arlos Castilla del Pino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85/20/7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Antonio Domínguez Ortiz 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5/20/8 </text:p>
          </table:table-cell>
          <table:table-cell office:value-type="string" calcext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 calcext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anuel Andújar Muñoz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7/17/1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uan de Mata Carriazo</text:p>
          </table:table-cell>
          <table:table-cell office:value-type="string" calcext:value-type="string">
            <text:p>Historiador y arqueólogo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7/17/7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osé Antonio Valverde Gómez</text:p>
          </table:table-cell>
          <table:table-cell office:value-type="string" calcext:value-type="string">
            <text:p>Biólog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juntadeandalucia.es/boja/1987/17/14 </text:p>
          </table:table-cell>
          <table:table-cell office:value-type="string" calcext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Emilio García Gómez</text:p>
          </table:table-cell>
          <table:table-cell office:value-type="string" calcext:value-type="string">
            <text:p>Historiador y arab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1988/16/4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José Manuel Rodriguez Delgado</text:p>
          </table:table-cell>
          <table:table-cell office:value-type="string" calcext:value-type="string">
            <text:p>Médico neurofisiológic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88/16/3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Pablo García Baena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88/16/2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Manuel Castillo Navarro</text:p>
          </table:table-cell>
          <table:table-cell office:value-type="string" calcext:value-type="string">
            <text:p>Compositor y pian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88/16/1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Manuel Rivera Hernández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1988/16/8 </text:p>
          </table:table-cell>
          <table:table-cell office:value-type="string" calcext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Rafael Montesinos Martínez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1989/16/3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José Caballero Muñoz – Caballer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1989/16/4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Luis Rosales Camacho 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1989/16/6</text:p>
          </table:table-cell>
          <table:table-cell office:value-type="string" calcext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Javier Benjumea Puigcerver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0/18/1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string" calcext:value-type="string">
            <text:p>Dolores Jiménez Alcántara, 'Niña de la Puebla'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0/18/5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string" calcext:value-type="string">
            <text:p>Francisco Ayala y García Duarte</text:p>
          </table:table-cell>
          <table:table-cell office:value-type="string" calcext:value-type="string">
            <text:p>Ensay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1990/18/4 </text:p>
          </table:table-cell>
          <table:table-cell office:value-type="string" calcext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José Rodríguez de la Borbolla y Camoyán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1/15/1 </text:p>
          </table:table-cell>
          <table:table-cell office:value-type="string" calcext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string" calcext:value-type="string">
            <text:p>Emilio Lemos Ortega (A título póstumo)</text:p>
          </table:table-cell>
          <table:table-cell office:value-type="string" calcext:value-type="string">
            <text:p>Político andaluz </text:p>
            <text:p/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1991/15/2 </text:p>
          </table:table-cell>
          <table:table-cell office:value-type="string" calcext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string" calcext:value-type="string">
            <text:p>José Antonio Muñoz Rojas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1992/18/1 </text:p>
          </table:table-cell>
          <table:table-cell office:value-type="string" calcext:value-type="string">
            <text:p>https://www.juntadeandalucia.es/presidencia/portavoz/118788</text:p>
          </table:table-cell>
          <table:table-cell table:number-columns-repeated="1018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Manuel Losada Villasante</text:p>
          </table:table-cell>
          <table:table-cell office:value-type="string" calcext:value-type="string">
            <text:p>Científico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presidencia/portavoz/resources/files/2013/2/24/1361726209201ManuelLosadaVillasante.pdf</text:p>
          </table:table-cell>
          <table:table-cell office:value-type="string" calcext:value-type="string">
            <text:p>https://www.juntadeandalucia.es/presidencia/portavoz/118844</text:p>
          </table:table-cell>
          <table:table-cell table:number-columns-repeated="1018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María de las Mercedes de Borbón y Orleans</text:p>
          </table:table-cell>
          <table:table-cell office:value-type="string" calcext:value-type="string">
            <text:p>Infanta de España y Princesa de las Dos Sicili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http://juntadeandalucia.es/boja/1994/23/1 </text:p>
          </table:table-cell>
          <table:table-cell office:value-type="string" calcext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Miguel Rodríguez – Piñero Bravo – Ferrer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1995/33/1 </text:p>
          </table:table-cell>
          <table:table-cell office:value-type="string" calcext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José Manuel Caballero Bonald</text:p>
          </table:table-cell>
          <table:table-cell office:value-type="string" calcext:value-type="string">
            <text:p>Poeta y ensayist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1996/30/1 </text:p>
          </table:table-cell>
          <table:table-cell office:value-type="string" calcext:value-type="string">
            <text:p>https://www.juntadeandalucia.es/presidencia/portavoz/118849</text:p>
          </table:table-cell>
          <table:table-cell table:number-columns-repeated="1018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 calcext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Felipe González Márquez</text:p>
          </table:table-cell>
          <table:table-cell office:value-type="string" calcext:value-type="string">
            <text:p>Abogado y político, expresidente del Gobiern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2 </text:p>
          </table:table-cell>
          <table:table-cell office:value-type="string" calcext:value-type="string">
            <text:p>https://www.juntadeandalucia.es/presidencia/portavoz/118854</text:p>
          </table:table-cell>
          <table:table-cell table:number-columns-repeated="1018"/>
        </table:table-row>
        <table:table-row table:style-name="ro5">
          <table:table-cell office:value-type="float" office:value="1999" calcext:value-type="float">
            <text:p>1999</text:p>
          </table:table-cell>
          <table:table-cell office:value-type="string" calcext:value-type="string">
            <text:p>Manuel Clavero Arévalo</text:p>
          </table:table-cell>
          <table:table-cell office:value-type="string" calcext:value-type="string">
            <text:p>Abogado y 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1 </text:p>
          </table:table-cell>
          <table:table-cell office:value-type="string" calcext:value-type="string">
            <text:p>https://www.juntadeandalucia.es/presidencia/portavoz/118855</text:p>
          </table:table-cell>
          <table:table-cell table:number-columns-repeated="1018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Carlos Amigo Vallejo </text:p>
          </table:table-cell>
          <table:table-cell office:value-type="string" calcext:value-type="string">
            <text:p>Cardenal y Arzobispo Emérito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4 </text:p>
          </table:table-cell>
          <table:table-cell office:value-type="string" calcext:value-type="string">
            <text:p>http://www.juntadeandalucia.es/presidencia/portavoz/118856</text:p>
          </table:table-cell>
          <table:table-cell table:number-columns-repeated="1018"/>
        </table:table-row>
        <table:table-row table:style-name="ro5">
          <table:table-cell office:value-type="float" office:value="2001" calcext:value-type="float">
            <text:p>2001</text:p>
          </table:table-cell>
          <table:table-cell office:value-type="string" calcext:value-type="string">
            <text:p>Pedro Cruz Villalón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1/28/1 </text:p>
          </table:table-cell>
          <table:table-cell office:value-type="string" calcext:value-type="string">
            <text:p>http://www.juntadeandalucia.es/presidencia/portavoz/118858</text:p>
          </table:table-cell>
          <table:table-cell table:number-columns-repeated="1018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José Carlos Cano Fernández, 'Carlos Cano' (A título póstumo)</text:p>
          </table:table-cell>
          <table:table-cell office:value-type="string" calcext:value-type="string">
            <text:p>Cantautor </text:p>
            <text:p/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2 </text:p>
          </table:table-cell>
          <table:table-cell office:value-type="string" calcext:value-type="string">
            <text:p>http://www.juntadeandalucia.es/presidencia/portavoz/118858</text:p>
          </table:table-cell>
          <table:table-cell table:number-columns-repeated="1018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Manuel Jiménez de Parga y Cabrera</text:p>
          </table:table-cell>
          <table:table-cell office:value-type="string" calcext:value-type="string">
            <text:p>Presidente del Tribunal Constitucional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2/29/1 </text:p>
          </table:table-cell>
          <table:table-cell office:value-type="string" calcext:value-type="string">
            <text:p>http://www.juntadeandalucia.es/presidencia/portavoz/118862</text:p>
          </table:table-cell>
          <table:table-cell table:number-columns-repeated="1018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Christine Ruiz-Picasso </text:p>
          </table:table-cell>
          <table:table-cell office:value-type="string" calcext:value-type="string">
            <text:p>Presidenta de honor de la Fundación Museo Picasso de Málaga.</text:p>
            <text:p>Legado Paul, Christine y Bernard Ruiz-Picasso.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3/46/2 </text:p>
          </table:table-cell>
          <table:table-cell office:value-type="string" calcext:value-type="string">
            <text:p>http://www.juntadeandalucia.es/presidencia/portavoz/118867</text:p>
          </table:table-cell>
          <table:table-cell table:number-columns-repeated="1018"/>
        </table:table-row>
        <table:table-row table:style-name="ro7">
          <table:table-cell office:value-type="float" office:value="2003" calcext:value-type="float">
            <text:p>2003</text:p>
          </table:table-cell>
          <table:table-cell office:value-type="string" calcext:value-type="string">
            <text:p>Emilio Lledó Iñigo</text:p>
          </table:table-cell>
          <table:table-cell office:value-type="string" calcext:value-type="string">
            <text:p>Filósofo y filó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 </text:p>
          </table:table-cell>
          <table:table-cell office:value-type="string" calcext:value-type="string">
            <text:p>http://www.juntadeandalucia.es/presidencia/portavoz/118867</text:p>
          </table:table-cell>
          <table:table-cell table:number-columns-repeated="1018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string" calcext:value-type="string">
            <text:p>Leopoldo Urrutia de Luis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4/50/2 </text:p>
          </table:table-cell>
          <table:table-cell office:value-type="string" calcext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string" calcext:value-type="string">
            <text:p>Francisco Márquez Villanueva</text:p>
          </table:table-cell>
          <table:table-cell office:value-type="string" calcext:value-type="string">
            <text:p>Profesor Universidad de Harvar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1 </text:p>
          </table:table-cell>
          <table:table-cell office:value-type="string" calcext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string" calcext:value-type="string">
            <text:p>María Victoria Atencia García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5/48/1 </text:p>
          </table:table-cell>
          <table:table-cell office:value-type="string" calcext:value-type="string">
            <text:p>http://www.juntadeandalucia.es/presidencia/portavoz/118896</text:p>
          </table:table-cell>
          <table:table-cell table:number-columns-repeated="1018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string" calcext:value-type="string">
            <text:p>Julia Uceda Valiente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2 </text:p>
          </table:table-cell>
          <table:table-cell office:value-type="string" calcext:value-type="string">
            <text:p>http://www.juntadeandalucia.es/presidencia/portavoz/118896</text:p>
          </table:table-cell>
          <table:table-cell table:number-columns-repeated="1018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arlos Edmundo de Ory y Dominguez de Alcahúd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6/45/1 </text:p>
          </table:table-cell>
          <table:table-cell office:value-type="string" calcext:value-type="string">
            <text:p>http://www.juntadeandalucia.es/presidencia/portavoz/118897</text:p>
          </table:table-cell>
          <table:table-cell table:number-columns-repeated="1018"/>
        </table:table-row>
        <table:table-row table:style-name="ro7">
          <table:table-cell office:value-type="float" office:value="2006" calcext:value-type="float">
            <text:p>2006</text:p>
          </table:table-cell>
          <table:table-cell office:value-type="string" calcext:value-type="string">
            <text:p>María del Rosario Cayetana Fitz-James Stuart y Silva</text:p>
          </table:table-cell>
          <table:table-cell office:value-type="string" calcext:value-type="string">
            <text:p>Duquesa de Alb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2 </text:p>
          </table:table-cell>
          <table:table-cell office:value-type="string" calcext:value-type="string">
            <text:p>http://www.juntadeandalucia.es/presidencia/portavoz/118897</text:p>
          </table:table-cell>
          <table:table-cell table:number-columns-repeated="1018"/>
        </table:table-row>
        <table:table-row table:style-name="ro9">
          <table:table-cell office:value-type="float" office:value="2007" calcext:value-type="float">
            <text:p>2007</text:p>
          </table:table-cell>
          <table:table-cell office:value-type="string" calcext:value-type="string">
            <text:p>José Saramago 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7/52/2</text:p>
          </table:table-cell>
          <table:table-cell office:value-type="string" calcext:value-type="string">
            <text:p>http://www.juntadeandalucia.es/presidencia/portavoz/118902</text:p>
          </table:table-cell>
          <table:table-cell table:number-columns-repeated="1018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string" calcext:value-type="string">
            <text:p>Federico Mayor Zaragoza</text:p>
          </table:table-cell>
          <table:table-cell office:value-type="string" calcext:value-type="string">
            <text:p>Exdirector general de la Unes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8/53/11 </text:p>
          </table:table-cell>
          <table:table-cell office:value-type="string" calcext:value-type="string">
            <text:p>http://www.juntadeandalucia.es/presidencia/portavoz/118907</text:p>
          </table:table-cell>
          <table:table-cell table:number-columns-repeated="1018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string" calcext:value-type="string">
            <text:p>Juan Antonio Carrillo Salcedo</text:p>
          </table:table-cell>
          <table:table-cell office:value-type="string" calcext:value-type="string">
            <text:p>Experto en Derecho Interna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09/53/11 </text:p>
          </table:table-cell>
          <table:table-cell office:value-type="string" calcext:value-type="string">
            <text:p>http://www.juntadeandalucia.es/presidencia/portavoz/118910</text:p>
          </table:table-cell>
          <table:table-cell table:number-columns-repeated="1018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string" calcext:value-type="string">
            <text:p>Francisca Díaz Torres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juntadeandalucia.es/boja/2010/56/1 </text:p>
          </table:table-cell>
          <table:table-cell office:value-type="string" calcext:value-type="string">
            <text:p>http://www.juntadeandalucia.es/presidencia/portavoz/118913</text:p>
          </table:table-cell>
          <table:table-cell table:number-columns-repeated="1018"/>
        </table:table-row>
        <table:table-row table:style-name="ro11">
          <table:table-cell office:value-type="float" office:value="2010" calcext:value-type="float">
            <text:p>2010</text:p>
          </table:table-cell>
          <table:table-cell office:value-type="string" calcext:value-type="string">
            <text:p>Augusto Méndez de Lugo y López de Ayala</text:p>
          </table:table-cell>
          <table:table-cell office:value-type="string" calcext:value-type="string">
            <text:p>Magistrado, expresidente del Tribunal Superior de Justicia de Andalucía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2010/56/2 </text:p>
          </table:table-cell>
          <table:table-cell office:value-type="string" calcext:value-type="string">
            <text:p>http://www.juntadeandalucia.es/presidencia/portavoz/118913</text:p>
          </table:table-cell>
          <table:table-cell table:number-columns-repeated="1018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string" calcext:value-type="string">
            <text:p>Juana Domínguez Manso, Juana de Aizpuru</text:p>
          </table:table-cell>
          <table:table-cell office:value-type="string" calcext:value-type="string">
            <text:p>Galer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1/49/12 </text:p>
          </table:table-cell>
          <table:table-cell office:value-type="string" calcext:value-type="string">
            <text:p>http://www.juntadeandalucia.es/presidencia/portavoz/118916</text:p>
          </table:table-cell>
          <table:table-cell table:number-columns-repeated="1018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string" calcext:value-type="string">
            <text:p>Alfonso Guerra González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1/49/13 </text:p>
          </table:table-cell>
          <table:table-cell office:value-type="string" calcext:value-type="string">
            <text:p>http://www.juntadeandalucia.es/presidencia/portavoz/118916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Luis Rodriguez Gordill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2/48/12 </text:p>
          </table:table-cell>
          <table:table-cell office:value-type="string" calcext:value-type="string">
            <text:p>http://www.juntadeandalucia.es/presidencia/portavoz/119030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Josefina Molina Reig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juntadeandalucia.es/boja/2012/48/13 </text:p>
          </table:table-cell>
          <table:table-cell office:value-type="string" calcext:value-type="string">
            <text:p>http://www.juntadeandalucia.es/presidencia/portavoz/119030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Manuel José García Caparrós (A título póstumo)</text:p>
          </table:table-cell>
          <table:table-cell office:value-type="string" calcext:value-type="string">
            <text:p>Sindicalista </text:p>
            <text:p/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2013/53/1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Carmen Laffón de la Escosura</text:p>
          </table:table-cell>
          <table:table-cell office:value-type="string" calcext:value-type="string">
            <text:p>Pintora y escult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3/53/14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string" calcext:value-type="string">
            <text:p>José Antonio Domínguez Banderas, 'Antonio Banderas'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juntadeandalucia.es/boja/2013/53/15 </text:p>
          </table:table-cell>
          <table:table-cell office:value-type="string" calcext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4" calcext:value-type="float">
            <text:p>2014</text:p>
          </table:table-cell>
          <table:table-cell office:value-type="string" calcext:value-type="string">
            <text:p>Miguel Ríos Campaña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juntadeandalucia.es/boja/2014/40/1 </text:p>
          </table:table-cell>
          <table:table-cell office:value-type="string" calcext:value-type="string">
            <text:p>http://www.juntadeandalucia.es/presidencia/portavoz/119095</text:p>
          </table:table-cell>
          <table:table-cell table:number-columns-repeated="1018"/>
        </table:table-row>
        <table:table-row table:style-name="ro8">
          <table:table-cell office:value-type="float" office:value="2015" calcext:value-type="float">
            <text:p>2015</text:p>
          </table:table-cell>
          <table:table-cell office:value-type="string" calcext:value-type="string">
            <text:p>Alberto Rodríguez Librero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juntadeandalucia.es/boja/2015/49/2 </text:p>
          </table:table-cell>
          <table:table-cell office:value-type="string" calcext:value-type="string">
            <text:p>https://www.juntadeandalucia.es/organismos/consejo/sesion/detalle/58850.html </text:p>
          </table:table-cell>
          <table:table-cell table:number-columns-repeated="1018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string" calcext:value-type="string">
            <text:p>Joaquín Ramón Martínez Sabina</text:p>
          </table:table-cell>
          <table:table-cell office:value-type="string" calcext:value-type="string">
            <text:p>Compositor y 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juntadeandalucia.es/boja/2016/43/2 </text:p>
          </table:table-cell>
          <table:table-cell office:value-type="string" calcext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string" calcext:value-type="string">
            <text:p>Ángel Salvatierra Velázquez</text:p>
          </table:table-cell>
          <table:table-cell office:value-type="string" calcext:value-type="string">
            <text:p>Médico y cirujan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juntadeandalucia.es/boja/2016/43/3 </text:p>
          </table:table-cell>
          <table:table-cell office:value-type="string" calcext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7" calcext:value-type="float">
            <text:p>2017</text:p>
          </table:table-cell>
          <table:table-cell office:value-type="string" calcext:value-type="string">
            <text:p>María Galiana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7/45/2 </text:p>
          </table:table-cell>
          <table:table-cell office:value-type="string" calcext:value-type="string">
            <text:p>https://www.juntadeandalucia.es/organismos/consejo/sesion/detalle/104104.html </text:p>
          </table:table-cell>
          <table:table-cell table:number-columns-repeated="1018"/>
        </table:table-row>
        <table:table-row table:style-name="ro8">
          <table:table-cell office:value-type="float" office:value="2017" calcext:value-type="float">
            <text:p>2017</text:p>
          </table:table-cell>
          <table:table-cell office:value-type="string" calcext:value-type="string">
            <text:p>Luis García Montero</text:p>
          </table:table-cell>
          <table:table-cell office:value-type="string" calcext:value-type="string">
            <text:p>Poeta y crít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7/45/1 </text:p>
          </table:table-cell>
          <table:table-cell office:value-type="string" calcext:value-type="string">
            <text:p>https://www.juntadeandalucia.es/organismos/consejo/sesion/detalle/104104.html <text:s text:c="2"/></text:p>
          </table:table-cell>
          <table:table-cell table:number-columns-repeated="1018"/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string" calcext:value-type="string">
            <text:p>José Luis Gómez García</text:p>
          </table:table-cell>
          <table:table-cell office:value-type="string" calcext:value-type="string">
            <text:p>Actor y director teatral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8/46/1 </text:p>
          </table:table-cell>
          <table:table-cell office:value-type="string" calcext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string" calcext:value-type="string">
            <text:p>Guillermo Antiñolo Gil </text:p>
          </table:table-cell>
          <table:table-cell office:value-type="string" calcext:value-type="string">
            <text:p>Médico, profesor universitario e investigad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2 </text:p>
          </table:table-cell>
          <table:table-cell office:value-type="string" calcext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ancisco Martínez-Cosentino Justo</text:p>
          </table:table-cell>
          <table:table-cell office:value-type="string" calcext:value-type="string">
            <text:p>Empresario y emprendedor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string" calcext:value-type="string">
            <text:p>José Luis García Palacios (A título póstumo)</text:p>
          </table:table-cell>
          <table:table-cell office:value-type="string" calcext:value-type="string">
            <text:p>Empresario, referente del mundo agrario andaluz y artífice de la actual Caja Rural del Sur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rancisco Romero López, Curro Romero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3">
          <table:table-cell office:value-type="float" office:value="2020" calcext:value-type="float">
            <text:p>2020</text:p>
          </table:table-cell>
          <table:table-cell office:value-type="string" calcext:value-type="string">
            <text:p>Antonio Burgos Belinchón</text:p>
          </table:table-cell>
          <table:table-cell office:value-type="string" calcext:value-type="string">
            <text:p>Periodista y escri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2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4">
          <table:table-cell office:value-type="float" office:value="2021" calcext:value-type="float">
            <text:p>2021</text:p>
          </table:table-cell>
          <table:table-cell office:value-type="string" calcext:value-type="string">
            <text:p>Rafael Martos Sánchez ‘Raphael’</text:p>
          </table:table-cell>
          <table:table-cell office:value-type="string" calcext:value-type="string">
            <text:p>Cantante y ac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1/520/1</text:p>
          </table:table-cell>
          <table:table-cell office:value-type="string" calcext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5">
          <table:table-cell office:value-type="float" office:value="2022" calcext:value-type="float">
            <text:p>2022</text:p>
          </table:table-cell>
          <table:table-cell office:value-type="string" calcext:value-type="string">
            <text:p>Alejandro Sánchez Pizarro, 'Alejandro Sanz'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2/506/1</text:p>
          </table:table-cell>
          <table:table-cell office:value-type="string" calcext:value-type="string">
            <text:p>https://www.juntadeandalucia.es/organismos/consejo/sesion/detalle/239308.html</text:p>
          </table:table-cell>
          <table:table-cell table:style-name="Default" table:number-columns-repeated="1018"/>
        </table:table-row>
        <table:table-row table:style-name="ro16">
          <table:table-cell office:value-type="float" office:value="2022" calcext:value-type="float">
            <text:p>2022</text:p>
          </table:table-cell>
          <table:table-cell office:value-type="string" calcext:value-type="string">
            <text:p>Manuel Álvarez-Beigbeder Pérez, 'Manuel Alejandro'</text:p>
          </table:table-cell>
          <table:table-cell office:value-type="string" calcext:value-type="string">
            <text:p>Compositor, arreglista, productor y 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2/506/2</text:p>
          </table:table-cell>
          <table:table-cell office:value-type="string" calcext:value-type="string">
            <text:p>https://www.juntadeandalucia.es/organismos/consejo/sesion/detalle/239308.html</text:p>
          </table:table-cell>
          <table:table-cell table:number-columns-repeated="1018"/>
        </table:table-row>
        <table:table-row table:style-name="ro16">
          <table:table-cell office:value-type="float" office:value="2023" calcext:value-type="float">
            <text:p>2023</text:p>
          </table:table-cell>
          <table:table-cell office:value-type="string" calcext:value-type="string">
            <text:p>Dolores Flores Ruiz, 'Lola Flores'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3/503/1</text:p>
          </table:table-cell>
          <table:table-cell office:value-type="string" calcext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6">
          <table:table-cell office:value-type="float" office:value="2023" calcext:value-type="float">
            <text:p>2023</text:p>
          </table:table-cell>
          <table:table-cell office:value-type="string" calcext:value-type="string">
            <text:p>David Bisbal Ferre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table:style-name="Default" office:value-type="string" calcext:value-type="string">
            <text:p>https://juntadeandalucia.es/boja/2023/503/2</text:p>
          </table:table-cell>
          <table:table-cell office:value-type="string" calcext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7">
          <table:table-cell office:value-type="float" office:value="2024" calcext:value-type="float">
            <text:p>2024</text:p>
          </table:table-cell>
          <table:table-cell office:value-type="string" calcext:value-type="string">
            <text:p>Santiago Muñoz Machado</text:p>
          </table:table-cell>
          <table:table-cell office:value-type="string" calcext:value-type="string">
            <text:p>Jurista y Director de la Real Academia Española (RAE)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4/503/1</text:p>
          </table:table-cell>
          <table:table-cell office:value-type="string" calcext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>
          <table:table-cell office:value-type="float" office:value="2024" calcext:value-type="float">
            <text:p>2024</text:p>
          </table:table-cell>
          <table:table-cell office:value-type="string" calcext:value-type="string">
            <text:p>José Soto Soto, ‘José Mercé’</text:p>
          </table:table-cell>
          <table:table-cell office:value-type="string" calcext:value-type="string">
            <text:p>Cantaor <text:s text:c="2"/>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4/503/2</text:p>
          </table:table-cell>
          <table:table-cell office:value-type="string" calcext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>
          <table:table-cell office:value-type="float" office:value="2025" calcext:value-type="float">
            <text:p>2025</text:p>
          </table:table-cell>
          <table:table-cell office:value-type="string" calcext:value-type="string">
            <text:p>Jesús Navas González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</text:p>
          </table:table-cell>
          <table:table-cell office:value-type="string" calcext:value-type="string">
            <text:p>https://www.juntadeandalucia.es/organismos/consejo/sesion/detalle/566470.html</text:p>
          </table:table-cell>
          <table:table-cell table:number-columns-repeated="1018"/>
        </table:table-row>
        <table:table-row table:style-name="ro17">
          <table:table-cell office:value-type="float" office:value="2025" calcext:value-type="float">
            <text:p>2025</text:p>
          </table:table-cell>
          <table:table-cell office:value-type="string" calcext:value-type="string">
            <text:p>Pilar Manchón Portillo</text:p>
          </table:table-cell>
          <table:table-cell office:value-type="string" calcext:value-type="string">
            <text:p>Emprendedora, empresaria y experta en lingüística computa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2</text:p>
          </table:table-cell>
          <table:table-cell office:value-type="string" calcext:value-type="string">
            <text:p>https://www.juntadeandalucia.es/organismos/consejo/sesion/detalle/566470.html</text:p>
          </table:table-cell>
          <table:table-cell table:number-columns-repeated="1018"/>
        </table:table-row>
        <table:table-row table:style-name="ro17" table:number-rows-repeated="915">
          <table:table-cell table:number-columns-repeated="1024"/>
        </table:table-row>
        <table:table-row table:style-name="ro16" table:number-rows-repeated="104757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2:27:49.6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ijos_20_predilectos_20_Andalucía_5f_His" style:display-name="PageStyle_Hijos predilectos Andalucía_H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editing-duration>P0D</meta:editing-duration>
    <meta:editing-cycles>1</meta:editing-cycles>
    <meta:creation-date>2024-02-29T16:00:32.12</meta:creation-date>
    <meta:document-statistic meta:table-count="1" meta:cell-count="493" meta:object-count="0"/>
  </office:meta>
</office:document-meta>
</file>