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10000001400000014977E1D8B253053D3.png" manifest:media-type="image/png"/>
  <manifest:file-entry manifest:full-path="Pictures/10000000000001EA000001295EAD89A1BFDADC11.jpg" manifest:media-type="image/jpeg"/>
  <manifest:file-entry manifest:full-path="Pictures/100000000000009A000000E0627C1606B0FE59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Source Sans Pro1" fo:font-size="8pt" style:font-size-asian="8pt" style:font-size-complex="8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/>
    </style:style>
    <style:style style:name="P5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1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/>
    </style:style>
    <style:style style:name="P6" style:family="paragraph" style:parent-style-name="Standard">
      <style:paragraph-properties fo:text-align="end" style:justify-single-word="false"/>
      <style:text-properties style:font-name="Source Sans Pro1" fo:font-size="10.5pt" fo:font-style="italic" officeooo:rsid="00654ca9" officeooo:paragraph-rsid="009e120b" style:font-size-asian="10.5pt" style:font-style-asian="italic" style:font-size-complex="10.5pt" style:font-style-complex="italic"/>
    </style:style>
    <style:style style:name="P7" style:family="paragraph" style:parent-style-name="Normal">
      <style:paragraph-properties fo:text-align="center" style:justify-single-word="false"/>
      <style:text-properties fo:font-size="9pt" fo:font-style="italic" officeooo:paragraph-rsid="009e120b" style:font-size-asian="9pt" style:font-style-asian="italic" style:font-size-complex="9pt" style:font-style-complex="italic"/>
    </style:style>
    <style:style style:name="P8" style:family="paragraph" style:parent-style-name="Normal">
      <style:text-properties officeooo:rsid="00777de8" officeooo:paragraph-rsid="0093b41a"/>
    </style:style>
    <style:style style:name="P9" style:family="paragraph" style:parent-style-name="Normal">
      <style:text-properties officeooo:paragraph-rsid="0093b41a"/>
    </style:style>
    <style:style style:name="P10" style:family="paragraph" style:parent-style-name="Normal">
      <style:text-properties fo:font-size="10.5pt" style:font-size-asian="10.5pt" style:font-size-complex="10.5pt"/>
    </style:style>
    <style:style style:name="P11" style:family="paragraph" style:parent-style-name="Normal">
      <style:text-properties fo:font-size="10.5pt" officeooo:rsid="007506fc" officeooo:paragraph-rsid="0093b41a" style:font-size-asian="10.5pt" style:font-size-complex="10.5pt"/>
    </style:style>
    <style:style style:name="P12" style:family="paragraph" style:parent-style-name="Normal">
      <style:text-properties fo:font-size="10.5pt" officeooo:rsid="007506fc" officeooo:paragraph-rsid="0095c297" style:font-size-asian="10.5pt" style:font-size-complex="10.5pt"/>
    </style:style>
    <style:style style:name="P13" style:family="paragraph" style:parent-style-name="Normal">
      <style:paragraph-properties fo:text-align="end" style:justify-single-word="false"/>
      <style:text-properties fo:font-weight="normal" officeooo:paragraph-rsid="009e120b" style:font-weight-asian="normal" style:font-weight-complex="normal"/>
    </style:style>
    <style:style style:name="P14" style:family="paragraph" style:parent-style-name="Normal">
      <style:paragraph-properties fo:text-align="start" style:justify-single-word="false"/>
      <style:text-properties style:use-window-font-color="true" loext:opacity="0%" style:font-name="Source Sans Pro1" fo:font-size="10.5pt" fo:font-style="italic" fo:font-weight="bold" officeooo:rsid="009b3427" officeooo:paragraph-rsid="009e120b" style:letter-kerning="true" style:font-name-asian="Times New Roman" style:font-size-asian="10.5pt" style:language-asian="en" style:country-asian="US" style:font-style-asian="italic" style:font-weight-asian="bold" style:font-size-complex="10.5pt" style:font-style-complex="italic" style:font-weight-complex="bold"/>
    </style:style>
    <style:style style:name="P15" style:family="paragraph" style:parent-style-name="Contents_20_Heading">
      <style:paragraph-properties fo:break-before="page"/>
    </style:style>
    <style:style style:name="P16" style:family="paragraph" style:parent-style-name="Text_20_body">
      <style:paragraph-properties fo:text-align="center" style:justify-single-word="false"/>
      <style:text-properties fo:color="#367d3c" loext:opacity="100%" style:font-name="Source Sans Pro Bold" fo:font-size="20pt" officeooo:rsid="009f510b" officeooo:paragraph-rsid="009f510b" style:letter-kerning="true" style:font-name-asian="Times New Roman" style:font-size-asian="20pt" style:language-asian="en" style:country-asian="US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367d3c" loext:opacity="100%" style:font-name="Source Sans Pro Bold" fo:font-size="24pt" fo:font-style="italic" officeooo:rsid="009dbc6c" officeooo:paragraph-rsid="009e120b" style:letter-kerning="true" style:font-name-asian="Times New Roman" style:font-size-asian="24pt" style:language-asian="en" style:country-asian="US" style:font-style-asian="italic" style:font-size-complex="24pt" style:font-style-complex="italic" style:font-weight-complex="bold"/>
    </style:style>
    <style:style style:name="P18" style:family="paragraph" style:parent-style-name="Title">
      <style:paragraph-properties fo:text-align="center" style:justify-single-word="false"/>
      <style:text-properties fo:color="#367d3c" loext:opacity="100%" style:font-name="Source Sans Pro Bold" fo:font-size="24pt" officeooo:rsid="009dbc6c" officeooo:paragraph-rsid="009e120b" style:letter-kerning="true" style:font-name-asian="Times New Roman" style:font-size-asian="24pt" style:language-asian="en" style:country-asian="US" style:font-size-complex="24pt" style:font-weight-complex="bold"/>
    </style:style>
    <style:style style:name="P19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officeooo:rsid="009dbc6c" officeooo:paragraph-rsid="009e120b" style:letter-kerning="true" style:font-name-asian="Times New Roman" style:font-size-asian="16pt" style:language-asian="en" style:country-asian="US" style:font-size-complex="16pt" style:font-weight-complex="bold"/>
    </style:style>
    <style:style style:name="P20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fo:font-weight="bold" officeooo:rsid="00605b64" officeooo:paragraph-rsid="009e120b" style:letter-kerning="true" style:font-name-asian="Times New Roman" style:font-size-asian="16pt" style:language-asian="en" style:country-asian="US" style:font-weight-asian="bold" style:font-name-complex="Tahoma" style:font-size-complex="16pt" style:font-weight-complex="bold"/>
    </style:style>
    <style:style style:name="P21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23" style:family="paragraph" style:parent-style-name="Title" style:master-page-name="MPF0">
      <style:paragraph-properties fo:text-align="center" style:justify-single-word="false" style:page-number="auto" fo:break-before="page"/>
      <style:text-properties fo:color="#367d3c" loext:opacity="100%" style:font-name="Source Sans Pro Bold" fo:font-size="24pt" officeooo:rsid="008270a9" officeooo:paragraph-rsid="009e120b" style:letter-kerning="true" style:font-name-asian="Times New Roman" style:font-size-asian="24pt" style:language-asian="en" style:country-asian="US" style:font-size-complex="24pt" style:font-weight-complex="bold"/>
    </style:style>
    <style:style style:name="P24" style:family="paragraph" style:parent-style-name="Heading_20_1">
      <style:paragraph-properties fo:break-before="page"/>
    </style:style>
    <style:style style:name="T1" style:family="text">
      <style:text-properties officeooo:rsid="0064a475"/>
    </style:style>
    <style:style style:name="T2" style:family="text">
      <style:text-properties officeooo:rsid="00a42208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7506fc" style:font-size-asian="10.5pt" style:font-size-complex="10.5pt"/>
    </style:style>
    <style:style style:name="T5" style:family="text">
      <style:text-properties officeooo:rsid="0096a098"/>
    </style:style>
    <style:style style:name="T6" style:family="text">
      <style:text-properties officeooo:rsid="00972832"/>
    </style:style>
    <style:style style:name="T7" style:family="text">
      <style:text-properties style:use-window-font-color="true" loext:opacity="0%" style:font-name="Source Sans Pro1" fo:font-size="10.5pt" fo:font-style="italic" officeooo:rsid="0070dc9d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8" style:family="text">
      <style:text-properties style:use-window-font-color="true" loext:opacity="0%" style:font-name="Source Sans Pro1" fo:font-size="10.5pt" fo:font-style="italic" officeooo:rsid="00834831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9" style:family="text">
      <style:text-properties style:use-window-font-color="true" loext:opacity="0%" style:font-name="Source Sans Pro1" fo:font-size="10.5pt" fo:font-style="italic" officeooo:rsid="009d7c94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10" style:family="text">
      <style:text-properties style:use-window-font-color="true" loext:opacity="0%" style:font-name="Source Sans Pro1" fo:font-size="10.5pt" fo:font-style="italic" officeooo:rsid="009f93dd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11" style:family="text">
      <style:text-properties style:use-window-font-color="true" loext:opacity="0%" style:font-name="Source Sans Pro1" fo:font-size="10.5pt" fo:font-style="italic" officeooo:rsid="009f510b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12" style:family="text">
      <style:text-properties officeooo:rsid="009e120b"/>
    </style:style>
    <style:style style:name="T13" style:family="text">
      <style:text-properties officeooo:rsid="00a2daa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5">
        <draw:image xlink:href="Pictures/100000000000009A000000E0627C1606B0FE5961.jpg" xlink:type="simple" xlink:show="embed" xlink:actuate="onLoad" draw:mime-type="image/jpeg"/>
      </draw:frame>
      <text:p text:style-name="P23"/>
      <text:p text:style-name="P18"/>
      <text:p text:style-name="P18"/>
      <text:p text:style-name="P18">Proyecto de <text:span text:style-name="T12">elaboración de materiales</text:span></text:p>
      <text:p text:style-name="P16">Ámbito: _______</text:p>
      <text:p text:style-name="P19">Convocatoria 202<text:span text:style-name="T13">_</text:span></text:p>
      <text:p text:style-name="P17"/>
      <text:p text:style-name="P17"/>
      <text:p text:style-name="P17">Título</text:p>
      <text:p text:style-name="P19"/>
      <text:p text:style-name="P7">Insertar imagen ilustrativa (opcional)</text:p>
      <text:p text:style-name="P20"/>
      <text:p text:style-name="P6"/>
      <text:p text:style-name="P6"/>
      <text:p text:style-name="P6"/>
      <text:p text:style-name="P6"/>
      <text:p text:style-name="P13"><text:user-index-mark text:string-value="Anexo I.a: Proyecto de investigación educativa" text:index-name="User-Defined" text:outline-level="1"/></text:p>
      <text:p text:style-name="P13"><text:span text:style-name="T7">A</text:span><text:span text:style-name="T8">nex</text:span><text:span text:style-name="T9">o I</text:span><text:span text:style-name="T11">I</text:span><text:span text:style-name="T9">I.</text:span><text:span text:style-name="T11">a</text:span><text:span text:style-name="T10"> de la Orden de 14 de enero de 2009</text:span></text:p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15">Sumario</text:p>
          </text:index-title>
          <text:p text:style-name="P21"><text:a xlink:type="simple" xlink:href="#__RefHeading___Toc1978_2484967326" text:style-name="Index_20_Link" text:visited-style-name="Index_20_Link">1. Título del proyecto<text:tab/>3</text:a></text:p>
          <text:p text:style-name="P21"><text:a xlink:type="simple" xlink:href="#__RefHeading___Toc1980_2484967326" text:style-name="Index_20_Link" text:visited-style-name="Index_20_Link">2. Alumnado al que va dirigido<text:tab/>3</text:a></text:p>
          <text:p text:style-name="P21"><text:a xlink:type="simple" xlink:href="#__RefHeading___Toc1982_2484967326" text:style-name="Index_20_Link" text:visited-style-name="Index_20_Link">3. Descripción de los materiales<text:tab/>3</text:a></text:p>
          <text:p text:style-name="P21"><text:a xlink:type="simple" xlink:href="#__RefHeading___Toc1984_2484967326" text:style-name="Index_20_Link" text:visited-style-name="Index_20_Link">4. Tipo de soporte<text:tab/>3</text:a></text:p>
          <text:p text:style-name="P21"><text:a xlink:type="simple" xlink:href="#__RefHeading___Toc1986_2484967326" text:style-name="Index_20_Link" text:visited-style-name="Index_20_Link">5. Aspectos innovadores de los materiales<text:tab/>3</text:a></text:p>
          <text:p text:style-name="P21"><text:a xlink:type="simple" xlink:href="#__RefHeading___Toc1988_2484967326" text:style-name="Index_20_Link" text:visited-style-name="Index_20_Link">6. Fundamentación pedagógica del proyecto<text:tab/>3</text:a></text:p>
          <text:p text:style-name="P21"><text:a xlink:type="simple" xlink:href="#__RefHeading___Toc1990_2484967326" text:style-name="Index_20_Link" text:visited-style-name="Index_20_Link">7. Concreción curricular<text:tab/>3</text:a></text:p>
          <text:p text:style-name="P21"><text:a xlink:type="simple" xlink:href="#__RefHeading___Toc1992_2484967326" text:style-name="Index_20_Link" text:visited-style-name="Index_20_Link">8. Planificación<text:tab/>3</text:a></text:p>
          <text:p text:style-name="P22"><text:a xlink:type="simple" xlink:href="#__RefHeading___Toc1994_2484967326" text:style-name="Index_20_Link" text:visited-style-name="Index_20_Link">8.1. Fases de desarrollo<text:tab/>3</text:a></text:p>
          <text:p text:style-name="P22"><text:a xlink:type="simple" xlink:href="#__RefHeading___Toc1996_2484967326" text:style-name="Index_20_Link" text:visited-style-name="Index_20_Link">8.2. Proceso de validación del material<text:tab/>3</text:a></text:p>
          <text:p text:style-name="P22"><text:a xlink:type="simple" xlink:href="#__RefHeading___Toc1998_2484967326" text:style-name="Index_20_Link" text:visited-style-name="Index_20_Link">8.3. Calendario del proyecto<text:tab/>3</text:a></text:p>
          <text:p text:style-name="P21"><text:a xlink:type="simple" xlink:href="#__RefHeading___Toc2000_2484967326" text:style-name="Index_20_Link" text:visited-style-name="Index_20_Link">9. Método de trabajo del equipo, distribución de tareas entre el profesorado<text:tab/>3</text:a></text:p>
          <text:p text:style-name="P21"><text:a xlink:type="simple" xlink:href="#__RefHeading___Toc2002_2484967326" text:style-name="Index_20_Link" text:visited-style-name="Index_20_Link">10. Posibilidades de aplicación, adaptación y generalización del material a otros centros y contextos educativos<text:tab/>4</text:a></text:p>
          <text:p text:style-name="P21"><text:a xlink:type="simple" xlink:href="#__RefHeading___Toc2004_2484967326" text:style-name="Index_20_Link" text:visited-style-name="Index_20_Link">11. Otros aspectos que se considera oportuno destacar<text:tab/>4</text:a></text:p>
        </text:index-body>
      </text:table-of-content>
      <text:p text:style-name="P14"/>
      <text:h text:style-name="P24" text:outline-level="1"><text:bookmark-start text:name="__RefHeading___Toc1978_2484967326"/>1. Título del proyecto<text:bookmark-end text:name="__RefHeading___Toc1978_2484967326"/></text:h>
      <text:p text:style-name="P11"/>
      <text:h text:style-name="Heading_20_1" text:outline-level="1"><text:bookmark-start text:name="__RefHeading___Toc1980_2484967326"/>2. <text:span text:style-name="T5">A</text:span>lumnado al que va dirigido<text:bookmark-end text:name="__RefHeading___Toc1980_2484967326"/></text:h>
      <text:p text:style-name="P11"/>
      <text:h text:style-name="Heading_20_1" text:outline-level="1"><text:bookmark-start text:name="__RefHeading___Toc1982_2484967326"/>3. Descripción de <text:span text:style-name="T5">los</text:span> material<text:span text:style-name="T5">es</text:span><text:bookmark-end text:name="__RefHeading___Toc1982_2484967326"/></text:h>
      <text:p text:style-name="P11"/>
      <text:h text:style-name="Heading_20_1" text:outline-level="1"><text:bookmark-start text:name="__RefHeading___Toc1984_2484967326"/>4. Tipo de soporte<text:bookmark-end text:name="__RefHeading___Toc1984_2484967326"/></text:h>
      <text:p text:style-name="P9"/>
      <text:h text:style-name="Heading_20_1" text:outline-level="1"><text:bookmark-start text:name="__RefHeading___Toc1986_2484967326"/>5. Aspectos innovadores de los materiales<text:bookmark-end text:name="__RefHeading___Toc1986_2484967326"/></text:h>
      <text:p text:style-name="P11"/>
      <text:h text:style-name="Heading_20_1" text:outline-level="1"><text:bookmark-start text:name="__RefHeading___Toc1988_2484967326"/>6. Fundamentación pedagógica del proyecto<text:bookmark-end text:name="__RefHeading___Toc1988_2484967326"/></text:h>
      <text:p text:style-name="P11"/>
      <text:h text:style-name="Heading_20_1" text:outline-level="1"><text:bookmark-start text:name="__RefHeading___Toc1990_2484967326"/>7. Concreción <text:span text:style-name="T6">curricular</text:span><text:bookmark-end text:name="__RefHeading___Toc1990_2484967326"/></text:h>
      <text:p text:style-name="P8"><text:span text:style-name="T3">(objetivos, competencias, contenidos, métodos pedagógicos y/o criterios de evaluación que se trabajarán en el material y su relación con el desarrollo de las materias y áreas del currículo</text:span><text:span text:style-name="T4">)</text:span></text:p>
      <text:p text:style-name="P11"/>
      <text:h text:style-name="Heading_20_1" text:outline-level="1"><text:bookmark-start text:name="__RefHeading___Toc1992_2484967326"/>8. Planificación<text:bookmark-end text:name="__RefHeading___Toc1992_2484967326"/></text:h>
      <text:h text:style-name="Heading_20_2" text:outline-level="2"><text:bookmark-start text:name="__RefHeading___Toc1994_2484967326"/>8.1. Fases de desarrollo<text:bookmark-end text:name="__RefHeading___Toc1994_2484967326"/></text:h>
      <text:p text:style-name="P12"/>
      <text:h text:style-name="Heading_20_2" text:outline-level="2"><text:bookmark-start text:name="__RefHeading___Toc1996_2484967326"/><text:span text:style-name="T4">8.</text:span><text:span text:style-name="T3">2. Proceso de validación del material</text:span><text:bookmark-end text:name="__RefHeading___Toc1996_2484967326"/></text:h>
      <text:p text:style-name="P12"/>
      <text:h text:style-name="Heading_20_2" text:outline-level="2"><text:bookmark-start text:name="__RefHeading___Toc1998_2484967326"/><text:span text:style-name="T4">8.</text:span><text:span text:style-name="T3">3. Calendario del proyecto</text:span><text:bookmark-end text:name="__RefHeading___Toc1998_2484967326"/></text:h>
      <text:p text:style-name="P10"/>
      <text:h text:style-name="Heading_20_1" text:outline-level="1" text:is-list-header="true"><text:bookmark-start text:name="__RefHeading___Toc2000_2484967326"/><text:soft-page-break/>9. Método de trabajo del equipo, distribución de tareas entre el profesorado<text:bookmark-end text:name="__RefHeading___Toc2000_2484967326"/></text:h>
      <text:p text:style-name="P11"/>
      <text:h text:style-name="Heading_20_1" text:outline-level="1"><text:bookmark-start text:name="__RefHeading___Toc2002_2484967326"/>10. Posibilidades de aplicación, adaptación y generalización del material a otros centros y contextos educativos<text:bookmark-end text:name="__RefHeading___Toc2002_2484967326"/></text:h>
      <text:p text:style-name="P11"/>
      <text:h text:style-name="Heading_20_1" text:outline-level="1"><text:bookmark-start text:name="__RefHeading___Toc2004_2484967326"/>11. Otros aspectos que se considera oportuno destacar<text:bookmark-end text:name="__RefHeading___Toc2004_2484967326"/></text:h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199cm" fo:margin-bottom="0.199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199cm" fo:margin-bottom="0.199cm" style:contextual-spacing="false" fo:hyphenation-ladder-count="no-limit" fo:keep-with-next="always"/>
      <style:text-properties fo:color="#000000" loext:opacity="100%" style:font-name="Source Sans Pro1" fo:font-family="'Source Sans Pro'" style:font-family-generic="swiss" style:font-pitch="variable" fo:font-size="10.5pt" fo:font-weight="bold" style:font-name-asian="Noto Sans HK Medium" style:font-family-asian="'Noto Sans HK Medium'" style:font-family-generic-asian="swiss" style:font-pitch-asian="variable" style:font-size-asian="10.5pt" style:language-asian="en" style:country-asian="US" style:font-weight-asian="bold" style:font-size-complex="10.5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199cm" style:contextual-spacing="false" fo:text-align="justify" style:justify-single-word="false" fo:hyphenation-ladder-count="no-limit"/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1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1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Source Sans Pro1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1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2" fo:font-family="'Source Sans Pro'" style:font-style-name="Negrita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ource Sans Pro" fo:font-family="'Source Sans Pro'" style:font-style-name="Normal" style:font-family-generic="swiss" style:font-pitch="variable" fo:font-size="10p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2" fo:font-family="'Source Sans Pro'" style:font-style-name="Negrit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" fo:font-family="'Source Sans Pro'" style:font-style-name="Normal" style:font-family-generic="swiss" style:font-pitch="variable" fo:font-size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1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Source Sans Pro1" fo:font-size="8pt" style:font-size-asian="8pt" style:font-size-complex="8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MP3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/>
    </style:style>
    <style:style style:name="MP4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1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/>
    </style:style>
    <style:style style:name="MP5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64a475"/>
    </style:style>
    <style:style style:name="MT2" style:family="text">
      <style:text-properties officeooo:rsid="00a42208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145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n1" text:anchor-type="char" svg:x="-0.15cm" svg:y="-0.025cm" svg:width="1.499cm" svg:height="1.33cm" draw:z-index="2"><draw:image xlink:href="Pictures/10000000000000B9000000AE10AFF7F056B7B6DE.jpg" xlink:type="simple" xlink:show="embed" xlink:actuate="onLoad" draw:mime-type="image/jpeg"/></draw:frame></text:p>
      </style:header>
      <style:footer>
        <text:p text:style-name="MP1"><text:page-number text:select-page="current">4</text:page-number></text:p>
      </style:footer>
    </style:master-page>
    <style:master-page style:name="MPF0" style:page-layout-name="Mpm3" style:next-style-name="MP0">
      <style:header>
        <text:p text:style-name="MP2"><draw:frame draw:style-name="Mfr2" draw:name="Cuadro de texto 3" text:anchor-type="paragraph" svg:x="10.183cm" svg:y="1.418cm" svg:width="6.519cm" style:rel-width="scale" svg:height="2.198cm" style:rel-height="scale" draw:z-index="3"><draw:text-box><text:p text:style-name="MP3"><text:span text:style-name="MT1">Consejería de Desarrollo Educativo y Formación <text:s/>Profesional</text:span> </text:p><text:p text:style-name="MP4">Dirección General de <text:span text:style-name="MT2">Innovación y Formación del Profesorado</text:span></text:p></draw:text-box></draw:frame><draw:frame draw:style-name="Mfr1" draw:name="Image2" text:anchor-type="char" svg:x="-0.199cm" svg:y="-0.169cm" svg:width="4.2cm" svg:height="2.54cm" draw:z-index="4"><draw:image xlink:href="Pictures/10000000000001EA000001295EAD89A1BFDADC11.jpg" xlink:type="simple" xlink:show="embed" xlink:actuate="onLoad" draw:mime-type="image/jpeg"/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Pablo M Romero Romero</meta:initial-creator>
    <meta:creation-date>2021-01-28T13:02:00Z</meta:creation-date>
    <dc:date>2025-01-15T09:21:18.931000000</dc:date>
    <meta:print-date>2021-01-28T09:30:00Z</meta:print-date>
    <meta:editing-cycles>124</meta:editing-cycles>
    <meta:editing-duration>PT4H56M30S</meta:editing-duration>
    <meta:document-statistic meta:table-count="0" meta:image-count="3" meta:object-count="0" meta:page-count="4" meta:paragraph-count="40" meta:word-count="252" meta:character-count="1615" meta:non-whitespace-character-count="1400"/>
    <meta:template xlink:type="simple" xlink:actuate="onRequest" xlink:title="" xlink:href="../../AppData/Local/Temp/2.2%20Papelería%20General/2.4%20Com.%20Interior/2.4.1%20Com.%20interior%20Servicios%20Centrales%20de%20Consejerías/Plantilla-ComInterior_SSCC_JuntaAndalucia_V2.odt/Normal"/>
  </office:meta>
</office:document-meta>
</file>