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50000003839404FF1CA0CBE5E.png" manifest:media-type="image/png"/>
  <manifest:file-entry manifest:full-path="Pictures/100000000000002E0000002353C8A5FA515A76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NewsGotT1" svg:font-family="NewsGotT" style:font-family-generic="modern"/>
    <style:font-face style:name="NewsGotT" svg:font-family="NewsGotT, 'MS Gothic'" style:font-family-generic="modern"/>
    <style:font-face style:name="FreeSans"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Eras Bk BT" svg:font-family="'Eras Bk B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Eras Md BT" svg:font-family="'Eras Md B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22" style:family="table">
      <style:table-properties style:width="13.037cm" fo:margin-left="1.251cm" table:align="left"/>
    </style:style>
    <style:style style:name="Tabla22.A" style:family="table-column">
      <style:table-column-properties style:column-width="12.002cm"/>
    </style:style>
    <style:style style:name="Tabla22.B" style:family="table-column">
      <style:table-column-properties style:column-width="1.035cm"/>
    </style:style>
    <style:style style:name="Tabla22.1" style:family="table-row">
      <style:table-row-properties style:min-row-height="0.093cm" style:use-optimal-row-height="false"/>
    </style:style>
    <style:style style:name="Tabla22.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la22.B1" style:family="table-cell">
      <style:table-cell-properties fo:background-color="#ffffff" fo:padding-left="0.018cm" fo:padding-right="0.018cm" fo:padding-top="0cm" fo:padding-bottom="0cm" fo:border="0.5pt solid #000001">
        <style:background-image/>
      </style:table-cell-properties>
    </style:style>
    <style:style style:name="Tabla22.A2" style:family="table-cell">
      <style:table-cell-properties fo:background-color="#ffffff" fo:padding-left="0.018cm" fo:padding-right="0.018cm" fo:padding-top="0cm" fo:padding-bottom="0cm" fo:border-left="0.5pt solid #000001" fo:border-right="none" fo:border-top="none" fo:border-bottom="0.5pt solid #000001">
        <style:background-image/>
      </style:table-cell-properties>
    </style:style>
    <style:style style:name="Tabla22.B2" style:family="table-cell">
      <style:table-cell-properties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Tabla23" style:family="table">
      <style:table-properties style:width="11.003cm" fo:margin-left="1.917cm" table:align="left"/>
    </style:style>
    <style:style style:name="Tabla23.A" style:family="table-column">
      <style:table-column-properties style:column-width="8.493cm"/>
    </style:style>
    <style:style style:name="Tabla23.B" style:family="table-column">
      <style:table-column-properties style:column-width="2.51cm"/>
    </style:style>
    <style:style style:name="Tabla23.A1" style:family="table-cell">
      <style:table-cell-properties fo:padding-left="0.018cm" fo:padding-right="0.018cm" fo:padding-top="0cm" fo:padding-bottom="0cm" fo:border-left="0.05pt solid #000000" fo:border-right="none" fo:border-top="0.05pt solid #000000" fo:border-bottom="0.05pt solid #000000"/>
    </style:style>
    <style:style style:name="Tabla23.B1" style:family="table-cell">
      <style:table-cell-properties fo:padding-left="0.018cm" fo:padding-right="0.018cm" fo:padding-top="0cm" fo:padding-bottom="0cm" fo:border="0.05pt solid #000000"/>
    </style:style>
    <style:style style:name="Tabla23.A2" style:family="table-cell">
      <style:table-cell-properties fo:padding-left="0.018cm" fo:padding-right="0.018cm" fo:padding-top="0cm" fo:padding-bottom="0cm" fo:border-left="0.05pt solid #000000" fo:border-right="none" fo:border-top="none" fo:border-bottom="0.05pt solid #000000"/>
    </style:style>
    <style:style style:name="Tabla23.B2" style:family="table-cell">
      <style:table-cell-properties fo:padding-left="0.018cm" fo:padding-right="0.018cm" fo:padding-top="0cm" fo:padding-bottom="0cm" fo:border-left="0.05pt solid #000000" fo:border-right="0.05pt solid #000000" fo:border-top="none" fo:border-bottom="0.05pt solid #000000"/>
    </style:style>
    <style:style style:name="Tabla24" style:family="table">
      <style:table-properties style:width="15.741cm" fo:margin-left="-0.199cm" table:align="left"/>
    </style:style>
    <style:style style:name="Tabla24.A" style:family="table-column">
      <style:table-column-properties style:column-width="7.945cm"/>
    </style:style>
    <style:style style:name="Tabla24.B" style:family="table-column">
      <style:table-column-properties style:column-width="7.796cm"/>
    </style:style>
    <style:style style:name="Tabla24.A1" style:family="table-cell">
      <style:table-cell-properties fo:background-color="#ffffff" fo:padding-left="0.155cm" fo:padding-right="0.191cm" fo:padding-top="0cm" fo:padding-bottom="0cm" fo:border-left="0.5pt solid #000001" fo:border-right="none" fo:border-top="0.5pt solid #000001" fo:border-bottom="0.5pt solid #000001">
        <style:background-image/>
      </style:table-cell-properties>
    </style:style>
    <style:style style:name="Tabla24.B1" style:family="table-cell">
      <style:table-cell-properties fo:background-color="#ffffff" fo:padding-left="0.155cm" fo:padding-right="0.191cm" fo:padding-top="0cm" fo:padding-bottom="0cm" fo:border="0.5pt solid #000001">
        <style:background-image/>
      </style:table-cell-properties>
    </style:style>
    <style:style style:name="Tabla24.2" style:family="table-row">
      <style:table-row-properties style:min-row-height="1.042cm" style:use-optimal-row-height="false"/>
    </style:style>
    <style:style style:name="P1" style:family="paragraph" style:parent-style-name="Standard_20__28_user_29_">
      <style:paragraph-properties fo:text-align="center" style:justify-single-word="false"/>
    </style:style>
    <style:style style:name="P2" style:family="paragraph" style:parent-style-name="Table_20_Contents">
      <style:text-properties fo:color="#007a33" style:font-name="Eras Bk BT" fo:font-weight="bold" style:font-weight-asian="bold" style:font-weight-complex="bold" style:text-scale="80%"/>
    </style:style>
    <style:style style:name="P3" style:family="paragraph" style:parent-style-name="Table_20_Contents">
      <style:text-properties fo:color="#007a33" style:font-name="Eras Md BT" fo:font-size="10pt" style:font-size-asian="10pt" style:font-size-complex="10pt" style:text-scale="80%"/>
    </style:style>
    <style:style style:name="P4" style:family="paragraph" style:parent-style-name="Standard">
      <style:paragraph-properties fo:text-align="justify" style:justify-single-word="false"/>
      <style:text-properties style:font-name="NewsGotT1" fo:font-size="10pt" style:font-size-asian="10pt" style:font-size-complex="10pt"/>
    </style:style>
    <style:style style:name="P5" style:family="paragraph" style:parent-style-name="Standard">
      <style:paragraph-properties fo:text-align="center" style:justify-single-word="false"/>
      <style:text-properties style:font-name="NewsGotT1"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text-properties fo:color="#008000" style:font-name="Eras Bk BT" fo:font-size="10pt" fo:font-weight="bold" style:font-size-asian="10pt" style:font-weight-asian="bold" style:font-name-complex="Eras Bk BT" style:font-weight-complex="bold"/>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Footer">
      <style:paragraph-properties fo:text-align="end" style:justify-single-word="false"/>
    </style:style>
    <style:style style:name="P10" style:family="paragraph" style:parent-style-name="Heading">
      <style:paragraph-properties style:snap-to-layout-grid="false"/>
      <style:text-properties fo:color="#008000" style:font-name="Eras Bk BT" fo:font-size="10pt" fo:font-weight="bold" style:font-size-asian="10pt" style:font-weight-asian="bold" style:font-name-complex="Eras Bk BT" style:font-weight-complex="bold"/>
    </style:style>
    <style:style style:name="P11" style:family="paragraph" style:parent-style-name="Heading">
      <style:text-properties fo:font-size="10pt" style:font-size-asian="10pt"/>
    </style:style>
    <style:style style:name="P12" style:family="paragraph" style:parent-style-name="Normal">
      <style:paragraph-properties style:snap-to-layout-grid="false"/>
      <style:text-properties fo:color="#008000" style:font-name="Eras Bk BT" fo:font-size="10pt" fo:font-weight="bold" style:font-size-asian="10pt" style:font-weight-asian="bold" style:font-name-complex="Eras Bk BT" style:font-weight-complex="bold"/>
    </style:style>
    <style:style style:name="P13" style:family="paragraph" style:parent-style-name="Normal">
      <style:paragraph-properties fo:text-align="justify" style:justify-single-word="false" fo:orphans="0" fo:widows="0"/>
      <style:text-properties fo:color="#000000" style:font-name="Arial" fo:font-size="11pt" fo:font-weight="bold" officeooo:paragraph-rsid="001c0327" style:font-size-asian="11pt" style:font-weight-asian="bold" style:font-name-complex="Arial" style:font-size-complex="11pt" style:font-style-complex="italic" style:font-weight-complex="bold"/>
    </style:style>
    <style:style style:name="P14" style:family="paragraph" style:parent-style-name="Normal">
      <style:paragraph-properties fo:text-align="justify" style:justify-single-word="false" fo:orphans="0" fo:widows="0"/>
      <style:text-properties fo:color="#000000" style:font-name="Arial" fo:font-size="10pt" fo:font-weight="bold" officeooo:paragraph-rsid="001c0327"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fo:orphans="0" fo:widows="0"/>
      <style:text-properties fo:color="#000000" style:font-name="Arial" fo:font-size="10pt" fo:font-weight="bold" officeooo:paragraph-rsid="001c0327" style:font-size-asian="10pt" style:font-weight-asian="bold" style:font-name-complex="Arial" style:font-size-complex="10pt"/>
    </style:style>
    <style:style style:name="P16" style:family="paragraph" style:parent-style-name="Normal">
      <style:paragraph-properties fo:text-align="justify" style:justify-single-word="false" fo:orphans="0" fo:widows="0" style:snap-to-layout-grid="false"/>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17" style:family="paragraph" style:parent-style-name="Normal">
      <style:paragraph-properties fo:text-align="justify" style:justify-single-word="false" style:snap-to-layout-grid="false"/>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18" style:family="paragraph" style:parent-style-name="Normal">
      <style:paragraph-properties fo:text-align="justify" style:justify-single-word="false"/>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19" style:family="paragraph" style:parent-style-name="Normal">
      <style:paragraph-properties fo:text-align="justify" style:justify-single-word="false">
        <style:tab-stops>
          <style:tab-stop style:position="0cm"/>
        </style:tab-stops>
      </style:paragraph-properties>
      <style:text-properties fo:color="#000000" style:font-name="Arial" fo:font-size="10pt" fo:font-weight="bold" officeooo:paragraph-rsid="001c0327" style:font-name-asian="Times New Roman" style:font-size-asian="10pt" style:font-weight-asian="bold" style:font-name-complex="Arial" style:font-size-complex="10pt" style:font-weight-complex="bold"/>
    </style:style>
    <style:style style:name="P20" style:family="paragraph" style:parent-style-name="Normal">
      <style:paragraph-properties fo:text-align="justify" style:justify-single-word="false"/>
      <style:text-properties fo:color="#000000" style:font-name="Arial" fo:font-size="10pt" fo:font-weight="bold" officeooo:paragraph-rsid="001c0327" style:font-name-asian="Arial" style:font-size-asian="10pt" style:font-weight-asian="bold" style:font-name-complex="Arial" style:font-size-complex="10pt" style:language-complex="ar" style:country-complex="SA" style:font-weight-complex="bold"/>
    </style:style>
    <style:style style:name="P21" style:family="paragraph" style:parent-style-name="Normal">
      <style:paragraph-properties fo:text-align="justify" style:justify-single-word="false" fo:orphans="0" fo:widows="0"/>
      <style:text-properties fo:color="#000000" style:font-name="Arial" fo:font-size="10pt" officeooo:paragraph-rsid="001c0327" style:font-size-asian="10pt" style:font-name-complex="Arial" style:font-size-complex="10pt"/>
    </style:style>
    <style:style style:name="P22" style:family="paragraph" style:parent-style-name="Normal">
      <style:paragraph-properties fo:text-align="justify" style:justify-single-word="false" fo:orphans="0" fo:widows="0"/>
      <style:text-properties fo:color="#000000" style:font-name="Arial" fo:font-size="10pt" officeooo:paragraph-rsid="001c0327" style:font-size-asian="10pt" style:font-name-complex="Arial" style:font-size-complex="10pt" style:font-weight-complex="bold"/>
    </style:style>
    <style:style style:name="P23" style:family="paragraph" style:parent-style-name="Normal">
      <style:paragraph-properties style:line-height-at-least="0.176cm" fo:text-align="justify" style:justify-single-word="false" fo:orphans="0" fo:widows="0"/>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24" style:family="paragraph" style:parent-style-name="Normal">
      <style:paragraph-properties fo:text-align="justify" style:justify-single-word="false" fo:orphans="0" fo:widows="0"/>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25" style:family="paragraph" style:parent-style-name="Normal">
      <style:paragraph-properties fo:text-align="justify" style:justify-single-word="false" fo:orphans="0" fo:widows="0" style:snap-to-layout-grid="false"/>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26" style:family="paragraph" style:parent-style-name="Normal">
      <style:paragraph-properties fo:text-align="justify" style:justify-single-word="false">
        <style:tab-stops>
          <style:tab-stop style:position="0cm"/>
        </style:tab-stops>
      </style:paragraph-properties>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27" style:family="paragraph" style:parent-style-name="Normal">
      <style:paragraph-properties fo:text-align="justify" style:justify-single-word="false"/>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28" style:family="paragraph" style:parent-style-name="Normal">
      <style:paragraph-properties fo:text-align="justify" style:justify-single-word="false" style:snap-to-layout-grid="false"/>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29" style:family="paragraph" style:parent-style-name="Normal">
      <style:paragraph-properties fo:text-align="justify" style:justify-single-word="false" fo:orphans="0" fo:widows="0"/>
      <style:text-properties fo:color="#000000" style:font-name="Arial" fo:font-size="10pt" officeooo:paragraph-rsid="001c0327" style:font-name-asian="Times New Roman" style:font-size-asian="10pt" style:font-name-complex="Arial" style:font-size-complex="10pt"/>
    </style:style>
    <style:style style:name="P30" style:family="paragraph" style:parent-style-name="Normal">
      <style:paragraph-properties fo:text-align="justify" style:justify-single-word="false">
        <style:tab-stops>
          <style:tab-stop style:position="0cm"/>
        </style:tab-stops>
      </style:paragraph-properties>
      <style:text-properties fo:color="#000000" style:font-name="Arial" fo:font-size="10pt" officeooo:paragraph-rsid="001c0327" style:font-name-asian="Times New Roman" style:font-size-asian="10pt" style:font-name-complex="Arial" style:font-size-complex="10pt"/>
    </style:style>
    <style:style style:name="P31" style:family="paragraph" style:parent-style-name="Normal">
      <style:paragraph-properties fo:text-align="justify" style:justify-single-word="false">
        <style:tab-stops>
          <style:tab-stop style:position="0cm"/>
        </style:tab-stops>
      </style:paragraph-properties>
      <style:text-properties fo:color="#000000" style:font-name="Arial" fo:font-size="10pt" fo:font-style="italic" officeooo:paragraph-rsid="001c0327" style:font-name-asian="Times New Roman" style:font-size-asian="10pt" style:font-style-asian="italic" style:font-name-complex="Arial" style:font-size-complex="10pt" style:font-style-complex="italic"/>
    </style:style>
    <style:style style:name="P32" style:family="paragraph" style:parent-style-name="Normal">
      <style:paragraph-properties fo:text-align="justify" style:justify-single-word="false">
        <style:tab-stops>
          <style:tab-stop style:position="0cm"/>
        </style:tab-stops>
      </style:paragraph-properties>
      <style:text-properties fo:color="#000000" style:font-name="Arial" fo:font-size="10pt" fo:font-style="italic" fo:font-weight="bold" officeooo:paragraph-rsid="001c0327" style:font-name-asian="Times New Roman" style:font-size-asian="10pt" style:font-style-asian="italic" style:font-weight-asian="bold" style:font-name-complex="Arial" style:font-size-complex="10pt" style:font-style-complex="italic" style:font-weight-complex="bold"/>
    </style:style>
    <style:style style:name="P33" style:family="paragraph" style:parent-style-name="Normal">
      <style:paragraph-properties fo:text-align="justify" style:justify-single-word="false" fo:orphans="0" fo:widows="0"/>
      <style:text-properties fo:color="#000000" style:font-name="Arial" fo:font-size="10pt" fo:font-style="italic" fo:font-weight="bold" officeooo:paragraph-rsid="001c0327" style:font-size-asian="10pt" style:font-style-asian="italic" style:font-weight-asian="bold" style:font-name-complex="Arial" style:font-size-complex="10pt"/>
    </style:style>
    <style:style style:name="P34" style:family="paragraph" style:parent-style-name="Normal">
      <style:paragraph-properties fo:text-align="justify" style:justify-single-word="false">
        <style:tab-stops>
          <style:tab-stop style:position="0cm"/>
        </style:tab-stops>
      </style:paragraph-properties>
      <style:text-properties fo:color="#000000" style:font-name="Arial" fo:font-size="10pt" fo:language="pt" fo:country="BR" fo:font-weight="bold" officeooo:paragraph-rsid="001c0327" style:font-name-asian="Times New Roman" style:font-size-asian="10pt" style:font-weight-asian="bold" style:font-name-complex="Arial" style:font-size-complex="10pt" style:font-style-complex="italic" style:font-weight-complex="bold"/>
    </style:style>
    <style:style style:name="P35" style:family="paragraph" style:parent-style-name="Normal">
      <style:paragraph-properties fo:text-align="justify" style:justify-single-word="false" fo:orphans="0" fo:widows="0"/>
      <style:text-properties fo:color="#000000" style:font-name="Arial" fo:font-size="10pt" style:text-underline-style="solid" style:text-underline-width="auto" style:text-underline-color="font-color" fo:font-weight="bold" officeooo:paragraph-rsid="001c0327" style:text-underline-mode="continuous" style:text-overline-mode="continuous" style:text-line-through-mode="continuous" style:font-size-asian="10pt" style:font-weight-asian="bold" style:font-name-complex="Arial" style:font-size-complex="10pt"/>
    </style:style>
    <style:style style:name="P36" style:family="paragraph" style:parent-style-name="Normal">
      <style:paragraph-properties fo:text-align="justify" style:justify-single-word="false" fo:orphans="0" fo:widows="0"/>
      <style:text-properties officeooo:paragraph-rsid="001c0327"/>
    </style:style>
    <style:style style:name="P37" style:family="paragraph" style:parent-style-name="Normal">
      <style:paragraph-properties fo:text-align="justify" style:justify-single-word="false">
        <style:tab-stops>
          <style:tab-stop style:position="0cm"/>
        </style:tab-stops>
      </style:paragraph-properties>
      <style:text-properties officeooo:paragraph-rsid="001c0327"/>
    </style:style>
    <style:style style:name="P38" style:family="paragraph" style:parent-style-name="Normal">
      <style:paragraph-properties fo:text-align="justify" style:justify-single-word="false"/>
      <style:text-properties officeooo:paragraph-rsid="001c0327"/>
    </style:style>
    <style:style style:name="P39" style:family="paragraph" style:parent-style-name="Normal">
      <style:paragraph-properties fo:text-align="justify" style:justify-single-word="false" fo:orphans="0" fo:widows="0"/>
      <style:text-properties fo:color="#ff0000" style:font-name="Arial" fo:font-size="10pt" officeooo:paragraph-rsid="001c0327" style:font-size-asian="10pt" style:font-name-complex="Arial" style:font-size-complex="10pt"/>
    </style:style>
    <style:style style:name="P40" style:family="paragraph" style:parent-style-name="Normal">
      <style:paragraph-properties style:line-height-at-least="0.176cm" fo:text-align="justify" style:justify-single-word="false">
        <style:tab-stops>
          <style:tab-stop style:position="1.799cm"/>
        </style:tab-stops>
      </style:paragraph-properties>
      <style:text-properties officeooo:paragraph-rsid="001c0327"/>
    </style:style>
    <style:style style:name="P41" style:family="paragraph" style:parent-style-name="Frame_20_contents">
      <style:paragraph-properties fo:text-align="center" style:justify-single-word="false"/>
      <style:text-properties style:font-name="Arial" fo:font-size="10pt" style:font-size-asian="10pt" style:font-name-complex="Arial" style:font-size-complex="10pt"/>
    </style:style>
    <style:style style:name="P42" style:family="paragraph" style:parent-style-name="Frame_20_contents">
      <style:paragraph-properties fo:text-align="center" style:justify-single-word="false"/>
      <style:text-properties style:font-name="Arial" fo:font-size="14pt" style:font-size-asian="14pt" style:font-name-complex="Arial" style:font-size-complex="14pt"/>
    </style:style>
    <style:style style:name="P43" style:family="paragraph" style:parent-style-name="Frame_20_contents">
      <style:paragraph-properties fo:text-align="center" style:justify-single-word="false"/>
      <style:text-properties fo:color="#1f497d" style:font-name="Arial" fo:font-size="14pt" style:font-size-asian="14pt" style:font-name-complex="Arial" style:font-size-complex="14pt"/>
    </style:style>
    <style:style style:name="P44" style:family="paragraph" style:parent-style-name="Frame_20_contents">
      <style:paragraph-properties fo:text-align="center" style:justify-single-word="false"/>
    </style:style>
    <style:style style:name="P45" style:family="paragraph" style:parent-style-name="Frame_20_contents">
      <style:paragraph-properties fo:text-align="center" style:justify-single-word="false"/>
      <style:text-properties fo:color="#000000" style:font-name="Arial" fo:font-size="14pt" style:font-size-asian="14pt" style:font-name-complex="Arial" style:font-size-complex="14pt"/>
    </style:style>
    <style:style style:name="P46" style:family="paragraph" style:parent-style-name="Standard_20__28_user_29__20__28_user_29_">
      <style:paragraph-properties fo:text-align="justify" style:justify-single-word="false"/>
      <style:text-properties fo:color="#000000" style:font-name="Arial" fo:font-size="10.5pt" fo:font-weight="bold" style:font-name-asian="Times New Roman" style:font-size-asian="10.5pt" style:font-weight-asian="bold" style:font-name-complex="Arial" style:font-size-complex="10.5pt" style:font-weight-complex="bold"/>
    </style:style>
    <style:style style:name="P47" style:family="paragraph" style:parent-style-name="Standard_20__28_user_29__20__28_user_29_">
      <style:paragraph-properties fo:text-align="center" style:justify-single-word="false"/>
      <style:text-properties fo:color="#000000" style:font-name="Arial" fo:font-size="10.5pt" fo:font-weight="bold" style:font-name-asian="Times New Roman" style:font-size-asian="10.5pt" style:font-weight-asian="bold" style:font-name-complex="Arial" style:font-size-complex="10.5pt" style:font-weight-complex="bold"/>
    </style:style>
    <style:style style:name="P48" style:family="paragraph" style:parent-style-name="Standard_20__28_user_29__20__28_user_29_">
      <style:paragraph-properties fo:text-align="justify" style:justify-single-word="false"/>
      <style:text-properties fo:color="#000000" style:font-name="Arial" fo:font-size="10.5pt" fo:font-weight="bold" style:font-size-asian="10.5pt" style:font-weight-asian="bold" style:font-name-complex="Arial" style:font-size-complex="10.5pt" style:font-weight-complex="bold"/>
    </style:style>
    <style:style style:name="P49" style:family="paragraph" style:parent-style-name="Standard_20__28_user_29__20__28_user_29_">
      <style:text-properties fo:color="#000000" style:font-name="Arial"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Arial" style:font-size-complex="10.5pt" style:font-weight-complex="bold"/>
    </style:style>
    <style:style style:name="P50" style:family="paragraph" style:parent-style-name="Normal">
      <style:paragraph-properties fo:margin-left="1.3cm" fo:margin-right="1.199cm" fo:margin-top="0cm" fo:margin-bottom="0.199cm" loext:contextual-spacing="false" fo:text-align="justify" style:justify-single-word="false" fo:orphans="0" fo:widows="0" fo:text-indent="0cm" style:auto-text-indent="false">
        <style:tab-stops>
          <style:tab-stop style:position="14.7cm" style:type="right" style:leader-style="dotted" style:leader-text="."/>
        </style:tab-stops>
      </style:paragraph-properties>
    </style:style>
    <style:style style:name="P51" style:family="paragraph" style:parent-style-name="Normal">
      <style:paragraph-properties fo:margin-left="0cm" fo:margin-right="1.199cm" fo:margin-top="0cm" fo:margin-bottom="0.199cm" loext:contextual-spacing="false" fo:text-align="justify" style:justify-single-word="false" fo:orphans="0" fo:widows="0" fo:text-indent="0cm" style:auto-text-indent="false">
        <style:tab-stops>
          <style:tab-stop style:position="16cm" style:type="right" style:leader-style="dotted" style:leader-text="."/>
        </style:tab-stops>
      </style:paragraph-properties>
      <style:text-properties fo:color="#000000" style:font-name="Arial" fo:font-size="11pt" fo:font-weight="bold" style:font-name-asian="Times New Roman" style:font-size-asian="11pt" style:font-weight-asian="bold" style:font-name-complex="Arial" style:font-size-complex="11pt" style:font-weight-complex="bold"/>
    </style:style>
    <style:style style:name="P52" style:family="paragraph" style:parent-style-name="Normal">
      <style:paragraph-properties fo:margin-left="0cm" fo:margin-right="1.199cm" fo:margin-top="0cm" fo:margin-bottom="0.199cm" loext:contextual-spacing="false" fo:text-align="justify" style:justify-single-word="false" fo:orphans="0" fo:widows="0" fo:text-indent="0cm" style:auto-text-indent="false">
        <style:tab-stops>
          <style:tab-stop style:position="16cm" style:type="right" style:leader-style="dotted" style:leader-text="."/>
        </style:tab-stops>
      </style:paragraph-properties>
      <style:text-properties fo:color="#000000" fo:font-size="11pt" style:font-size-asian="11pt" style:font-name-complex="Times New Roman" style:font-size-complex="11pt"/>
    </style:style>
    <style:style style:name="P53" style:family="paragraph" style:parent-style-name="Normal">
      <style:paragraph-properties fo:text-align="justify" style:justify-single-word="false" fo:orphans="0" fo:widows="0" fo:keep-with-next="always"/>
    </style:style>
    <style:style style:name="P54" style:family="paragraph" style:parent-style-name="Normal">
      <style:paragraph-properties fo:text-align="justify" style:justify-single-word="false" fo:orphans="0" fo:widows="0" fo:keep-with-next="always"/>
      <style:text-properties officeooo:paragraph-rsid="001c0327"/>
    </style:style>
    <style:style style:name="P55" style:family="paragraph" style:parent-style-name="Normal">
      <style:paragraph-properties fo:text-align="justify" style:justify-single-word="false" fo:orphans="0" fo:widows="0" fo:keep-with-next="always"/>
      <style:text-properties fo:color="#000000" style:font-name="Arial" fo:font-size="11pt" fo:letter-spacing="-0.018cm" fo:font-weight="bold" officeooo:paragraph-rsid="001c0327" style:font-name-asian="Times New Roman" style:font-size-asian="11pt" style:font-weight-asian="bold" style:font-name-complex="Arial" style:font-size-complex="11pt" style:language-complex="ar" style:country-complex="SA" style:font-style-complex="italic" style:font-weight-complex="bold"/>
    </style:style>
    <style:style style:name="P56" style:family="paragraph" style:parent-style-name="Normal">
      <style:paragraph-properties fo:text-align="justify" style:justify-single-word="false" text:number-lines="false" text:line-number="0"/>
      <style:text-properties officeooo:paragraph-rsid="001c0327"/>
    </style:style>
    <style:style style:name="P57" style:family="paragraph" style:parent-style-name="Normal">
      <style:paragraph-properties fo:text-align="justify" style:justify-single-word="false" text:number-lines="false" text:line-number="0"/>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58" style:family="paragraph" style:parent-style-name="Normal">
      <style:paragraph-properties fo:text-align="justify" style:justify-single-word="false" text:number-lines="false" text:line-number="0" style:snap-to-layout-grid="false"/>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59" style:family="paragraph" style:parent-style-name="Normal">
      <style:paragraph-properties fo:text-align="justify" style:justify-single-word="false" text:number-lines="false" text:line-number="0" style:snap-to-layout-grid="false"/>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60" style:family="paragraph" style:parent-style-name="Normal">
      <style:paragraph-properties fo:text-align="justify" style:justify-single-word="false" fo:orphans="0" fo:widows="0" fo:padding-left="0cm" fo:padding-right="0cm" fo:padding-top="0cm" fo:padding-bottom="0.035cm" fo:border-left="none" fo:border-right="none" fo:border-top="none" fo:border-bottom="1.5pt solid #000000" style:shadow="none"/>
      <style:text-properties fo:color="#000000" style:font-name="Arial" fo:font-size="10pt" fo:font-weight="bold" officeooo:paragraph-rsid="001c0327" style:font-size-asian="10pt" style:font-weight-asian="bold" style:font-name-complex="Arial" style:font-size-complex="10pt"/>
    </style:style>
    <style:style style:name="P61" style:family="paragraph" style:parent-style-name="Normal">
      <style:paragraph-properties fo:margin-left="0cm" fo:margin-right="-0.212cm" fo:line-height="200%" fo:text-align="justify" style:justify-single-word="false" fo:text-indent="0cm" style:auto-text-indent="false"/>
      <style:text-properties officeooo:paragraph-rsid="001c0327"/>
    </style:style>
    <style:style style:name="P62" style:family="paragraph" style:parent-style-name="Normal">
      <style:paragraph-properties fo:margin-left="0cm" fo:margin-right="-0.212cm" fo:text-align="justify" style:justify-single-word="false" fo:text-indent="0cm" style:auto-text-indent="false">
        <style:tab-stops>
          <style:tab-stop style:position="6.029cm"/>
        </style:tab-stops>
      </style:paragraph-properties>
      <style:text-properties officeooo:paragraph-rsid="001c0327"/>
    </style:style>
    <style:style style:name="P63" style:family="paragraph" style:parent-style-name="Normal">
      <style:paragraph-properties fo:margin-left="0cm" fo:margin-right="-0.212cm" fo:text-align="justify" style:justify-single-word="false" fo:text-indent="0cm" style:auto-text-indent="false"/>
      <style:text-properties fo:color="#000000" style:font-name="Arial" fo:font-size="10pt" fo:letter-spacing="-0.007cm" fo:font-style="italic" fo:font-weight="bold" officeooo:paragraph-rsid="001c0327" style:font-name-asian="Times New Roman" style:font-size-asian="10pt" style:font-style-asian="italic" style:font-weight-asian="bold" style:font-name-complex="Arial" style:font-size-complex="10pt" style:language-complex="ar" style:country-complex="SA"/>
    </style:style>
    <style:style style:name="P64" style:family="paragraph" style:parent-style-name="Normal">
      <style:paragraph-properties fo:margin-left="0cm" fo:margin-right="-0.212cm" fo:text-align="justify" style:justify-single-word="false" fo:text-indent="0cm" style:auto-text-indent="false"/>
      <style:text-properties fo:color="#000000" style:font-name="Arial" fo:font-size="10pt" fo:letter-spacing="-0.007cm" fo:font-weight="bold" officeooo:paragraph-rsid="001c0327" style:font-name-asian="Times New Roman" style:font-size-asian="10pt" style:font-weight-asian="bold" style:font-name-complex="Arial" style:font-size-complex="10pt" style:language-complex="ar" style:country-complex="SA"/>
    </style:style>
    <style:style style:name="P65" style:family="paragraph" style:parent-style-name="Normal">
      <style:paragraph-properties fo:margin-left="0cm" fo:margin-right="-0.212cm" fo:text-align="justify" style:justify-single-word="false" fo:text-indent="0cm" style:auto-text-indent="false">
        <style:tab-stops>
          <style:tab-stop style:position="2.731cm"/>
          <style:tab-stop style:position="14.579cm"/>
        </style:tab-stops>
      </style:paragraph-properties>
      <style:text-properties fo:color="#000000" style:font-name="Arial" fo:font-size="10pt" fo:letter-spacing="-0.007cm" fo:font-weight="bold" officeooo:paragraph-rsid="001c0327" style:font-name-asian="Times New Roman" style:font-size-asian="10pt" style:font-weight-asian="bold" style:font-name-complex="Arial" style:font-size-complex="10pt" style:language-complex="ar" style:country-complex="SA"/>
    </style:style>
    <style:style style:name="P66" style:family="paragraph" style:parent-style-name="Normal">
      <style:paragraph-properties fo:margin-left="1.905cm" fo:margin-right="0cm" style:line-height-at-least="0.176cm" fo:text-align="justify" style:justify-single-word="false" fo:text-indent="0cm" style:auto-text-indent="false">
        <style:tab-stops/>
      </style:paragraph-properties>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67" style:family="paragraph" style:parent-style-name="Normal">
      <style:paragraph-properties fo:margin-left="1.905cm" fo:margin-right="0cm" fo:margin-top="0cm" fo:margin-bottom="0.4cm" loext:contextual-spacing="false" fo:line-height="110%" fo:text-align="justify" style:justify-single-word="false" fo:text-indent="0cm" style:auto-text-indent="false">
        <style:tab-stops>
          <style:tab-stop style:position="-1.058cm"/>
        </style:tab-stops>
      </style:paragraph-properties>
      <style:text-properties fo:color="#000000" style:font-name="Arial" fo:font-size="10pt" fo:font-weight="bold" officeooo:paragraph-rsid="001c0327" style:font-name-asian="Times New Roman" style:font-size-asian="10pt" style:font-weight-asian="bold" style:font-name-complex="Arial" style:font-size-complex="10pt"/>
    </style:style>
    <style:style style:name="P68" style:family="paragraph" style:parent-style-name="Normal">
      <style:paragraph-properties fo:margin-top="0cm" fo:margin-bottom="0.4cm" loext:contextual-spacing="false" fo:line-height="110%" fo:text-align="justify" style:justify-single-word="false">
        <style:tab-stops>
          <style:tab-stop style:position="0.847cm"/>
        </style:tab-stops>
      </style:paragraph-properties>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69" style:family="paragraph" style:parent-style-name="Normal">
      <style:paragraph-properties fo:margin-top="0cm" fo:margin-bottom="0.101cm" loext:contextual-spacing="false" fo:line-height="110%" fo:text-align="justify" style:justify-single-word="false">
        <style:tab-stops>
          <style:tab-stop style:position="0.847cm"/>
        </style:tab-stops>
      </style:paragraph-properties>
      <style:text-properties officeooo:paragraph-rsid="001c0327"/>
    </style:style>
    <style:style style:name="P70" style:family="paragraph" style:parent-style-name="Normal">
      <style:paragraph-properties fo:margin-top="0cm" fo:margin-bottom="0.101cm" loext:contextual-spacing="false" fo:line-height="110%" fo:text-align="justify" style:justify-single-word="false">
        <style:tab-stops>
          <style:tab-stop style:position="0.847cm"/>
        </style:tab-stops>
      </style:paragraph-properties>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71" style:family="paragraph" style:parent-style-name="Normal">
      <style:paragraph-properties fo:margin-top="0cm" fo:margin-bottom="0.3cm" loext:contextual-spacing="false" fo:text-align="justify" style:justify-single-word="false"/>
      <style:text-properties fo:color="#000000" style:font-name="Arial" fo:font-size="10pt" officeooo:paragraph-rsid="001c0327" style:font-name-asian="Times New Roman" style:font-size-asian="10pt" style:font-name-complex="Arial" style:font-size-complex="10pt" style:language-complex="ar" style:country-complex="SA"/>
    </style:style>
    <style:style style:name="P72" style:family="paragraph" style:parent-style-name="Standard" style:master-page-name="MP0">
      <style:paragraph-properties fo:text-align="justify" style:justify-single-word="false" style:page-number="auto" fo:break-before="page"/>
      <style:text-properties fo:color="#000000" style:font-name="NewsGotT1" fo:font-weight="bold" style:font-weight-asian="bold"/>
    </style:style>
    <style:style style:name="P73" style:family="paragraph" style:parent-style-name="Normal" style:list-style-name="WWNum1">
      <style:paragraph-properties fo:text-align="justify" style:justify-single-word="false" fo:orphans="0" fo:widows="0"/>
      <style:text-properties fo:color="#000000" style:font-name="Arial" fo:font-size="10pt" style:text-underline-style="solid" style:text-underline-width="auto" style:text-underline-color="font-color" fo:font-weight="bold" officeooo:paragraph-rsid="001c0327" style:text-underline-mode="continuous" style:text-overline-mode="continuous" style:text-line-through-mode="continuous" style:font-size-asian="10pt" style:font-weight-asian="bold" style:font-name-complex="Arial" style:font-size-complex="10pt"/>
    </style:style>
    <style:style style:name="P74" style:family="paragraph" style:parent-style-name="Normal" style:list-style-name="WWNum1">
      <style:paragraph-properties fo:text-align="justify" style:justify-single-word="false" fo:orphans="0" fo:widows="0"/>
      <style:text-properties fo:color="#000000" style:font-name="Arial" fo:font-size="10pt" fo:font-weight="bold" officeooo:paragraph-rsid="001c0327" style:font-size-asian="10pt" style:font-weight-asian="bold" style:font-name-complex="Arial" style:font-size-complex="10pt"/>
    </style:style>
    <style:style style:name="P75" style:family="paragraph" style:parent-style-name="Normal" style:list-style-name="WWNum1">
      <style:paragraph-properties fo:text-align="justify" style:justify-single-word="false" fo:orphans="0" fo:widows="0"/>
      <style:text-properties fo:color="#000000" style:font-name="Arial" fo:font-size="10pt" officeooo:paragraph-rsid="001c0327" style:font-size-asian="10pt" style:font-name-complex="Arial" style:font-size-complex="10pt"/>
    </style:style>
    <style:style style:name="P76" style:family="paragraph" style:parent-style-name="Normal" style:list-style-name="L2">
      <style:paragraph-properties fo:text-align="justify" style:justify-single-word="false" fo:orphans="0" fo:widows="0"/>
      <style:text-properties fo:color="#000000" style:font-name="Arial" fo:font-size="10pt" officeooo:paragraph-rsid="001c0327" style:font-size-asian="10pt" style:font-name-complex="Arial" style:font-size-complex="10pt"/>
    </style:style>
    <style:style style:name="P77" style:family="paragraph" style:parent-style-name="Normal" style:list-style-name="L2">
      <style:paragraph-properties fo:text-align="justify" style:justify-single-word="false" fo:orphans="0" fo:widows="0"/>
      <style:text-properties officeooo:paragraph-rsid="001c0327"/>
    </style:style>
    <style:style style:name="P78" style:family="paragraph" style:parent-style-name="Normal" style:list-style-name="L1">
      <style:paragraph-properties fo:margin-left="1.905cm" fo:margin-right="0cm" style:line-height-at-least="0.176cm" fo:text-align="justify" style:justify-single-word="false" fo:orphans="0" fo:widows="0" fo:text-indent="-1.27cm" style:auto-text-indent="false">
        <style:tab-stops>
          <style:tab-stop style:position="-1.905cm"/>
        </style:tab-stops>
      </style:paragraph-properties>
      <style:text-properties fo:color="#000000" style:font-name="Arial" fo:font-size="10pt" fo:font-weight="bold" officeooo:paragraph-rsid="001c0327" style:font-name-asian="Times New Roman" style:font-size-asian="10pt" style:font-weight-asian="bold" style:font-name-complex="Arial" style:font-size-complex="10pt" style:language-complex="ar" style:country-complex="SA" style:font-weight-complex="bold"/>
    </style:style>
    <style:style style:name="P79" style:family="paragraph" style:parent-style-name="Normal" style:list-style-name="L1">
      <style:paragraph-properties fo:margin-left="1.905cm" fo:margin-right="0cm" fo:text-align="justify" style:justify-single-word="false" fo:orphans="0" fo:widows="0" fo:text-indent="-1.27cm" style:auto-text-indent="false">
        <style:tab-stops>
          <style:tab-stop style:position="-1.905cm"/>
        </style:tab-stops>
      </style:paragraph-properties>
      <style:text-properties officeooo:paragraph-rsid="001c0327"/>
    </style:style>
    <style:style style:name="P80" style:family="paragraph" style:parent-style-name="Normal" style:list-style-name="L1">
      <style:paragraph-properties fo:margin-left="1.905cm" fo:margin-right="0cm" fo:margin-top="0cm" fo:margin-bottom="0.4cm" loext:contextual-spacing="false" fo:line-height="110%" fo:text-align="justify" style:justify-single-word="false" fo:orphans="0" fo:widows="0" fo:text-indent="-1.27cm" style:auto-text-indent="false">
        <style:tab-stops>
          <style:tab-stop style:position="-1.905cm"/>
          <style:tab-stop style:position="-1.058cm"/>
        </style:tab-stops>
      </style:paragraph-properties>
      <style:text-properties officeooo:paragraph-rsid="001c0327"/>
    </style:style>
    <style:style style:name="P81" style:family="paragraph" style:parent-style-name="Standard_20__28_user_29__20__28_user_29_" style:master-page-name="MPF1">
      <style:paragraph-properties fo:text-align="center" style:justify-single-word="false" fo:orphans="0" fo:widows="0" style:page-number="auto" fo:break-before="page"/>
      <style:text-properties fo:color="#000000" style:font-name="Arial" fo:font-style="italic" fo:font-weight="bold" style:font-style-asian="italic" style:font-weight-asian="bold" style:font-name-complex="Arial" style:font-size-complex="12pt" style:font-weight-complex="bold"/>
    </style:style>
    <style:style style:name="P82" style:family="paragraph">
      <loext:graphic-properties draw:fill="solid" draw:fill-color="#c0c0c0" draw:opacity="100%"/>
      <style:paragraph-properties style:writing-mode="lr-tb" style:font-independent-line-spacing="false"/>
    </style:style>
    <style:style style:name="T1" style:family="text">
      <style:text-properties fo:color="#000000" style:font-name="NewsGotT1" fo:font-size="14pt" style:font-size-asian="14pt" style:language-asian="es" style:country-asian="ES" style:font-name-complex="Arial" style:font-size-complex="14pt" style:language-complex="ar" style:country-complex="SA"/>
    </style:style>
    <style:style style:name="T2"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style:font-size-asian="11pt" style:font-weight-asian="bold" style:font-name-complex="Arial" style:font-size-complex="11pt" style:font-style-complex="italic"/>
    </style:style>
    <style:style style:name="T5"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6" style:family="text">
      <style:text-properties fo:color="#000000" style:font-name="Arial" fo:font-size="11pt" fo:letter-spacing="-0.018cm" fo:font-weight="bold" style:font-name-asian="Times New Roman" style:font-size-asian="11pt" style:font-weight-asian="bold" style:font-name-complex="Arial" style:font-size-complex="11pt" style:language-complex="ar" style:country-complex="SA" style:font-style-complex="italic" style:font-weight-complex="bold"/>
    </style:style>
    <style:style style:name="T7" style:family="text">
      <style:text-properties fo:color="#000000" style:font-name="Arial" fo:font-size="11pt" fo:letter-spacing="-0.018cm" fo:font-weight="bold" officeooo:rsid="001acbe0" style:font-name-asian="Times New Roman" style:font-size-asian="11pt" style:font-weight-asian="bold" style:font-name-complex="Arial" style:font-size-complex="11pt" style:language-complex="ar" style:country-complex="SA" style:font-style-complex="italic"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fo:font-weight="bold" style:font-size-asian="10pt" style:font-weight-asian="bold" style:font-name-complex="Arial" style:font-size-complex="10pt" style:font-weight-complex="bold"/>
    </style:style>
    <style:style style:name="T10" style:family="text">
      <style:text-properties fo:color="#000000" style:font-name="Arial" fo:font-size="10pt" fo:font-weight="bold" style:font-name-asian="Times New Roman" style:font-size-asian="10pt" style:font-weight-asian="bold" style:font-name-complex="Arial" style:font-size-complex="10pt"/>
    </style:style>
    <style:style style:name="T11" style:family="text">
      <style:text-properties fo:color="#000000" style:font-name="Arial" fo:font-size="10pt" fo:font-weight="bold" style:font-name-asian="Times New Roman" style:font-size-asian="10pt" style:font-weight-asian="bold" style:font-name-complex="Arial" style:font-size-complex="10pt" style:language-complex="ar" style:country-complex="SA"/>
    </style:style>
    <style:style style:name="T12" style:family="text">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13"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14" style:family="text">
      <style:text-properties fo:color="#000000" style:font-name="Arial" fo:font-size="10pt" fo:font-weight="bold" style:font-name-asian="Lucida Sans Unicode" style:font-size-asian="10pt" style:language-asian="es" style:country-asian="ES" style:font-weight-asian="bold" style:font-name-complex="Arial" style:font-size-complex="10pt" style:language-complex="ar" style:country-complex="SA" style:font-weight-complex="bold"/>
    </style:style>
    <style:style style:name="T15" style:family="text">
      <style:text-properties fo:color="#000000" style:font-name="Arial" fo:font-size="10pt" fo:font-weight="bold" style:font-name-asian="Arial" style:font-size-asian="10pt" style:font-weight-asian="bold" style:font-name-complex="Arial" style:font-size-complex="10pt" style:language-complex="ar" style:country-complex="SA" style:font-weight-complex="bold"/>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weight-complex="bold"/>
    </style:style>
    <style:style style:name="T18" style:family="text">
      <style:text-properties fo:color="#000000" style:font-name="Arial" fo:font-size="10pt" fo:font-style="italic" style:font-size-asian="10pt" style:font-style-asian="italic" style:font-name-complex="Arial" style:font-size-complex="10pt"/>
    </style:style>
    <style:style style:name="T19" style:family="text">
      <style:text-properties fo:color="#000000" style:font-name="Arial" fo:font-size="10pt" fo:font-style="italic" style:font-size-asian="10pt" style:font-style-asian="italic" style:font-name-complex="Arial" style:font-size-complex="10pt" style:font-weight-complex="bold"/>
    </style:style>
    <style:style style:name="T20" style:family="text">
      <style:text-properties fo:color="#000000" style:font-name="Arial" fo:font-size="10pt" fo:font-style="italic" style:font-name-asian="Times New Roman" style:font-size-asian="10pt" style:font-style-asian="italic" style:font-name-complex="Arial" style:font-size-complex="10pt" style:language-complex="ar" style:country-complex="SA"/>
    </style:style>
    <style:style style:name="T21" style:family="text">
      <style:text-properties fo:color="#000000" style:font-name="Arial" fo:font-size="10pt" fo:font-style="italic" style:font-name-asian="Times New Roman" style:font-size-asian="10pt" style:font-style-asian="italic" style:font-name-complex="Arial" style:font-size-complex="10pt" style:font-style-complex="italic"/>
    </style:style>
    <style:style style:name="T22" style:family="text">
      <style:text-properties fo:color="#000000" style:font-name="Arial"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Arial" style:font-size-complex="10pt" style:font-style-complex="italic"/>
    </style:style>
    <style:style style:name="T23" style:family="text">
      <style:text-properties fo:color="#000000" style:font-name="Arial" fo:font-size="10pt" fo:letter-spacing="-0.007cm" fo:font-weight="bold" style:font-name-asian="Times New Roman" style:font-size-asian="10pt" style:font-weight-asian="bold" style:font-name-complex="Arial" style:font-size-complex="10pt" style:language-complex="ar" style:country-complex="SA"/>
    </style:style>
    <style:style style:name="T24" style:family="text">
      <style:text-properties fo:color="#000000" style:font-name="Arial" fo:font-size="10pt" fo:letter-spacing="-0.018cm"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style>
    <style:style style:name="T25" style:family="text">
      <style:text-properties fo:color="#000000" style:font-name="Arial" fo:font-size="10pt" fo:letter-spacing="-0.018cm" fo:font-weight="bold" style:font-name-asian="Times New Roman" style:font-size-asian="10pt" style:font-weight-asian="bold" style:font-name-complex="Arial" style:font-size-complex="10pt" style:language-complex="ar" style:country-complex="SA"/>
    </style:style>
    <style:style style:name="T26" style:family="text">
      <style:text-properties fo:color="#000000" style:font-name="Arial" fo:font-size="10pt" style:font-name-asian="Times New Roman" style:font-size-asian="10pt" style:font-name-complex="Arial" style:font-size-complex="10pt"/>
    </style:style>
    <style:style style:name="T27" style:family="text">
      <style:text-properties fo:color="#000000" style:font-name="Arial" fo:font-size="10pt" style:font-name-asian="Times New Roman" style:font-size-asian="10pt" style:font-name-complex="Arial" style:font-size-complex="10pt" style:language-complex="ar" style:country-complex="SA"/>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font-name-asian="Arial" style:font-size-asian="10pt" style:font-name-complex="Arial" style:font-size-complex="10pt" style:language-complex="ar" style:country-complex="SA"/>
    </style:style>
    <style:style style:name="T30" style:family="text">
      <style:text-properties fo:color="#000000" style:font-name="Arial" fo:font-size="10pt" style:letter-kerning="false" style:font-size-asian="10pt" style:font-name-complex="Arial" style:font-size-complex="10pt"/>
    </style:style>
    <style:style style:name="T31" style:family="text">
      <style:text-properties fo:color="#000000" style:font-name="Arial" fo:font-size="10pt" fo:language="pt" fo:country="BR" fo:font-weight="bold" style:font-name-asian="Times New Roman" style:font-size-asian="10pt" style:font-weight-asian="bold" style:font-name-complex="Arial" style:font-size-complex="10pt" style:font-style-complex="italic" style:font-weight-complex="bold"/>
    </style:style>
    <style:style style:name="T3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3" style:family="text">
      <style:text-properties fo:color="#000000" style:language-asian="es" style:country-asian="ES" style:language-complex="ar" style:country-complex="SA"/>
    </style:style>
    <style:style style:name="T34" style:family="text">
      <style:text-properties fo:color="#000000" fo:font-weight="bold" style:font-weight-asian="bold" style:font-weight-complex="bold"/>
    </style:style>
    <style:style style:name="T35" style:family="text">
      <style:text-properties style:language-asian="es" style:country-asian="ES" style:language-complex="ar" style:country-complex="SA"/>
    </style:style>
    <style:style style:name="T36" style:family="text">
      <style:text-properties style:font-name="NewsGotT1" fo:font-size="10pt" style:font-size-asian="10pt" style:font-size-complex="10pt"/>
    </style:style>
    <style:style style:name="T37" style:family="text">
      <style:text-properties style:font-name="Arial" fo:font-size="10.5pt" fo:font-weight="bold" style:font-size-asian="10.5pt" style:font-weight-asian="bold" style:font-name-complex="Arial" style:font-size-complex="10.5pt" style:font-weight-complex="bold"/>
    </style:style>
    <style:style style:name="T38" style:family="text">
      <style:text-properties style:font-name="Arial" fo:font-size="10.5pt" style:font-size-asian="10.5pt" style:font-name-complex="Arial" style:font-size-complex="10.5pt"/>
    </style:style>
    <style:style style:name="T39" style:family="text">
      <style:text-properties style:font-name="Arial" fo:font-size="10.5pt" officeooo:rsid="001c3219" style:font-size-asian="10.5pt" style:font-name-complex="Arial" style:font-size-complex="10.5pt"/>
    </style:style>
    <style:style style:name="T40" style:family="text">
      <style:text-properties style:font-name="Arial" fo:font-size="10.5pt" officeooo:rsid="001acbe0" style:font-size-asian="10.5pt" style:font-name-complex="Arial" style:font-size-complex="10.5pt"/>
    </style:style>
    <style:style style:name="T41" style:family="text">
      <style:text-properties fo:font-weight="bold" style:font-weight-asian="bold" style:font-weight-complex="bold"/>
    </style:style>
    <style:style style:name="T42" style:family="text">
      <style:text-properties officeooo:rsid="001acbe0"/>
    </style:style>
    <style:style style:name="T43" style:family="text">
      <style:text-properties officeooo:rsid="001c0327"/>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writing-mode="lr-tb"/>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48cm, 0.035cm, 0.018cm, 0.035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44cm, 0.032cm, 0.014cm, 0.032cm)" draw:luminance="0%" draw:contrast="0%" draw:red="0%" draw:green="0%" draw:blue="0%" draw:gamma="100%" draw:color-inversion="false" draw:image-opacity="100%" draw:color-mode="standard"/>
    </style:style>
    <text:list-style style:name="L1">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
        <style:list-level-properties text:space-before="1.27cm" text:min-label-width="0.635cm"/>
        <style:text-properties style:font-name="OpenSymbol"/>
      </text:list-level-style-bullet>
      <text:list-level-style-bullet text:level="3" text:style-name="WW_5f_CharLFO27LVL3" text:bullet-char="▪">
        <style:list-level-properties text:space-before="1.905cm" text:min-label-width="0.635cm"/>
        <style:text-properties style:font-name="OpenSymbol"/>
      </text:list-level-style-bullet>
      <text:list-level-style-bullet text:level="4" text:style-name="WW_5f_CharLFO27LVL4" text:bullet-char="">
        <style:list-level-properties text:space-before="2.54cm" text:min-label-width="0.635cm"/>
        <style:text-properties style:font-name="Symbol"/>
      </text:list-level-style-bullet>
      <text:list-level-style-bullet text:level="5" text:style-name="WW_5f_CharLFO27LVL5" text:bullet-char="◦">
        <style:list-level-properties text:space-before="3.175cm" text:min-label-width="0.635cm"/>
        <style:text-properties style:font-name="OpenSymbol"/>
      </text:list-level-style-bullet>
      <text:list-level-style-bullet text:level="6" text:style-name="WW_5f_CharLFO27LVL6" text:bullet-char="▪">
        <style:list-level-properties text:space-before="3.81cm" text:min-label-width="0.635cm"/>
        <style:text-properties style:font-name="OpenSymbol"/>
      </text:list-level-style-bullet>
      <text:list-level-style-bullet text:level="7" text:style-name="WW_5f_CharLFO27LVL7" text:bullet-char="">
        <style:list-level-properties text:space-before="4.445cm" text:min-label-width="0.635cm"/>
        <style:text-properties style:font-name="Symbol"/>
      </text:list-level-style-bullet>
      <text:list-level-style-bullet text:level="8" text:style-name="WW_5f_CharLFO27LVL8" text:bullet-char="◦">
        <style:list-level-properties text:space-before="5.08cm" text:min-label-width="0.635cm"/>
        <style:text-properties style:font-name="OpenSymbol"/>
      </text:list-level-style-bullet>
      <text:list-level-style-bullet text:level="9" text:style-name="WW_5f_CharLFO27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Standard"><draw:frame draw:style-name="fr1" draw:name="Marco1" text:anchor-type="paragraph" svg:x="2.113cm" svg:y="8.056cm" svg:width="16.501cm" style:rel-width="scale" svg:height="8.132cm" style:rel-height="scale" draw:z-index="11"><draw:text-box><text:p text:style-name="P41"/><text:p text:style-name="P41"/><text:p text:style-name="P41"/><text:p text:style-name="P41"/><text:p text:style-name="P43"/><text:p text:style-name="P42">GARANTÍAS PROCEDIMENTALES EN LA EVALUACIÓN DEL ALUMNADO</text:p><text:p text:style-name="P42"/><text:p text:style-name="P44"/><text:p text:style-name="P42">PROTOCOLO PARA LA COMISIÓN TÉCNICA PROVINCIAL DE RECLAMACIONES (CTPR)</text:p><text:p text:style-name="P44"/><text:p text:style-name="P44"/><text:p text:style-name="P42">CURSO 2017/2018</text:p><text:p text:style-name="P42"/><text:p text:style-name="P42"><text:tab/><text:tab/><text:tab/><text:tab/><text:tab/><text:tab/><text:tab/><text:tab/>DOCUMENTO <text:span text:style-name="T43">3</text:span></text:p></draw:text-box></draw:frame><draw:frame draw:style-name="fr2" draw:name="Marco2" text:anchor-type="paragraph" svg:x="5.48cm" svg:y="15.746cm" svg:width="7.906cm" style:rel-width="scale" svg:height="1.376cm" style:rel-height="scale" draw:z-index="12"><draw:text-box><text:p text:style-name="P45">Viceconsejería de Educación</text:p><text:p text:style-name="P45">Inspección General de Educación</text:p></draw:text-box></draw:frame><text:span text:style-name="Fuente_20_de_20_párrafo_20_predeter."><text:span text:style-name="T33"/></text:span></text:p>
      <text:p text:style-name="P81"/>
      <text:p text:style-name="P46"/>
      <text:p text:style-name="P47"/>
      <text:p text:style-name="P47"/>
      <text:p text:style-name="P47">ÍNDICE</text:p>
      <text:p text:style-name="P49"/>
      <text:p text:style-name="P49"/>
      <text:p text:style-name="P50"><text:span text:style-name="Fuente_20_de_20_párrafo_20_predeter."><text:span text:style-name="T2"/></text:span></text:p>
      <text:p text:style-name="P51"/>
      <text:p text:style-name="P53"><text:span text:style-name="Fuente_20_de_20_párrafo_20_predeter."><text:span text:style-name="T2">MODELOS DE INFORMES PARA </text:span></text:span><text:span text:style-name="Fuente_20_de_20_párrafo_20_predeter."><text:span text:style-name="T6">RECURSO DE ALZADA</text:span></text:span><text:span text:style-name="Fuente_20_de_20_párrafo_20_predeter."><text:span text:style-name="T3"> </text:span></text:span><text:span text:style-name="Fuente_20_de_20_párrafo_20_predeter."><text:span text:style-name="T6">SOBRE LA CALIFICACIÓN OBTENIDA EN LAS PRUEBAS DE ACCESO/ APTITUD/ OBTENCIÓN DE TÍTULO, Y PARA RECURSO DE ALZADA EDU</text:span></text:span><text:span text:style-name="Fuente_20_de_20_párrafo_20_predeter."><text:span text:style-name="T7">C</text:span></text:span><text:span text:style-name="Fuente_20_de_20_párrafo_20_predeter."><text:span text:style-name="T6">ACIÓN PRIMARIA.</text:span></text:span></text:p>
      <text:p text:style-name="P5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5"><text:soft-page-break/>3º. MODELOS DE INFORME.</text:p>
      <text:p text:style-name="P55"/>
      <text:p text:style-name="P54"><text:span text:style-name="Fuente_20_de_20_párrafo_20_predeter."><text:span text:style-name="T6">MODELO DE INFORME PARA RECURSO DE ALZADA</text:span></text:span><text:span text:style-name="Fuente_20_de_20_párrafo_20_predeter."><text:span text:style-name="T3"> </text:span></text:span><text:span text:style-name="Fuente_20_de_20_párrafo_20_predeter."><text:span text:style-name="T6">SOBRE LA CALIFICACIÓN OBTENIDA EN LAS PRUEBAS DE ACCESO/ APTITUD/ OBTENCIÓN DE TÍTULO</text:span></text:span></text:p>
      <text:p text:style-name="P63"/>
      <text:p text:style-name="P63">INFORME</text:p>
      <text:p text:style-name="P63"/>
      <text:p text:style-name="P64">Fecha:</text:p>
      <text:p text:style-name="P65">Ntra. Ref.:</text:p>
      <text:p text:style-name="P64">DE: SERVICIO DE INSPECCIÓN</text:p>
      <text:p text:style-name="P64">A: DELEGADO/A TERRITORIAL</text:p>
      <text:p text:style-name="P61"><text:span text:style-name="Fuente_20_de_20_párrafo_20_predeter."><text:span text:style-name="T23">______________________________________________________________________</text:span></text:span></text:p>
      <text:p text:style-name="P40"><text:span text:style-name="Fuente_20_de_20_párrafo_20_predeter."><text:span text:style-name="T24">ASUNTO</text:span></text:span><text:span text:style-name="Fuente_20_de_20_párrafo_20_predeter."><text:span text:style-name="T25">: RECURSO DE ALZADA PRESENTADO POR __________________ SOBRE LA CALIFICACIÓN OBTENIDA EN LAS PRUEBAS DE ACCESO/ APTITUD/ OBTENCIÓN DE TÍTULO, REALIZADAS EN EL CENTRO______________________________ DE _____________.</text:span></text:span></text:p>
      <text:p text:style-name="P23"/>
      <text:p text:style-name="P23"/>
      <text:p text:style-name="P24">Don/Doña________________, Inspector/a de Educación, en relación con recurso de alzada presentado por _____________________<text:bookmark-start text:name="__DdeLink__887_1643680580"/> <text:bookmark-end text:name="__DdeLink__887_1643680580"/>contra la calificación obtenida en _____________ en convocatoria de _____________, y de fecha____________, emite el siguiente informe:</text:p>
      <text:p text:style-name="P24"/>
      <text:list xml:id="list368920280" text:style-name="L1">
        <text:list-item>
          <text:p text:style-name="P78">PRUEBA:</text:p>
        </text:list-item>
      </text:list>
      <text:p text:style-name="P66"/>
      <table:table table:name="Tabla22" table:style-name="Tabla22">
        <table:table-column table:style-name="Tabla22.A"/>
        <table:table-column table:style-name="Tabla22.B"/>
        <table:table-row table:style-name="Tabla22.1">
          <table:table-cell table:style-name="Tabla22.A1" office:value-type="string">
            <text:p text:style-name="P36"><text:span text:style-name="Fuente_20_de_20_párrafo_20_predeter."><text:span text:style-name="T27">Pruebas para la obtención del título de Graduado en Educación</text:span></text:span><text:span text:style-name="Fuente_20_de_20_párrafo_20_predeter."><text:span text:style-name="T29"> </text:span></text:span><text:span text:style-name="Fuente_20_de_20_párrafo_20_predeter."><text:span text:style-name="T27">Secundaria Obligatoria <text:s/>para <text:s/>personas mayores de dieciocho años.</text:span></text:span></text:p>
          </table:table-cell>
          <table:table-cell table:style-name="Tabla22.B1" office:value-type="string">
            <text:p text:style-name="P25"/>
          </table:table-cell>
        </table:table-row>
        <table:table-row table:style-name="Tabla22.1">
          <table:table-cell table:style-name="Tabla22.A2" office:value-type="string">
            <text:p text:style-name="P36"><text:span text:style-name="Fuente_20_de_20_párrafo_20_predeter."><text:span text:style-name="T26">Pruebas para la obtención del título de Bachiller para personas mayores de veinte años.</text:span></text:span></text:p>
          </table:table-cell>
          <table:table-cell table:style-name="Tabla22.B2" office:value-type="string">
            <text:p text:style-name="P16"/>
          </table:table-cell>
        </table:table-row>
        <table:table-row table:style-name="Tabla22.1">
          <table:table-cell table:style-name="Tabla22.A2" office:value-type="string">
            <text:p text:style-name="P36"><text:span text:style-name="Fuente_20_de_20_párrafo_20_predeter."><text:span text:style-name="T26">Pruebas para la obtención del título de Técnico y <text:s/>Técnico Superior.</text:span></text:span></text:p>
          </table:table-cell>
          <table:table-cell table:style-name="Tabla22.B2" office:value-type="string">
            <text:p text:style-name="P25"/>
          </table:table-cell>
        </table:table-row>
        <table:table-row table:style-name="Tabla22.1">
          <table:table-cell table:style-name="Tabla22.A2" office:value-type="string">
            <text:p text:style-name="P36"><text:span text:style-name="Fuente_20_de_20_párrafo_20_predeter."><text:span text:style-name="T26">Pruebas de acceso a los Ciclos Formativos de Formación Profesional.</text:span></text:span></text:p>
          </table:table-cell>
          <table:table-cell table:style-name="Tabla22.B2" office:value-type="string">
            <text:p text:style-name="P25"/>
          </table:table-cell>
        </table:table-row>
        <table:table-row table:style-name="Tabla22.1">
          <table:table-cell table:style-name="Tabla22.A2" office:value-type="string">
            <text:p text:style-name="P29">Pruebas de aptitud y acceso a las enseñanzas básicas de las</text:p>
            <text:p text:style-name="P36"><text:span text:style-name="Fuente_20_de_20_párrafo_20_predeter."><text:span text:style-name="T26">Enseñanzas Elementales Música.<text:tab/><text:tab/></text:span></text:span></text:p>
          </table:table-cell>
          <table:table-cell table:style-name="Tabla22.B2" office:value-type="string">
            <text:p text:style-name="P16"/>
          </table:table-cell>
        </table:table-row>
        <table:table-row table:style-name="Tabla22.1">
          <table:table-cell table:style-name="Tabla22.A2" office:value-type="string">
            <text:p text:style-name="P36"><text:span text:style-name="Fuente_20_de_20_párrafo_20_predeter."><text:span text:style-name="T26">Pruebas de acceso a las Enseñanzas Profesionales de Música en</text:span></text:span></text:p>
            <text:p text:style-name="P36"><text:span text:style-name="Fuente_20_de_20_párrafo_20_predeter."><text:span text:style-name="T28"><text:s/></text:span></text:span><text:span text:style-name="Fuente_20_de_20_párrafo_20_predeter."><text:span text:style-name="T26">Andalucía.<text:tab/></text:span></text:span></text:p>
          </table:table-cell>
          <table:table-cell table:style-name="Tabla22.B2" office:value-type="string">
            <text:p text:style-name="P25"/>
          </table:table-cell>
        </table:table-row>
        <table:table-row table:style-name="Tabla22.1">
          <table:table-cell table:style-name="Tabla22.A2" office:value-type="string">
            <text:p text:style-name="P36"><text:span text:style-name="Fuente_20_de_20_párrafo_20_predeter."><text:span text:style-name="T26">Pruebas de acceso a las Enseñanzas Profesionales de Danza en</text:span></text:span></text:p>
            <text:p text:style-name="P36"><text:span text:style-name="Fuente_20_de_20_párrafo_20_predeter."><text:span text:style-name="T28"><text:s/></text:span></text:span><text:span text:style-name="Fuente_20_de_20_párrafo_20_predeter."><text:span text:style-name="T26">Andalucía.</text:span></text:span></text:p>
          </table:table-cell>
          <table:table-cell table:style-name="Tabla22.B2" office:value-type="string">
            <text:p text:style-name="P25"/>
          </table:table-cell>
        </table:table-row>
        <table:table-row table:style-name="Tabla22.1">
          <table:table-cell table:style-name="Tabla22.A2" office:value-type="string">
            <text:p text:style-name="P36"><text:span text:style-name="Fuente_20_de_20_párrafo_20_predeter."><text:span text:style-name="T26">Pruebas de acceso a los ciclos formativos de las Enseñanzas</text:span></text:span></text:p>
            <text:p text:style-name="P36"><text:span text:style-name="Fuente_20_de_20_párrafo_20_predeter."><text:span text:style-name="T28"><text:s/></text:span></text:span><text:span text:style-name="Fuente_20_de_20_párrafo_20_predeter."><text:span text:style-name="T26">Profesionales de Artes Plásticas y Diseño.<text:tab/></text:span></text:span></text:p>
          </table:table-cell>
          <table:table-cell table:style-name="Tabla22.B2" office:value-type="string">
            <text:p text:style-name="P16"/>
          </table:table-cell>
        </table:table-row>
        <table:table-row table:style-name="Tabla22.1">
          <table:table-cell table:style-name="Tabla22.A2" office:value-type="string">
            <text:p text:style-name="P36"><text:span text:style-name="Fuente_20_de_20_párrafo_20_predeter."><text:span text:style-name="T26">Pruebas de acceso a las Enseñanzas Artísticas Superiores.</text:span></text:span></text:p>
          </table:table-cell>
          <table:table-cell table:style-name="Tabla22.B2" office:value-type="string">
            <text:p text:style-name="P25"/>
          </table:table-cell>
        </table:table-row>
        <table:table-row table:style-name="Tabla22.1">
          <table:table-cell table:style-name="Tabla22.A2" office:value-type="string">
            <text:p text:style-name="P36"><text:span text:style-name="Fuente_20_de_20_párrafo_20_predeter."><text:span text:style-name="T26">Pruebas de acceso a las Enseñanzas de Arte Dramático.</text:span></text:span></text:p>
          </table:table-cell>
          <table:table-cell table:style-name="Tabla22.B2" office:value-type="string">
            <text:p text:style-name="P25"/>
          </table:table-cell>
        </table:table-row>
      </table:table>
      <text:p text:style-name="P68"/>
      <text:list xml:id="list121115164940354" text:continue-numbering="true" text:style-name="L1">
        <text:list-item>
          <text:p text:style-name="P80"><text:span text:style-name="Fuente_20_de_20_párrafo_20_predeter."><text:span text:style-name="T11">NORMATIVA DE APLICACIÓN</text:span></text:span><text:span text:style-name="Fuente_20_de_20_párrafo_20_predeter."><text:span text:style-name="T27"> (</text:span></text:span><text:span text:style-name="Fuente_20_de_20_párrafo_20_predeter."><text:span text:style-name="T20">Elimínese la que no proceda y la presente acotación).</text:span></text:span></text:p>
        </text:list-item>
      </text:list>
      <text:p text:style-name="P67"/>
      <text:p text:style-name="P37"><text:span text:style-name="Fuente_20_de_20_párrafo_20_predeter."><text:span text:style-name="T10">PRUEBAS DE ACCESO O APTITUD</text:span></text:span></text:p>
      <text:p text:style-name="P31">Con carácter general el recurso de alzada lo resuelve la persona titular de la Delegación Provincial correspondiente, conforme a los artículos 121 y 122 de la Ley 39/2015, de 1 de octubre, de procedimiento administrativo común. (Elimínese la presente acotación).</text:p>
      <text:p text:style-name="P31"/>
      <text:p text:style-name="P37"><text:span text:style-name="Fuente_20_de_20_párrafo_20_predeter."><text:span text:style-name="T13">Pruebas de acceso a los ciclos formativos de Formación Profesional</text:span></text:span><text:span text:style-name="Fuente_20_de_20_párrafo_20_predeter."><text:span text:style-name="T26">.- </text:span></text:span><text:span text:style-name="Fuente_20_de_20_párrafo_20_predeter."><text:span text:style-name="T30">Orden de 21 de febrero de 2017, por la que se regulan las pruebas de acceso a los ciclos formativos de formación profesional de grado medio y grado superior y el curso de formación específico (BOJA 24-03-2017). (artículo 21).</text:span></text:span></text:p>
      <text:p text:style-name="P19"/>
      <text:p text:style-name="P37"><text:span text:style-name="Fuente_20_de_20_párrafo_20_predeter."><text:span text:style-name="T13">Pruebas de aptitud y de acceso a las enseñanzas básicas de las enseñanzas elementales de música</text:span></text:span><text:span text:style-name="Fuente_20_de_20_párrafo_20_predeter."><text:span text:style-name="T26">.- <text:s/>Orden de 7 de julio de 2009, por la que se regulan las pruebas de aptitud y de acceso a las <text:s/>enseñanzas básicas de las enseñanzas elementales de música en Andalucía. </text:span></text:span><text:span text:style-name="Fuente_20_de_20_párrafo_20_predeter."><text:span text:style-name="T21">(artículo 11).</text:span></text:span></text:p>
      <text:p text:style-name="P30"><text:soft-page-break/></text:p>
      <text:p text:style-name="P37"><text:span text:style-name="Fuente_20_de_20_párrafo_20_predeter."><text:span text:style-name="T13">Pruebas de acceso a las enseñanzas profesionales de Música en Andalucía.</text:span></text:span><text:span text:style-name="Fuente_20_de_20_párrafo_20_predeter."><text:span text:style-name="T26">- Orden de 16 de abril de 2008, por la que se regulan la convocatoria, estructura y procedimientos de las pruebas de acceso a las enseñanzas profesionales de música en Andalucía. </text:span></text:span><text:span text:style-name="Fuente_20_de_20_párrafo_20_predeter."><text:span text:style-name="T21">(artículo 8).</text:span></text:span></text:p>
      <text:p text:style-name="P19"/>
      <text:p text:style-name="P37"><text:span text:style-name="Fuente_20_de_20_párrafo_20_predeter."><text:span text:style-name="T13">Pruebas de acceso a las enseñanzas profesionales de Danza en Andalucía.</text:span></text:span><text:span text:style-name="Fuente_20_de_20_párrafo_20_predeter."><text:span text:style-name="T26">- Orden de 16 de abril de 2008, por la que se regulan la convocatoria, estructura y procedimientos de las pruebas de acceso a las enseñanzas profesionales de danza en Andalucía. </text:span></text:span><text:span text:style-name="Fuente_20_de_20_párrafo_20_predeter."><text:span text:style-name="T21">(artículo 8).</text:span></text:span></text:p>
      <text:p text:style-name="P32"/>
      <text:p text:style-name="P37"><text:span text:style-name="Fuente_20_de_20_párrafo_20_predeter."><text:span text:style-name="T13">Pruebas de acceso a ciclos formativos de las enseñanzas profesionales de Artes <text:tab/>Plásticas y Diseño</text:span></text:span><text:span text:style-name="Fuente_20_de_20_párrafo_20_predeter."><text:span text:style-name="T26">.- Orden de 17 de abril de 2008, por la que se regulan la convocatoria, estructura y organización de las pruebas de acceso a ciclos formativos de las enseñanzas profesionales de Artes Plásticas y Diseño. </text:span></text:span><text:span text:style-name="Fuente_20_de_20_párrafo_20_predeter."><text:span text:style-name="T21">(artículos 10 y 11).</text:span></text:span></text:p>
      <text:p text:style-name="P31"/>
      <text:p text:style-name="P37"><text:span text:style-name="Fuente_20_de_20_párrafo_20_predeter."><text:span text:style-name="T13">ENSEÑANZAS ARTÍSTICAS SUPERIORES</text:span></text:span></text:p>
      <text:p text:style-name="P37"><text:span text:style-name="Fuente_20_de_20_párrafo_20_predeter."><text:span text:style-name="T21">La resolución de reclamaciones en alzada no corresponde a la persona titular de la Delegación Territorial sino a la persona titular de del órgano competente en materia de ordenación de enseñanzas artísticas superiores (DGO y EE). Del artículo 12, “El proceso de reclamación sobre calificaciones en segunda instancia”, de la </text:span></text:span><text:span text:style-name="Fuente_20_de_20_párrafo_20_predeter."><text:span text:style-name="T22">Orden de 16 de octubre de 2012</text:span></text:span><text:span text:style-name="Fuente_20_de_20_párrafo_20_predeter."><text:span text:style-name="T21">, por la que se establece la ordenación de la evaluación del proceso de aprendizaje del alumnado de las enseñanzas artísticas superiores de arte dramático, danza y música y se regula el funcionamiento y transferencia de créditos de estas enseñanzas, se desprende que actúa una comisión no provincial denominada Comisión Técnica de Reclamaciones de Enseñanzas Artísticas Superiores (CTREAS).(Elimínese la presente acotación).</text:span></text:span></text:p>
      <text:p text:style-name="P31"/>
      <text:p text:style-name="P37"><text:span text:style-name="Fuente_20_de_20_párrafo_20_predeter."><text:span text:style-name="T10">PRUEBAS DE ACCESO A LAS ENSEÑANZAS ARTÍSTICAS SUPERIORES</text:span></text:span></text:p>
      <text:p text:style-name="P37"><text:span text:style-name="Fuente_20_de_20_párrafo_20_predeter."><text:span text:style-name="T26">Orden de 18 de abril de 2012, por la que se regulan las pruebas de acceso a las enseñanzas artísticas superiores y la admisión del alumnado en los centros públicos que imparten estas enseñanzas.</text:span></text:span></text:p>
      <text:p text:style-name="P19"/>
      <text:p text:style-name="P37"><text:span text:style-name="Fuente_20_de_20_párrafo_20_predeter."><text:span text:style-name="T13">PRUEBAS PARA LA OBTENCIÓN DE TÍTULOS.-</text:span></text:span></text:p>
      <text:p text:style-name="P31">El recurso de alzada lo resuelve la persona titular de la Dirección General competente en materia de educación permanente en el plazo de un mes, conforme a los artículos 121 y 122 de la Ley 39/2015, de 1 de octubre, de procedimiento administrativo común. Este es el caso de (elimínese la presente acotación):</text:p>
      <text:p text:style-name="P31"/>
      <text:p text:style-name="P37"><text:span text:style-name="Fuente_20_de_20_párrafo_20_predeter."><text:span text:style-name="T13">Pruebas para la obtención del título de Graduado en Educación Secundaria Obligatoria, para personas mayores de 18 años</text:span></text:span><text:span text:style-name="Fuente_20_de_20_párrafo_20_predeter."><text:span text:style-name="T26">. </text:span></text:span></text:p>
      <text:p text:style-name="P30">REAL DECRETO 562/2017,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 (D. A. 4ª.5).</text:p>
      <text:p text:style-name="P30"/>
      <text:p text:style-name="P37"><text:span text:style-name="Fuente_20_de_20_párrafo_20_predeter."><text:span text:style-name="T26">Orden de 8 de enero de 2009, por la que se regulan las pruebas para la obtención del título de Graduado en Educación Secundaria Obligatoria, para personas mayores de 18 años. </text:span></text:span><text:span text:style-name="Fuente_20_de_20_párrafo_20_predeter."><text:span text:style-name="T21">(artículo 15).</text:span></text:span></text:p>
      <text:p text:style-name="P31"/>
      <text:p text:style-name="P34"/>
      <text:p text:style-name="P37"><text:span text:style-name="Fuente_20_de_20_párrafo_20_predeter."><text:span text:style-name="T31">Pruebas para la obtención del título de Bachiller para personas mayores de 20 años.</text:span></text:span></text:p>
      <text:p text:style-name="P26">REAL DECRETO 562/2017, de 2 de junio, por el que se regulan las condiciones para la obtención de los títulos de Graduado en Educación Secundaria Obligatoria y de Bachiller, de acuerdo con lo dispuesto en el Real Decreto-ley 5/2016, de 9 de diciembre, de medidas urgentes para la ampliación del calendario de implantación de la Ley Orgánica 8/2013, de 9 de diciembre, para la mejora de la calidad educativa (BOE 03-06-2017). (D. A. 4ª.6).</text:p>
      <text:p text:style-name="P26"/>
      <text:p text:style-name="P37"><text:span text:style-name="Fuente_20_de_20_párrafo_20_predeter."><text:span text:style-name="T27">Orden de 26 de agosto de 2010, por la que se regulan las pruebas para la obtención del título de Bachiller para personas mayores de veinte años. (artículo 20).</text:span></text:span></text:p>
      <text:p text:style-name="P30"/>
      <text:list xml:id="list121116042211389" text:continue-numbering="true" text:style-name="L1">
        <text:list-item>
          <text:p text:style-name="P79"><text:span text:style-name="Fuente_20_de_20_párrafo_20_predeter."><text:span text:style-name="T13">DESCRIPCIÓN DE LOS HECHOS:</text:span></text:span></text:p>
        </text:list-item>
      </text:list>
      <text:p text:style-name="P30">Analizada la documentación correspondiente, se comprueban los siguientes hechos:</text:p>
      <text:p text:style-name="P30"/>
      <text:p text:style-name="P69"><text:span text:style-name="Fuente_20_de_20_párrafo_20_predeter."><text:span text:style-name="T14">PRIMERO:</text:span></text:span></text:p>
      <text:p text:style-name="P70"><text:soft-page-break/>Don/Doña_____________ participó en las pruebas de acceso/aptitud/obtención de título a ____________, para el curso 201_/201_, convocatoria de ___________, celebradas en _______________de______________</text:p>
      <text:p text:style-name="P27"/>
      <text:p text:style-name="P27"/>
      <text:p text:style-name="P27"/>
      <text:p text:style-name="P27"/>
      <text:p text:style-name="P38"><text:span text:style-name="Fuente_20_de_20_párrafo_20_predeter."><text:span text:style-name="T12">SEGUNDO.- </text:span></text:span><text:span text:style-name="Fuente_20_de_20_párrafo_20_predeter."><text:span text:style-name="T27">EL reclamante realizó las pruebas los días __________, cumpliéndose el plazo para el desarrollo de las mismas que se establece en el artículo ________ de la Orden de ___________. <text:s/>Se presentó a los exámenes de los__________ámbitos/módulos:</text:span></text:span></text:p>
      <text:p text:style-name="P27">_________________</text:p>
      <text:p text:style-name="P27">_________________</text:p>
      <text:p text:style-name="P27">_________________</text:p>
      <text:p text:style-name="P27"/>
      <text:p text:style-name="P27">habiendo obtenido las siguientes calificaciones:</text:p>
      <text:p text:style-name="P27"/>
      <table:table table:name="Tabla23" table:style-name="Tabla23">
        <table:table-column table:style-name="Tabla23.A"/>
        <table:table-column table:style-name="Tabla23.B"/>
        <table:table-header-rows>
          <table:table-row>
            <table:table-cell table:style-name="Tabla23.A1" office:value-type="string">
              <text:p text:style-name="P57">Módulo/ámbito/materia</text:p>
            </table:table-cell>
            <table:table-cell table:style-name="Tabla23.B1" office:value-type="string">
              <text:p text:style-name="P56"><text:span text:style-name="Fuente_20_de_20_párrafo_20_predeter."><text:span text:style-name="T12">Calificación</text:span></text:span></text:p>
            </table:table-cell>
          </table:table-row>
        </table:table-header-rows>
        <table:table-row>
          <table:table-cell table:style-name="Tabla23.A2" office:value-type="string">
            <text:p text:style-name="P17"/>
          </table:table-cell>
          <table:table-cell table:style-name="Tabla23.B2" office:value-type="string">
            <text:p text:style-name="P58"/>
          </table:table-cell>
        </table:table-row>
        <table:table-row>
          <table:table-cell table:style-name="Tabla23.A2" office:value-type="string">
            <text:p text:style-name="P28"/>
          </table:table-cell>
          <table:table-cell table:style-name="Tabla23.B2" office:value-type="string">
            <text:p text:style-name="P59"/>
          </table:table-cell>
        </table:table-row>
        <table:table-row>
          <table:table-cell table:style-name="Tabla23.A2" office:value-type="string">
            <text:p text:style-name="P28"/>
          </table:table-cell>
          <table:table-cell table:style-name="Tabla23.B2" office:value-type="string">
            <text:p text:style-name="P59"/>
          </table:table-cell>
        </table:table-row>
        <table:table-row>
          <table:table-cell table:style-name="Tabla23.A2" office:value-type="string">
            <text:p text:style-name="P28"/>
          </table:table-cell>
          <table:table-cell table:style-name="Tabla23.B2" office:value-type="string">
            <text:p text:style-name="P59"/>
          </table:table-cell>
        </table:table-row>
        <table:table-row>
          <table:table-cell table:style-name="Tabla23.A2" office:value-type="string">
            <text:p text:style-name="P28"/>
          </table:table-cell>
          <table:table-cell table:style-name="Tabla23.B2" office:value-type="string">
            <text:p text:style-name="P59"/>
          </table:table-cell>
        </table:table-row>
        <table:table-row>
          <table:table-cell table:style-name="Tabla23.A2" office:value-type="string">
            <text:p text:style-name="P28"/>
          </table:table-cell>
          <table:table-cell table:style-name="Tabla23.B2" office:value-type="string">
            <text:p text:style-name="P59"/>
          </table:table-cell>
        </table:table-row>
        <table:table-row>
          <table:table-cell table:style-name="Tabla23.A2" office:value-type="string">
            <text:p text:style-name="P28"/>
          </table:table-cell>
          <table:table-cell table:style-name="Tabla23.B2" office:value-type="string">
            <text:p text:style-name="P59"/>
          </table:table-cell>
        </table:table-row>
        <table:table-row>
          <table:table-cell table:style-name="Tabla23.A2" office:value-type="string">
            <text:p text:style-name="P28"/>
          </table:table-cell>
          <table:table-cell table:style-name="Tabla23.B2" office:value-type="string">
            <text:p text:style-name="P59"/>
          </table:table-cell>
        </table:table-row>
      </table:table>
      <text:p text:style-name="P18"/>
      <text:p text:style-name="P38"><text:span text:style-name="Fuente_20_de_20_párrafo_20_predeter."><text:span text:style-name="T12">TERCERO.-</text:span></text:span><text:span text:style-name="Fuente_20_de_20_párrafo_20_predeter."><text:span text:style-name="T27"> Conforme el artículo ____de la Orden ____________ y en el tiempo y forma establecidos en el mismo, el interesado, o sus padres o quienes ejerzan la tutela legal, presentó reclamación por discrepancias en la calificación obtenida en los módulos/ámbitos no superados el día _________.</text:span></text:span></text:p>
      <text:p text:style-name="P27">La Comisión de Evaluación, conforme a la Orden____________ celebró sesión extraordinaria de evaluación con fecha ____________ manteniendo o no las calificaciones obtenidas en los módulos/ámbitos:</text:p>
      <text:p text:style-name="P27">______________</text:p>
      <text:p text:style-name="P38"><text:span text:style-name="Fuente_20_de_20_párrafo_20_predeter."><text:span text:style-name="T27">______________</text:span></text:span></text:p>
      <text:p text:style-name="P18">______________</text:p>
      <text:p text:style-name="P18"/>
      <text:p text:style-name="P38"><text:span text:style-name="Fuente_20_de_20_párrafo_20_predeter."><text:span text:style-name="T12">CUARTO.-</text:span></text:span><text:span text:style-name="Fuente_20_de_20_párrafo_20_predeter."><text:span text:style-name="T27"> persistiendo el desacuerdo con la calificación, el interesado, o sus padres o quienes ejerzan la tutela legal, presenta Recurso de Alzada ante el/la Ilmo/a. Sr./a. Delegado/a Territorial de la Consejería de Educación en _________, el día _________ en la forma y plazo establecidos en los artículos 121 y 122 de la </text:span></text:span><text:span text:style-name="Fuente_20_de_20_párrafo_20_predeter."><text:span text:style-name="T20">Ley 39/2015, de 1 de octubre, de procedimiento administrativo común</text:span></text:span><text:span text:style-name="Fuente_20_de_20_párrafo_20_predeter."><text:span text:style-name="T27">.</text:span></text:span></text:p>
      <text:p text:style-name="P27"/>
      <text:p text:style-name="P38"><text:span text:style-name="Fuente_20_de_20_párrafo_20_predeter."><text:span text:style-name="T12">QUINTO.-</text:span></text:span><text:span text:style-name="Fuente_20_de_20_párrafo_20_predeter."><text:span text:style-name="T27"> Se ha analizado todo el procedimiento seguido y se ha constatado lo siguiente:</text:span></text:span></text:p>
      <text:p text:style-name="P27"/>
      <text:p text:style-name="P71">a) Las pruebas se ajustan (o no) a lo establecido en el artículo __________________. De igual modo, se cumple (o no) con la normativa vigente en cuanto a la aplicación de los criterios de corrección de las pruebas, que han sido confeccionados por la Consejería de Educación.</text:p>
      <text:p text:style-name="P71">b) La Comisión de Evaluación del IES ___________ <text:s/>ha actuado adecuadamente (o no), con sujeción a la normativa específica relacionada en el apartado primero de este informe.</text:p>
      <text:p text:style-name="P71">c) Se ha revisado la corrección de todos los módulos cuya calificación ha sido reclamada, teniendo en cuenta los criterios de corrección dados por las Instrucciones de _____________, así como las plantillas con las respuestas correctas facilitadas por la Consejería de Educación, concluyendo que el proceso de corrección de los mismos ha sido correcto (o no).</text:p>
      <text:p text:style-name="P20"><text:s/></text:p>
      <text:p text:style-name="P38"><text:span text:style-name="Fuente_20_de_20_párrafo_20_predeter."><text:span text:style-name="T15"><text:s text:c="5"/></text:span></text:span><text:span text:style-name="Fuente_20_de_20_párrafo_20_predeter."><text:span text:style-name="T12">IV. PROPUESTA:</text:span></text:span></text:p>
      <text:p text:style-name="P27"><text:tab/>En su virtud, este/a Inspector/a, una vez supervisado el procedimiento, considera que las calificaciones otorgadas <text:s/>al interesado por la Comisión de Evaluación de las pruebas para</text:p>
      <text:p text:style-name="P27"/>
      <text:p text:style-name="P27">a) Obtención de título___________</text:p>
      <text:p text:style-name="P27"><text:soft-page-break/>b) Acceso___________________</text:p>
      <text:p text:style-name="P27"/>
      <text:p text:style-name="P27">son correctas ( o no), con el cumplimiento estricto (o no) de la normativa que las regula, por lo que se propone a la Ilma. Sra. Delegada Territorial, que dicte una resolución por la que se desestime/estime el recurso, ratificando/modificando las calificaciones otorgadas por la Comisión Evaluadora a _________________</text:p>
      <text:p text:style-name="P27"/>
      <text:p text:style-name="P38"><text:span text:style-name="Fuente_20_de_20_párrafo_20_predeter."><text:span text:style-name="T29"><text:s text:c="10"/></text:span></text:span><text:span text:style-name="Fuente_20_de_20_párrafo_20_predeter."><text:span text:style-name="T27">VºBº</text:span></text:span></text:p>
      <text:p text:style-name="P62"><text:span text:style-name="Fuente_20_de_20_párrafo_20_predeter."><text:span text:style-name="T27">EL/LA JEFE/A DEL SERVICIO<text:tab/><text:tab/><text:tab/><text:tab/> <text:s text:c="3"/>EL/LA <text:s/>INSPECTOR/A:</text:span></text:span></text:p>
      <text:p text:style-name="P36"><text:span text:style-name="Fuente_20_de_20_párrafo_20_predeter."><text:span text:style-name="T29"><text:s text:c="4"/></text:span></text:span><text:span text:style-name="Fuente_20_de_20_párrafo_20_predeter."><text:span text:style-name="T27">DE INSPECCIÓN:</text:span></text:span></text:p>
      <text:p text:style-name="P24"/>
      <text:p text:style-name="P24"/>
      <text:p text:style-name="P24"/>
      <text:p text:style-name="P24"/>
      <text:p text:style-name="P24"/>
      <text:p text:style-name="P24">Fdo.:_________________<text:tab/><text:tab/><text:tab/><text:tab/>Fdo.:________________</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36"><text:span text:style-name="Fuente_20_de_20_párrafo_20_predeter."><text:span text:style-name="T5">MODELO DE</text:span></text:span><text:span text:style-name="Fuente_20_de_20_párrafo_20_predeter."><text:span text:style-name="T4"> INFORME PARA RECURSO DE ALZADA. EDUCACIÓN PRIMARIA.</text:span></text:span></text:p>
      <text:p text:style-name="P33"/>
      <text:p text:style-name="P33">INFORME</text:p>
      <text:p text:style-name="P33"/>
      <text:p text:style-name="P15">Fecha:</text:p>
      <text:p text:style-name="P33"/>
      <text:p text:style-name="P15">Ntra. Ref.:</text:p>
      <text:p text:style-name="P21"/>
      <text:p text:style-name="P36"><text:span text:style-name="Fuente_20_de_20_párrafo_20_predeter."><text:span text:style-name="T8">DE: SERVICIO DE INSPECCIÓN</text:span></text:span></text:p>
      <text:p text:style-name="P15"/>
      <text:p text:style-name="P60">A: DELEGADO/A TERRITORIAL</text:p>
      <text:p text:style-name="P35"/>
      <text:p text:style-name="P36"><text:span text:style-name="Fuente_20_de_20_párrafo_20_predeter."><text:span text:style-name="T8">ASUNTO</text:span></text:span><text:span text:style-name="Fuente_20_de_20_párrafo_20_predeter."><text:span text:style-name="T16">: INFORME DEL SERVICIO DE INSPECCIÓN SOBRE RECURSO DE ALZADA PRESENTADO POR _________________. EDUCACIÓN PRIMARIA </text:span></text:span></text:p>
      <text:p text:style-name="P35"/>
      <text:list xml:id="list4248318788" text:style-name="WWNum1">
        <text:list-item>
          <text:p text:style-name="P73"/>
        </text:list-item>
        <text:list-item>
          <text:p text:style-name="P73">RECURSO DE ALZADA</text:p>
        </text:list-item>
        <text:list-item>
          <text:p text:style-name="P74"/>
        </text:list-item>
        <text:list-item>
          <text:p text:style-name="P74">INFORME DEL INSPECTOR/A DE REFERENCIA</text:p>
        </text:list-item>
        <text:list-item>
          <text:p text:style-name="P74"/>
        </text:list-item>
      </text:list>
      <table:table table:name="Tabla24" table:style-name="Tabla24">
        <table:table-column table:style-name="Tabla24.A"/>
        <table:table-column table:style-name="Tabla24.B"/>
        <table:table-row>
          <table:table-cell table:style-name="Tabla24.A1" office:value-type="string">
            <text:list xml:id="list121115979213148" text:continue-numbering="true" text:style-name="WWNum1">
              <text:list-item>
                <text:p text:style-name="P74"/>
              </text:list-item>
            </text:list>
            <text:p text:style-name="P15">PRESENTADO POR</text:p>
            <text:list xml:id="list121115662534451" text:continue-numbering="true" text:style-name="WWNum1">
              <text:list-item>
                <text:p text:style-name="P75"/>
              </text:list-item>
            </text:list>
          </table:table-cell>
          <table:table-cell table:style-name="Tabla24.B1" office:value-type="string">
            <text:list xml:id="list121115222062639" text:continue-numbering="true" text:style-name="WWNum1">
              <text:list-item>
                <text:p text:style-name="P75"/>
              </text:list-item>
              <text:list-item>
                <text:p text:style-name="P75"/>
              </text:list-item>
            </text:list>
          </table:table-cell>
        </table:table-row>
        <table:table-row table:style-name="Tabla24.2">
          <table:table-cell table:style-name="Tabla24.A1" office:value-type="string">
            <text:p text:style-name="P15">CENTRO</text:p>
          </table:table-cell>
          <table:table-cell table:style-name="Tabla24.B1" office:value-type="string">
            <text:list xml:id="list121115294027484" text:continue-numbering="true" text:style-name="WWNum1">
              <text:list-item>
                <text:p text:style-name="P75"/>
              </text:list-item>
            </text:list>
          </table:table-cell>
        </table:table-row>
        <table:table-row>
          <table:table-cell table:style-name="Tabla24.A1" office:value-type="string">
            <text:p text:style-name="P15">SOBRE CALIFICACIÓN/EVALUACIÓN FINAL</text:p>
          </table:table-cell>
          <table:table-cell table:style-name="Tabla24.B1" office:value-type="string">
            <text:p text:style-name="P21"/>
            <text:p text:style-name="P21"/>
          </table:table-cell>
        </table:table-row>
        <table:table-row>
          <table:table-cell table:style-name="Tabla24.A1" office:value-type="string">
            <text:p text:style-name="P15">SOBRE PROMOCIÓN</text:p>
            <text:p text:style-name="P15"/>
          </table:table-cell>
          <table:table-cell table:style-name="Tabla24.B1" office:value-type="string">
            <text:p text:style-name="P21"/>
          </table:table-cell>
        </table:table-row>
        <table:table-row>
          <table:table-cell table:style-name="Tabla24.A1" office:value-type="string">
            <text:p text:style-name="P15">SOBRE PERMANENCIA</text:p>
            <text:p text:style-name="P15"/>
          </table:table-cell>
          <table:table-cell table:style-name="Tabla24.B1" office:value-type="string">
            <text:p text:style-name="P21"/>
          </table:table-cell>
        </table:table-row>
      </table:table>
      <text:p text:style-name="P14"/>
      <text:p text:style-name="P14"/>
      <text:p text:style-name="P21">En relación con el recurso de alzada presentado por D/Doña___________________________con fecha ____________________contra la decisión adoptada en sesión extraordinaria del Equipo Docente del grupo clase de ________ de Educación Primaria del centro educativo__________, donde se encuentra matriculado su hijo/a______________, sobre</text:p>
      <text:p text:style-name="P21"/>
      <text:list xml:id="list1004837885" text:style-name="L2">
        <text:list-item>
          <text:p text:style-name="P76">La calificación/evaluación final de__________</text:p>
        </text:list-item>
        <text:list-item>
          <text:p text:style-name="P76">La promoción /no promoción <text:s/>al curso________</text:p>
        </text:list-item>
        <text:list-item>
          <text:p text:style-name="P77"><text:span text:style-name="Fuente_20_de_20_párrafo_20_predeter."><text:span text:style-name="T16">La permanencia de un curso más en la etapa </text:span></text:span><text:span text:style-name="Fuente_20_de_20_párrafo_20_predeter."><text:span text:style-name="T18">(señálese en este caso si el alumno/a es de NEAE y elimínese la presente acotación)</text:span></text:span><text:span text:style-name="Fuente_20_de_20_párrafo_20_predeter."><text:span text:style-name="T16">.</text:span></text:span></text:p>
        </text:list-item>
      </text:list>
      <text:p text:style-name="P21"/>
      <text:p text:style-name="P21"/>
      <text:p text:style-name="P21">El/la Inspector/a que suscribe en relación con el asunto descrito, informa de lo siguiente:</text:p>
      <text:p text:style-name="P21"><text:s text:c="7"/></text:p>
      <text:p text:style-name="P15">I/ DESCRIPCIÓN DE LOS HECHOS: <text:s text:c="19"/></text:p>
      <text:p text:style-name="P14"/>
      <text:p text:style-name="P36"><text:span text:style-name="Fuente_20_de_20_párrafo_20_predeter."><text:span text:style-name="T9">PRIMERO.- </text:span></text:span><text:span text:style-name="Fuente_20_de_20_párrafo_20_predeter."><text:span text:style-name="T17">El/la reclamante, de acuerdo con el artículo 8 de la </text:span></text:span><text:span text:style-name="Fuente_20_de_20_párrafo_20_predeter."><text:span text:style-name="T19">Orden de 4 de noviembre de 2015</text:span></text:span><text:span text:style-name="Fuente_20_de_20_párrafo_20_predeter."><text:span text:style-name="T17">, solicitó aclaración acerca de la evaluación final de su hijo/a y/o de la decisión de promoción o no promoción </text:span></text:span><text:span text:style-name="Fuente_20_de_20_párrafo_20_predeter."><text:span text:style-name="T19">(elimínese lo que no proceda y la presente acotación)</text:span></text:span><text:span text:style-name="Fuente_20_de_20_párrafo_20_predeter."><text:span text:style-name="T17"> conforme a lo establecido en el Proyecto Educativo del centro, y con fecha______.</text:span></text:span></text:p>
      <text:p text:style-name="P22"/>
      <text:p text:style-name="P36"><text:span text:style-name="Fuente_20_de_20_párrafo_20_predeter."><text:span text:style-name="T9">SEGUNDO.-</text:span></text:span><text:span text:style-name="Fuente_20_de_20_párrafo_20_predeter."><text:span text:style-name="T17"> En el Proyecto Educativo del centro se determinan </text:span></text:span><text:span text:style-name="Fuente_20_de_20_párrafo_20_predeter."><text:span text:style-name="T19">(o no)</text:span></text:span><text:span text:style-name="Fuente_20_de_20_párrafo_20_predeter."><text:span text:style-name="T17"> los cauces y el procedimiento a tal efecto, respetando los derechos y deberes del alumnado y de sus familias contemplados en la normativa en vigor.</text:span></text:span></text:p>
      <text:p text:style-name="P22"/>
      <text:p text:style-name="P36"><text:soft-page-break/><text:span text:style-name="Fuente_20_de_20_párrafo_20_predeter."><text:span text:style-name="T9">TERCERO.-</text:span></text:span><text:span text:style-name="Fuente_20_de_20_párrafo_20_predeter."><text:span text:style-name="T17"> Persistiendo la disconformidad con <text:s/>el <text:s/>resultado <text:s/>de <text:s/>las <text:s/>evaluaciones <text:s/>o <text:s/>con <text:s/>las <text:s/>decisiones finales <text:s/>que <text:s/>se <text:s/>adopten <text:s/>como <text:s/>consecuencia <text:s/>de <text:s/>las <text:s/>mismas, el/la reclamante presentó </text:span></text:span><text:span text:style-name="Fuente_20_de_20_párrafo_20_predeter."><text:span text:style-name="T19">(o no)</text:span></text:span><text:span text:style-name="Fuente_20_de_20_párrafo_20_predeter."><text:span text:style-name="T17"> solicitud de reclamación sobre la decisión adoptada por el Equipo Docente, en tiempo y forma y con fecha _________ en el centro educativo, una vez comunicada la misma por parte del tutor/a, y de acuerdo con lo establecido por el centro docente en su Proyecto Educativo, según el artículo 8 de la </text:span></text:span><text:span text:style-name="Fuente_20_de_20_párrafo_20_predeter."><text:span text:style-name="T19">Orden de 4 de noviembre de 2015.</text:span></text:span><text:span text:style-name="Fuente_20_de_20_párrafo_20_predeter."><text:span text:style-name="T17"> </text:span></text:span></text:p>
      <text:p text:style-name="P14"/>
      <text:p text:style-name="P36"><text:span text:style-name="Fuente_20_de_20_párrafo_20_predeter."><text:span text:style-name="T9">CUARTO-</text:span></text:span><text:span text:style-name="Fuente_20_de_20_párrafo_20_predeter."><text:span text:style-name="T16"> </text:span></text:span><text:span text:style-name="Fuente_20_de_20_párrafo_20_predeter."><text:span text:style-name="T17">En el Proyecto Educativo del centro se determinan </text:span></text:span><text:span text:style-name="Fuente_20_de_20_párrafo_20_predeter."><text:span text:style-name="T19">(o no)</text:span></text:span><text:span text:style-name="Fuente_20_de_20_párrafo_20_predeter."><text:span text:style-name="T17"> los cauces y el procedimiento a tal efecto, respetando los derechos y deberes del alumnado y de sus familias contemplados en la normativa en vigor.</text:span></text:span></text:p>
      <text:p text:style-name="P22"/>
      <text:p text:style-name="P36"><text:span text:style-name="Fuente_20_de_20_párrafo_20_predeter."><text:span text:style-name="T9">QUINTO.- </text:span></text:span><text:span text:style-name="Fuente_20_de_20_párrafo_20_predeter."><text:span text:style-name="T17">Conforme al artículo 8 de la </text:span></text:span><text:span text:style-name="Fuente_20_de_20_párrafo_20_predeter."><text:span text:style-name="T19">Orden de 4 de noviembre de 2015,</text:span></text:span><text:span text:style-name="Fuente_20_de_20_párrafo_20_predeter."><text:span text:style-name="T17"> el Equipo Docente se reunió </text:span></text:span><text:span text:style-name="Fuente_20_de_20_párrafo_20_predeter."><text:span text:style-name="T19">(o no)</text:span></text:span><text:span text:style-name="Fuente_20_de_20_párrafo_20_predeter."><text:span text:style-name="T17"> de forma extraordinaria para informar dicha reclamación con fecha ______, cuyo resultado fue ratificar/no ratificar la decisión adoptada sobre la evaluación final y/o las decisiones finales adoptadas como consecuencia de la misma.</text:span></text:span></text:p>
      <text:p text:style-name="P22"/>
      <text:p text:style-name="P36"><text:span text:style-name="Fuente_20_de_20_párrafo_20_predeter."><text:span text:style-name="T9">SEXTO.-</text:span></text:span><text:span text:style-name="Fuente_20_de_20_párrafo_20_predeter."><text:span text:style-name="T17"> El Director/a, en virtud del artículo 8 de </text:span></text:span><text:span text:style-name="Fuente_20_de_20_párrafo_20_predeter."><text:span text:style-name="T19">la Orden de 4 de noviembre de 2015</text:span></text:span><text:span text:style-name="Fuente_20_de_20_párrafo_20_predeter."><text:span text:style-name="T17">, comunicó </text:span></text:span><text:span text:style-name="Fuente_20_de_20_párrafo_20_predeter."><text:span text:style-name="T19">(o no)</text:span></text:span><text:span text:style-name="Fuente_20_de_20_párrafo_20_predeter."><text:span text:style-name="T17"> en tiempo y forma, y con fecha________ al reclamante la resolución motivada sobre la reclamación presentada.</text:span></text:span></text:p>
      <text:p text:style-name="P21"><text:s text:c="2"/></text:p>
      <text:p text:style-name="P15">II/ VALORACIÓN DE LOS HECHOS CONFORME A LA NORMATIVA:</text:p>
      <text:p text:style-name="P15"/>
      <text:p text:style-name="P36"><text:span text:style-name="Fuente_20_de_20_párrafo_20_predeter."><text:span text:style-name="T9">PRIMERO.-</text:span></text:span><text:span text:style-name="Fuente_20_de_20_párrafo_20_predeter."><text:span text:style-name="T16"> Vista la normativa de aplicación </text:span></text:span><text:span text:style-name="Fuente_20_de_20_párrafo_20_predeter."><text:span text:style-name="T18">(elimínese la específica de centros concertados si no procediese y la presente acotación),</text:span></text:span></text:p>
      <text:p text:style-name="P21"/>
      <text:p text:style-name="P36"><text:span text:style-name="Fuente_20_de_20_párrafo_20_predeter."><text:span text:style-name="T32">REAL DECRETO-LEY 5/2016</text:span></text:span><text:span text:style-name="Fuente_20_de_20_párrafo_20_predeter."><text:span text:style-name="T16">, de 9 de diciembre, de medidas urgentes para la ampliación del calendario de implantación de la Ley Orgánica 8/2013, de 9 de diciembre, para la mejora de la calidad educativa (BOE 10-12-2016).</text:span></text:span></text:p>
      <text:p text:style-name="P21"/>
      <text:p text:style-name="P36"><text:span text:style-name="Fuente_20_de_20_párrafo_20_predeter."><text:span text:style-name="T32">DECRETO 328/2010</text:span></text:span><text:span text:style-name="Fuente_20_de_20_párrafo_20_predeter."><text:span text:style-name="T16">, de 13 de julio, por el que se aprueba el Reglamento Orgánico de las escuelas infantiles de segundo grado, de los colegios de educación primaria, de los colegios de educación infantil y primaria, y de los centros públicos específicos de educación especial (BOJA 16-07-2010).</text:span></text:span></text:p>
      <text:p text:style-name="P21"/>
      <text:p text:style-name="P36"><text:span text:style-name="Fuente_20_de_20_párrafo_20_predeter."><text:span text:style-name="T32">DECRETO 97/2015</text:span></text:span><text:span text:style-name="Fuente_20_de_20_párrafo_20_predeter."><text:span text:style-name="T16">, de 3 de marzo, por el que se establece la ordenación y el currículo de la Educación Primaria en la Comunidad Autónoma de Andalucía (BOJA 13-03-2015).</text:span></text:span></text:p>
      <text:p text:style-name="P21"/>
      <text:p text:style-name="P36"><text:span text:style-name="Fuente_20_de_20_párrafo_20_predeter."><text:span text:style-name="T32">ORDEN de 25 de julio de 2008</text:span></text:span><text:span text:style-name="Fuente_20_de_20_párrafo_20_predeter."><text:span text:style-name="T16"> por la que se regula la atención a la diversidad del alumnado que cursa la educación básica en los centros docentes públicos de Andalucía.(BOJA 22-08-2008).</text:span></text:span></text:p>
      <text:p text:style-name="P21"/>
      <text:p text:style-name="P36"><text:span text:style-name="Fuente_20_de_20_párrafo_20_predeter."><text:span text:style-name="T32">ORDEN de 9 de septiembre de 1997</text:span></text:span><text:span text:style-name="Fuente_20_de_20_párrafo_20_predeter."><text:span text:style-name="T16">, por la que se regulan determinados aspectos sobre la organización y el funcionamiento de los Centros Privados Concertados de Andalucía.(BOJA 09-09/1997).</text:span></text:span></text:p>
      <text:p text:style-name="P21"/>
      <text:p text:style-name="P36"><text:span text:style-name="Fuente_20_de_20_párrafo_20_predeter."><text:span text:style-name="T32">ORDEN de 17 de marzo de 2015,</text:span></text:span><text:span text:style-name="Fuente_20_de_20_párrafo_20_predeter."><text:span text:style-name="T16"> por la que se desarrolla el currículo correspondiente a la Educación Primaria en Andalucía (BOJA 27-03-2015). </text:span></text:span></text:p>
      <text:p text:style-name="P21"/>
      <text:p text:style-name="P36"><text:span text:style-name="Fuente_20_de_20_párrafo_20_predeter."><text:span text:style-name="T32">ORDEN de 4 de noviembre de 2015</text:span></text:span><text:span text:style-name="Fuente_20_de_20_párrafo_20_predeter."><text:span text:style-name="T16">, por la que se establece la ordenación de la evaluación del proceso de aprendizaje del alumnado de Educación Primaria en la Comunidad Autónoma de Andalucía (BOJA 26-11-2015).</text:span></text:span></text:p>
      <text:p text:style-name="P21"/>
      <text:p text:style-name="P36"><text:span text:style-name="Fuente_20_de_20_párrafo_20_predeter."><text:span text:style-name="T32">INSTRUCCIONES de 8 de marzo de 2017</text:span></text:span><text:span text:style-name="Fuente_20_de_20_párrafo_20_predeter."><text:span text:style-name="T16">, de la Dirección General de Participación y Equidad, por las que se actualiza el protocolo de detección, identificación del alumnado con necesidades específicas de apoyo educativo y organización de la respuesta educativa.</text:span></text:span></text:p>
      <text:p text:style-name="P14"/>
      <text:p text:style-name="P14"/>
      <text:p text:style-name="P14"/>
      <text:p text:style-name="P36"><text:span text:style-name="Fuente_20_de_20_párrafo_20_predeter."><text:span text:style-name="T9">SEGUNDO.-</text:span></text:span><text:span text:style-name="Fuente_20_de_20_párrafo_20_predeter."><text:span text:style-name="T16"> Se ha analizado todo el procedimiento seguido y se ha constatado lo siguiente:</text:span></text:span></text:p>
      <text:p text:style-name="P21"/>
      <text:p text:style-name="P36"><text:span text:style-name="Fuente_20_de_20_párrafo_20_predeter."><text:span text:style-name="T16"><text:s text:c="13"/>El centro docente se ha ajustado </text:span></text:span><text:span text:style-name="Fuente_20_de_20_párrafo_20_predeter."><text:span text:style-name="T18">(o no)</text:span></text:span><text:span text:style-name="Fuente_20_de_20_párrafo_20_predeter."><text:span text:style-name="T16"> a lo estipulado en la normativa en vigor </text:span></text:span><text:span text:style-name="Fuente_20_de_20_párrafo_20_predeter."><text:span text:style-name="T18">(motívese en cualquier caso y elimínese la presente acotación)</text:span></text:span></text:p>
      <text:p text:style-name="P21"/>
      <text:p text:style-name="P15"/>
      <text:p text:style-name="P15"><text:soft-page-break/>III/ PROPUESTA:</text:p>
      <text:p text:style-name="P21"/>
      <text:p text:style-name="P36"><text:span text:style-name="Fuente_20_de_20_párrafo_20_predeter."><text:span text:style-name="T16"><text:tab/>En <text:s/>su virtud, este/a Inspector/a, una vez supervisado el procedimiento, considera que la decisión adoptada por el equipo docente, así como la resolución motivada del Director/a responden </text:span></text:span><text:span text:style-name="Fuente_20_de_20_párrafo_20_predeter."><text:span text:style-name="T18">(o no)</text:span></text:span><text:span text:style-name="Fuente_20_de_20_párrafo_20_predeter."><text:span text:style-name="T16"> al cumplimiento de la normativa que las regula, por lo que se propone a la Ilmo/a. Sr/a. Delegado/a Territorial, que dicte una resolución por la que se desestime/estime el recurso, ratificando/modificando la evaluación final y las decisiones adoptadas como consecuencia de la misma, del alumno/a______________</text:span></text:span></text:p>
      <text:p text:style-name="P21"/>
      <text:p text:style-name="P21"/>
      <text:p text:style-name="P21"><text:s text:c="10"/>VºBº</text:p>
      <text:p text:style-name="P21">EL JEFE DEL SERVICIO<text:tab/><text:tab/><text:tab/><text:tab/> <text:s text:c="3"/>EL/LA <text:s/>INSPECTOR/A:</text:p>
      <text:p text:style-name="P21"><text:s text:c="4"/>DE INSPECCIÓN</text:p>
      <text:p text:style-name="P21"/>
      <text:p text:style-name="P21"/>
      <text:p text:style-name="P21"><text:tab/> <text:s text:c="5"/></text:p>
      <text:p text:style-name="P21"/>
      <text:p text:style-name="P39"><text:span text:style-name="Fuente_20_de_20_párrafo_20_predeter."><text:span text:style-name="T34">Fdo.:_______________________<text:tab/><text:tab/><text:tab/>Fdo.: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NewsGotT1" svg:font-family="NewsGotT" style:font-family-generic="modern"/>
    <style:font-face style:name="NewsGotT" svg:font-family="NewsGotT, 'MS Gothic'" style:font-family-generic="modern"/>
    <style:font-face style:name="FreeSans"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Eras Bk BT" svg:font-family="'Eras Bk B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Eras Md BT" svg:font-family="'Eras Md B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justify" style:justify-single-word="false" fo:hyphenation-ladder-count="no-limit" fo:keep-with-next="always"/>
      <style:text-properties style:font-name="NewsGotT" fo:font-family="NewsGotT, 'MS Gothic'" style:font-family-generic="modern" fo:font-size="11pt" fo:font-weight="bold" style:font-size-asian="11pt" style:font-weight-asian="bold" style:font-name-complex="NewsGotT" style:font-family-complex="NewsGotT, 'MS Gothic'" style:font-family-generic-complex="modern" style:font-weight-complex="bold"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hyphenation-ladder-count="no-limit" fo:keep-with-next="always"/>
      <style:text-properties style:font-name="NewsGotT" fo:font-family="NewsGotT, 'MS Gothic'" style:font-family-generic="modern" fo:font-weight="bold" style:font-weight-asian="bold" style:font-name-complex="NewsGotT" style:font-family-complex="NewsGotT, 'MS Gothic'" style:font-family-generic-complex="modern" style:font-weight-complex="bold"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eading_20_5" style:display-name="Heading 5" style:family="paragraph" style:parent-style-name="Standard_20__28_user_29_" style:next-style-name="Standard_20__28_user_29_" style:default-outline-level="5" style:class="text">
      <style:paragraph-properties fo:text-align="center" style:justify-single-word="false" fo:hyphenation-ladder-count="no-limit" fo:keep-with-next="always"/>
      <style:text-properties style:font-name="NewsGotT" fo:font-family="NewsGotT, 'MS Gothic'" style:font-family-generic="modern" fo:font-weight="bold" style:font-weight-asian="bold" style:font-name-complex="NewsGotT" style:font-family-complex="NewsGotT, 'MS Gothic'" style:font-family-generic-complex="modern" style:font-weight-complex="bold" fo:hyphenate="false" fo:hyphenation-remain-char-count="2" fo:hyphenation-push-char-count="2"/>
    </style:style>
    <style:style style:name="Heading_20_6" style:display-name="Heading 6" style:family="paragraph" style:parent-style-name="Standard_20__28_user_29_" style:next-style-name="Standard_20__28_user_29_" style:default-outline-level="6" style:class="text">
      <style:paragraph-properties fo:text-align="center" style:justify-single-word="false" fo:hyphenation-ladder-count="no-limit" fo:keep-with-next="always"/>
      <style:text-properties style:font-name="NewsGotT" fo:font-family="NewsGotT, 'MS Gothic'" style:font-family-generic="modern" fo:font-weight="bold" style:font-weight-asian="bold" style:font-name-complex="NewsGotT" style:font-family-complex="NewsGotT, 'MS Gothic'" style:font-family-generic-complex="modern" style:font-weight-complex="bold" fo:hyphenate="false" fo:hyphenation-remain-char-count="2" fo:hyphenation-push-char-count="2"/>
    </style:style>
    <style:style style:name="Heading_20_7" style:display-name="Heading 7" style:family="paragraph" style:parent-style-name="Heading_20__28_user_29_" style:next-style-name="Text_20_body_20__28_user_29_" style:default-outline-level="7" style:class="text">
      <style:paragraph-properties fo:hyphenation-ladder-count="no-limit"/>
      <style:text-properties fo:font-weight="bold" style:font-weight-asian="bold" style:font-weight-complex="bold" fo:hyphenate="false" fo:hyphenation-remain-char-count="2" fo:hyphenation-push-char-count="2"/>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Heading_20_9" style:display-name="Heading 9" style:family="paragraph" style:parent-style-name="Heading_20__28_user_29_" style:next-style-name="Text_20_body_20__28_user_29_" style:default-outline-level="9" style:class="text">
      <style:paragraph-properties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fo:color="#00000a" style:font-name-asian="SimSun1" style:font-family-asian="SimSun, 宋体" style:font-family-generic-asian="system"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line-height="0.489cm" fo:text-align="justify"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Frame_20_contents" style:display-name="Frame contents" style:family="paragraph" style:parent-style-name="Text_20_body_20__28_user_29_" style:class="extra">
      <style:paragraph-properties fo:hyphenation-ladder-count="no-limit"/>
      <style:text-properties fo:hyphenate="false" fo:hyphenation-remain-char-count="2" fo:hyphenation-push-char-count="2"/>
    </style:style>
    <style:style style:name="Texto_20_independiente_20_21" style:display-name="Texto independiente 21" style:family="paragraph" style:parent-style-name="Standard_20__28_user_29_">
      <style:paragraph-properties fo:text-align="center" style:justify-single-word="false" fo:hyphenation-ladder-count="no-limit"/>
      <style:text-properties fo:color="#008000" style:font-name="Arial (W1)" fo:font-family="'Arial (W1)'" style:font-family-generic="swiss" style:font-pitch="variable" fo:font-weight="bold" style:font-weight-asian="bold" style:font-name-complex="Arial (W1)" style:font-family-complex="'Arial (W1)'" style:font-family-generic-complex="swiss" style:font-pitch-complex="variable" style:font-weight-complex="bold"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2.501cm" fo:margin-right="0cm" style:line-height-at-least="0.423cm" fo:text-align="justify" style:justify-single-word="false" fo:hyphenation-ladder-count="no-limit" fo:text-indent="-1.251cm" style:auto-text-indent="false">
        <style:tab-stops>
          <style:tab-stop style:position="0cm"/>
        </style:tab-stops>
      </style:paragraph-properties>
      <style:text-properties fo:font-size="11pt" fo:font-weight="bold" style:font-size-asian="11pt" style:font-weight-asian="bold" style:font-size-complex="10pt" style:font-weight-complex="bold" fo:hyphenate="false" fo:hyphenation-remain-char-count="2" fo:hyphenation-push-char-count="2"/>
    </style:style>
    <style:style style:name="Texto_20_independiente_20_31" style:display-name="Texto independiente 31" style:family="paragraph" style:parent-style-name="Standard_20__28_user_29_">
      <style:paragraph-properties fo:hyphenation-ladder-count="no-limit"/>
      <style:text-properties fo:font-size="11pt" style:font-size-asian="11pt"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in_20_espaciado" style:display-name="Sin espaciado" style:family="paragraph">
      <style:paragraph-properties fo:hyphenation-ladder-count="no-limit"/>
      <style:text-properties fo:color="#00000a" style:font-name-asian="SimSun1" style:font-family-asian="SimSun, 宋体"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3" style:display-name="Texto independiente 3" style:family="paragraph" style:parent-style-name="Standard_20__28_user_29_">
      <style:paragraph-properties fo:hyphenation-ladder-count="no-limit"/>
      <style:text-properties fo:font-size="11pt" style:font-size-asian="11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Header_20__28_user_29_" style:display-name="Header (user)" style:family="paragraph" style:parent-style-name="Standard_20__28_user_29_" style:next-style-name="Text_20_body_20__28_user_29_">
      <style:paragraph-properties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_20__28_user_29_">
      <style:paragraph-properties fo:hyphenation-ladder-count="no-limit"/>
      <style:text-properties fo:font-size="11pt" style:font-size-asian="11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4_20__28_user_29_" style:display-name="Contents 4 (user)" style:family="paragraph" style:parent-style-name="Index_20__28_user_29_">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2" fo:hyphenation-push-char-count="2"/>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2" fo:hyphenation-push-char-count="2"/>
    </style:style>
    <style:style style:name="Contents_20_6_20__28_user_29_" style:display-name="Contents 6 (user)" style:family="paragraph" style:parent-style-name="Index_20__28_user_29_">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2" fo:hyphenation-push-char-count="2"/>
    </style:style>
    <style:style style:name="Contents_20_5_20__28_user_29_" style:display-name="Contents 5 (user)" style:family="paragraph" style:parent-style-name="Index_20__28_user_29_">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423cm" fo:margin-right="0cm" fo:hyphenation-ladder-count="no-limit" fo:text-indent="0cm" style:auto-text-indent="false">
        <style:tab-stops/>
      </style:paragraph-properties>
      <style:text-properties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Contents_20_Heading_20__28_user_29_" style:display-name="Contents Heading (user)" style:family="paragraph" style:parent-style-name="Heading_20__28_user_29_">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a_20_21" style:display-name="Lista 21" style:family="paragraph" style:parent-style-name="Standard_20__28_user_29_">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Puntos" style:family="paragraph" style:parent-style-name="Standard_20__28_user_29_">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angría_20_2_20_de_20_t._20_independiente1" style:display-name="Sangría 2 de t. independiente1" style:family="paragraph" style:parent-style-name="Standard_20__28_user_29_">
      <style:paragraph-properties fo:margin-left="0.635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Heading_20_10_20__28_user_29_" style:display-name="Heading 10 (user)" style:family="paragraph" style:parent-style-name="Heading_20__28_user_29_" style:next-style-name="Text_20_body_20__28_user_29_">
      <style:paragraph-properties fo:hyphenation-ladder-count="no-limit"/>
      <style:text-properties fo:font-weight="bold" style:font-weight-asian="bold" style:font-weight-complex="bold"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line-height="0.489cm" fo:text-align="justify" style:justify-single-word="false" fo:hyphenation-ladder-count="no-limit" style:text-autospace="none"/>
      <style:text-properties fo:font-size="11pt" fo:font-weight="bold" style:font-size-asian="11pt" style:font-weight-asian="bold" style:font-size-complex="11pt" style:font-weight-complex="bold" fo:hyphenate="false" fo:hyphenation-remain-char-count="2" fo:hyphenation-push-char-count="2"/>
    </style:style>
    <style:style style:name="Header_20__28_user_29__20__28_user_29_" style:display-name="Header (user) (user)" style:family="paragraph" style:parent-style-name="Standard_20__28_user_29__20__28_user_29_" style:next-style-name="Text_20_body_20__28_user_29__20__28_user_29_">
      <style:paragraph-properties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2_20__28_user_29__20__28_user_29_" style:display-name="Heading 2 (user) (user)" style:family="paragraph" style:parent-style-name="Standard_20__28_user_29__20__28_user_29_" style:next-style-name="Standard_20__28_user_29__20__28_user_29_">
      <style:paragraph-properties fo:hyphenation-ladder-count="no-limit"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exto_20_independiente_20_2" style:display-name="Texto independiente 2" style:family="paragraph" style:parent-style-name="Standard_20__28_user_29_">
      <style:paragraph-properties fo:margin-top="0cm" fo:margin-bottom="0.212cm" loext:contextual-spacing="false" fo:line-height="200%" fo:hyphenation-ladder-count="no-limit"/>
      <style:text-properties style:font-size-complex="10.5pt"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Standard_20__28_user_29__20__28_user_29_" style:display-name="Standard (user) (user)" style:family="paragraph">
      <style:paragraph-properties fo:hyphenation-ladder-count="no-limit"/>
      <style:text-properties fo:font-size="10pt" style:font-name-asian="SimSun1" style:font-family-asian="SimSun, 宋体" style:font-family-generic-asian="system"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_20__28_user_29__20__28_user_29_" style:display-name="Standard (user) (user) (user)" style:family="paragraph">
      <style:paragraph-properties fo:hyphenation-ladder-count="no-limit"/>
      <style:text-properties fo:font-size="10pt" style:font-name-asian="SimSun1" style:font-family-asian="SimSun, 宋体" style:font-family-generic-asian="system"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pígraf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ncabezado4" style:family="paragraph" style:parent-style-name="Encabezado3" style:next-style-name="Text_20_body">
      <style:paragraph-properties fo:hyphenation-ladder-count="no-limit"/>
      <style:text-properties fo:hyphenate="false" fo:hyphenation-remain-char-count="2" fo:hyphenation-push-char-count="2"/>
    </style:style>
    <style:style style:name="Encabezado3" style:family="paragraph" style:parent-style-name="Encabezado2" style:next-style-name="Text_20_body">
      <style:paragraph-properties fo:hyphenation-ladder-count="no-limit"/>
      <style:text-properties fo:hyphenate="false" fo:hyphenation-remain-char-count="2" fo:hyphenation-push-char-count="2"/>
    </style:style>
    <style:style style:name="Encabezado2" style:family="paragraph" style:parent-style-name="Heading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font-size-complex="10.5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5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15z0" style:family="text">
      <style:text-properties style:text-line-through-style="solid" style:text-line-through-type="single" style:text-underline-mode="continuous" style:text-overline-mode="continuous" style:text-line-through-mode="continuo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8Num7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8Num7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8Num8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9z0"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8Num9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1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8Num12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14z0"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8Num14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Numbering_20_Symbols" style:display-name="Numbering Symbols" style:family="text">
      <style:text-properties style:font-name="NewsGotT1" fo:font-family="NewsGotT" style:font-family-generic="modern"/>
    </style:style>
    <style:style style:name="Texto_20_de_20_globo_20_Car" style:display-name="Texto de globo Car" style:family="text">
      <style:text-properties style:font-name="Tahoma" fo:font-family="Tahoma" style:font-family-generic="swiss" style:font-pitch="variable" fo:font-size="8pt" style:letter-kerning="true" style:font-name-asian="SimSun1" style:font-family-asian="SimSun, 宋体" style:font-family-generic-asian="system"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Pie_20_de_20_página_20_Car" style:display-name="Pie de página Car" style:family="text">
      <style:text-properties fo:font-size="12pt" style:letter-kerning="true"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Strong_20_Emphasis_20__28_user_29_" style:display-name="Strong Emphasis (user)" style:family="text">
      <style:text-properties fo:font-weight="bold" style:font-weight-asian="bold" style:font-name-complex="Times New Roman" style:font-family-complex="'Times New Roman'" style:font-family-generic-complex="roman" style:font-pitch-complex="variable" style:font-weight-complex="bold"/>
    </style:style>
    <style:style style:name="Index_20_Link_20__28_user_29_" style:display-name="Index Link (user)" style:family="text"/>
    <style:style style:name="Texto_5f_Encabezado_5f_JA" style:display-name="Texto_Encabezado_JA" style:family="text">
      <style:text-properties style:font-name="NewsGotT" fo:font-family="NewsGotT, 'MS Gothic'" style:font-family-generic="modern" fo:font-size="10.5pt" style:font-name-asian="Times New Roman" style:font-family-asian="'Times New Roman'" style:font-family-generic-asian="roman" style:font-pitch-asian="variable" style:font-size-asian="10.5pt" style:font-name-complex="Courier New" style:font-family-complex="'Courier New'" style:font-family-generic-complex="modern" style:font-pitch-complex="fixed"/>
    </style:style>
    <style:style style:name="Encabezado1" style:family="text">
      <style:text-properties style:font-name="NewsGotT" fo:font-family="NewsGotT, 'MS Gothic'" style:font-family-generic="modern" fo:font-size="10.5pt" style:font-name-asian="Times New Roman" style:font-family-asian="'Times New Roman'" style:font-family-generic-asian="roman" style:font-pitch-asian="variable" style:font-size-asian="10.5pt" style:font-name-complex="Courier New" style:font-family-complex="'Courier New'" style:font-family-generic-complex="modern" style:font-pitch-complex="fixed"/>
    </style:style>
    <style:style style:name="Teletype_20__28_user_29_" style:display-name="Teletype (user)"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Texto_5f_Pie_5f_JA" style:display-name="Texto_Pie_JA" style:family="text">
      <style:text-properties style:font-name="NewsGotT" fo:font-family="NewsGotT, 'MS Gothic'" style:font-family-generic="modern" fo:font-size="10.5pt" fo:font-style="italic" style:font-name-asian="Times New Roman" style:font-family-asian="'Times New Roman'" style:font-family-generic-asian="roman" style:font-pitch-asian="variable" style:font-size-asian="10.5pt" style:font-style-asian="italic" style:font-name-complex="Courier New" style:font-family-complex="'Courier New'" style:font-family-generic-complex="modern" style:font-pitch-complex="fixed"/>
    </style:style>
    <style:style style:name="Texto_5f_Subtítulo_5f_JA" style:display-name="Texto_Subtítulo_JA" style:family="text">
      <style:text-properties style:font-name="NewsGotT" fo:font-family="NewsGotT, 'MS Gothic'" style:font-family-generic="modern" fo:font-size="12pt" fo:font-weight="bold" style:font-name-asian="Times New Roman" style:font-family-asian="'Times New Roman'" style:font-family-generic-asian="roman" style:font-pitch-asian="variable" style:font-size-asian="12pt" style:font-weight-asian="bold" style:font-name-complex="Courier New" style:font-family-complex="'Courier New'" style:font-family-generic-complex="modern" style:font-pitch-complex="fixed"/>
    </style:style>
    <style:style style:name="Texto_5f_Título_5f_JA" style:display-name="Texto_Título_JA" style:family="text">
      <style:text-properties style:font-name="NewsGotT" fo:font-family="NewsGotT, 'MS Gothic'" style:font-family-generic="modern" fo:font-size="14pt" fo:font-weight="bold" style:font-name-asian="Times New Roman" style:font-family-asian="'Times New Roman'" style:font-family-generic-asian="roman" style:font-pitch-asian="variable" style:font-size-asian="14pt" style:font-weight-asian="bold" style:font-name-complex="Courier New" style:font-family-complex="'Courier New'" style:font-family-generic-complex="modern" style:font-pitch-complex="fixed"/>
    </style:style>
    <style:style style:name="Texto_5f_interior_5f_JA" style:display-name="Texto_interior_JA" style:family="text">
      <style:text-properties style:font-name="NewsGotT" fo:font-family="NewsGotT, 'MS Gothic'" style:font-family-generic="modern" fo:font-size="11pt" fo:background-color="transparent" style:font-name-asian="Times New Roman" style:font-family-asian="'Times New Roman'" style:font-family-generic-asian="roman" style:font-pitch-asian="variable" style:font-size-asian="11pt" style:font-name-complex="Courier New" style:font-family-complex="'Courier New'" style:font-family-generic-complex="modern" style:font-pitch-complex="fixed"/>
    </style:style>
    <style:style style:name="Source_20_Text_20__28_user_29_" style:display-name="Source Text (user)"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Fuente_20_de_20_párrafo_20_predeter." style:display-name="WW-Fuente de párrafo predeter."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pitch="variable" style:font-name-asian="Times New Roman" style:font-family-asian="'Times New Roman'" style:font-family-generic-asian="roman" style:font-pitch-asian="variable" style:font-name-complex="OpenSymbol1" style:font-family-complex="OpenSymbol, 'Arial Unicode MS'" style:font-family-generic-complex="system" style:font-pitch-complex="variable"/>
    </style:style>
    <style:style style:name="Fuente_20_de_20_párrafo_20_predeter.1" style:display-name="Fuente de párrafo predeter.1" style:family="text"/>
    <style:style style:name="Subtitle_20_Char" style:display-name="Subtitle Char"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3_20_Char" style:display-name="Body Text 3 Char" style:family="text">
      <style:text-properties fo:font-size="8pt" style:letter-kerning="tru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Body_20_Text_20_2_20_Char" style:display-name="Body Text 2 Char" style:family="text">
      <style:text-properties fo:font-size="12pt" style:letter-kerning="tru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Footer_20_Char" style:display-name="Footer Char" style:family="text">
      <style:text-properties fo:font-size="12pt" style:letter-kerning="tru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2pt" style:letter-kerning="tru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Heading_20_9_20_Char" style:display-name="Heading 9 Char" style:family="text">
      <style:text-properties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language-asian="zh" style:country-asian="CN" style:font-name-complex="Mangal1" style:font-family-complex="Mangal" style:font-family-generic-complex="roman" style:font-pitch-complex="variable" style:language-complex="hi" style:country-complex="IN"/>
    </style:style>
    <style:style style:name="Heading_20_8_20_Char" style:display-name="Heading 8 Char" style:family="text">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Heading_20_7_20_Char" style:display-name="Heading 7 Char" style:family="tex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Heading_20_6_20_Char" style:display-name="Heading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1" style:font-family-complex="Mangal" style:font-family-generic-complex="roman" style:font-pitch-complex="variable" style:language-complex="hi" style:country-complex="IN"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1" style:font-family-complex="Mangal" style:font-family-generic-complex="roman" style:font-pitch-complex="variable" style:font-size-complex="11.5pt" style:language-complex="hi" style:country-complex="IN" style:font-style-complex="italic" style:font-weight-complex="bold"/>
    </style:style>
    <style:style style:name="Heading_20_4_20_Char" style:display-name="Heading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1" style:font-family-complex="Mangal" style:font-family-generic-complex="roman" style:font-pitch-complex="variable" style:font-size-complex="12.5pt" style:language-complex="hi" style:country-complex="IN" style:font-weight-complex="bold"/>
    </style:style>
    <style:style style:name="Heading_20_3_20_Char" style:display-name="Heading 3 Char"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1" style:font-family-complex="Mangal" style:font-family-generic-complex="roman" style:font-pitch-complex="variable" style:font-size-complex="11.5pt" style:language-complex="hi" style:country-complex="IN"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1" style:font-family-complex="Mangal" style:font-family-generic-complex="roman" style:font-pitch-complex="variable" style:font-size-complex="12.5pt" style:language-complex="hi" style:country-complex="IN" style:font-style-complex="italic"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1" style:font-family-complex="Mangal" style:font-family-generic-complex="roman" style:font-pitch-complex="variable" style:font-size-complex="14.5pt" style:language-complex="hi" style:country-complex="IN"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StarSymbol" fo:font-family="StarSymbol, 'Arial Unicode MS'" style:font-family-generic="system" style:font-charset="x-symbol" style:font-name-asian="Times New Roman" style:font-family-asian="'Times New Roman'" style:font-family-generic-asian="roman" style:font-pitch-asian="variable" style:font-name-complex="StarSymbol" style:font-family-complex="StarSymbol, 'Arial Unicode MS'" style:font-family-generic-complex="system"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style:font-name="OpenSymbol1" fo:font-family="OpenSymbol, 'Arial Unicode MS'" style:font-family-generic="system" style:font-pitch="variable" style:font-name-asian="Times New Roman" style:font-family-asian="'Times New Roman'" style:font-family-generic-asian="roman" style:font-pitch-asian="variable" style:font-name-complex="OpenSymbol1" style:font-family-complex="OpenSymbol, 'Arial Unicode MS'" style:font-family-generic-complex="system"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style:font-name="OpenSymbol1" fo:font-family="OpenSymbol, 'Arial Unicode MS'" style:font-family-generic="system" style:font-pitch="variable" style:font-name-asian="Times New Roman" style:font-family-asian="'Times New Roman'" style:font-family-generic-asian="roman" style:font-pitch-asian="variable" style:font-name-complex="OpenSymbol1" style:font-family-complex="OpenSymbol, 'Arial Unicode MS'" style:font-family-generic-complex="system" style:font-pitch-complex="variable"/>
    </style:style>
    <style:style style:name="WW8Num21z0" style:family="text">
      <style:text-properties style:font-name="OpenSymbol1" fo:font-family="OpenSymbol, 'Arial Unicode MS'" style:font-family-generic="system" style:font-pitch="variable" style:font-name-asian="Times New Roman" style:font-family-asian="'Times New Roman'" style:font-family-generic-asian="roman" style:font-pitch-asian="variable" style:font-name-complex="OpenSymbol1" style:font-family-complex="OpenSymbol, 'Arial Unicode MS'" style:font-family-generic-complex="system"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18z0" style:family="text">
      <style:text-properties style:font-name="OpenSymbol1" fo:font-family="OpenSymbol, 'Arial Unicode MS'" style:font-family-generic="system" style:font-pitch="variable" style:font-name-asian="Times New Roman" style:font-family-asian="'Times New Roman'" style:font-family-generic-asian="roman" style:font-pitch-asian="variable" style:font-name-complex="OpenSymbol1" style:font-family-complex="OpenSymbol, 'Arial Unicode MS'" style:font-family-generic-complex="system"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Fuente_20_de_20_párrafo_20_predeter.2" style:display-name="Fuente de párrafo predeter.2" style:family="text"/>
    <style:style style:name="Fuente_20_de_20_párrafo_20_predeter.3" style:display-name="Fuente de párrafo predeter.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exto_20_independiente_20_Car" style:display-name="Texto independiente Car" style:family="text" style:parent-style-name="Fuente_20_de_20_párrafo_20_predeter.">
      <style:text-properties style:font-size-complex="10.5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tarSymbol1"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5LVL2" style:display-name="WW_CharLFO5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3" style:display-name="WW_CharLFO5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5LVL5" style:display-name="WW_CharLFO5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6" style:display-name="WW_CharLFO5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5LVL8" style:display-name="WW_CharLFO5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9" style:display-name="WW_CharLFO5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6LVL1" style:display-name="WW_CharLFO6LVL1" style:family="text">
      <style:text-properties style:text-line-through-style="solid" style:text-line-through-type="single" style:text-underline-mode="continuous" style:text-overline-mode="continuous" style:text-line-through-mode="continuous"/>
    </style:style>
    <style:style style:name="WW_5f_CharLFO7LVL1" style:display-name="WW_CharLFO7LVL1"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2" style:display-name="WW_CharLFO7LVL2"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3" style:display-name="WW_CharLFO7LVL3"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4" style:display-name="WW_CharLFO7LVL4"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5" style:display-name="WW_CharLFO7LVL5"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6" style:display-name="WW_CharLFO7LVL6"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7" style:display-name="WW_CharLFO7LVL7"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8" style:display-name="WW_CharLFO7LVL8"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7LVL9" style:display-name="WW_CharLFO7LVL9" style:family="text">
      <style:text-properties style:font-name="NewsGotT1" fo:font-family="NewsGotT" style:font-family-generic="modern" fo:font-weight="bold" style:font-weight-asian="bold" style:font-name-complex="Arial" style:font-family-complex="Arial" style:font-family-generic-complex="swiss" style:font-pitch-complex="variable" style:font-weight-complex="bold"/>
    </style:style>
    <style:style style:name="WW_5f_CharLFO8LVL1" style:display-name="WW_CharLFO8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2" style:display-name="WW_CharLFO8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3" style:display-name="WW_CharLFO8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4" style:display-name="WW_CharLFO8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5" style:display-name="WW_CharLFO8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6" style:display-name="WW_CharLFO8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7" style:display-name="WW_CharLFO8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8LVL8" style:display-name="WW_CharLFO8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9" style:display-name="WW_CharLFO8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1" style:display-name="WW_CharLFO9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9LVL2" style:display-name="WW_CharLFO9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3" style:display-name="WW_CharLFO9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4" style:display-name="WW_CharLFO9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9LVL5" style:display-name="WW_CharLFO9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6" style:display-name="WW_CharLFO9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7" style:display-name="WW_CharLFO9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font-size-complex="10pt"/>
    </style:style>
    <style:style style:name="WW_5f_CharLFO9LVL8" style:display-name="WW_CharLFO9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9LVL9" style:display-name="WW_CharLFO9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1" style:display-name="WW_CharLFO10LVL1"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10LVL2" style:display-name="WW_CharLFO10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3" style:display-name="WW_CharLFO10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4" style:display-name="WW_CharLFO10LVL4"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10LVL5" style:display-name="WW_CharLFO10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6" style:display-name="WW_CharLFO10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7" style:display-name="WW_CharLFO10LVL7" style:family="text">
      <style:text-properties fo:color="#000000" style:font-name="Symbol" fo:font-family="Symbol" style:font-family-generic="roman" style:font-pitch="variable" style:font-charset="x-symbol" fo:font-size="6pt" style:font-size-asian="6pt" style:font-name-complex="OpenSymbol1" style:font-family-complex="OpenSymbol, 'Arial Unicode MS'" style:font-family-generic-complex="system" style:font-pitch-complex="variable" style:font-size-complex="6pt"/>
    </style:style>
    <style:style style:name="WW_5f_CharLFO10LVL8" style:display-name="WW_CharLFO10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0LVL9" style:display-name="WW_CharLFO10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2" style:display-name="WW_CharLFO11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3" style:display-name="WW_CharLFO11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5" style:display-name="WW_CharLFO11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6" style:display-name="WW_CharLFO11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8" style:display-name="WW_CharLFO11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1LVL9" style:display-name="WW_CharLFO11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2LVL2" style:display-name="WW_CharLFO12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2LVL3" style:display-name="WW_CharLFO12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2LVL5" style:display-name="WW_CharLFO12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2LVL6" style:display-name="WW_CharLFO12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2LVL8" style:display-name="WW_CharLFO12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2LVL9" style:display-name="WW_CharLFO12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4LVL2" style:display-name="WW_CharLFO1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3" style:display-name="WW_CharLFO1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4LVL5" style:display-name="WW_CharLFO1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6" style:display-name="WW_CharLFO1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4LVL8" style:display-name="WW_CharLFO1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4LVL9" style:display-name="WW_CharLFO1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1" style:display-name="WW_CharLFO15LVL1"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5LVL2" style:display-name="WW_CharLFO15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3" style:display-name="WW_CharLFO15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4" style:display-name="WW_CharLFO15LVL4"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5LVL5" style:display-name="WW_CharLFO15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6" style:display-name="WW_CharLFO15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7" style:display-name="WW_CharLFO15LVL7" style:family="text">
      <style:text-properties fo:color="#000000" style:font-name="Symbol" fo:font-family="Symbol" style:font-family-generic="roman" style:font-pitch="variable" style:font-charset="x-symbol" fo:font-size="10pt" style:font-size-asian="10pt" style:font-name-complex="OpenSymbol1" style:font-family-complex="OpenSymbol, 'Arial Unicode MS'" style:font-family-generic-complex="system" style:font-pitch-complex="variable"/>
    </style:style>
    <style:style style:name="WW_5f_CharLFO15LVL8" style:display-name="WW_CharLFO15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5LVL9" style:display-name="WW_CharLFO15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22LVL1" style:display-name="WW_CharLFO22LVL1" style:family="text">
      <style:text-properties style:use-window-font-color="true"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2LVL2" style:display-name="WW_CharLFO2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4" style:display-name="WW_CharLFO22LVL4" style:family="text">
      <style:text-properties style:use-window-font-color="true"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2LVL5" style:display-name="WW_CharLFO2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7" style:display-name="WW_CharLFO22LVL7" style:family="text">
      <style:text-properties style:use-window-font-color="true"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2LVL8" style:display-name="WW_CharLFO2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1" style:display-name="WW_CharLFO2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4LVL1" style:display-name="WW_CharLFO24LVL1" style:family="text">
      <style:text-properties style:use-window-font-color="true"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use-window-font-color="true"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use-window-font-color="true"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6LVL1" style:display-name="WW_CharLFO26LVL1" style:family="text">
      <style:text-properties style:font-name-complex="Times New Roman" style:font-family-complex="'Times New Roman'" style:font-family-generic-complex="roman" style:font-pitch-complex="variable" style:font-size-complex="10pt"/>
    </style:style>
    <style:style style:name="WW_5f_CharLFO27LVL1" style:display-name="WW_CharLFO27LVL1" style:family="text">
      <style:text-properties fo:color="#000000"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font-size-complex="12pt"/>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4" style:display-name="WW_CharLFO27LVL4" style:family="text">
      <style:text-properties fo:color="#000000"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font-size-complex="12pt"/>
    </style:style>
    <style:style style:name="WW_5f_CharLFO27LVL5" style:display-name="WW_CharLFO2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7" style:display-name="WW_CharLFO27LVL7" style:family="text">
      <style:text-properties fo:color="#000000" style:font-name="Symbol" fo:font-family="Symbol" style:font-family-generic="roman" style:font-pitch="variable" style:font-charset="x-symbol" fo:font-size="12pt" style:font-size-asian="12pt" style:font-name-complex="OpenSymbol" style:font-family-complex="OpenSymbol" style:font-family-generic-complex="system" style:font-pitch-complex="variable" style:font-size-complex="12pt"/>
    </style:style>
    <style:style style:name="WW_5f_CharLFO27LVL8" style:display-name="WW_CharLFO2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1" style:display-name="WW_CharLFO28LVL1" style:family="text">
      <style:text-properties fo:font-size="11pt" style:font-size-asian="11pt" style:font-name-complex="Arial" style:font-family-complex="Arial" style:font-family-generic-complex="swiss"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tar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format="1" text:start-value="3">
        <style:list-level-properties/>
      </text:list-level-style-number>
      <text:list-level-style-number text:level="2" text:style-name="WW_5f_CharLFO7LVL2" style:num-format="1" text:display-levels="2">
        <style:list-level-properties/>
      </text:list-level-style-number>
      <text:list-level-style-number text:level="3" text:style-name="WW_5f_CharLFO7LVL3" style:num-format="1" text:display-levels="3">
        <style:list-level-properties/>
      </text:list-level-style-number>
      <text:list-level-style-number text:level="4" text:style-name="WW_5f_CharLFO7LVL4" style:num-format="1" text:display-levels="4">
        <style:list-level-properties/>
      </text:list-level-style-number>
      <text:list-level-style-number text:level="5" text:style-name="WW_5f_CharLFO7LVL5" style:num-format="1" text:display-levels="5">
        <style:list-level-properties/>
      </text:list-level-style-number>
      <text:list-level-style-number text:level="6" text:style-name="WW_5f_CharLFO7LVL6" style:num-format="1" text:display-levels="6">
        <style:list-level-properties/>
      </text:list-level-style-number>
      <text:list-level-style-number text:level="7" text:style-name="WW_5f_CharLFO7LVL7" style:num-format="1" text:display-levels="7">
        <style:list-level-properties/>
      </text:list-level-style-number>
      <text:list-level-style-number text:level="8" text:style-name="WW_5f_CharLFO7LVL8" style:num-format="1" text:display-levels="8">
        <style:list-level-properties/>
      </text:list-level-style-number>
      <text:list-level-style-number text:level="9" text:style-name="WW_5f_CharLFO7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1"/>
      </text:list-level-style-bullet>
      <text:list-level-style-bullet text:level="3" text:style-name="WW_5f_CharLFO8LVL3" text:bullet-char="▪">
        <style:list-level-properties/>
        <style:text-properties style:font-name="OpenSymbol1"/>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1"/>
      </text:list-level-style-bullet>
      <text:list-level-style-bullet text:level="6" text:style-name="WW_5f_CharLFO8LVL6" text:bullet-char="▪">
        <style:list-level-properties/>
        <style:text-properties style:font-name="OpenSymbol1"/>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1"/>
      </text:list-level-style-bullet>
      <text:list-level-style-bullet text:level="9" text:style-name="WW_5f_CharLFO8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1"/>
      </text:list-level-style-bullet>
      <text:list-level-style-bullet text:level="3" text:style-name="WW_5f_CharLFO9LVL3" text:bullet-char="▪">
        <style:list-level-properties/>
        <style:text-properties style:font-name="OpenSymbol1"/>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1"/>
      </text:list-level-style-bullet>
      <text:list-level-style-bullet text:level="6" text:style-name="WW_5f_CharLFO9LVL6" text:bullet-char="▪">
        <style:list-level-properties/>
        <style:text-properties style:font-name="OpenSymbol1"/>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1"/>
      </text:list-level-style-bullet>
      <text:list-level-style-bullet text:level="9" text:style-name="WW_5f_CharLFO9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1"/>
      </text:list-level-style-bullet>
      <text:list-level-style-bullet text:level="3" text:style-name="WW_5f_CharLFO10LVL3" text:bullet-char="▪">
        <style:list-level-properties/>
        <style:text-properties style:font-name="OpenSymbol1"/>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1"/>
      </text:list-level-style-bullet>
      <text:list-level-style-bullet text:level="6" text:style-name="WW_5f_CharLFO10LVL6" text:bullet-char="▪">
        <style:list-level-properties/>
        <style:text-properties style:font-name="OpenSymbol1"/>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1"/>
      </text:list-level-style-bullet>
      <text:list-level-style-bullet text:level="9" text:style-name="WW_5f_CharLFO1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Symbol"/>
      </text:list-level-style-bullet>
      <text:list-level-style-bullet text:level="3" text:style-name="WW_5f_CharLFO11LVL3" text:bullet-char="">
        <style:list-level-properties/>
        <style:text-properties style:font-name="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Symbol"/>
      </text:list-level-style-bullet>
      <text:list-level-style-bullet text:level="6" text:style-name="WW_5f_CharLFO11LVL6" text:bullet-char="">
        <style:list-level-properties/>
        <style:text-properties style:font-name="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Symbol"/>
      </text:list-level-style-bullet>
      <text:list-level-style-bullet text:level="9" text:style-name="WW_5f_CharLFO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OpenSymbol1"/>
      </text:list-level-style-bullet>
      <text:list-level-style-bullet text:level="3" text:style-name="WW_5f_CharLFO12LVL3" text:bullet-char="▪">
        <style:list-level-properties/>
        <style:text-properties style:font-name="OpenSymbol1"/>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OpenSymbol1"/>
      </text:list-level-style-bullet>
      <text:list-level-style-bullet text:level="6" text:style-name="WW_5f_CharLFO12LVL6" text:bullet-char="▪">
        <style:list-level-properties/>
        <style:text-properties style:font-name="OpenSymbol1"/>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OpenSymbol1"/>
      </text:list-level-style-bullet>
      <text:list-level-style-bullet text:level="9" text:style-name="WW_5f_CharLFO1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1"/>
      </text:list-level-style-bullet>
      <text:list-level-style-bullet text:level="3" text:style-name="WW_5f_CharLFO14LVL3" text:bullet-char="▪">
        <style:list-level-properties/>
        <style:text-properties style:font-name="OpenSymbol1"/>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1"/>
      </text:list-level-style-bullet>
      <text:list-level-style-bullet text:level="6" text:style-name="WW_5f_CharLFO14LVL6" text:bullet-char="▪">
        <style:list-level-properties/>
        <style:text-properties style:font-name="OpenSymbol1"/>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1"/>
      </text:list-level-style-bullet>
      <text:list-level-style-bullet text:level="9" text:style-name="WW_5f_CharLFO1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OpenSymbol1"/>
      </text:list-level-style-bullet>
      <text:list-level-style-bullet text:level="3" text:style-name="WW_5f_CharLFO15LVL3" text:bullet-char="▪">
        <style:list-level-properties/>
        <style:text-properties style:font-name="OpenSymbol1"/>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OpenSymbol1"/>
      </text:list-level-style-bullet>
      <text:list-level-style-bullet text:level="6" text:style-name="WW_5f_CharLFO15LVL6" text:bullet-char="▪">
        <style:list-level-properties/>
        <style:text-properties style:font-name="OpenSymbol1"/>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OpenSymbol1"/>
      </text:list-level-style-bullet>
      <text:list-level-style-bullet text:level="9" text:style-name="WW_5f_CharLFO1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fo:margin-left="0.097cm" table:align="left"/>
    </style:style>
    <style:style style:name="Tabla1.A" style:family="table-column">
      <style:table-column-properties style:column-width="7.551cm"/>
    </style:style>
    <style:style style:name="Tabla1.B" style:family="table-column">
      <style:table-column-properties style:column-width="8.95cm"/>
    </style:style>
    <style:style style:name="Tabla1.A1" style:family="table-cell">
      <style:table-cell-properties fo:padding="0.097cm" fo:border="none"/>
    </style:style>
    <style:style style:name="Tabla2" style:family="table">
      <style:table-properties style:width="16.501cm" fo:margin-left="0.097cm" table:align="left"/>
    </style:style>
    <style:style style:name="Tabla2.A" style:family="table-column">
      <style:table-column-properties style:column-width="16.501cm"/>
    </style:style>
    <style:style style:name="Tabla2.A1" style:family="table-cell">
      <style:table-cell-properties fo:padding="0.097cm" fo:border="0.05pt solid #000000"/>
    </style:style>
    <style:style style:name="Tabla3" style:family="table">
      <style:table-properties style:width="17.08cm" fo:margin-left="0.097cm" table:align="left"/>
    </style:style>
    <style:style style:name="Tabla3.A" style:family="table-column">
      <style:table-column-properties style:column-width="17.08cm"/>
    </style:style>
    <style:style style:name="Tabla3.A1" style:family="table-cell">
      <style:table-cell-properties fo:padding="0.097cm" fo:border-left="none" fo:border-right="none" fo:border-top="none" fo:border-bottom="1pt solid #008000"/>
    </style:style>
    <style:style style:name="Tabla3.A2" style:family="table-cell">
      <style:table-cell-properties fo:padding="0.097cm" fo:border="none"/>
    </style:style>
    <style:style style:name="Tabla10" style:family="table">
      <style:table-properties style:width="17.08cm" fo:margin-left="0.097cm" table:align="left"/>
    </style:style>
    <style:style style:name="Tabla10.A" style:family="table-column">
      <style:table-column-properties style:column-width="17.08cm"/>
    </style:style>
    <style:style style:name="Tabla10.A1" style:family="table-cell">
      <style:table-cell-properties fo:padding="0.097cm" fo:border-left="none" fo:border-right="none" fo:border-top="none" fo:border-bottom="1pt solid #008000"/>
    </style:style>
    <style:style style:name="Tabla10.A2" style:family="table-cell">
      <style:table-cell-properties fo:padding="0.097cm" fo:border="none"/>
    </style:style>
    <style:style style:name="Tabla4" style:family="table">
      <style:table-properties style:width="17.08cm" fo:margin-left="0.097cm" table:align="left"/>
    </style:style>
    <style:style style:name="Tabla4.A" style:family="table-column">
      <style:table-column-properties style:column-width="17.08cm"/>
    </style:style>
    <style:style style:name="Tabla4.1" style:family="table-row">
      <style:table-row-properties style:min-row-height="1.191cm"/>
    </style:style>
    <style:style style:name="Tabla4.A1" style:family="table-cell">
      <style:table-cell-properties fo:padding="0.097cm" fo:border-left="none" fo:border-right="none" fo:border-top="none" fo:border-bottom="1pt solid #008000"/>
    </style:style>
    <style:style style:name="Tabla4.A2" style:family="table-cell">
      <style:table-cell-properties fo:padding="0.097cm" fo:border="none"/>
    </style:style>
    <style:style style:name="Tabla5" style:family="table">
      <style:table-properties style:width="17.08cm" fo:margin-left="0.097cm" table:align="left"/>
    </style:style>
    <style:style style:name="Tabla5.A" style:family="table-column">
      <style:table-column-properties style:column-width="17.08cm"/>
    </style:style>
    <style:style style:name="Tabla5.A1" style:family="table-cell">
      <style:table-cell-properties fo:padding="0.097cm" fo:border-left="none" fo:border-right="none" fo:border-top="none" fo:border-bottom="1pt solid #008000"/>
    </style:style>
    <style:style style:name="Tabla5.A2" style:family="table-cell">
      <style:table-cell-properties fo:padding="0.097cm" fo:border="none"/>
    </style:style>
    <style:style style:name="Tabla6" style:family="table">
      <style:table-properties style:width="17.08cm" fo:margin-left="0.097cm" table:align="left"/>
    </style:style>
    <style:style style:name="Tabla6.A" style:family="table-column">
      <style:table-column-properties style:column-width="17.08cm"/>
    </style:style>
    <style:style style:name="Tabla6.A1" style:family="table-cell">
      <style:table-cell-properties fo:padding="0.097cm" fo:border-left="none" fo:border-right="none" fo:border-top="none" fo:border-bottom="1pt solid #008000"/>
    </style:style>
    <style:style style:name="Tabla6.A2" style:family="table-cell">
      <style:table-cell-properties fo:padding="0.097cm" fo:border="none"/>
    </style:style>
    <style:style style:name="Tabla7" style:family="table">
      <style:table-properties style:width="17.08cm" fo:margin-left="0cm" table:align="left"/>
    </style:style>
    <style:style style:name="Tabla7.A" style:family="table-column">
      <style:table-column-properties style:column-width="7.091cm"/>
    </style:style>
    <style:style style:name="Tabla7.B" style:family="table-column">
      <style:table-column-properties style:column-width="9.005cm"/>
    </style:style>
    <style:style style:name="Tabla7.C" style:family="table-column">
      <style:table-column-properties style:column-width="0.984cm"/>
    </style:style>
    <style:style style:name="Tabla7.1" style:family="table-row">
      <style:table-row-properties style:min-row-height="0.624cm" fo:keep-together="always" style:use-optimal-row-height="false"/>
    </style:style>
    <style:style style:name="Tabla7.A1" style:family="table-cell">
      <style:table-cell-properties fo:padding="0cm" fo:border="none"/>
    </style:style>
    <style:style style:name="Tabla7.B1" style:family="table-cell">
      <style:table-cell-properties style:vertical-align="middle" fo:padding="0cm" fo:border="none"/>
    </style:style>
    <style:style style:name="Tabla7.A2" style:family="table-cell">
      <style:table-cell-properties fo:padding="0.097cm" fo:border-left="none" fo:border-right="none" fo:border-top="none" fo:border-bottom="1pt solid #008000"/>
    </style:style>
    <style:style style:name="Tabla7.A3" style:family="table-cell">
      <style:table-cell-properties fo:padding="0.097cm" fo:border="none"/>
    </style:style>
    <style:style style:name="Tabla8" style:family="table">
      <style:table-properties style:width="17.08cm" fo:margin-left="0cm" table:align="left"/>
    </style:style>
    <style:style style:name="Tabla8.A" style:family="table-column">
      <style:table-column-properties style:column-width="7.091cm"/>
    </style:style>
    <style:style style:name="Tabla8.B" style:family="table-column">
      <style:table-column-properties style:column-width="9.005cm"/>
    </style:style>
    <style:style style:name="Tabla8.C" style:family="table-column">
      <style:table-column-properties style:column-width="0.984cm"/>
    </style:style>
    <style:style style:name="Tabla8.1" style:family="table-row">
      <style:table-row-properties style:min-row-height="0.624cm" fo:keep-together="always" style:use-optimal-row-height="false"/>
    </style:style>
    <style:style style:name="Tabla8.A1" style:family="table-cell">
      <style:table-cell-properties fo:padding="0cm" fo:border="none"/>
    </style:style>
    <style:style style:name="Tabla8.B1" style:family="table-cell">
      <style:table-cell-properties style:vertical-align="middle" fo:padding="0cm" fo:border="none"/>
    </style:style>
    <style:style style:name="Tabla8.A2" style:family="table-cell">
      <style:table-cell-properties fo:padding="0.097cm" fo:border-left="none" fo:border-right="none" fo:border-top="none" fo:border-bottom="1pt solid #008000"/>
    </style:style>
    <style:style style:name="Tabla8.A3" style:family="table-cell">
      <style:table-cell-properties fo:padding="0.097cm" fo:border="none"/>
    </style:style>
    <style:style style:name="Tabla9" style:family="table">
      <style:table-properties style:width="17cm" fo:margin-left="0.097cm" table:align="left"/>
    </style:style>
    <style:style style:name="Tabla9.A" style:family="table-column">
      <style:table-column-properties style:column-width="17cm"/>
    </style:style>
    <style:style style:name="Tabla9.A1" style:family="table-cell">
      <style:table-cell-properties fo:padding="0.097cm" fo:border="0.05pt solid #000000"/>
    </style:style>
    <style:style style:name="MP1" style:family="paragraph" style:parent-style-name="Standard_20__28_user_29_">
      <style:paragraph-properties fo:text-align="center" style:justify-single-word="false"/>
    </style:style>
    <style:style style:name="MP2" style:family="paragraph" style:parent-style-name="Table_20_Contents">
      <style:text-properties fo:color="#007a33" style:font-name="Eras Bk BT" fo:font-weight="bold" style:font-weight-asian="bold" style:font-weight-complex="bold" style:text-scale="80%"/>
    </style:style>
    <style:style style:name="MP3" style:family="paragraph" style:parent-style-name="Table_20_Contents">
      <style:text-properties fo:color="#007a33" style:font-name="Eras Md BT" fo:font-size="10pt" style:font-size-asian="10pt" style:font-size-complex="10pt" style:text-scale="80%"/>
    </style:style>
    <style:style style:name="MP4" style:family="paragraph">
      <loext:graphic-properties draw:fill="solid" draw:fill-color="#c0c0c0" draw:opacity="100%"/>
      <style:paragraph-properties style:writing-mode="lr-tb" style:font-independent-line-spacing="false"/>
    </style:style>
    <style:style style:name="MP5" style:family="paragraph" style:parent-style-name="Standard">
      <style:paragraph-properties fo:text-align="justify" style:justify-single-word="false"/>
      <style:text-properties style:font-name="NewsGotT1" fo:font-size="10pt" style:font-size-asian="10pt" style:font-size-complex="10pt"/>
    </style:style>
    <style:style style:name="MP6" style:family="paragraph" style:parent-style-name="Standard">
      <style:paragraph-properties fo:text-align="center" style:justify-single-word="false"/>
      <style:text-properties style:font-name="NewsGotT1" fo:font-size="10pt" style:font-size-asian="10pt" style:font-size-complex="10pt"/>
    </style:style>
    <style:style style:name="MP7" style:family="paragraph" style:parent-style-name="Standard">
      <style:paragraph-properties fo:text-align="center" style:justify-single-word="false"/>
    </style:style>
    <style:style style:name="MP8" style:family="paragraph" style:parent-style-name="Footer">
      <style:paragraph-properties fo:text-align="end" style:justify-single-word="false"/>
    </style:style>
    <style:style style:name="MP9" style:family="paragraph" style:parent-style-name="Heading">
      <style:paragraph-properties style:snap-to-layout-grid="false"/>
      <style:text-properties fo:color="#008000" style:font-name="Eras Bk BT" fo:font-size="10pt" fo:font-weight="bold" style:font-size-asian="10pt" style:font-weight-asian="bold" style:font-name-complex="Eras Bk BT" style:font-weight-complex="bold"/>
    </style:style>
    <style:style style:name="MP10" style:family="paragraph" style:parent-style-name="Normal">
      <style:paragraph-properties style:snap-to-layout-grid="false"/>
      <style:text-properties fo:color="#008000" style:font-name="Eras Bk BT" fo:font-size="10pt" fo:font-weight="bold" style:font-size-asian="10pt" style:font-weight-asian="bold" style:font-name-complex="Eras Bk BT" style:font-weight-complex="bold"/>
    </style:style>
    <style:style style:name="MP11" style:family="paragraph" style:parent-style-name="Heading">
      <style:text-properties fo:font-size="10pt" style:font-size-asian="10pt"/>
    </style:style>
    <style:style style:name="MP12" style:family="paragraph" style:parent-style-name="Standard">
      <style:paragraph-properties style:snap-to-layout-grid="false"/>
      <style:text-properties fo:color="#008000" style:font-name="Eras Bk BT" fo:font-size="10pt" fo:font-weight="bold" style:font-size-asian="10pt" style:font-weight-asian="bold" style:font-name-complex="Eras Bk BT" style:font-weight-complex="bold"/>
    </style:style>
    <style:style style:name="M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MT1" style:family="text">
      <style:text-properties fo:color="#000000" style:font-name="NewsGotT1" fo:font-size="14pt" style:font-size-asian="14pt" style:language-asian="es" style:country-asian="ES" style:font-name-complex="Arial" style:font-size-complex="14pt" style:language-complex="ar" style:country-complex="SA"/>
    </style:style>
    <style:style style:name="MT2" style:family="text">
      <style:text-properties style:language-asian="es" style:country-asian="ES" style:language-complex="ar" style:country-complex="SA"/>
    </style:style>
    <style:style style:name="MT3" style:family="text">
      <style:text-properties style:font-name="NewsGotT1" fo:font-size="10pt" style:font-size-asian="10pt" style:font-size-complex="10pt"/>
    </style:style>
    <style:style style:name="MT4" style:family="text">
      <style:text-properties style:font-name="Arial" fo:font-size="10.5pt" fo:font-weight="bold" style:font-size-asian="10.5pt" style:font-weight-asian="bold" style:font-name-complex="Arial" style:font-size-complex="10.5pt" style:font-weight-complex="bold"/>
    </style:style>
    <style:style style:name="MT5" style:family="text">
      <style:text-properties style:font-name="Arial" fo:font-size="10.5pt" style:font-size-asian="10.5pt" style:font-name-complex="Arial" style:font-size-complex="10.5pt"/>
    </style:style>
    <style:style style:name="MT6" style:family="text">
      <style:text-properties style:font-name="Arial" fo:font-size="10.5pt" officeooo:rsid="001c3219" style:font-size-asian="10.5pt" style:font-name-complex="Arial" style:font-size-complex="10.5pt"/>
    </style:style>
    <style:style style:name="MT7" style:family="text">
      <style:text-properties style:font-name="Arial" fo:font-size="10.5pt" officeooo:rsid="001acbe0" style:font-size-asian="10.5pt" style:font-name-complex="Arial" style:font-size-complex="10.5pt"/>
    </style:style>
    <style:style style:name="MT8" style:family="text">
      <style:text-properties fo:font-weight="bold" style:font-weight-asian="bold" style:font-weight-complex="bold"/>
    </style:style>
    <style:style style:name="MT9" style:family="text">
      <style:text-properties officeooo:rsid="001acbe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48cm, 0.035cm, 0.018cm, 0.035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044cm, 0.032cm, 0.014cm, 0.032cm)" draw:luminance="0%" draw:contrast="0%" draw:red="0%" draw:green="0%" draw:blue="0%" draw:gamma="100%" draw:color-inversion="false" draw:image-opacity="100%" draw:color-mode="standard"/>
    </style:style>
    <style:style style:name="Mgr1" style:family="graphic">
      <style:graphic-properties draw:stroke="none" draw:fill="solid" draw:fill-color="#c0c0c0" draw:opacity="100%"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499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2.3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draw:frame draw:style-name="Mfr1" draw:name="Imagen2" text:anchor-type="paragraph" svg:x="-0.069cm" svg:y="-0.199cm" svg:width="5.3cm" style:rel-width="scale" svg:height="0.58cm" style:rel-height="scale" draw:z-index="0"><draw:image xlink:href="Pictures/10000000000002450000003839404FF1CA0CBE5E.png" xlink:type="simple" xlink:show="embed" xlink:actuate="onLoad"/></draw:frame><text:span text:style-name="Fuente_20_de_20_párrafo_20_predeter."><text:span text:style-name="MT1"/></text:span></text:p>
            </table:table-cell>
            <table:table-cell table:style-name="Tabla1.A1" office:value-type="string">
              <text:p text:style-name="MP2">CONSEJERÍA DE EDUCACIÓN</text:p>
              <text:p text:style-name="MP3">Viceconsejería</text:p>
            </table:table-cell>
          </table:table-row>
        </table:table>
        <text:p text:style-name="Heading"><draw:custom-shape text:anchor-type="paragraph" draw:z-index="1" draw:name="2 Forma libre" draw:style-name="Mgr1" draw:text-style-name="MP4" svg:width="1.073cm" svg:height="4.567cm" svg:x="-2.499cm" svg:y="21.14cm"><text:p/><draw:enhanced-geometry svg:viewBox="0 0 1440 2590" draw:text-areas="?f974 ?f976 ?f975 ?f977" draw:type="non-primitive" draw:enhanced-path="M ?f5 ?f6 L ?f7 ?f8 ?f9 ?f10 ?f11 ?f12 ?f5 ?f6 Z M ?f13 ?f14 L ?f15 ?f16 ?f17 ?f18 ?f19 ?f20 ?f21 ?f22 ?f23 ?f24 ?f13 ?f14 Z M ?f25 ?f26 L ?f11 ?f27 ?f5 ?f28 ?f29 ?f30 ?f25 ?f26 Z M ?f31 ?f32 L ?f33 ?f32 ?f34 ?f35 ?f36 ?f35 ?f31 ?f32 Z M ?f37 ?f38 L ?f39 ?f40 ?f41 ?f42 ?f43 ?f44 ?f45 ?f46 ?f47 ?f48 ?f49 ?f50 ?f51 ?f42 ?f52 ?f53 ?f51 ?f54 ?f49 ?f55 ?f56 ?f57 ?f43 ?f58 ?f59 ?f60 ?f41 ?f60 ?f61 ?f60 ?f62 ?f63 ?f64 ?f58 ?f65 ?f66 ?f67 ?f57 ?f67 ?f68 ?f67 ?f3 ?f69 ?f70 ?f71 ?f72 ?f73 ?f74 ?f75 ?f74 ?f76 ?f50 ?f77 ?f50 ?f78 ?f79 ?f80 ?f40 ?f28 ?f48 ?f81 ?f48 ?f34 ?f40 ?f33 ?f79 ?f82 ?f74 ?f82 ?f72 ?f33 ?f70 ?f34 ?f55 ?f27 ?f83 ?f84 ?f54 ?f14 ?f54 ?f85 ?f83 ?f22 ?f57 ?f86 ?f63 ?f16 ?f60 ?f87 ?f60 ?f88 ?f63 ?f89 ?f90 ?f91 ?f66 ?f92 ?f93 ?f94 ?f83 ?f94 ?f3 ?f94 ?f53 ?f95 ?f74 ?f96 ?f48 ?f88 ?f46 ?f97 ?f79 ?f86 ?f98 ?f99 ?f100 ?f97 ?f101 ?f88 ?f102 ?f103 ?f104 ?f26 ?f105 ?f27 ?f105 ?f106 ?f104 ?f34 ?f107 ?f84 ?f107 ?f108 ?f109 ?f110 ?f109 ?f110 ?f111 ?f27 ?f111 ?f33 ?f112 ?f113 ?f112 ?f31 ?f100 ?f39 ?f100 ?f39 ?f109 ?f114 ?f109 ?f75 ?f107 ?f115 ?f107 ?f115 ?f104 ?f78 ?f105 ?f116 ?f105 ?f117 ?f105 ?f65 ?f105 ?f118 ?f119 ?f37 ?f38 Z M ?f30 ?f120 L ?f30 ?f121 ?f113 ?f121 ?f113 ?f120 ?f30 ?f120 Z M ?f2 ?f122 L ?f123 ?f124 ?f125 ?f126 ?f127 ?f128 ?f129 ?f130 ?f131 ?f132 ?f133 ?f134 ?f135 ?f136 ?f137 ?f138 ?f137 ?f139 ?f140 ?f141 ?f142 ?f143 ?f129 ?f144 ?f145 ?f146 ?f2 ?f147 ?f2 ?f122 Z M ?f2 ?f148 L ?f125 ?f149 ?f131 ?f150 ?f140 ?f151 ?f135 ?f152 ?f153 ?f154 ?f155 ?f156 ?f157 ?f158 ?f159 ?f160 ?f161 ?f162 ?f163 ?f164 ?f165 ?f166 ?f163 ?f167 ?f153 ?f168 ?f157 ?f169 ?f170 ?f4 ?f171 ?f172 ?f173 ?f174 ?f175 ?f176 ?f175 ?f177 ?f175 ?f178 ?f179 ?f180 ?f181 ?f182 ?f171 ?f183 ?f165 ?f184 ?f185 ?f186 ?f187 ?f188 ?f163 ?f154 ?f161 ?f152 ?f159 ?f151 ?f189 ?f149 ?f153 ?f148 ?f133 ?f190 ?f127 ?f191 ?f125 ?f192 ?f193 ?f194 ?f2 ?f195 ?f2 ?f148 Z M ?f2 ?f166 L ?f196 ?f197 ?f196 ?f177 ?f196 ?f198 ?f199 ?f198 ?f200 ?f197 ?f201 ?f202 ?f203 ?f162 ?f127 ?f160 ?f140 ?f166 ?f137 ?f204 ?f137 ?f205 ?f137 ?f198 ?f206 ?f198 ?f206 ?f178 ?f207 ?f162 ?f140 ?f158 ?f142 ?f184 ?f129 ?f208 ?f199 ?f186 ?f209 ?f210 ?f2 ?f188 ?f2 ?f166 Z M ?f2 ?f211 L ?f212 ?f213 ?f200 ?f214 ?f135 ?f215 ?f155 ?f216 ?f217 ?f143 ?f189 ?f218 ?f206 ?f138 ?f206 ?f219 ?f220 ?f221 ?f187 ?f221 ?f222 ?f223 ?f165 ?f224 ?f207 ?f225 ?f165 ?f211 ?f179 ?f213 ?f226 ?f227 ?f228 ?f229 ?f230 ?f231 ?f232 ?f233 ?f234 ?f235 ?f236 ?f237 ?f238 ?f239 ?f240 ?f241 ?f242 ?f243 ?f244 ?f245 ?f246 ?f247 ?f248 ?f249 ?f250 ?f251 ?f252 ?f235 ?f253 ?f254 ?f255 ?f256 ?f257 ?f245 ?f258 ?f245 ?f259 ?f260 ?f261 ?f262 ?f263 ?f249 ?f264 ?f265 ?f266 ?f267 ?f261 ?f268 ?f269 ?f270 ?f271 ?f272 ?f273 ?f274 ?f258 ?f275 ?f1 ?f276 ?f277 ?f278 ?f279 ?f280 ?f281 ?f282 ?f255 ?f282 ?f283 ?f282 ?f284 ?f282 ?f285 ?f286 ?f287 ?f288 ?f289 ?f290 ?f291 ?f292 ?f293 ?f294 ?f295 ?f296 ?f297 ?f298 ?f299 ?f298 ?f300 ?f301 ?f302 ?f303 ?f236 ?f304 ?f305 ?f306 ?f185 ?f307 ?f200 ?f308 ?f209 ?f309 ?f123 ?f308 ?f310 ?f311 ?f2 ?f312 ?f2 ?f211 Z M ?f2 ?f313 L ?f145 ?f314 ?f142 ?f315 ?f217 ?f316 ?f165 ?f269 ?f317 ?f257 ?f234 ?f318 ?f319 ?f252 ?f320 ?f250 ?f321 ?f291 ?f246 ?f322 ?f252 ?f323 ?f324 ?f300 ?f261 ?f325 ?f326 ?f327 ?f328 ?f302 ?f329 ?f330 ?f331 ?f332 ?f25 ?f333 ?f334 ?f333 ?f335 ?f333 ?f336 ?f332 ?f337 ?f338 ?f339 ?f320 ?f340 ?f341 ?f342 ?f343 ?f344 ?f244 ?f345 ?f346 ?f347 ?f295 ?f92 ?f293 ?f348 ?f349 ?f6 ?f250 ?f350 ?f284 ?f108 ?f351 ?f33 ?f352 ?f353 ?f273 ?f77 ?f266 ?f114 ?f354 ?f355 ?f356 ?f39 ?f357 ?f41 ?f358 ?f359 ?f360 ?f52 ?f361 ?f362 ?f15 ?f363 ?f364 ?f365 ?f366 ?f367 ?f368 ?f369 ?f370 ?f371 ?f372 ?f373 ?f374 ?f375 ?f376 ?f377 ?f378 ?f377 ?f92 ?f43 ?f92 ?f43 ?f379 ?f380 ?f381 ?f59 ?f382 ?f41 ?f383 ?f62 ?f384 ?f385 ?f386 ?f387 ?f388 ?f389 ?f390 ?f391 ?f392 ?f73 ?f393 ?f76 ?f394 ?f113 ?f13 ?f80 ?f9 ?f395 ?f396 ?f27 ?f397 ?f108 ?f357 ?f398 ?f399 ?f400 ?f328 ?f401 ?f402 ?f88 ?f403 ?f404 ?f269 ?f405 ?f406 ?f407 ?f257 ?f382 ?f324 ?f408 ?f409 ?f340 ?f255 ?f410 ?f283 ?f411 ?f284 ?f390 ?f285 ?f412 ?f413 ?f414 ?f415 ?f334 ?f415 ?f416 ?f415 ?f417 ?f413 ?f418 ?f285 ?f399 ?f284 ?f419 ?f283 ?f420 ?f255 ?f421 ?f409 ?f279 ?f324 ?f284 ?f257 ?f248 ?f406 ?f322 ?f269 ?f422 ?f403 ?f325 ?f402 ?f333 ?f328 ?f238 ?f399 ?f423 ?f357 ?f424 ?f397 ?f425 ?f396 ?f426 ?f9 ?f163 ?f13 ?f157 ?f394 ?f207 ?f393 ?f140 ?f392 ?f129 ?f390 ?f200 ?f388 ?f203 ?f386 ?f123 ?f384 ?f193 ?f383 ?f427 ?f382 ?f428 ?f381 ?f428 ?f429 ?f2 ?f379 ?f2 ?f92 ?f2 ?f313 Z M ?f2 ?f330 L ?f125 ?f238 ?f135 ?f232 ?f220 ?f305 ?f430 ?f430 ?f431 ?f185 ?f432 ?f170 ?f341 ?f155 ?f433 ?f137 ?f248 ?f129 ?f255 ?f201 ?f258 ?f145 ?f264 ?f212 ?f356 ?f310 ?f434 ?f196 ?f360 ?f428 ?f334 ?f2 ?f435 ?f428 ?f436 ?f196 ?f437 ?f310 ?f438 ?f439 ?f440 ?f209 ?f345 ?f441 ?f442 ?f140 ?f401 ?f155 ?f398 ?f159 ?f443 ?f165 ?f80 ?f226 ?f117 ?f230 ?f389 ?f444 ?f41 ?f240 ?f52 ?f325 ?f362 ?f445 ?f446 ?f323 ?f369 ?f349 ?f447 ?f448 ?f449 ?f277 ?f450 ?f271 ?f451 ?f402 ?f452 ?f453 ?f454 ?f455 ?f456 ?f9 ?f457 ?f458 ?f459 ?f364 ?f60 ?f390 ?f66 ?f460 ?f93 ?f461 ?f462 ?f372 ?f68 ?f440 ?f54 ?f345 ?f54 ?f92 ?f463 ?f92 ?f463 ?f464 ?f452 ?f465 ?f466 ?f467 ?f468 ?f469 ?f451 ?f411 ?f470 ?f366 ?f450 ?f471 ?f472 ?f458 ?f473 ?f416 ?f474 ?f475 ?f377 ?f476 ?f373 ?f357 ?f477 ?f478 ?f446 ?f263 ?f479 ?f480 ?f45 ?f481 ?f482 ?f483 ?f484 ?f250 ?f75 ?f293 ?f31 ?f297 ?f78 ?f323 ?f106 ?f343 ?f108 ?f242 ?f110 ?f485 ?f8 ?f0 ?f442 ?f232 ?f486 ?f230 ?f344 ?f487 ?f383 ?f226 ?f488 ?f175 ?f489 ?f426 ?f490 ?f171 ?f19 ?f165 ?f334 ?f185 ?f360 ?f165 ?f314 ?f171 ?f478 ?f426 ?f403 ?f175 ?f257 ?f425 ?f283 ?f305 ?f491 ?f431 ?f492 ?f493 ?f302 ?f494 ?f240 ?f485 ?f495 ?f333 ?f423 ?f242 ?f230 ?f341 ?f173 ?f496 ?f170 ?f295 ?f140 ?f248 ?f209 ?f253 ?f2 ?f277 ?f2 ?f330 Z M ?f23 ?f304 L ?f23 ?f497 ?f5 ?f308 ?f498 ?f499 ?f9 ?f500 ?f476 ?f501 ?f502 ?f503 ?f504 ?f505 ?f328 ?f506 ?f328 ?f507 ?f328 ?f508 ?f328 ?f308 ?f328 ?f509 ?f328 ?f510 ?f511 ?f512 ?f511 ?f280 ?f328 ?f513 ?f511 ?f514 ?f515 ?f516 ?f399 ?f241 ?f517 ?f518 ?f504 ?f519 ?f357 ?f520 ?f329 ?f256 ?f434 ?f521 ?f475 ?f213 ?f360 ?f522 ?f498 ?f146 ?f498 ?f523 ?f25 ?f521 ?f524 ?f251 ?f525 ?f526 ?f525 ?f527 ?f528 ?f529 ?f530 ?f268 ?f334 ?f531 ?f11 ?f274 ?f532 ?f533 ?f23 ?f304 Z M ?f448 ?f534 L ?f448 ?f191 ?f257 ?f191 ?f257 ?f534 ?f448 ?f534 Z M ?f257 ?f535 L ?f257 ?f536 ?f326 ?f536 ?f326 ?f537 ?f271 ?f537 ?f271 ?f538 ?f324 ?f538 ?f324 ?f539 ?f324 ?f160 ?f481 ?f540 ?f1 ?f541 ?f403 ?f541 ?f328 ?f542 ?f511 ?f543 ?f515 ?f544 ?f315 ?f545 ?f399 ?f546 ?f547 ?f548 ?f356 ?f549 ?f515 ?f550 ?f511 ?f130 ?f511 ?f551 ?f511 ?f552 ?f515 ?f553 ?f478 ?f554 ?f356 ?f554 ?f399 ?f553 ?f453 ?f555 ?f517 ?f555 ?f556 ?f555 ?f502 ?f553 ?f418 ?f557 ?f314 ?f558 ?f314 ?f559 ?f418 ?f139 ?f329 ?f218 ?f357 ?f560 ?f556 ?f561 ?f547 ?f562 ?f356 ?f562 ?f478 ?f562 ?f328 ?f561 ?f563 ?f560 ?f419 ?f139 ?f326 ?f564 ?f263 ?f565 ?f566 ?f559 ?f266 ?f559 ?f261 ?f565 ?f281 ?f567 ?f293 ?f553 ?f283 ?f143 ?f415 ?f568 ?f248 ?f569 ?f246 ?f138 ?f570 ?f564 ?f346 ?f564 ?f496 ?f564 ?f244 ?f138 ?f445 ?f571 ?f321 ?f569 ?f572 ?f141 ?f341 ?f560 ?f302 ?f143 ?f332 ?f561 ?f240 ?f562 ?f485 ?f562 ?f432 ?f561 ?f238 ?f560 ?f495 ?f218 ?f0 ?f573 ?f0 ?f564 ?f0 ?f559 ?f495 ?f219 ?f494 ?f557 ?f432 ?f574 ?f242 ?f555 ?f330 ?f575 ?f333 ?f576 ?f240 ?f577 ?f485 ?f578 ?f485 ?f579 ?f485 ?f580 ?f485 ?f581 ?f582 ?f548 ?f240 ?f583 ?f330 ?f584 ?f320 ?f585 ?f343 ?f543 ?f586 ?f540 ?f253 ?f540 ?f283 ?f540 ?f483 ?f160 ?f587 ?f539 ?f587 ?f538 ?f248 ?f538 ?f248 ?f537 ?f346 ?f537 ?f346 ?f536 ?f448 ?f536 ?f448 ?f535 ?f257 ?f535 Z M ?f491 ?f166 L ?f248 ?f204 ?f415 ?f177 ?f252 ?f588 ?f253 ?f588 ?f259 ?f588 ?f271 ?f197 ?f261 ?f166 ?f491 ?f166 Z M ?f589 ?f237 L ?f263 ?f519 ?f421 ?f251 ?f277 ?f521 ?f448 ?f590 ?f415 ?f591 ?f248 ?f592 ?f349 ?f237 ?f586 ?f518 ?f295 ?f593 ?f244 ?f251 ?f320 ?f519 ?f485 ?f233 ?f238 ?f521 ?f594 ?f254 ?f232 ?f595 ?f424 ?f596 ?f228 ?f211 ?f597 ?f598 ?f175 ?f523 ?f426 ?f214 ?f424 ?f590 ?f495 ?f599 ?f179 ?f600 ?f161 ?f601 ?f157 ?f122 ?f189 ?f578 ?f189 ?f602 ?f189 ?f579 ?f157 ?f579 ?f220 ?f602 ?f603 ?f578 ?f163 ?f578 ?f165 ?f578 ?f181 ?f579 ?f179 ?f604 ?f173 ?f581 ?f430 ?f605 ?f226 ?f545 ?f317 ?f606 ?f228 ?f607 ?f222 ?f608 ?f609 ?f188 ?f232 ?f610 ?f493 ?f182 ?f444 ?f611 ?f0 ?f205 ?f238 ?f166 ?f432 ?f180 ?f612 ?f164 ?f582 ?f613 ?f319 ?f614 ?f330 ?f614 ?f302 ?f613 ?f320 ?f164 ?f327 ?f164 ?f341 ?f164 ?f496 ?f180 ?f297 ?f180 ?f299 ?f614 ?f302 ?f615 ?f333 ?f195 ?f485 ?f535 ?f238 ?f616 ?f0 ?f605 ?f594 ?f617 ?f444 ?f548 ?f236 ?f618 ?f236 ?f619 ?f236 ?f578 ?f444 ?f537 ?f0 ?f620 ?f495 ?f124 ?f494 ?f126 ?f612 ?f551 ?f0 ?f552 ?f493 ?f553 ?f423 ?f600 ?f232 ?f557 ?f621 ?f219 ?f621 ?f564 ?f621 ?f569 ?f621 ?f141 ?f232 ?f560 ?f234 ?f622 ?f444 ?f623 ?f238 ?f624 ?f582 ?f624 ?f330 ?f624 ?f320 ?f215 ?f572 ?f623 ?f445 ?f622 ?f492 ?f561 ?f346 ?f568 ?f295 ?f143 ?f586 ?f561 ?f625 ?f626 ?f271 ?f225 ?f318 ?f571 ?f627 ?f568 ?f420 ?f141 ?f266 ?f141 ?f403 ?f141 ?f566 ?f141 ?f264 ?f560 ?f628 ?f561 ?f326 ?f622 ?f402 ?f626 ?f629 ?f215 ?f589 ?f624 ?f511 ?f624 ?f478 ?f630 ?f315 ?f630 ?f453 ?f624 ?f556 ?f624 ?f418 ?f631 ?f434 ?f626 ?f632 ?f622 ?f455 ?f562 ?f358 ?f143 ?f633 ?f569 ?f634 ?f138 ?f634 ?f221 ?f634 ?f557 ?f358 ?f136 ?f632 ?f132 ?f635 ?f636 ?f637 ?f128 ?f504 ?f536 ?f357 ?f619 ?f502 ?f581 ?f502 ?f617 ?f357 ?f616 ?f635 ?f535 ?f504 ?f638 ?f637 ?f194 ?f399 ?f191 ?f402 ?f613 ?f354 ?f611 ?f419 ?f178 ?f589 ?f177 ?f563 ?f198 ?f478 ?f202 ?f547 ?f162 ?f314 ?f154 ?f476 ?f151 ?f397 ?f150 ?f358 ?f149 ?f633 ?f149 ?f634 ?f150 ?f417 ?f151 ?f639 ?f188 ?f313 ?f539 ?f640 ?f182 ?f640 ?f614 ?f331 ?f613 ?f360 ?f180 ?f7 ?f202 ?f498 ?f541 ?f525 ?f184 ?f528 ?f188 ?f361 ?f150 ?f361 ?f641 ?f528 ?f607 ?f524 ?f616 ?f524 ?f583 ?f524 ?f602 ?f528 ?f132 ?f361 ?f600 ?f361 ?f564 ?f361 ?f139 ?f361 ?f568 ?f528 ?f143 ?f525 ?f562 ?f7 ?f630 ?f313 ?f225 ?f417 ?f642 ?f633 ?f522 ?f632 ?f598 ?f504 ?f643 ?f547 ?f592 ?f315 ?f233 ?f644 ?f256 ?f511 ?f235 ?f563 ?f520 ?f589 ?f237 Z M ?f645 ?f646 L ?f389 ?f647 ?f116 ?f648 ?f649 ?f505 ?f28 ?f501 ?f650 ?f507 ?f33 ?f651 ?f652 ?f653 ?f8 ?f654 ?f348 ?f505 ?f88 ?f655 ?f378 ?f648 ?f656 ?f657 ?f344 ?f658 ?f344 ?f659 ?f465 ?f660 ?f465 ?f661 ?f662 ?f505 ?f382 ?f663 ?f664 ?f298 ?f664 ?f665 ?f666 ?f288 ?f667 ?f668 ?f669 ?f670 ?f374 ?f671 ?f672 ?f514 ?f673 ?f526 ?f674 ?f260 ?f662 ?f527 ?f429 ?f675 ?f405 ?f241 ?f404 ?f262 ?f88 ?f518 ?f99 ?f520 ?f400 ?f254 ?f20 ?f676 ?f677 ?f678 ?f679 ?f147 ?f84 ?f590 ?f680 ?f681 ?f33 ?f146 ?f81 ?f223 ?f650 ?f630 ?f682 ?f144 ?f77 ?f139 ?f649 ?f564 ?f75 ?f558 ?f73 ?f557 ?f69 ?f554 ?f65 ?f683 ?f484 ?f130 ?f684 ?f122 ?f385 ?f581 ?f482 ?f685 ?f482 ?f686 ?f359 ?f583 ?f51 ?f548 ?f479 ?f128 ?f446 ?f122 ?f687 ?f550 ?f688 ?f574 ?f689 ?f564 ?f690 ?f139 ?f691 ?f141 ?f52 ?f560 ?f692 ?f561 ?f56 ?f622 ?f45 ?f626 ?f59 ?f693 ?f37 ?f694 ?f387 ?f695 ?f389 ?f596 ?f65 ?f229 ?f69 ?f231 ?f73 ?f592 ?f696 ?f235 ?f113 ?f237 ?f78 ?f239 ?f697 ?f241 ?f697 ?f698 ?f682 ?f593 ?f682 ?f699 ?f682 ?f245 ?f115 ?f700 ?f115 ?f701 ?f395 ?f526 ?f28 ?f675 ?f116 ?f675 ?f73 ?f675 ?f702 ?f514 ?f391 ?f529 ?f484 ?f267 ?f703 ?f526 ?f387 ?f516 ?f64 ?f247 ?f482 ?f245 ?f37 ?f262 ?f41 ?f699 ?f380 ?f249 ?f43 ?f249 ?f45 ?f699 ?f52 ?f265 ?f704 ?f526 ?f690 ?f527 ?f705 ?f706 ?f705 ?f707 ?f362 ?f708 ?f704 ?f709 ?f363 ?f513 ?f365 ?f710 ?f711 ?f712 ?f713 ?f301 ?f714 ?f653 ?f466 ?f308 ?f715 ?f716 ?f717 ?f647 ?f456 ?f716 ?f718 ?f647 ?f719 ?f647 ?f720 ?f721 ?f722 ?f723 ?f60 ?f724 ?f457 ?f725 ?f66 ?f661 ?f459 ?f726 ?f720 ?f727 ?f719 ?f503 ?f728 ?f503 ?f717 ?f729 ?f730 ?f731 ?f732 ?f733 ?f734 ?f735 ?f736 ?f737 ?f738 ?f739 ?f740 ?f741 ?f713 ?f742 ?f743 ?f507 ?f744 ?f745 ?f746 ?f661 ?f746 ?f747 ?f746 ?f748 ?f749 ?f648 ?f711 ?f508 ?f473 ?f750 ?f751 ?f752 ?f690 ?f298 ?f61 ?f288 ?f385 ?f665 ?f690 ?f307 ?f704 ?f753 ?f645 ?f646 Z M ?f372 ?f239 L ?f372 ?f754 ?f755 ?f227 ?f384 ?f598 ?f756 ?f757 ?f488 ?f214 ?f461 ?f642 ?f461 ?f694 ?f469 ?f223 ?f469 ?f631 ?f758 ?f562 ?f759 ?f218 ?f759 ?f138 ?f758 ?f558 ?f758 ?f600 ?f759 ?f553 ?f410 ?f551 ?f339 ?f575 ?f437 ?f549 ?f460 ?f122 ?f760 ?f579 ?f761 ?f581 ?f411 ?f605 ?f388 ?f585 ?f368 ?f606 ?f762 ?f534 ?f762 ?f542 ?f763 ?f190 ?f760 ?f148 ?f339 ?f150 ?f469 ?f188 ?f438 ?f610 ?f374 ?f541 ?f664 ?f182 ?f764 ?f162 ?f376 ?f614 ?f765 ?f164 ?f486 ?f611 ?f766 ?f204 ?f379 ?f204 ?f379 ?f202 ?f766 ?f180 ?f378 ?f162 ?f404 ?f541 ?f767 ?f162 ?f95 ?f611 ?f91 ?f178 ?f96 ?f197 ?f89 ?f768 ?f10 ?f204 ?f95 ?f182 ?f348 ?f183 ?f87 ?f540 ?f99 ?f613 ?f8 ?f611 ?f769 ?f611 ?f86 ?f166 ?f770 ?f202 ?f400 ?f166 ?f22 ?f166 ?f22 ?f611 ?f22 ?f180 ?f770 ?f162 ?f6 ?f183 ?f771 ?f610 ?f86 ?f184 ?f8 ?f186 ?f12 ?f156 ?f348 ?f188 ?f92 ?f538 ?f94 ?f152 ?f772 ?f150 ?f773 ?f190 ?f756 ?f534 ?f488 ?f122 ?f774 ?f601 ?f374 ?f551 ?f440 ?f134 ?f764 ?f553 ?f344 ?f554 ?f775 ?f136 ?f776 ?f574 ?f777 ?f219 ?f777 ?f565 ?f407 ?f568 ?f407 ?f630 ?f777 ?f778 ?f776 ?f214 ?f376 ?f695 ?f344 ?f779 ?f664 ?f678 ?f342 ?f254 ?f774 ?f256 ?f372 ?f239 Z M ?f435 ?f780 L ?f781 ?f286 ?f336 ?f782 ?f783 ?f707 ?f783 ?f784 ?f783 ?f785 ?f786 ?f235 ?f787 ?f229 ?f392 ?f595 ?f412 ?f596 ?f435 ?f681 ?f21 ?f561 ?f788 ?f141 ?f789 ?f571 ?f15 ?f574 ?f789 ?f130 ?f788 ?f601 ?f788 ?f536 ?f414 ?f620 ?f335 ?f580 ?f393 ?f605 ?f335 ?f790 ?f335 ?f194 ?f335 ?f191 ?f335 ?f148 ?f791 ?f150 ?f414 ?f152 ?f792 ?f154 ?f788 ?f156 ?f15 ?f208 ?f15 ?f158 ?f793 ?f540 ?f793 ?f614 ?f793 ?f180 ?f15 ?f166 ?f788 ?f178 ?f791 ?f178 ?f471 ?f204 ?f781 ?f197 ?f366 ?f177 ?f490 ?f205 ?f794 ?f197 ?f436 ?f197 ?f795 ?f205 ?f796 ?f205 ?f797 ?f205 ?f762 ?f205 ?f798 ?f205 ?f761 ?f205 ?f339 ?f588 ?f758 ?f799 ?f372 ?f174 ?f774 ?f800 ?f383 ?f801 ?f374 ?f800 ?f440 ?f800 ?f344 ?f174 ?f776 ?f802 ?f381 ?f802 ?f765 ?f803 ?f486 ?f799 ?f429 ?f198 ?f656 ?f588 ?f407 ?f197 ?f773 ?f204 ?f764 ?f204 ?f666 ?f178 ?f342 ?f166 ?f804 ?f164 ?f755 ?f162 ?f461 ?f160 ?f370 ?f158 ?f760 ?f186 ?f763 ?f156 ?f388 ?f538 ?f762 ?f150 ?f805 ?f148 ?f390 ?f190 ?f806 ?f192 ?f806 ?f543 ?f390 ?f606 ?f436 ?f535 ?f805 ?f685 ?f796 ?f583 ?f337 ?f580 ?f762 ?f619 ?f368 ?f578 ?f798 ?f576 ?f388 ?f126 ?f411 ?f601 ?f489 ?f636 ?f763 ?f807 ?f761 ?f551 ?f808 ?f555 ?f808 ?f809 ?f808 ?f567 ?f808 ?f573 ?f760 ?f561 ?f460 ?f623 ?f460 ?f223 ?f460 ?f694 ?f437 ?f590 ?f339 ?f522 ?f386 ?f757 ?f410 ?f211 ?f759 ?f213 ?f758 ?f643 ?f469 ?f231 ?f461 ?f233 ?f469 ?f251 ?f469 ?f593 ?f461 ?f262 ?f488 ?f247 ?f756 ?f267 ?f340 ?f708 ?f674 ?f272 ?f774 ?f275 ?f672 ?f278 ?f383 ?f810 ?f408 ?f811 ?f342 ?f654 ?f812 ?f725 ?f374 ?f813 ?f667 ?f506 ?f666 ?f741 ?f666 ?f731 ?f666 ?f814 ?f674 ?f35 ?f755 ?f658 ?f410 ?f661 ?f808 ?f727 ?f411 ?f658 ?f796 ?f500 ?f337 ?f815 ?f435 ?f780 Z M ?f666 ?f816 L ?f667 ?f104 ?f669 ?f817 ?f374 ?f818 ?f374 ?f819 ?f812 ?f112 ?f408 ?f820 ?f408 ?f821 ?f383 ?f822 ?f383 ?f823 ?f438 ?f824 ?f386 ?f825 ?f390 ?f826 ?f490 ?f827 ?f781 ?f828 ?f392 ?f826 ?f829 ?f830 ?f19 ?f831 ?f793 ?f828 ?f11 ?f831 ?f13 ?f830 ?f9 ?f826 ?f634 ?f832 ?f329 ?f833 ?f547 ?f834 ?f563 ?f821 ?f419 ?f833 ?f354 ?f832 ?f402 ?f112 ?f316 ?f828 ?f326 ?f827 ?f264 ?f835 ?f511 ?f836 ?f419 ?f837 ?f402 ?f838 ?f316 ?f839 ?f316 ?f840 ?f316 ?f841 ?f402 ?f842 ?f354 ?f657 ?f629 ?f731 ?f328 ?f729 ?f399 ?f503 ?f637 ?f843 ?f434 ?f843 ?f358 ?f844 ?f331 ?f733 ?f528 ?f658 ?f5 ?f753 ?f5 ?f499 ?f23 ?f503 ?f414 ?f845 ?f414 ?f663 ?f490 ?f505 ?f846 ?f741 ?f489 ?f847 ?f460 ?f848 ?f386 ?f849 ?f759 ?f737 ?f469 ?f729 ?f488 ?f850 ?f666 ?f816 Z M ?f399 ?f851 L ?f315 ?f852 ?f356 ?f109 ?f644 ?f853 ?f478 ?f854 ?f515 ?f855 ?f328 ?f856 ?f517 ?f857 ?f314 ?f858 ?f475 ?f821 ?f416 ?f820 ?f525 ?f834 ?f5 ?f859 ?f532 ?f860 ?f793 ?f860 ?f788 ?f833 ?f791 ?f860 ?f792 ?f859 ?f399 ?f851 Z M ?f547 ?f861 L ?f335 ?f858 ?f490 ?f820 ?f760 ?f862 ?f863 ?f854 ?f469 ?f864 ?f759 ?f865 ?f370 ?f866 ?f437 ?f867 ?f460 ?f50 ?f760 ?f53 ?f760 ?f718 ?f760 ?f868 ?f808 ?f869 ?f763 ?f470 ?f489 ?f870 ?f795 ?f743 ?f794 ?f870 ?f763 ?f871 ?f808 ?f477 ?f760 ?f705 ?f758 ?f705 ?f758 ?f872 ?f410 ?f873 ?f370 ?f874 ?f370 ?f711 ?f370 ?f450 ?f410 ?f736 ?f758 ?f869 ?f758 ?f730 ?f758 ?f718 ?f758 ?f53 ?f469 ?f74 ?f461 ?f875 ?f756 ?f876 ?f340 ?f100 ?f673 ?f109 ?f408 ?f877 ?f408 ?f878 ?f342 ?f852 ?f669 ?f865 ?f664 ?f879 ?f664 ?f876 ?f664 ?f880 ?f664 ?f867 ?f664 ?f875 ?f440 ?f48 ?f382 ?f79 ?f764 ?f74 ?f344 ?f42 ?f775 ?f72 ?f407 ?f70 ?f381 ?f3 ?f376 ?f54 ?f344 ?f54 ?f666 ?f55 ?f465 ?f60 ?f667 ?f456 ?f342 ?f715 ?f467 ?f452 ?f774 ?f881 ?f438 ?f882 ?f372 ?f883 ?f755 ?f449 ?f340 ?f474 ?f340 ?f884 ?f340 ?f477 ?f340 ?f885 ?f755 ?f363 ?f755 ?f886 ?f755 ?f45 ?f340 ?f887 ?f384 ?f62 ?f888 ?f385 ?f469 ?f39 ?f370 ?f39 ?f437 ?f39 ?f489 ?f387 ?f762 ?f703 ?f436 ?f889 ?f366 ?f355 ?f336 ?f65 ?f781 ?f67 ?f829 ?f702 ?f471 ?f71 ?f792 ?f114 ?f890 ?f391 ?f9 ?f702 ?f890 ?f76 ?f360 ?f891 ?f15 ?f892 ?f788 ?f893 ?f21 ?f395 ?f791 ?f33 ?f19 ?f84 ?f435 ?f14 ?f786 ?f8 ?f364 ?f442 ?f791 ?f87 ?f458 ?f894 ?f528 ?f95 ?f331 ?f894 ?f895 ?f347 ?f455 ?f97 ?f434 ?f769 ?f502 ?f18 ?f504 ?f86 ?f517 ?f769 ?f547 ?f16 ?f399 ?f8 ?f399 ?f401 ?f315 ?f896 ?f315 ?f770 ?f399 ?f400 ?f453 ?f22 ?f517 ?f110 ?f637 ?f897 ?f556 ?f677 ?f357 ?f24 ?f502 ?f680 ?f502 ?f30 ?f329 ?f34 ?f329 ?f395 ?f502 ?f80 ?f502 ?f78 ?f635 ?f113 ?f504 ?f31 ?f517 ?f649 ?f356 ?f114 ?f563 ?f67 ?f266 ?f703 ?f271 ?f64 ?f273 ?f385 ?f421 ?f482 ?f1 ?f41 ?f324 ?f59 ?f409 ?f43 ?f483 ?f45 ?f253 ?f359 ?f448 ?f692 ?f448 ?f645 ?f448 ?f691 ?f448 ?f362 ?f448 ?f363 ?f448 ?f365 ?f285 ?f898 ?f252 ?f447 ?f252 ?f449 ?f413 ?f882 ?f415 ?f881 ?f287 ?f734 ?f625 ?f454 ?f248 ?f456 ?f491 ?f719 ?f293 ?f899 ?f322 ?f90 ?f295 ?f55 ?f299 ?f79 ?f346 ?f861 ?f323 ?f852 ?f492 ?f877 ?f496 ?f824 ?f445 ?f900 ?f321 ?f901 ?f572 ?f822 ?f325 ?f821 ?f341 ?f820 ?f327 ?f860 ?f320 ?f902 ?f320 ?f826 ?f320 ?f819 ?f320 ?f903 ?f302 ?f838 ?f242 ?f842 ?f338 ?f849 ?f330 ?f737 ?f332 ?f727 ?f319 ?f845 ?f432 ?f745 ?f594 ?f748 ?f493 ?f505 ?f232 ?f750 ?f609 ?f663 ?f609 ?f721 ?f609 ?f716 ?f432 ?f904 ?f330 ?f815 ?f341 ?f748 ?f321 ?f660 ?f492 ?f500 ?f570 ?f849 ?f289 ?f838 ?f625 ?f105 ?f250 ?f905 ?f415 ?f837 ?f413 ?f906 ?f252 ?f835 ?f285 ?f907 ?f284 ?f833 ?f253 ?f820 ?f253 ?f822 ?f253 ?f862 ?f253 ?f855 ?f253 ?f877 ?f283 ?f908 ?f587 ?f852 ?f409 ?f861 ?f481 ?f79 ?f909 ?f68 ?f406 ?f899 ?f259 ?f910 ?f480 ?f715 ?f271 ?f463 ?f911 ?f468 ?f271 ?f912 ?f911 ?f751 ?f269 ?f874 ?f627 ?f913 ?f266 ?f871 ?f263 ?f447 ?f402 ?f914 ?f589 ?f915 ?f511 ?f873 ?f315 ?f871 ?f515 ?f751 ?f589 ?f916 ?f547 ?f472 ?f478 ?f713 ?f354 ?f749 ?f264 ?f870 ?f264 ?f466 ?f326 ?f734 ?f328 ?f868 ?f644 ?f917 ?f356 ?f719 ?f315 ?f918 ?f453 ?f462 ?f453 ?f3 ?f453 ?f50 ?f547 ?f861 Z M ?f786 ?f103 L ?f783 ?f103 ?f490 ?f398 ?f806 ?f897 ?f805 ?f919 ?f797 ?f16 ?f368 ?f10 ?f797 ?f96 ?f390 ?f94 ?f846 ?f920 ?f783 ?f766 ?f336 ?f378 ?f336 ?f405 ?f336 ?f429 ?f846 ?f656 ?f921 ?f777 ?f364 ?f773 ?f393 ?f662 ?f335 ?f382 ?f791 ?f664 ?f788 ?f669 ?f532 ?f408 ?f530 ?f922 ?f525 ?f342 ?f923 ?f669 ?f417 ?f664 ?f314 ?f382 ?f502 ?f764 ?f504 ?f773 ?f453 ?f407 ?f315 ?f656 ?f563 ?f772 ?f402 ?f91 ?f266 ?f8 ?f326 ?f769 ?f563 ?f99 ?f328 ?f87 ?f515 ?f88 ?f399 ?f91 ?f635 ?f97 ?f455 ?f924 ?f313 ?f381 ?f528 ?f766 ?f793 ?f381 ?f335 ?f920 ?f17 ?f345 ?f436 ?f16 ?f786 ?f103 Z M ?f515 ?f677 L ?f328 ?f897 ?f563 ?f110 ?f589 ?f400 ?f589 ?f896 ?f263 ?f22 ?f264 ?f925 ?f628 ?f103 ?f263 ?f926 ?f419 ?f652 ?f511 ?f927 ?f644 ?f26 ?f399 ?f928 ?f315 ?f652 ?f644 ?f925 ?f478 ?f398 ?f515 ?f677 Z M ?f353 ?f3 L ?f78 ?f54 ?f77 ?f54 ?f696 ?f54 ?f76 ?f83 ?f76 ?f57 ?f117 ?f90 ?f117 ?f63 ?f75 ?f929 ?f116 ?f899 ?f67 ?f459 ?f930 ?f720 ?f62 ?f931 ?f41 ?f931 ?f380 ?f931 ?f118 ?f720 ?f56 ?f932 ?f49 ?f459 ?f52 ?f899 ?f886 ?f63 ?f362 ?f93 ?f690 ?f68 ?f690 ?f3 ?f704 ?f72 ?f690 ?f50 ?f362 ?f48 ?f691 ?f46 ?f52 ?f861 ?f359 ?f100 ?f645 ?f862 ?f933 ?f32 ?f71 ?f32 ?f891 ?f735 ?f443 ?f735 ?f108 ?f934 ?f350 ?f839 ?f94 ?f855 ?f442 ?f854 ?f95 ?f852 ?f96 ?f38 ?f95 ?f861 ?f767 ?f935 ?f347 ?f46 ?f920 ?f40 ?f894 ?f74 ?f379 ?f53 ?f379 ?f83 ?f894 ?f462 ?f347 ?f929 ?f94 ?f722 ?f95 ?f918 ?f96 ?f720 ?f10 ?f931 ?f99 ?f719 ?f769 ?f931 ?f771 ?f931 ?f400 ?f918 ?f350 ?f899 ?f926 ?f58 ?f108 ?f90 ?f84 ?f90 ?f928 ?f58 ?f443 ?f58 ?f33 ?f60 ?f28 ?f899 ?f936 ?f918 ?f353 ?f3 Z M ?f691 ?f623 L ?f690 ?f216 ?f937 ?f622 ?f688 ?f560 ?f365 ?f569 ?f938 ?f138 ?f369 ?f574 ?f884 ?f683 ?f377 ?f601 ?f446 ?f583 ?f704 ?f604 ?f362 ?f605 ?f118 ?f638 ?f118 ?f178 ?f54 ?f178 ?f3 ?f748 ?f54 ?f939 ?f83 ?f501 ?f83 ?f940 ?f55 ?f723 ?f57 ?f716 ?f90 ?f904 ?f63 ?f309 ?f929 ?f308 ?f918 ?f307 ?f931 ?f312 ?f718 ?f306 ?f910 ?f306 ?f868 ?f306 ?f717 ?f306 ?f454 ?f653 ?f869 ?f304 ?f463 ?f941 ?f942 ?f296 ?f470 ?f943 ?f883 ?f944 ?f477 ?f268 ?f938 ?f708 ?f688 ?f707 ?f365 ?f267 ?f885 ?f526 ?f885 ?f701 ?f365 ?f700 ?f872 ?f785 ?f691 ?f593 ?f118 ?f945 ?f118 ?f214 ?f691 ?f623 Z M ?f118 ?f749 L ?f692 ?f744 ?f51 ?f883 ?f645 ?f450 ?f691 ?f740 ?f690 ?f736 ?f446 ?f466 ?f688 ?f463 ?f872 ?f946 ?f885 ?f728 ?f947 ?f715 ?f938 ?f948 ?f938 ?f717 ?f938 ?f868 ?f947 ?f456 ?f885 ?f949 ?f872 ?f910 ?f367 ?f932 ?f950 ?f722 ?f951 ?f63 ?f373 ?f55 ?f915 ?f53 ?f871 ?f40 ?f874 ?f875 ?f751 ?f880 ?f916 ?f866 ?f473 ?f865 ?f449 ?f864 ?f952 ?f853 ?f472 ?f855 ?f746 ?f900 ?f743 ?f825 ?f913 ?f820 ?f915 ?f860 ?f474 ?f827 ?f913 ?f818 ?f874 ?f903 ?f751 ?f953 ?f912 ?f905 ?f916 ?f32 ?f916 ?f847 ?f473 ?f848 ?f449 ?f737 ?f898 ?f954 ?f687 ?f35 ?f688 ?f658 ?f704 ?f503 ?f937 ?f506 ?f885 ?f955 ?f365 ?f647 ?f914 ?f939 ?f474 ?f508 ?f874 ?f651 ?f912 ?f748 ?f916 ?f499 ?f473 ?f747 ?f473 ?f813 ?f956 ?f660 ?f952 ?f844 ?f711 ?f742 ?f472 ?f739 ?f746 ?f735 ?f883 ?f729 ?f450 ?f733 ?f470 ?f848 ?f451 ?f657 ?f957 ?f842 ?f958 ?f841 ?f732 ?f959 ?f868 ?f814 ?f960 ?f959 ?f910 ?f847 ?f917 ?f35 ?f718 ?f954 ?f718 ?f733 ?f917 ?f658 ?f719 ?f729 ?f720 ?f849 ?f459 ?f733 ?f929 ?f733 ?f60 ?f733 ?f63 ?f733 ?f90 ?f729 ?f57 ?f737 ?f55 ?f503 ?f54 ?f646 ?f54 ?f27 ?f118 ?f27 ?f118 ?f749 Z M ?f51 ?f726 L ?f704 ?f731 ?f367 ?f843 ?f873 ?f814 ?f915 ?f959 ?f915 ?f840 ?f377 ?f838 ?f377 ?f837 ?f377 ?f817 ?f375 ?f121 ?f373 ?f961 ?f884 ?f962 ?f369 ?f821 ?f474 ?f823 ?f916 ?f900 ?f751 ?f824 ?f913 ?f854 ?f871 ?f101 ?f447 ?f851 ?f914 ?f100 ?f377 ?f861 ?f375 ?f44 ?f373 ?f875 ?f898 ?f42 ?f687 ?f3 ?f947 ?f57 ?f365 ?f58 ?f688 ?f929 ?f704 ?f720 ?f690 ?f718 ?f362 ?f949 ?f362 ?f960 ?f362 ?f963 ?f690 ?f868 ?f937 ?f730 ?f363 ?f717 ?f937 ?f454 ?f362 ?f728 ?f479 ?f964 ?f52 ?f942 ?f49 ?f714 ?f56 ?f882 ?f45 ?f470 ?f43 ?f740 ?f59 ?f740 ?f41 ?f470 ?f482 ?f882 ?f39 ?f714 ?f703 ?f714 ?f484 ?f451 ?f391 ?f451 ?f71 ?f714 ?f936 ?f470 ?f919 ?f470 ?f8 ?f882 ?f770 ?f468 ?f464 ?f459 ?f656 ?f929 ?f765 ?f63 ?f965 ?f90 ?f656 ?f90 ?f429 ?f66 ?f405 ?f57 ?f766 ?f462 ?f379 ?f55 ?f379 ?f83 ?f766 ?f966 ?f464 ?f70 ?f464 ?f72 ?f486 ?f42 ?f429 ?f50 ?f345 ?f40 ?f656 ?f48 ?f765 ?f98 ?f407 ?f98 ?f376 ?f46 ?f775 ?f867 ?f376 ?f935 ?f376 ?f876 ?f775 ?f38 ?f773 ?f100 ?f465 ?f851 ?f662 ?f101 ?f382 ?f878 ?f664 ?f967 ?f666 ?f824 ?f666 ?f900 ?f666 ?f901 ?f666 ?f858 ?f664 ?f825 ?f382 ?f834 ?f662 ?f968 ?f764 ?f819 ?f465 ?f818 ?f465 ?f817 ?f773 ?f104 ?f775 ?f969 ?f775 ?f850 ?f775 ?f847 ?f378 ?f838 ?f772 ?f844 ?f769 ?f729 ?f401 ?f725 ?f18 ?f750 ?f103 ?f723 ?f927 ?f748 ?f34 ?f739 ?f36 ?f659 ?f78 ?f499 ?f77 ?f753 ?f71 ?f655 ?f933 ?f939 ?f51 ?f726 Z N"><draw:equation draw:name="f0" draw:formula="180"/><draw:equation draw:name="f1" draw:formula="360"/><draw:equation draw:name="f2" draw:formula="0"/><draw:equation draw:name="f3" draw:formula="1440"/><draw:equation draw:name="f4" draw:formula="2590"/><draw:equation draw:name="f5" draw:formula="560"/><draw:equation draw:name="f6" draw:formula="913"/><draw:equation draw:name="f7" draw:formula="528"/><draw:equation draw:name="f8" draw:formula="900"/><draw:equation draw:name="f9" draw:formula="533"/><draw:equation draw:name="f10" draw:formula="880"/><draw:equation draw:name="f11" draw:formula="568"/><draw:equation draw:name="f12" draw:formula="893"/><draw:equation draw:name="f13" draw:formula="555"/><draw:equation draw:name="f14" draw:formula="960"/><draw:equation draw:name="f15" draw:formula="583"/><draw:equation draw:name="f16" draw:formula="898"/><draw:equation draw:name="f17" draw:formula="615"/><draw:equation draw:name="f18" draw:formula="915"/><draw:equation draw:name="f19" draw:formula="605"/><draw:equation draw:name="f20" draw:formula="935"/><draw:equation draw:name="f21" draw:formula="593"/><draw:equation draw:name="f22" draw:formula="928"/><draw:equation draw:name="f23" draw:formula="575"/><draw:equation draw:name="f24" draw:formula="968"/><draw:equation draw:name="f25" draw:formula="543"/><draw:equation draw:name="f26" draw:formula="975"/><draw:equation draw:name="f27" draw:formula="985"/><draw:equation draw:name="f28" draw:formula="1005"/><draw:equation draw:name="f29" draw:formula="535"/><draw:equation draw:name="f30" draw:formula="993"/><draw:equation draw:name="f31" draw:formula="1040"/><draw:equation draw:name="f32" draw:formula="1693"/><draw:equation draw:name="f33" draw:formula="990"/><draw:equation draw:name="f34" draw:formula="998"/><draw:equation draw:name="f35" draw:formula="1710"/><draw:equation draw:name="f36" draw:formula="1030"/><draw:equation draw:name="f37" draw:formula="1115"/><draw:equation draw:name="f38" draw:formula="1493"/><draw:equation draw:name="f39" draw:formula="1100"/><draw:equation draw:name="f40" draw:formula="1463"/><draw:equation draw:name="f41" draw:formula="1120"/><draw:equation draw:name="f42" draw:formula="1453"/><draw:equation draw:name="f43" draw:formula="1130"/><draw:equation draw:name="f44" draw:formula="1478"/><draw:equation draw:name="f45" draw:formula="1135"/><draw:equation draw:name="f46" draw:formula="1473"/><draw:equation draw:name="f47" draw:formula="1143"/><draw:equation draw:name="f48" draw:formula="1465"/><draw:equation draw:name="f49" draw:formula="1148"/><draw:equation draw:name="f50" draw:formula="1458"/><draw:equation draw:name="f51" draw:formula="1150"/><draw:equation draw:name="f52" draw:formula="1153"/><draw:equation draw:name="f53" draw:formula="1445"/><draw:equation draw:name="f54" draw:formula="1438"/><draw:equation draw:name="f55" draw:formula="1430"/><draw:equation draw:name="f56" draw:formula="1140"/><draw:equation draw:name="f57" draw:formula="1423"/><draw:equation draw:name="f58" draw:formula="1415"/><draw:equation draw:name="f59" draw:formula="1125"/><draw:equation draw:name="f60" draw:formula="1410"/><draw:equation draw:name="f61" draw:formula="1118"/><draw:equation draw:name="f62" draw:formula="1113"/><draw:equation draw:name="f63" draw:formula="1413"/><draw:equation draw:name="f64" draw:formula="1103"/><draw:equation draw:name="f65" draw:formula="1078"/><draw:equation draw:name="f66" draw:formula="1420"/><draw:equation draw:name="f67" draw:formula="1073"/><draw:equation draw:name="f68" draw:formula="1433"/><draw:equation draw:name="f69" draw:formula="1070"/><draw:equation draw:name="f70" draw:formula="1448"/><draw:equation draw:name="f71" draw:formula="1065"/><draw:equation draw:name="f72" draw:formula="1450"/><draw:equation draw:name="f73" draw:formula="1063"/><draw:equation draw:name="f74" draw:formula="1455"/><draw:equation draw:name="f75" draw:formula="1055"/><draw:equation draw:name="f76" draw:formula="1050"/><draw:equation draw:name="f77" draw:formula="1038"/><draw:equation draw:name="f78" draw:formula="1028"/><draw:equation draw:name="f79" draw:formula="1460"/><draw:equation draw:name="f80" draw:formula="1018"/><draw:equation draw:name="f81" draw:formula="1000"/><draw:equation draw:name="f82" draw:formula="988"/><draw:equation draw:name="f83" draw:formula="1435"/><draw:equation draw:name="f84" draw:formula="973"/><draw:equation draw:name="f85" draw:formula="948"/><draw:equation draw:name="f86" draw:formula="908"/><draw:equation draw:name="f87" draw:formula="890"/><draw:equation draw:name="f88" draw:formula="883"/><draw:equation draw:name="f89" draw:formula="878"/><draw:equation draw:name="f90" draw:formula="1418"/><draw:equation draw:name="f91" draw:formula="873"/><draw:equation draw:name="f92" draw:formula="870"/><draw:equation draw:name="f93" draw:formula="1425"/><draw:equation draw:name="f94" draw:formula="863"/><draw:equation draw:name="f95" draw:formula="868"/><draw:equation draw:name="f96" draw:formula="875"/><draw:equation draw:name="f97" draw:formula="888"/><draw:equation draw:name="f98" draw:formula="1468"/><draw:equation draw:name="f99" draw:formula="895"/><draw:equation draw:name="f100" draw:formula="1500"/><draw:equation draw:name="f101" draw:formula="1518"/><draw:equation draw:name="f102" draw:formula="1538"/><draw:equation draw:name="f103" draw:formula="953"/><draw:equation draw:name="f104" draw:formula="1668"/><draw:equation draw:name="f105" draw:formula="1670"/><draw:equation draw:name="f106" draw:formula="995"/><draw:equation draw:name="f107" draw:formula="1660"/><draw:equation draw:name="f108" draw:formula="965"/><draw:equation draw:name="f109" draw:formula="1520"/><draw:equation draw:name="f110" draw:formula="933"/><draw:equation draw:name="f111" draw:formula="1498"/><draw:equation draw:name="f112" draw:formula="1600"/><draw:equation draw:name="f113" draw:formula="1035"/><draw:equation draw:name="f114" draw:formula="1060"/><draw:equation draw:name="f115" draw:formula="1020"/><draw:equation draw:name="f116" draw:formula="1058"/><draw:equation draw:name="f117" draw:formula="1053"/><draw:equation draw:name="f118" draw:formula="1133"/><draw:equation draw:name="f119" draw:formula="1548"/><draw:equation draw:name="f120" draw:formula="1620"/><draw:equation draw:name="f121" draw:formula="1638"/><draw:equation draw:name="f122" draw:formula="2323"/><draw:equation draw:name="f123" draw:formula="18"/><draw:equation draw:name="f124" draw:formula="2313"/><draw:equation draw:name="f125" draw:formula="30"/><draw:equation draw:name="f126" draw:formula="2303"/><draw:equation draw:name="f127" draw:formula="43"/><draw:equation draw:name="f128" draw:formula="2293"/><draw:equation draw:name="f129" draw:formula="45"/><draw:equation draw:name="f130" draw:formula="2288"/><draw:equation draw:name="f131" draw:formula="48"/><draw:equation draw:name="f132" draw:formula="2283"/><draw:equation draw:name="f133" draw:formula="53"/><draw:equation draw:name="f134" draw:formula="2273"/><draw:equation draw:name="f135" draw:formula="60"/><draw:equation draw:name="f136" draw:formula="2263"/><draw:equation draw:name="f137" draw:formula="58"/><draw:equation draw:name="f138" draw:formula="2233"/><draw:equation draw:name="f139" draw:formula="2225"/><draw:equation draw:name="f140" draw:formula="55"/><draw:equation draw:name="f141" draw:formula="2218"/><draw:equation draw:name="f142" draw:formula="50"/><draw:equation draw:name="f143" draw:formula="2210"/><draw:equation draw:name="f144" draw:formula="2203"/><draw:equation draw:name="f145" draw:formula="23"/><draw:equation draw:name="f146" draw:formula="2168"/><draw:equation draw:name="f147" draw:formula="2135"/><draw:equation draw:name="f148" draw:formula="2428"/><draw:equation draw:name="f149" draw:formula="2433"/><draw:equation draw:name="f150" draw:formula="2435"/><draw:equation draw:name="f151" draw:formula="2438"/><draw:equation draw:name="f152" draw:formula="2440"/><draw:equation draw:name="f153" draw:formula="65"/><draw:equation draw:name="f154" draw:formula="2445"/><draw:equation draw:name="f155" draw:formula="70"/><draw:equation draw:name="f156" draw:formula="2450"/><draw:equation draw:name="f157" draw:formula="83"/><draw:equation draw:name="f158" draw:formula="2465"/><draw:equation draw:name="f159" draw:formula="88"/><draw:equation draw:name="f160" draw:formula="2473"/><draw:equation draw:name="f161" draw:formula="93"/><draw:equation draw:name="f162" draw:formula="2483"/><draw:equation draw:name="f163" draw:formula="98"/><draw:equation draw:name="f164" draw:formula="2490"/><draw:equation draw:name="f165" draw:formula="105"/><draw:equation draw:name="f166" draw:formula="2498"/><draw:equation draw:name="f167" draw:formula="2543"/><draw:equation draw:name="f168" draw:formula="2540"/><draw:equation draw:name="f169" draw:formula="2583"/><draw:equation draw:name="f170" draw:formula="85"/><draw:equation draw:name="f171" draw:formula="108"/><draw:equation draw:name="f172" draw:formula="2553"/><draw:equation draw:name="f173" draw:formula="118"/><draw:equation draw:name="f174" draw:formula="2533"/><draw:equation draw:name="f175" draw:formula="120"/><draw:equation draw:name="f176" draw:formula="2525"/><draw:equation draw:name="f177" draw:formula="2515"/><draw:equation draw:name="f178" draw:formula="2503"/><draw:equation draw:name="f179" draw:formula="115"/><draw:equation draw:name="f180" draw:formula="2493"/><draw:equation draw:name="f181" draw:formula="110"/><draw:equation draw:name="f182" draw:formula="2480"/><draw:equation draw:name="f183" draw:formula="2468"/><draw:equation draw:name="f184" draw:formula="2460"/><draw:equation draw:name="f185" draw:formula="103"/><draw:equation draw:name="f186" draw:formula="2455"/><draw:equation draw:name="f187" draw:formula="100"/><draw:equation draw:name="f188" draw:formula="2448"/><draw:equation draw:name="f189" draw:formula="78"/><draw:equation draw:name="f190" draw:formula="2423"/><draw:equation draw:name="f191" draw:formula="2420"/><draw:equation draw:name="f192" draw:formula="2415"/><draw:equation draw:name="f193" draw:formula="13"/><draw:equation draw:name="f194" draw:formula="2403"/><draw:equation draw:name="f195" draw:formula="2398"/><draw:equation draw:name="f196" draw:formula="5"/><draw:equation draw:name="f197" draw:formula="2510"/><draw:equation draw:name="f198" draw:formula="2520"/><draw:equation draw:name="f199" draw:formula="38"/><draw:equation draw:name="f200" draw:formula="35"/><draw:equation draw:name="f201" draw:formula="33"/><draw:equation draw:name="f202" draw:formula="2500"/><draw:equation draw:name="f203" draw:formula="25"/><draw:equation draw:name="f204" draw:formula="2505"/><draw:equation draw:name="f205" draw:formula="2513"/><draw:equation draw:name="f206" draw:formula="80"/><draw:equation draw:name="f207" draw:formula="68"/><draw:equation draw:name="f208" draw:formula="2458"/><draw:equation draw:name="f209" draw:formula="28"/><draw:equation draw:name="f210" draw:formula="2453"/><draw:equation draw:name="f211" draw:formula="2128"/><draw:equation draw:name="f212" draw:formula="15"/><draw:equation draw:name="f213" draw:formula="2120"/><draw:equation draw:name="f214" draw:formula="2150"/><draw:equation draw:name="f215" draw:formula="2188"/><draw:equation draw:name="f216" draw:formula="2198"/><draw:equation draw:name="f217" draw:formula="75"/><draw:equation draw:name="f218" draw:formula="2220"/><draw:equation draw:name="f219" draw:formula="2248"/><draw:equation draw:name="f220" draw:formula="90"/><draw:equation draw:name="f221" draw:formula="2243"/><draw:equation draw:name="f222" draw:formula="145"/><draw:equation draw:name="f223" draw:formula="2175"/><draw:equation draw:name="f224" draw:formula="2173"/><draw:equation draw:name="f225" draw:formula="2170"/><draw:equation draw:name="f226" draw:formula="128"/><draw:equation draw:name="f227" draw:formula="2113"/><draw:equation draw:name="f228" draw:formula="140"/><draw:equation draw:name="f229" draw:formula="2105"/><draw:equation draw:name="f230" draw:formula="150"/><draw:equation draw:name="f231" draw:formula="2098"/><draw:equation draw:name="f232" draw:formula="163"/><draw:equation draw:name="f233" draw:formula="2088"/><draw:equation draw:name="f234" draw:formula="168"/><draw:equation draw:name="f235" draw:formula="2083"/><draw:equation draw:name="f236" draw:formula="173"/><draw:equation draw:name="f237" draw:formula="2078"/><draw:equation draw:name="f238" draw:formula="185"/><draw:equation draw:name="f239" draw:formula="2070"/><draw:equation draw:name="f240" draw:formula="200"/><draw:equation draw:name="f241" draw:formula="2063"/><draw:equation draw:name="f242" draw:formula="215"/><draw:equation draw:name="f243" draw:formula="2055"/><draw:equation draw:name="f244" draw:formula="245"/><draw:equation draw:name="f245" draw:formula="2043"/><draw:equation draw:name="f246" draw:formula="275"/><draw:equation draw:name="f247" draw:formula="2033"/><draw:equation draw:name="f248" draw:formula="295"/><draw:equation draw:name="f249" draw:formula="2053"/><draw:equation draw:name="f250" draw:formula="303"/><draw:equation draw:name="f251" draw:formula="2065"/><draw:equation draw:name="f252" draw:formula="313"/><draw:equation draw:name="f253" draw:formula="323"/><draw:equation draw:name="f254" draw:formula="2103"/><draw:equation draw:name="f255" draw:formula="333"/><draw:equation draw:name="f256" draw:formula="2085"/><draw:equation draw:name="f257" draw:formula="363"/><draw:equation draw:name="f258" draw:formula="370"/><draw:equation draw:name="f259" draw:formula="380"/><draw:equation draw:name="f260" draw:formula="2045"/><draw:equation draw:name="f261" draw:formula="393"/><draw:equation draw:name="f262" draw:formula="2048"/><draw:equation draw:name="f263" draw:formula="413"/><draw:equation draw:name="f264" draw:formula="408"/><draw:equation draw:name="f265" draw:formula="2040"/><draw:equation draw:name="f266" draw:formula="400"/><draw:equation draw:name="f267" draw:formula="2018"/><draw:equation draw:name="f268" draw:formula="2000"/><draw:equation draw:name="f269" draw:formula="390"/><draw:equation draw:name="f270" draw:formula="1993"/><draw:equation draw:name="f271" draw:formula="385"/><draw:equation draw:name="f272" draw:formula="1985"/><draw:equation draw:name="f273" draw:formula="378"/><draw:equation draw:name="f274" draw:formula="1975"/><draw:equation draw:name="f275" draw:formula="1968"/><draw:equation draw:name="f276" draw:formula="1958"/><draw:equation draw:name="f277" draw:formula="350"/><draw:equation draw:name="f278" draw:formula="1950"/><draw:equation draw:name="f279" draw:formula="345"/><draw:equation draw:name="f280" draw:formula="1945"/><draw:equation draw:name="f281" draw:formula="340"/><draw:equation draw:name="f282" draw:formula="1943"/><draw:equation draw:name="f283" draw:formula="325"/><draw:equation draw:name="f284" draw:formula="320"/><draw:equation draw:name="f285" draw:formula="315"/><draw:equation draw:name="f286" draw:formula="1940"/><draw:equation draw:name="f287" draw:formula="305"/><draw:equation draw:name="f288" draw:formula="1935"/><draw:equation draw:name="f289" draw:formula="298"/><draw:equation draw:name="f290" draw:formula="1930"/><draw:equation draw:name="f291" draw:formula="290"/><draw:equation draw:name="f292" draw:formula="1923"/><draw:equation draw:name="f293" draw:formula="278"/><draw:equation draw:name="f294" draw:formula="1908"/><draw:equation draw:name="f295" draw:formula="270"/><draw:equation draw:name="f296" draw:formula="1900"/><draw:equation draw:name="f297" draw:formula="268"/><draw:equation draw:name="f298" draw:formula="1898"/><draw:equation draw:name="f299" draw:formula="263"/><draw:equation draw:name="f300" draw:formula="240"/><draw:equation draw:name="f301" draw:formula="1893"/><draw:equation draw:name="f302" draw:formula="218"/><draw:equation draw:name="f303" draw:formula="1890"/><draw:equation draw:name="f304" draw:formula="1883"/><draw:equation draw:name="f305" draw:formula="143"/><draw:equation draw:name="f306" draw:formula="1878"/><draw:equation draw:name="f307" draw:formula="1873"/><draw:equation draw:name="f308" draw:formula="1868"/><draw:equation draw:name="f309" draw:formula="1865"/><draw:equation draw:name="f310" draw:formula="10"/><draw:equation draw:name="f311" draw:formula="1870"/><draw:equation draw:name="f312" draw:formula="1875"/><draw:equation draw:name="f313" draw:formula="518"/><draw:equation draw:name="f314" draw:formula="483"/><draw:equation draw:name="f315" draw:formula="450"/><draw:equation draw:name="f316" draw:formula="418"/><draw:equation draw:name="f317" draw:formula="135"/><draw:equation draw:name="f318" draw:formula="335"/><draw:equation draw:name="f319" draw:formula="203"/><draw:equation draw:name="f320" draw:formula="220"/><draw:equation draw:name="f321" draw:formula="238"/><draw:equation draw:name="f322" draw:formula="273"/><draw:equation draw:name="f323" draw:formula="255"/><draw:equation draw:name="f324" draw:formula="353"/><draw:equation draw:name="f325" draw:formula="228"/><draw:equation draw:name="f326" draw:formula="415"/><draw:equation draw:name="f327" draw:formula="223"/><draw:equation draw:name="f328" draw:formula="435"/><draw:equation draw:name="f329" draw:formula="478"/><draw:equation draw:name="f330" draw:formula="210"/><draw:equation draw:name="f331" draw:formula="523"/><draw:equation draw:name="f332" draw:formula="208"/><draw:equation draw:name="f333" draw:formula="205"/><draw:equation draw:name="f334" draw:formula="565"/><draw:equation draw:name="f335" draw:formula="600"/><draw:equation draw:name="f336" draw:formula="635"/><draw:equation draw:name="f337" draw:formula="668"/><draw:equation draw:name="f338" draw:formula="213"/><draw:equation draw:name="f339" draw:formula="700"/><draw:equation draw:name="f340" draw:formula="733"/><draw:equation draw:name="f341" draw:formula="225"/><draw:equation draw:name="f342" draw:formula="765"/><draw:equation draw:name="f343" draw:formula="235"/><draw:equation draw:name="f344" draw:formula="795"/><draw:equation draw:name="f345" draw:formula="825"/><draw:equation draw:name="f346" draw:formula="258"/><draw:equation draw:name="f347" draw:formula="855"/><draw:equation draw:name="f348" draw:formula="885"/><draw:equation draw:name="f349" draw:formula="285"/><draw:equation draw:name="f350" draw:formula="940"/><draw:equation draw:name="f351" draw:formula="338"/><draw:equation draw:name="f352" draw:formula="358"/><draw:equation draw:name="f353" draw:formula="1015"/><draw:equation draw:name="f354" draw:formula="423"/><draw:equation draw:name="f355" draw:formula="1080"/><draw:equation draw:name="f356" draw:formula="448"/><draw:equation draw:name="f357" draw:formula="473"/><draw:equation draw:name="f358" draw:formula="498"/><draw:equation draw:name="f359" draw:formula="1138"/><draw:equation draw:name="f360" draw:formula="525"/><draw:equation draw:name="f361" draw:formula="553"/><draw:equation draw:name="f362" draw:formula="1168"/><draw:equation draw:name="f363" draw:formula="1180"/><draw:equation draw:name="f364" draw:formula="613"/><draw:equation draw:name="f365" draw:formula="1193"/><draw:equation draw:name="f366" draw:formula="643"/><draw:equation draw:name="f367" draw:formula="1203"/><draw:equation draw:name="f368" draw:formula="673"/><draw:equation draw:name="f369" draw:formula="1213"/><draw:equation draw:name="f370" draw:formula="705"/><draw:equation draw:name="f371" draw:formula="1220"/><draw:equation draw:name="f372" draw:formula="738"/><draw:equation draw:name="f373" draw:formula="1225"/><draw:equation draw:name="f374" draw:formula="770"/><draw:equation draw:name="f375" draw:formula="1230"/><draw:equation draw:name="f376" draw:formula="803"/><draw:equation draw:name="f377" draw:formula="1233"/><draw:equation draw:name="f378" draw:formula="838"/><draw:equation draw:name="f379" draw:formula="843"/><draw:equation draw:name="f380" draw:formula="1128"/><draw:equation draw:name="f381" draw:formula="813"/><draw:equation draw:name="f382" draw:formula="785"/><draw:equation draw:name="f383" draw:formula="758"/><draw:equation draw:name="f384" draw:formula="730"/><draw:equation draw:name="f385" draw:formula="1105"/><draw:equation draw:name="f386" draw:formula="703"/><draw:equation draw:name="f387" draw:formula="1098"/><draw:equation draw:name="f388" draw:formula="678"/><draw:equation draw:name="f389" draw:formula="1088"/><draw:equation draw:name="f390" draw:formula="653"/><draw:equation draw:name="f391" draw:formula="1075"/><draw:equation draw:name="f392" draw:formula="628"/><draw:equation draw:name="f393" draw:formula="603"/><draw:equation draw:name="f394" draw:formula="578"/><draw:equation draw:name="f395" draw:formula="1003"/><draw:equation draw:name="f396" draw:formula="513"/><draw:equation draw:name="f397" draw:formula="493"/><draw:equation draw:name="f398" draw:formula="945"/><draw:equation draw:name="f399" draw:formula="453"/><draw:equation draw:name="f400" draw:formula="925"/><draw:equation draw:name="f401" draw:formula="905"/><draw:equation draw:name="f402" draw:formula="420"/><draw:equation draw:name="f403" draw:formula="403"/><draw:equation draw:name="f404" draw:formula="858"/><draw:equation draw:name="f405" draw:formula="835"/><draw:equation draw:name="f406" draw:formula="375"/><draw:equation draw:name="f407" draw:formula="810"/><draw:equation draw:name="f408" draw:formula="760"/><draw:equation draw:name="f409" draw:formula="343"/><draw:equation draw:name="f410" draw:formula="708"/><draw:equation draw:name="f411" draw:formula="680"/><draw:equation draw:name="f412" draw:formula="623"/><draw:equation draw:name="f413" draw:formula="310"/><draw:equation draw:name="f414" draw:formula="595"/><draw:equation draw:name="f415" draw:formula="308"/><draw:equation draw:name="f416" draw:formula="538"/><draw:equation draw:name="f417" draw:formula="508"/><draw:equation draw:name="f418" draw:formula="480"/><draw:equation draw:name="f419" draw:formula="425"/><draw:equation draw:name="f420" draw:formula="398"/><draw:equation draw:name="f421" draw:formula="373"/><draw:equation draw:name="f422" draw:formula="250"/><draw:equation draw:name="f423" draw:formula="165"/><draw:equation draw:name="f424" draw:formula="148"/><draw:equation draw:name="f425" draw:formula="130"/><draw:equation draw:name="f426" draw:formula="113"/><draw:equation draw:name="f427" draw:formula="8"/><draw:equation draw:name="f428" draw:formula="3"/><draw:equation draw:name="f429" draw:formula="828"/><draw:equation draw:name="f430" draw:formula="123"/><draw:equation draw:name="f431" draw:formula="155"/><draw:equation draw:name="f432" draw:formula="190"/><draw:equation draw:name="f433" draw:formula="260"/><draw:equation draw:name="f434" draw:formula="485"/><draw:equation draw:name="f435" draw:formula="610"/><draw:equation draw:name="f436" draw:formula="655"/><draw:equation draw:name="f437" draw:formula="698"/><draw:equation draw:name="f438" draw:formula="743"/><draw:equation draw:name="f439" draw:formula="20"/><draw:equation draw:name="f440" draw:formula="783"/><draw:equation draw:name="f441" draw:formula="40"/><draw:equation draw:name="f442" draw:formula="865"/><draw:equation draw:name="f443" draw:formula="983"/><draw:equation draw:name="f444" draw:formula="175"/><draw:equation draw:name="f445" draw:formula="243"/><draw:equation draw:name="f446" draw:formula="1183"/><draw:equation draw:name="f447" draw:formula="1240"/><draw:equation draw:name="f448" draw:formula="318"/><draw:equation draw:name="f449" draw:formula="1265"/><draw:equation draw:name="f450" draw:formula="1290"/><draw:equation draw:name="f451" draw:formula="1313"/><draw:equation draw:name="f452" draw:formula="1333"/><draw:equation draw:name="f453" draw:formula="458"/><draw:equation draw:name="f454" draw:formula="1353"/><draw:equation draw:name="f455" draw:formula="495"/><draw:equation draw:name="f456" draw:formula="1370"/><draw:equation draw:name="f457" draw:formula="1385"/><draw:equation draw:name="f458" draw:formula="573"/><draw:equation draw:name="f459" draw:formula="1400"/><draw:equation draw:name="f460" draw:formula="695"/><draw:equation draw:name="f461" draw:formula="718"/><draw:equation draw:name="f462" draw:formula="1428"/><draw:equation draw:name="f463" draw:formula="1335"/><draw:equation draw:name="f464" draw:formula="833"/><draw:equation draw:name="f465" draw:formula="793"/><draw:equation draw:name="f466" draw:formula="1328"/><draw:equation draw:name="f467" draw:formula="755"/><draw:equation draw:name="f468" draw:formula="1320"/><draw:equation draw:name="f469" draw:formula="715"/><draw:equation draw:name="f470" draw:formula="1300"/><draw:equation draw:name="f471" draw:formula="608"/><draw:equation draw:name="f472" draw:formula="1275"/><draw:equation draw:name="f473" draw:formula="1260"/><draw:equation draw:name="f474" draw:formula="1243"/><draw:equation draw:name="f475" draw:formula="505"/><draw:equation draw:name="f476" draw:formula="488"/><draw:equation draw:name="f477" draw:formula="1205"/><draw:equation draw:name="f478" draw:formula="443"/><draw:equation draw:name="f479" draw:formula="1160"/><draw:equation draw:name="f480" draw:formula="383"/><draw:equation draw:name="f481" draw:formula="355"/><draw:equation draw:name="f482" draw:formula="1110"/><draw:equation draw:name="f483" draw:formula="328"/><draw:equation draw:name="f484" draw:formula="1083"/><draw:equation draw:name="f485" draw:formula="195"/><draw:equation draw:name="f486" draw:formula="830"/><draw:equation draw:name="f487" draw:formula="138"/><draw:equation draw:name="f488" draw:formula="720"/><draw:equation draw:name="f489" draw:formula="683"/><draw:equation draw:name="f490" draw:formula="645"/><draw:equation draw:name="f491" draw:formula="288"/><draw:equation draw:name="f492" draw:formula="253"/><draw:equation draw:name="f493" draw:formula="170"/><draw:equation draw:name="f494" draw:formula="188"/><draw:equation draw:name="f495" draw:formula="183"/><draw:equation draw:name="f496" draw:formula="248"/><draw:equation draw:name="f497" draw:formula="1823"/><draw:equation draw:name="f498" draw:formula="540"/><draw:equation draw:name="f499" draw:formula="1798"/><draw:equation draw:name="f500" draw:formula="1753"/><draw:equation draw:name="f501" draw:formula="1830"/><draw:equation draw:name="f502" draw:formula="475"/><draw:equation draw:name="f503" draw:formula="1755"/><draw:equation draw:name="f504" draw:formula="468"/><draw:equation draw:name="f505" draw:formula="1813"/><draw:equation draw:name="f506" draw:formula="1765"/><draw:equation draw:name="f507" draw:formula="1770"/><draw:equation draw:name="f508" draw:formula="1818"/><draw:equation draw:name="f509" draw:formula="1885"/><draw:equation draw:name="f510" draw:formula="1905"/><draw:equation draw:name="f511" draw:formula="438"/><draw:equation draw:name="f512" draw:formula="1925"/><draw:equation draw:name="f513" draw:formula="1990"/><draw:equation draw:name="f514" draw:formula="2008"/><draw:equation draw:name="f515" draw:formula="440"/><draw:equation draw:name="f516" draw:formula="2028"/><draw:equation draw:name="f517" draw:formula="460"/><draw:equation draw:name="f518" draw:formula="2068"/><draw:equation draw:name="f519" draw:formula="2075"/><draw:equation draw:name="f520" draw:formula="2080"/><draw:equation draw:name="f521" draw:formula="2095"/><draw:equation draw:name="f522" draw:formula="2145"/><draw:equation draw:name="f523" draw:formula="2143"/><draw:equation draw:name="f524" draw:formula="545"/><draw:equation draw:name="f525" draw:formula="548"/><draw:equation draw:name="f526" draw:formula="2025"/><draw:equation draw:name="f527" draw:formula="2020"/><draw:equation draw:name="f528" draw:formula="550"/><draw:equation draw:name="f529" draw:formula="2013"/><draw:equation draw:name="f530" draw:formula="558"/><draw:equation draw:name="f531" draw:formula="1988"/><draw:equation draw:name="f532" draw:formula="570"/><draw:equation draw:name="f533" draw:formula="1938"/><draw:equation draw:name="f534" draw:formula="2405"/><draw:equation draw:name="f535" draw:formula="2383"/><draw:equation draw:name="f536" draw:formula="2305"/><draw:equation draw:name="f537" draw:formula="2328"/><draw:equation draw:name="f538" draw:formula="2443"/><draw:equation draw:name="f539" draw:formula="2470"/><draw:equation draw:name="f540" draw:formula="2475"/><draw:equation draw:name="f541" draw:formula="2478"/><draw:equation draw:name="f542" draw:formula="2410"/><draw:equation draw:name="f543" draw:formula="2408"/><draw:equation draw:name="f544" draw:formula="2400"/><draw:equation draw:name="f545" draw:formula="2378"/><draw:equation draw:name="f546" draw:formula="2363"/><draw:equation draw:name="f547" draw:formula="455"/><draw:equation draw:name="f548" draw:formula="2353"/><draw:equation draw:name="f549" draw:formula="2310"/><draw:equation draw:name="f550" draw:formula="2295"/><draw:equation draw:name="f551" draw:formula="2280"/><draw:equation draw:name="f552" draw:formula="2275"/><draw:equation draw:name="f553" draw:formula="2268"/><draw:equation draw:name="f554" draw:formula="2265"/><draw:equation draw:name="f555" draw:formula="2270"/><draw:equation draw:name="f556" draw:formula="465"/><draw:equation draw:name="f557" draw:formula="2253"/><draw:equation draw:name="f558" draw:formula="2245"/><draw:equation draw:name="f559" draw:formula="2240"/><draw:equation draw:name="f560" draw:formula="2213"/><draw:equation draw:name="f561" draw:formula="2208"/><draw:equation draw:name="f562" draw:formula="2205"/><draw:equation draw:name="f563" draw:formula="433"/><draw:equation draw:name="f564" draw:formula="2235"/><draw:equation draw:name="f565" draw:formula="2238"/><draw:equation draw:name="f566" draw:formula="405"/><draw:equation draw:name="f567" draw:formula="2250"/><draw:equation draw:name="f568" draw:formula="2215"/><draw:equation draw:name="f569" draw:formula="2223"/><draw:equation draw:name="f570" draw:formula="265"/><draw:equation draw:name="f571" draw:formula="2230"/><draw:equation draw:name="f572" draw:formula="233"/><draw:equation draw:name="f573" draw:formula="2228"/><draw:equation draw:name="f574" draw:formula="2255"/><draw:equation draw:name="f575" draw:formula="2300"/><draw:equation draw:name="f576" draw:formula="2318"/><draw:equation draw:name="f577" draw:formula="2325"/><draw:equation draw:name="f578" draw:formula="2333"/><draw:equation draw:name="f579" draw:formula="2338"/><draw:equation draw:name="f580" draw:formula="2345"/><draw:equation draw:name="f581" draw:formula="2350"/><draw:equation draw:name="f582" draw:formula="198"/><draw:equation draw:name="f583" draw:formula="2358"/><draw:equation draw:name="f584" draw:formula="2368"/><draw:equation draw:name="f585" draw:formula="2380"/><draw:equation draw:name="f586" draw:formula="280"/><draw:equation draw:name="f587" draw:formula="330"/><draw:equation draw:name="f588" draw:formula="2518"/><draw:equation draw:name="f589" draw:formula="430"/><draw:equation draw:name="f590" draw:formula="2153"/><draw:equation draw:name="f591" draw:formula="2125"/><draw:equation draw:name="f592" draw:formula="2093"/><draw:equation draw:name="f593" draw:formula="2058"/><draw:equation draw:name="f594" draw:formula="178"/><draw:equation draw:name="f595" draw:formula="2115"/><draw:equation draw:name="f596" draw:formula="2123"/><draw:equation draw:name="f597" draw:formula="133"/><draw:equation draw:name="f598" draw:formula="2133"/><draw:equation draw:name="f599" draw:formula="2155"/><draw:equation draw:name="f600" draw:formula="2258"/><draw:equation draw:name="f601" draw:formula="2298"/><draw:equation draw:name="f602" draw:formula="2335"/><draw:equation draw:name="f603" draw:formula="95"/><draw:equation draw:name="f604" draw:formula="2343"/><draw:equation draw:name="f605" draw:formula="2365"/><draw:equation draw:name="f606" draw:formula="2395"/><draw:equation draw:name="f607" draw:formula="2413"/><draw:equation draw:name="f608" draw:formula="2430"/><draw:equation draw:name="f609" draw:formula="153"/><draw:equation draw:name="f610" draw:formula="2463"/><draw:equation draw:name="f611" draw:formula="2495"/><draw:equation draw:name="f612" draw:formula="193"/><draw:equation draw:name="f613" draw:formula="2488"/><draw:equation draw:name="f614" draw:formula="2485"/><draw:equation draw:name="f615" draw:formula="2418"/><draw:equation draw:name="f616" draw:formula="2373"/><draw:equation draw:name="f617" draw:formula="2360"/><draw:equation draw:name="f618" draw:formula="2348"/><draw:equation draw:name="f619" draw:formula="2340"/><draw:equation draw:name="f620" draw:formula="2320"/><draw:equation draw:name="f621" draw:formula="160"/><draw:equation draw:name="f622" draw:formula="2200"/><draw:equation draw:name="f623" draw:formula="2193"/><draw:equation draw:name="f624" draw:formula="2185"/><draw:equation draw:name="f625" draw:formula="300"/><draw:equation draw:name="f626" draw:formula="2195"/><draw:equation draw:name="f627" draw:formula="395"/><draw:equation draw:name="f628" draw:formula="410"/><draw:equation draw:name="f629" draw:formula="428"/><draw:equation draw:name="f630" draw:formula="2183"/><draw:equation draw:name="f631" draw:formula="2190"/><draw:equation draw:name="f632" draw:formula="490"/><draw:equation draw:name="f633" draw:formula="500"/><draw:equation draw:name="f634" draw:formula="503"/><draw:equation draw:name="f635" draw:formula="470"/><draw:equation draw:name="f636" draw:formula="2290"/><draw:equation draw:name="f637" draw:formula="463"/><draw:equation draw:name="f638" draw:formula="2393"/><draw:equation draw:name="f639" draw:formula="510"/><draw:equation draw:name="f640" draw:formula="520"/><draw:equation draw:name="f641" draw:formula="2425"/><draw:equation draw:name="f642" draw:formula="2158"/><draw:equation draw:name="f643" draw:formula="2108"/><draw:equation draw:name="f644" draw:formula="445"/><draw:equation draw:name="f645" draw:formula="1155"/><draw:equation draw:name="f646" draw:formula="1778"/><draw:equation draw:name="f647" draw:formula="1855"/><draw:equation draw:name="f648" draw:formula="1805"/><draw:equation draw:name="f649" draw:formula="1048"/><draw:equation draw:name="f650" draw:formula="1008"/><draw:equation draw:name="f651" draw:formula="1810"/><draw:equation draw:name="f652" draw:formula="963"/><draw:equation draw:name="f653" draw:formula="1880"/><draw:equation draw:name="f654" draw:formula="1843"/><draw:equation draw:name="f655" draw:formula="1773"/><draw:equation draw:name="f656" draw:formula="823"/><draw:equation draw:name="f657" draw:formula="1715"/><draw:equation draw:name="f658" draw:formula="1735"/><draw:equation draw:name="f659" draw:formula="1763"/><draw:equation draw:name="f660" draw:formula="1775"/><draw:equation draw:name="f661" draw:formula="1788"/><draw:equation draw:name="f662" draw:formula="788"/><draw:equation draw:name="f663" draw:formula="1845"/><draw:equation draw:name="f664" draw:formula="780"/><draw:equation draw:name="f665" draw:formula="1918"/><draw:equation draw:name="f666" draw:formula="778"/><draw:equation draw:name="f667" draw:formula="775"/><draw:equation draw:name="f668" draw:formula="1955"/><draw:equation draw:name="f669" draw:formula="773"/><draw:equation draw:name="f670" draw:formula="1965"/><draw:equation draw:name="f671" draw:formula="1973"/><draw:equation draw:name="f672" draw:formula="753"/><draw:equation draw:name="f673" draw:formula="745"/><draw:equation draw:name="f674" draw:formula="740"/><draw:equation draw:name="f675" draw:formula="2005"/><draw:equation draw:name="f676" draw:formula="2110"/><draw:equation draw:name="f677" draw:formula="943"/><draw:equation draw:name="f678" draw:formula="2118"/><draw:equation draw:name="f679" draw:formula="958"/><draw:equation draw:name="f680" draw:formula="980"/><draw:equation draw:name="f681" draw:formula="2160"/><draw:equation draw:name="f682" draw:formula="1023"/><draw:equation draw:name="f683" draw:formula="2278"/><draw:equation draw:name="f684" draw:formula="1095"/><draw:equation draw:name="f685" draw:formula="2370"/><draw:equation draw:name="f686" draw:formula="2308"/><draw:equation draw:name="f687" draw:formula="1208"/><draw:equation draw:name="f688" draw:formula="1188"/><draw:equation draw:name="f689" draw:formula="1178"/><draw:equation draw:name="f690" draw:formula="1170"/><draw:equation draw:name="f691" draw:formula="1163"/><draw:equation draw:name="f692" draw:formula="1145"/><draw:equation draw:name="f693" draw:formula="2180"/><draw:equation draw:name="f694" draw:formula="2163"/><draw:equation draw:name="f695" draw:formula="2138"/><draw:equation draw:name="f696" draw:formula="1045"/><draw:equation draw:name="f697" draw:formula="1025"/><draw:equation draw:name="f698" draw:formula="2060"/><draw:equation draw:name="f699" draw:formula="2050"/><draw:equation draw:name="f700" draw:formula="2035"/><draw:equation draw:name="f701" draw:formula="2030"/><draw:equation draw:name="f702" draw:formula="1068"/><draw:equation draw:name="f703" draw:formula="1093"/><draw:equation draw:name="f704" draw:formula="1173"/><draw:equation draw:name="f705" draw:formula="1165"/><draw:equation draw:name="f706" draw:formula="2015"/><draw:equation draw:name="f707" draw:formula="2010"/><draw:equation draw:name="f708" draw:formula="2003"/><draw:equation draw:name="f709" draw:formula="1995"/><draw:equation draw:name="f710" draw:formula="1983"/><draw:equation draw:name="f711" draw:formula="1270"/><draw:equation draw:name="f712" draw:formula="1913"/><draw:equation draw:name="f713" draw:formula="1293"/><draw:equation draw:name="f714" draw:formula="1310"/><draw:equation draw:name="f715" draw:formula="1350"/><draw:equation draw:name="f716" draw:formula="1858"/><draw:equation draw:name="f717" draw:formula="1360"/><draw:equation draw:name="f718" draw:formula="1383"/><draw:equation draw:name="f719" draw:formula="1388"/><draw:equation draw:name="f720" draw:formula="1393"/><draw:equation draw:name="f721" draw:formula="1853"/><draw:equation draw:name="f722" draw:formula="1403"/><draw:equation draw:name="f723" draw:formula="1848"/><draw:equation draw:name="f724" draw:formula="1840"/><draw:equation draw:name="f725" draw:formula="1808"/><draw:equation draw:name="f726" draw:formula="1748"/><draw:equation draw:name="f727" draw:formula="1750"/><draw:equation draw:name="f728" draw:formula="1345"/><draw:equation draw:name="f729" draw:formula="1730"/><draw:equation draw:name="f730" draw:formula="1363"/><draw:equation draw:name="f731" draw:formula="1723"/><draw:equation draw:name="f732" draw:formula="1358"/><draw:equation draw:name="f733" draw:formula="1725"/><draw:equation draw:name="f734" draw:formula="1338"/><draw:equation draw:name="f735" draw:formula="1733"/><draw:equation draw:name="f736" draw:formula="1308"/><draw:equation draw:name="f737" draw:formula="1740"/><draw:equation draw:name="f738" draw:formula="1303"/><draw:equation draw:name="f739" draw:formula="1743"/><draw:equation draw:name="f740" draw:formula="1298"/><draw:equation draw:name="f741" draw:formula="1745"/><draw:equation draw:name="f742" draw:formula="1758"/><draw:equation draw:name="f743" draw:formula="1288"/><draw:equation draw:name="f744" draw:formula="1283"/><draw:equation draw:name="f745" draw:formula="1780"/><draw:equation draw:name="f746" draw:formula="1280"/><draw:equation draw:name="f747" draw:formula="1795"/><draw:equation draw:name="f748" draw:formula="1800"/><draw:equation draw:name="f749" draw:formula="1278"/><draw:equation draw:name="f750" draw:formula="1828"/><draw:equation draw:name="f751" draw:formula="1253"/><draw:equation draw:name="f752" draw:formula="1838"/><draw:equation draw:name="f753" draw:formula="1793"/><draw:equation draw:name="f754" draw:formula="2090"/><draw:equation draw:name="f755" draw:formula="735"/><draw:equation draw:name="f756" draw:formula="725"/><draw:equation draw:name="f757" draw:formula="2140"/><draw:equation draw:name="f758" draw:formula="713"/><draw:equation draw:name="f759" draw:formula="710"/><draw:equation draw:name="f760" draw:formula="693"/><draw:equation draw:name="f761" draw:formula="688"/><draw:equation draw:name="f762" draw:formula="670"/><draw:equation draw:name="f763" draw:formula="685"/><draw:equation draw:name="f764" draw:formula="790"/><draw:equation draw:name="f765" draw:formula="818"/><draw:equation draw:name="f766" draw:formula="840"/><draw:equation draw:name="f767" draw:formula="860"/><draw:equation draw:name="f768" draw:formula="2508"/><draw:equation draw:name="f769" draw:formula="903"/><draw:equation draw:name="f770" draw:formula="923"/><draw:equation draw:name="f771" draw:formula="910"/><draw:equation draw:name="f772" draw:formula="853"/><draw:equation draw:name="f773" draw:formula="798"/><draw:equation draw:name="f774" draw:formula="748"/><draw:equation draw:name="f775" draw:formula="800"/><draw:equation draw:name="f776" draw:formula="805"/><draw:equation draw:name="f777" draw:formula="808"/><draw:equation draw:name="f778" draw:formula="2165"/><draw:equation draw:name="f779" draw:formula="2130"/><draw:equation draw:name="f780" draw:formula="1860"/><draw:equation draw:name="f781" draw:formula="625"/><draw:equation draw:name="f782" draw:formula="1998"/><draw:equation draw:name="f783" draw:formula="638"/><draw:equation draw:name="f784" draw:formula="2023"/><draw:equation draw:name="f785" draw:formula="2038"/><draw:equation draw:name="f786" draw:formula="633"/><draw:equation draw:name="f787" draw:formula="630"/><draw:equation draw:name="f788" draw:formula="588"/><draw:equation draw:name="f789" draw:formula="585"/><draw:equation draw:name="f790" draw:formula="2385"/><draw:equation draw:name="f791" draw:formula="598"/><draw:equation draw:name="f792" draw:formula="590"/><draw:equation draw:name="f793" draw:formula="580"/><draw:equation draw:name="f794" draw:formula="648"/><draw:equation draw:name="f795" draw:formula="660"/><draw:equation draw:name="f796" draw:formula="663"/><draw:equation draw:name="f797" draw:formula="665"/><draw:equation draw:name="f798" draw:formula="675"/><draw:equation draw:name="f799" draw:formula="2523"/><draw:equation draw:name="f800" draw:formula="2535"/><draw:equation draw:name="f801" draw:formula="2538"/><draw:equation draw:name="f802" draw:formula="2530"/><draw:equation draw:name="f803" draw:formula="2528"/><draw:equation draw:name="f804" draw:formula="750"/><draw:equation draw:name="f805" draw:formula="658"/><draw:equation draw:name="f806" draw:formula="650"/><draw:equation draw:name="f807" draw:formula="2285"/><draw:equation draw:name="f808" draw:formula="690"/><draw:equation draw:name="f809" draw:formula="2260"/><draw:equation draw:name="f810" draw:formula="1933"/><draw:equation draw:name="f811" draw:formula="1895"/><draw:equation draw:name="f812" draw:formula="768"/><draw:equation draw:name="f813" draw:formula="1783"/><draw:equation draw:name="f814" draw:formula="1700"/><draw:equation draw:name="f815" draw:formula="1825"/><draw:equation draw:name="f816" draw:formula="1678"/><draw:equation draw:name="f817" draw:formula="1648"/><draw:equation draw:name="f818" draw:formula="1628"/><draw:equation draw:name="f819" draw:formula="1613"/><draw:equation draw:name="f820" draw:formula="1578"/><draw:equation draw:name="f821" draw:formula="1573"/><draw:equation draw:name="f822" draw:formula="1568"/><draw:equation draw:name="f823" draw:formula="1558"/><draw:equation draw:name="f824" draw:formula="1545"/><draw:equation draw:name="f825" draw:formula="1570"/><draw:equation draw:name="f826" draw:formula="1598"/><draw:equation draw:name="f827" draw:formula="1615"/><draw:equation draw:name="f828" draw:formula="1608"/><draw:equation draw:name="f829" draw:formula="618"/><draw:equation draw:name="f830" draw:formula="1603"/><draw:equation draw:name="f831" draw:formula="1605"/><draw:equation draw:name="f832" draw:formula="1593"/><draw:equation draw:name="f833" draw:formula="1588"/><draw:equation draw:name="f834" draw:formula="1580"/><draw:equation draw:name="f835" draw:formula="1633"/><draw:equation draw:name="f836" draw:formula="1625"/><draw:equation draw:name="f837" draw:formula="1655"/><draw:equation draw:name="f838" draw:formula="1675"/><draw:equation draw:name="f839" draw:formula="1688"/><draw:equation draw:name="f840" draw:formula="1698"/><draw:equation draw:name="f841" draw:formula="1708"/><draw:equation draw:name="f842" draw:formula="1713"/><draw:equation draw:name="f843" draw:formula="1683"/><draw:equation draw:name="f844" draw:formula="1768"/><draw:equation draw:name="f845" draw:formula="1760"/><draw:equation draw:name="f846" draw:formula="640"/><draw:equation draw:name="f847" draw:formula="1705"/><draw:equation draw:name="f848" draw:formula="1720"/><draw:equation draw:name="f849" draw:formula="1728"/><draw:equation draw:name="f850" draw:formula="1695"/><draw:equation draw:name="f851" draw:formula="1510"/><draw:equation draw:name="f852" draw:formula="1515"/><draw:equation draw:name="f853" draw:formula="1525"/><draw:equation draw:name="f854" draw:formula="1530"/><draw:equation draw:name="f855" draw:formula="1540"/><draw:equation draw:name="f856" draw:formula="1553"/><draw:equation draw:name="f857" draw:formula="1560"/><draw:equation draw:name="f858" draw:formula="1565"/><draw:equation draw:name="f859" draw:formula="1583"/><draw:equation draw:name="f860" draw:formula="1585"/><draw:equation draw:name="f861" draw:formula="1488"/><draw:equation draw:name="f862" draw:formula="1550"/><draw:equation draw:name="f863" draw:formula="728"/><draw:equation draw:name="f864" draw:formula="1513"/><draw:equation draw:name="f865" draw:formula="1503"/><draw:equation draw:name="f866" draw:formula="1495"/><draw:equation draw:name="f867" draw:formula="1475"/><draw:equation draw:name="f868" draw:formula="1365"/><draw:equation draw:name="f869" draw:formula="1343"/><draw:equation draw:name="f870" draw:formula="1273"/><draw:equation draw:name="f871" draw:formula="1245"/><draw:equation draw:name="f872" draw:formula="1190"/><draw:equation draw:name="f873" draw:formula="1228"/><draw:equation draw:name="f874" draw:formula="1250"/><draw:equation draw:name="f875" draw:formula="1470"/><draw:equation draw:name="f876" draw:formula="1485"/><draw:equation draw:name="f877" draw:formula="1533"/><draw:equation draw:name="f878" draw:formula="1528"/><draw:equation draw:name="f879" draw:formula="1490"/><draw:equation draw:name="f880" draw:formula="1483"/><draw:equation draw:name="f881" draw:formula="1323"/><draw:equation draw:name="f882" draw:formula="1305"/><draw:equation draw:name="f883" draw:formula="1285"/><draw:equation draw:name="f884" draw:formula="1223"/><draw:equation draw:name="f885" draw:formula="1195"/><draw:equation draw:name="f886" draw:formula="1158"/><draw:equation draw:name="f887" draw:formula="1123"/><draw:equation draw:name="f888" draw:formula="723"/><draw:equation draw:name="f889" draw:formula="1085"/><draw:equation draw:name="f890" draw:formula="563"/><draw:equation draw:name="f891" draw:formula="1043"/><draw:equation draw:name="f892" draw:formula="1013"/><draw:equation draw:name="f893" draw:formula="1010"/><draw:equation draw:name="f894" draw:formula="845"/><draw:equation draw:name="f895" draw:formula="515"/><draw:equation draw:name="f896" draw:formula="920"/><draw:equation draw:name="f897" draw:formula="938"/><draw:equation draw:name="f898" draw:formula="1218"/><draw:equation draw:name="f899" draw:formula="1405"/><draw:equation draw:name="f900" draw:formula="1555"/><draw:equation draw:name="f901" draw:formula="1563"/><draw:equation draw:name="f902" draw:formula="1590"/><draw:equation draw:name="f903" draw:formula="1640"/><draw:equation draw:name="f904" draw:formula="1863"/><draw:equation draw:name="f905" draw:formula="1665"/><draw:equation draw:name="f906" draw:formula="1643"/><draw:equation draw:name="f907" draw:formula="1610"/><draw:equation draw:name="f908" draw:formula="1523"/><draw:equation draw:name="f909" draw:formula="365"/><draw:equation draw:name="f910" draw:formula="1378"/><draw:equation draw:name="f911" draw:formula="388"/><draw:equation draw:name="f912" draw:formula="1255"/><draw:equation draw:name="f913" draw:formula="1248"/><draw:equation draw:name="f914" draw:formula="1238"/><draw:equation draw:name="f915" draw:formula="1235"/><draw:equation draw:name="f916" draw:formula="1258"/><draw:equation draw:name="f917" draw:formula="1380"/><draw:equation draw:name="f918" draw:formula="1398"/><draw:equation draw:name="f919" draw:formula="918"/><draw:equation draw:name="f920" draw:formula="848"/><draw:equation draw:name="f921" draw:formula="620"/><draw:equation draw:name="f922" draw:formula="763"/><draw:equation draw:name="f923" draw:formula="530"/><draw:equation draw:name="f924" draw:formula="850"/><draw:equation draw:name="f925" draw:formula="950"/><draw:equation draw:name="f926" draw:formula="955"/><draw:equation draw:name="f927" draw:formula="970"/><draw:equation draw:name="f928" draw:formula="978"/><draw:equation draw:name="f929" draw:formula="1408"/><draw:equation draw:name="f930" draw:formula="1108"/><draw:equation draw:name="f931" draw:formula="1390"/><draw:equation draw:name="f932" draw:formula="1395"/><draw:equation draw:name="f933" draw:formula="1090"/><draw:equation draw:name="f934" draw:formula="1690"/><draw:equation draw:name="f935" draw:formula="1480"/><draw:equation draw:name="f936" draw:formula="1033"/><draw:equation draw:name="f937" draw:formula="1175"/><draw:equation draw:name="f938" draw:formula="1200"/><draw:equation draw:name="f939" draw:formula="1820"/><draw:equation draw:name="f940" draw:formula="1835"/><draw:equation draw:name="f941" draw:formula="1888"/><draw:equation draw:name="f942" draw:formula="1318"/><draw:equation draw:name="f943" draw:formula="1915"/><draw:equation draw:name="f944" draw:formula="1928"/><draw:equation draw:name="f945" draw:formula="2073"/><draw:equation draw:name="f946" draw:formula="1340"/><draw:equation draw:name="f947" draw:formula="1198"/><draw:equation draw:name="f948" draw:formula="1355"/><draw:equation draw:name="f949" draw:formula="1375"/><draw:equation draw:name="f950" draw:formula="1210"/><draw:equation draw:name="f951" draw:formula="1215"/><draw:equation draw:name="f952" draw:formula="1268"/><draw:equation draw:name="f953" draw:formula="1653"/><draw:equation draw:name="f954" draw:formula="1718"/><draw:equation draw:name="f955" draw:formula="1785"/><draw:equation draw:name="f956" draw:formula="1263"/><draw:equation draw:name="f957" draw:formula="1325"/><draw:equation draw:name="f958" draw:formula="1348"/><draw:equation draw:name="f959" draw:formula="1703"/><draw:equation draw:name="f960" draw:formula="1373"/><draw:equation draw:name="f961" draw:formula="1630"/><draw:equation draw:name="f962" draw:formula="1623"/><draw:equation draw:name="f963" draw:formula="1368"/><draw:equation draw:name="f964" draw:formula="1330"/><draw:equation draw:name="f965" draw:formula="815"/><draw:equation draw:name="f966" draw:formula="1443"/><draw:equation draw:name="f967" draw:formula="1535"/><draw:equation draw:name="f968" draw:formula="1595"/><draw:equation draw:name="f969" draw:formula="1685"/><draw:equation draw:name="f970" draw:formula="?f4 - ?f2"/><draw:equation draw:name="f971" draw:formula="?f3 - ?f2"/><draw:equation draw:name="f972" draw:formula="?f971 / 1440"/><draw:equation draw:name="f973" draw:formula="?f970 / 2590"/><draw:equation draw:name="f974" draw:formula="?f2 / ?f972"/><draw:equation draw:name="f975" draw:formula="?f3 / ?f972"/><draw:equation draw:name="f976" draw:formula="?f2 / ?f973"/><draw:equation draw:name="f977" draw:formula="?f4 / ?f973"/></draw:enhanced-geometry></draw:custom-shape><text:span text:style-name="Fuente_20_de_20_párrafo_20_predeter."><text:span text:style-name="MT2"/></text:span></text:p>
      </style:header>
      <style:footer>
        <table:table table:name="Tabla2" table:style-name="Tabla2">
          <table:table-column table:style-name="Tabla2.A"/>
          <table:table-row>
            <table:table-cell table:style-name="Tabla2.A1" office:value-type="string">
              <text:p text:style-name="MP5">Documento homologado por la Inspección Educativa de Andalucía en fecha 15-2-2017, de acuerdo con lo establecido en la Resolución de 29 de agosto de 2016 (BOJA 8-9-2016).</text:p>
            </table:table-cell>
          </table:table-row>
        </table:table>
        <text:p text:style-name="MP6"/>
        <text:p text:style-name="MP7"><text:span text:style-name="Fuente_20_de_20_párrafo_20_predeter."><text:span text:style-name="MT3"><text:page-number style:num-format="1" text:select-page="current">1</text:page-number></text:span></text:span></text:p>
      </style:footer>
    </style:master-page>
    <style:master-page style:name="MP1" style:page-layout-name="Mpm3">
      <style:header>
        <table:table table:name="Tabla3" table:style-name="Tabla3">
          <table:table-column table:style-name="Tabla3.A"/>
          <table:table-row>
            <table:table-cell table:style-name="Tabla3.A1" office:value-type="string">
              <text:p text:style-name="Standard"><text:span text:style-name="Fuente_20_de_20_párrafo_20_predeter."><text:span text:style-name="MT4">Inspección General de Educación <text:s text:c="3"/></text:span></text:span><text:span text:style-name="Fuente_20_de_20_párrafo_20_predeter."><text:span text:style-name="MT5"><text:s text:c="3"/>Garantías Procedimentales en la Evaluación – Documento </text:span></text:span><text:span text:style-name="Fuente_20_de_20_párrafo_20_predeter."><text:span text:style-name="MT6">3</text:span></text:span><text:span text:style-name="Fuente_20_de_20_párrafo_20_predeter."><text:span text:style-name="MT5"> <text:s text:c="115"/></text:span></text:span></text:p>
            </table:table-cell>
          </table:table-row>
          <table:table-row>
            <table:table-cell table:style-name="Tabla3.A2" office:value-type="string">
              <text:p text:style-name="Table_20_Contents"><draw:frame draw:style-name="Mfr2" draw:name="Picture 10" text:anchor-type="paragraph" svg:x="15.792cm" svg:y="-0.277cm" svg:width="1.064cm" style:rel-width="scale" svg:height="0.935cm" style:rel-height="scale" draw:z-index="8"><draw:image xlink:href="Pictures/100000000000002E0000002353C8A5FA515A76FA.png" xlink:type="simple" xlink:show="embed" xlink:actuate="onLoad"/></draw:frame><text:span text:style-name="Fuente_20_de_20_párrafo_20_predeter."><text:span text:style-name="MT5">Curso 2017-2018</text:span></text:span></text:p>
            </table:table-cell>
          </table:table-row>
        </table:table>
        <text:p text:style-name="Standard"/>
      </style:header>
      <style:footer>
        <text:p text:style-name="Footer"/>
        <text:p text:style-name="MP8"/>
      </style:footer>
    </style:master-page>
    <style:master-page style:name="MPF1" style:page-layout-name="Mpm3" style:next-style-name="MP1">
      <style:header>
        <text:p text:style-name="Heading"/>
        <table:table table:name="Tabla10" table:style-name="Tabla10">
          <table:table-column table:style-name="Tabla10.A"/>
          <table:table-row>
            <table:table-cell table:style-name="Tabla10.A1" office:value-type="string">
              <text:p text:style-name="Standard"><text:span text:style-name="Fuente_20_de_20_párrafo_20_predeter."><text:span text:style-name="MT4">Inspección General de Educación <text:s text:c="3"/></text:span></text:span><text:span text:style-name="Fuente_20_de_20_párrafo_20_predeter."><text:span text:style-name="MT5"><text:s text:c="3"/>Garantías Procedimentales en la Evaluación – Documento </text:span></text:span><text:span text:style-name="Fuente_20_de_20_párrafo_20_predeter."><text:span text:style-name="MT6">3</text:span></text:span><text:span text:style-name="Fuente_20_de_20_párrafo_20_predeter."><text:span text:style-name="MT5"> <text:s text:c="115"/></text:span></text:span></text:p>
            </table:table-cell>
          </table:table-row>
          <table:table-row>
            <table:table-cell table:style-name="Tabla10.A2" office:value-type="string">
              <text:p text:style-name="Table_20_Contents"><draw:frame draw:style-name="Mfr2" draw:name="Imagen1" text:anchor-type="paragraph" svg:x="15.792cm" svg:y="-0.277cm" svg:width="1.064cm" style:rel-width="scale" svg:height="0.935cm" style:rel-height="scale" draw:z-index="10"><draw:image xlink:href="Pictures/100000000000002E0000002353C8A5FA515A76FA.png" xlink:type="simple" xlink:show="embed" xlink:actuate="onLoad"/></draw:frame><text:span text:style-name="Fuente_20_de_20_párrafo_20_predeter."><text:span text:style-name="MT5">Curso 2017-2018</text:span></text:span></text:p>
            </table:table-cell>
          </table:table-row>
        </table:table>
        <text:p text:style-name="Standard"/>
      </style:header>
      <style:footer>
        <text:p text:style-name="Footer"/>
      </style:footer>
    </style:master-page>
    <style:master-page style:name="MP2" style:page-layout-name="Mpm4">
      <style:header>
        <table:table table:name="Tabla4" table:style-name="Tabla4">
          <table:table-column table:style-name="Tabla4.A"/>
          <table:table-row table:style-name="Tabla4.1">
            <table:table-cell table:style-name="Tabla4.A1" office:value-type="string">
              <text:p text:style-name="Standard"><text:span text:style-name="Fuente_20_de_20_párrafo_20_predeter."><text:span text:style-name="MT4">Inspección General de Educación <text:s text:c="4"/></text:span></text:span><text:span text:style-name="Fuente_20_de_20_párrafo_20_predeter."><text:span text:style-name="MT5"><text:s text:c="4"/>Garantías Procedimentales en la Evaluación – Documento 2 <text:s text:c="115"/></text:span></text:span></text:p>
            </table:table-cell>
          </table:table-row>
          <table:table-row>
            <table:table-cell table:style-name="Tabla4.A2" office:value-type="string">
              <text:p text:style-name="Table_20_Contents"><draw:frame draw:style-name="Mfr2" draw:name="Imagen 22" text:anchor-type="paragraph" svg:x="15.792cm" svg:y="-0.277cm" svg:width="1.064cm" style:rel-width="scale" svg:height="0.935cm" style:rel-height="scale" draw:z-index="0"><draw:image xlink:href="Pictures/100000000000002E0000002353C8A5FA515A76FA.png" xlink:type="simple" xlink:show="embed" xlink:actuate="onLoad"/></draw:frame><text:span text:style-name="Fuente_20_de_20_párrafo_20_predeter."><text:span text:style-name="MT5">Curso 201</text:span></text:span><text:span text:style-name="Fuente_20_de_20_párrafo_20_predeter."><text:span text:style-name="MT7">7</text:span></text:span><text:span text:style-name="Fuente_20_de_20_párrafo_20_predeter."><text:span text:style-name="MT5">-201</text:span></text:span><text:span text:style-name="Fuente_20_de_20_párrafo_20_predeter."><text:span text:style-name="MT7">8</text:span></text:span></text:p>
            </table:table-cell>
          </table:table-row>
        </table:table>
        <text:p text:style-name="Heading"/>
      </style:header>
      <style:footer>
        <text:p text:style-name="Footer"/>
      </style:footer>
    </style:master-page>
    <style:master-page style:name="MP3" style:page-layout-name="Mpm4">
      <style:header>
        <table:table table:name="Tabla5" table:style-name="Tabla5">
          <table:table-column table:style-name="Tabla5.A"/>
          <table:table-row>
            <table:table-cell table:style-name="Tabla5.A1" office:value-type="string">
              <text:p text:style-name="Standard"><text:span text:style-name="Fuente_20_de_20_párrafo_20_predeter."><text:span text:style-name="MT4">Inspección General de Educación <text:s text:c="4"/></text:span></text:span><text:span text:style-name="Fuente_20_de_20_párrafo_20_predeter."><text:span text:style-name="MT5"><text:s text:c="4"/>Garantías Procedimentales en la Evaluación – Documento 2 <text:s text:c="115"/></text:span></text:span></text:p>
            </table:table-cell>
          </table:table-row>
          <table:table-row>
            <table:table-cell table:style-name="Tabla5.A2" office:value-type="string">
              <text:p text:style-name="Table_20_Contents"><draw:frame draw:style-name="Mfr2" draw:name="Imagen 21" text:anchor-type="paragraph" svg:x="15.792cm" svg:y="-0.277cm" svg:width="1.064cm" style:rel-width="scale" svg:height="0.935cm" style:rel-height="scale" draw:z-index="0"><draw:image xlink:href="Pictures/100000000000002E0000002353C8A5FA515A76FA.png" xlink:type="simple" xlink:show="embed" xlink:actuate="onLoad"/></draw:frame><text:span text:style-name="Fuente_20_de_20_párrafo_20_predeter."><text:span text:style-name="MT5">Curso 201</text:span></text:span><text:span text:style-name="Fuente_20_de_20_párrafo_20_predeter."><text:span text:style-name="MT7">7</text:span></text:span><text:span text:style-name="Fuente_20_de_20_párrafo_20_predeter."><text:span text:style-name="MT5">-201</text:span></text:span><text:span text:style-name="Fuente_20_de_20_párrafo_20_predeter."><text:span text:style-name="MT7">8</text:span></text:span></text:p>
            </table:table-cell>
          </table:table-row>
        </table:table>
        <text:p text:style-name="Heading"/>
      </style:header>
      <style:footer>
        <text:p text:style-name="Footer"/>
      </style:footer>
    </style:master-page>
    <style:master-page style:name="MP4" style:page-layout-name="Mpm4">
      <style:header>
        <table:table table:name="Tabla6" table:style-name="Tabla6">
          <table:table-column table:style-name="Tabla6.A"/>
          <table:table-row>
            <table:table-cell table:style-name="Tabla6.A1" office:value-type="string">
              <text:p text:style-name="Heading"><text:span text:style-name="Fuente_20_de_20_párrafo_20_predeter."><text:span text:style-name="MT8">Inspección General de Educación <text:s text:c="4"/></text:span></text:span><text:s/>Garantías Procedimentales en la Evaluación – Documento 2 <text:s text:c="115"/></text:p>
            </table:table-cell>
          </table:table-row>
          <table:table-row>
            <table:table-cell table:style-name="Tabla6.A2" office:value-type="string">
              <text:p text:style-name="Heading"><draw:frame draw:style-name="Mfr2" draw:name="Imagen 20" text:anchor-type="paragraph" svg:x="15.792cm" svg:y="-0.277cm" svg:width="1.064cm" style:rel-width="scale" svg:height="0.935cm" style:rel-height="scale" draw:z-index="0"><draw:image xlink:href="Pictures/100000000000002E0000002353C8A5FA515A76FA.png" xlink:type="simple" xlink:show="embed" xlink:actuate="onLoad"/></draw:frame>Curso 201<text:span text:style-name="MT9">7</text:span>-201<text:span text:style-name="MT9">8</text:span></text:p>
            </table:table-cell>
          </table:table-row>
        </table:table>
        <text:p text:style-name="Heading"/>
      </style:header>
      <style:footer>
        <text:p text:style-name="Footer"/>
      </style:footer>
    </style:master-page>
    <style:master-page style:name="MP5" style:page-layout-name="Mpm4">
      <style:header>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MP9"/>
            </table:table-cell>
            <table:table-cell table:style-name="Tabla7.B1" office:value-type="string">
              <text:p text:style-name="MP9"/>
            </table:table-cell>
            <table:table-cell table:style-name="Tabla7.A1" office:value-type="string">
              <text:p text:style-name="MP10"/>
            </table:table-cell>
          </table:table-row>
          <table:table-row>
            <table:table-cell table:style-name="Tabla7.A2" table:number-columns-spanned="3" office:value-type="string">
              <text:p text:style-name="Standard"><text:span text:style-name="Fuente_20_de_20_párrafo_20_predeter."><text:span text:style-name="MT4">Inspección General de Educación <text:s text:c="4"/></text:span></text:span><text:span text:style-name="Fuente_20_de_20_párrafo_20_predeter."><text:span text:style-name="MT5"><text:s text:c="5"/>Garantías Procedimentales en la Evaluación – Documento 2 <text:s text:c="115"/></text:span></text:span></text:p>
            </table:table-cell>
            <table:covered-table-cell/>
            <table:covered-table-cell/>
          </table:table-row>
          <table:table-row>
            <table:table-cell table:style-name="Tabla7.A3" table:number-columns-spanned="3" office:value-type="string">
              <text:p text:style-name="Table_20_Contents"><draw:frame draw:style-name="Mfr2" draw:name="Imagen 19" text:anchor-type="paragraph" svg:x="15.792cm" svg:y="-0.277cm" svg:width="1.064cm" style:rel-width="scale" svg:height="0.935cm" style:rel-height="scale" draw:z-index="0"><draw:image xlink:href="Pictures/100000000000002E0000002353C8A5FA515A76FA.png" xlink:type="simple" xlink:show="embed" xlink:actuate="onLoad"/></draw:frame><text:span text:style-name="Fuente_20_de_20_párrafo_20_predeter."><text:span text:style-name="MT5">Curso 2016-2017</text:span></text:span></text:p>
            </table:table-cell>
            <table:covered-table-cell/>
            <table:covered-table-cell/>
          </table:table-row>
        </table:table>
        <text:p text:style-name="MP11"/>
      </style:header>
      <style:footer>
        <text:p text:style-name="Footer"/>
      </style:footer>
    </style:master-page>
    <style:master-page style:name="MP6" style:page-layout-name="Mpm2">
      <style:header>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MP9"/>
            </table:table-cell>
            <table:table-cell table:style-name="Tabla8.B1" office:value-type="string">
              <text:p text:style-name="MP9"/>
            </table:table-cell>
            <table:table-cell table:style-name="Tabla8.A1" office:value-type="string">
              <text:p text:style-name="MP12"/>
            </table:table-cell>
          </table:table-row>
          <table:table-row>
            <table:table-cell table:style-name="Tabla8.A2" table:number-columns-spanned="3" office:value-type="string">
              <text:p text:style-name="Standard_20__28_user_29_"><text:span text:style-name="Fuente_20_de_20_párrafo_20_predeter."><text:span text:style-name="MT4">Inspección General de Educación <text:s text:c="4"/></text:span></text:span><text:span text:style-name="Fuente_20_de_20_párrafo_20_predeter."><text:span text:style-name="MT5"><text:s text:c="4"/>Garantías Procedimentales en la Evaluación – Documento 2 <text:s text:c="115"/></text:span></text:span></text:p>
            </table:table-cell>
            <table:covered-table-cell/>
            <table:covered-table-cell/>
          </table:table-row>
          <table:table-row>
            <table:table-cell table:style-name="Tabla8.A3" table:number-columns-spanned="3" office:value-type="string">
              <text:p text:style-name="Table_20_Contents_20__28_user_29_"><draw:frame draw:style-name="Mfr3" draw:name="gráficos7" text:anchor-type="paragraph" svg:x="15.792cm" svg:y="-0.277cm" svg:width="1.062cm" style:rel-width="scale" svg:height="0.933cm" style:rel-height="scale" draw:z-index="0"><draw:image xlink:href="Pictures/100000000000002E0000002353C8A5FA515A76FA.png" xlink:type="simple" xlink:show="embed" xlink:actuate="onLoad"/></draw:frame><text:span text:style-name="Fuente_20_de_20_párrafo_20_predeter."><text:span text:style-name="MT5">Curso 2017-2018</text:span></text:span></text:p>
            </table:table-cell>
            <table:covered-table-cell/>
            <table:covered-table-cell/>
          </table:table-row>
        </table:table>
        <text:p text:style-name="MP11"/>
      </style:header>
      <style:footer>
        <text:p text:style-name="Footer"><draw:custom-shape text:anchor-type="paragraph" draw:z-index="9" draw:name="12 Forma libre" draw:style-name="Mgr1" draw:text-style-name="MP4" svg:width="1.073cm" svg:height="4.567cm" svg:x="-2.499cm" svg:y="21.484cm"><text:p/><draw:enhanced-geometry svg:viewBox="0 0 1440 2590" draw:text-areas="?f974 ?f976 ?f975 ?f977" draw:type="non-primitive" draw:enhanced-path="M ?f5 ?f6 L ?f7 ?f8 ?f9 ?f10 ?f11 ?f12 ?f5 ?f6 Z M ?f13 ?f14 L ?f15 ?f16 ?f17 ?f18 ?f19 ?f20 ?f21 ?f22 ?f23 ?f24 ?f13 ?f14 Z M ?f25 ?f26 L ?f11 ?f27 ?f5 ?f28 ?f29 ?f30 ?f25 ?f26 Z M ?f31 ?f32 L ?f33 ?f32 ?f34 ?f35 ?f36 ?f35 ?f31 ?f32 Z M ?f37 ?f38 L ?f39 ?f40 ?f41 ?f42 ?f43 ?f44 ?f45 ?f46 ?f47 ?f48 ?f49 ?f50 ?f51 ?f42 ?f52 ?f53 ?f51 ?f54 ?f49 ?f55 ?f56 ?f57 ?f43 ?f58 ?f59 ?f60 ?f41 ?f60 ?f61 ?f60 ?f62 ?f63 ?f64 ?f58 ?f65 ?f66 ?f67 ?f57 ?f67 ?f68 ?f67 ?f3 ?f69 ?f70 ?f71 ?f72 ?f73 ?f74 ?f75 ?f74 ?f76 ?f50 ?f77 ?f50 ?f78 ?f79 ?f80 ?f40 ?f28 ?f48 ?f81 ?f48 ?f34 ?f40 ?f33 ?f79 ?f82 ?f74 ?f82 ?f72 ?f33 ?f70 ?f34 ?f55 ?f27 ?f83 ?f84 ?f54 ?f14 ?f54 ?f85 ?f83 ?f22 ?f57 ?f86 ?f63 ?f16 ?f60 ?f87 ?f60 ?f88 ?f63 ?f89 ?f90 ?f91 ?f66 ?f92 ?f93 ?f94 ?f83 ?f94 ?f3 ?f94 ?f53 ?f95 ?f74 ?f96 ?f48 ?f88 ?f46 ?f97 ?f79 ?f86 ?f98 ?f99 ?f100 ?f97 ?f101 ?f88 ?f102 ?f103 ?f104 ?f26 ?f105 ?f27 ?f105 ?f106 ?f104 ?f34 ?f107 ?f84 ?f107 ?f108 ?f109 ?f110 ?f109 ?f110 ?f111 ?f27 ?f111 ?f33 ?f112 ?f113 ?f112 ?f31 ?f100 ?f39 ?f100 ?f39 ?f109 ?f114 ?f109 ?f75 ?f107 ?f115 ?f107 ?f115 ?f104 ?f78 ?f105 ?f116 ?f105 ?f117 ?f105 ?f65 ?f105 ?f118 ?f119 ?f37 ?f38 Z M ?f30 ?f120 L ?f30 ?f121 ?f113 ?f121 ?f113 ?f120 ?f30 ?f120 Z M ?f2 ?f122 L ?f123 ?f124 ?f125 ?f126 ?f127 ?f128 ?f129 ?f130 ?f131 ?f132 ?f133 ?f134 ?f135 ?f136 ?f137 ?f138 ?f137 ?f139 ?f140 ?f141 ?f142 ?f143 ?f129 ?f144 ?f145 ?f146 ?f2 ?f147 ?f2 ?f122 Z M ?f2 ?f148 L ?f125 ?f149 ?f131 ?f150 ?f140 ?f151 ?f135 ?f152 ?f153 ?f154 ?f155 ?f156 ?f157 ?f158 ?f159 ?f160 ?f161 ?f162 ?f163 ?f164 ?f165 ?f166 ?f163 ?f167 ?f153 ?f168 ?f157 ?f169 ?f170 ?f4 ?f171 ?f172 ?f173 ?f174 ?f175 ?f176 ?f175 ?f177 ?f175 ?f178 ?f179 ?f180 ?f181 ?f182 ?f171 ?f183 ?f165 ?f184 ?f185 ?f186 ?f187 ?f188 ?f163 ?f154 ?f161 ?f152 ?f159 ?f151 ?f189 ?f149 ?f153 ?f148 ?f133 ?f190 ?f127 ?f191 ?f125 ?f192 ?f193 ?f194 ?f2 ?f195 ?f2 ?f148 Z M ?f2 ?f166 L ?f196 ?f197 ?f196 ?f177 ?f196 ?f198 ?f199 ?f198 ?f200 ?f197 ?f201 ?f202 ?f203 ?f162 ?f127 ?f160 ?f140 ?f166 ?f137 ?f204 ?f137 ?f205 ?f137 ?f198 ?f206 ?f198 ?f206 ?f178 ?f207 ?f162 ?f140 ?f158 ?f142 ?f184 ?f129 ?f208 ?f199 ?f186 ?f209 ?f210 ?f2 ?f188 ?f2 ?f166 Z M ?f2 ?f211 L ?f212 ?f213 ?f200 ?f214 ?f135 ?f215 ?f155 ?f216 ?f217 ?f143 ?f189 ?f218 ?f206 ?f138 ?f206 ?f219 ?f220 ?f221 ?f187 ?f221 ?f222 ?f223 ?f165 ?f224 ?f207 ?f225 ?f165 ?f211 ?f179 ?f213 ?f226 ?f227 ?f228 ?f229 ?f230 ?f231 ?f232 ?f233 ?f234 ?f235 ?f236 ?f237 ?f238 ?f239 ?f240 ?f241 ?f242 ?f243 ?f244 ?f245 ?f246 ?f247 ?f248 ?f249 ?f250 ?f251 ?f252 ?f235 ?f253 ?f254 ?f255 ?f256 ?f257 ?f245 ?f258 ?f245 ?f259 ?f260 ?f261 ?f262 ?f263 ?f249 ?f264 ?f265 ?f266 ?f267 ?f261 ?f268 ?f269 ?f270 ?f271 ?f272 ?f273 ?f274 ?f258 ?f275 ?f1 ?f276 ?f277 ?f278 ?f279 ?f280 ?f281 ?f282 ?f255 ?f282 ?f283 ?f282 ?f284 ?f282 ?f285 ?f286 ?f287 ?f288 ?f289 ?f290 ?f291 ?f292 ?f293 ?f294 ?f295 ?f296 ?f297 ?f298 ?f299 ?f298 ?f300 ?f301 ?f302 ?f303 ?f236 ?f304 ?f305 ?f306 ?f185 ?f307 ?f200 ?f308 ?f209 ?f309 ?f123 ?f308 ?f310 ?f311 ?f2 ?f312 ?f2 ?f211 Z M ?f2 ?f313 L ?f145 ?f314 ?f142 ?f315 ?f217 ?f316 ?f165 ?f269 ?f317 ?f257 ?f234 ?f318 ?f319 ?f252 ?f320 ?f250 ?f321 ?f291 ?f246 ?f322 ?f252 ?f323 ?f324 ?f300 ?f261 ?f325 ?f326 ?f327 ?f328 ?f302 ?f329 ?f330 ?f331 ?f332 ?f25 ?f333 ?f334 ?f333 ?f335 ?f333 ?f336 ?f332 ?f337 ?f338 ?f339 ?f320 ?f340 ?f341 ?f342 ?f343 ?f344 ?f244 ?f345 ?f346 ?f347 ?f295 ?f92 ?f293 ?f348 ?f349 ?f6 ?f250 ?f350 ?f284 ?f108 ?f351 ?f33 ?f352 ?f353 ?f273 ?f77 ?f266 ?f114 ?f354 ?f355 ?f356 ?f39 ?f357 ?f41 ?f358 ?f359 ?f360 ?f52 ?f361 ?f362 ?f15 ?f363 ?f364 ?f365 ?f366 ?f367 ?f368 ?f369 ?f370 ?f371 ?f372 ?f373 ?f374 ?f375 ?f376 ?f377 ?f378 ?f377 ?f92 ?f43 ?f92 ?f43 ?f379 ?f380 ?f381 ?f59 ?f382 ?f41 ?f383 ?f62 ?f384 ?f385 ?f386 ?f387 ?f388 ?f389 ?f390 ?f391 ?f392 ?f73 ?f393 ?f76 ?f394 ?f113 ?f13 ?f80 ?f9 ?f395 ?f396 ?f27 ?f397 ?f108 ?f357 ?f398 ?f399 ?f400 ?f328 ?f401 ?f402 ?f88 ?f403 ?f404 ?f269 ?f405 ?f406 ?f407 ?f257 ?f382 ?f324 ?f408 ?f409 ?f340 ?f255 ?f410 ?f283 ?f411 ?f284 ?f390 ?f285 ?f412 ?f413 ?f414 ?f415 ?f334 ?f415 ?f416 ?f415 ?f417 ?f413 ?f418 ?f285 ?f399 ?f284 ?f419 ?f283 ?f420 ?f255 ?f421 ?f409 ?f279 ?f324 ?f284 ?f257 ?f248 ?f406 ?f322 ?f269 ?f422 ?f403 ?f325 ?f402 ?f333 ?f328 ?f238 ?f399 ?f423 ?f357 ?f424 ?f397 ?f425 ?f396 ?f426 ?f9 ?f163 ?f13 ?f157 ?f394 ?f207 ?f393 ?f140 ?f392 ?f129 ?f390 ?f200 ?f388 ?f203 ?f386 ?f123 ?f384 ?f193 ?f383 ?f427 ?f382 ?f428 ?f381 ?f428 ?f429 ?f2 ?f379 ?f2 ?f92 ?f2 ?f313 Z M ?f2 ?f330 L ?f125 ?f238 ?f135 ?f232 ?f220 ?f305 ?f430 ?f430 ?f431 ?f185 ?f432 ?f170 ?f341 ?f155 ?f433 ?f137 ?f248 ?f129 ?f255 ?f201 ?f258 ?f145 ?f264 ?f212 ?f356 ?f310 ?f434 ?f196 ?f360 ?f428 ?f334 ?f2 ?f435 ?f428 ?f436 ?f196 ?f437 ?f310 ?f438 ?f439 ?f440 ?f209 ?f345 ?f441 ?f442 ?f140 ?f401 ?f155 ?f398 ?f159 ?f443 ?f165 ?f80 ?f226 ?f117 ?f230 ?f389 ?f444 ?f41 ?f240 ?f52 ?f325 ?f362 ?f445 ?f446 ?f323 ?f369 ?f349 ?f447 ?f448 ?f449 ?f277 ?f450 ?f271 ?f451 ?f402 ?f452 ?f453 ?f454 ?f455 ?f456 ?f9 ?f457 ?f458 ?f459 ?f364 ?f60 ?f390 ?f66 ?f460 ?f93 ?f461 ?f462 ?f372 ?f68 ?f440 ?f54 ?f345 ?f54 ?f92 ?f463 ?f92 ?f463 ?f464 ?f452 ?f465 ?f466 ?f467 ?f468 ?f469 ?f451 ?f411 ?f470 ?f366 ?f450 ?f471 ?f472 ?f458 ?f473 ?f416 ?f474 ?f475 ?f377 ?f476 ?f373 ?f357 ?f477 ?f478 ?f446 ?f263 ?f479 ?f480 ?f45 ?f481 ?f482 ?f483 ?f484 ?f250 ?f75 ?f293 ?f31 ?f297 ?f78 ?f323 ?f106 ?f343 ?f108 ?f242 ?f110 ?f485 ?f8 ?f0 ?f442 ?f232 ?f486 ?f230 ?f344 ?f487 ?f383 ?f226 ?f488 ?f175 ?f489 ?f426 ?f490 ?f171 ?f19 ?f165 ?f334 ?f185 ?f360 ?f165 ?f314 ?f171 ?f478 ?f426 ?f403 ?f175 ?f257 ?f425 ?f283 ?f305 ?f491 ?f431 ?f492 ?f493 ?f302 ?f494 ?f240 ?f485 ?f495 ?f333 ?f423 ?f242 ?f230 ?f341 ?f173 ?f496 ?f170 ?f295 ?f140 ?f248 ?f209 ?f253 ?f2 ?f277 ?f2 ?f330 Z M ?f23 ?f304 L ?f23 ?f497 ?f5 ?f308 ?f498 ?f499 ?f9 ?f500 ?f476 ?f501 ?f502 ?f503 ?f504 ?f505 ?f328 ?f506 ?f328 ?f507 ?f328 ?f508 ?f328 ?f308 ?f328 ?f509 ?f328 ?f510 ?f511 ?f512 ?f511 ?f280 ?f328 ?f513 ?f511 ?f514 ?f515 ?f516 ?f399 ?f241 ?f517 ?f518 ?f504 ?f519 ?f357 ?f520 ?f329 ?f256 ?f434 ?f521 ?f475 ?f213 ?f360 ?f522 ?f498 ?f146 ?f498 ?f523 ?f25 ?f521 ?f524 ?f251 ?f525 ?f526 ?f525 ?f527 ?f528 ?f529 ?f530 ?f268 ?f334 ?f531 ?f11 ?f274 ?f532 ?f533 ?f23 ?f304 Z M ?f448 ?f534 L ?f448 ?f191 ?f257 ?f191 ?f257 ?f534 ?f448 ?f534 Z M ?f257 ?f535 L ?f257 ?f536 ?f326 ?f536 ?f326 ?f537 ?f271 ?f537 ?f271 ?f538 ?f324 ?f538 ?f324 ?f539 ?f324 ?f160 ?f481 ?f540 ?f1 ?f541 ?f403 ?f541 ?f328 ?f542 ?f511 ?f543 ?f515 ?f544 ?f315 ?f545 ?f399 ?f546 ?f547 ?f548 ?f356 ?f549 ?f515 ?f550 ?f511 ?f130 ?f511 ?f551 ?f511 ?f552 ?f515 ?f553 ?f478 ?f554 ?f356 ?f554 ?f399 ?f553 ?f453 ?f555 ?f517 ?f555 ?f556 ?f555 ?f502 ?f553 ?f418 ?f557 ?f314 ?f558 ?f314 ?f559 ?f418 ?f139 ?f329 ?f218 ?f357 ?f560 ?f556 ?f561 ?f547 ?f562 ?f356 ?f562 ?f478 ?f562 ?f328 ?f561 ?f563 ?f560 ?f419 ?f139 ?f326 ?f564 ?f263 ?f565 ?f566 ?f559 ?f266 ?f559 ?f261 ?f565 ?f281 ?f567 ?f293 ?f553 ?f283 ?f143 ?f415 ?f568 ?f248 ?f569 ?f246 ?f138 ?f570 ?f564 ?f346 ?f564 ?f496 ?f564 ?f244 ?f138 ?f445 ?f571 ?f321 ?f569 ?f572 ?f141 ?f341 ?f560 ?f302 ?f143 ?f332 ?f561 ?f240 ?f562 ?f485 ?f562 ?f432 ?f561 ?f238 ?f560 ?f495 ?f218 ?f0 ?f573 ?f0 ?f564 ?f0 ?f559 ?f495 ?f219 ?f494 ?f557 ?f432 ?f574 ?f242 ?f555 ?f330 ?f575 ?f333 ?f576 ?f240 ?f577 ?f485 ?f578 ?f485 ?f579 ?f485 ?f580 ?f485 ?f581 ?f582 ?f548 ?f240 ?f583 ?f330 ?f584 ?f320 ?f585 ?f343 ?f543 ?f586 ?f540 ?f253 ?f540 ?f283 ?f540 ?f483 ?f160 ?f587 ?f539 ?f587 ?f538 ?f248 ?f538 ?f248 ?f537 ?f346 ?f537 ?f346 ?f536 ?f448 ?f536 ?f448 ?f535 ?f257 ?f535 Z M ?f491 ?f166 L ?f248 ?f204 ?f415 ?f177 ?f252 ?f588 ?f253 ?f588 ?f259 ?f588 ?f271 ?f197 ?f261 ?f166 ?f491 ?f166 Z M ?f589 ?f237 L ?f263 ?f519 ?f421 ?f251 ?f277 ?f521 ?f448 ?f590 ?f415 ?f591 ?f248 ?f592 ?f349 ?f237 ?f586 ?f518 ?f295 ?f593 ?f244 ?f251 ?f320 ?f519 ?f485 ?f233 ?f238 ?f521 ?f594 ?f254 ?f232 ?f595 ?f424 ?f596 ?f228 ?f211 ?f597 ?f598 ?f175 ?f523 ?f426 ?f214 ?f424 ?f590 ?f495 ?f599 ?f179 ?f600 ?f161 ?f601 ?f157 ?f122 ?f189 ?f578 ?f189 ?f602 ?f189 ?f579 ?f157 ?f579 ?f220 ?f602 ?f603 ?f578 ?f163 ?f578 ?f165 ?f578 ?f181 ?f579 ?f179 ?f604 ?f173 ?f581 ?f430 ?f605 ?f226 ?f545 ?f317 ?f606 ?f228 ?f607 ?f222 ?f608 ?f609 ?f188 ?f232 ?f610 ?f493 ?f182 ?f444 ?f611 ?f0 ?f205 ?f238 ?f166 ?f432 ?f180 ?f612 ?f164 ?f582 ?f613 ?f319 ?f614 ?f330 ?f614 ?f302 ?f613 ?f320 ?f164 ?f327 ?f164 ?f341 ?f164 ?f496 ?f180 ?f297 ?f180 ?f299 ?f614 ?f302 ?f615 ?f333 ?f195 ?f485 ?f535 ?f238 ?f616 ?f0 ?f605 ?f594 ?f617 ?f444 ?f548 ?f236 ?f618 ?f236 ?f619 ?f236 ?f578 ?f444 ?f537 ?f0 ?f620 ?f495 ?f124 ?f494 ?f126 ?f612 ?f551 ?f0 ?f552 ?f493 ?f553 ?f423 ?f600 ?f232 ?f557 ?f621 ?f219 ?f621 ?f564 ?f621 ?f569 ?f621 ?f141 ?f232 ?f560 ?f234 ?f622 ?f444 ?f623 ?f238 ?f624 ?f582 ?f624 ?f330 ?f624 ?f320 ?f215 ?f572 ?f623 ?f445 ?f622 ?f492 ?f561 ?f346 ?f568 ?f295 ?f143 ?f586 ?f561 ?f625 ?f626 ?f271 ?f225 ?f318 ?f571 ?f627 ?f568 ?f420 ?f141 ?f266 ?f141 ?f403 ?f141 ?f566 ?f141 ?f264 ?f560 ?f628 ?f561 ?f326 ?f622 ?f402 ?f626 ?f629 ?f215 ?f589 ?f624 ?f511 ?f624 ?f478 ?f630 ?f315 ?f630 ?f453 ?f624 ?f556 ?f624 ?f418 ?f631 ?f434 ?f626 ?f632 ?f622 ?f455 ?f562 ?f358 ?f143 ?f633 ?f569 ?f634 ?f138 ?f634 ?f221 ?f634 ?f557 ?f358 ?f136 ?f632 ?f132 ?f635 ?f636 ?f637 ?f128 ?f504 ?f536 ?f357 ?f619 ?f502 ?f581 ?f502 ?f617 ?f357 ?f616 ?f635 ?f535 ?f504 ?f638 ?f637 ?f194 ?f399 ?f191 ?f402 ?f613 ?f354 ?f611 ?f419 ?f178 ?f589 ?f177 ?f563 ?f198 ?f478 ?f202 ?f547 ?f162 ?f314 ?f154 ?f476 ?f151 ?f397 ?f150 ?f358 ?f149 ?f633 ?f149 ?f634 ?f150 ?f417 ?f151 ?f639 ?f188 ?f313 ?f539 ?f640 ?f182 ?f640 ?f614 ?f331 ?f613 ?f360 ?f180 ?f7 ?f202 ?f498 ?f541 ?f525 ?f184 ?f528 ?f188 ?f361 ?f150 ?f361 ?f641 ?f528 ?f607 ?f524 ?f616 ?f524 ?f583 ?f524 ?f602 ?f528 ?f132 ?f361 ?f600 ?f361 ?f564 ?f361 ?f139 ?f361 ?f568 ?f528 ?f143 ?f525 ?f562 ?f7 ?f630 ?f313 ?f225 ?f417 ?f642 ?f633 ?f522 ?f632 ?f598 ?f504 ?f643 ?f547 ?f592 ?f315 ?f233 ?f644 ?f256 ?f511 ?f235 ?f563 ?f520 ?f589 ?f237 Z M ?f645 ?f646 L ?f389 ?f647 ?f116 ?f648 ?f649 ?f505 ?f28 ?f501 ?f650 ?f507 ?f33 ?f651 ?f652 ?f653 ?f8 ?f654 ?f348 ?f505 ?f88 ?f655 ?f378 ?f648 ?f656 ?f657 ?f344 ?f658 ?f344 ?f659 ?f465 ?f660 ?f465 ?f661 ?f662 ?f505 ?f382 ?f663 ?f664 ?f298 ?f664 ?f665 ?f666 ?f288 ?f667 ?f668 ?f669 ?f670 ?f374 ?f671 ?f672 ?f514 ?f673 ?f526 ?f674 ?f260 ?f662 ?f527 ?f429 ?f675 ?f405 ?f241 ?f404 ?f262 ?f88 ?f518 ?f99 ?f520 ?f400 ?f254 ?f20 ?f676 ?f677 ?f678 ?f679 ?f147 ?f84 ?f590 ?f680 ?f681 ?f33 ?f146 ?f81 ?f223 ?f650 ?f630 ?f682 ?f144 ?f77 ?f139 ?f649 ?f564 ?f75 ?f558 ?f73 ?f557 ?f69 ?f554 ?f65 ?f683 ?f484 ?f130 ?f684 ?f122 ?f385 ?f581 ?f482 ?f685 ?f482 ?f686 ?f359 ?f583 ?f51 ?f548 ?f479 ?f128 ?f446 ?f122 ?f687 ?f550 ?f688 ?f574 ?f689 ?f564 ?f690 ?f139 ?f691 ?f141 ?f52 ?f560 ?f692 ?f561 ?f56 ?f622 ?f45 ?f626 ?f59 ?f693 ?f37 ?f694 ?f387 ?f695 ?f389 ?f596 ?f65 ?f229 ?f69 ?f231 ?f73 ?f592 ?f696 ?f235 ?f113 ?f237 ?f78 ?f239 ?f697 ?f241 ?f697 ?f698 ?f682 ?f593 ?f682 ?f699 ?f682 ?f245 ?f115 ?f700 ?f115 ?f701 ?f395 ?f526 ?f28 ?f675 ?f116 ?f675 ?f73 ?f675 ?f702 ?f514 ?f391 ?f529 ?f484 ?f267 ?f703 ?f526 ?f387 ?f516 ?f64 ?f247 ?f482 ?f245 ?f37 ?f262 ?f41 ?f699 ?f380 ?f249 ?f43 ?f249 ?f45 ?f699 ?f52 ?f265 ?f704 ?f526 ?f690 ?f527 ?f705 ?f706 ?f705 ?f707 ?f362 ?f708 ?f704 ?f709 ?f363 ?f513 ?f365 ?f710 ?f711 ?f712 ?f713 ?f301 ?f714 ?f653 ?f466 ?f308 ?f715 ?f716 ?f717 ?f647 ?f456 ?f716 ?f718 ?f647 ?f719 ?f647 ?f720 ?f721 ?f722 ?f723 ?f60 ?f724 ?f457 ?f725 ?f66 ?f661 ?f459 ?f726 ?f720 ?f727 ?f719 ?f503 ?f728 ?f503 ?f717 ?f729 ?f730 ?f731 ?f732 ?f733 ?f734 ?f735 ?f736 ?f737 ?f738 ?f739 ?f740 ?f741 ?f713 ?f742 ?f743 ?f507 ?f744 ?f745 ?f746 ?f661 ?f746 ?f747 ?f746 ?f748 ?f749 ?f648 ?f711 ?f508 ?f473 ?f750 ?f751 ?f752 ?f690 ?f298 ?f61 ?f288 ?f385 ?f665 ?f690 ?f307 ?f704 ?f753 ?f645 ?f646 Z M ?f372 ?f239 L ?f372 ?f754 ?f755 ?f227 ?f384 ?f598 ?f756 ?f757 ?f488 ?f214 ?f461 ?f642 ?f461 ?f694 ?f469 ?f223 ?f469 ?f631 ?f758 ?f562 ?f759 ?f218 ?f759 ?f138 ?f758 ?f558 ?f758 ?f600 ?f759 ?f553 ?f410 ?f551 ?f339 ?f575 ?f437 ?f549 ?f460 ?f122 ?f760 ?f579 ?f761 ?f581 ?f411 ?f605 ?f388 ?f585 ?f368 ?f606 ?f762 ?f534 ?f762 ?f542 ?f763 ?f190 ?f760 ?f148 ?f339 ?f150 ?f469 ?f188 ?f438 ?f610 ?f374 ?f541 ?f664 ?f182 ?f764 ?f162 ?f376 ?f614 ?f765 ?f164 ?f486 ?f611 ?f766 ?f204 ?f379 ?f204 ?f379 ?f202 ?f766 ?f180 ?f378 ?f162 ?f404 ?f541 ?f767 ?f162 ?f95 ?f611 ?f91 ?f178 ?f96 ?f197 ?f89 ?f768 ?f10 ?f204 ?f95 ?f182 ?f348 ?f183 ?f87 ?f540 ?f99 ?f613 ?f8 ?f611 ?f769 ?f611 ?f86 ?f166 ?f770 ?f202 ?f400 ?f166 ?f22 ?f166 ?f22 ?f611 ?f22 ?f180 ?f770 ?f162 ?f6 ?f183 ?f771 ?f610 ?f86 ?f184 ?f8 ?f186 ?f12 ?f156 ?f348 ?f188 ?f92 ?f538 ?f94 ?f152 ?f772 ?f150 ?f773 ?f190 ?f756 ?f534 ?f488 ?f122 ?f774 ?f601 ?f374 ?f551 ?f440 ?f134 ?f764 ?f553 ?f344 ?f554 ?f775 ?f136 ?f776 ?f574 ?f777 ?f219 ?f777 ?f565 ?f407 ?f568 ?f407 ?f630 ?f777 ?f778 ?f776 ?f214 ?f376 ?f695 ?f344 ?f779 ?f664 ?f678 ?f342 ?f254 ?f774 ?f256 ?f372 ?f239 Z M ?f435 ?f780 L ?f781 ?f286 ?f336 ?f782 ?f783 ?f707 ?f783 ?f784 ?f783 ?f785 ?f786 ?f235 ?f787 ?f229 ?f392 ?f595 ?f412 ?f596 ?f435 ?f681 ?f21 ?f561 ?f788 ?f141 ?f789 ?f571 ?f15 ?f574 ?f789 ?f130 ?f788 ?f601 ?f788 ?f536 ?f414 ?f620 ?f335 ?f580 ?f393 ?f605 ?f335 ?f790 ?f335 ?f194 ?f335 ?f191 ?f335 ?f148 ?f791 ?f150 ?f414 ?f152 ?f792 ?f154 ?f788 ?f156 ?f15 ?f208 ?f15 ?f158 ?f793 ?f540 ?f793 ?f614 ?f793 ?f180 ?f15 ?f166 ?f788 ?f178 ?f791 ?f178 ?f471 ?f204 ?f781 ?f197 ?f366 ?f177 ?f490 ?f205 ?f794 ?f197 ?f436 ?f197 ?f795 ?f205 ?f796 ?f205 ?f797 ?f205 ?f762 ?f205 ?f798 ?f205 ?f761 ?f205 ?f339 ?f588 ?f758 ?f799 ?f372 ?f174 ?f774 ?f800 ?f383 ?f801 ?f374 ?f800 ?f440 ?f800 ?f344 ?f174 ?f776 ?f802 ?f381 ?f802 ?f765 ?f803 ?f486 ?f799 ?f429 ?f198 ?f656 ?f588 ?f407 ?f197 ?f773 ?f204 ?f764 ?f204 ?f666 ?f178 ?f342 ?f166 ?f804 ?f164 ?f755 ?f162 ?f461 ?f160 ?f370 ?f158 ?f760 ?f186 ?f763 ?f156 ?f388 ?f538 ?f762 ?f150 ?f805 ?f148 ?f390 ?f190 ?f806 ?f192 ?f806 ?f543 ?f390 ?f606 ?f436 ?f535 ?f805 ?f685 ?f796 ?f583 ?f337 ?f580 ?f762 ?f619 ?f368 ?f578 ?f798 ?f576 ?f388 ?f126 ?f411 ?f601 ?f489 ?f636 ?f763 ?f807 ?f761 ?f551 ?f808 ?f555 ?f808 ?f809 ?f808 ?f567 ?f808 ?f573 ?f760 ?f561 ?f460 ?f623 ?f460 ?f223 ?f460 ?f694 ?f437 ?f590 ?f339 ?f522 ?f386 ?f757 ?f410 ?f211 ?f759 ?f213 ?f758 ?f643 ?f469 ?f231 ?f461 ?f233 ?f469 ?f251 ?f469 ?f593 ?f461 ?f262 ?f488 ?f247 ?f756 ?f267 ?f340 ?f708 ?f674 ?f272 ?f774 ?f275 ?f672 ?f278 ?f383 ?f810 ?f408 ?f811 ?f342 ?f654 ?f812 ?f725 ?f374 ?f813 ?f667 ?f506 ?f666 ?f741 ?f666 ?f731 ?f666 ?f814 ?f674 ?f35 ?f755 ?f658 ?f410 ?f661 ?f808 ?f727 ?f411 ?f658 ?f796 ?f500 ?f337 ?f815 ?f435 ?f780 Z M ?f666 ?f816 L ?f667 ?f104 ?f669 ?f817 ?f374 ?f818 ?f374 ?f819 ?f812 ?f112 ?f408 ?f820 ?f408 ?f821 ?f383 ?f822 ?f383 ?f823 ?f438 ?f824 ?f386 ?f825 ?f390 ?f826 ?f490 ?f827 ?f781 ?f828 ?f392 ?f826 ?f829 ?f830 ?f19 ?f831 ?f793 ?f828 ?f11 ?f831 ?f13 ?f830 ?f9 ?f826 ?f634 ?f832 ?f329 ?f833 ?f547 ?f834 ?f563 ?f821 ?f419 ?f833 ?f354 ?f832 ?f402 ?f112 ?f316 ?f828 ?f326 ?f827 ?f264 ?f835 ?f511 ?f836 ?f419 ?f837 ?f402 ?f838 ?f316 ?f839 ?f316 ?f840 ?f316 ?f841 ?f402 ?f842 ?f354 ?f657 ?f629 ?f731 ?f328 ?f729 ?f399 ?f503 ?f637 ?f843 ?f434 ?f843 ?f358 ?f844 ?f331 ?f733 ?f528 ?f658 ?f5 ?f753 ?f5 ?f499 ?f23 ?f503 ?f414 ?f845 ?f414 ?f663 ?f490 ?f505 ?f846 ?f741 ?f489 ?f847 ?f460 ?f848 ?f386 ?f849 ?f759 ?f737 ?f469 ?f729 ?f488 ?f850 ?f666 ?f816 Z M ?f399 ?f851 L ?f315 ?f852 ?f356 ?f109 ?f644 ?f853 ?f478 ?f854 ?f515 ?f855 ?f328 ?f856 ?f517 ?f857 ?f314 ?f858 ?f475 ?f821 ?f416 ?f820 ?f525 ?f834 ?f5 ?f859 ?f532 ?f860 ?f793 ?f860 ?f788 ?f833 ?f791 ?f860 ?f792 ?f859 ?f399 ?f851 Z M ?f547 ?f861 L ?f335 ?f858 ?f490 ?f820 ?f760 ?f862 ?f863 ?f854 ?f469 ?f864 ?f759 ?f865 ?f370 ?f866 ?f437 ?f867 ?f460 ?f50 ?f760 ?f53 ?f760 ?f718 ?f760 ?f868 ?f808 ?f869 ?f763 ?f470 ?f489 ?f870 ?f795 ?f743 ?f794 ?f870 ?f763 ?f871 ?f808 ?f477 ?f760 ?f705 ?f758 ?f705 ?f758 ?f872 ?f410 ?f873 ?f370 ?f874 ?f370 ?f711 ?f370 ?f450 ?f410 ?f736 ?f758 ?f869 ?f758 ?f730 ?f758 ?f718 ?f758 ?f53 ?f469 ?f74 ?f461 ?f875 ?f756 ?f876 ?f340 ?f100 ?f673 ?f109 ?f408 ?f877 ?f408 ?f878 ?f342 ?f852 ?f669 ?f865 ?f664 ?f879 ?f664 ?f876 ?f664 ?f880 ?f664 ?f867 ?f664 ?f875 ?f440 ?f48 ?f382 ?f79 ?f764 ?f74 ?f344 ?f42 ?f775 ?f72 ?f407 ?f70 ?f381 ?f3 ?f376 ?f54 ?f344 ?f54 ?f666 ?f55 ?f465 ?f60 ?f667 ?f456 ?f342 ?f715 ?f467 ?f452 ?f774 ?f881 ?f438 ?f882 ?f372 ?f883 ?f755 ?f449 ?f340 ?f474 ?f340 ?f884 ?f340 ?f477 ?f340 ?f885 ?f755 ?f363 ?f755 ?f886 ?f755 ?f45 ?f340 ?f887 ?f384 ?f62 ?f888 ?f385 ?f469 ?f39 ?f370 ?f39 ?f437 ?f39 ?f489 ?f387 ?f762 ?f703 ?f436 ?f889 ?f366 ?f355 ?f336 ?f65 ?f781 ?f67 ?f829 ?f702 ?f471 ?f71 ?f792 ?f114 ?f890 ?f391 ?f9 ?f702 ?f890 ?f76 ?f360 ?f891 ?f15 ?f892 ?f788 ?f893 ?f21 ?f395 ?f791 ?f33 ?f19 ?f84 ?f435 ?f14 ?f786 ?f8 ?f364 ?f442 ?f791 ?f87 ?f458 ?f894 ?f528 ?f95 ?f331 ?f894 ?f895 ?f347 ?f455 ?f97 ?f434 ?f769 ?f502 ?f18 ?f504 ?f86 ?f517 ?f769 ?f547 ?f16 ?f399 ?f8 ?f399 ?f401 ?f315 ?f896 ?f315 ?f770 ?f399 ?f400 ?f453 ?f22 ?f517 ?f110 ?f637 ?f897 ?f556 ?f677 ?f357 ?f24 ?f502 ?f680 ?f502 ?f30 ?f329 ?f34 ?f329 ?f395 ?f502 ?f80 ?f502 ?f78 ?f635 ?f113 ?f504 ?f31 ?f517 ?f649 ?f356 ?f114 ?f563 ?f67 ?f266 ?f703 ?f271 ?f64 ?f273 ?f385 ?f421 ?f482 ?f1 ?f41 ?f324 ?f59 ?f409 ?f43 ?f483 ?f45 ?f253 ?f359 ?f448 ?f692 ?f448 ?f645 ?f448 ?f691 ?f448 ?f362 ?f448 ?f363 ?f448 ?f365 ?f285 ?f898 ?f252 ?f447 ?f252 ?f449 ?f413 ?f882 ?f415 ?f881 ?f287 ?f734 ?f625 ?f454 ?f248 ?f456 ?f491 ?f719 ?f293 ?f899 ?f322 ?f90 ?f295 ?f55 ?f299 ?f79 ?f346 ?f861 ?f323 ?f852 ?f492 ?f877 ?f496 ?f824 ?f445 ?f900 ?f321 ?f901 ?f572 ?f822 ?f325 ?f821 ?f341 ?f820 ?f327 ?f860 ?f320 ?f902 ?f320 ?f826 ?f320 ?f819 ?f320 ?f903 ?f302 ?f838 ?f242 ?f842 ?f338 ?f849 ?f330 ?f737 ?f332 ?f727 ?f319 ?f845 ?f432 ?f745 ?f594 ?f748 ?f493 ?f505 ?f232 ?f750 ?f609 ?f663 ?f609 ?f721 ?f609 ?f716 ?f432 ?f904 ?f330 ?f815 ?f341 ?f748 ?f321 ?f660 ?f492 ?f500 ?f570 ?f849 ?f289 ?f838 ?f625 ?f105 ?f250 ?f905 ?f415 ?f837 ?f413 ?f906 ?f252 ?f835 ?f285 ?f907 ?f284 ?f833 ?f253 ?f820 ?f253 ?f822 ?f253 ?f862 ?f253 ?f855 ?f253 ?f877 ?f283 ?f908 ?f587 ?f852 ?f409 ?f861 ?f481 ?f79 ?f909 ?f68 ?f406 ?f899 ?f259 ?f910 ?f480 ?f715 ?f271 ?f463 ?f911 ?f468 ?f271 ?f912 ?f911 ?f751 ?f269 ?f874 ?f627 ?f913 ?f266 ?f871 ?f263 ?f447 ?f402 ?f914 ?f589 ?f915 ?f511 ?f873 ?f315 ?f871 ?f515 ?f751 ?f589 ?f916 ?f547 ?f472 ?f478 ?f713 ?f354 ?f749 ?f264 ?f870 ?f264 ?f466 ?f326 ?f734 ?f328 ?f868 ?f644 ?f917 ?f356 ?f719 ?f315 ?f918 ?f453 ?f462 ?f453 ?f3 ?f453 ?f50 ?f547 ?f861 Z M ?f786 ?f103 L ?f783 ?f103 ?f490 ?f398 ?f806 ?f897 ?f805 ?f919 ?f797 ?f16 ?f368 ?f10 ?f797 ?f96 ?f390 ?f94 ?f846 ?f920 ?f783 ?f766 ?f336 ?f378 ?f336 ?f405 ?f336 ?f429 ?f846 ?f656 ?f921 ?f777 ?f364 ?f773 ?f393 ?f662 ?f335 ?f382 ?f791 ?f664 ?f788 ?f669 ?f532 ?f408 ?f530 ?f922 ?f525 ?f342 ?f923 ?f669 ?f417 ?f664 ?f314 ?f382 ?f502 ?f764 ?f504 ?f773 ?f453 ?f407 ?f315 ?f656 ?f563 ?f772 ?f402 ?f91 ?f266 ?f8 ?f326 ?f769 ?f563 ?f99 ?f328 ?f87 ?f515 ?f88 ?f399 ?f91 ?f635 ?f97 ?f455 ?f924 ?f313 ?f381 ?f528 ?f766 ?f793 ?f381 ?f335 ?f920 ?f17 ?f345 ?f436 ?f16 ?f786 ?f103 Z M ?f515 ?f677 L ?f328 ?f897 ?f563 ?f110 ?f589 ?f400 ?f589 ?f896 ?f263 ?f22 ?f264 ?f925 ?f628 ?f103 ?f263 ?f926 ?f419 ?f652 ?f511 ?f927 ?f644 ?f26 ?f399 ?f928 ?f315 ?f652 ?f644 ?f925 ?f478 ?f398 ?f515 ?f677 Z M ?f353 ?f3 L ?f78 ?f54 ?f77 ?f54 ?f696 ?f54 ?f76 ?f83 ?f76 ?f57 ?f117 ?f90 ?f117 ?f63 ?f75 ?f929 ?f116 ?f899 ?f67 ?f459 ?f930 ?f720 ?f62 ?f931 ?f41 ?f931 ?f380 ?f931 ?f118 ?f720 ?f56 ?f932 ?f49 ?f459 ?f52 ?f899 ?f886 ?f63 ?f362 ?f93 ?f690 ?f68 ?f690 ?f3 ?f704 ?f72 ?f690 ?f50 ?f362 ?f48 ?f691 ?f46 ?f52 ?f861 ?f359 ?f100 ?f645 ?f862 ?f933 ?f32 ?f71 ?f32 ?f891 ?f735 ?f443 ?f735 ?f108 ?f934 ?f350 ?f839 ?f94 ?f855 ?f442 ?f854 ?f95 ?f852 ?f96 ?f38 ?f95 ?f861 ?f767 ?f935 ?f347 ?f46 ?f920 ?f40 ?f894 ?f74 ?f379 ?f53 ?f379 ?f83 ?f894 ?f462 ?f347 ?f929 ?f94 ?f722 ?f95 ?f918 ?f96 ?f720 ?f10 ?f931 ?f99 ?f719 ?f769 ?f931 ?f771 ?f931 ?f400 ?f918 ?f350 ?f899 ?f926 ?f58 ?f108 ?f90 ?f84 ?f90 ?f928 ?f58 ?f443 ?f58 ?f33 ?f60 ?f28 ?f899 ?f936 ?f918 ?f353 ?f3 Z M ?f691 ?f623 L ?f690 ?f216 ?f937 ?f622 ?f688 ?f560 ?f365 ?f569 ?f938 ?f138 ?f369 ?f574 ?f884 ?f683 ?f377 ?f601 ?f446 ?f583 ?f704 ?f604 ?f362 ?f605 ?f118 ?f638 ?f118 ?f178 ?f54 ?f178 ?f3 ?f748 ?f54 ?f939 ?f83 ?f501 ?f83 ?f940 ?f55 ?f723 ?f57 ?f716 ?f90 ?f904 ?f63 ?f309 ?f929 ?f308 ?f918 ?f307 ?f931 ?f312 ?f718 ?f306 ?f910 ?f306 ?f868 ?f306 ?f717 ?f306 ?f454 ?f653 ?f869 ?f304 ?f463 ?f941 ?f942 ?f296 ?f470 ?f943 ?f883 ?f944 ?f477 ?f268 ?f938 ?f708 ?f688 ?f707 ?f365 ?f267 ?f885 ?f526 ?f885 ?f701 ?f365 ?f700 ?f872 ?f785 ?f691 ?f593 ?f118 ?f945 ?f118 ?f214 ?f691 ?f623 Z M ?f118 ?f749 L ?f692 ?f744 ?f51 ?f883 ?f645 ?f450 ?f691 ?f740 ?f690 ?f736 ?f446 ?f466 ?f688 ?f463 ?f872 ?f946 ?f885 ?f728 ?f947 ?f715 ?f938 ?f948 ?f938 ?f717 ?f938 ?f868 ?f947 ?f456 ?f885 ?f949 ?f872 ?f910 ?f367 ?f932 ?f950 ?f722 ?f951 ?f63 ?f373 ?f55 ?f915 ?f53 ?f871 ?f40 ?f874 ?f875 ?f751 ?f880 ?f916 ?f866 ?f473 ?f865 ?f449 ?f864 ?f952 ?f853 ?f472 ?f855 ?f746 ?f900 ?f743 ?f825 ?f913 ?f820 ?f915 ?f860 ?f474 ?f827 ?f913 ?f818 ?f874 ?f903 ?f751 ?f953 ?f912 ?f905 ?f916 ?f32 ?f916 ?f847 ?f473 ?f848 ?f449 ?f737 ?f898 ?f954 ?f687 ?f35 ?f688 ?f658 ?f704 ?f503 ?f937 ?f506 ?f885 ?f955 ?f365 ?f647 ?f914 ?f939 ?f474 ?f508 ?f874 ?f651 ?f912 ?f748 ?f916 ?f499 ?f473 ?f747 ?f473 ?f813 ?f956 ?f660 ?f952 ?f844 ?f711 ?f742 ?f472 ?f739 ?f746 ?f735 ?f883 ?f729 ?f450 ?f733 ?f470 ?f848 ?f451 ?f657 ?f957 ?f842 ?f958 ?f841 ?f732 ?f959 ?f868 ?f814 ?f960 ?f959 ?f910 ?f847 ?f917 ?f35 ?f718 ?f954 ?f718 ?f733 ?f917 ?f658 ?f719 ?f729 ?f720 ?f849 ?f459 ?f733 ?f929 ?f733 ?f60 ?f733 ?f63 ?f733 ?f90 ?f729 ?f57 ?f737 ?f55 ?f503 ?f54 ?f646 ?f54 ?f27 ?f118 ?f27 ?f118 ?f749 Z M ?f51 ?f726 L ?f704 ?f731 ?f367 ?f843 ?f873 ?f814 ?f915 ?f959 ?f915 ?f840 ?f377 ?f838 ?f377 ?f837 ?f377 ?f817 ?f375 ?f121 ?f373 ?f961 ?f884 ?f962 ?f369 ?f821 ?f474 ?f823 ?f916 ?f900 ?f751 ?f824 ?f913 ?f854 ?f871 ?f101 ?f447 ?f851 ?f914 ?f100 ?f377 ?f861 ?f375 ?f44 ?f373 ?f875 ?f898 ?f42 ?f687 ?f3 ?f947 ?f57 ?f365 ?f58 ?f688 ?f929 ?f704 ?f720 ?f690 ?f718 ?f362 ?f949 ?f362 ?f960 ?f362 ?f963 ?f690 ?f868 ?f937 ?f730 ?f363 ?f717 ?f937 ?f454 ?f362 ?f728 ?f479 ?f964 ?f52 ?f942 ?f49 ?f714 ?f56 ?f882 ?f45 ?f470 ?f43 ?f740 ?f59 ?f740 ?f41 ?f470 ?f482 ?f882 ?f39 ?f714 ?f703 ?f714 ?f484 ?f451 ?f391 ?f451 ?f71 ?f714 ?f936 ?f470 ?f919 ?f470 ?f8 ?f882 ?f770 ?f468 ?f464 ?f459 ?f656 ?f929 ?f765 ?f63 ?f965 ?f90 ?f656 ?f90 ?f429 ?f66 ?f405 ?f57 ?f766 ?f462 ?f379 ?f55 ?f379 ?f83 ?f766 ?f966 ?f464 ?f70 ?f464 ?f72 ?f486 ?f42 ?f429 ?f50 ?f345 ?f40 ?f656 ?f48 ?f765 ?f98 ?f407 ?f98 ?f376 ?f46 ?f775 ?f867 ?f376 ?f935 ?f376 ?f876 ?f775 ?f38 ?f773 ?f100 ?f465 ?f851 ?f662 ?f101 ?f382 ?f878 ?f664 ?f967 ?f666 ?f824 ?f666 ?f900 ?f666 ?f901 ?f666 ?f858 ?f664 ?f825 ?f382 ?f834 ?f662 ?f968 ?f764 ?f819 ?f465 ?f818 ?f465 ?f817 ?f773 ?f104 ?f775 ?f969 ?f775 ?f850 ?f775 ?f847 ?f378 ?f838 ?f772 ?f844 ?f769 ?f729 ?f401 ?f725 ?f18 ?f750 ?f103 ?f723 ?f927 ?f748 ?f34 ?f739 ?f36 ?f659 ?f78 ?f499 ?f77 ?f753 ?f71 ?f655 ?f933 ?f939 ?f51 ?f726 Z N"><draw:equation draw:name="f0" draw:formula="180"/><draw:equation draw:name="f1" draw:formula="360"/><draw:equation draw:name="f2" draw:formula="0"/><draw:equation draw:name="f3" draw:formula="1440"/><draw:equation draw:name="f4" draw:formula="2590"/><draw:equation draw:name="f5" draw:formula="560"/><draw:equation draw:name="f6" draw:formula="913"/><draw:equation draw:name="f7" draw:formula="528"/><draw:equation draw:name="f8" draw:formula="900"/><draw:equation draw:name="f9" draw:formula="533"/><draw:equation draw:name="f10" draw:formula="880"/><draw:equation draw:name="f11" draw:formula="568"/><draw:equation draw:name="f12" draw:formula="893"/><draw:equation draw:name="f13" draw:formula="555"/><draw:equation draw:name="f14" draw:formula="960"/><draw:equation draw:name="f15" draw:formula="583"/><draw:equation draw:name="f16" draw:formula="898"/><draw:equation draw:name="f17" draw:formula="615"/><draw:equation draw:name="f18" draw:formula="915"/><draw:equation draw:name="f19" draw:formula="605"/><draw:equation draw:name="f20" draw:formula="935"/><draw:equation draw:name="f21" draw:formula="593"/><draw:equation draw:name="f22" draw:formula="928"/><draw:equation draw:name="f23" draw:formula="575"/><draw:equation draw:name="f24" draw:formula="968"/><draw:equation draw:name="f25" draw:formula="543"/><draw:equation draw:name="f26" draw:formula="975"/><draw:equation draw:name="f27" draw:formula="985"/><draw:equation draw:name="f28" draw:formula="1005"/><draw:equation draw:name="f29" draw:formula="535"/><draw:equation draw:name="f30" draw:formula="993"/><draw:equation draw:name="f31" draw:formula="1040"/><draw:equation draw:name="f32" draw:formula="1693"/><draw:equation draw:name="f33" draw:formula="990"/><draw:equation draw:name="f34" draw:formula="998"/><draw:equation draw:name="f35" draw:formula="1710"/><draw:equation draw:name="f36" draw:formula="1030"/><draw:equation draw:name="f37" draw:formula="1115"/><draw:equation draw:name="f38" draw:formula="1493"/><draw:equation draw:name="f39" draw:formula="1100"/><draw:equation draw:name="f40" draw:formula="1463"/><draw:equation draw:name="f41" draw:formula="1120"/><draw:equation draw:name="f42" draw:formula="1453"/><draw:equation draw:name="f43" draw:formula="1130"/><draw:equation draw:name="f44" draw:formula="1478"/><draw:equation draw:name="f45" draw:formula="1135"/><draw:equation draw:name="f46" draw:formula="1473"/><draw:equation draw:name="f47" draw:formula="1143"/><draw:equation draw:name="f48" draw:formula="1465"/><draw:equation draw:name="f49" draw:formula="1148"/><draw:equation draw:name="f50" draw:formula="1458"/><draw:equation draw:name="f51" draw:formula="1150"/><draw:equation draw:name="f52" draw:formula="1153"/><draw:equation draw:name="f53" draw:formula="1445"/><draw:equation draw:name="f54" draw:formula="1438"/><draw:equation draw:name="f55" draw:formula="1430"/><draw:equation draw:name="f56" draw:formula="1140"/><draw:equation draw:name="f57" draw:formula="1423"/><draw:equation draw:name="f58" draw:formula="1415"/><draw:equation draw:name="f59" draw:formula="1125"/><draw:equation draw:name="f60" draw:formula="1410"/><draw:equation draw:name="f61" draw:formula="1118"/><draw:equation draw:name="f62" draw:formula="1113"/><draw:equation draw:name="f63" draw:formula="1413"/><draw:equation draw:name="f64" draw:formula="1103"/><draw:equation draw:name="f65" draw:formula="1078"/><draw:equation draw:name="f66" draw:formula="1420"/><draw:equation draw:name="f67" draw:formula="1073"/><draw:equation draw:name="f68" draw:formula="1433"/><draw:equation draw:name="f69" draw:formula="1070"/><draw:equation draw:name="f70" draw:formula="1448"/><draw:equation draw:name="f71" draw:formula="1065"/><draw:equation draw:name="f72" draw:formula="1450"/><draw:equation draw:name="f73" draw:formula="1063"/><draw:equation draw:name="f74" draw:formula="1455"/><draw:equation draw:name="f75" draw:formula="1055"/><draw:equation draw:name="f76" draw:formula="1050"/><draw:equation draw:name="f77" draw:formula="1038"/><draw:equation draw:name="f78" draw:formula="1028"/><draw:equation draw:name="f79" draw:formula="1460"/><draw:equation draw:name="f80" draw:formula="1018"/><draw:equation draw:name="f81" draw:formula="1000"/><draw:equation draw:name="f82" draw:formula="988"/><draw:equation draw:name="f83" draw:formula="1435"/><draw:equation draw:name="f84" draw:formula="973"/><draw:equation draw:name="f85" draw:formula="948"/><draw:equation draw:name="f86" draw:formula="908"/><draw:equation draw:name="f87" draw:formula="890"/><draw:equation draw:name="f88" draw:formula="883"/><draw:equation draw:name="f89" draw:formula="878"/><draw:equation draw:name="f90" draw:formula="1418"/><draw:equation draw:name="f91" draw:formula="873"/><draw:equation draw:name="f92" draw:formula="870"/><draw:equation draw:name="f93" draw:formula="1425"/><draw:equation draw:name="f94" draw:formula="863"/><draw:equation draw:name="f95" draw:formula="868"/><draw:equation draw:name="f96" draw:formula="875"/><draw:equation draw:name="f97" draw:formula="888"/><draw:equation draw:name="f98" draw:formula="1468"/><draw:equation draw:name="f99" draw:formula="895"/><draw:equation draw:name="f100" draw:formula="1500"/><draw:equation draw:name="f101" draw:formula="1518"/><draw:equation draw:name="f102" draw:formula="1538"/><draw:equation draw:name="f103" draw:formula="953"/><draw:equation draw:name="f104" draw:formula="1668"/><draw:equation draw:name="f105" draw:formula="1670"/><draw:equation draw:name="f106" draw:formula="995"/><draw:equation draw:name="f107" draw:formula="1660"/><draw:equation draw:name="f108" draw:formula="965"/><draw:equation draw:name="f109" draw:formula="1520"/><draw:equation draw:name="f110" draw:formula="933"/><draw:equation draw:name="f111" draw:formula="1498"/><draw:equation draw:name="f112" draw:formula="1600"/><draw:equation draw:name="f113" draw:formula="1035"/><draw:equation draw:name="f114" draw:formula="1060"/><draw:equation draw:name="f115" draw:formula="1020"/><draw:equation draw:name="f116" draw:formula="1058"/><draw:equation draw:name="f117" draw:formula="1053"/><draw:equation draw:name="f118" draw:formula="1133"/><draw:equation draw:name="f119" draw:formula="1548"/><draw:equation draw:name="f120" draw:formula="1620"/><draw:equation draw:name="f121" draw:formula="1638"/><draw:equation draw:name="f122" draw:formula="2323"/><draw:equation draw:name="f123" draw:formula="18"/><draw:equation draw:name="f124" draw:formula="2313"/><draw:equation draw:name="f125" draw:formula="30"/><draw:equation draw:name="f126" draw:formula="2303"/><draw:equation draw:name="f127" draw:formula="43"/><draw:equation draw:name="f128" draw:formula="2293"/><draw:equation draw:name="f129" draw:formula="45"/><draw:equation draw:name="f130" draw:formula="2288"/><draw:equation draw:name="f131" draw:formula="48"/><draw:equation draw:name="f132" draw:formula="2283"/><draw:equation draw:name="f133" draw:formula="53"/><draw:equation draw:name="f134" draw:formula="2273"/><draw:equation draw:name="f135" draw:formula="60"/><draw:equation draw:name="f136" draw:formula="2263"/><draw:equation draw:name="f137" draw:formula="58"/><draw:equation draw:name="f138" draw:formula="2233"/><draw:equation draw:name="f139" draw:formula="2225"/><draw:equation draw:name="f140" draw:formula="55"/><draw:equation draw:name="f141" draw:formula="2218"/><draw:equation draw:name="f142" draw:formula="50"/><draw:equation draw:name="f143" draw:formula="2210"/><draw:equation draw:name="f144" draw:formula="2203"/><draw:equation draw:name="f145" draw:formula="23"/><draw:equation draw:name="f146" draw:formula="2168"/><draw:equation draw:name="f147" draw:formula="2135"/><draw:equation draw:name="f148" draw:formula="2428"/><draw:equation draw:name="f149" draw:formula="2433"/><draw:equation draw:name="f150" draw:formula="2435"/><draw:equation draw:name="f151" draw:formula="2438"/><draw:equation draw:name="f152" draw:formula="2440"/><draw:equation draw:name="f153" draw:formula="65"/><draw:equation draw:name="f154" draw:formula="2445"/><draw:equation draw:name="f155" draw:formula="70"/><draw:equation draw:name="f156" draw:formula="2450"/><draw:equation draw:name="f157" draw:formula="83"/><draw:equation draw:name="f158" draw:formula="2465"/><draw:equation draw:name="f159" draw:formula="88"/><draw:equation draw:name="f160" draw:formula="2473"/><draw:equation draw:name="f161" draw:formula="93"/><draw:equation draw:name="f162" draw:formula="2483"/><draw:equation draw:name="f163" draw:formula="98"/><draw:equation draw:name="f164" draw:formula="2490"/><draw:equation draw:name="f165" draw:formula="105"/><draw:equation draw:name="f166" draw:formula="2498"/><draw:equation draw:name="f167" draw:formula="2543"/><draw:equation draw:name="f168" draw:formula="2540"/><draw:equation draw:name="f169" draw:formula="2583"/><draw:equation draw:name="f170" draw:formula="85"/><draw:equation draw:name="f171" draw:formula="108"/><draw:equation draw:name="f172" draw:formula="2553"/><draw:equation draw:name="f173" draw:formula="118"/><draw:equation draw:name="f174" draw:formula="2533"/><draw:equation draw:name="f175" draw:formula="120"/><draw:equation draw:name="f176" draw:formula="2525"/><draw:equation draw:name="f177" draw:formula="2515"/><draw:equation draw:name="f178" draw:formula="2503"/><draw:equation draw:name="f179" draw:formula="115"/><draw:equation draw:name="f180" draw:formula="2493"/><draw:equation draw:name="f181" draw:formula="110"/><draw:equation draw:name="f182" draw:formula="2480"/><draw:equation draw:name="f183" draw:formula="2468"/><draw:equation draw:name="f184" draw:formula="2460"/><draw:equation draw:name="f185" draw:formula="103"/><draw:equation draw:name="f186" draw:formula="2455"/><draw:equation draw:name="f187" draw:formula="100"/><draw:equation draw:name="f188" draw:formula="2448"/><draw:equation draw:name="f189" draw:formula="78"/><draw:equation draw:name="f190" draw:formula="2423"/><draw:equation draw:name="f191" draw:formula="2420"/><draw:equation draw:name="f192" draw:formula="2415"/><draw:equation draw:name="f193" draw:formula="13"/><draw:equation draw:name="f194" draw:formula="2403"/><draw:equation draw:name="f195" draw:formula="2398"/><draw:equation draw:name="f196" draw:formula="5"/><draw:equation draw:name="f197" draw:formula="2510"/><draw:equation draw:name="f198" draw:formula="2520"/><draw:equation draw:name="f199" draw:formula="38"/><draw:equation draw:name="f200" draw:formula="35"/><draw:equation draw:name="f201" draw:formula="33"/><draw:equation draw:name="f202" draw:formula="2500"/><draw:equation draw:name="f203" draw:formula="25"/><draw:equation draw:name="f204" draw:formula="2505"/><draw:equation draw:name="f205" draw:formula="2513"/><draw:equation draw:name="f206" draw:formula="80"/><draw:equation draw:name="f207" draw:formula="68"/><draw:equation draw:name="f208" draw:formula="2458"/><draw:equation draw:name="f209" draw:formula="28"/><draw:equation draw:name="f210" draw:formula="2453"/><draw:equation draw:name="f211" draw:formula="2128"/><draw:equation draw:name="f212" draw:formula="15"/><draw:equation draw:name="f213" draw:formula="2120"/><draw:equation draw:name="f214" draw:formula="2150"/><draw:equation draw:name="f215" draw:formula="2188"/><draw:equation draw:name="f216" draw:formula="2198"/><draw:equation draw:name="f217" draw:formula="75"/><draw:equation draw:name="f218" draw:formula="2220"/><draw:equation draw:name="f219" draw:formula="2248"/><draw:equation draw:name="f220" draw:formula="90"/><draw:equation draw:name="f221" draw:formula="2243"/><draw:equation draw:name="f222" draw:formula="145"/><draw:equation draw:name="f223" draw:formula="2175"/><draw:equation draw:name="f224" draw:formula="2173"/><draw:equation draw:name="f225" draw:formula="2170"/><draw:equation draw:name="f226" draw:formula="128"/><draw:equation draw:name="f227" draw:formula="2113"/><draw:equation draw:name="f228" draw:formula="140"/><draw:equation draw:name="f229" draw:formula="2105"/><draw:equation draw:name="f230" draw:formula="150"/><draw:equation draw:name="f231" draw:formula="2098"/><draw:equation draw:name="f232" draw:formula="163"/><draw:equation draw:name="f233" draw:formula="2088"/><draw:equation draw:name="f234" draw:formula="168"/><draw:equation draw:name="f235" draw:formula="2083"/><draw:equation draw:name="f236" draw:formula="173"/><draw:equation draw:name="f237" draw:formula="2078"/><draw:equation draw:name="f238" draw:formula="185"/><draw:equation draw:name="f239" draw:formula="2070"/><draw:equation draw:name="f240" draw:formula="200"/><draw:equation draw:name="f241" draw:formula="2063"/><draw:equation draw:name="f242" draw:formula="215"/><draw:equation draw:name="f243" draw:formula="2055"/><draw:equation draw:name="f244" draw:formula="245"/><draw:equation draw:name="f245" draw:formula="2043"/><draw:equation draw:name="f246" draw:formula="275"/><draw:equation draw:name="f247" draw:formula="2033"/><draw:equation draw:name="f248" draw:formula="295"/><draw:equation draw:name="f249" draw:formula="2053"/><draw:equation draw:name="f250" draw:formula="303"/><draw:equation draw:name="f251" draw:formula="2065"/><draw:equation draw:name="f252" draw:formula="313"/><draw:equation draw:name="f253" draw:formula="323"/><draw:equation draw:name="f254" draw:formula="2103"/><draw:equation draw:name="f255" draw:formula="333"/><draw:equation draw:name="f256" draw:formula="2085"/><draw:equation draw:name="f257" draw:formula="363"/><draw:equation draw:name="f258" draw:formula="370"/><draw:equation draw:name="f259" draw:formula="380"/><draw:equation draw:name="f260" draw:formula="2045"/><draw:equation draw:name="f261" draw:formula="393"/><draw:equation draw:name="f262" draw:formula="2048"/><draw:equation draw:name="f263" draw:formula="413"/><draw:equation draw:name="f264" draw:formula="408"/><draw:equation draw:name="f265" draw:formula="2040"/><draw:equation draw:name="f266" draw:formula="400"/><draw:equation draw:name="f267" draw:formula="2018"/><draw:equation draw:name="f268" draw:formula="2000"/><draw:equation draw:name="f269" draw:formula="390"/><draw:equation draw:name="f270" draw:formula="1993"/><draw:equation draw:name="f271" draw:formula="385"/><draw:equation draw:name="f272" draw:formula="1985"/><draw:equation draw:name="f273" draw:formula="378"/><draw:equation draw:name="f274" draw:formula="1975"/><draw:equation draw:name="f275" draw:formula="1968"/><draw:equation draw:name="f276" draw:formula="1958"/><draw:equation draw:name="f277" draw:formula="350"/><draw:equation draw:name="f278" draw:formula="1950"/><draw:equation draw:name="f279" draw:formula="345"/><draw:equation draw:name="f280" draw:formula="1945"/><draw:equation draw:name="f281" draw:formula="340"/><draw:equation draw:name="f282" draw:formula="1943"/><draw:equation draw:name="f283" draw:formula="325"/><draw:equation draw:name="f284" draw:formula="320"/><draw:equation draw:name="f285" draw:formula="315"/><draw:equation draw:name="f286" draw:formula="1940"/><draw:equation draw:name="f287" draw:formula="305"/><draw:equation draw:name="f288" draw:formula="1935"/><draw:equation draw:name="f289" draw:formula="298"/><draw:equation draw:name="f290" draw:formula="1930"/><draw:equation draw:name="f291" draw:formula="290"/><draw:equation draw:name="f292" draw:formula="1923"/><draw:equation draw:name="f293" draw:formula="278"/><draw:equation draw:name="f294" draw:formula="1908"/><draw:equation draw:name="f295" draw:formula="270"/><draw:equation draw:name="f296" draw:formula="1900"/><draw:equation draw:name="f297" draw:formula="268"/><draw:equation draw:name="f298" draw:formula="1898"/><draw:equation draw:name="f299" draw:formula="263"/><draw:equation draw:name="f300" draw:formula="240"/><draw:equation draw:name="f301" draw:formula="1893"/><draw:equation draw:name="f302" draw:formula="218"/><draw:equation draw:name="f303" draw:formula="1890"/><draw:equation draw:name="f304" draw:formula="1883"/><draw:equation draw:name="f305" draw:formula="143"/><draw:equation draw:name="f306" draw:formula="1878"/><draw:equation draw:name="f307" draw:formula="1873"/><draw:equation draw:name="f308" draw:formula="1868"/><draw:equation draw:name="f309" draw:formula="1865"/><draw:equation draw:name="f310" draw:formula="10"/><draw:equation draw:name="f311" draw:formula="1870"/><draw:equation draw:name="f312" draw:formula="1875"/><draw:equation draw:name="f313" draw:formula="518"/><draw:equation draw:name="f314" draw:formula="483"/><draw:equation draw:name="f315" draw:formula="450"/><draw:equation draw:name="f316" draw:formula="418"/><draw:equation draw:name="f317" draw:formula="135"/><draw:equation draw:name="f318" draw:formula="335"/><draw:equation draw:name="f319" draw:formula="203"/><draw:equation draw:name="f320" draw:formula="220"/><draw:equation draw:name="f321" draw:formula="238"/><draw:equation draw:name="f322" draw:formula="273"/><draw:equation draw:name="f323" draw:formula="255"/><draw:equation draw:name="f324" draw:formula="353"/><draw:equation draw:name="f325" draw:formula="228"/><draw:equation draw:name="f326" draw:formula="415"/><draw:equation draw:name="f327" draw:formula="223"/><draw:equation draw:name="f328" draw:formula="435"/><draw:equation draw:name="f329" draw:formula="478"/><draw:equation draw:name="f330" draw:formula="210"/><draw:equation draw:name="f331" draw:formula="523"/><draw:equation draw:name="f332" draw:formula="208"/><draw:equation draw:name="f333" draw:formula="205"/><draw:equation draw:name="f334" draw:formula="565"/><draw:equation draw:name="f335" draw:formula="600"/><draw:equation draw:name="f336" draw:formula="635"/><draw:equation draw:name="f337" draw:formula="668"/><draw:equation draw:name="f338" draw:formula="213"/><draw:equation draw:name="f339" draw:formula="700"/><draw:equation draw:name="f340" draw:formula="733"/><draw:equation draw:name="f341" draw:formula="225"/><draw:equation draw:name="f342" draw:formula="765"/><draw:equation draw:name="f343" draw:formula="235"/><draw:equation draw:name="f344" draw:formula="795"/><draw:equation draw:name="f345" draw:formula="825"/><draw:equation draw:name="f346" draw:formula="258"/><draw:equation draw:name="f347" draw:formula="855"/><draw:equation draw:name="f348" draw:formula="885"/><draw:equation draw:name="f349" draw:formula="285"/><draw:equation draw:name="f350" draw:formula="940"/><draw:equation draw:name="f351" draw:formula="338"/><draw:equation draw:name="f352" draw:formula="358"/><draw:equation draw:name="f353" draw:formula="1015"/><draw:equation draw:name="f354" draw:formula="423"/><draw:equation draw:name="f355" draw:formula="1080"/><draw:equation draw:name="f356" draw:formula="448"/><draw:equation draw:name="f357" draw:formula="473"/><draw:equation draw:name="f358" draw:formula="498"/><draw:equation draw:name="f359" draw:formula="1138"/><draw:equation draw:name="f360" draw:formula="525"/><draw:equation draw:name="f361" draw:formula="553"/><draw:equation draw:name="f362" draw:formula="1168"/><draw:equation draw:name="f363" draw:formula="1180"/><draw:equation draw:name="f364" draw:formula="613"/><draw:equation draw:name="f365" draw:formula="1193"/><draw:equation draw:name="f366" draw:formula="643"/><draw:equation draw:name="f367" draw:formula="1203"/><draw:equation draw:name="f368" draw:formula="673"/><draw:equation draw:name="f369" draw:formula="1213"/><draw:equation draw:name="f370" draw:formula="705"/><draw:equation draw:name="f371" draw:formula="1220"/><draw:equation draw:name="f372" draw:formula="738"/><draw:equation draw:name="f373" draw:formula="1225"/><draw:equation draw:name="f374" draw:formula="770"/><draw:equation draw:name="f375" draw:formula="1230"/><draw:equation draw:name="f376" draw:formula="803"/><draw:equation draw:name="f377" draw:formula="1233"/><draw:equation draw:name="f378" draw:formula="838"/><draw:equation draw:name="f379" draw:formula="843"/><draw:equation draw:name="f380" draw:formula="1128"/><draw:equation draw:name="f381" draw:formula="813"/><draw:equation draw:name="f382" draw:formula="785"/><draw:equation draw:name="f383" draw:formula="758"/><draw:equation draw:name="f384" draw:formula="730"/><draw:equation draw:name="f385" draw:formula="1105"/><draw:equation draw:name="f386" draw:formula="703"/><draw:equation draw:name="f387" draw:formula="1098"/><draw:equation draw:name="f388" draw:formula="678"/><draw:equation draw:name="f389" draw:formula="1088"/><draw:equation draw:name="f390" draw:formula="653"/><draw:equation draw:name="f391" draw:formula="1075"/><draw:equation draw:name="f392" draw:formula="628"/><draw:equation draw:name="f393" draw:formula="603"/><draw:equation draw:name="f394" draw:formula="578"/><draw:equation draw:name="f395" draw:formula="1003"/><draw:equation draw:name="f396" draw:formula="513"/><draw:equation draw:name="f397" draw:formula="493"/><draw:equation draw:name="f398" draw:formula="945"/><draw:equation draw:name="f399" draw:formula="453"/><draw:equation draw:name="f400" draw:formula="925"/><draw:equation draw:name="f401" draw:formula="905"/><draw:equation draw:name="f402" draw:formula="420"/><draw:equation draw:name="f403" draw:formula="403"/><draw:equation draw:name="f404" draw:formula="858"/><draw:equation draw:name="f405" draw:formula="835"/><draw:equation draw:name="f406" draw:formula="375"/><draw:equation draw:name="f407" draw:formula="810"/><draw:equation draw:name="f408" draw:formula="760"/><draw:equation draw:name="f409" draw:formula="343"/><draw:equation draw:name="f410" draw:formula="708"/><draw:equation draw:name="f411" draw:formula="680"/><draw:equation draw:name="f412" draw:formula="623"/><draw:equation draw:name="f413" draw:formula="310"/><draw:equation draw:name="f414" draw:formula="595"/><draw:equation draw:name="f415" draw:formula="308"/><draw:equation draw:name="f416" draw:formula="538"/><draw:equation draw:name="f417" draw:formula="508"/><draw:equation draw:name="f418" draw:formula="480"/><draw:equation draw:name="f419" draw:formula="425"/><draw:equation draw:name="f420" draw:formula="398"/><draw:equation draw:name="f421" draw:formula="373"/><draw:equation draw:name="f422" draw:formula="250"/><draw:equation draw:name="f423" draw:formula="165"/><draw:equation draw:name="f424" draw:formula="148"/><draw:equation draw:name="f425" draw:formula="130"/><draw:equation draw:name="f426" draw:formula="113"/><draw:equation draw:name="f427" draw:formula="8"/><draw:equation draw:name="f428" draw:formula="3"/><draw:equation draw:name="f429" draw:formula="828"/><draw:equation draw:name="f430" draw:formula="123"/><draw:equation draw:name="f431" draw:formula="155"/><draw:equation draw:name="f432" draw:formula="190"/><draw:equation draw:name="f433" draw:formula="260"/><draw:equation draw:name="f434" draw:formula="485"/><draw:equation draw:name="f435" draw:formula="610"/><draw:equation draw:name="f436" draw:formula="655"/><draw:equation draw:name="f437" draw:formula="698"/><draw:equation draw:name="f438" draw:formula="743"/><draw:equation draw:name="f439" draw:formula="20"/><draw:equation draw:name="f440" draw:formula="783"/><draw:equation draw:name="f441" draw:formula="40"/><draw:equation draw:name="f442" draw:formula="865"/><draw:equation draw:name="f443" draw:formula="983"/><draw:equation draw:name="f444" draw:formula="175"/><draw:equation draw:name="f445" draw:formula="243"/><draw:equation draw:name="f446" draw:formula="1183"/><draw:equation draw:name="f447" draw:formula="1240"/><draw:equation draw:name="f448" draw:formula="318"/><draw:equation draw:name="f449" draw:formula="1265"/><draw:equation draw:name="f450" draw:formula="1290"/><draw:equation draw:name="f451" draw:formula="1313"/><draw:equation draw:name="f452" draw:formula="1333"/><draw:equation draw:name="f453" draw:formula="458"/><draw:equation draw:name="f454" draw:formula="1353"/><draw:equation draw:name="f455" draw:formula="495"/><draw:equation draw:name="f456" draw:formula="1370"/><draw:equation draw:name="f457" draw:formula="1385"/><draw:equation draw:name="f458" draw:formula="573"/><draw:equation draw:name="f459" draw:formula="1400"/><draw:equation draw:name="f460" draw:formula="695"/><draw:equation draw:name="f461" draw:formula="718"/><draw:equation draw:name="f462" draw:formula="1428"/><draw:equation draw:name="f463" draw:formula="1335"/><draw:equation draw:name="f464" draw:formula="833"/><draw:equation draw:name="f465" draw:formula="793"/><draw:equation draw:name="f466" draw:formula="1328"/><draw:equation draw:name="f467" draw:formula="755"/><draw:equation draw:name="f468" draw:formula="1320"/><draw:equation draw:name="f469" draw:formula="715"/><draw:equation draw:name="f470" draw:formula="1300"/><draw:equation draw:name="f471" draw:formula="608"/><draw:equation draw:name="f472" draw:formula="1275"/><draw:equation draw:name="f473" draw:formula="1260"/><draw:equation draw:name="f474" draw:formula="1243"/><draw:equation draw:name="f475" draw:formula="505"/><draw:equation draw:name="f476" draw:formula="488"/><draw:equation draw:name="f477" draw:formula="1205"/><draw:equation draw:name="f478" draw:formula="443"/><draw:equation draw:name="f479" draw:formula="1160"/><draw:equation draw:name="f480" draw:formula="383"/><draw:equation draw:name="f481" draw:formula="355"/><draw:equation draw:name="f482" draw:formula="1110"/><draw:equation draw:name="f483" draw:formula="328"/><draw:equation draw:name="f484" draw:formula="1083"/><draw:equation draw:name="f485" draw:formula="195"/><draw:equation draw:name="f486" draw:formula="830"/><draw:equation draw:name="f487" draw:formula="138"/><draw:equation draw:name="f488" draw:formula="720"/><draw:equation draw:name="f489" draw:formula="683"/><draw:equation draw:name="f490" draw:formula="645"/><draw:equation draw:name="f491" draw:formula="288"/><draw:equation draw:name="f492" draw:formula="253"/><draw:equation draw:name="f493" draw:formula="170"/><draw:equation draw:name="f494" draw:formula="188"/><draw:equation draw:name="f495" draw:formula="183"/><draw:equation draw:name="f496" draw:formula="248"/><draw:equation draw:name="f497" draw:formula="1823"/><draw:equation draw:name="f498" draw:formula="540"/><draw:equation draw:name="f499" draw:formula="1798"/><draw:equation draw:name="f500" draw:formula="1753"/><draw:equation draw:name="f501" draw:formula="1830"/><draw:equation draw:name="f502" draw:formula="475"/><draw:equation draw:name="f503" draw:formula="1755"/><draw:equation draw:name="f504" draw:formula="468"/><draw:equation draw:name="f505" draw:formula="1813"/><draw:equation draw:name="f506" draw:formula="1765"/><draw:equation draw:name="f507" draw:formula="1770"/><draw:equation draw:name="f508" draw:formula="1818"/><draw:equation draw:name="f509" draw:formula="1885"/><draw:equation draw:name="f510" draw:formula="1905"/><draw:equation draw:name="f511" draw:formula="438"/><draw:equation draw:name="f512" draw:formula="1925"/><draw:equation draw:name="f513" draw:formula="1990"/><draw:equation draw:name="f514" draw:formula="2008"/><draw:equation draw:name="f515" draw:formula="440"/><draw:equation draw:name="f516" draw:formula="2028"/><draw:equation draw:name="f517" draw:formula="460"/><draw:equation draw:name="f518" draw:formula="2068"/><draw:equation draw:name="f519" draw:formula="2075"/><draw:equation draw:name="f520" draw:formula="2080"/><draw:equation draw:name="f521" draw:formula="2095"/><draw:equation draw:name="f522" draw:formula="2145"/><draw:equation draw:name="f523" draw:formula="2143"/><draw:equation draw:name="f524" draw:formula="545"/><draw:equation draw:name="f525" draw:formula="548"/><draw:equation draw:name="f526" draw:formula="2025"/><draw:equation draw:name="f527" draw:formula="2020"/><draw:equation draw:name="f528" draw:formula="550"/><draw:equation draw:name="f529" draw:formula="2013"/><draw:equation draw:name="f530" draw:formula="558"/><draw:equation draw:name="f531" draw:formula="1988"/><draw:equation draw:name="f532" draw:formula="570"/><draw:equation draw:name="f533" draw:formula="1938"/><draw:equation draw:name="f534" draw:formula="2405"/><draw:equation draw:name="f535" draw:formula="2383"/><draw:equation draw:name="f536" draw:formula="2305"/><draw:equation draw:name="f537" draw:formula="2328"/><draw:equation draw:name="f538" draw:formula="2443"/><draw:equation draw:name="f539" draw:formula="2470"/><draw:equation draw:name="f540" draw:formula="2475"/><draw:equation draw:name="f541" draw:formula="2478"/><draw:equation draw:name="f542" draw:formula="2410"/><draw:equation draw:name="f543" draw:formula="2408"/><draw:equation draw:name="f544" draw:formula="2400"/><draw:equation draw:name="f545" draw:formula="2378"/><draw:equation draw:name="f546" draw:formula="2363"/><draw:equation draw:name="f547" draw:formula="455"/><draw:equation draw:name="f548" draw:formula="2353"/><draw:equation draw:name="f549" draw:formula="2310"/><draw:equation draw:name="f550" draw:formula="2295"/><draw:equation draw:name="f551" draw:formula="2280"/><draw:equation draw:name="f552" draw:formula="2275"/><draw:equation draw:name="f553" draw:formula="2268"/><draw:equation draw:name="f554" draw:formula="2265"/><draw:equation draw:name="f555" draw:formula="2270"/><draw:equation draw:name="f556" draw:formula="465"/><draw:equation draw:name="f557" draw:formula="2253"/><draw:equation draw:name="f558" draw:formula="2245"/><draw:equation draw:name="f559" draw:formula="2240"/><draw:equation draw:name="f560" draw:formula="2213"/><draw:equation draw:name="f561" draw:formula="2208"/><draw:equation draw:name="f562" draw:formula="2205"/><draw:equation draw:name="f563" draw:formula="433"/><draw:equation draw:name="f564" draw:formula="2235"/><draw:equation draw:name="f565" draw:formula="2238"/><draw:equation draw:name="f566" draw:formula="405"/><draw:equation draw:name="f567" draw:formula="2250"/><draw:equation draw:name="f568" draw:formula="2215"/><draw:equation draw:name="f569" draw:formula="2223"/><draw:equation draw:name="f570" draw:formula="265"/><draw:equation draw:name="f571" draw:formula="2230"/><draw:equation draw:name="f572" draw:formula="233"/><draw:equation draw:name="f573" draw:formula="2228"/><draw:equation draw:name="f574" draw:formula="2255"/><draw:equation draw:name="f575" draw:formula="2300"/><draw:equation draw:name="f576" draw:formula="2318"/><draw:equation draw:name="f577" draw:formula="2325"/><draw:equation draw:name="f578" draw:formula="2333"/><draw:equation draw:name="f579" draw:formula="2338"/><draw:equation draw:name="f580" draw:formula="2345"/><draw:equation draw:name="f581" draw:formula="2350"/><draw:equation draw:name="f582" draw:formula="198"/><draw:equation draw:name="f583" draw:formula="2358"/><draw:equation draw:name="f584" draw:formula="2368"/><draw:equation draw:name="f585" draw:formula="2380"/><draw:equation draw:name="f586" draw:formula="280"/><draw:equation draw:name="f587" draw:formula="330"/><draw:equation draw:name="f588" draw:formula="2518"/><draw:equation draw:name="f589" draw:formula="430"/><draw:equation draw:name="f590" draw:formula="2153"/><draw:equation draw:name="f591" draw:formula="2125"/><draw:equation draw:name="f592" draw:formula="2093"/><draw:equation draw:name="f593" draw:formula="2058"/><draw:equation draw:name="f594" draw:formula="178"/><draw:equation draw:name="f595" draw:formula="2115"/><draw:equation draw:name="f596" draw:formula="2123"/><draw:equation draw:name="f597" draw:formula="133"/><draw:equation draw:name="f598" draw:formula="2133"/><draw:equation draw:name="f599" draw:formula="2155"/><draw:equation draw:name="f600" draw:formula="2258"/><draw:equation draw:name="f601" draw:formula="2298"/><draw:equation draw:name="f602" draw:formula="2335"/><draw:equation draw:name="f603" draw:formula="95"/><draw:equation draw:name="f604" draw:formula="2343"/><draw:equation draw:name="f605" draw:formula="2365"/><draw:equation draw:name="f606" draw:formula="2395"/><draw:equation draw:name="f607" draw:formula="2413"/><draw:equation draw:name="f608" draw:formula="2430"/><draw:equation draw:name="f609" draw:formula="153"/><draw:equation draw:name="f610" draw:formula="2463"/><draw:equation draw:name="f611" draw:formula="2495"/><draw:equation draw:name="f612" draw:formula="193"/><draw:equation draw:name="f613" draw:formula="2488"/><draw:equation draw:name="f614" draw:formula="2485"/><draw:equation draw:name="f615" draw:formula="2418"/><draw:equation draw:name="f616" draw:formula="2373"/><draw:equation draw:name="f617" draw:formula="2360"/><draw:equation draw:name="f618" draw:formula="2348"/><draw:equation draw:name="f619" draw:formula="2340"/><draw:equation draw:name="f620" draw:formula="2320"/><draw:equation draw:name="f621" draw:formula="160"/><draw:equation draw:name="f622" draw:formula="2200"/><draw:equation draw:name="f623" draw:formula="2193"/><draw:equation draw:name="f624" draw:formula="2185"/><draw:equation draw:name="f625" draw:formula="300"/><draw:equation draw:name="f626" draw:formula="2195"/><draw:equation draw:name="f627" draw:formula="395"/><draw:equation draw:name="f628" draw:formula="410"/><draw:equation draw:name="f629" draw:formula="428"/><draw:equation draw:name="f630" draw:formula="2183"/><draw:equation draw:name="f631" draw:formula="2190"/><draw:equation draw:name="f632" draw:formula="490"/><draw:equation draw:name="f633" draw:formula="500"/><draw:equation draw:name="f634" draw:formula="503"/><draw:equation draw:name="f635" draw:formula="470"/><draw:equation draw:name="f636" draw:formula="2290"/><draw:equation draw:name="f637" draw:formula="463"/><draw:equation draw:name="f638" draw:formula="2393"/><draw:equation draw:name="f639" draw:formula="510"/><draw:equation draw:name="f640" draw:formula="520"/><draw:equation draw:name="f641" draw:formula="2425"/><draw:equation draw:name="f642" draw:formula="2158"/><draw:equation draw:name="f643" draw:formula="2108"/><draw:equation draw:name="f644" draw:formula="445"/><draw:equation draw:name="f645" draw:formula="1155"/><draw:equation draw:name="f646" draw:formula="1778"/><draw:equation draw:name="f647" draw:formula="1855"/><draw:equation draw:name="f648" draw:formula="1805"/><draw:equation draw:name="f649" draw:formula="1048"/><draw:equation draw:name="f650" draw:formula="1008"/><draw:equation draw:name="f651" draw:formula="1810"/><draw:equation draw:name="f652" draw:formula="963"/><draw:equation draw:name="f653" draw:formula="1880"/><draw:equation draw:name="f654" draw:formula="1843"/><draw:equation draw:name="f655" draw:formula="1773"/><draw:equation draw:name="f656" draw:formula="823"/><draw:equation draw:name="f657" draw:formula="1715"/><draw:equation draw:name="f658" draw:formula="1735"/><draw:equation draw:name="f659" draw:formula="1763"/><draw:equation draw:name="f660" draw:formula="1775"/><draw:equation draw:name="f661" draw:formula="1788"/><draw:equation draw:name="f662" draw:formula="788"/><draw:equation draw:name="f663" draw:formula="1845"/><draw:equation draw:name="f664" draw:formula="780"/><draw:equation draw:name="f665" draw:formula="1918"/><draw:equation draw:name="f666" draw:formula="778"/><draw:equation draw:name="f667" draw:formula="775"/><draw:equation draw:name="f668" draw:formula="1955"/><draw:equation draw:name="f669" draw:formula="773"/><draw:equation draw:name="f670" draw:formula="1965"/><draw:equation draw:name="f671" draw:formula="1973"/><draw:equation draw:name="f672" draw:formula="753"/><draw:equation draw:name="f673" draw:formula="745"/><draw:equation draw:name="f674" draw:formula="740"/><draw:equation draw:name="f675" draw:formula="2005"/><draw:equation draw:name="f676" draw:formula="2110"/><draw:equation draw:name="f677" draw:formula="943"/><draw:equation draw:name="f678" draw:formula="2118"/><draw:equation draw:name="f679" draw:formula="958"/><draw:equation draw:name="f680" draw:formula="980"/><draw:equation draw:name="f681" draw:formula="2160"/><draw:equation draw:name="f682" draw:formula="1023"/><draw:equation draw:name="f683" draw:formula="2278"/><draw:equation draw:name="f684" draw:formula="1095"/><draw:equation draw:name="f685" draw:formula="2370"/><draw:equation draw:name="f686" draw:formula="2308"/><draw:equation draw:name="f687" draw:formula="1208"/><draw:equation draw:name="f688" draw:formula="1188"/><draw:equation draw:name="f689" draw:formula="1178"/><draw:equation draw:name="f690" draw:formula="1170"/><draw:equation draw:name="f691" draw:formula="1163"/><draw:equation draw:name="f692" draw:formula="1145"/><draw:equation draw:name="f693" draw:formula="2180"/><draw:equation draw:name="f694" draw:formula="2163"/><draw:equation draw:name="f695" draw:formula="2138"/><draw:equation draw:name="f696" draw:formula="1045"/><draw:equation draw:name="f697" draw:formula="1025"/><draw:equation draw:name="f698" draw:formula="2060"/><draw:equation draw:name="f699" draw:formula="2050"/><draw:equation draw:name="f700" draw:formula="2035"/><draw:equation draw:name="f701" draw:formula="2030"/><draw:equation draw:name="f702" draw:formula="1068"/><draw:equation draw:name="f703" draw:formula="1093"/><draw:equation draw:name="f704" draw:formula="1173"/><draw:equation draw:name="f705" draw:formula="1165"/><draw:equation draw:name="f706" draw:formula="2015"/><draw:equation draw:name="f707" draw:formula="2010"/><draw:equation draw:name="f708" draw:formula="2003"/><draw:equation draw:name="f709" draw:formula="1995"/><draw:equation draw:name="f710" draw:formula="1983"/><draw:equation draw:name="f711" draw:formula="1270"/><draw:equation draw:name="f712" draw:formula="1913"/><draw:equation draw:name="f713" draw:formula="1293"/><draw:equation draw:name="f714" draw:formula="1310"/><draw:equation draw:name="f715" draw:formula="1350"/><draw:equation draw:name="f716" draw:formula="1858"/><draw:equation draw:name="f717" draw:formula="1360"/><draw:equation draw:name="f718" draw:formula="1383"/><draw:equation draw:name="f719" draw:formula="1388"/><draw:equation draw:name="f720" draw:formula="1393"/><draw:equation draw:name="f721" draw:formula="1853"/><draw:equation draw:name="f722" draw:formula="1403"/><draw:equation draw:name="f723" draw:formula="1848"/><draw:equation draw:name="f724" draw:formula="1840"/><draw:equation draw:name="f725" draw:formula="1808"/><draw:equation draw:name="f726" draw:formula="1748"/><draw:equation draw:name="f727" draw:formula="1750"/><draw:equation draw:name="f728" draw:formula="1345"/><draw:equation draw:name="f729" draw:formula="1730"/><draw:equation draw:name="f730" draw:formula="1363"/><draw:equation draw:name="f731" draw:formula="1723"/><draw:equation draw:name="f732" draw:formula="1358"/><draw:equation draw:name="f733" draw:formula="1725"/><draw:equation draw:name="f734" draw:formula="1338"/><draw:equation draw:name="f735" draw:formula="1733"/><draw:equation draw:name="f736" draw:formula="1308"/><draw:equation draw:name="f737" draw:formula="1740"/><draw:equation draw:name="f738" draw:formula="1303"/><draw:equation draw:name="f739" draw:formula="1743"/><draw:equation draw:name="f740" draw:formula="1298"/><draw:equation draw:name="f741" draw:formula="1745"/><draw:equation draw:name="f742" draw:formula="1758"/><draw:equation draw:name="f743" draw:formula="1288"/><draw:equation draw:name="f744" draw:formula="1283"/><draw:equation draw:name="f745" draw:formula="1780"/><draw:equation draw:name="f746" draw:formula="1280"/><draw:equation draw:name="f747" draw:formula="1795"/><draw:equation draw:name="f748" draw:formula="1800"/><draw:equation draw:name="f749" draw:formula="1278"/><draw:equation draw:name="f750" draw:formula="1828"/><draw:equation draw:name="f751" draw:formula="1253"/><draw:equation draw:name="f752" draw:formula="1838"/><draw:equation draw:name="f753" draw:formula="1793"/><draw:equation draw:name="f754" draw:formula="2090"/><draw:equation draw:name="f755" draw:formula="735"/><draw:equation draw:name="f756" draw:formula="725"/><draw:equation draw:name="f757" draw:formula="2140"/><draw:equation draw:name="f758" draw:formula="713"/><draw:equation draw:name="f759" draw:formula="710"/><draw:equation draw:name="f760" draw:formula="693"/><draw:equation draw:name="f761" draw:formula="688"/><draw:equation draw:name="f762" draw:formula="670"/><draw:equation draw:name="f763" draw:formula="685"/><draw:equation draw:name="f764" draw:formula="790"/><draw:equation draw:name="f765" draw:formula="818"/><draw:equation draw:name="f766" draw:formula="840"/><draw:equation draw:name="f767" draw:formula="860"/><draw:equation draw:name="f768" draw:formula="2508"/><draw:equation draw:name="f769" draw:formula="903"/><draw:equation draw:name="f770" draw:formula="923"/><draw:equation draw:name="f771" draw:formula="910"/><draw:equation draw:name="f772" draw:formula="853"/><draw:equation draw:name="f773" draw:formula="798"/><draw:equation draw:name="f774" draw:formula="748"/><draw:equation draw:name="f775" draw:formula="800"/><draw:equation draw:name="f776" draw:formula="805"/><draw:equation draw:name="f777" draw:formula="808"/><draw:equation draw:name="f778" draw:formula="2165"/><draw:equation draw:name="f779" draw:formula="2130"/><draw:equation draw:name="f780" draw:formula="1860"/><draw:equation draw:name="f781" draw:formula="625"/><draw:equation draw:name="f782" draw:formula="1998"/><draw:equation draw:name="f783" draw:formula="638"/><draw:equation draw:name="f784" draw:formula="2023"/><draw:equation draw:name="f785" draw:formula="2038"/><draw:equation draw:name="f786" draw:formula="633"/><draw:equation draw:name="f787" draw:formula="630"/><draw:equation draw:name="f788" draw:formula="588"/><draw:equation draw:name="f789" draw:formula="585"/><draw:equation draw:name="f790" draw:formula="2385"/><draw:equation draw:name="f791" draw:formula="598"/><draw:equation draw:name="f792" draw:formula="590"/><draw:equation draw:name="f793" draw:formula="580"/><draw:equation draw:name="f794" draw:formula="648"/><draw:equation draw:name="f795" draw:formula="660"/><draw:equation draw:name="f796" draw:formula="663"/><draw:equation draw:name="f797" draw:formula="665"/><draw:equation draw:name="f798" draw:formula="675"/><draw:equation draw:name="f799" draw:formula="2523"/><draw:equation draw:name="f800" draw:formula="2535"/><draw:equation draw:name="f801" draw:formula="2538"/><draw:equation draw:name="f802" draw:formula="2530"/><draw:equation draw:name="f803" draw:formula="2528"/><draw:equation draw:name="f804" draw:formula="750"/><draw:equation draw:name="f805" draw:formula="658"/><draw:equation draw:name="f806" draw:formula="650"/><draw:equation draw:name="f807" draw:formula="2285"/><draw:equation draw:name="f808" draw:formula="690"/><draw:equation draw:name="f809" draw:formula="2260"/><draw:equation draw:name="f810" draw:formula="1933"/><draw:equation draw:name="f811" draw:formula="1895"/><draw:equation draw:name="f812" draw:formula="768"/><draw:equation draw:name="f813" draw:formula="1783"/><draw:equation draw:name="f814" draw:formula="1700"/><draw:equation draw:name="f815" draw:formula="1825"/><draw:equation draw:name="f816" draw:formula="1678"/><draw:equation draw:name="f817" draw:formula="1648"/><draw:equation draw:name="f818" draw:formula="1628"/><draw:equation draw:name="f819" draw:formula="1613"/><draw:equation draw:name="f820" draw:formula="1578"/><draw:equation draw:name="f821" draw:formula="1573"/><draw:equation draw:name="f822" draw:formula="1568"/><draw:equation draw:name="f823" draw:formula="1558"/><draw:equation draw:name="f824" draw:formula="1545"/><draw:equation draw:name="f825" draw:formula="1570"/><draw:equation draw:name="f826" draw:formula="1598"/><draw:equation draw:name="f827" draw:formula="1615"/><draw:equation draw:name="f828" draw:formula="1608"/><draw:equation draw:name="f829" draw:formula="618"/><draw:equation draw:name="f830" draw:formula="1603"/><draw:equation draw:name="f831" draw:formula="1605"/><draw:equation draw:name="f832" draw:formula="1593"/><draw:equation draw:name="f833" draw:formula="1588"/><draw:equation draw:name="f834" draw:formula="1580"/><draw:equation draw:name="f835" draw:formula="1633"/><draw:equation draw:name="f836" draw:formula="1625"/><draw:equation draw:name="f837" draw:formula="1655"/><draw:equation draw:name="f838" draw:formula="1675"/><draw:equation draw:name="f839" draw:formula="1688"/><draw:equation draw:name="f840" draw:formula="1698"/><draw:equation draw:name="f841" draw:formula="1708"/><draw:equation draw:name="f842" draw:formula="1713"/><draw:equation draw:name="f843" draw:formula="1683"/><draw:equation draw:name="f844" draw:formula="1768"/><draw:equation draw:name="f845" draw:formula="1760"/><draw:equation draw:name="f846" draw:formula="640"/><draw:equation draw:name="f847" draw:formula="1705"/><draw:equation draw:name="f848" draw:formula="1720"/><draw:equation draw:name="f849" draw:formula="1728"/><draw:equation draw:name="f850" draw:formula="1695"/><draw:equation draw:name="f851" draw:formula="1510"/><draw:equation draw:name="f852" draw:formula="1515"/><draw:equation draw:name="f853" draw:formula="1525"/><draw:equation draw:name="f854" draw:formula="1530"/><draw:equation draw:name="f855" draw:formula="1540"/><draw:equation draw:name="f856" draw:formula="1553"/><draw:equation draw:name="f857" draw:formula="1560"/><draw:equation draw:name="f858" draw:formula="1565"/><draw:equation draw:name="f859" draw:formula="1583"/><draw:equation draw:name="f860" draw:formula="1585"/><draw:equation draw:name="f861" draw:formula="1488"/><draw:equation draw:name="f862" draw:formula="1550"/><draw:equation draw:name="f863" draw:formula="728"/><draw:equation draw:name="f864" draw:formula="1513"/><draw:equation draw:name="f865" draw:formula="1503"/><draw:equation draw:name="f866" draw:formula="1495"/><draw:equation draw:name="f867" draw:formula="1475"/><draw:equation draw:name="f868" draw:formula="1365"/><draw:equation draw:name="f869" draw:formula="1343"/><draw:equation draw:name="f870" draw:formula="1273"/><draw:equation draw:name="f871" draw:formula="1245"/><draw:equation draw:name="f872" draw:formula="1190"/><draw:equation draw:name="f873" draw:formula="1228"/><draw:equation draw:name="f874" draw:formula="1250"/><draw:equation draw:name="f875" draw:formula="1470"/><draw:equation draw:name="f876" draw:formula="1485"/><draw:equation draw:name="f877" draw:formula="1533"/><draw:equation draw:name="f878" draw:formula="1528"/><draw:equation draw:name="f879" draw:formula="1490"/><draw:equation draw:name="f880" draw:formula="1483"/><draw:equation draw:name="f881" draw:formula="1323"/><draw:equation draw:name="f882" draw:formula="1305"/><draw:equation draw:name="f883" draw:formula="1285"/><draw:equation draw:name="f884" draw:formula="1223"/><draw:equation draw:name="f885" draw:formula="1195"/><draw:equation draw:name="f886" draw:formula="1158"/><draw:equation draw:name="f887" draw:formula="1123"/><draw:equation draw:name="f888" draw:formula="723"/><draw:equation draw:name="f889" draw:formula="1085"/><draw:equation draw:name="f890" draw:formula="563"/><draw:equation draw:name="f891" draw:formula="1043"/><draw:equation draw:name="f892" draw:formula="1013"/><draw:equation draw:name="f893" draw:formula="1010"/><draw:equation draw:name="f894" draw:formula="845"/><draw:equation draw:name="f895" draw:formula="515"/><draw:equation draw:name="f896" draw:formula="920"/><draw:equation draw:name="f897" draw:formula="938"/><draw:equation draw:name="f898" draw:formula="1218"/><draw:equation draw:name="f899" draw:formula="1405"/><draw:equation draw:name="f900" draw:formula="1555"/><draw:equation draw:name="f901" draw:formula="1563"/><draw:equation draw:name="f902" draw:formula="1590"/><draw:equation draw:name="f903" draw:formula="1640"/><draw:equation draw:name="f904" draw:formula="1863"/><draw:equation draw:name="f905" draw:formula="1665"/><draw:equation draw:name="f906" draw:formula="1643"/><draw:equation draw:name="f907" draw:formula="1610"/><draw:equation draw:name="f908" draw:formula="1523"/><draw:equation draw:name="f909" draw:formula="365"/><draw:equation draw:name="f910" draw:formula="1378"/><draw:equation draw:name="f911" draw:formula="388"/><draw:equation draw:name="f912" draw:formula="1255"/><draw:equation draw:name="f913" draw:formula="1248"/><draw:equation draw:name="f914" draw:formula="1238"/><draw:equation draw:name="f915" draw:formula="1235"/><draw:equation draw:name="f916" draw:formula="1258"/><draw:equation draw:name="f917" draw:formula="1380"/><draw:equation draw:name="f918" draw:formula="1398"/><draw:equation draw:name="f919" draw:formula="918"/><draw:equation draw:name="f920" draw:formula="848"/><draw:equation draw:name="f921" draw:formula="620"/><draw:equation draw:name="f922" draw:formula="763"/><draw:equation draw:name="f923" draw:formula="530"/><draw:equation draw:name="f924" draw:formula="850"/><draw:equation draw:name="f925" draw:formula="950"/><draw:equation draw:name="f926" draw:formula="955"/><draw:equation draw:name="f927" draw:formula="970"/><draw:equation draw:name="f928" draw:formula="978"/><draw:equation draw:name="f929" draw:formula="1408"/><draw:equation draw:name="f930" draw:formula="1108"/><draw:equation draw:name="f931" draw:formula="1390"/><draw:equation draw:name="f932" draw:formula="1395"/><draw:equation draw:name="f933" draw:formula="1090"/><draw:equation draw:name="f934" draw:formula="1690"/><draw:equation draw:name="f935" draw:formula="1480"/><draw:equation draw:name="f936" draw:formula="1033"/><draw:equation draw:name="f937" draw:formula="1175"/><draw:equation draw:name="f938" draw:formula="1200"/><draw:equation draw:name="f939" draw:formula="1820"/><draw:equation draw:name="f940" draw:formula="1835"/><draw:equation draw:name="f941" draw:formula="1888"/><draw:equation draw:name="f942" draw:formula="1318"/><draw:equation draw:name="f943" draw:formula="1915"/><draw:equation draw:name="f944" draw:formula="1928"/><draw:equation draw:name="f945" draw:formula="2073"/><draw:equation draw:name="f946" draw:formula="1340"/><draw:equation draw:name="f947" draw:formula="1198"/><draw:equation draw:name="f948" draw:formula="1355"/><draw:equation draw:name="f949" draw:formula="1375"/><draw:equation draw:name="f950" draw:formula="1210"/><draw:equation draw:name="f951" draw:formula="1215"/><draw:equation draw:name="f952" draw:formula="1268"/><draw:equation draw:name="f953" draw:formula="1653"/><draw:equation draw:name="f954" draw:formula="1718"/><draw:equation draw:name="f955" draw:formula="1785"/><draw:equation draw:name="f956" draw:formula="1263"/><draw:equation draw:name="f957" draw:formula="1325"/><draw:equation draw:name="f958" draw:formula="1348"/><draw:equation draw:name="f959" draw:formula="1703"/><draw:equation draw:name="f960" draw:formula="1373"/><draw:equation draw:name="f961" draw:formula="1630"/><draw:equation draw:name="f962" draw:formula="1623"/><draw:equation draw:name="f963" draw:formula="1368"/><draw:equation draw:name="f964" draw:formula="1330"/><draw:equation draw:name="f965" draw:formula="815"/><draw:equation draw:name="f966" draw:formula="1443"/><draw:equation draw:name="f967" draw:formula="1535"/><draw:equation draw:name="f968" draw:formula="1595"/><draw:equation draw:name="f969" draw:formula="1685"/><draw:equation draw:name="f970" draw:formula="?f4 - ?f2"/><draw:equation draw:name="f971" draw:formula="?f3 - ?f2"/><draw:equation draw:name="f972" draw:formula="?f971 / 1440"/><draw:equation draw:name="f973" draw:formula="?f970 / 2590"/><draw:equation draw:name="f974" draw:formula="?f2 / ?f972"/><draw:equation draw:name="f975" draw:formula="?f3 / ?f972"/><draw:equation draw:name="f976" draw:formula="?f2 / ?f973"/><draw:equation draw:name="f977" draw:formula="?f4 / ?f973"/></draw:enhanced-geometry></draw:custom-shape><text:span text:style-name="Fuente_20_de_20_párrafo_20_predeter."><text:span text:style-name="MT2"/></text:span></text:p>
        <table:table table:name="Tabla9" table:style-name="Tabla9">
          <table:table-column table:style-name="Tabla9.A"/>
          <table:table-row>
            <table:table-cell table:style-name="Tabla9.A1" office:value-type="string">
              <text:p text:style-name="MP13">Documento homologado por la Inspección Educativa de Andalucía en fecha <text:span text:style-name="MT9">07</text:span>-<text:span text:style-name="MT9">5</text:span>-201<text:span text:style-name="MT9">8</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rberto</meta:initial-creator>
    <meta:creation-date>2017-03-06T10:43:00Z</meta:creation-date>
    <dc:date>2018-05-07T13:21:06.754000000</dc:date>
    <meta:editing-cycles>10</meta:editing-cycles>
    <meta:editing-duration>PT1H19M7S</meta:editing-duration>
    <meta:document-statistic meta:table-count="13" meta:image-count="8" meta:object-count="0" meta:page-count="9" meta:paragraph-count="150" meta:word-count="2493" meta:character-count="17367" meta:non-whitespace-character-count="14004"/>
    <meta:template xlink:type="simple" xlink:actuate="onRequest" xlink:title="" xlink:href="file:///C:/Users/jaguilar/AppData/Downloads/para%20Encarna/para%20Encarna/CTPR%20doc.2%20inspectio.odt/Normal"/>
  </office:meta>
</office:document-meta>
</file>