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0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cell-protect="none" style:print-content="true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141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8" style:family="table-cell" style:parent-style-name="Default" style:data-style-name="N1">
      <style:table-cell-properties style:glyph-orientation-vertical="0" fo:border-bottom="0.141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0.141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035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2">
      <style:table-cell-properties style:glyph-orientation-vertical="0" fo:border-bottom="0.141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">
      <style:table-cell-properties style:glyph-orientation-vertical="0" fo:border-bottom="0.141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 style:data-style-name="N1">
      <style:table-cell-properties style:glyph-orientation-vertical="0" fo:border-bottom="0.141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otected="true" table:protection-key="qArKtHNFw9J1gku+p7sSI+xXNyU=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2" table:number-columns-repeated="767" table:default-cell-style-name="ce5"/>
        <table:table-row table:style-name="ro1">
          <table:table-cell table:style-name="ce1" office:value-type="string">
            <text:p>AREA</text:p>
          </table:table-cell>
          <table:table-cell table:style-name="ce11" office:value-type="string">
            <text:p>INDICADORES</text:p>
          </table:table-cell>
          <table:table-cell table:style-name="ce18" office:value-type="string">
            <text:p>n-2</text:p>
          </table:table-cell>
          <table:table-cell table:style-name="ce18" office:value-type="string">
            <text:p>n-1</text:p>
          </table:table-cell>
          <table:table-cell table:style-name="ce18" office:value-type="string">
            <text:p>n</text:p>
          </table:table-cell>
          <table:table-cell table:style-name="ce35"/>
          <table:table-cell table:style-name="ce39" office:value-type="string">
            <text:p>TEND</text:p>
          </table:table-cell>
          <table:table-cell table:style-name="ce43" office:value-type="string">
            <text:p>M. CENTRO</text:p>
          </table:table-cell>
          <table:table-cell table:style-name="ce46" office:value-type="string">
            <text:p>M. AND</text:p>
          </table:table-cell>
          <table:table-cell table:style-name="ce50" office:value-type="string">
            <text:p>RELEVANCIA</text:p>
          </table:table-cell>
          <table:table-cell table:style-name="ce53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2" office:value-type="string">
            <text:p>↑ Horas de docencia directa impartidas por el profesorado</text:p>
          </table:table-cell>
          <table:table-cell table:number-columns-repeated="3" table:style-name="ce19"/>
          <table:table-cell table:style-name="ce36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0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4" table:formula="of:=IF(AND(AND([.C2]=&quot;&quot;;[.D2]=&quot;&quot;);[.E2]=&quot;&quot;);&quot;&quot;;AVERAGE([.C2:.E2]))">
            <text:p/>
          </table:table-cell>
          <table:table-cell table:style-name="ce47"/>
          <table:table-cell table:style-name="ce51" table:formula="of:=IF([.H2]=&quot;&quot;;[.H2];[.H2]-[.I2])">
            <text:p/>
          </table:table-cell>
          <table:table-cell table:style-name="ce54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2" office:value-type="string">
            <text:p>↑ Promoción alumnado de bachillerato</text:p>
          </table:table-cell>
          <table:table-cell table:number-columns-repeated="3" table:style-name="ce19"/>
          <table:table-cell table:style-name="ce36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0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4" table:formula="of:=IF(AND(AND([.C3]=&quot;&quot;;[.D3]=&quot;&quot;);[.E3]=&quot;&quot;);&quot;&quot;;AVERAGE([.C3:.E3]))">
            <text:p/>
          </table:table-cell>
          <table:table-cell table:style-name="ce47"/>
          <table:table-cell table:style-name="ce51" table:formula="of:=IF([.H3]=&quot;&quot;;[.H3];[.H3]-[.I3])">
            <text:p/>
          </table:table-cell>
          <table:table-cell table:style-name="ce54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2" office:value-type="string">
            <text:p>↑ Alumnado de bachillerato con evaluación positiva</text:p>
          </table:table-cell>
          <table:table-cell table:number-columns-repeated="3" table:style-name="ce19"/>
          <table:table-cell table:style-name="ce36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0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4" table:formula="of:=IF(AND(AND([.C4]=&quot;&quot;;[.D4]=&quot;&quot;);[.E4]=&quot;&quot;);&quot;&quot;;AVERAGE([.C4:.E4]))">
            <text:p/>
          </table:table-cell>
          <table:table-cell table:style-name="ce47"/>
          <table:table-cell table:style-name="ce51" table:formula="of:=IF([.H4]=&quot;&quot;;[.H4];[.H4]-[.I4])">
            <text:p/>
          </table:table-cell>
          <table:table-cell table:style-name="ce54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 </text:p>
          </table:table-cell>
          <table:table-cell table:style-name="ce12" office:value-type="string">
            <text:p>↑ Promoción alumnado de ciclos formativos de grado medio</text:p>
          </table:table-cell>
          <table:table-cell table:number-columns-repeated="3" table:style-name="ce19"/>
          <table:table-cell table:style-name="ce36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0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4" table:formula="of:=IF(AND(AND([.C5]=&quot;&quot;;[.D5]=&quot;&quot;);[.E5]=&quot;&quot;);&quot;&quot;;AVERAGE([.C5:.E5]))">
            <text:p/>
          </table:table-cell>
          <table:table-cell table:style-name="ce47"/>
          <table:table-cell table:style-name="ce51" table:formula="of:=IF([.H5]=&quot;&quot;;[.H5];[.H5]-[.I5])">
            <text:p/>
          </table:table-cell>
          <table:table-cell table:style-name="ce54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 </text:p>
          </table:table-cell>
          <table:table-cell table:style-name="ce12" office:value-type="string">
            <text:p>↑ Promoción alumnado de ciclos formativos de grado superior</text:p>
          </table:table-cell>
          <table:table-cell table:number-columns-repeated="3" table:style-name="ce19"/>
          <table:table-cell table:style-name="ce36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0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4" table:formula="of:=IF(AND(AND([.C6]=&quot;&quot;;[.D6]=&quot;&quot;);[.E6]=&quot;&quot;);&quot;&quot;;AVERAGE([.C6:.E6]))">
            <text:p/>
          </table:table-cell>
          <table:table-cell table:style-name="ce47"/>
          <table:table-cell table:style-name="ce51" table:formula="of:=IF([.H6]=&quot;&quot;;[.H6];[.H6]-[.I6])">
            <text:p/>
          </table:table-cell>
          <table:table-cell table:style-name="ce54" table:formula="of:=IF([.G6]=&quot;&quot;;[.J6];[.G6]+[.J6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 </text:p>
          </table:table-cell>
          <table:table-cell table:style-name="ce12" office:value-type="string">
            <text:p>↑ Alumnado de bachillerato que alcanza la titulación</text:p>
          </table:table-cell>
          <table:table-cell table:number-columns-repeated="3" table:style-name="ce19"/>
          <table:table-cell table:style-name="ce36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0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4" table:formula="of:=IF(AND(AND([.C7]=&quot;&quot;;[.D7]=&quot;&quot;);[.E7]=&quot;&quot;);&quot;&quot;;AVERAGE([.C7:.E7]))">
            <text:p/>
          </table:table-cell>
          <table:table-cell table:style-name="ce47"/>
          <table:table-cell table:style-name="ce51" table:formula="of:=IF([.H7]=&quot;&quot;;[.H7];[.H7]-[.I7])">
            <text:p/>
          </table:table-cell>
          <table:table-cell table:style-name="ce54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 </text:p>
          </table:table-cell>
          <table:table-cell table:style-name="ce12" office:value-type="string">
            <text:p>↑ Alumnado de ciclos formativos de grado medio que alcanza la titulación</text:p>
          </table:table-cell>
          <table:table-cell table:number-columns-repeated="3" table:style-name="ce19"/>
          <table:table-cell table:style-name="ce36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0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4" table:formula="of:=IF(AND(AND([.C8]=&quot;&quot;;[.D8]=&quot;&quot;);[.E8]=&quot;&quot;);&quot;&quot;;AVERAGE([.C8:.E8]))">
            <text:p/>
          </table:table-cell>
          <table:table-cell table:style-name="ce47"/>
          <table:table-cell table:style-name="ce51" table:formula="of:=IF([.H8]=&quot;&quot;;[.H8];[.H8]-[.I8])">
            <text:p/>
          </table:table-cell>
          <table:table-cell table:style-name="ce54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2" office:value-type="string">
            <text:p>↑ Alumnado de ciclos formativos de grado superior que alcanza la titulación</text:p>
          </table:table-cell>
          <table:table-cell table:number-columns-repeated="3" table:style-name="ce19"/>
          <table:table-cell table:style-name="ce36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0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4" table:formula="of:=IF(AND(AND([.C9]=&quot;&quot;;[.D9]=&quot;&quot;);[.E9]=&quot;&quot;);&quot;&quot;;AVERAGE([.C9:.E9]))">
            <text:p/>
          </table:table-cell>
          <table:table-cell table:style-name="ce47"/>
          <table:table-cell table:style-name="ce51" table:formula="of:=IF([.H9]=&quot;&quot;;[.H9];[.H9]-[.I9])">
            <text:p/>
          </table:table-cell>
          <table:table-cell table:style-name="ce54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 </text:p>
          </table:table-cell>
          <table:table-cell table:style-name="ce12" office:value-type="string">
            <text:p>↑ Alumnado titulado en bachillerato que continúa estudios superiores</text:p>
          </table:table-cell>
          <table:table-cell table:number-columns-repeated="3" table:style-name="ce19"/>
          <table:table-cell table:style-name="ce36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0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4" table:formula="of:=IF(AND(AND([.C10]=&quot;&quot;;[.D10]=&quot;&quot;);[.E10]=&quot;&quot;);&quot;&quot;;AVERAGE([.C10:.E10]))">
            <text:p/>
          </table:table-cell>
          <table:table-cell table:style-name="ce47"/>
          <table:table-cell table:style-name="ce51" table:formula="of:=IF([.H10]=&quot;&quot;;[.H10];[.H10]-[.I10])">
            <text:p/>
          </table:table-cell>
          <table:table-cell table:style-name="ce54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3"/>
          <table:table-cell table:style-name="ce13"/>
          <table:table-cell table:style-name="ce20" table:number-columns-repeated="3"/>
          <table:table-cell table:style-name="ce37"/>
          <table:table-cell table:style-name="ce41" table:number-columns-repeated="2"/>
          <table:table-cell table:style-name="ce20"/>
          <table:table-cell table:style-name="ce41" table:number-columns-repeated="2"/>
          <table:table-cell table:number-columns-repeated="1013"/>
        </table:table-row>
        <table:table-row table:style-name="ro10">
          <table:table-cell table:style-name="ce2" office:value-type="string">
            <text:p>AD</text:p>
          </table:table-cell>
          <table:table-cell table:style-name="ce12" office:value-type="string">
            <text:p>↓ Abandono escolar en las enseñanzas postobligatorias</text:p>
          </table:table-cell>
          <table:table-cell table:number-columns-repeated="3" table:style-name="ce19"/>
          <table:table-cell table:style-name="ce36" table:formula="of:=IF(AND([.C12]=0;AND([.C12]=[.D12];[.D12]=[.E12]));30;IF(AND([.E12]&lt;[.D12];[.D12]&lt;[.C12]);30;IF(AND([.E12]&lt;[.D12];[.D12]=[.C12]);30;IF(AND([.E12]=[.D12];[.D12]&lt;[.C12]);30;IF(AND([.E12]&gt;[.D12];[.D12]&lt;[.C12]);15;IF(AND([.E12]&lt;[.D12];[.D12]&gt;[.C12]);15;IF(AND([.C12]=[.D12];[.D12]=[.E12]);&quot;&quot;;0)))))))" office:value-type="float" office:value="30">
            <text:p>30</text:p>
          </table:table-cell>
          <table:table-cell table:style-name="ce40" table:formula="of:=IF(OR(AND([.C12]=&quot;&quot;;[.D12]=&quot;&quot;);AND([.C12]=&quot;&quot;;[.E12]=&quot;&quot;);AND([.D12]=&quot;&quot;;[.E12]=&quot;&quot;));&quot;&quot;;IF(OR(AND([.C12]=&quot;&quot;;[.D12]&gt;[.E12]);AND([.D12]=&quot;&quot;;[.C12]&gt;[.E12]);AND([.E12]=&quot;&quot;;[.C12]&gt;[.D12]));30;IF(OR(AND([.C12]=&quot;&quot;;[.D12]&lt;[.E12]);AND([.D12]=&quot;&quot;;[.C12]&lt;[.E12]);AND([.E12]=&quot;&quot;;[.C12]&lt;[.D12]));0;[.F12])))">
            <text:p/>
          </table:table-cell>
          <table:table-cell table:style-name="ce44" table:formula="of:=IF(AND(AND([.C12]=&quot;&quot;;[.D12]=&quot;&quot;);[.E12]=&quot;&quot;);&quot;&quot;;AVERAGE([.C12:.E12]))">
            <text:p/>
          </table:table-cell>
          <table:table-cell table:style-name="ce47"/>
          <table:table-cell table:style-name="ce51" table:formula="of:=IF([.H12]=&quot;&quot;;[.H12];[.I12]-[.H12])">
            <text:p/>
          </table:table-cell>
          <table:table-cell table:style-name="ce54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3"/>
          <table:table-cell table:style-name="ce13"/>
          <table:table-cell table:style-name="ce20" table:number-columns-repeated="3"/>
          <table:table-cell table:style-name="ce37"/>
          <table:table-cell table:style-name="ce41" table:number-columns-repeated="2"/>
          <table:table-cell table:style-name="ce20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AREA</text:p>
          </table:table-cell>
          <table:table-cell table:style-name="ce14" office:value-type="string">
            <text:p>INDICADORES</text:p>
          </table:table-cell>
          <table:table-cell table:style-name="ce18" office:value-type="string">
            <text:p>n-2</text:p>
          </table:table-cell>
          <table:table-cell table:style-name="ce18" office:value-type="string">
            <text:p>n-1</text:p>
          </table:table-cell>
          <table:table-cell table:style-name="ce18" office:value-type="string">
            <text:p>n</text:p>
          </table:table-cell>
          <table:table-cell table:style-name="ce35"/>
          <table:table-cell table:style-name="ce39" office:value-type="string">
            <text:p>TEND</text:p>
          </table:table-cell>
          <table:table-cell table:style-name="ce43" office:value-type="string">
            <text:p>M. CENTRO</text:p>
          </table:table-cell>
          <table:table-cell table:style-name="ce46" office:value-type="string">
            <text:p>M. AND</text:p>
          </table:table-cell>
          <table:table-cell table:style-name="ce50" office:value-type="string">
            <text:p>RELEVANCIA</text:p>
          </table:table-cell>
          <table:table-cell table:style-name="ce53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CC</text:p>
          </table:table-cell>
          <table:table-cell table:style-name="ce12" office:value-type="string">
            <text:p>↑ Cumplimiento de normas de convivencia</text:p>
          </table:table-cell>
          <table:table-cell table:number-columns-repeated="3" table:style-name="ce19"/>
          <table:table-cell table:style-name="ce36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0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4" table:formula="of:=IF(AND(AND([.C15]=&quot;&quot;;[.D15]=&quot;&quot;);[.E15]=&quot;&quot;);&quot;&quot;;AVERAGE([.C15:.E15]))">
            <text:p/>
          </table:table-cell>
          <table:table-cell table:style-name="ce47"/>
          <table:table-cell table:style-name="ce51" table:formula="of:=IF([.H15]=&quot;&quot;;[.H15];[.H15]-[.I15])">
            <text:p/>
          </table:table-cell>
          <table:table-cell table:style-name="ce54" table:formula="of:=IF([.G15]=&quot;&quot;;[.J15];[.G15]+[.J15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CC</text:p>
          </table:table-cell>
          <table:table-cell table:style-name="ce12" office:value-type="string">
            <text:p>↓ Conductas contrarias a la convivencia</text:p>
          </table:table-cell>
          <table:table-cell table:number-columns-repeated="3" table:style-name="ce19"/>
          <table:table-cell table:style-name="ce36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40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4" table:formula="of:=IF(AND(AND([.C16]=&quot;&quot;;[.D16]=&quot;&quot;);[.E16]=&quot;&quot;);&quot;&quot;;AVERAGE([.C16:.E16]))">
            <text:p/>
          </table:table-cell>
          <table:table-cell table:style-name="ce47"/>
          <table:table-cell table:style-name="ce51" table:formula="of:=IF([.H16]=&quot;&quot;;[.H16];[.I16]-[.H16])">
            <text:p/>
          </table:table-cell>
          <table:table-cell table:style-name="ce54" table:formula="of:=IF([.G16]=&quot;&quot;;[.J16];[.G16]+[.J16])">
            <text:p/>
          </table:table-cell>
          <table:table-cell table:number-columns-repeated="1013"/>
        </table:table-row>
        <table:table-row table:style-name="ro2">
          <table:table-cell table:style-name="ce2" office:value-type="string">
            <text:p>CC</text:p>
          </table:table-cell>
          <table:table-cell table:style-name="ce12" office:value-type="string">
            <text:p>↓ Conductas gravemente perjudiciales para la convivencia</text:p>
          </table:table-cell>
          <table:table-cell table:number-columns-repeated="3" table:style-name="ce19"/>
          <table:table-cell table:style-name="ce36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40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D17]&lt;[.E17]));0;[.F17])))">
            <text:p/>
          </table:table-cell>
          <table:table-cell table:style-name="ce44" table:formula="of:=IF(AND(AND([.C17]=&quot;&quot;;[.D17]=&quot;&quot;);[.E17]=&quot;&quot;);&quot;&quot;;AVERAGE([.C17:.E17]))">
            <text:p/>
          </table:table-cell>
          <table:table-cell table:style-name="ce47"/>
          <table:table-cell table:style-name="ce51" table:formula="of:=IF([.H17]=&quot;&quot;;[.H17];[.I17]-[.H17])">
            <text:p/>
          </table:table-cell>
          <table:table-cell table:style-name="ce54" table:formula="of:=IF([.G17]=&quot;&quot;;[.J17];[.G17]+[.J17])">
            <text:p/>
          </table:table-cell>
          <table:table-cell table:number-columns-repeated="1013"/>
        </table:table-row>
        <table:table-row table:style-name="ro12">
          <table:table-cell table:style-name="ce4" office:value-type="string">
            <text:p>CC</text:p>
          </table:table-cell>
          <table:table-cell table:style-name="ce15" office:value-type="string">
            <text:p>↓ Alumnado reincidente en conductas contrarias y/o gravemente perjudiciales para la convivencia</text:p>
          </table:table-cell>
          <table:table-cell table:number-columns-repeated="3" table:style-name="ce21"/>
          <table:table-cell table:style-name="ce38" table:formula="of:=IF(AND([.C18]=0;AND([.C18]=[.D18];[.D18]=[.E18]));30;IF(AND([.E18]&lt;[.D18];[.D18]&lt;[.C18]);30;IF(AND([.E18]&lt;[.D18];[.D18]=[.C18]);30;IF(AND([.E18]=[.D18];[.D18]&lt;[.C18]);30;IF(AND([.E18]&gt;[.D18];[.D18]&lt;[.C18]);15;IF(AND([.E18]&lt;[.D18];[.D18]&gt;[.C18]);15;IF(AND([.C18]=[.D18];[.D18]=[.E18]);&quot;&quot;;0)))))))" office:value-type="float" office:value="30">
            <text:p>30</text:p>
          </table:table-cell>
          <table:table-cell table:style-name="ce42" table:formula="of:=IF(OR(AND([.C18]=&quot;&quot;;[.D18]=&quot;&quot;);AND([.C18]=&quot;&quot;;[.E18]=&quot;&quot;);AND([.D18]=&quot;&quot;;[.E18]=&quot;&quot;));&quot;&quot;;IF(OR(AND([.C18]=&quot;&quot;;[.D18]&gt;[.E18]);AND([.D18]=&quot;&quot;;[.C18]&gt;[.E18]);AND([.E18]=&quot;&quot;;[.C18]&gt;[.D18]));30;IF(OR(AND([.C18]=&quot;&quot;;[.D18]&lt;[.E18]);AND([.D18]=&quot;&quot;;[.C18]&lt;[.E18]);AND([.E18]=&quot;&quot;;[.C18]&lt;[.D18]));0;[.F18])))">
            <text:p/>
          </table:table-cell>
          <table:table-cell table:style-name="ce45" table:formula="of:=IF(AND(AND([.C18]=&quot;&quot;;[.D18]=&quot;&quot;);[.E18]=&quot;&quot;);&quot;&quot;;AVERAGE([.C18:.E18]))">
            <text:p/>
          </table:table-cell>
          <table:table-cell table:style-name="ce48"/>
          <table:table-cell table:style-name="ce52" table:formula="of:=IF([.H18]=&quot;&quot;;[.H18];[.I18]-[.H18])">
            <text:p/>
          </table:table-cell>
          <table:table-cell table:style-name="ce55" table:formula="of:=IF([.G18]=&quot;&quot;;[.J18];[.G18]+[.J18])">
            <text:p/>
          </table:table-cell>
          <table:table-cell table:number-columns-repeated="1013"/>
        </table:table-row>
        <table:table-row table:style-name="ro11" table:number-rows-repeated="2">
          <table:table-cell table:number-columns-repeated="2"/>
          <table:table-cell table:style-name="ce22" table:number-columns-repeated="9"/>
          <table:table-cell table:number-columns-repeated="1013"/>
        </table:table-row>
        <table:table-row table:style-name="ro11">
          <table:table-cell/>
          <table:table-cell office:value-type="string">
            <text:p>n= curso académico actual</text:p>
          </table:table-cell>
          <table:table-cell table:style-name="ce22" table:number-columns-repeated="9"/>
          <table:table-cell table:number-columns-repeated="1013"/>
        </table:table-row>
        <table:table-row table:style-name="ro11">
          <table:table-cell table:style-name="ce6" office:value-type="string">
            <text:p>En indicadores proactivos</text:p>
          </table:table-cell>
          <table:table-cell/>
          <table:table-cell table:style-name="ce23" office:value-type="string">
            <text:p>En indicadores reactivos</text:p>
          </table:table-cell>
          <table:table-cell table:style-name="ce22" table:number-columns-repeated="8"/>
          <table:table-cell table:number-columns-repeated="1013"/>
        </table:table-row>
        <table:table-row table:style-name="ro11">
          <table:table-cell table:style-name="ce7" office:value-type="string">
            <text:p>Valoración tendencias:</text:p>
          </table:table-cell>
          <table:table-cell/>
          <table:table-cell table:style-name="ce24" office:value-type="string">
            <text:p>Valoración tendencias:</text:p>
          </table:table-cell>
          <table:table-cell table:style-name="ce22" table:number-columns-repeated="8"/>
          <table:table-cell table:number-columns-repeated="1013"/>
        </table:table-row>
        <table:table-row table:style-name="ro11">
          <table:table-cell table:style-name="ce8" office:value-type="float" office:value="30">
            <text:p>30</text:p>
          </table:table-cell>
          <table:table-cell table:style-name="ce16" office:value-type="string">
            <text:p>Positiva: la tendencia es creciente:</text:p>
          </table:table-cell>
          <table:table-cell table:style-name="ce25" office:value-type="float" office:value="30">
            <text:p>30</text:p>
          </table:table-cell>
          <table:table-cell table:style-name="ce28" office:value-type="string" table:number-columns-spanned="8" table:number-rows-spanned="1">
            <text:p>Positiva: la tendencia es decreciente:</text:p>
          </table:table-cell>
          <table:covered-table-cell table:number-columns-repeated="7" table:style-name="ce22"/>
          <table:table-cell table:number-columns-repeated="1013"/>
        </table:table-row>
        <table:table-row table:style-name="ro11">
          <table:table-cell table:style-name="ce8"/>
          <table:table-cell table:style-name="ce17" office:value-type="string">
            <text:p>P1&lt;P2&lt;P3 P1&lt;P2=P3 P1=P2&lt;P3</text:p>
          </table:table-cell>
          <table:table-cell table:style-name="ce25"/>
          <table:table-cell table:style-name="ce29" office:value-type="string" table:number-columns-spanned="8" table:number-rows-spanned="1">
            <text:p>P1&gt;P2&gt;P3 P1&gt;P2=P3 P1=P2&gt;P3</text:p>
          </table:table-cell>
          <table:covered-table-cell table:number-columns-repeated="7" table:style-name="ce33"/>
          <table:table-cell table:number-columns-repeated="1013"/>
        </table:table-row>
        <table:table-row table:style-name="ro11">
          <table:table-cell table:style-name="ce8" office:value-type="float" office:value="0">
            <text:p>0</text:p>
          </table:table-cell>
          <table:table-cell table:style-name="ce16" office:value-type="string">
            <text:p>Negativa: la tendencia es decreciente:</text:p>
          </table:table-cell>
          <table:table-cell table:style-name="ce25" office:value-type="float" office:value="0">
            <text:p>0</text:p>
          </table:table-cell>
          <table:table-cell table:style-name="ce28" office:value-type="string" table:number-columns-spanned="8" table:number-rows-spanned="1">
            <text:p>Negativa: la tendencia es creciente:</text:p>
          </table:table-cell>
          <table:covered-table-cell table:number-columns-repeated="7" table:style-name="ce22"/>
          <table:table-cell table:number-columns-repeated="1013"/>
        </table:table-row>
        <table:table-row table:style-name="ro11">
          <table:table-cell table:style-name="ce8"/>
          <table:table-cell table:style-name="ce17" office:value-type="string">
            <text:p>P1&gt;P2&gt;P3 P1&gt;P2=P3 P1=P2&gt;P3</text:p>
          </table:table-cell>
          <table:table-cell table:style-name="ce25"/>
          <table:table-cell table:style-name="ce30" office:value-type="string" table:number-columns-spanned="8" table:number-rows-spanned="1">
            <text:p>P1&lt;P2&lt;P3 P1&lt;P2=P3 P1=P2&lt;P3</text:p>
          </table:table-cell>
          <table:covered-table-cell table:number-columns-repeated="7" table:style-name="ce25"/>
          <table:table-cell table:number-columns-repeated="1013"/>
        </table:table-row>
        <table:table-row table:style-name="ro11">
          <table:table-cell table:style-name="ce8" office:value-type="float" office:value="15">
            <text:p>15</text:p>
          </table:table-cell>
          <table:table-cell table:style-name="ce16" office:value-type="string">
            <text:p>Discontinua (la tendencia no es creciente ni decreciente):</text:p>
          </table:table-cell>
          <table:table-cell table:style-name="ce25" office:value-type="float" office:value="15">
            <text:p>15</text:p>
          </table:table-cell>
          <table:table-cell table:style-name="ce28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22"/>
          <table:table-cell table:number-columns-repeated="1013"/>
        </table:table-row>
        <table:table-row table:style-name="ro11">
          <table:table-cell/>
          <table:table-cell table:style-name="ce8" office:value-type="string">
            <text:p>P1&lt;P2&gt;P3 P1&gt;P2&lt;P3</text:p>
          </table:table-cell>
          <table:table-cell table:style-name="ce22"/>
          <table:table-cell table:style-name="ce31" office:value-type="string" table:number-columns-spanned="8" table:number-rows-spanned="1">
            <text:p>P1&lt;P2&gt;P3 P1&gt;P2&lt;P3</text:p>
          </table:table-cell>
          <table:covered-table-cell table:number-columns-repeated="7" table:style-name="ce25"/>
          <table:table-cell table:number-columns-repeated="1013"/>
        </table:table-row>
        <table:table-row table:style-name="ro11">
          <table:table-cell table:style-name="ce7" office:value-type="string">
            <text:p>Valoración relevancia:</text:p>
          </table:table-cell>
          <table:table-cell/>
          <table:table-cell table:style-name="ce26" office:value-type="string" table:number-columns-spanned="6" table:number-rows-spanned="1">
            <text:p>Valoración relevancia:</text:p>
          </table:table-cell>
          <table:covered-table-cell table:number-columns-repeated="5" table:style-name="ce22"/>
          <table:table-cell table:number-columns-repeated="1016"/>
        </table:table-row>
        <table:table-row table:style-name="ro11">
          <table:table-cell/>
          <table:table-cell table:style-name="ce16" office:value-type="string">
            <text:p>Media centro-Media Andalucía</text:p>
          </table:table-cell>
          <table:table-cell table:style-name="ce22"/>
          <table:table-cell table:style-name="ce32" office:value-type="string" table:number-columns-spanned="8" table:number-rows-spanned="1">
            <text:p>Media Andalucía-Media centro</text:p>
          </table:table-cell>
          <table:covered-table-cell table:number-columns-repeated="4" table:style-name="ce34"/>
          <table:covered-table-cell table:number-columns-repeated="3" table:style-name="ce49"/>
          <table:table-cell table:number-columns-repeated="1013"/>
        </table:table-row>
        <table:table-row table:style-name="ro11">
          <table:table-cell table:style-name="ce9" table:number-columns-repeated="2"/>
          <table:table-cell table:style-name="ce27" table:number-columns-repeated="9"/>
          <table:table-cell table:number-columns-repeated="1013"/>
        </table:table-row>
        <table:table-row table:style-name="ro11">
          <table:table-cell table:number-columns-repeated="2"/>
          <table:table-cell table:style-name="ce22" table:number-columns-repeated="9"/>
          <table:table-cell table:number-columns-repeated="1013"/>
        </table:table-row>
        <table:table-row table:style-name="ro11">
          <table:table-cell table:style-name="ce10" office:value-type="string">
            <text:p>Oportunidades de mejora más bajas</text:p>
          </table:table-cell>
          <table:table-cell table:style-name="ce10"/>
          <table:table-cell table:style-name="ce22"/>
          <table:table-cell/>
          <table:table-cell table:style-name="ce22" table:number-columns-repeated="7"/>
          <table:table-cell table:number-columns-repeated="1013"/>
        </table:table-row>
        <table:table-row table:style-name="ro11" table:number-rows-repeated="65502">
          <table:table-cell table:number-columns-repeated="2"/>
          <table:table-cell table:style-name="ce22" table:number-columns-repeated="9"/>
          <table:table-cell table:number-columns-repeated="1013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5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6-06-14T12:53:24.97</dc:date>
    <meta:print-date>2013-05-02T08:43:58</meta:print-date>
    <meta:generator>OpenOffice/4.1.2$Win32 OpenOffice.org_project/412m3$Build-9782</meta:generator>
    <meta:editing-duration>PT12S</meta:editing-duration>
    <meta:editing-cycles>3</meta:editing-cycles>
    <meta:document-statistic meta:table-count="1" meta:cell-count="202" meta:object-count="0"/>
  </office:meta>
</office:document-meta>
</file>