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2f31" officeooo:paragraph-rsid="001a2f31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text-properties style:font-name="Arial" fo:font-size="12pt" officeooo:rsid="001a2f31" officeooo:paragraph-rsid="001a2f31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Heading_20_1">
      <style:text-properties style:font-name="Arial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2pt" officeooo:rsid="001bc951" officeooo:paragraph-rsid="001bc951" style:font-size-asian="12pt" style:font-size-complex="12pt"/>
    </style:style>
    <style:style style:name="T1" style:family="text">
      <style:text-properties officeooo:rsid="001a2f31"/>
    </style:style>
    <style:style style:name="T2" style:family="text">
      <style:text-properties officeooo:rsid="001bc9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h text:style-name="P6" text:outline-level="1"><text:span text:style-name="T2">Centros seleccionados para participar en el </text:span>Programa <text:s/><text:span text:style-name="T2">nacional </text:span>"Recuperación y utilización educativa de pueblos abandonados" (periodo lectivo). <text:span text:style-name="T1">Convocatoria 2018</text:span></text:h>
      <text:p text:style-name="P2"/>
      <text:p text:style-name="P2"/>
      <text:p text:style-name="P4"><text:span text:style-name="T1">E</text:span>l programa educativo Recuperación y utilización educativa de pueblos abandonados pretende un acercamiento a la vida rural de los jóvenes que, en su mayoría, viven en un mundo urbano, favoreciendo la mejora de actitudes que aseguren el equilibrio futuro del hombre con su entorno. </text:p>
      <text:p text:style-name="P2"/>
      <text:p text:style-name="P5">La actividad se desarrolla en los pueblos de Búbal (Huesca), Granadilla (Cáceres) y Umbralejo (Guadalajara). </text:p>
      <text:p text:style-name="P5"/>
      <text:p text:style-name="P7"/>
      <text:p text:style-name="P8">Documentos:</text:p>
      <text:p text:style-name="P8">Resolución de 27 de marzo de 2018 (pdf)</text:p>
      <text:p text:style-name="P3">Más información: </text:p>
      <text:p text:style-name="P3"/>
      <text:p text:style-name="P3">Web MECD</text:p>
      <text:p text:style-name="Standard"/>
      <text:p text:style-name="Standard"><text:a xlink:type="simple" xlink:href="http://www.mecd.gob.es/servicios-al-ciudadano-mecd/catalogo/educacion/centros-docentes/becas-ayudas-subvenciones/no-universitarios/pueblos-abandonados-periodo-lectivo.html" text:style-name="Internet_20_link" text:visited-style-name="Visited_20_Internet_20_Link">http://www.mecd.gob.es/servicios-al-ciudadano-mecd/catalogo/educacion/centros-docentes/becas-ayudas-subvenciones/no-universitarios/pueblos-abandonados-periodo-lectivo.html</text:a></text:p>
      <text:p text:style-name="Standard"/>
      <text:p text:style-name="Standard"/>
      <text:p text:style-name="Standard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12:16:27.937000000</meta:creation-date>
    <dc:date>2018-04-12T08:41:46.759000000</dc:date>
    <meta:editing-duration>PT11M19S</meta:editing-duration>
    <meta:editing-cycles>3</meta:editing-cycles>
    <meta:generator>LibreOffice/5.4.2.2$Windows_x86 LibreOffice_project/22b09f6418e8c2d508a9eaf86b2399209b0990f4</meta:generator>
    <meta:document-statistic meta:table-count="0" meta:image-count="0" meta:object-count="0" meta:page-count="1" meta:paragraph-count="8" meta:word-count="92" meta:character-count="797" meta:non-whitespace-character-count="709"/>
  </office:meta>
</office:document-meta>
</file>