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30000011E6D8330D063B16D0F.png" manifest:media-type="image/png"/>
  <manifest:file-entry manifest:full-path="Pictures/1000020100000897000006374190B2CF4F047E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NSimSun" svg:font-family="NSimSun" style:font-family-generic="modern" style:font-pitch="fixed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ewsGotT1" svg:font-family="NewsGot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/>
      <style:text-properties style:font-name="NewsGotT1" style:font-name-asian="NewsGotT1" style:font-name-complex="NewsGotT1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style:font-name="NewsGotT1" style:font-name-asian="NewsGotT1" style:font-name-complex="NewsGotT1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508cm"/>
        </style:tab-stops>
      </style:paragraph-properties>
      <style:text-properties style:font-name="NewsGotT1" officeooo:paragraph-rsid="00143ce1" style:font-name-asian="NewsGotT1" style:font-name-complex="NewsGotT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NewsGotT1" officeooo:paragraph-rsid="00143ce1" style:font-name-asian="NewsGotT1" style:font-name-complex="NewsGotT1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NewsGotT1" style:font-name-asian="NewsGotT1" style:font-name-complex="NewsGotT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NewsGotT1" fo:font-weight="bold" style:font-name-asian="NewsGotT1" style:font-weight-asian="bold" style:font-name-complex="NewsGotT1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style:font-name="NewsGotT1" fo:font-weight="bold" style:font-name-asian="NewsGotT1" style:font-weight-asian="bold" style:font-name-complex="NewsGotT1"/>
    </style:style>
    <style:style style:name="P9" style:family="paragraph" style:parent-style-name="Standard">
      <style:paragraph-properties fo:text-align="justify" style:justify-single-word="false"/>
      <style:text-properties style:font-name="NewsGotT1" fo:font-weight="bold" style:font-name-asian="NewsGotT1" style:font-weight-asian="bold" style:font-name-complex="NewsGotT1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style:font-name="NewsGotT1" fo:background-color="#000000" style:font-name-asian="NewsGotT1" style:font-name-complex="NewsGotT1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style:font-name="NewsGotT1" style:font-name-asian="Ari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NewsGotT1" fo:background-color="#ffff00" style:font-name-asian="Ari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NewsGotT1"/>
    </style:style>
    <style:style style:name="P14" style:family="paragraph" style:parent-style-name="Standard">
      <style:text-properties style:font-name="NewsGotT1" fo:font-size="10pt" style:font-name-asian="NewsGotT1" style:font-size-asian="10pt" style:font-name-complex="NewsGotT1" style:font-size-complex="10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508cm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0.508cm"/>
        </style:tab-stops>
      </style:paragraph-properties>
      <style:text-properties fo:hyphenate="true" loext:hyphenation-no-caps="false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529cm"/>
        </style:tab-stops>
      </style:paragraph-properties>
      <style:text-properties officeooo:paragraph-rsid="00143ce1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.797cm"/>
        </style:tab-stops>
      </style:paragraph-properties>
      <style:text-properties officeooo:paragraph-rsid="00143ce1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143ce1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style:font-name="NewsGotT1" style:font-name-asian="NewsGotT1" style:font-name-complex="NewsGotT1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.194cm"/>
          <style:tab-stop style:position="0.508cm"/>
        </style:tab-stops>
      </style:paragraph-properties>
      <style:text-properties fo:color="#000000" loext:opacity="100%" style:font-name="NewsGotT1" style:font-name-asian="NewsGotT1" style:font-name-complex="NewsGotT1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  <style:text-properties fo:color="#000000" loext:opacity="100%" style:font-name="NewsGotT1" style:font-name-asian="NewsGotT1" style:font-name-complex="NewsGotT1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.529cm"/>
        </style:tab-stops>
      </style:paragraph-properties>
      <style:text-properties fo:color="#000000" loext:opacity="100%" style:font-name="NewsGotT1" officeooo:paragraph-rsid="00143ce1" style:font-name-asian="NewsGotT1" style:font-name-complex="NewsGotT1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font-name="NewsGotT1" officeooo:paragraph-rsid="00143ce1" style:font-name-asian="NewsGotT1" style:font-name-complex="NewsGotT1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NewsGotT1" style:font-name-asian="NewsGotT1" style:font-name-complex="NewsGotT1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453cm"/>
        </style:tab-stops>
      </style:paragraph-properties>
      <style:text-properties fo:color="#000000" loext:opacity="100%" style:font-name="NewsGotT1" style:font-name-asian="NewsGotT1" style:font-name-complex="NewsGotT1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473cm"/>
        </style:tab-stops>
      </style:paragraph-properties>
      <style:text-properties fo:color="#000000" loext:opacity="100%" style:font-name="NewsGotT1" style:font-name-asian="NewsGotT1" style:font-name-complex="NewsGotT1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style:font-name="NewsGotT1" style:font-name-asian="Arial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loext:opacity="100%" style:font-name="NewsGotT1"/>
    </style:style>
    <style:style style:name="P33" style:family="paragraph" style:parent-style-name="Standard">
      <style:paragraph-properties fo:line-height="115%"/>
      <style:text-properties fo:color="#000000" loext:opacity="100%" style:font-name="NewsGotT1" fo:font-weight="bold" style:font-name-asian="NewsGotT1" style:font-weight-asian="bold" style:font-name-complex="NewsGotT1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 style:font-name="NewsGotT1" fo:font-weight="bold" style:font-name-asian="NewsGotT1" style:font-weight-asian="bold" style:font-name-complex="NewsGotT1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NewsGotT1" fo:font-weight="bold" style:font-name-asian="NewsGotT1" style:font-weight-asian="bold" style:font-name-complex="NewsGotT1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  <style:text-properties fo:color="#000000" loext:opacity="100%" style:font-name="NewsGotT1" fo:font-weight="bold" officeooo:paragraph-rsid="00143ce1" style:font-name-asian="NewsGotT1" style:font-weight-asian="bold" style:font-name-complex="NewsGotT1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NewsGotT1" fo:font-weight="bold" style:font-name-asian="NewsGotT1" style:font-weight-asian="bold" style:font-name-complex="NewsGotT1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NewsGotT1" fo:font-weight="bold" style:font-name-asian="NewsGotT1" style:font-weight-asian="bold" style:font-name-complex="NewsGotT1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fo:color="#000000" loext:opacity="100%" style:font-name="NewsGotT1" fo:font-weight="bold" style:font-name-asian="NewsGotT1" style:font-weight-asian="bold" style:font-name-complex="NewsGotT1"/>
    </style:style>
    <style:style style:name="P40" style:family="paragraph" style:parent-style-name="Standard">
      <style:paragraph-properties fo:line-height="115%"/>
      <style:text-properties fo:color="#000000" loext:opacity="100%" style:font-name="NewsGotT1" fo:background-color="#ffff00" style:font-name-asian="NewsGotT1" style:font-name-complex="NewsGotT1"/>
    </style:style>
    <style:style style:name="P41" style:family="paragraph" style:parent-style-name="Standard">
      <style:text-properties fo:color="#000000" loext:opacity="100%" style:font-name="NewsGotT1" fo:font-size="10pt" style:font-name-asian="NewsGotT1" style:font-size-asian="10pt" style:font-name-complex="NewsGotT1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492cm"/>
        </style:tab-stops>
      </style:paragraph-properties>
      <style:text-properties fo:color="#000000" loext:opacity="100%" style:font-name="NewsGotT1" fo:font-size="10pt" style:font-name-asian="NewsGotT1" style:font-size-asian="10pt" style:font-name-complex="NewsGotT1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1" fo:font-size="10pt" style:font-name-asian="NewsGotT1" style:font-size-asian="10pt" style:font-name-complex="NewsGotT1" style:font-size-complex="10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453cm"/>
        </style:tab-stops>
      </style:paragraph-properties>
      <style:text-properties fo:color="#000000" loext:opacity="100%" style:font-name="NewsGotT1" fo:font-size="10pt" style:font-name-asian="NewsGotT1" style:font-size-asian="10pt" style:font-name-complex="NewsGotT1" style:font-size-complex="10pt"/>
    </style:style>
    <style:style style:name="P45" style:family="paragraph" style:parent-style-name="Standard">
      <style:paragraph-properties fo:line-height="115%"/>
      <style:text-properties fo:color="#000000" loext:opacity="100%" style:font-name="NewsGotT1" fo:font-size="10pt" style:font-name-asian="NewsGotT1" style:font-size-asian="10pt" style:font-name-complex="NewsGotT1" style:font-size-complex="10pt"/>
    </style:style>
    <style:style style:name="P46" style:family="paragraph" style:parent-style-name="Standard">
      <style:paragraph-properties>
        <style:tab-stops>
          <style:tab-stop style:position="0.494cm"/>
        </style:tab-stops>
      </style:paragraph-properties>
      <style:text-properties fo:color="#000000" loext:opacity="100%" style:font-name="NewsGotT1" fo:font-size="10pt" style:font-name-asian="NewsGotT1" style:font-size-asian="10pt" style:font-name-complex="NewsGotT1" style:font-size-complex="10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1" fo:font-size="10pt" fo:font-weight="bold" style:font-name-asian="NewsGotT1" style:font-size-asian="10pt" style:font-weight-asian="bold" style:font-name-complex="NewsGotT1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NewsGotT1" fo:font-size="10.5pt" style:font-name-asian="NewsGotT1" style:font-size-asian="10.5pt" style:font-name-complex="NewsGotT1" style:font-size-complex="10.5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1" fo:font-size="10.5pt" style:font-name-asian="NewsGotT1" style:font-size-asian="10.5pt" style:font-name-complex="NewsGotT1" style:font-size-complex="10.5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NewsGotT1" fo:font-size="10.5pt" style:font-name-asian="Arial" style:font-size-asian="10.5pt" style:font-size-complex="10.5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494cm"/>
        </style:tab-stops>
      </style:paragraph-properties>
      <style:text-properties fo:color="#000000" loext:opacity="100%" style:font-name="NewsGotT1" fo:font-size="10.5pt" style:font-name-asian="Arial" style:font-size-asian="10.5pt" style:font-size-complex="10.5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NewsGotT1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51cm"/>
        </style:tab-stops>
      </style:paragraph-properties>
      <style:text-properties fo:color="#000000" loext:opacity="100%" style:font-name="NewsGotT1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loext:opacity="100%" style:font-name="NewsGotT1" fo:background-color="transparent" style:font-name-asian="NewsGotT1" style:font-name-complex="NewsGotT1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  <style:text-properties fo:color="#000000" loext:opacity="100%" style:font-name="Arial" style:font-name-asian="Arial"/>
    </style:style>
    <style:style style:name="P56" style:family="paragraph" style:parent-style-name="Standard">
      <style:paragraph-properties fo:line-height="115%"/>
      <style:text-properties fo:color="#000000" loext:opacity="100%" style:font-name="NewsGotT" fo:background-color="#ffff00" style:font-name-asian="NewsGotT1" style:font-name-complex="NewsGotT1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NewsGotT" style:font-name-asian="NewsGotT1" style:font-name-complex="NewsGotT1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NewsGotT" fo:font-weight="bold" style:font-name-asian="NewsGotT1" style:font-weight-asian="bold" style:font-name-complex="NewsGotT1"/>
    </style:style>
    <style:style style:name="P59" style:family="paragraph" style:parent-style-name="Standard">
      <style:paragraph-properties fo:line-height="115%" fo:text-align="justify" style:justify-single-word="false"/>
      <style:text-properties fo:color="#ff0000" loext:opacity="100%" style:font-name="NewsGotT1" fo:font-weight="bold" style:font-name-asian="NewsGotT1" style:font-weight-asian="bold" style:font-name-complex="NewsGotT1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</style:style>
    <style:style style:name="P63" style:family="paragraph" style:parent-style-name="Standard">
      <style:paragraph-properties fo:text-align="justify" style:justify-single-word="false">
        <style:tab-stops>
          <style:tab-stop style:position="0.453cm"/>
        </style:tab-stops>
      </style:paragraph-properties>
    </style:style>
    <style:style style:name="P6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65" style:family="paragraph" style:parent-style-name="Standard">
      <style:paragraph-properties fo:text-align="center" style:justify-single-word="false"/>
      <style:text-properties fo:color="#bcbcbc" loext:opacity="100%" style:font-name="NewsGotT1" fo:font-weight="bold" style:font-name-asian="NewsGotT1" style:font-weight-asian="bold" style:font-name-complex="NewsGotT1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NewsGotT"/>
    </style:style>
    <style:style style:name="P67" style:family="paragraph" style:parent-style-name="Standard">
      <style:paragraph-properties fo:line-height="115%" fo:text-align="justify" style:justify-single-word="false">
        <style:tab-stops>
          <style:tab-stop style:position="0.529cm"/>
        </style:tab-stops>
      </style:paragraph-properties>
      <style:text-properties style:font-name="NewsGotT"/>
    </style:style>
    <style:style style:name="P68" style:family="paragraph" style:parent-style-name="LO-normal1">
      <style:paragraph-properties fo:margin-top="0.499cm" fo:margin-bottom="0cm" style:contextual-spacing="false" fo:line-height="115%" fo:text-align="justify" style:justify-single-word="false"/>
    </style:style>
    <style:style style:name="P69" style:family="paragraph" style:parent-style-name="LO-normal1">
      <style:paragraph-properties fo:margin-top="0.499cm" fo:margin-bottom="0cm" style:contextual-spacing="false" fo:line-height="115%" fo:text-align="justify" style:justify-single-word="false"/>
      <style:text-properties style:font-name="NewsGotT1" style:font-name-asian="NewsGotT1" style:font-name-complex="NewsGotT1"/>
    </style:style>
    <style:style style:name="P70" style:family="paragraph" style:parent-style-name="LO-normal1">
      <style:paragraph-properties fo:margin-top="0.499cm" fo:margin-bottom="0cm" style:contextual-spacing="false" fo:line-height="115%" fo:text-align="justify" style:justify-single-word="false"/>
      <style:text-properties style:font-name="NewsGotT1" officeooo:paragraph-rsid="000fa7d5" fo:background-color="#ffffff" style:font-name-asian="NewsGotT1" style:font-name-complex="NewsGotT1"/>
    </style:style>
    <style:style style:name="P71" style:family="paragraph" style:parent-style-name="Standard">
      <style:paragraph-properties fo:margin-top="0cm" fo:margin-bottom="0.28cm" style:contextual-spacing="false" fo:line-height="115%" fo:text-align="justify" style:justify-single-word="false"/>
    </style:style>
    <style:style style:name="P72" style:family="paragraph" style:parent-style-name="Standard">
      <style:paragraph-properties fo:margin-top="0cm" fo:margin-bottom="0.28cm" style:contextual-spacing="false" fo:line-height="115%" fo:text-align="justify" style:justify-single-word="false"/>
      <style:text-properties style:font-name="NewsGotT1" style:font-name-asian="NewsGotT1" style:font-name-complex="NewsGotT1"/>
    </style:style>
    <style:style style:name="P73" style:family="paragraph" style:parent-style-name="Standard">
      <style:paragraph-properties fo:margin-top="0cm" fo:margin-bottom="0.28cm" style:contextual-spacing="false" fo:line-height="115%" fo:text-align="justify" style:justify-single-word="false"/>
      <style:text-properties style:font-name="NewsGotT"/>
    </style:style>
    <style:style style:name="P74" style:family="paragraph" style:parent-style-name="Default">
      <style:paragraph-properties fo:margin-top="0cm" fo:margin-bottom="0.28cm" style:contextual-spacing="false" fo:text-align="justify" style:justify-single-word="false">
        <style:tab-stops>
          <style:tab-stop style:position="0.473cm"/>
        </style:tab-stops>
      </style:paragraph-properties>
    </style:style>
    <style:style style:name="P75" style:family="paragraph" style:parent-style-name="Standard">
      <style:paragraph-properties fo:margin-top="0.18cm" fo:margin-bottom="0.18cm" style:contextual-spacing="false" fo:line-height="115%" fo:text-align="justify" style:justify-single-word="false"/>
      <style:text-properties style:font-name="NewsGotT1" style:font-name-asian="NewsGotT1" style:font-name-complex="NewsGotT1"/>
    </style:style>
    <style:style style:name="P76" style:family="paragraph" style:parent-style-name="Standard">
      <style:paragraph-properties fo:margin-top="0.18cm" fo:margin-bottom="0.18cm" style:contextual-spacing="false" fo:line-height="115%" fo:text-align="center" style:justify-single-word="false"/>
      <style:text-properties style:font-name="NewsGotT1" fo:font-weight="bold" style:font-name-asian="NewsGotT1" style:font-weight-asian="bold" style:font-name-complex="NewsGotT1"/>
    </style:style>
    <style:style style:name="P77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609cm"/>
        </style:tab-stops>
      </style:paragraph-properties>
    </style:style>
    <style:style style:name="P78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609cm"/>
        </style:tab-stops>
      </style:paragraph-properties>
      <style:text-properties style:font-name="NewsGotT1" style:font-name-asian="NewsGotT1" style:font-name-complex="NewsGotT1"/>
    </style:style>
    <style:style style:name="P79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609cm"/>
        </style:tab-stops>
      </style:paragraph-properties>
      <style:text-properties style:font-name="NewsGotT1"/>
    </style:style>
    <style:style style:name="P80" style:family="paragraph" style:parent-style-name="Standard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</style:tab-stops>
      </style:paragraph-properties>
    </style:style>
    <style:style style:name="P81" style:family="paragraph" style:parent-style-name="Standard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  <style:tab-stop style:position="0.697cm"/>
        </style:tab-stops>
      </style:paragraph-properties>
    </style:style>
    <style:style style:name="P82" style:family="paragraph" style:parent-style-name="Standard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</style:tab-stops>
      </style:paragraph-properties>
      <style:text-properties fo:color="#ce181e" loext:opacity="100%" style:font-name="NewsGotT1" style:font-name-asian="NewsGotT1" style:font-name-complex="NewsGotT1"/>
    </style:style>
    <style:style style:name="P83" style:family="paragraph" style:parent-style-name="Standard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</style:tab-stops>
      </style:paragraph-properties>
      <style:text-properties style:use-window-font-color="true" loext:opacity="0%"/>
    </style:style>
    <style:style style:name="P84" style:family="paragraph" style:parent-style-name="Standard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  <style:tab-stop style:position="0.601cm"/>
          <style:tab-stop style:position="0.794cm"/>
          <style:tab-stop style:position="0.9cm"/>
        </style:tab-stops>
      </style:paragraph-properties>
      <style:text-properties style:use-window-font-color="true" loext:opacity="0%" style:font-name="NewsGotT"/>
    </style:style>
    <style:style style:name="P85" style:family="paragraph" style:parent-style-name="Standard">
      <style:paragraph-properties fo:margin-left="0.7cm" fo:margin-right="0cm" fo:line-height="115%" fo:text-align="justify" style:justify-single-word="false" fo:text-indent="0cm" style:auto-text-indent="false">
        <style:tab-stops>
          <style:tab-stop style:position="0.194cm"/>
          <style:tab-stop style:position="0.508cm"/>
          <style:tab-stop style:position="0.697cm"/>
        </style:tab-stops>
      </style:paragraph-properties>
    </style:style>
    <style:style style:name="P86" style:family="paragraph" style:parent-style-name="LO-normal1">
      <style:paragraph-properties fo:margin-left="0.501cm" fo:margin-right="0cm" fo:margin-top="0.499cm" fo:margin-bottom="0cm" style:contextual-spacing="false" fo:line-height="115%" fo:text-align="justify" style:justify-single-word="false" fo:orphans="0" fo:widows="0" fo:text-indent="0cm" style:auto-text-indent="false">
        <style:tab-stops/>
      </style:paragraph-properties>
    </style:style>
    <style:style style:name="P87" style:family="paragraph" style:parent-style-name="LO-normal1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NewsGotT1" style:font-name-asian="NewsGotT1" style:font-name-complex="NewsGotT1"/>
    </style:style>
    <style:style style:name="P88" style:family="paragraph" style:parent-style-name="LO-normal1">
      <style:paragraph-properties fo:margin-left="0.501cm" fo:margin-right="0cm" fo:margin-top="0.3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NewsGotT1" style:font-name-asian="NewsGotT1" style:font-name-complex="NewsGotT1"/>
    </style:style>
    <style:style style:name="P89" style:family="paragraph" style:parent-style-name="Standard">
      <style:paragraph-properties fo:margin-top="0.212cm" fo:margin-bottom="0.212cm" style:contextual-spacing="false" fo:line-height="115%"/>
    </style:style>
    <style:style style:name="P90" style:family="paragraph" style:parent-style-name="Standard">
      <style:paragraph-properties fo:margin-top="0.212cm" fo:margin-bottom="0.212cm" style:contextual-spacing="false" fo:line-height="115%" fo:text-align="justify" style:justify-single-word="false"/>
    </style:style>
    <style:style style:name="P91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1.6cm" fo:margin-right="0cm" fo:margin-top="0cm" fo:margin-bottom="0.28cm" style:contextual-spacing="false" fo:line-height="115%" fo:text-align="justify" style:justify-single-word="false" fo:text-indent="0cm" style:auto-text-indent="false">
        <style:tab-stops/>
      </style:paragraph-properties>
      <style:text-properties style:font-name="NewsGotT1" style:font-name-asian="NewsGotT1" style:font-name-complex="NewsGotT1"/>
    </style:style>
    <style:style style:name="P93" style:family="paragraph" style:parent-style-name="LO-normal1">
      <style:paragraph-properties fo:margin-left="0.499cm" fo:margin-right="0cm" fo:margin-top="0.499cm" fo:margin-bottom="0cm" style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style:font-name="NewsGotT1" style:font-name-asian="NewsGotT1" style:font-name-complex="NewsGotT1"/>
    </style:style>
    <style:style style:name="P94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color="#0000ff" loext:opacity="100%" style:font-name="NewsGotT1" style:font-name-asian="NewsGotT1" style:font-name-complex="NewsGotT1"/>
    </style:style>
    <style:style style:name="P95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NewsGotT1" style:font-name-asian="NewsGotT1" style:font-name-complex="NewsGotT1"/>
    </style:style>
    <style:style style:name="P96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fo:color="#000000" loext:opacity="100%" style:font-name="NewsGotT1" style:font-name-asian="NewsGotT1" style:font-name-complex="NewsGotT1"/>
    </style:style>
    <style:style style:name="P97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NewsGotT1" style:font-name-asian="NewsGotT1" style:font-name-complex="NewsGotT1"/>
    </style:style>
    <style:style style:name="P98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fo:color="#000000" loext:opacity="100%" style:font-name="NewsGotT1" style:font-name-asian="NewsGotT1" style:font-name-complex="NewsGotT1"/>
    </style:style>
    <style:style style:name="P99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NewsGotT1" style:font-name-asian="NewsGotT1" style:font-name-complex="NewsGotT1"/>
    </style:style>
    <style:style style:name="P100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NewsGotT1"/>
    </style:style>
    <style:style style:name="P101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Arial" style:font-name-asian="Arial"/>
    </style:style>
    <style:style style:name="P102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0.494cm"/>
        </style:tab-stops>
      </style:paragraph-properties>
      <style:text-properties fo:color="#000000" loext:opacity="100%" style:font-name="Arial" style:font-name-asian="Arial"/>
    </style:style>
    <style:style style:name="P103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</style:style>
    <style:style style:name="P104" style:family="paragraph" style:parent-style-name="Standard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style:font-name="NewsGotT1" style:font-name-asian="NewsGotT1" style:font-name-complex="NewsGotT1"/>
    </style:style>
    <style:style style:name="P105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style:font-name="NewsGotT1" style:font-name-asian="NewsGotT1" style:font-name-complex="NewsGotT1"/>
    </style:style>
    <style:style style:name="P106" style:family="paragraph" style:parent-style-name="Standard">
      <style:paragraph-properties fo:margin-left="0.499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07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108" style:family="paragraph" style:parent-style-name="Standard">
      <style:paragraph-properties fo:margin-left="0.499cm" fo:margin-right="0cm" fo:margin-top="0cm" fo:margin-bottom="0.28cm" style:contextual-spacing="false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fo:color="#000000" loext:opacity="100%" style:font-name="NewsGotT1" style:font-name-asian="NewsGotT1" style:font-name-complex="NewsGotT1"/>
    </style:style>
    <style:style style:name="P109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fo:color="#000000" loext:opacity="100%" style:font-name="NewsGotT1" style:font-name-asian="NewsGotT1" style:font-name-complex="NewsGotT1"/>
    </style:style>
    <style:style style:name="P110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1.048cm"/>
        </style:tab-stops>
      </style:paragraph-properties>
      <style:text-properties fo:color="#000000" loext:opacity="100%" style:font-name="NewsGotT1" officeooo:paragraph-rsid="00143ce1" style:font-name-asian="NewsGotT1" style:font-name-complex="NewsGotT1"/>
    </style:style>
    <style:style style:name="P111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fo:color="#000000" loext:opacity="100%" style:font-name="NewsGotT1" style:font-name-asian="NewsGotT1" style:font-name-complex="NewsGotT1"/>
    </style:style>
    <style:style style:name="P112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fo:color="#000000" loext:opacity="100%" style:font-name="NewsGotT1" style:font-name-asian="Arial"/>
    </style:style>
    <style:style style:name="P113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1" style:font-name-asian="NewsGotT1" style:font-name-complex="NewsGotT1"/>
    </style:style>
    <style:style style:name="P114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1.048cm"/>
        </style:tab-stops>
      </style:paragraph-properties>
      <style:text-properties style:font-name="NewsGotT1" officeooo:paragraph-rsid="00143ce1" style:font-name-asian="NewsGotT1" style:font-name-complex="NewsGotT1"/>
    </style:style>
    <style:style style:name="P115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</style:style>
    <style:style style:name="P116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" style:font-name-asian="NewsGotT1" style:font-name-complex="NewsGotT1"/>
    </style:style>
    <style:style style:name="P117" style:family="paragraph" style:parent-style-name="Default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1" style:font-name-asian="NewsGotT1" style:font-name-complex="NewsGotT1"/>
    </style:style>
    <style:style style:name="P118" style:family="paragraph" style:parent-style-name="Default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NewsGotT1" style:font-name-complex="NewsGotT1"/>
    </style:style>
    <style:style style:name="P119" style:family="paragraph" style:parent-style-name="LO-normal1">
      <style:paragraph-properties fo:margin-left="1cm" fo:margin-right="0cm" style:line-height-at-least="0.355cm" fo:text-align="center" style:justify-single-word="false" fo:text-indent="-0.499cm" style:auto-text-indent="false">
        <style:tab-stops/>
      </style:paragraph-properties>
    </style:style>
    <style:style style:name="P120" style:family="paragraph" style:parent-style-name="Default">
      <style:paragraph-properties fo:line-height="115%" fo:text-align="justify" style:justify-single-word="false"/>
    </style:style>
    <style:style style:name="P121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style:font-name="NewsGotT1" style:font-name-asian="Arial" style:font-name-complex="NewsGotT1" fo:hyphenate="true" loext:hyphenation-no-caps="false"/>
    </style:style>
    <style:style style:name="P122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style:font-name="NewsGotT1" fo:hyphenate="true" loext:hyphenation-no-caps="false"/>
    </style:style>
    <style:style style:name="P123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124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fo:color="#000000" loext:opacity="100%" style:font-name="NewsGotT1" fo:font-weight="bold" style:font-name-asian="NewsGotT1" style:font-weight-asian="bold" style:font-name-complex="NewsGotT1" fo:hyphenate="true" loext:hyphenation-no-caps="false"/>
    </style:style>
    <style:style style:name="P125" style:family="paragraph" style:parent-style-name="Standard">
      <style:paragraph-properties fo:margin-top="0.189cm" fo:margin-bottom="0.189cm" style:contextual-spacing="false" fo:line-height="115%" fo:text-align="center" style:justify-single-word="false"/>
      <style:text-properties fo:color="#000000" loext:opacity="100%" style:font-name="NewsGotT1" style:font-name-asian="NewsGotT1" style:font-name-complex="NewsGotT1"/>
    </style:style>
    <style:style style:name="P126" style:family="paragraph" style:parent-style-name="Párrafo_20_de_20_lista">
      <style:paragraph-properties fo:margin-left="0cm" fo:margin-right="0cm" fo:margin-top="0.201cm" fo:margin-bottom="0.201cm" style:contextual-spacing="false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Table_20_Contents">
      <style:paragraph-properties fo:margin-left="0.3cm" fo:margin-right="0cm" fo:text-indent="0cm" style:auto-text-indent="false">
        <style:tab-stops/>
      </style:paragraph-properties>
    </style:style>
    <style:style style:name="P128" style:family="paragraph" style:parent-style-name="Table_20_Contents">
      <style:text-properties fo:color="#000000" loext:opacity="100%" style:font-name="NewsGotT1" fo:font-size="10.5pt" style:font-size-asian="10.5pt" style:font-size-complex="10.5pt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font-name="NewsGotT1" fo:font-size="10.5pt" style:font-size-asian="10.5pt" style:font-size-complex="10.5pt"/>
    </style:style>
    <style:style style:name="P130" style:family="paragraph" style:parent-style-name="Table_20_Contents">
      <style:text-properties style:font-name="NewsGotT1" fo:font-size="10.5pt" style:font-size-asian="10.5pt" style:font-size-complex="10.5pt"/>
    </style:style>
    <style:style style:name="P131" style:family="paragraph" style:parent-style-name="Table_20_Contents">
      <style:paragraph-properties fo:text-align="center" style:justify-single-word="false"/>
      <style:text-properties style:font-name="NewsGotT1" fo:font-size="10.5pt" style:font-size-asian="10.5pt" style:font-size-complex="10.5pt"/>
    </style:style>
    <style:style style:name="P132" style:family="paragraph" style:parent-style-name="Table_20_Contents">
      <style:paragraph-properties fo:margin-top="0cm" fo:margin-bottom="0.081cm" style:contextual-spacing="false"/>
      <style:text-properties style:font-name="NewsGotT1" fo:font-size="10.5pt" style:font-size-asian="10.5pt" style:font-size-complex="10.5pt"/>
    </style:style>
    <style:style style:name="P133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NewsGotT1" fo:font-weight="bold" style:font-name-asian="NewsGotT1" style:font-weight-asian="bold" style:font-name-complex="NewsGotT1"/>
    </style:style>
    <style:style style:name="P13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ewsGotT1" style:font-name-asian="NewsGotT1" style:font-name-complex="NewsGotT1"/>
    </style:style>
    <style:style style:name="P135" style:family="paragraph" style:parent-style-name="LO-normal1">
      <style:paragraph-properties fo:text-align="center" style:justify-single-word="false"/>
      <style:text-properties style:font-name="NewsGotT1" style:font-name-complex="NewsGotT1"/>
    </style:style>
    <style:style style:name="P136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style:font-name="NewsGotT1" style:font-name-asian="NewsGotT1" style:font-name-complex="NewsGotT1"/>
    </style:style>
    <style:style style:name="P137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style:font-name="NewsGotT1"/>
    </style:style>
    <style:style style:name="P13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NewsGotT1" style:font-name-asian="NewsGotT1" style:font-name-complex="NewsGotT1"/>
    </style:style>
    <style:style style:name="P139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40" style:family="paragraph" style:parent-style-name="Standard">
      <style:paragraph-properties fo:margin-left="0cm" fo:margin-right="-0.6cm" fo:margin-top="0.494cm" fo:margin-bottom="0.494cm" style:contextual-spacing="false" fo:text-align="center" style:justify-single-word="false" fo:text-indent="0cm" style:auto-text-indent="false"/>
      <style:text-properties fo:color="#000000" loext:opacity="100%" style:font-name="NewsGotT1" fo:font-weight="bold" style:font-name-asian="NewsGotT1" style:font-weight-asian="bold" style:font-name-complex="NewsGotT1"/>
    </style:style>
    <style:style style:name="P141" style:family="paragraph" style:parent-style-name="Standard">
      <style:paragraph-properties fo:margin-left="1.3cm" fo:margin-right="0cm" fo:text-align="justify" style:justify-single-word="false" fo:text-indent="-0.801cm" style:auto-text-indent="false">
        <style:tab-stops>
          <style:tab-stop style:position="2.604cm"/>
        </style:tab-stops>
      </style:paragraph-properties>
    </style:style>
    <style:style style:name="P142" style:family="paragraph" style:parent-style-name="Standard">
      <style:paragraph-properties fo:margin-left="1.3cm" fo:margin-right="0cm" fo:text-align="justify" style:justify-single-word="false" fo:text-indent="-0.801cm" style:auto-text-indent="false">
        <style:tab-stops>
          <style:tab-stop style:position="2.604cm"/>
        </style:tab-stops>
      </style:paragraph-properties>
      <style:text-properties fo:color="#000000" loext:opacity="100%" style:font-name="NewsGotT1" style:font-name-asian="NewsGotT1" style:font-name-complex="NewsGotT1"/>
    </style:style>
    <style:style style:name="P143" style:family="paragraph" style:parent-style-name="Standard">
      <style:paragraph-properties fo:text-align="justify" style:justify-single-word="false" fo:keep-with-next="always"/>
      <style:text-properties fo:color="#000000" loext:opacity="100%" style:font-name="NewsGotT1" style:font-name-asian="NewsGotT1" style:font-name-complex="NewsGotT1"/>
    </style:style>
    <style:style style:name="P144" style:family="paragraph" style:parent-style-name="LO-normal1" style:list-style-name="WWNum1">
      <style:paragraph-properties fo:line-height="115%" fo:text-align="justify" style:justify-single-word="false"/>
      <style:text-properties style:font-name="NewsGotT1" style:font-name-asian="NewsGotT1" style:font-name-complex="NewsGotT1"/>
    </style:style>
    <style:style style:name="P145" style:family="paragraph" style:parent-style-name="LO-normal1" style:list-style-name="WWNum1">
      <style:paragraph-properties fo:line-height="115%" fo:text-align="justify" style:justify-single-word="false"/>
      <style:text-properties style:font-name="NewsGotT1" fo:font-weight="bold" style:font-name-asian="NewsGotT1" style:font-weight-asian="bold" style:font-name-complex="NewsGotT1"/>
    </style:style>
    <style:style style:name="P146" style:family="paragraph" style:parent-style-name="LO-normal1" style:list-style-name="WWNum1">
      <style:paragraph-properties fo:line-height="115%" fo:text-align="justify" style:justify-single-word="false"/>
    </style:style>
    <style:style style:name="P147" style:family="paragraph" style:parent-style-name="LO-normal1" style:list-style-name="WWNum1">
      <style:paragraph-properties fo:line-height="115%" fo:text-align="justify" style:justify-single-word="false"/>
      <style:text-properties officeooo:paragraph-rsid="0017afcc"/>
    </style:style>
    <style:style style:name="P148" style:family="paragraph" style:parent-style-name="LO-normal1" style:list-style-name="L3">
      <style:paragraph-properties fo:margin-left="0.501cm" fo:margin-right="0cm" fo:margin-top="0.3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NewsGotT1" style:font-name-asian="NewsGotT1" style:font-name-complex="NewsGotT1"/>
    </style:style>
    <style:style style:name="P149" style:family="paragraph" style:parent-style-name="LO-normal1" style:list-style-name="L3">
      <style:paragraph-properties fo:margin-left="0cm" fo:margin-right="0cm" fo:margin-top="0.3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NewsGotT1" fo:font-weight="bold" style:font-name-asian="NewsGotT1" style:font-weight-asian="bold" style:font-name-complex="NewsGotT1"/>
    </style:style>
    <style:style style:name="P150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1" style:font-name-asian="NewsGotT1" style:font-name-complex="NewsGotT1"/>
    </style:style>
    <style:style style:name="P151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</style:style>
    <style:style style:name="P152" style:family="paragraph" style:parent-style-name="LO-normal1" style:list-style-name="WWNum4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Standard" style:list-style-name="L3">
      <style:paragraph-properties fo:line-height="115%" fo:text-align="justify" style:justify-single-word="false"/>
    </style:style>
    <style:style style:name="P154" style:family="paragraph" style:parent-style-name="Standard" style:list-style-name="L3">
      <style:paragraph-properties fo:line-height="115%" fo:text-align="justify" style:justify-single-word="false"/>
      <style:text-properties fo:color="#000000" loext:opacity="100%" style:font-name="NewsGotT1" style:font-name-asian="NewsGotT1" style:font-name-complex="NewsGotT1"/>
    </style:style>
    <style:style style:name="P155" style:family="paragraph" style:parent-style-name="Standard" style:list-style-name="L4">
      <style:paragraph-properties fo:line-height="115%" fo:text-align="justify" style:justify-single-word="false"/>
      <style:text-properties fo:color="#000000" loext:opacity="100%" style:font-name="NewsGotT1" style:font-name-asian="NewsGotT1" style:font-name-complex="NewsGotT1"/>
    </style:style>
    <style:style style:name="P156" style:family="paragraph" style:parent-style-name="Standard" style:list-style-name="L4">
      <style:paragraph-properties fo:line-height="115%" fo:text-align="justify" style:justify-single-word="false">
        <style:tab-stops>
          <style:tab-stop style:position="-2.776cm"/>
        </style:tab-stops>
      </style:paragraph-properties>
      <style:text-properties fo:color="#000000" loext:opacity="100%" style:font-name="NewsGotT1" style:font-name-asian="NewsGotT1" style:font-name-complex="NewsGotT1"/>
    </style:style>
    <style:style style:name="P157" style:family="paragraph" style:parent-style-name="Standard">
      <style:paragraph-properties fo:text-align="center" style:justify-single-word="false"/>
      <style:text-properties fo:color="#000000" loext:opacity="100%" style:font-name="NewsGotT1" fo:font-size="11pt" fo:font-weight="bold" style:font-name-asian="NewsGotT1" style:font-size-asian="11pt" style:font-weight-asian="bold" style:font-name-complex="NewsGotT1" style:font-size-complex="11pt" style:font-weight-complex="bold"/>
    </style:style>
    <style:style style:name="P158" style:family="paragraph" style:parent-style-name="Standard" style:list-style-name="WWNum3"/>
    <style:style style:name="P159" style:family="paragraph" style:parent-style-name="Standard" style:list-style-name="WWNum3">
      <style:text-properties style:use-window-font-color="true" loext:opacity="0%" style:font-name="NewsGotT1" style:font-name-asian="NewsGotT1" style:font-name-complex="NewsGotT1"/>
    </style:style>
    <style:style style:name="P160" style:family="paragraph" style:parent-style-name="Standard" style:list-style-name="WWNum3">
      <style:text-properties style:font-name="NewsGotT1" style:font-name-asian="NewsGotT1" style:font-name-complex="NewsGotT1"/>
    </style:style>
    <style:style style:name="P161" style:family="paragraph" style:parent-style-name="Standard" style:list-style-name="WWNum1">
      <style:paragraph-properties fo:text-align="center" style:justify-single-word="false">
        <style:tab-stops>
          <style:tab-stop style:position="0cm"/>
          <style:tab-stop style:position="1.226cm"/>
        </style:tab-stops>
      </style:paragraph-properties>
    </style:style>
    <style:style style:name="P162" style:family="paragraph" style:parent-style-name="Standard" style:list-style-name="WWNum1">
      <style:paragraph-properties fo:text-align="justify" style:justify-single-word="false">
        <style:tab-stops>
          <style:tab-stop style:position="0cm"/>
          <style:tab-stop style:position="1.226cm"/>
        </style:tab-stops>
      </style:paragraph-properties>
    </style:style>
    <style:style style:name="P163" style:family="paragraph" style:parent-style-name="Standard" style:master-page-name="MP0">
      <style:paragraph-properties fo:margin-top="0.499cm" fo:margin-bottom="0cm" style:contextual-spacing="false" fo:line-height="115%" fo:text-align="justify" style:justify-single-word="false" style:page-number="1" fo:break-before="page"/>
      <style:text-properties fo:color="#000000" loext:opacity="100%" style:font-name="NewsGotT1" style:font-name-asian="NewsGotT1" style:font-name-complex="NewsGotT1"/>
    </style:style>
    <style:style style:name="P164" style:family="paragraph" style:parent-style-name="Standard" style:list-style-name="L1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609cm"/>
        </style:tab-stops>
      </style:paragraph-properties>
    </style:style>
    <style:style style:name="P165" style:family="paragraph" style:parent-style-name="Standard" style:list-style-name="L1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097cm"/>
          <style:tab-stop style:position="0.601cm"/>
        </style:tab-stops>
      </style:paragraph-properties>
    </style:style>
    <style:style style:name="P166" style:family="paragraph" style:parent-style-name="Standard" style:list-style-name="L1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609cm"/>
        </style:tab-stops>
      </style:paragraph-properties>
      <style:text-properties style:font-name="NewsGotT1" style:font-name-asian="NewsGotT1" style:font-name-complex="NewsGotT1"/>
    </style:style>
    <style:style style:name="P167" style:family="paragraph" style:parent-style-name="Standard" style:list-style-name="L2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</style:tab-stops>
      </style:paragraph-properties>
    </style:style>
    <style:style style:name="P168" style:family="paragraph" style:parent-style-name="Standard" style:list-style-name="L2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</style:tab-stops>
      </style:paragraph-properties>
      <style:text-properties officeooo:paragraph-rsid="0012773a"/>
    </style:style>
    <style:style style:name="P169" style:family="paragraph" style:parent-style-name="Standard" style:list-style-name="L2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</style:tab-stops>
      </style:paragraph-properties>
      <style:text-properties officeooo:paragraph-rsid="0013af27"/>
    </style:style>
    <style:style style:name="P170" style:family="paragraph" style:parent-style-name="Standard" style:list-style-name="L2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194cm"/>
          <style:tab-stop style:position="0.508cm"/>
          <style:tab-stop style:position="0.697cm"/>
        </style:tab-stops>
      </style:paragraph-properties>
    </style:style>
    <style:style style:name="P171" style:family="paragraph" style:parent-style-name="Standard" style:list-style-name="L5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1.048cm"/>
        </style:tab-stops>
      </style:paragraph-properties>
      <style:text-properties fo:color="#000000" loext:opacity="100%" style:font-name="NewsGotT1" officeooo:paragraph-rsid="00143ce1" style:font-name-asian="NewsGotT1" style:font-name-complex="NewsGotT1"/>
    </style:style>
    <style:style style:name="P172" style:family="paragraph" style:parent-style-name="Standard" style:list-style-name="L7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fo:color="#000000" loext:opacity="100%" style:font-name="NewsGotT1" style:font-name-asian="NewsGotT1" style:font-name-complex="NewsGotT1"/>
    </style:style>
    <style:style style:name="P173" style:family="paragraph" style:parent-style-name="Standard" style:list-style-name="L5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1.048cm"/>
        </style:tab-stops>
      </style:paragraph-properties>
      <style:text-properties officeooo:paragraph-rsid="00143ce1"/>
    </style:style>
    <style:style style:name="P174" style:family="paragraph" style:parent-style-name="Standard" style:list-style-name="L6" style:master-page-name="">
      <loext:graphic-properties draw:fill="none"/>
      <style:paragraph-properties fo:margin-left="0.6cm" fo:margin-right="0cm" fo:margin-top="0.199cm" fo:margin-bottom="0.199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0.762cm"/>
        </style:tab-stops>
      </style:paragraph-properties>
      <style:text-properties fo:color="#000000" loext:opacity="100%" style:font-name="NewsGotT1" officeooo:paragraph-rsid="00143ce1" style:font-name-asian="NewsGotT1" style:font-name-complex="NewsGotT1" fo:hyphenate="false" loext:hyphenation-no-caps="false"/>
    </style:style>
    <style:style style:name="P175" style:family="paragraph" style:parent-style-name="Standard" style:list-style-name="L6">
      <loext:graphic-properties draw:fill="none"/>
      <style:paragraph-properties fo:margin-left="0.6cm" fo:margin-right="0cm" fo:margin-top="0.199cm" fo:margin-bottom="0.199cm" style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-0.762cm"/>
        </style:tab-stops>
      </style:paragraph-properties>
      <style:text-properties fo:color="#000000" loext:opacity="100%" style:font-name="NewsGotT1" officeooo:paragraph-rsid="00143ce1" style:font-name-asian="NewsGotT1" style:font-name-complex="NewsGotT1" fo:hyphenate="false" loext:hyphenation-no-caps="false"/>
    </style:style>
    <style:style style:name="P176" style:family="paragraph" style:parent-style-name="Standard" style:list-style-name="L6">
      <loext:graphic-properties draw:fill="none"/>
      <style:paragraph-properties fo:margin-left="0.6cm" fo:margin-right="0cm" fo:margin-top="0.199cm" fo:margin-bottom="0.199cm" style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-0.762cm"/>
        </style:tab-stops>
      </style:paragraph-properties>
      <style:text-properties officeooo:paragraph-rsid="00143ce1" fo:hyphenate="false" loext:hyphenation-no-caps="false"/>
    </style:style>
    <style:style style:name="P177" style:family="paragraph" style:parent-style-name="Standard" style:list-style-name="L9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0.529cm"/>
        </style:tab-stops>
      </style:paragraph-properties>
    </style:style>
    <style:style style:name="P178" style:family="paragraph" style:parent-style-name="Standard" style:list-style-name="L8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fo:color="#000000" loext:opacity="100%" style:font-name="NewsGotT1" style:font-name-asian="NewsGotT1" style:font-name-complex="NewsGotT1"/>
    </style:style>
    <style:style style:name="P179" style:family="paragraph" style:parent-style-name="Standard" style:list-style-name="L8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</style:style>
    <style:style style:name="P180" style:family="paragraph" style:parent-style-name="Standard" style:list-style-name="L8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1.009cm"/>
        </style:tab-stops>
      </style:paragraph-properties>
      <style:text-properties style:font-name="NewsGotT1" style:font-name-asian="NewsGotT1" style:font-name-complex="NewsGotT1"/>
    </style:style>
    <style:style style:name="P181" style:family="paragraph" style:parent-style-name="Standard" style:list-style-name="L10">
      <style:paragraph-properties fo:margin-left="0.101cm" fo:margin-right="0cm" fo:line-height="115%" fo:text-align="justify" style:justify-single-word="false" fo:text-indent="0cm" style:auto-text-indent="false">
        <style:tab-stops>
          <style:tab-stop style:position="0.194cm"/>
          <style:tab-stop style:position="0.508cm"/>
          <style:tab-stop style:position="0.601cm"/>
          <style:tab-stop style:position="0.794cm"/>
          <style:tab-stop style:position="0.9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NewsGotT1" fo:font-weight="bold" fo:background-color="#ffffff" loext:char-shading-value="0" style:font-name-asian="NewsGotT1" style:font-weight-asian="bold" style:font-name-complex="NewsGotT1"/>
    </style:style>
    <style:style style:name="T3" style:family="text">
      <style:text-properties fo:color="#000000" loext:opacity="100%" style:font-name="NewsGotT1" fo:font-weight="bold" officeooo:rsid="0017afcc" fo:background-color="#ffffff" loext:char-shading-value="0" style:font-name-asian="NewsGotT1" style:font-weight-asian="bold" style:font-name-complex="NewsGotT1"/>
    </style:style>
    <style:style style:name="T4" style:family="text">
      <style:text-properties fo:color="#000000" loext:opacity="100%" style:font-name="NewsGotT1" fo:font-weight="bold" style:font-name-asian="NewsGotT1" style:font-weight-asian="bold" style:font-name-complex="NewsGotT1"/>
    </style:style>
    <style:style style:name="T5" style:family="text">
      <style:text-properties fo:color="#000000" loext:opacity="100%" style:font-name="NewsGotT1" fo:font-weight="bold" officeooo:rsid="00143ce1" style:font-name-asian="NewsGotT1" style:font-weight-asian="bold" style:font-name-complex="NewsGotT1"/>
    </style:style>
    <style:style style:name="T6" style:family="text">
      <style:text-properties fo:color="#000000" loext:opacity="100%" style:font-name="NewsGotT1" fo:font-weight="bold" officeooo:rsid="0015d0a4" style:font-name-asian="NewsGotT1" style:font-weight-asian="bold" style:font-name-complex="NewsGotT1"/>
    </style:style>
    <style:style style:name="T7" style:family="text">
      <style:text-properties fo:color="#000000" loext:opacity="100%" style:font-name="NewsGotT1" fo:font-weight="bold" officeooo:rsid="00161aa4" style:font-name-asian="NewsGotT1" style:font-weight-asian="bold" style:font-name-complex="NewsGotT1"/>
    </style:style>
    <style:style style:name="T8" style:family="text">
      <style:text-properties fo:color="#000000" loext:opacity="100%" style:font-name="NewsGotT1" style:font-name-asian="NewsGotT1"/>
    </style:style>
    <style:style style:name="T9" style:family="text">
      <style:text-properties fo:color="#000000" loext:opacity="100%" style:font-name="NewsGotT1" style:font-name-asian="NewsGotT1" style:font-name-complex="NewsGotT1"/>
    </style:style>
    <style:style style:name="T10" style:family="text">
      <style:text-properties fo:color="#000000" loext:opacity="100%" style:font-name="NewsGotT1" officeooo:rsid="0013af27" style:font-name-asian="NewsGotT1" style:font-name-complex="NewsGotT1"/>
    </style:style>
    <style:style style:name="T11" style:family="text">
      <style:text-properties fo:color="#000000" loext:opacity="100%" style:font-name="NewsGotT1" officeooo:rsid="00143ce1" style:font-name-asian="NewsGotT1" style:font-name-complex="NewsGotT1"/>
    </style:style>
    <style:style style:name="T12" style:family="text">
      <style:text-properties fo:color="#000000" loext:opacity="100%" style:font-name="NewsGotT1" fo:background-color="#ffffff" loext:char-shading-value="0" style:font-name-asian="NewsGotT1" style:font-name-complex="NewsGotT1"/>
    </style:style>
    <style:style style:name="T13" style:family="text">
      <style:text-properties fo:color="#000000" loext:opacity="100%" style:font-name="NewsGotT1" fo:font-size="10.5pt" style:font-size-asian="10.5pt" style:font-size-complex="10.5pt"/>
    </style:style>
    <style:style style:name="T14" style:family="text">
      <style:text-properties fo:color="#000000" loext:opacity="100%" style:font-name="NewsGotT1" fo:font-size="10.5pt" style:font-name-asian="NewsGotT1" style:font-size-asian="10.5pt" style:font-name-complex="NewsGotT1" style:font-size-complex="10.5pt"/>
    </style:style>
    <style:style style:name="T15" style:family="text">
      <style:text-properties fo:color="#000000" loext:opacity="100%" style:font-name="NewsGotT1" fo:font-size="10.5pt" style:font-name-asian="Arial" style:font-size-asian="10.5pt" style:font-size-complex="10.5pt"/>
    </style:style>
    <style:style style:name="T16" style:family="text">
      <style:text-properties fo:color="#000000" loext:opacity="100%" style:font-name="NewsGotT1" fo:font-size="10pt" style:font-name-asian="NewsGotT1" style:font-size-asian="10pt" style:font-name-complex="NewsGotT1" style:font-size-complex="10pt"/>
    </style:style>
    <style:style style:name="T17" style:family="text">
      <style:text-properties fo:color="#000000" loext:opacity="100%" style:font-name="NewsGotT1" fo:font-size="10pt" officeooo:rsid="00161aa4" style:font-name-asian="NewsGotT1" style:font-size-asian="10pt" style:font-name-complex="NewsGotT1" style:font-size-complex="10pt"/>
    </style:style>
    <style:style style:name="T18" style:family="text">
      <style:text-properties fo:color="#000000" loext:opacity="100%" style:font-name="NewsGotT1" style:font-name-asian="Arial" style:font-name-complex="NewsGotT1"/>
    </style:style>
    <style:style style:name="T19" style:family="text">
      <style:text-properties fo:color="#000000" loext:opacity="100%" style:font-name="NewsGotT1" fo:background-color="transparent" loext:char-shading-value="0" style:font-name-asian="NewsGotT1" style:font-name-complex="NewsGotT1"/>
    </style:style>
    <style:style style:name="T20" style:family="text">
      <style:text-properties fo:color="#000000" loext:opacity="100%" style:font-name="NewsGotT1" officeooo:rsid="0017afcc" fo:background-color="transparent" loext:char-shading-value="0" style:font-name-asian="NewsGotT1" style:font-name-complex="NewsGotT1"/>
    </style:style>
    <style:style style:name="T21" style:family="text">
      <style:text-properties fo:color="#000000" loext:opacity="100%" style:font-name="NewsGotT1" officeooo:rsid="001baf19" fo:background-color="transparent" loext:char-shading-value="0" style:font-name-asian="NewsGotT1" style:font-name-complex="NewsGotT1"/>
    </style:style>
    <style:style style:name="T22" style:family="text">
      <style:text-properties fo:color="#000000" loext:opacity="100%" officeooo:rsid="00143ce1"/>
    </style:style>
    <style:style style:name="T23" style:family="text">
      <style:text-properties fo:color="#000000" loext:opacity="100%" style:font-name="NewsGotT" fo:font-weight="bold" style:font-name-asian="NewsGotT1" style:font-weight-asian="bold" style:font-name-complex="NewsGotT1"/>
    </style:style>
    <style:style style:name="T24" style:family="text">
      <style:text-properties fo:color="#000000" loext:opacity="100%" style:font-name="NewsGotT" fo:font-weight="bold" officeooo:rsid="0015d0a4" style:font-name-asian="NewsGotT1" style:font-weight-asian="bold" style:font-name-complex="NewsGotT1"/>
    </style:style>
    <style:style style:name="T25" style:family="text">
      <style:text-properties fo:color="#ff0000" loext:opacity="100%" style:font-name="NewsGotT1" style:font-name-asian="NewsGotT1" style:font-name-complex="NewsGotT1"/>
    </style:style>
    <style:style style:name="T26" style:family="text">
      <style:text-properties fo:color="#ff0000" loext:opacity="100%" style:font-name="NewsGotT1" fo:background-color="#ffffff" loext:char-shading-value="0" style:font-name-asian="NewsGotT1" style:font-name-complex="NewsGotT1"/>
    </style:style>
    <style:style style:name="T27" style:family="text">
      <style:text-properties fo:color="#ff0000" loext:opacity="100%" style:font-name="NewsGotT1" fo:background-color="transparent" loext:char-shading-value="0" style:font-name-asian="NewsGotT1" style:font-name-complex="NewsGotT1"/>
    </style:style>
    <style:style style:name="T28" style:family="text">
      <style:text-properties style:font-name="NewsGotT1"/>
    </style:style>
    <style:style style:name="T29" style:family="text">
      <style:text-properties style:font-name="NewsGotT1" fo:font-weight="bold" fo:background-color="#ffffff" loext:char-shading-value="0" style:font-name-asian="NewsGotT1" style:font-weight-asian="bold" style:font-name-complex="NewsGotT1"/>
    </style:style>
    <style:style style:name="T30" style:family="text">
      <style:text-properties style:font-name="NewsGotT1" fo:font-weight="bold" style:font-name-asian="NewsGotT1" style:font-weight-asian="bold" style:font-name-complex="NewsGotT1"/>
    </style:style>
    <style:style style:name="T31" style:family="text">
      <style:text-properties style:font-name="NewsGotT1" fo:font-weight="bold" style:font-name-asian="NewsGotT1" style:font-weight-asian="bold" style:font-name-complex="NewsGotT1" style:font-weight-complex="bold"/>
    </style:style>
    <style:style style:name="T32" style:family="text">
      <style:text-properties style:font-name="NewsGotT1" fo:font-weight="bold" officeooo:rsid="00143ce1" style:font-name-asian="NewsGotT1" style:font-weight-asian="bold" style:font-name-complex="NewsGotT1"/>
    </style:style>
    <style:style style:name="T33" style:family="text">
      <style:text-properties style:font-name="NewsGotT1" style:font-name-asian="NewsGotT1" style:font-name-complex="NewsGotT1"/>
    </style:style>
    <style:style style:name="T34" style:family="text">
      <style:text-properties style:font-name="NewsGotT1" officeooo:rsid="00143ce1" style:font-name-asian="NewsGotT1" style:font-name-complex="NewsGotT1"/>
    </style:style>
    <style:style style:name="T35" style:family="text">
      <style:text-properties style:font-name="NewsGotT1" style:font-name-asian="Arial"/>
    </style:style>
    <style:style style:name="T36" style:family="text">
      <style:text-properties style:font-name="NewsGotT1" style:font-name-asian="Arial" style:font-name-complex="NewsGotT1"/>
    </style:style>
    <style:style style:name="T37" style:family="text">
      <style:text-properties style:font-name="NewsGotT1" fo:font-size="10.5pt" style:font-size-asian="10.5pt" style:font-size-complex="10.5pt"/>
    </style:style>
    <style:style style:name="T38" style:family="text">
      <style:text-properties style:font-name="NewsGotT1" fo:font-size="10.5pt" style:font-name-asian="NewsGotT1" style:font-size-asian="10.5pt" style:font-name-complex="NewsGotT1" style:font-size-complex="10.5pt"/>
    </style:style>
    <style:style style:name="T39" style:family="text">
      <style:text-properties style:font-name="NewsGotT1" fo:font-size="10pt" style:font-name-asian="NewsGotT1" style:font-size-asian="10pt" style:font-name-complex="NewsGotT1" style:font-size-complex="10pt"/>
    </style:style>
    <style:style style:name="T40" style:family="text">
      <style:text-properties style:font-name="NewsGotT1" fo:font-size="10pt" officeooo:rsid="00161aa4" style:font-name-asian="NewsGotT1" style:font-size-asian="10pt" style:font-name-complex="NewsGotT1" style:font-size-complex="10pt"/>
    </style:style>
    <style:style style:name="T41" style:family="text">
      <style:text-properties style:font-name="NewsGotT1" style:font-name-complex="NewsGotT1"/>
    </style:style>
    <style:style style:name="T42" style:family="text">
      <style:text-properties fo:color="#ce181e" loext:opacity="100%" style:font-name="NewsGotT" style:font-name-asian="Arial"/>
    </style:style>
    <style:style style:name="T43" style:family="text">
      <style:text-properties fo:color="#0070c0" loext:opacity="100%" style:font-name="NewsGotT1" fo:font-size="10pt" style:font-name-asian="NewsGotT1" style:font-size-asian="10pt" style:font-name-complex="NewsGotT1" style:font-size-complex="10pt"/>
    </style:style>
    <style:style style:name="T44" style:family="text">
      <style:text-properties style:use-window-font-color="true" loext:opacity="0%" style:font-name="NewsGotT1"/>
    </style:style>
    <style:style style:name="T45" style:family="text">
      <style:text-properties style:use-window-font-color="true" loext:opacity="0%" style:font-name="NewsGotT1" style:font-name-asian="NewsGotT1" style:font-name-complex="NewsGotT1"/>
    </style:style>
    <style:style style:name="T46" style:family="text">
      <style:text-properties style:use-window-font-color="true" loext:opacity="0%" style:font-name="NewsGotT1" officeooo:rsid="0015d0a4" style:font-name-asian="NewsGotT1" style:font-name-complex="NewsGotT1"/>
    </style:style>
    <style:style style:name="T47" style:family="text">
      <style:text-properties style:use-window-font-color="true" loext:opacity="0%" style:font-name="NewsGotT1" fo:font-weight="bold" style:font-name-asian="NewsGotT1" style:font-weight-asian="bold" style:font-name-complex="NewsGotT1"/>
    </style:style>
    <style:style style:name="T48" style:family="text">
      <style:text-properties style:use-window-font-color="true" loext:opacity="0%" style:font-name="NewsGotT1" fo:font-weight="bold" style:font-name-asian="NewsGotT1" style:font-weight-asian="bold" style:font-name-complex="NewsGotT1" style:font-weight-complex="bold"/>
    </style:style>
    <style:style style:name="T49" style:family="text">
      <style:text-properties style:use-window-font-color="true" loext:opacity="0%" style:font-name="NewsGotT1" fo:font-weight="bold" officeooo:rsid="000fa7d5" style:font-name-asian="NewsGotT1" style:font-weight-asian="bold" style:font-name-complex="NewsGotT1"/>
    </style:style>
    <style:style style:name="T50" style:family="text">
      <style:text-properties style:use-window-font-color="true" loext:opacity="0%" style:font-name="NewsGotT1" fo:font-weight="bold" officeooo:rsid="001baf19" style:font-name-asian="NewsGotT1" style:font-weight-asian="bold" style:font-name-complex="NewsGotT1"/>
    </style:style>
    <style:style style:name="T51" style:family="text">
      <style:text-properties style:use-window-font-color="true" loext:opacity="0%" style:font-name="NewsGotT1" fo:font-weight="bold" fo:background-color="#ffffff" loext:char-shading-value="0" style:font-name-asian="NewsGotT1" style:font-weight-asian="bold" style:font-name-complex="NewsGotT1"/>
    </style:style>
    <style:style style:name="T52" style:family="text">
      <style:text-properties style:use-window-font-color="true" loext:opacity="0%" style:font-name="NewsGotT1" fo:font-weight="normal" style:font-name-asian="NewsGotT1" style:font-weight-asian="normal" style:font-name-complex="NewsGotT1" style:font-weight-complex="normal"/>
    </style:style>
    <style:style style:name="T53" style:family="text">
      <style:text-properties style:use-window-font-color="true" loext:opacity="0%" style:font-name="NewsGotT1" style:font-name-asian="Arial" style:font-name-complex="NewsGotT1"/>
    </style:style>
    <style:style style:name="T54" style:family="text">
      <style:text-properties style:use-window-font-color="true" loext:opacity="0%" style:font-name="NewsGotT1" fo:background-color="#ffffff" loext:char-shading-value="0" style:font-name-asian="NewsGotT1" style:font-name-complex="NewsGotT1"/>
    </style:style>
    <style:style style:name="T55" style:family="text">
      <style:text-properties style:use-window-font-color="true" loext:opacity="0%" style:font-name="NewsGotT1" fo:font-size="10pt" style:font-name-asian="NewsGotT1" style:font-size-asian="10pt" style:font-name-complex="NewsGotT1" style:font-size-complex="10pt"/>
    </style:style>
    <style:style style:name="T56" style:family="text">
      <style:text-properties style:use-window-font-color="true" loext:opacity="0%" style:font-name="NewsGotT1" fo:background-color="transparent" loext:char-shading-value="0" style:font-name-asian="NewsGotT1" style:font-name-complex="NewsGotT1"/>
    </style:style>
    <style:style style:name="T57" style:family="text">
      <style:text-properties style:use-window-font-color="true" loext:opacity="0%" style:font-name="NewsGotT1" officeooo:rsid="0017afcc" fo:background-color="transparent" loext:char-shading-value="0" style:font-name-asian="NewsGotT1" style:font-name-complex="NewsGotT1"/>
    </style:style>
    <style:style style:name="T58" style:family="text">
      <style:text-properties style:use-window-font-color="true" loext:opacity="0%" style:font-name="NewsGotT1" officeooo:rsid="001baf19" fo:background-color="transparent" loext:char-shading-value="0" style:font-name-asian="NewsGotT1" style:font-name-complex="NewsGotT1"/>
    </style:style>
    <style:style style:name="T59" style:family="text">
      <style:text-properties style:use-window-font-color="true" loext:opacity="0%" style:font-name="NewsGotT"/>
    </style:style>
    <style:style style:name="T60" style:family="text">
      <style:text-properties style:use-window-font-color="true" loext:opacity="0%" style:font-name="NewsGotT" fo:font-weight="bold" style:font-weight-asian="bold"/>
    </style:style>
    <style:style style:name="T61" style:family="text">
      <style:text-properties style:use-window-font-color="true" loext:opacity="0%" style:font-name="NewsGotT" fo:font-weight="bold" officeooo:rsid="0015d0a4" style:font-weight-asian="bold"/>
    </style:style>
    <style:style style:name="T62" style:family="text">
      <style:text-properties style:use-window-font-color="true" loext:opacity="0%" style:font-name="NewsGotT" fo:background-color="#ffffff" loext:char-shading-value="0"/>
    </style:style>
    <style:style style:name="T63" style:family="text">
      <style:text-properties style:font-name-asian="Arial"/>
    </style:style>
    <style:style style:name="T64" style:family="text">
      <style:text-properties officeooo:rsid="00143ce1"/>
    </style:style>
    <style:style style:name="T65" style:family="text">
      <style:text-properties style:font-name="NewsGotT"/>
    </style:style>
    <style:style style:name="T66" style:family="text">
      <style:text-properties style:font-name="NewsGotT" style:font-name-asian="NewsGotT1" style:font-name-complex="NewsGotT1"/>
    </style:style>
    <style:style style:name="T67" style:family="text">
      <style:text-properties style:font-name="NewsGotT" style:font-name-asian="Arial"/>
    </style:style>
    <style:style style:name="T68" style:family="text">
      <style:text-properties officeooo:rsid="0015d0a4"/>
    </style:style>
    <style:style style:name="T69" style:family="text">
      <style:text-properties officeooo:rsid="00161aa4"/>
    </style:style>
    <style:style style:name="T70" style:family="text">
      <style:text-properties officeooo:rsid="001a0b3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text:style-name="WW_5f_CharLFO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/>
      <text:p text:style-name="P60"><text:span text:style-name="Fuente_20_de_20_párrafo_20_predeter."><text:span text:style-name="T4">ANEXO II. DECLARACIÓN RESPONSABLE</text:span></text:span></text:p>
      <text:p text:style-name="P133">DE LA PERSONA TITULAR DE LA DIRECCIÓN DEL CENTRO DOCENTE</text:p>
      <text:p text:style-name="P133"/>
      <text:p text:style-name="P28">D./Dª. _________________________________________ titular de la dirección del centro docente _____________________________________________</text:p>
      <text:p text:style-name="P28"/>
      <text:p text:style-name="P28">DECLARA:</text:p>
      <text:list xml:id="list1482719336" text:style-name="WWNum4">
        <text:list-item>
          <text:p text:style-name="P150">Que conoce y acepta las condiciones de participación en la convocatoria.</text:p>
        </text:list-item>
        <text:list-item>
          <text:p text:style-name="P150">Que todos los datos y documentos aportados son veraces.</text:p>
        </text:list-item>
        <text:list-item>
          <text:p text:style-name="P151"><text:span text:style-name="Fuente_20_de_20_párrafo_20_predeter.1"><text:span text:style-name="T9">Que el proyecto ha sido aprobado por el Consejo de Centro o Consejo Social.</text:span></text:span></text:p>
          <text:p text:style-name="P152"><text:span text:style-name="Fuente_20_de_20_párrafo_20_predeter.1"><text:span text:style-name="T9">(Fecha del acta:………/………./2021).</text:span></text:span></text:p>
        </text:list-item>
        <text:list-item>
          <text:p text:style-name="P150">Que se compromete a ejecutar los fondos asignados en el desarrollo del proyecto dentro del período indicado, en caso de resultar seleccionado.</text:p>
        </text:list-item>
        <text:list-item>
          <text:p text:style-name="P151"><text:span text:style-name="Fuente_20_de_20_párrafo_20_predeter.1"><text:span text:style-name="T33">Que se compromete a presen</text:span></text:span><text:span text:style-name="Fuente_20_de_20_párrafo_20_predeter.1"><text:span text:style-name="T9">tar la justificación económica </text:span></text:span><text:span text:style-name="Fuente_20_de_20_párrafo_20_predeter.1"><text:span text:style-name="T33">de las cantidades empleadas en la ejecución del proyecto.</text:span></text:span></text:p>
        </text:list-item>
        <text:list-item>
          <text:p text:style-name="P151"><text:span text:style-name="Fuente_20_de_20_párrafo_20_predeter."><text:span text:style-name="T33">Que se compromete a custodiar la documentación acreditativa que permita vincular de forma clara y directa la cantidad presupuestada que se pretende recibir con las actividades que se realizarán y las evidencias documentales de la realización de dichas </text:span></text:span><text:bookmark-start text:name="_Hlk71094090"/><text:span text:style-name="Fuente_20_de_20_párrafo_20_predeter."><text:span text:style-name="T33">actividades según lo establecido en el </text:span></text:span><text:span text:style-name="Fuente_20_de_20_párrafo_20_predeter."><text:span text:style-name="T18">artículo 14 g)</text:span></text:span><text:span text:style-name="Fuente_20_de_20_párrafo_20_predeter."><text:span text:style-name="T33"> la de la L</text:span></text:span><text:span text:style-name="Fuente_20_de_20_párrafo_20_predeter."><text:span text:style-name="T18">ey 38/2003, de 17 de noviembre, General de Subvenciones, en el que se establece la obligación de conservar los documentos justificativos.</text:span></text:span></text:p>
        </text:list-item>
        <text:list-item>
          <text:p text:style-name="P151"><text:bookmark-start text:name="_Hlk71094155"/><text:bookmark-end text:name="_Hlk71094090"/><text:span text:style-name="Fuente_20_de_20_párrafo_20_predeter."><text:span text:style-name="T33">Que facilitará las actuaciones de comprobación que puedan realizar los órganos de control competentes, aportando cuanta información le sea requerida referida a las actividades realizadas conforme al artículo 84 d</text:span></text:span><text:span text:style-name="Fuente_20_de_20_párrafo_20_predeter."><text:span text:style-name="T18">el Real Decreto 887/2006, de 21 de julio, Reglamento de Subvenciones.</text:span></text:span></text:p>
        </text:list-item>
        <text:list-item>
          <text:p text:style-name="P151"><text:span text:style-name="Fuente_20_de_20_párrafo_20_predeter."><text:span text:style-name="T33">Que se compromete a cumplir las exigencias establecidas por la normativa comunitaria en materia de información y publicidad conforme al </text:span></text:span><text:span text:style-name="Fuente_20_de_20_párrafo_20_predeter."><text:span text:style-name="T36">Real Decreto 1465/1999, de 17 de septiembre, por el que se establecen criterios de imagen institucional y se regula la producción documental y el material impreso de la Administración General del Estado; y en la Resolución de 28 de febrero de 2020, por la que se actualiza el Manual de Imagen Institucional, adaptándolo a la nueva estructura de departamentos </text:span></text:span><text:span text:style-name="Fuente_20_de_20_párrafo_20_predeter."><text:span text:style-name="T41">ministeriales de la Administración General del Estado.</text:span></text:span></text:p>
        </text:list-item>
      </text:list>
      <text:p text:style-name="P87"><text:bookmark-end text:name="_Hlk71094155"/></text:p>
      <text:p text:style-name="P135">En ___________________, a _____de_____________de 202_</text:p>
      <text:p text:style-name="P135"/>
      <text:p text:style-name="P135"/>
      <text:p text:style-name="P119"><text:span text:style-name="Fuente_20_de_20_párrafo_20_predeter.1"><text:span text:style-name="T65">(firma y sello)</text:span></text:span></text:p>
      <text:p text:style-name="P57"/>
      <text:p text:style-name="P157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NSimSun" svg:font-family="NSimSun" style:font-family-generic="modern" style:font-pitch="fixed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ewsGotT1" svg:font-family="NewsGot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1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NewsGotT1" fo:font-family="NewsGotT" style:font-family-generic="system" style:font-pitch="variable"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fo:color="#000000" loext:opacity="100%"/>
    </style:style>
    <style:style style:name="WW_5f_CharLFO1LVL7" style:display-name="WW_CharLFO1LVL7" style:family="text">
      <style:text-properties fo:color="#000000" loext:opacity="100%"/>
    </style:style>
    <style:style style:name="WW_5f_CharLFO4LVL1" style:display-name="WW_CharLFO4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2" style:display-name="WW_CharLFO4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3" style:display-name="WW_CharLFO4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4" style:display-name="WW_CharLFO4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5" style:display-name="WW_CharLFO4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6" style:display-name="WW_CharLFO4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7" style:display-name="WW_CharLFO4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8" style:display-name="WW_CharLFO4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9" style:display-name="WW_CharLFO4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1" style:display-name="WW_CharLFO5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2" style:display-name="WW_CharLFO5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3" style:display-name="WW_CharLFO5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4" style:display-name="WW_CharLFO5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5" style:display-name="WW_CharLFO5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6" style:display-name="WW_CharLFO5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7" style:display-name="WW_CharLFO5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8" style:display-name="WW_CharLFO5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9" style:display-name="WW_CharLFO5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1" style:display-name="WW_CharLFO6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4" style:display-name="WW_CharLFO6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5" style:display-name="WW_CharLFO6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6" style:display-name="WW_CharLFO6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7" style:display-name="WW_CharLFO6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8" style:display-name="WW_CharLFO6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9" style:display-name="WW_CharLFO6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2" style:display-name="WW_CharLFO8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3" style:display-name="WW_CharLFO8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4" style:display-name="WW_CharLFO8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5" style:display-name="WW_CharLFO8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6" style:display-name="WW_CharLFO8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7" style:display-name="WW_CharLFO8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8" style:display-name="WW_CharLFO8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9" style:display-name="WW_CharLFO8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1" style:display-name="WW_CharLFO9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2" style:display-name="WW_CharLFO9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3" style:display-name="WW_CharLFO9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4" style:display-name="WW_CharLFO9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5" style:display-name="WW_CharLFO9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6" style:display-name="WW_CharLFO9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7" style:display-name="WW_CharLFO9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8" style:display-name="WW_CharLFO9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9" style:display-name="WW_CharLFO9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1" style:display-name="WW_CharLFO10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2" style:display-name="WW_CharLFO10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3" style:display-name="WW_CharLFO10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4" style:display-name="WW_CharLFO10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5" style:display-name="WW_CharLFO10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6" style:display-name="WW_CharLFO10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7" style:display-name="WW_CharLFO10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8" style:display-name="WW_CharLFO10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9" style:display-name="WW_CharLFO10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1" style:display-name="WW_CharLFO11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2" style:display-name="WW_CharLFO11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3" style:display-name="WW_CharLFO11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4" style:display-name="WW_CharLFO11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5" style:display-name="WW_CharLFO11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6" style:display-name="WW_CharLFO11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7" style:display-name="WW_CharLFO11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8" style:display-name="WW_CharLFO11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9" style:display-name="WW_CharLFO11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1" style:display-name="WW_CharLFO12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2" style:display-name="WW_CharLFO12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3" style:display-name="WW_CharLFO12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4" style:display-name="WW_CharLFO12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5" style:display-name="WW_CharLFO12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6" style:display-name="WW_CharLFO12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7" style:display-name="WW_CharLFO12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8" style:display-name="WW_CharLFO12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9" style:display-name="WW_CharLFO12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1" style:display-name="WW_CharLFO13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2" style:display-name="WW_CharLFO13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3" style:display-name="WW_CharLFO13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4" style:display-name="WW_CharLFO13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5" style:display-name="WW_CharLFO13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6" style:display-name="WW_CharLFO13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7" style:display-name="WW_CharLFO13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8" style:display-name="WW_CharLFO13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9" style:display-name="WW_CharLFO13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Shape 5" text:anchor-type="paragraph" svg:x="0cm" svg:y="0.185cm" svg:width="5.457cm" style:rel-width="scale" svg:height="2.043cm" style:rel-height="scale" draw:z-index="0"><draw:image xlink:href="Pictures/10000000000003430000011E6D8330D063B16D0F.png" xlink:type="simple" xlink:show="embed" xlink:actuate="onLoad" draw:mime-type="image/png"/></draw:frame><draw:frame draw:style-name="Mfr2" draw:name="image1.png" text:anchor-type="paragraph" svg:x="11.529cm" svg:y="-0.037cm" svg:width="2.886cm" style:rel-width="scale" svg:height="2.143cm" style:rel-height="scale" draw:z-index="1"><draw:image xlink:href="Pictures/1000020100000897000006374190B2CF4F047EAA.png" xlink:type="simple" xlink:show="embed" xlink:actuate="onLoad" draw:mime-type="image/png"/></draw:frame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1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ALMUDENA</meta:initial-creator>
    <meta:creation-date>2021-06-04T09:00:00Z</meta:creation-date>
    <dc:date>2021-07-26T12:33:40.202000000</dc:date>
    <meta:editing-cycles>12</meta:editing-cycles>
    <meta:editing-duration>PT58M17S</meta:editing-duration>
    <meta:document-statistic meta:table-count="0" meta:image-count="2" meta:object-count="0" meta:page-count="1" meta:paragraph-count="16" meta:word-count="316" meta:character-count="2085" meta:non-whitespace-character-count="1794"/>
    <meta:template xlink:type="simple" xlink:actuate="onRequest" xlink:title="" xlink:href="../../../../../AppData/Local/Temp/Borrador%20Aprendizaje%20en%20empresas%20profesorado%2021_22%20v5-1.odt/Normal"/>
  </office:meta>
</office:document-meta>
</file>