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10C06D3086414435B69.bmp" manifest:media-type="image/bmp"/>
  <manifest:file-entry manifest:full-path="Pictures/100039A0000069D500000B0FE0C9709BA12CDB83.wmf" manifest:media-type="image/x-wmf"/>
  <manifest:file-entry manifest:full-path="Pictures/10000201000004000000006B00ADDC220EE7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48cm" table:align="left" style:writing-mode="lr-tb"/>
    </style:style>
    <style:style style:name="Tabla1.A" style:family="table-column">
      <style:table-column-properties style:column-width="2.54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1.27cm"/>
    </style:style>
    <style:style style:name="Tabla1.G" style:family="table-column">
      <style:table-column-properties style:column-width="0.953cm"/>
    </style:style>
    <style:style style:name="Tabla1.H" style:family="table-column">
      <style:table-column-properties style:column-width="1.905cm"/>
    </style:style>
    <style:style style:name="Tabla1.I" style:family="table-column">
      <style:table-column-properties style:column-width="1.923cm"/>
    </style:style>
    <style:style style:name="Tabla1.1" style:family="table-row">
      <style:table-row-properties style:min-row-height="1.461cm"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I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I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5.082cm"/>
    </style:style>
    <style:style style:name="Tabla2.C" style:family="table-column">
      <style:table-column-properties style:column-width="5.1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ender">
      <style:text-properties fo:language="fr" fo:country="FR"/>
    </style:style>
    <style:style style:name="P2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P3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Md BT" fo:font-size="9pt" fo:font-weight="bold" style:font-size-asian="9pt" style:font-weight-asian="bold" style:font-name-complex="Eras Md BT"/>
    </style:style>
    <style:style style:name="P4" style:family="paragraph" style:parent-style-name="Standard" style:master-page-name="">
      <loext:graphic-properties draw:fill="none"/>
      <style:paragraph-properties fo:margin-left="0.7cm" fo:margin-right="0cm" fo:orphans="2" fo:widows="2" fo:text-indent="0cm" style:auto-text-indent="false" style:page-number="auto" fo:background-color="transparent" style:writing-mode="lr-tb"/>
      <style:text-properties fo:font-size="10pt" officeooo:paragraph-rsid="0023eb68" style:font-size-asian="10pt" style:font-size-complex="10pt"/>
    </style:style>
    <style:style style:name="P5" style:family="paragraph" style:parent-style-name="Footnote">
      <loext:graphic-properties draw:fill="none"/>
      <style:paragraph-properties fo:margin-left="0.7cm" fo:margin-right="0cm" fo:orphans="2" fo:widows="2" fo:text-indent="0cm" style:auto-text-indent="false" fo:background-color="transparent" style:writing-mode="lr-tb"/>
      <style:text-properties fo:font-size="10pt" fo:language="none" fo:country="none" officeooo:paragraph-rsid="0023eb68" style:font-size-asian="10pt" style:language-asian="none" style:country-asian="none"/>
    </style:style>
    <style:style style:name="P6" style:family="paragraph" style:parent-style-name="Heading">
      <style:text-properties style:font-name="NewsGotT" fo:font-size="11pt" style:font-size-asian="11pt" style:font-name-complex="NewsGotT"/>
    </style:style>
    <style:style style:name="P7" style:family="paragraph" style:parent-style-name="Heading">
      <style:text-properties style:font-name="NewsGotT" fo:font-size="11pt" style:text-underline-style="solid" style:text-underline-width="auto" style:text-underline-color="font-color" style:font-size-asian="11pt" style:font-name-complex="NewsGotT"/>
    </style:style>
    <style:style style:name="P8" style:family="paragraph" style:parent-style-name="Text_20_body">
      <style:text-properties style:font-name="NewsGotT" fo:font-size="11pt" style:font-size-asian="11pt" style:font-name-complex="NewsGotT"/>
    </style:style>
    <style:style style:name="P9" style:family="paragraph" style:parent-style-name="Text_20_body">
      <style:paragraph-properties fo:line-height="100%"/>
      <style:text-properties style:font-name="NewsGotT" fo:font-size="11pt" style:font-size-asian="11pt" style:font-name-complex="NewsGotT"/>
    </style:style>
    <style:style style:name="P10" style:family="paragraph" style:parent-style-name="Text_20_body">
      <style:paragraph-properties fo:line-height="100%" style:snap-to-layout-grid="false"/>
      <style:text-properties style:font-name="NewsGotT" fo:font-size="11pt" style:font-size-asian="11pt" style:font-name-complex="NewsGotT"/>
    </style:style>
    <style:style style:name="P11" style:family="paragraph" style:parent-style-name="Text_20_body">
      <style:paragraph-properties fo:line-height="100%" style:snap-to-layout-grid="false"/>
      <style:text-properties style:font-name="NewsGotT" fo:font-size="11pt" fo:font-weight="bold" style:font-size-asian="11pt" style:font-weight-asian="bold" style:font-name-complex="NewsGotT" style:font-weight-complex="bold"/>
    </style:style>
    <style:style style:name="P12" style:family="paragraph" style:parent-style-name="Text_20_body">
      <style:paragraph-properties fo:line-height="100%" fo:text-align="center" style:justify-single-word="false" style:snap-to-layout-grid="false"/>
      <style:text-properties style:font-name="NewsGotT" fo:font-size="10pt" fo:font-weight="bold" style:font-size-asian="10pt" style:font-weight-asian="bold" style:font-name-complex="NewsGot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NewsGotT" fo:font-size="11pt" style:font-size-asian="11pt" style:font-name-complex="NewsGot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ewsGotT" fo:font-size="11pt" style:font-size-asian="11pt" style:font-name-complex="NewsGotT"/>
    </style:style>
    <style:style style:name="P16" style:family="paragraph" style:parent-style-name="Standard">
      <style:paragraph-properties fo:text-align="justify" style:justify-single-word="false"/>
      <style:text-properties style:font-name="NewsGotT" fo:font-size="11pt" style:font-size-asian="11pt" style:font-name-complex="NewsGot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ewsGotT" fo:font-size="11pt" style:font-size-asian="11pt" style:font-name-complex="NewsGotT"/>
    </style:style>
    <style:style style:name="P18" style:family="paragraph" style:parent-style-name="Standard">
      <style:paragraph-properties fo:text-align="end" style:justify-single-word="false"/>
      <style:text-properties style:font-name="NewsGotT" fo:font-size="11pt" style:font-size-asian="11pt" style:font-name-complex="NewsGot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NewsGotT" fo:font-size="11pt" style:font-size-asian="11pt" style:font-name-complex="NewsGotT"/>
    </style:style>
    <style:style style:name="P20" style:family="paragraph" style:parent-style-name="Standard">
      <style:paragraph-properties fo:text-align="justify" style:justify-single-word="false"/>
      <style:text-properties style:font-name="NewsGotT" fo:font-size="11pt" style:font-name-asian="NewsGotT" style:font-size-asian="11pt" style:font-name-complex="NewsGotT"/>
    </style:style>
    <style:style style:name="P21" style:family="paragraph" style:parent-style-name="Standard">
      <style:paragraph-properties fo:text-align="end" style:justify-single-word="false"/>
      <style:text-properties style:font-name="NewsGotT" fo:font-size="11pt" style:text-underline-style="solid" style:text-underline-width="auto" style:text-underline-color="font-color" style:font-size-asian="11pt" style:font-name-complex="NewsGot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NewsGotT" fo:font-size="10pt" fo:font-weight="bold" style:font-size-asian="10pt" style:font-weight-asian="bold" style:font-name-complex="NewsGotT" style:font-weight-complex="bold"/>
    </style:style>
    <style:style style:name="P23" style:family="paragraph" style:parent-style-name="Text_20_body">
      <style:paragraph-properties fo:margin-left="0.635cm" fo:margin-right="0cm" fo:line-height="100%" fo:text-indent="0cm" style:auto-text-indent="false"/>
      <style:text-properties style:font-name="NewsGotT" fo:font-size="11pt" style:font-size-asian="11pt" style:font-name-complex="NewsGotT"/>
    </style:style>
    <style:style style:name="P24" style:family="paragraph" style:parent-style-name="Heading" style:master-page-name="Standard">
      <style:paragraph-properties style:page-number="auto"/>
      <style:text-properties style:font-name="NewsGotT" fo:font-size="11pt" style:text-underline-style="solid" style:text-underline-width="auto" style:text-underline-color="font-color" style:font-size-asian="11pt" style:font-name-complex="NewsGotT"/>
    </style:style>
    <style:style style:name="P25" style:family="paragraph" style:parent-style-name="Sender">
      <style:paragraph-properties fo:text-align="center" style:justify-single-word="false"/>
    </style:style>
    <style:style style:name="P26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P27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P28" style:family="paragraph" style:parent-style-name="Text_20_body" style:list-style-name="WW8Num1">
      <style:paragraph-properties fo:line-height="100%"/>
      <style:text-properties style:font-name="NewsGotT" fo:font-size="11pt" style:font-size-asian="11pt" style:font-name-complex="NewsGotT"/>
    </style:style>
    <style:style style:name="T1" style:family="text">
      <style:text-properties style:font-name-asian="Eras Bk BT"/>
    </style:style>
    <style:style style:name="T2" style:family="text">
      <style:text-properties style:font-name-asian="Eras Md BT"/>
    </style:style>
    <style:style style:name="T3" style:family="text">
      <style:text-properties style:text-position="super 58%" style:font-name="NewsGotT" officeooo:rsid="0023eb68" style:font-name-asian="NewsGotT" style:font-name-complex="NewsGotT"/>
    </style:style>
    <style:style style:name="T4" style:family="text">
      <style:text-properties style:text-position="super 58%" style:font-name="NewsGotT" officeooo:rsid="001e3784" style:font-name-asian="NewsGotT" style:font-name-complex="NewsGotT"/>
    </style:style>
    <style:style style:name="T5" style:family="text">
      <style:text-properties style:text-position="super 58%" style:font-name="NewsGotT" fo:font-size="11pt" officeooo:rsid="0023eb68" style:font-size-asian="11pt" style:font-name-complex="NewsGotT"/>
    </style:style>
    <style:style style:name="T6" style:family="text">
      <style:text-properties style:text-position="super 58%" officeooo:rsid="0023eb68"/>
    </style:style>
    <style:style style:name="T7" style:family="text">
      <style:text-properties style:text-position="0% 100%" style:font-name="NewsGotT" officeooo:rsid="0023eb68" style:font-name-asian="NewsGotT" style:font-name-complex="NewsGotT"/>
    </style:style>
    <style:style style:name="T8" style:family="text">
      <style:text-properties style:font-name="NewsGotT" style:font-name-asian="NewsGotT" style:font-name-complex="NewsGotT"/>
    </style:style>
    <style:style style:name="T9" style:family="text">
      <style:text-properties style:font-name="NewsGotT" officeooo:rsid="001e3784" style:font-name-asian="NewsGotT" style:font-name-complex="NewsGotT"/>
    </style:style>
    <style:style style:name="T10" style:family="text">
      <style:text-properties style:font-name="NewsGotT" style:font-name-complex="NewsGotT"/>
    </style:style>
    <style:style style:name="T11" style:family="text">
      <style:text-properties style:font-name="NewsGotT" fo:font-size="11pt" style:font-size-asian="11pt" style:font-name-complex="NewsGotT"/>
    </style:style>
    <style:style style:name="T12" style:family="text">
      <style:text-properties style:font-name="NewsGotT" fo:font-size="11pt" officeooo:rsid="0022daee" style:font-size-asian="11pt" style:font-name-complex="NewsGotT"/>
    </style:style>
    <style:style style:name="T13" style:family="text">
      <style:text-properties style:font-name="NewsGotT" fo:font-size="11pt" officeooo:rsid="0023eb68" style:font-size-asian="11pt" style:font-name-complex="NewsGotT"/>
    </style:style>
    <style:style style:name="T14" style:family="text">
      <style:text-properties style:font-name="NewsGotT" fo:font-size="11pt" style:font-name-asian="NewsGotT" style:font-size-asian="11pt" style:font-name-complex="NewsGotT"/>
    </style:style>
    <style:style style:name="T15" style:family="text">
      <style:text-properties style:font-name="NewsGotT" fo:font-size="11pt" officeooo:rsid="0022daee" style:font-name-asian="NewsGotT" style:font-size-asian="11pt" style:font-name-complex="NewsGotT"/>
    </style:style>
    <style:style style:name="T16" style:family="text">
      <style:text-properties style:font-name-asian="NewsGotT"/>
    </style:style>
    <style:style style:name="T17" style:family="text">
      <style:text-properties officeooo:rsid="0020136b" style:font-name-asian="NewsGotT"/>
    </style:style>
    <style:style style:name="T18" style:family="text">
      <style:text-properties officeooo:rsid="001e1ffc"/>
    </style:style>
    <style:style style:name="T19" style:family="text">
      <style:text-properties officeooo:rsid="0021616c"/>
    </style:style>
    <style:style style:name="T20" style:family="text">
      <style:text-properties officeooo:rsid="0023eb68"/>
    </style:style>
    <style:style style:name="T21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T22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T23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T24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T25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T26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T27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T28" style:family="text">
      <style:text-properties officeooo:rsid="0058ee2b"/>
    </style:style>
    <style:style style:name="T29" style:family="text">
      <style:text-properties officeooo:rsid="000c3ac8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/>
      <text:p text:style-name="P6"/>
      <text:p text:style-name="P6">CERTIFICADO<text:span text:style-name="T16"> </text:span>DE<text:span text:style-name="T16"> </text:span><text:span text:style-name="T17">PRODUCCIÓN</text:span><text:span text:style-name="T16"> </text:span>INTEGRADA/<text:span text:style-name="T19">ECOLÓGICA</text:span><text:span text:style-name="T6">1</text:span><text:span text:style-name="T19"> </text:span>PARA<text:span text:style-name="T16"> </text:span>EL<text:span text:style-name="T16"> </text:span>PRODUCTO<text:span text:style-name="T16"> </text:span>_____________</text:p>
      <text:p text:style-name="P14"/>
      <text:p text:style-name="P14"/>
      <text:p text:style-name="P14"/>
      <text:p text:style-name="P8">La<text:span text:style-name="T16"> </text:span>Entidad<text:span text:style-name="T16"> </text:span>_________________<text:span text:style-name="T16"> </text:span>autorizada<text:span text:style-name="T16"> </text:span>por<text:span text:style-name="T16"> </text:span>Resolución<text:span text:style-name="T16"> </text:span>de<text:span text:style-name="T16"> </text:span>fecha<text:span text:style-name="T16"> </text:span>_________<text:span text:style-name="T16"> </text:span>por<text:span text:style-name="T16"> </text:span>la<text:span text:style-name="T16"> </text:span>Dirección<text:span text:style-name="T16"> </text:span>General<text:span text:style-name="T16"> </text:span>de<text:span text:style-name="T16"> </text:span>Industrias y Cadena Agroalimentaria<text:span text:style-name="T16"> </text:span>de<text:span text:style-name="T16"> </text:span>la<text:span text:style-name="T16"> </text:span>Consejería<text:span text:style-name="T16"> </text:span>de<text:span text:style-name="T16"> </text:span>Agricultura,<text:span text:style-name="T16"> </text:span>Pesca<text:span text:style-name="T16"> </text:span>y<text:span text:style-name="T16"> </text:span>Desarrollo<text:span text:style-name="T16"> </text:span>Rural<text:span text:style-name="T16"> </text:span>para<text:span text:style-name="T16"> </text:span>la<text:span text:style-name="T16"> </text:span>certificación<text:span text:style-name="T16"> </text:span>de<text:span text:style-name="T16"> </text:span>la<text:span text:style-name="T16"> </text:span>Producción<text:span text:style-name="T16"> </text:span>Integrada/<text:span text:style-name="T18">Ecológica</text:span><text:span text:style-name="T6">1</text:span><text:span text:style-name="T18"> </text:span>en<text:span text:style-name="T16"> </text:span>Andalucía,<text:span text:style-name="T16"> </text:span>con<text:span text:style-name="T16"> </text:span>nº<text:span text:style-name="T16"> </text:span>de<text:span text:style-name="T16"> </text:span>registro_____________,<text:span text:style-name="T16"> </text:span></text:p>
      <text:p text:style-name="P15"/>
      <text:p text:style-name="P13"><text:span text:style-name="T11">CERTIFICA</text:span><text:span text:style-name="T14"> </text:span><text:span text:style-name="T11">que</text:span><text:span text:style-name="T14"> </text:span><text:span text:style-name="T11">en</text:span><text:span text:style-name="T14"> </text:span><text:span text:style-name="T11">la</text:span><text:span text:style-name="T14"> </text:span><text:span text:style-name="T11">anualidad</text:span><text:span text:style-name="T14"> </text:span><text:span text:style-name="T11">20__,</text:span><text:span text:style-name="T14"> </text:span><text:span text:style-name="T11">la</text:span><text:span text:style-name="T14"> </text:span><text:span text:style-name="T11">Organización</text:span><text:span text:style-name="T14"> </text:span><text:span text:style-name="T11">de</text:span><text:span text:style-name="T14"> </text:span><text:span text:style-name="T11">Productores____________________________</text:span><text:span text:style-name="T14"> </text:span><text:span text:style-name="T11">con</text:span><text:span text:style-name="T14"> </text:span><text:span text:style-name="T11">NIF_______________</text:span><text:span text:style-name="T14"> </text:span><text:span text:style-name="T11">y</text:span><text:span text:style-name="T14"> </text:span><text:span text:style-name="T11">nº</text:span><text:span text:style-name="T14"> </text:span><text:span text:style-name="T11">de</text:span><text:span text:style-name="T14"> </text:span><text:span text:style-name="T11">registro</text:span><text:span text:style-name="T14"> </text:span><text:span text:style-name="T11">Nacional</text:span><text:span text:style-name="T14"> </text:span><text:span text:style-name="T11">_____,</text:span><text:span text:style-name="T14"> </text:span><text:span text:style-name="T11">o</text:span><text:span text:style-name="T14"> </text:span><text:span text:style-name="T11">los</text:span><text:span text:style-name="T14"> </text:span><text:span text:style-name="T11">socios</text:span><text:span text:style-name="T14"> </text:span><text:span text:style-name="T11">de</text:span><text:span text:style-name="T14"> </text:span><text:span text:style-name="T11">la</text:span><text:span text:style-name="T14"> </text:span><text:span text:style-name="T11">O.P_________________________</text:span><text:span text:style-name="T14"> </text:span><text:span text:style-name="T11">con</text:span><text:span text:style-name="T14"> </text:span><text:span text:style-name="T11">NIF</text:span><text:span text:style-name="T14"> </text:span><text:span text:style-name="T11">y</text:span><text:span text:style-name="T14"> </text:span><text:span text:style-name="T11">nº</text:span><text:span text:style-name="T14"> </text:span><text:span text:style-name="T11">de</text:span><text:span text:style-name="T14"> </text:span><text:span text:style-name="T11">registro</text:span><text:span text:style-name="T14"> </text:span><text:span text:style-name="T11">Nacional_______,</text:span><text:span text:style-name="T14"> </text:span><text:span text:style-name="T11">que</text:span><text:span text:style-name="T14"> </text:span><text:span text:style-name="T11">se</text:span><text:span text:style-name="T14"> </text:span><text:span text:style-name="T11">relacionan</text:span><text:span text:style-name="T14"> </text:span><text:span text:style-name="T11">a</text:span><text:span text:style-name="T14"> </text:span><text:span text:style-name="T11">continuación,</text:span><text:span text:style-name="T14"> </text:span><text:span text:style-name="T15">ha </text:span><text:span text:style-name="T11">cumpl</text:span><text:span text:style-name="T12">ido</text:span><text:span text:style-name="T14"> </text:span><text:span text:style-name="T11">las</text:span><text:span text:style-name="T14"> </text:span><text:span text:style-name="T11">condiciones</text:span><text:span text:style-name="T14"> </text:span><text:span text:style-name="T11">de</text:span><text:span text:style-name="T14"> </text:span><text:span text:style-name="T11">cultivo</text:span><text:span text:style-name="T14"> </text:span><text:span text:style-name="T11">bajo</text:span><text:span text:style-name="T14"> </text:span><text:span text:style-name="T11">producción</text:span><text:span text:style-name="T14"> </text:span><text:span text:style-name="T11">integrada/ </text:span><text:span text:style-name="T13">ecológica</text:span><text:span text:style-name="T5">1</text:span><text:span text:style-name="T14"> </text:span><text:span text:style-name="T11">de</text:span><text:span text:style-name="T14"> </text:span><text:span text:style-name="T11">acuerdo</text:span><text:span text:style-name="T14"> </text:span><text:span text:style-name="T11">al</text:span><text:span text:style-name="T14"> </text:span><text:span text:style-name="T11">siguiente</text:span><text:span text:style-name="T14"> </text:span><text:span text:style-name="T11">detalle</text:span><text:span text:style-name="T5">2</text:span><text:span text:style-name="T11">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22">Socio<text:span text:style-name="T16"> </text:span>de<text:span text:style-name="T16"> </text:span>la<text:span text:style-name="T16"> </text:span>OP</text:p>
          </table:table-cell>
          <table:covered-table-cell/>
          <table:table-cell table:style-name="Tabla1.A1" table:number-columns-spanned="6" office:value-type="string">
            <text:p text:style-name="P22">Identificación<text:span text:style-name="T16"> </text:span>SIG-PAC<text:span text:style-name="T16"> </text:span>de<text:span text:style-name="T16"> </text:span>la<text:span text:style-name="T16"> </text:span>Superficie<text:span text:style-name="T16"> </text:span>(<text:span text:style-name="T20">2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1" table:number-rows-spanned="2" office:value-type="string">
            <text:p text:style-name="P22">Superficie<text:span text:style-name="T16"> </text:span>certificada<text:span text:style-name="T16"> </text:span>(Has.<text:span text:style-name="T16"> </text:span>con<text:span text:style-name="T16"> </text:span>dos<text:span text:style-name="T16"> </text:span>decimales)</text:p>
          </table:table-cell>
        </table:table-row>
        <table:table-row table:style-name="Tabla1.2">
          <table:table-cell table:style-name="Tabla1.A1" office:value-type="string">
            <text:p text:style-name="P22">NIF</text:p>
          </table:table-cell>
          <table:table-cell table:style-name="Tabla1.A1" office:value-type="string">
            <text:p text:style-name="P22">Nombre</text:p>
          </table:table-cell>
          <table:table-cell table:style-name="Tabla1.A1" office:value-type="string">
            <text:p text:style-name="P22">Prov</text:p>
          </table:table-cell>
          <table:table-cell table:style-name="Tabla1.A1" office:value-type="string">
            <text:p text:style-name="P22">Mun</text:p>
          </table:table-cell>
          <table:table-cell table:style-name="Tabla1.A1" office:value-type="string">
            <text:p text:style-name="P22">Políg</text:p>
          </table:table-cell>
          <table:table-cell table:style-name="Tabla1.A1" office:value-type="string">
            <text:p text:style-name="P22">Parc</text:p>
          </table:table-cell>
          <table:table-cell table:style-name="Tabla1.A1" office:value-type="string">
            <text:p text:style-name="P22">Rec</text:p>
          </table:table-cell>
          <table:table-cell table:style-name="Tabla1.A1" office:value-type="string">
            <text:p text:style-name="P22">Uso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I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I3" office:value-type="string">
            <text:p text:style-name="P17"/>
          </table:table-cell>
        </table:table-row>
        <table:table-row table:style-name="Tabla1.5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I3" office:value-type="string">
            <text:p text:style-name="P17"/>
          </table:table-cell>
        </table:table-row>
        <table:table-row table:style-name="Tabla1.6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I3" office:value-type="string">
            <text:p text:style-name="P17"/>
          </table:table-cell>
        </table:table-row>
        <table:table-row table:style-name="Tabla1.7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7"/>
          </table:table-cell>
          <table:table-cell table:style-name="Tabla1.I3" office:value-type="string">
            <text:p text:style-name="P17"/>
          </table:table-cell>
        </table:table-row>
        <table:table-row table:style-name="Tabla1.8">
          <table:table-cell table:style-name="Tabla1.A3" table:number-columns-spanned="8" office:value-type="string">
            <text:p text:style-name="P19">TOTAL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office:value-type="string">
            <text:p text:style-name="P17"/>
          </table:table-cell>
        </table:table-row>
      </table:table>
      <text:p text:style-name="P16"/>
      <text:list xml:id="list122208026" text:style-name="WW8Num1">
        <text:list-item>
          <text:p text:style-name="P28">Identificación<text:span text:style-name="T16"> </text:span>según<text:span text:style-name="T16"> </text:span>la<text:span text:style-name="T16"> </text:span>versión<text:span text:style-name="T16"> </text:span>del<text:span text:style-name="T16"> <text:s/></text:span>SIG-PAC<text:span text:style-name="T16"> </text:span>vigente<text:span text:style-name="T16"> </text:span>en<text:span text:style-name="T16"> </text:span>fecha:__/__/__.</text:p>
        </text:list-item>
      </text:list>
      <text:p text:style-name="P23"/>
      <text:p text:style-name="P23"/>
      <text:p text:style-name="P9">Asimismo,<text:span text:style-name="T16"> </text:span>el<text:span text:style-name="T16"> </text:span>personal<text:span text:style-name="T16"> </text:span>empleado<text:span text:style-name="T16"> </text:span>para<text:span text:style-name="T16"> </text:span>el<text:span text:style-name="T16"> </text:span>asesoramiento<text:span text:style-name="T16"> </text:span>técnico<text:span text:style-name="T16"> </text:span>del<text:span text:style-name="T16"> </text:span>cultivo<text:span text:style-name="T16"> </text:span>es<text:span text:style-name="T16"> </text:span>el<text:span text:style-name="T16"> </text:span>siguiente:</text:p>
      <text:p text:style-name="P9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12">Nombre<text:span text:style-name="T16"> </text:span>y<text:span text:style-name="T16"> </text:span>apellidos</text:p>
          </table:table-cell>
          <table:table-cell table:style-name="Tabla2.A1" office:value-type="string">
            <text:p text:style-name="P12">NIF</text:p>
          </table:table-cell>
          <table:table-cell table:style-name="Tabla2.C1" office:value-type="string">
            <text:p text:style-name="P12">Titulación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</table:table>
      <text:p text:style-name="P9"/>
      <text:p text:style-name="P18">En<text:span text:style-name="T16"> </text:span>______________,<text:span text:style-name="T16"> </text:span>___<text:span text:style-name="T16"> </text:span>de<text:span text:style-name="T16"> </text:span>_____________de<text:span text:style-name="T16"> </text:span>20____.</text:p>
      <text:p text:style-name="P16"/>
      <text:p text:style-name="P16"/>
      <text:p text:style-name="P20"><text:s text:c="2"/></text:p>
      <text:p text:style-name="P21">(Firma<text:span text:style-name="T16"> </text:span>y<text:span text:style-name="T16"> </text:span>sello<text:span text:style-name="T16"> </text:span>entidad<text:span text:style-name="T16"> </text:span>certificadora)</text:p>
      <text:p text:style-name="P16"/>
      <text:p text:style-name="P16"/>
      <text:p text:style-name="P16"/>
      <text:p text:style-name="P18">Fdo.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2%" fo:keep-together="always" fo:orphans="0" fo:widows="0" fo:text-indent="0cm" style:auto-text-indent="false"/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text-properties fo:language="fr" fo:country="FR"/>
    </style:style>
    <style:style style:name="MP2" style:family="paragraph" style:parent-style-name="Sender">
      <style:paragraph-properties fo:text-align="center" style:justify-single-word="false"/>
    </style:style>
    <style:style style:name="MP3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MP4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MP5" style:family="paragraph" style:parent-style-name="Standard" style:master-page-name="">
      <loext:graphic-properties draw:fill="none"/>
      <style:paragraph-properties fo:margin-left="0.7cm" fo:margin-right="0cm" fo:orphans="2" fo:widows="2" fo:text-indent="0cm" style:auto-text-indent="false" style:page-number="auto" fo:background-color="transparent" style:writing-mode="lr-tb"/>
      <style:text-properties fo:font-size="10pt" officeooo:paragraph-rsid="0023eb68" style:font-size-asian="10pt" style:font-size-complex="10pt"/>
    </style:style>
    <style:style style:name="MP6" style:family="paragraph" style:parent-style-name="Footnote">
      <loext:graphic-properties draw:fill="none"/>
      <style:paragraph-properties fo:margin-left="0.7cm" fo:margin-right="0cm" fo:orphans="2" fo:widows="2" fo:text-indent="0cm" style:auto-text-indent="false" fo:background-color="transparent" style:writing-mode="lr-tb"/>
      <style:text-properties fo:font-size="10pt" fo:language="none" fo:country="none" officeooo:paragraph-rsid="0023eb68" style:font-size-asian="10pt" style:language-asian="none" style:country-asian="none"/>
    </style:style>
    <style:style style:name="MT1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MT2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MT3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MT4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MT5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MT6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MT7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MT8" style:family="text">
      <style:text-properties officeooo:rsid="0058ee2b"/>
    </style:style>
    <style:style style:name="MT9" style:family="text">
      <style:text-properties officeooo:rsid="000c3ac8"/>
    </style:style>
    <style:style style:name="MT10" style:family="text">
      <style:text-properties style:text-position="super 58%" style:font-name="NewsGotT" officeooo:rsid="0023eb68" style:font-name-asian="NewsGotT" style:font-name-complex="NewsGotT"/>
    </style:style>
    <style:style style:name="MT11" style:family="text">
      <style:text-properties style:text-position="0% 100%" style:font-name="NewsGotT" officeooo:rsid="0023eb68" style:font-name-asian="NewsGotT" style:font-name-complex="NewsGotT"/>
    </style:style>
    <style:style style:name="MT12" style:family="text">
      <style:text-properties style:font-name="NewsGotT" officeooo:rsid="001e3784" style:font-name-asian="NewsGotT" style:font-name-complex="NewsGotT"/>
    </style:style>
    <style:style style:name="MT13" style:family="text">
      <style:text-properties style:text-position="super 58%" style:font-name="NewsGotT" officeooo:rsid="001e3784" style:font-name-asian="NewsGotT" style:font-name-complex="NewsGotT"/>
    </style:style>
    <style:style style:name="MT14" style:family="text">
      <style:text-properties style:font-name="NewsGotT" style:font-name-complex="NewsGotT"/>
    </style:style>
    <style:style style:name="MT15" style:family="text">
      <style:text-properties style:font-name="NewsGotT" style:font-name-asian="NewsGotT" style:font-name-complex="NewsGot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style style:name="M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1.905cm" svg:y="23.703cm" svg:width="3.046cm" svg:height="4.484cm" draw:z-index="2"><draw:image xlink:href="Pictures/10000000000000B60000010C06D3086414435B69.bmp" xlink:type="simple" xlink:show="embed" xlink:actuate="onLoad" loext:mime-type="image/bmp"/></draw:frame><draw:frame draw:style-name="Mfr2" draw:name="gráficos1" text:anchor-type="char" svg:x="-1.464cm" svg:y="-0.609cm" svg:width="6.528cm" svg:height="0.824cm" draw:z-index="0"><draw:image xlink:href="Pictures/100039A0000069D500000B0FE0C9709BA12CDB83.wmf" xlink:type="simple" xlink:show="embed" xlink:actuate="onLoad" loext:mime-type="image/x-wmf"/><draw:image xlink:href="Pictures/10000201000004000000006B00ADDC220EE79483.png" xlink:type="simple" xlink:show="embed" xlink:actuate="onLoad" loext:mime-type="image/png"/></draw:frame><draw:frame draw:style-name="Mfr3" draw:name="Marco1" text:anchor-type="char" svg:x="6.503cm" svg:y="-0.445cm" svg:width="11.218cm" svg:height="1.824cm" draw:z-index="1"><draw:text-box><text:p text:style-name="MP2"><text:span text:style-name="MT1">CONSEJERÍA</text:span><text:span text:style-name="MT2"> </text:span><text:span text:style-name="MT1">DE</text:span><text:span text:style-name="MT2"> </text:span><text:span text:style-name="MT1">AGRICULTURA</text:span><text:span text:style-name="MT3">, </text:span><text:span text:style-name="MT4">GANADERÍA,</text:span><text:span text:style-name="MT2"> </text:span><text:span text:style-name="MT1">PESCA</text:span><text:span text:style-name="MT5"> Y</text:span><text:span text:style-name="MT6"> DESARROLLO </text:span><text:span text:style-name="MT7">SOSTENIBLE</text:span></text:p><text:p text:style-name="MP3">Dirección General <text:span text:style-name="MT8">d</text:span>e <text:span text:style-name="MT9">Ayudas Directas y de Mercados</text:span></text:p><text:p text:style-name="MP4"/></draw:text-box></draw:frame></text:p>
      </style:header>
      <style:footer>
        <text:p text:style-name="MP5"><text:span text:style-name="MT10"><text:tab/>1 </text:span><text:span text:style-name="MT11">Táchese lo </text:span><text:span text:style-name="MT12">que no proceda</text:span></text:p>
        <text:p text:style-name="MP6"><text:span text:style-name="MT13"><text:tab/>2 </text:span><text:span text:style-name="MT14">Cuando</text:span><text:span text:style-name="MT15"> </text:span><text:span text:style-name="MT14">el</text:span><text:span text:style-name="MT15"> </text:span><text:span text:style-name="MT14">nº</text:span><text:span text:style-name="MT15"> </text:span><text:span text:style-name="MT14">de</text:span><text:span text:style-name="MT15"> </text:span><text:span text:style-name="MT14">socios</text:span><text:span text:style-name="MT15"> </text:span><text:span text:style-name="MT14">sea</text:span><text:span text:style-name="MT15"> </text:span><text:span text:style-name="MT14">superior</text:span><text:span text:style-name="MT15"> </text:span><text:span text:style-name="MT14">a</text:span><text:span text:style-name="MT15"> </text:span><text:span text:style-name="MT14">10,</text:span><text:span text:style-name="MT15"> </text:span><text:span text:style-name="MT14">el</text:span><text:span text:style-name="MT15"> </text:span><text:span text:style-name="MT14">detalle</text:span><text:span text:style-name="MT15"> </text:span><text:span text:style-name="MT14">se</text:span><text:span text:style-name="MT15"> </text:span><text:span text:style-name="MT14">ha</text:span><text:span text:style-name="MT15"> </text:span><text:span text:style-name="MT14">de</text:span><text:span text:style-name="MT15"> </text:span><text:span text:style-name="MT14">presentar</text:span><text:span text:style-name="MT15"> </text:span><text:span text:style-name="MT14">siguiendo</text:span><text:span text:style-name="MT15"> </text:span><text:span text:style-name="MT14">el</text:span><text:span text:style-name="MT15"> </text:span><text:span text:style-name="MT14">formato</text:span><text:span text:style-name="MT15"> </text:span><text:span text:style-name="MT14">anterior</text:span><text:span text:style-name="MT15"> </text:span><text:span text:style-name="MT14">en</text:span><text:span text:style-name="MT15"> </text:span><text:span text:style-name="MT14">soporte</text:span><text:span text:style-name="MT15"> </text:span><text:span text:style-name="MT14">informático,</text:span><text:span text:style-name="MT15"> <text:tab/></text:span><text:span text:style-name="MT14">hoja</text:span><text:span text:style-name="MT15"> </text:span><text:span text:style-name="MT14">de</text:span><text:span text:style-name="MT15"> </text:span><text:span text:style-name="MT14">cálculo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CERTIFICADO DE PRODUCCION INTEGRADA</dc:title>
    <meta:initial-creator>mariac.martin.ext</meta:initial-creator>
    <meta:creation-date>2014-12-30T12:19:00</meta:creation-date>
    <dc:date>2019-12-02T14:31:09.962000000</dc:date>
    <meta:print-date>2013-12-20T10:53:00</meta:print-date>
    <meta:editing-cycles>11</meta:editing-cycles>
    <meta:editing-duration>PT38M6S</meta:editing-duration>
    <meta:generator>LibreOffice/6.2.7.1$Windows_x86 LibreOffice_project/23edc44b61b830b7d749943e020e96f5a7df63bf</meta:generator>
    <dc:creator>mjbl </dc:creator>
    <meta:document-statistic meta:table-count="2" meta:image-count="2" meta:object-count="0" meta:page-count="1" meta:paragraph-count="28" meta:word-count="212" meta:character-count="1503" meta:non-whitespace-character-count="1311"/>
    <meta:user-defined meta:name="Información 1"/>
    <meta:user-defined meta:name="Información 2"/>
    <meta:user-defined meta:name="Información 3"/>
    <meta:user-defined meta:name="Información 4"/>
  </office:meta>
</office:document-meta>
</file>