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016748C43B0BA50D0C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2pt" style:font-size-asian="12pt"/>
    </style:style>
    <style:style style:name="P2" style:family="paragraph" style:parent-style-name="Header">
      <style:text-properties fo:font-size="12pt" officeooo:rsid="0004f9b8" officeooo:paragraph-rsid="0004f9b8" style:font-size-asian="12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1d9378" officeooo:paragraph-rsid="00024920" fo:background-color="transparent" style:font-size-asian="12pt" style:font-weight-asian="bold" style:font-weight-complex="bold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text-properties fo:font-size="10pt" officeooo:rsid="00024920" officeooo:paragraph-rsid="00024920" style:font-size-asian="10pt"/>
    </style:style>
    <style:style style:name="P7" style:family="paragraph" style:parent-style-name="Standard">
      <style:text-properties officeooo:rsid="00024920" officeooo:paragraph-rsid="00024920"/>
    </style:style>
    <style:style style:name="P8" style:family="paragraph" style:parent-style-name="Standard">
      <style:paragraph-properties fo:text-align="center" style:justify-single-word="false"/>
      <style:text-properties fo:font-weight="bold" officeooo:rsid="00024920" officeooo:paragraph-rsid="00024920" style:font-weight-asian="bold" style:font-weight-complex="bold"/>
    </style:style>
    <style:style style:name="P9" style:family="paragraph" style:parent-style-name="Standard">
      <style:text-properties officeooo:paragraph-rsid="00024920"/>
    </style:style>
    <style:style style:name="P10" style:family="paragraph" style:parent-style-name="Heading_20_4">
      <style:text-properties style:font-name-asian="NewsGotT"/>
    </style:style>
    <style:style style:name="P11" style:family="paragraph" style:parent-style-name="Fuente">
      <style:paragraph-properties fo:text-align="center" style:justify-single-word="false"/>
      <style:text-properties style:font-name="NewsGotT" fo:font-size="11pt" fo:language="es" fo:country="ES" fo:font-style="normal" fo:font-weight="bold" officeooo:rsid="004c623b" officeooo:paragraph-rsid="00052f06" fo:background-color="transparent" style:font-name-asian="NewsGotT" style:font-size-asian="11pt" style:font-style-asian="normal" style:font-weight-asian="bold" style:font-name-complex="NewsGotT" style:font-size-complex="11pt" style:font-style-complex="normal" style:font-weight-complex="bold"/>
    </style:style>
    <style:style style:name="P12" style:family="paragraph" style:parent-style-name="A_20_REMITENTE-2">
      <style:paragraph-properties fo:margin-left="0cm" fo:margin-right="-0.212cm" fo:text-indent="0cm" style:auto-text-indent="false"/>
      <style:text-properties fo:color="#006600" fo:font-size="12pt" officeooo:paragraph-rsid="00052f06" style:font-size-asian="12pt"/>
    </style:style>
    <style:style style:name="P13" style:family="paragraph" style:parent-style-name="A_20_REMITENTE-1" style:master-page-name="Standard">
      <style:paragraph-properties fo:margin-left="-12.502cm" fo:margin-right="-0.212cm" fo:text-indent="0cm" style:auto-text-indent="false" style:page-number="auto"/>
      <style:text-properties officeooo:paragraph-rsid="00052f06"/>
    </style:style>
    <style:style style:name="P14" style:family="paragraph" style:parent-style-name="Standard">
      <style:text-properties officeooo:paragraph-rsid="00075b50"/>
    </style:style>
    <style:style style:name="P15" style:family="paragraph" style:parent-style-name="Standard">
      <style:text-properties fo:font-size="10pt" officeooo:paragraph-rsid="00024920" style:font-size-asian="10pt"/>
    </style:style>
    <style:style style:name="P16" style:family="paragraph" style:parent-style-name="Standard">
      <style:text-properties style:use-window-font-color="true" style:font-name="NewsGotT" fo:font-size="10pt" fo:language="es" fo:country="ES" officeooo:rsid="00024920" officeooo:paragraph-rsid="00024920" style:font-name-asian="Times New Roman" style:font-size-asian="10pt" style:font-name-complex="NewsGotT" style:font-size-complex="12pt" style:language-complex="ar" style:country-complex="SA"/>
    </style:style>
    <style:style style:name="P17" style:family="paragraph" style:parent-style-name="Standard">
      <style:text-properties style:use-window-font-color="true" style:font-name="NewsGotT" fo:font-size="10pt" fo:language="es" fo:country="ES" officeooo:rsid="000918fd" officeooo:paragraph-rsid="000918fd" style:font-name-asian="Times New Roman" style:font-size-asian="10pt" style:font-name-complex="NewsGotT" style:font-size-complex="12pt" style:language-complex="ar" style:country-complex="SA"/>
    </style:style>
    <style:style style:name="T1" style:family="text">
      <style:text-properties officeooo:rsid="00024920"/>
    </style:style>
    <style:style style:name="T2" style:family="text">
      <style:text-properties style:font-name-asian="NewsGotT"/>
    </style:style>
    <style:style style:name="T3" style:family="text">
      <style:text-properties style:text-position="super 58%"/>
    </style:style>
    <style:style style:name="T4" style:family="text">
      <style:text-properties style:use-window-font-color="true" style:text-position="super 58%" style:font-name="NewsGotT" fo:font-size="12pt" fo:language="es" fo:country="ES" style:font-name-asian="Times New Roman" style:font-size-asian="12pt" style:font-name-complex="NewsGotT" style:font-size-complex="12pt" style:language-complex="ar" style:country-complex="SA"/>
    </style:style>
    <style:style style:name="T5" style:family="text">
      <style:text-properties style:use-window-font-color="true" style:text-position="super 58%" style:font-name="NewsGotT" fo:font-size="12pt" fo:language="es" fo:country="ES" officeooo:rsid="00024920" style:font-name-asian="Times New Roman" style:font-size-asian="12pt" style:font-name-complex="NewsGotT" style:font-size-complex="12pt" style:language-complex="ar" style:country-complex="SA"/>
    </style:style>
    <style:style style:name="T6" style:family="text">
      <style:text-properties style:use-window-font-color="true" style:text-position="super 58%" style:font-name="NewsGotT" fo:font-size="12pt" fo:language="es" fo:country="ES" officeooo:rsid="0008f737" style:font-name-asian="Times New Roman" style:font-size-asian="12pt" style:font-name-complex="NewsGotT" style:font-size-complex="12pt" style:language-complex="ar" style:country-complex="SA"/>
    </style:style>
    <style:style style:name="T7" style:family="text">
      <style:text-properties officeooo:rsid="0049b16d"/>
    </style:style>
    <style:style style:name="T8" style:family="text">
      <style:text-properties fo:color="#006600" fo:font-size="12pt" fo:font-weight="bold" style:font-size-asian="12pt" style:font-weight-asian="bold" style:font-name-complex="Eras Bk BT" style:font-size-complex="12pt" style:text-scale="80%"/>
    </style:style>
    <style:style style:name="T9" style:family="text">
      <style:text-properties fo:color="#006600" fo:font-size="12pt" fo:font-weight="bold" style:font-name-asian="Eras Bk BT" style:font-size-asian="12pt" style:font-weight-asian="bold" style:font-name-complex="Eras Bk BT" style:font-size-complex="12pt" style:text-scale="80%"/>
    </style:style>
    <style:style style:name="T10" style:family="text">
      <style:text-properties fo:color="#006600" fo:font-size="12pt" fo:font-weight="bold" officeooo:rsid="00068e75" style:font-name-asian="Eras Bk BT" style:font-size-asian="12pt" style:font-weight-asian="bold" style:font-name-complex="Eras Bk BT" style:font-size-complex="12pt" style:text-scale="80%"/>
    </style:style>
    <style:style style:name="T11" style:family="text">
      <style:text-properties officeooo:rsid="00075b50"/>
    </style:style>
    <style:style style:name="T12" style:family="text">
      <style:text-properties officeooo:rsid="0008f73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1" text:anchor-type="page" text:anchor-page-number="1" svg:x="2.034cm" svg:y="1.298cm" svg:width="5.184cm" svg:height="0.58cm" draw:z-index="0">
        <draw:image xlink:href="Pictures/10000000000000C400000016748C43B0BA50D0C6.png" xlink:type="simple" xlink:show="embed" xlink:actuate="onLoad"/>
      </draw:frame>
      <text:p text:style-name="P13"><text:span text:style-name="T8"><text:s text:c="26"/>CONSEJERÍA</text:span><text:span text:style-name="T9"> </text:span><text:span text:style-name="T8">DE</text:span><text:span text:style-name="T9"> </text:span><text:span text:style-name="T8">AGRICULTURA</text:span><text:span text:style-name="T9">, </text:span><text:span text:style-name="T10">GANADERÍA,</text:span><text:span text:style-name="T9"> P</text:span><text:span text:style-name="T8">ESCA</text:span><text:span text:style-name="T9"> </text:span><text:span text:style-name="T8">Y</text:span><text:span text:style-name="T9"> <text:tab/><text:tab/><text:tab/><text:tab/> DESARROLLO </text:span><text:span text:style-name="T10">SOSTENIBLE</text:span></text:p>
      <text:p text:style-name="P12"><text:tab/><text:tab/> <text:tab/><text:tab/><text:tab/><text:tab/> D<text:span text:style-name="T7">irección General de Ayudas Directas y de Mercados</text:span></text:p>
      <text:p text:style-name="P1"/>
      <text:p text:style-name="P1"/>
      <text:p text:style-name="P2">ANEXO VII</text:p>
      <text:p text:style-name="P4">CERTIFICADO DE RECEPCIÓN DE PRODUCTO CON DESTINO INDUSTRIAL</text:p>
      <text:p text:style-name="P11">PROGRAMAS OPERATIVOS OPFH </text:p>
      <text:p text:style-name="P3"/>
      <text:p text:style-name="Standard">El/La Sr./Sra. _______________________________________________________________________ </text:p>
      <text:p text:style-name="Standard"><text:span text:style-name="T2"><text:s/></text:span>con NIF <text:s/>_________________________ <text:s/>y en representación de <text:span text:style-name="T3">1</text:span> _________________________­­­­_______________________ <text:s/>con NIF _________________________ </text:p>
      <text:p text:style-name="Standard"/>
      <text:p text:style-name="P8">CERTIFICA </text:p>
      <text:p text:style-name="Standard"/>
      <text:p text:style-name="P14"><text:span text:style-name="T1">La recepción del siguiente producto para el destino que se especifica</text:span> </text:p>
      <text:p text:style-name="P7">Tipo de producto______________________________________________</text:p>
      <text:p text:style-name="P9">Número de palets o número de cajas _________________________________________</text:p>
      <text:p text:style-name="Standard">Kilogramos de producto total <text:span text:style-name="T1">recibido</text:span> ___________________________ </text:p>
      <text:p text:style-name="P7">El destino del producto es el siguiente:<text:span text:style-name="T6">2</text:span> fabricación de alimentos para el ganado, de abono orgánico, de alcohol, de transformación en zumos o de biocombustibles, u otros <text:span text:style-name="T6">3</text:span>______________________________</text:p>
      <text:p text:style-name="P16"/>
      <text:p text:style-name="P17">En el proceso de transformación establecido se cumple la normativa medioambiental aplicable y no se derivará ninguna repercusión negativa para el mismo. </text:p>
      <text:h text:style-name="P10" text:outline-level="4"/>
      <text:p text:style-name="P5">1 <text:span text:style-name="T11">Razón Social de</text:span> la <text:span text:style-name="T1">industria</text:span></text:p>
      <text:p text:style-name="P15"><text:span text:style-name="T12">2 Tachar lo que no proceda</text:span></text:p>
      <text:p text:style-name="P6"><text:span text:style-name="T12">3</text:span> Indicar el destino</text:p>
      <text:p text:style-name="P5"/>
      <text:p text:style-name="P5"/>
      <text:p text:style-name="P5"/>
      <text:p text:style-name="P5"/>
      <text:p text:style-name="P6">En_____________________________________a _________________de___________________de _________________</text:p>
      <text:p text:style-name="P6"/>
      <text:p text:style-name="P6">Fdo.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NewsGotT" fo:font-family="NewsGotT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NewsGotT" style:font-family-complex="NewsGotT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55" style:class="text">
      <style:paragraph-properties fo:margin-top="0.494cm" fo:margin-bottom="0.494cm" loext:contextual-spacing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494cm" loext:contextual-spacing="false" fo:text-align="start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.106cm" loext:contextual-spacing="false" fo:text-align="start" style:justify-single-word="false" fo:keep-with-next="always"/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Index_20_1" style:display-name="Index 1" style:family="paragraph" style:parent-style-name="Standard" style:next-style-name="Standard" style:class="index">
      <style:paragraph-properties fo:margin-left="0.349cm" fo:margin-right="0cm" fo:text-indent="-0.349cm" style:auto-text-indent="false"/>
      <style:text-properties style:font-name="NewsGotT" fo:font-family="NewsGotT" style:font-pitch="variable" fo:font-size="11pt" style:font-size-asian="11pt" style:font-name-complex="NewsGotT" style:font-family-complex="NewsGotT" style:font-pitch-complex="variable" style:font-size-complex="10pt"/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text-transform="uppercas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Fuente" style:family="paragraph" style:parent-style-name="Header" style:next-style-name="Standard">
      <style:text-properties fo:font-variant="normal" fo:text-transform="none" fo:font-size="10pt" fo:font-weight="normal" style:font-size-asian="10pt" style:font-weight-asian="normal"/>
    </style:style>
    <style:style style:name="Cierre" style:family="paragraph" style:parent-style-name="Standard">
      <style:paragraph-properties fo:margin-left="7.5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nder" style:family="paragraph" style:parent-style-name="Standard" style:class="extra">
      <style:paragraph-properties fo:margin-left="0cm" fo:margin-right="-0.212cm" fo:line-height="83%" fo:keep-together="always" fo:orphans="0" fo:widows="0" fo:text-indent="0cm" style:auto-text-indent="false"/>
      <style:text-properties fo:font-size="8pt" style:font-size-asian="8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1.249cm" style:auto-text-indent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fo:language="es" fo:country="ES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de_20_nota_20_al_20_final" style:display-name="Texto de nota al final" style:family="paragraph" style:parent-style-name="Standard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_20_REMITENTE-2" style:display-name="A REMITENTE-2" style:family="paragraph" style:parent-style-name="Standard">
      <style:paragraph-properties fo:margin-left="-12.502cm" fo:margin-right="-0.212cm" fo:text-indent="12.502cm" style:auto-text-indent="false"/>
      <style:text-properties style:font-name="Eras Md BT" fo:font-family="'Eras Md BT'" style:font-family-generic="swiss" style:font-pitch="variable" fo:font-size="10pt" fo:font-weight="normal" style:font-name-asian="Eras Md BT" style:font-family-asian="'Eras Md BT'" style:font-family-generic-asian="swiss" style:font-pitch-asian="variable" style:font-size-asian="10pt" style:font-weight-asian="normal" style:font-name-complex="Eras Md BT" style:font-family-complex="'Eras Md BT'" style:font-family-generic-complex="swiss" style:font-pitch-complex="variable" style:font-size-complex="10pt" style:font-weight-complex="normal" style:text-scale="80%"/>
    </style:style>
    <style:style style:name="A_20_REMITENTE-1" style:display-name="A REMITENTE-1" style:family="paragraph" style:parent-style-name="Standard" style:next-style-name="A_20_REMITENTE-2">
      <style:paragraph-properties fo:margin-left="-12.502cm" fo:margin-right="-0.212cm" fo:text-indent="12.502cm" style:auto-text-indent="false"/>
      <style:text-properties style:font-name="Eras Bk BT" fo:font-family="'Eras Bk BT'" style:font-family-generic="swiss" style:font-pitch="variable" style:font-name-complex="Eras Bk BT" style:font-family-complex="'Eras Bk BT'" style:font-family-generic-complex="swiss" style:font-pitch-complex="variable"/>
    </style:style>
    <style:style style:name="WW8Num1z0" style:family="text"/>
    <style:style style:name="WW8Num2z0" style:family="text">
      <style:text-properties fo:color="#000000" style:text-line-through-style="none" style:text-line-through-type="none"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Wingdings" fo:font-family="Wingdings" style:font-pitch="variable" style:font-charset="x-symbol" fo:language="es" fo:country="ES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 style:font-size-complex="8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text-line-through-style="none" style:text-line-through-type="non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/>
    </style:style>
    <style:style style:name="WW8Num12z2" style:family="text">
      <style:text-properties fo:color="#000000" fo:font-weight="bold" style:font-weight-asian="bold"/>
    </style:style>
    <style:style style:name="WW8Num1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NewsGotT" fo:font-family="NewsGotT" style:font-pitch="variable" fo:font-size="12pt" fo:font-style="normal" fo:text-shadow="none" fo:font-weight="normal" style:font-size-asian="12pt" style:font-style-asian="normal" style:font-weight-asian="normal" style:font-name-complex="NewsGotT" style:font-family-complex="NewsGotT" style:font-pitch-complex="variable" text:display="true"/>
    </style:style>
    <style:style style:name="WW8Num15z1" style:family="text">
      <style:text-properties style:font-name="NewsGotT" fo:font-family="NewsGotT" style:font-pitch="variable" fo:font-size="12pt" fo:font-style="normal" fo:font-weight="normal" style:font-size-asian="12pt" style:font-style-asian="normal" style:font-weight-asian="normal" style:font-name-complex="NewsGotT" style:font-family-complex="NewsGotT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 style:font-size-complex="8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NewsGotT" fo:font-family="NewsGotT" style:font-pitch="variable" fo:font-size="12pt" fo:font-style="normal" fo:text-shadow="none" fo:font-weight="normal" style:font-size-asian="12pt" style:font-style-asian="normal" style:font-weight-asian="normal" style:font-name-complex="NewsGotT" style:font-family-complex="NewsGotT" style:font-pitch-complex="variable" text:display="true"/>
    </style:style>
    <style:style style:name="WW8Num22z1" style:family="text">
      <style:text-properties style:font-name="NewsGotT" fo:font-family="NewsGotT" style:font-pitch="variable" fo:font-size="12pt" fo:font-style="normal" fo:font-weight="normal" style:font-size-asian="12pt" style:font-style-asian="normal" style:font-weight-asian="normal" style:font-name-complex="NewsGotT" style:font-family-complex="NewsGotT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text-line-through-style="none" style:text-line-through-type="non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/>
    <style:style style:name="WW8Num26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Helvetica" fo:font-family="Helvetica" style:font-family-generic="swiss" style:font-pitch="variable" fo:font-size="11pt" style:font-size-asian="11pt" style:font-name-complex="Helvetica" style:font-family-complex="Helvetica" style:font-family-generic-complex="swiss" style:font-pitch-complex="variable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fo:color="#000000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/>
    <style:style style:name="WW8Num33z0" style:family="text">
      <style:text-properties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style:font-name="NewsGotT" fo:font-family="NewsGotT" style:font-pitch="variable" fo:font-size="12pt" style:font-size-asian="12pt" style:font-name-complex="NewsGotT" style:font-family-complex="NewsGotT" style:font-pitch-complex="variable"/>
    </style:style>
    <style:style style:name="WW8Num3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fo:color="#000000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6z0" style:family="text">
      <style:text-properties fo:color="#000000"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000000"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3z0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NewsGotT" fo:font-family="NewsGotT" style:font-pitch="variable" fo:font-size="12pt" fo:font-style="normal" fo:font-weight="bold" style:font-size-asian="12pt" style:font-style-asian="normal" style:font-weight-asian="bold" style:font-name-complex="NewsGotT" style:font-family-complex="NewsGotT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0" style:family="text"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8z0" style:family="text"/>
    <style:style style:name="WW8Num5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5cm" fo:text-indent="-0.635cm" fo:margin-left="1.62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799cm" fo:text-indent="-0.499cm" fo:margin-left="0.499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5.231cm" fo:text-indent="-0.635cm" fo:margin-left="15.23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9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9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9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9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9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9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9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3.296cm" fo:text-indent="-0.635cm" fo:margin-left="13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799cm" fo:text-indent="-0.499cm" fo:margin-left="0.499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039cm" fo:text-indent="-0.635cm" fo:margin-left="1.039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2.309cm" fo:text-indent="-0.635cm" fo:margin-left="2.309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79cm" fo:text-indent="-0.635cm" fo:margin-left="3.57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4.849cm" fo:text-indent="-0.635cm" fo:margin-left="4.849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119cm" fo:text-indent="-0.635cm" fo:margin-left="6.119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7.389cm" fo:text-indent="-0.635cm" fo:margin-left="7.3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8.659cm" fo:text-indent="-0.635cm" fo:margin-left="8.659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9.929cm" fo:text-indent="-0.635cm" fo:margin-left="9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6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2z0" style:num-format="1" text:start-value="2" text:display-levels="2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3" text:style-name="WW8Num12z2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2.284cm" fo:text-indent="-0.635cm" fo:margin-left="2.284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6.713cm" fo:text-indent="-0.635cm" fo:margin-left="6.713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983cm" fo:text-indent="-0.635cm" fo:margin-left="7.983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253cm" fo:text-indent="-0.635cm" fo:margin-left="9.253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10.523cm" fo:text-indent="-0.635cm" fo:margin-left="10.523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793cm" fo:text-indent="-0.635cm" fo:margin-left="11.793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3.063cm" fo:text-indent="-0.635cm" fo:margin-left="13.063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4.333cm" fo:text-indent="-0.635cm" fo:margin-left="14.333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5.603cm" fo:text-indent="-0.635cm" fo:margin-left="15.6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602cm" fo:text-indent="-0.847cm" fo:margin-left="2.602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66cm" fo:text-indent="-0.635cm" fo:margin-left="3.6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93cm" fo:text-indent="-0.318cm" fo:margin-left="4.9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6.2cm" fo:text-indent="-0.635cm" fo:margin-left="6.2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7cm" fo:text-indent="-0.635cm" fo:margin-left="7.4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74cm" fo:text-indent="-0.318cm" fo:margin-left="8.7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10.01cm" fo:text-indent="-0.635cm" fo:margin-left="10.01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8cm" fo:text-indent="-0.635cm" fo:margin-left="11.2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55cm" fo:text-indent="-0.318cm" fo:margin-left="12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1.421cm" fo:text-indent="-0.635cm" fo:margin-left="11.421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27.324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format="1" text:start-value="3">
        <style:list-level-properties text:list-level-position-and-space-mode="label-alignment">
          <style:list-level-label-alignment text:label-followed-by="listtab" text:list-tab-stop-position="0.965cm" fo:text-indent="-0.635cm" fo:margin-left="0.96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63cm" fo:text-indent="-0.318cm" fo:margin-left="3.16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433cm" fo:text-indent="-0.635cm" fo:margin-left="4.433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03cm" fo:text-indent="-0.635cm" fo:margin-left="5.7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73cm" fo:text-indent="-0.318cm" fo:margin-left="6.97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243cm" fo:text-indent="-0.635cm" fo:margin-left="8.243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13cm" fo:text-indent="-0.635cm" fo:margin-left="9.51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783cm" fo:text-indent="-0.318cm" fo:margin-left="10.7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922cm" fo:text-indent="-0.635cm" fo:margin-left="6.922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732cm" fo:text-indent="-0.635cm" fo:margin-left="10.73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33cm" fo:text-indent="-1.199cm" fo:margin-left="1.199cm"/>
        </style:list-level-properties>
      </text:list-level-style-number>
      <text:list-level-style-bullet text:level="2" text:style-name="WW8Num26z1" style:num-suffix="." text:bullet-char="">
        <style:list-level-properties text:list-level-position-and-space-mode="label-alignment">
          <style:list-level-label-alignment text:label-followed-by="listtab" text:list-tab-stop-position="3.383cm" fo:text-indent="-0.7cm" fo:margin-left="2.605cm"/>
        </style:list-level-properties>
        <style:text-properties style:font-name="Wingdings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Helvetic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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  <style:text-properties style:font-name="Wingdings"/>
      </text:list-level-style-bullet>
      <text:list-level-style-bullet text:level="2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  <style:text-properties style:font-name="Wingdings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4.637cm" fo:text-indent="-0.635cm" fo:margin-left="4.637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style:font-name="Courier New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9.922cm" fo:text-indent="-0.635cm" fo:margin-left="9.922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  <style:text-properties style:font-name="Courier New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9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625cm" fo:text-indent="-0.635cm" fo:margin-left="1.625cm"/>
        </style:list-level-properties>
        <style:text-properties style:font-name="Wingdings"/>
      </text:list-level-style-bullet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95cm" fo:text-indent="-0.635cm" fo:margin-left="2.89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165cm" fo:text-indent="-0.318cm" fo:margin-left="4.16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435cm" fo:text-indent="-0.635cm" fo:margin-left="5.435cm"/>
        </style:list-level-properties>
      </text:list-level-style-number>
      <text:list-level-style-number text:level="5" text:style-name="WW8Num30z4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8.292cm" fo:text-indent="-0.635cm" fo:margin-left="8.292cm"/>
        </style:list-level-properties>
        <style:text-properties style:font-name="Wingdings"/>
      </text:list-level-style-bullet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245cm" fo:text-indent="-0.635cm" fo:margin-left="9.24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15cm" fo:text-indent="-0.635cm" fo:margin-left="10.51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785cm" fo:text-indent="-0.318cm" fo:margin-left="11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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35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15cm" fo:text-indent="-0.635cm" fo:margin-left="0.91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185cm" fo:text-indent="-0.318cm" fo:margin-left="2.18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455cm" fo:text-indent="-0.635cm" fo:margin-left="3.45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725cm" fo:text-indent="-0.635cm" fo:margin-left="4.72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995cm" fo:text-indent="-0.318cm" fo:margin-left="5.99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265cm" fo:text-indent="-0.635cm" fo:margin-left="7.26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535cm" fo:text-indent="-0.635cm" fo:margin-left="8.53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9.805cm" fo:text-indent="-0.318cm" fo:margin-left="9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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4.637cm" fo:text-indent="-0.635cm" fo:margin-left="4.637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3.224cm" fo:text-indent="-0.635cm" fo:margin-left="3.224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text:list-tab-stop-position="1.625cm" fo:text-indent="-0.635cm" fo:margin-left="1.625cm"/>
        </style:list-level-properties>
        <style:text-properties style:font-name="Wingdings"/>
      </text:list-level-style-bullet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95cm" fo:text-indent="-0.635cm" fo:margin-left="2.89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4.165cm" fo:text-indent="-0.318cm" fo:margin-left="4.16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435cm" fo:text-indent="-0.635cm" fo:margin-left="5.435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05cm" fo:text-indent="-0.635cm" fo:margin-left="6.70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975cm" fo:text-indent="-0.318cm" fo:margin-left="7.97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245cm" fo:text-indent="-0.635cm" fo:margin-left="9.245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15cm" fo:text-indent="-0.635cm" fo:margin-left="10.51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785cm" fo:text-indent="-0.318cm" fo:margin-left="11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41z0" style:num-suffix="." text:bullet-char="-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Arial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1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1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">
        <style:list-level-properties text:list-level-position-and-space-mode="label-alignment">
          <style:list-level-label-alignment text:label-followed-by="listtab" text:list-tab-stop-position="5.133cm" fo:text-indent="-0.7cm" fo:margin-left="4.355cm"/>
        </style:list-level-properties>
        <style:text-properties style:font-name="Wingdings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6.165cm" fo:text-indent="-0.635cm" fo:margin-left="6.165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8.705cm" fo:text-indent="-0.635cm" fo:margin-left="8.705cm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9.975cm" fo:text-indent="-0.635cm" fo:margin-left="9.975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2.515cm" fo:text-indent="-0.635cm" fo:margin-left="12.515cm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3.785cm" fo:text-indent="-0.635cm" fo:margin-left="13.7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6cm" fo:text-indent="-0.67cm" fo:margin-left="1.66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048cm" fo:text-indent="-0.318cm" fo:margin-left="4.04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318cm" fo:text-indent="-0.635cm" fo:margin-left="5.31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88cm" fo:text-indent="-0.635cm" fo:margin-left="6.58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318cm" fo:margin-left="7.85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9.128cm" fo:text-indent="-0.635cm" fo:margin-left="9.128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98cm" fo:text-indent="-0.635cm" fo:margin-left="10.398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668cm" fo:text-indent="-0.318cm" fo:margin-left="11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5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Helvetica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text:list-tab-stop-position="0.483cm" fo:text-indent="-0.635cm" fo:margin-left="0.483cm"/>
        </style:list-level-properties>
        <style:text-properties style:font-name="Courier New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text:list-tab-stop-position="1.753cm" fo:text-indent="-0.635cm" fo:margin-left="1.753cm"/>
        </style:list-level-properties>
        <style:text-properties style:font-name="Wingdings"/>
      </text:list-level-style-bullet>
      <text:list-level-style-bullet text:level="4" text:style-name="WW8Num57z3" style:num-suffix="." text:bullet-char="">
        <style:list-level-properties text:list-level-position-and-space-mode="label-alignment">
          <style:list-level-label-alignment text:label-followed-by="listtab" text:list-tab-stop-position="3.023cm" fo:text-indent="-0.635cm" fo:margin-left="3.023cm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text:list-tab-stop-position="4.293cm" fo:text-indent="-0.635cm" fo:margin-left="4.293cm"/>
        </style:list-level-properties>
        <style:text-properties style:font-name="Courier New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text:list-tab-stop-position="5.563cm" fo:text-indent="-0.635cm" fo:margin-left="5.563cm"/>
        </style:list-level-properties>
        <style:text-properties style:font-name="Wingdings"/>
      </text:list-level-style-bullet>
      <text:list-level-style-bullet text:level="7" text:style-name="WW8Num57z3" style:num-suffix="." text:bullet-char="">
        <style:list-level-properties text:list-level-position-and-space-mode="label-alignment">
          <style:list-level-label-alignment text:label-followed-by="listtab" text:list-tab-stop-position="6.833cm" fo:text-indent="-0.635cm" fo:margin-left="6.833cm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text:list-tab-stop-position="8.103cm" fo:text-indent="-0.635cm" fo:margin-left="8.103cm"/>
        </style:list-level-properties>
        <style:text-properties style:font-name="Courier New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text:list-tab-stop-position="9.373cm" fo:text-indent="-0.635cm" fo:margin-left="9.3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0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8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8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8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8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8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8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style:font-name="Symbol"/>
      </text:list-level-style-bullet>
      <text:list-level-style-bullet text:level="2" text:style-name="WW8Num59z1" style:num-suffix="." text:bullet-char="o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  <style:text-properties style:font-name="Courier New"/>
      </text:list-level-style-bullet>
      <text:list-level-style-bullet text:level="3" text:style-name="WW8Num59z2" style:num-suffix="." text:bullet-char="">
        <style:list-level-properties text:list-level-position-and-space-mode="label-alignment">
          <style:list-level-label-alignment text:label-followed-by="listtab" text:list-tab-stop-position="6.922cm" fo:text-indent="-0.635cm" fo:margin-left="6.922cm"/>
        </style:list-level-properties>
        <style:text-properties style:font-name="Wingdings"/>
      </text:list-level-style-bullet>
      <text:list-level-style-bullet text:level="4" text:style-name="WW8Num59z0" style:num-suffix="." text:bullet-char="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  <style:text-properties style:font-name="Symbol"/>
      </text:list-level-style-bullet>
      <text:list-level-style-bullet text:level="5" text:style-name="WW8Num59z1" style:num-suffix="." text:bullet-char="o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  <style:text-properties style:font-name="Courier New"/>
      </text:list-level-style-bullet>
      <text:list-level-style-bullet text:level="6" text:style-name="WW8Num59z2" style:num-suffix="." text:bullet-char="">
        <style:list-level-properties text:list-level-position-and-space-mode="label-alignment">
          <style:list-level-label-alignment text:label-followed-by="listtab" text:list-tab-stop-position="10.732cm" fo:text-indent="-0.635cm" fo:margin-left="10.732cm"/>
        </style:list-level-properties>
        <style:text-properties style:font-name="Wingdings"/>
      </text:list-level-style-bullet>
      <text:list-level-style-bullet text:level="7" text:style-name="WW8Num59z0" style:num-suffix="." text:bullet-char="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  <style:text-properties style:font-name="Symbol"/>
      </text:list-level-style-bullet>
      <text:list-level-style-bullet text:level="8" text:style-name="WW8Num59z1" style:num-suffix="." text:bullet-char="o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  <style:text-properties style:font-name="Courier New"/>
      </text:list-level-style-bullet>
      <text:list-level-style-bullet text:level="9" text:style-name="WW8Num59z2" style:num-suffix="." text:bullet-char="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6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63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51cm" fo:margin-bottom="1.586cm" fo:margin-left="2.223cm" fo:margin-right="1.95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PO</dc:title>
    <meta:initial-creator>isabel.martin.sanche</meta:initial-creator>
    <meta:creation-date>2015-03-13T08:44:00</meta:creation-date>
    <dc:date>2019-11-26T13:48:56.864000000</dc:date>
    <meta:editing-cycles>14</meta:editing-cycles>
    <meta:editing-duration>PT1H54S</meta:editing-duration>
    <meta:generator>LibreOffice/5.2.2.2$Windows_x86 LibreOffice_project/8f96e87c890bf8fa77463cd4b640a2312823f3ad</meta:generator>
    <meta:document-statistic meta:table-count="0" meta:image-count="1" meta:object-count="0" meta:page-count="1" meta:paragraph-count="19" meta:word-count="143" meta:character-count="1387" meta:non-whitespace-character-count="1213"/>
  </office:meta>
</office:document-meta>
</file>