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1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498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3.122cm"/>
    </style:style>
    <style:style style:name="ro1" style:family="table-row">
      <style:table-row-properties style:row-height="0.90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ackground-color="#00b05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 table:use-wildcards="true"/>
      <table:table table:name="Solicitudes_Admitidas" table:style-name="ta1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3" table:number-columns-repeated="1002" table:default-cell-style-name="ce2"/>
        <table:table-column table:style-name="co7" table:number-columns-repeated="16" table:default-cell-style-name="ce1"/>
        <table:table-row table:style-name="ro1">
          <table:table-cell table:style-name="ce6" office:value-type="string" calcext:value-type="string">
            <text:p>N.º solicitud</text:p>
          </table:table-cell>
          <table:table-cell table:style-name="ce6" office:value-type="string" calcext:value-type="string">
            <text:p>Entidad</text:p>
          </table:table-cell>
          <table:table-cell table:style-name="ce6" office:value-type="string" calcext:value-type="string">
            <text:p>Cód Demarc</text:p>
          </table:table-cell>
          <table:table-cell table:style-name="ce6" office:value-type="string" calcext:value-type="string">
            <text:p>Demarcación</text:p>
          </table:table-cell>
          <table:table-cell table:style-name="ce6" office:value-type="string" calcext:value-type="string">
            <text:p>Lote</text:p>
          </table:table-cell>
          <table:table-cell table:style-name="ce6" office:value-type="string" calcext:value-type="string">
            <text:p>Admitido?</text:p>
          </table:table-cell>
          <table:table-cell table:style-name="ce17" table:number-columns-repeated="1001"/>
          <table:table-cell table:number-columns-repeated="1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PEDRO PEREZ NUÑEZ</text:p>
          </table:table-cell>
          <table:table-cell office:value-type="string" calcext:value-type="string">
            <text:p>TL03CO</text:p>
          </table:table-cell>
          <table:table-cell table:formula="of:=VLOOKUP([.C2];[Demarcaciones.$B$2:.$C$46];2;0)" office:value-type="string" office:string-value="Hinojosa Duque" calcext:value-type="string">
            <text:p>Hinojosa Duque</text:p>
          </table:table-cell>
          <table:table-cell office:value-type="string" calcext:value-type="string">
            <text:p>L3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PEDRO PEREZ NUÑEZ</text:p>
          </table:table-cell>
          <table:table-cell office:value-type="string" calcext:value-type="string">
            <text:p>TL03CO</text:p>
          </table:table-cell>
          <table:table-cell table:formula="of:=VLOOKUP([.C3];[Demarcaciones.$B$2:.$C$46];2;0)" office:value-type="string" office:string-value="Hinojosa Duque" calcext:value-type="string">
            <text:p>Hinojosa Duque</text:p>
          </table:table-cell>
          <table:table-cell office:value-type="string" calcext:value-type="string">
            <text:p>L3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PEDRO PEREZ NUÑEZ</text:p>
          </table:table-cell>
          <table:table-cell office:value-type="string" calcext:value-type="string">
            <text:p>TL03CO</text:p>
          </table:table-cell>
          <table:table-cell table:formula="of:=VLOOKUP([.C4];[Demarcaciones.$B$2:.$C$46];2;0)" office:value-type="string" office:string-value="Hinojosa Duque" calcext:value-type="string">
            <text:p>Hinojosa Duque</text:p>
          </table:table-cell>
          <table:table-cell office:value-type="string" calcext:value-type="string">
            <text:p>L3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PEDRO PEREZ NUÑEZ</text:p>
          </table:table-cell>
          <table:table-cell office:value-type="string" calcext:value-type="string">
            <text:p>TL07CO</text:p>
          </table:table-cell>
          <table:table-cell table:formula="of:=VLOOKUP([.C5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PEDRO PEREZ NUÑEZ</text:p>
          </table:table-cell>
          <table:table-cell office:value-type="string" calcext:value-type="string">
            <text:p>TL07CO</text:p>
          </table:table-cell>
          <table:table-cell table:formula="of:=VLOOKUP([.C6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PEDRO PEREZ NUÑEZ</text:p>
          </table:table-cell>
          <table:table-cell office:value-type="string" calcext:value-type="string">
            <text:p>TL07CO</text:p>
          </table:table-cell>
          <table:table-cell table:formula="of:=VLOOKUP([.C7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PEDRO PEREZ NUÑEZ</text:p>
          </table:table-cell>
          <table:table-cell office:value-type="string" calcext:value-type="string">
            <text:p>TL08CO</text:p>
          </table:table-cell>
          <table:table-cell table:formula="of:=VLOOKUP([.C8];[Demarcaciones.$B$2:.$C$46];2;0)" office:value-type="string" office:string-value="Pozoblanco" calcext:value-type="string">
            <text:p>Pozoblanco</text:p>
          </table:table-cell>
          <table:table-cell office:value-type="string" calcext:value-type="string">
            <text:p>L4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PEDRO PEREZ NUÑEZ</text:p>
          </table:table-cell>
          <table:table-cell office:value-type="string" calcext:value-type="string">
            <text:p>TL08CO</text:p>
          </table:table-cell>
          <table:table-cell table:formula="of:=VLOOKUP([.C9];[Demarcaciones.$B$2:.$C$46];2;0)" office:value-type="string" office:string-value="Pozoblanco" calcext:value-type="string">
            <text:p>Pozoblanco</text:p>
          </table:table-cell>
          <table:table-cell office:value-type="string" calcext:value-type="string">
            <text:p>L4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PEDRO PEREZ NUÑEZ</text:p>
          </table:table-cell>
          <table:table-cell office:value-type="string" calcext:value-type="string">
            <text:p>TL08CO</text:p>
          </table:table-cell>
          <table:table-cell table:formula="of:=VLOOKUP([.C10];[Demarcaciones.$B$2:.$C$46];2;0)" office:value-type="string" office:string-value="Pozoblanco" calcext:value-type="string">
            <text:p>Pozoblanco</text:p>
          </table:table-cell>
          <table:table-cell office:value-type="string" calcext:value-type="string">
            <text:p>L4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MULTIMEDIA JIENNENSE SL</text:p>
          </table:table-cell>
          <table:table-cell office:value-type="string" calcext:value-type="string">
            <text:p>TL06J</text:p>
          </table:table-cell>
          <table:table-cell table:formula="of:=VLOOKUP([.C11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MULTIMEDIA JIENNENSE SL</text:p>
          </table:table-cell>
          <table:table-cell office:value-type="string" calcext:value-type="string">
            <text:p>TL06J</text:p>
          </table:table-cell>
          <table:table-cell table:formula="of:=VLOOKUP([.C12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MULTIMEDIA JIENNENSE SL</text:p>
          </table:table-cell>
          <table:table-cell office:value-type="string" calcext:value-type="string">
            <text:p>TL06J</text:p>
          </table:table-cell>
          <table:table-cell table:formula="of:=VLOOKUP([.C13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GRUPO AUDIOVISUAL ANDALUZ SL</text:p>
          </table:table-cell>
          <table:table-cell office:value-type="string" calcext:value-type="string">
            <text:p>TL06J</text:p>
          </table:table-cell>
          <table:table-cell table:formula="of:=VLOOKUP([.C14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GRUPO AUDIOVISUAL ANDALUZ SL</text:p>
          </table:table-cell>
          <table:table-cell office:value-type="string" calcext:value-type="string">
            <text:p>TL06J</text:p>
          </table:table-cell>
          <table:table-cell table:formula="of:=VLOOKUP([.C15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GRUPO AUDIOVISUAL ANDALUZ SL</text:p>
          </table:table-cell>
          <table:table-cell office:value-type="string" calcext:value-type="string">
            <text:p>TL06J</text:p>
          </table:table-cell>
          <table:table-cell table:formula="of:=VLOOKUP([.C16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GRUPO AUDIOVISUAL ANDALUZ SL</text:p>
          </table:table-cell>
          <table:table-cell office:value-type="string" calcext:value-type="string">
            <text:p>TL07J</text:p>
          </table:table-cell>
          <table:table-cell table:formula="of:=VLOOKUP([.C17];[Demarcaciones.$B$2:.$C$46];2;0)" office:value-type="string" office:string-value="Villacarrillo" calcext:value-type="string">
            <text:p>Villacarrillo</text:p>
          </table:table-cell>
          <table:table-cell office:value-type="string" calcext:value-type="string">
            <text:p>L8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BARTOLOME GONZALEZ RUIZ</text:p>
          </table:table-cell>
          <table:table-cell office:value-type="string" calcext:value-type="string">
            <text:p>TL06J</text:p>
          </table:table-cell>
          <table:table-cell table:formula="of:=VLOOKUP([.C18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BARTOLOME GONZALEZ RUIZ</text:p>
          </table:table-cell>
          <table:table-cell office:value-type="string" calcext:value-type="string">
            <text:p>TL06J</text:p>
          </table:table-cell>
          <table:table-cell table:formula="of:=VLOOKUP([.C19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BARTOLOME GONZALEZ RUIZ</text:p>
          </table:table-cell>
          <table:table-cell office:value-type="string" calcext:value-type="string">
            <text:p>TL06J</text:p>
          </table:table-cell>
          <table:table-cell table:formula="of:=VLOOKUP([.C20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LA INFORMACION DE LOS PEDROCHES SL</text:p>
          </table:table-cell>
          <table:table-cell office:value-type="string" calcext:value-type="string">
            <text:p>TL03CO</text:p>
          </table:table-cell>
          <table:table-cell table:formula="of:=VLOOKUP([.C21];[Demarcaciones.$B$2:.$C$46];2;0)" office:value-type="string" office:string-value="Hinojosa Duque" calcext:value-type="string">
            <text:p>Hinojosa Duque</text:p>
          </table:table-cell>
          <table:table-cell office:value-type="string" calcext:value-type="string">
            <text:p>L3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LA INFORMACION DE LOS PEDROCHES SL</text:p>
          </table:table-cell>
          <table:table-cell office:value-type="string" calcext:value-type="string">
            <text:p>TL03CO</text:p>
          </table:table-cell>
          <table:table-cell table:formula="of:=VLOOKUP([.C22];[Demarcaciones.$B$2:.$C$46];2;0)" office:value-type="string" office:string-value="Hinojosa Duque" calcext:value-type="string">
            <text:p>Hinojosa Duque</text:p>
          </table:table-cell>
          <table:table-cell office:value-type="string" calcext:value-type="string">
            <text:p>L3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LA INFORMACION DE LOS PEDROCHES SL</text:p>
          </table:table-cell>
          <table:table-cell office:value-type="string" calcext:value-type="string">
            <text:p>TL03CO</text:p>
          </table:table-cell>
          <table:table-cell table:formula="of:=VLOOKUP([.C23];[Demarcaciones.$B$2:.$C$46];2;0)" office:value-type="string" office:string-value="Hinojosa Duque" calcext:value-type="string">
            <text:p>Hinojosa Duque</text:p>
          </table:table-cell>
          <table:table-cell office:value-type="string" calcext:value-type="string">
            <text:p>L3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LA INFORMACION DE LOS PEDROCHES SL</text:p>
          </table:table-cell>
          <table:table-cell office:value-type="string" calcext:value-type="string">
            <text:p>TL08CO</text:p>
          </table:table-cell>
          <table:table-cell table:formula="of:=VLOOKUP([.C24];[Demarcaciones.$B$2:.$C$46];2;0)" office:value-type="string" office:string-value="Pozoblanco" calcext:value-type="string">
            <text:p>Pozoblanco</text:p>
          </table:table-cell>
          <table:table-cell office:value-type="string" calcext:value-type="string">
            <text:p>L4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LA INFORMACION DE LOS PEDROCHES SL</text:p>
          </table:table-cell>
          <table:table-cell office:value-type="string" calcext:value-type="string">
            <text:p>TL08CO</text:p>
          </table:table-cell>
          <table:table-cell table:formula="of:=VLOOKUP([.C25];[Demarcaciones.$B$2:.$C$46];2;0)" office:value-type="string" office:string-value="Pozoblanco" calcext:value-type="string">
            <text:p>Pozoblanco</text:p>
          </table:table-cell>
          <table:table-cell office:value-type="string" calcext:value-type="string">
            <text:p>L4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LA INFORMACION DE LOS PEDROCHES SL</text:p>
          </table:table-cell>
          <table:table-cell office:value-type="string" calcext:value-type="string">
            <text:p>TL08CO</text:p>
          </table:table-cell>
          <table:table-cell table:formula="of:=VLOOKUP([.C26];[Demarcaciones.$B$2:.$C$46];2;0)" office:value-type="string" office:string-value="Pozoblanco" calcext:value-type="string">
            <text:p>Pozoblanco</text:p>
          </table:table-cell>
          <table:table-cell office:value-type="string" calcext:value-type="string">
            <text:p>L4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TECNICAS VISUALES DE CARMONA SL</text:p>
          </table:table-cell>
          <table:table-cell office:value-type="string" calcext:value-type="string">
            <text:p>TL01SE</text:p>
          </table:table-cell>
          <table:table-cell table:formula="of:=VLOOKUP([.C27];[Demarcaciones.$B$2:.$C$46];2;0)" office:value-type="string" office:string-value="Dos Hermanas" calcext:value-type="string">
            <text:p>Dos Hermanas</text:p>
          </table:table-cell>
          <table:table-cell office:value-type="string" calcext:value-type="string">
            <text:p>L9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TECNICAS VISUALES DE CARMONA SL</text:p>
          </table:table-cell>
          <table:table-cell office:value-type="string" calcext:value-type="string">
            <text:p>TL01SE</text:p>
          </table:table-cell>
          <table:table-cell table:formula="of:=VLOOKUP([.C28];[Demarcaciones.$B$2:.$C$46];2;0)" office:value-type="string" office:string-value="Dos Hermanas" calcext:value-type="string">
            <text:p>Dos Hermanas</text:p>
          </table:table-cell>
          <table:table-cell office:value-type="string" calcext:value-type="string">
            <text:p>L9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TECNICAS VISUALES DE CARMONA SL</text:p>
          </table:table-cell>
          <table:table-cell office:value-type="string" calcext:value-type="string">
            <text:p>TL01SE</text:p>
          </table:table-cell>
          <table:table-cell table:formula="of:=VLOOKUP([.C29];[Demarcaciones.$B$2:.$C$46];2;0)" office:value-type="string" office:string-value="Dos Hermanas" calcext:value-type="string">
            <text:p>Dos Hermanas</text:p>
          </table:table-cell>
          <table:table-cell office:value-type="string" calcext:value-type="string">
            <text:p>L9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CARLOS GUISADO BELLOSO</text:p>
          </table:table-cell>
          <table:table-cell office:value-type="string" calcext:value-type="string">
            <text:p>TL05SE</text:p>
          </table:table-cell>
          <table:table-cell table:formula="of:=VLOOKUP([.C30];[Demarcaciones.$B$2:.$C$46];2;0)" office:value-type="string" office:string-value="Lora Río" calcext:value-type="string">
            <text:p>Lora Río</text:p>
          </table:table-cell>
          <table:table-cell office:value-type="string" calcext:value-type="string">
            <text:p>L10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LOCAL DE MEDIOS SL</text:p>
          </table:table-cell>
          <table:table-cell office:value-type="string" calcext:value-type="string">
            <text:p>TL04J</text:p>
          </table:table-cell>
          <table:table-cell table:formula="of:=VLOOKUP([.C31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LOCAL DE MEDIOS SL</text:p>
          </table:table-cell>
          <table:table-cell office:value-type="string" calcext:value-type="string">
            <text:p>TL04J</text:p>
          </table:table-cell>
          <table:table-cell table:formula="of:=VLOOKUP([.C32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LOCAL DE MEDIOS SL</text:p>
          </table:table-cell>
          <table:table-cell office:value-type="string" calcext:value-type="string">
            <text:p>TL04J</text:p>
          </table:table-cell>
          <table:table-cell table:formula="of:=VLOOKUP([.C33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LOCAL DE MEDIOS SL</text:p>
          </table:table-cell>
          <table:table-cell office:value-type="string" calcext:value-type="string">
            <text:p>TL05J</text:p>
          </table:table-cell>
          <table:table-cell table:formula="of:=VLOOKUP([.C34];[Demarcaciones.$B$2:.$C$46];2;0)" office:value-type="string" office:string-value="Linares" calcext:value-type="string">
            <text:p>Linares</text:p>
          </table:table-cell>
          <table:table-cell office:value-type="string" calcext:value-type="string">
            <text:p>L7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LOCAL DE MEDIOS SL</text:p>
          </table:table-cell>
          <table:table-cell office:value-type="string" calcext:value-type="string">
            <text:p>TL06J</text:p>
          </table:table-cell>
          <table:table-cell table:formula="of:=VLOOKUP([.C35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LOCAL DE MEDIOS SL</text:p>
          </table:table-cell>
          <table:table-cell office:value-type="string" calcext:value-type="string">
            <text:p>TL06J</text:p>
          </table:table-cell>
          <table:table-cell table:formula="of:=VLOOKUP([.C36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LOCAL DE MEDIOS SL</text:p>
          </table:table-cell>
          <table:table-cell office:value-type="string" calcext:value-type="string">
            <text:p>TL06J</text:p>
          </table:table-cell>
          <table:table-cell table:formula="of:=VLOOKUP([.C37];[Demarcaciones.$B$2:.$C$46];2;0)" office:value-type="string" office:string-value="Úbeda" calcext:value-type="string">
            <text:p>Úbeda</text:p>
          </table:table-cell>
          <table:table-cell office:value-type="string" calcext:value-type="string">
            <text:p>L7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FMX AUDIOPRODUCCIONES SL</text:p>
          </table:table-cell>
          <table:table-cell office:value-type="string" calcext:value-type="string">
            <text:p>TL10MA</text:p>
          </table:table-cell>
          <table:table-cell table:formula="of:=VLOOKUP([.C38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9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FMX AUDIOPRODUCCIONES SL</text:p>
          </table:table-cell>
          <table:table-cell office:value-type="string" calcext:value-type="string">
            <text:p>TL10MA</text:p>
          </table:table-cell>
          <table:table-cell table:formula="of:=VLOOKUP([.C39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9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FMX AUDIOPRODUCCIONES SL</text:p>
          </table:table-cell>
          <table:table-cell office:value-type="string" calcext:value-type="string">
            <text:p>TL10MA</text:p>
          </table:table-cell>
          <table:table-cell table:formula="of:=VLOOKUP([.C40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9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MUNDO MANAGEMENT SA</text:p>
          </table:table-cell>
          <table:table-cell office:value-type="string" calcext:value-type="string">
            <text:p>TL05MA</text:p>
          </table:table-cell>
          <table:table-cell table:formula="of:=VLOOKUP([.C41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MUNDO MANAGEMENT SA</text:p>
          </table:table-cell>
          <table:table-cell office:value-type="string" calcext:value-type="string">
            <text:p>TL05MA</text:p>
          </table:table-cell>
          <table:table-cell table:formula="of:=VLOOKUP([.C42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MUNDO MANAGEMENT SA</text:p>
          </table:table-cell>
          <table:table-cell office:value-type="string" calcext:value-type="string">
            <text:p>TL05MA</text:p>
          </table:table-cell>
          <table:table-cell table:formula="of:=VLOOKUP([.C43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7SE</text:p>
          </table:table-cell>
          <table:table-cell table:formula="of:=VLOOKUP([.C44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7SE</text:p>
          </table:table-cell>
          <table:table-cell table:formula="of:=VLOOKUP([.C45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7SE</text:p>
          </table:table-cell>
          <table:table-cell table:formula="of:=VLOOKUP([.C46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9SE</text:p>
          </table:table-cell>
          <table:table-cell table:formula="of:=VLOOKUP([.C47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9SE</text:p>
          </table:table-cell>
          <table:table-cell table:formula="of:=VLOOKUP([.C48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9SE</text:p>
          </table:table-cell>
          <table:table-cell table:formula="of:=VLOOKUP([.C49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1CA</text:p>
          </table:table-cell>
          <table:table-cell table:formula="of:=VLOOKUP([.C50];[Demarcaciones.$B$2:.$C$46];2;0)" office:value-type="string" office:string-value="Algeciras" calcext:value-type="string">
            <text:p>Algeciras</text:p>
          </table:table-cell>
          <table:table-cell office:value-type="string" calcext:value-type="string">
            <text:p>L1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1CA</text:p>
          </table:table-cell>
          <table:table-cell table:formula="of:=VLOOKUP([.C51];[Demarcaciones.$B$2:.$C$46];2;0)" office:value-type="string" office:string-value="Algeciras" calcext:value-type="string">
            <text:p>Algeciras</text:p>
          </table:table-cell>
          <table:table-cell office:value-type="string" calcext:value-type="string">
            <text:p>L1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1CA</text:p>
          </table:table-cell>
          <table:table-cell table:formula="of:=VLOOKUP([.C52];[Demarcaciones.$B$2:.$C$46];2;0)" office:value-type="string" office:string-value="Algeciras" calcext:value-type="string">
            <text:p>Algeciras</text:p>
          </table:table-cell>
          <table:table-cell office:value-type="string" calcext:value-type="string">
            <text:p>L1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CA</text:p>
          </table:table-cell>
          <table:table-cell table:formula="of:=VLOOKUP([.C53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1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CA</text:p>
          </table:table-cell>
          <table:table-cell table:formula="of:=VLOOKUP([.C54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CA</text:p>
          </table:table-cell>
          <table:table-cell table:formula="of:=VLOOKUP([.C55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2CO</text:p>
          </table:table-cell>
          <table:table-cell table:formula="of:=VLOOKUP([.C56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2CO</text:p>
          </table:table-cell>
          <table:table-cell table:formula="of:=VLOOKUP([.C57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2CO</text:p>
          </table:table-cell>
          <table:table-cell table:formula="of:=VLOOKUP([.C58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2AL</text:p>
          </table:table-cell>
          <table:table-cell table:formula="of:=VLOOKUP([.C59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2AL</text:p>
          </table:table-cell>
          <table:table-cell table:formula="of:=VLOOKUP([.C60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2AL</text:p>
          </table:table-cell>
          <table:table-cell table:formula="of:=VLOOKUP([.C61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1GR</text:p>
          </table:table-cell>
          <table:table-cell table:formula="of:=VLOOKUP([.C62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1GR</text:p>
          </table:table-cell>
          <table:table-cell table:formula="of:=VLOOKUP([.C63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1GR</text:p>
          </table:table-cell>
          <table:table-cell table:formula="of:=VLOOKUP([.C64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GR</text:p>
          </table:table-cell>
          <table:table-cell table:formula="of:=VLOOKUP([.C65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GR</text:p>
          </table:table-cell>
          <table:table-cell table:formula="of:=VLOOKUP([.C66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GR</text:p>
          </table:table-cell>
          <table:table-cell table:formula="of:=VLOOKUP([.C67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H</text:p>
          </table:table-cell>
          <table:table-cell table:formula="of:=VLOOKUP([.C68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H</text:p>
          </table:table-cell>
          <table:table-cell table:formula="of:=VLOOKUP([.C69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H</text:p>
          </table:table-cell>
          <table:table-cell table:formula="of:=VLOOKUP([.C70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4J</text:p>
          </table:table-cell>
          <table:table-cell table:formula="of:=VLOOKUP([.C71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4J</text:p>
          </table:table-cell>
          <table:table-cell table:formula="of:=VLOOKUP([.C72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4J</text:p>
          </table:table-cell>
          <table:table-cell table:formula="of:=VLOOKUP([.C73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MA</text:p>
          </table:table-cell>
          <table:table-cell table:formula="of:=VLOOKUP([.C74];[Demarcaciones.$B$2:.$C$46];2;0)" office:value-type="string" office:string-value="Estepona" calcext:value-type="string">
            <text:p>Estepona</text:p>
          </table:table-cell>
          <table:table-cell office:value-type="string" calcext:value-type="string">
            <text:p>L8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MA</text:p>
          </table:table-cell>
          <table:table-cell table:formula="of:=VLOOKUP([.C75];[Demarcaciones.$B$2:.$C$46];2;0)" office:value-type="string" office:string-value="Estepona" calcext:value-type="string">
            <text:p>Estepona</text:p>
          </table:table-cell>
          <table:table-cell office:value-type="string" calcext:value-type="string">
            <text:p>L8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3MA</text:p>
          </table:table-cell>
          <table:table-cell table:formula="of:=VLOOKUP([.C76];[Demarcaciones.$B$2:.$C$46];2;0)" office:value-type="string" office:string-value="Estepona" calcext:value-type="string">
            <text:p>Estepona</text:p>
          </table:table-cell>
          <table:table-cell office:value-type="string" calcext:value-type="string">
            <text:p>L8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5MA</text:p>
          </table:table-cell>
          <table:table-cell table:formula="of:=VLOOKUP([.C77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5MA</text:p>
          </table:table-cell>
          <table:table-cell table:formula="of:=VLOOKUP([.C78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5MA</text:p>
          </table:table-cell>
          <table:table-cell table:formula="of:=VLOOKUP([.C79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6MA</text:p>
          </table:table-cell>
          <table:table-cell table:formula="of:=VLOOKUP([.C80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6MA</text:p>
          </table:table-cell>
          <table:table-cell table:formula="of:=VLOOKUP([.C81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6MA</text:p>
          </table:table-cell>
          <table:table-cell table:formula="of:=VLOOKUP([.C82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7MA</text:p>
          </table:table-cell>
          <table:table-cell table:formula="of:=VLOOKUP([.C83];[Demarcaciones.$B$2:.$C$46];2;0)" office:value-type="string" office:string-value="Nerja" calcext:value-type="string">
            <text:p>Nerja</text:p>
          </table:table-cell>
          <table:table-cell office:value-type="string" calcext:value-type="string">
            <text:p>L9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8MA</text:p>
          </table:table-cell>
          <table:table-cell table:formula="of:=VLOOKUP([.C84];[Demarcaciones.$B$2:.$C$46];2;0)" office:value-type="string" office:string-value="Ronda" calcext:value-type="string">
            <text:p>Ronda</text:p>
          </table:table-cell>
          <table:table-cell office:value-type="string" calcext:value-type="string">
            <text:p>L9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8MA</text:p>
          </table:table-cell>
          <table:table-cell table:formula="of:=VLOOKUP([.C85];[Demarcaciones.$B$2:.$C$46];2;0)" office:value-type="string" office:string-value="Ronda" calcext:value-type="string">
            <text:p>Ronda</text:p>
          </table:table-cell>
          <table:table-cell office:value-type="string" calcext:value-type="string">
            <text:p>L9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COMUNICACION Y SERVICIOS 101 SL</text:p>
          </table:table-cell>
          <table:table-cell office:value-type="string" calcext:value-type="string">
            <text:p>TL09MA</text:p>
          </table:table-cell>
          <table:table-cell table:formula="of:=VLOOKUP([.C86];[Demarcaciones.$B$2:.$C$46];2;0)" office:value-type="string" office:string-value="Vélez-Málaga" calcext:value-type="string">
            <text:p>Vélez-Málaga</text:p>
          </table:table-cell>
          <table:table-cell office:value-type="string" calcext:value-type="string">
            <text:p>L9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SEVILLA FUTBOL CLUB SOCIEDAD DEPORTIVA SAD</text:p>
          </table:table-cell>
          <table:table-cell office:value-type="string" calcext:value-type="string">
            <text:p>TL07SE</text:p>
          </table:table-cell>
          <table:table-cell table:formula="of:=VLOOKUP([.C87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SEVILLA FUTBOL CLUB SOCIEDAD DEPORTIVA SAD</text:p>
          </table:table-cell>
          <table:table-cell office:value-type="string" calcext:value-type="string">
            <text:p>TL07SE</text:p>
          </table:table-cell>
          <table:table-cell table:formula="of:=VLOOKUP([.C88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SEVILLA FUTBOL CLUB SOCIEDAD DEPORTIVA SAD</text:p>
          </table:table-cell>
          <table:table-cell office:value-type="string" calcext:value-type="string">
            <text:p>TL07SE</text:p>
          </table:table-cell>
          <table:table-cell table:formula="of:=VLOOKUP([.C89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SEVILLA FUTBOL CLUB SOCIEDAD DEPORTIVA SAD</text:p>
          </table:table-cell>
          <table:table-cell office:value-type="string" calcext:value-type="string">
            <text:p>TL09SE</text:p>
          </table:table-cell>
          <table:table-cell table:formula="of:=VLOOKUP([.C90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SEVILLA FUTBOL CLUB SOCIEDAD DEPORTIVA SAD</text:p>
          </table:table-cell>
          <table:table-cell office:value-type="string" calcext:value-type="string">
            <text:p>TL09SE</text:p>
          </table:table-cell>
          <table:table-cell table:formula="of:=VLOOKUP([.C91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SEVILLA FUTBOL CLUB SOCIEDAD DEPORTIVA SAD</text:p>
          </table:table-cell>
          <table:table-cell office:value-type="string" calcext:value-type="string">
            <text:p>TL09SE</text:p>
          </table:table-cell>
          <table:table-cell table:formula="of:=VLOOKUP([.C92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FUNDACION REAL BETIS BALOMPIE</text:p>
          </table:table-cell>
          <table:table-cell office:value-type="string" calcext:value-type="string">
            <text:p>TL07SE</text:p>
          </table:table-cell>
          <table:table-cell table:formula="of:=VLOOKUP([.C93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FUNDACION REAL BETIS BALOMPIE</text:p>
          </table:table-cell>
          <table:table-cell office:value-type="string" calcext:value-type="string">
            <text:p>TL07SE</text:p>
          </table:table-cell>
          <table:table-cell table:formula="of:=VLOOKUP([.C94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FUNDACION REAL BETIS BALOMPIE</text:p>
          </table:table-cell>
          <table:table-cell office:value-type="string" calcext:value-type="string">
            <text:p>TL07SE</text:p>
          </table:table-cell>
          <table:table-cell table:formula="of:=VLOOKUP([.C95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FUNDACION REAL BETIS BALOMPIE</text:p>
          </table:table-cell>
          <table:table-cell office:value-type="string" calcext:value-type="string">
            <text:p>TL09SE</text:p>
          </table:table-cell>
          <table:table-cell table:formula="of:=VLOOKUP([.C96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FUNDACION REAL BETIS BALOMPIE</text:p>
          </table:table-cell>
          <table:table-cell office:value-type="string" calcext:value-type="string">
            <text:p>TL09SE</text:p>
          </table:table-cell>
          <table:table-cell table:formula="of:=VLOOKUP([.C97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FUNDACION REAL BETIS BALOMPIE</text:p>
          </table:table-cell>
          <table:table-cell office:value-type="string" calcext:value-type="string">
            <text:p>TL09SE</text:p>
          </table:table-cell>
          <table:table-cell table:formula="of:=VLOOKUP([.C98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LOCAL DE MEDIOS CORDOBA, S.L.</text:p>
          </table:table-cell>
          <table:table-cell office:value-type="string" calcext:value-type="string">
            <text:p>TL02CO</text:p>
          </table:table-cell>
          <table:table-cell table:formula="of:=VLOOKUP([.C99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LOCAL DE MEDIOS CORDOBA, S.L.</text:p>
          </table:table-cell>
          <table:table-cell office:value-type="string" calcext:value-type="string">
            <text:p>TL02CO</text:p>
          </table:table-cell>
          <table:table-cell table:formula="of:=VLOOKUP([.C100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LOCAL DE MEDIOS CORDOBA, S.L.</text:p>
          </table:table-cell>
          <table:table-cell office:value-type="string" calcext:value-type="string">
            <text:p>TL02CO</text:p>
          </table:table-cell>
          <table:table-cell table:formula="of:=VLOOKUP([.C101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3CA</text:p>
          </table:table-cell>
          <table:table-cell table:formula="of:=VLOOKUP([.C102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1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3CA</text:p>
          </table:table-cell>
          <table:table-cell table:formula="of:=VLOOKUP([.C103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3CA</text:p>
          </table:table-cell>
          <table:table-cell table:formula="of:=VLOOKUP([.C104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4CA</text:p>
          </table:table-cell>
          <table:table-cell table:formula="of:=VLOOKUP([.C105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4CA</text:p>
          </table:table-cell>
          <table:table-cell table:formula="of:=VLOOKUP([.C106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4CA</text:p>
          </table:table-cell>
          <table:table-cell table:formula="of:=VLOOKUP([.C107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5CA</text:p>
          </table:table-cell>
          <table:table-cell table:formula="of:=VLOOKUP([.C108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5CA</text:p>
          </table:table-cell>
          <table:table-cell table:formula="of:=VLOOKUP([.C109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5CA</text:p>
          </table:table-cell>
          <table:table-cell table:formula="of:=VLOOKUP([.C110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3H</text:p>
          </table:table-cell>
          <table:table-cell table:formula="of:=VLOOKUP([.C111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3H</text:p>
          </table:table-cell>
          <table:table-cell table:formula="of:=VLOOKUP([.C112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3H</text:p>
          </table:table-cell>
          <table:table-cell table:formula="of:=VLOOKUP([.C113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4H</text:p>
          </table:table-cell>
          <table:table-cell table:formula="of:=VLOOKUP([.C114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4H</text:p>
          </table:table-cell>
          <table:table-cell table:formula="of:=VLOOKUP([.C115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4H</text:p>
          </table:table-cell>
          <table:table-cell table:formula="of:=VLOOKUP([.C116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5MA</text:p>
          </table:table-cell>
          <table:table-cell table:formula="of:=VLOOKUP([.C117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5MA</text:p>
          </table:table-cell>
          <table:table-cell table:formula="of:=VLOOKUP([.C118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ALCESTES SL</text:p>
          </table:table-cell>
          <table:table-cell office:value-type="string" calcext:value-type="string">
            <text:p>TL05MA</text:p>
          </table:table-cell>
          <table:table-cell table:formula="of:=VLOOKUP([.C119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9SE</text:p>
          </table:table-cell>
          <table:table-cell table:formula="of:=VLOOKUP([.C120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9SE</text:p>
          </table:table-cell>
          <table:table-cell table:formula="of:=VLOOKUP([.C121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9SE</text:p>
          </table:table-cell>
          <table:table-cell table:formula="of:=VLOOKUP([.C122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3CA</text:p>
          </table:table-cell>
          <table:table-cell table:formula="of:=VLOOKUP([.C123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1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3CA</text:p>
          </table:table-cell>
          <table:table-cell table:formula="of:=VLOOKUP([.C124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3CA</text:p>
          </table:table-cell>
          <table:table-cell table:formula="of:=VLOOKUP([.C125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4CA</text:p>
          </table:table-cell>
          <table:table-cell table:formula="of:=VLOOKUP([.C126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4CA</text:p>
          </table:table-cell>
          <table:table-cell table:formula="of:=VLOOKUP([.C127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4CA</text:p>
          </table:table-cell>
          <table:table-cell table:formula="of:=VLOOKUP([.C128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5CA</text:p>
          </table:table-cell>
          <table:table-cell table:formula="of:=VLOOKUP([.C129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5CA</text:p>
          </table:table-cell>
          <table:table-cell table:formula="of:=VLOOKUP([.C130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5CA</text:p>
          </table:table-cell>
          <table:table-cell table:formula="of:=VLOOKUP([.C131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1H</text:p>
          </table:table-cell>
          <table:table-cell table:formula="of:=VLOOKUP([.C132];[Demarcaciones.$B$2:.$C$46];2;0)" office:value-type="string" office:string-value="Almonte" calcext:value-type="string">
            <text:p>Almonte</text:p>
          </table:table-cell>
          <table:table-cell office:value-type="string" calcext:value-type="string">
            <text:p>L6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2H</text:p>
          </table:table-cell>
          <table:table-cell table:formula="of:=VLOOKUP([.C133];[Demarcaciones.$B$2:.$C$46];2;0)" office:value-type="string" office:string-value="Aracena" calcext:value-type="string">
            <text:p>Aracena</text:p>
          </table:table-cell>
          <table:table-cell office:value-type="string" calcext:value-type="string">
            <text:p>L6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3H</text:p>
          </table:table-cell>
          <table:table-cell table:formula="of:=VLOOKUP([.C134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3H</text:p>
          </table:table-cell>
          <table:table-cell table:formula="of:=VLOOKUP([.C135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3H</text:p>
          </table:table-cell>
          <table:table-cell table:formula="of:=VLOOKUP([.C136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4H</text:p>
          </table:table-cell>
          <table:table-cell table:formula="of:=VLOOKUP([.C137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4H</text:p>
          </table:table-cell>
          <table:table-cell table:formula="of:=VLOOKUP([.C138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3" office:value-type="string" calcext:value-type="string">
            <text:p>ISLEÑA DE MEDIOS AUDIOVISUALES SL</text:p>
          </table:table-cell>
          <table:table-cell office:value-type="string" calcext:value-type="string">
            <text:p>TL04H</text:p>
          </table:table-cell>
          <table:table-cell table:formula="of:=VLOOKUP([.C139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SE</text:p>
          </table:table-cell>
          <table:table-cell table:formula="of:=VLOOKUP([.C140];[Demarcaciones.$B$2:.$C$46];2;0)" office:value-type="string" office:string-value="Estepa" calcext:value-type="string">
            <text:p>Estepa</text:p>
          </table:table-cell>
          <table:table-cell office:value-type="string" calcext:value-type="string">
            <text:p>L10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SE</text:p>
          </table:table-cell>
          <table:table-cell table:formula="of:=VLOOKUP([.C141];[Demarcaciones.$B$2:.$C$46];2;0)" office:value-type="string" office:string-value="Estepa" calcext:value-type="string">
            <text:p>Estepa</text:p>
          </table:table-cell>
          <table:table-cell office:value-type="string" calcext:value-type="string">
            <text:p>L10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SE</text:p>
          </table:table-cell>
          <table:table-cell table:formula="of:=VLOOKUP([.C142];[Demarcaciones.$B$2:.$C$46];2;0)" office:value-type="string" office:string-value="Estepa" calcext:value-type="string">
            <text:p>Estepa</text:p>
          </table:table-cell>
          <table:table-cell office:value-type="string" calcext:value-type="string">
            <text:p>L10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7SE</text:p>
          </table:table-cell>
          <table:table-cell table:formula="of:=VLOOKUP([.C143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7SE</text:p>
          </table:table-cell>
          <table:table-cell table:formula="of:=VLOOKUP([.C144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7SE</text:p>
          </table:table-cell>
          <table:table-cell table:formula="of:=VLOOKUP([.C145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1CA</text:p>
          </table:table-cell>
          <table:table-cell table:formula="of:=VLOOKUP([.C146];[Demarcaciones.$B$2:.$C$46];2;0)" office:value-type="string" office:string-value="Algeciras" calcext:value-type="string">
            <text:p>Algeciras</text:p>
          </table:table-cell>
          <table:table-cell office:value-type="string" calcext:value-type="string">
            <text:p>L1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1CA</text:p>
          </table:table-cell>
          <table:table-cell table:formula="of:=VLOOKUP([.C147];[Demarcaciones.$B$2:.$C$46];2;0)" office:value-type="string" office:string-value="Algeciras" calcext:value-type="string">
            <text:p>Algeciras</text:p>
          </table:table-cell>
          <table:table-cell office:value-type="string" calcext:value-type="string">
            <text:p>L1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1CA</text:p>
          </table:table-cell>
          <table:table-cell table:formula="of:=VLOOKUP([.C148];[Demarcaciones.$B$2:.$C$46];2;0)" office:value-type="string" office:string-value="Algeciras" calcext:value-type="string">
            <text:p>Algeciras</text:p>
          </table:table-cell>
          <table:table-cell office:value-type="string" calcext:value-type="string">
            <text:p>L1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CA</text:p>
          </table:table-cell>
          <table:table-cell table:formula="of:=VLOOKUP([.C149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1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CA</text:p>
          </table:table-cell>
          <table:table-cell table:formula="of:=VLOOKUP([.C150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CA</text:p>
          </table:table-cell>
          <table:table-cell table:formula="of:=VLOOKUP([.C151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4CA</text:p>
          </table:table-cell>
          <table:table-cell table:formula="of:=VLOOKUP([.C152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4CA</text:p>
          </table:table-cell>
          <table:table-cell table:formula="of:=VLOOKUP([.C153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4CA</text:p>
          </table:table-cell>
          <table:table-cell table:formula="of:=VLOOKUP([.C154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5CA</text:p>
          </table:table-cell>
          <table:table-cell table:formula="of:=VLOOKUP([.C155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5CA</text:p>
          </table:table-cell>
          <table:table-cell table:formula="of:=VLOOKUP([.C156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5CA</text:p>
          </table:table-cell>
          <table:table-cell table:formula="of:=VLOOKUP([.C157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6CA</text:p>
          </table:table-cell>
          <table:table-cell table:formula="of:=VLOOKUP([.C158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2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6CA</text:p>
          </table:table-cell>
          <table:table-cell table:formula="of:=VLOOKUP([.C159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2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6CA</text:p>
          </table:table-cell>
          <table:table-cell table:formula="of:=VLOOKUP([.C160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3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1CO</text:p>
          </table:table-cell>
          <table:table-cell table:formula="of:=VLOOKUP([.C161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1CO</text:p>
          </table:table-cell>
          <table:table-cell table:formula="of:=VLOOKUP([.C162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1CO</text:p>
          </table:table-cell>
          <table:table-cell table:formula="of:=VLOOKUP([.C163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2CO</text:p>
          </table:table-cell>
          <table:table-cell table:formula="of:=VLOOKUP([.C164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2CO</text:p>
          </table:table-cell>
          <table:table-cell table:formula="of:=VLOOKUP([.C165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2CO</text:p>
          </table:table-cell>
          <table:table-cell table:formula="of:=VLOOKUP([.C166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2AL</text:p>
          </table:table-cell>
          <table:table-cell table:formula="of:=VLOOKUP([.C167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2AL</text:p>
          </table:table-cell>
          <table:table-cell table:formula="of:=VLOOKUP([.C168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2AL</text:p>
          </table:table-cell>
          <table:table-cell table:formula="of:=VLOOKUP([.C169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7CO</text:p>
          </table:table-cell>
          <table:table-cell table:formula="of:=VLOOKUP([.C170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7CO</text:p>
          </table:table-cell>
          <table:table-cell table:formula="of:=VLOOKUP([.C171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7CO</text:p>
          </table:table-cell>
          <table:table-cell table:formula="of:=VLOOKUP([.C172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1GR</text:p>
          </table:table-cell>
          <table:table-cell table:formula="of:=VLOOKUP([.C173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1GR</text:p>
          </table:table-cell>
          <table:table-cell table:formula="of:=VLOOKUP([.C174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1GR</text:p>
          </table:table-cell>
          <table:table-cell table:formula="of:=VLOOKUP([.C175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2GR</text:p>
          </table:table-cell>
          <table:table-cell table:formula="of:=VLOOKUP([.C176];[Demarcaciones.$B$2:.$C$46];2;0)" office:value-type="string" office:string-value="Baza" calcext:value-type="string">
            <text:p>Baza</text:p>
          </table:table-cell>
          <table:table-cell office:value-type="string" calcext:value-type="string">
            <text:p>L5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2GR</text:p>
          </table:table-cell>
          <table:table-cell table:formula="of:=VLOOKUP([.C177];[Demarcaciones.$B$2:.$C$46];2;0)" office:value-type="string" office:string-value="Baza" calcext:value-type="string">
            <text:p>Baza</text:p>
          </table:table-cell>
          <table:table-cell office:value-type="string" calcext:value-type="string">
            <text:p>L5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GR</text:p>
          </table:table-cell>
          <table:table-cell table:formula="of:=VLOOKUP([.C178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GR</text:p>
          </table:table-cell>
          <table:table-cell table:formula="of:=VLOOKUP([.C179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GR</text:p>
          </table:table-cell>
          <table:table-cell table:formula="of:=VLOOKUP([.C180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5GR</text:p>
          </table:table-cell>
          <table:table-cell table:formula="of:=VLOOKUP([.C181];[Demarcaciones.$B$2:.$C$46];2;0)" office:value-type="string" office:string-value="Huéscar" calcext:value-type="string">
            <text:p>Huéscar</text:p>
          </table:table-cell>
          <table:table-cell office:value-type="string" calcext:value-type="string">
            <text:p>L5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5GR</text:p>
          </table:table-cell>
          <table:table-cell table:formula="of:=VLOOKUP([.C182];[Demarcaciones.$B$2:.$C$46];2;0)" office:value-type="string" office:string-value="Huéscar" calcext:value-type="string">
            <text:p>Huéscar</text:p>
          </table:table-cell>
          <table:table-cell office:value-type="string" calcext:value-type="string">
            <text:p>L6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6GR</text:p>
          </table:table-cell>
          <table:table-cell table:formula="of:=VLOOKUP([.C183];[Demarcaciones.$B$2:.$C$46];2;0)" office:value-type="string" office:string-value="Iznalloz" calcext:value-type="string">
            <text:p>Iznalloz</text:p>
          </table:table-cell>
          <table:table-cell office:value-type="string" calcext:value-type="string">
            <text:p>L6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6GR</text:p>
          </table:table-cell>
          <table:table-cell table:formula="of:=VLOOKUP([.C184];[Demarcaciones.$B$2:.$C$46];2;0)" office:value-type="string" office:string-value="Iznalloz" calcext:value-type="string">
            <text:p>Iznalloz</text:p>
          </table:table-cell>
          <table:table-cell office:value-type="string" calcext:value-type="string">
            <text:p>L6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6GR</text:p>
          </table:table-cell>
          <table:table-cell table:formula="of:=VLOOKUP([.C185];[Demarcaciones.$B$2:.$C$46];2;0)" office:value-type="string" office:string-value="Iznalloz" calcext:value-type="string">
            <text:p>Iznalloz</text:p>
          </table:table-cell>
          <table:table-cell office:value-type="string" calcext:value-type="string">
            <text:p>L6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1H</text:p>
          </table:table-cell>
          <table:table-cell table:formula="of:=VLOOKUP([.C186];[Demarcaciones.$B$2:.$C$46];2;0)" office:value-type="string" office:string-value="Almonte" calcext:value-type="string">
            <text:p>Almonte</text:p>
          </table:table-cell>
          <table:table-cell office:value-type="string" calcext:value-type="string">
            <text:p>L6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2H</text:p>
          </table:table-cell>
          <table:table-cell table:formula="of:=VLOOKUP([.C187];[Demarcaciones.$B$2:.$C$46];2;0)" office:value-type="string" office:string-value="Aracena" calcext:value-type="string">
            <text:p>Aracena</text:p>
          </table:table-cell>
          <table:table-cell office:value-type="string" calcext:value-type="string">
            <text:p>L6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H</text:p>
          </table:table-cell>
          <table:table-cell table:formula="of:=VLOOKUP([.C188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H</text:p>
          </table:table-cell>
          <table:table-cell table:formula="of:=VLOOKUP([.C189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H</text:p>
          </table:table-cell>
          <table:table-cell table:formula="of:=VLOOKUP([.C190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4H</text:p>
          </table:table-cell>
          <table:table-cell table:formula="of:=VLOOKUP([.C191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4H</text:p>
          </table:table-cell>
          <table:table-cell table:formula="of:=VLOOKUP([.C192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4H</text:p>
          </table:table-cell>
          <table:table-cell table:formula="of:=VLOOKUP([.C193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AL</text:p>
          </table:table-cell>
          <table:table-cell table:formula="of:=VLOOKUP([.C194];[Demarcaciones.$B$2:.$C$46];2;0)" office:value-type="string" office:string-value="Ejido" calcext:value-type="string">
            <text:p>Ejido</text:p>
          </table:table-cell>
          <table:table-cell office:value-type="string" calcext:value-type="string">
            <text:p>L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AL</text:p>
          </table:table-cell>
          <table:table-cell table:formula="of:=VLOOKUP([.C195];[Demarcaciones.$B$2:.$C$46];2;0)" office:value-type="string" office:string-value="Ejido" calcext:value-type="string">
            <text:p>Ejido</text:p>
          </table:table-cell>
          <table:table-cell office:value-type="string" calcext:value-type="string">
            <text:p>L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AL</text:p>
          </table:table-cell>
          <table:table-cell table:formula="of:=VLOOKUP([.C196];[Demarcaciones.$B$2:.$C$46];2;0)" office:value-type="string" office:string-value="Ejido" calcext:value-type="string">
            <text:p>Ejido</text:p>
          </table:table-cell>
          <table:table-cell office:value-type="string" calcext:value-type="string">
            <text:p>L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4J</text:p>
          </table:table-cell>
          <table:table-cell table:formula="of:=VLOOKUP([.C197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4J</text:p>
          </table:table-cell>
          <table:table-cell table:formula="of:=VLOOKUP([.C198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4J</text:p>
          </table:table-cell>
          <table:table-cell table:formula="of:=VLOOKUP([.C199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MA</text:p>
          </table:table-cell>
          <table:table-cell table:formula="of:=VLOOKUP([.C200];[Demarcaciones.$B$2:.$C$46];2;0)" office:value-type="string" office:string-value="Estepona" calcext:value-type="string">
            <text:p>Estepona</text:p>
          </table:table-cell>
          <table:table-cell office:value-type="string" calcext:value-type="string">
            <text:p>L8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MA</text:p>
          </table:table-cell>
          <table:table-cell table:formula="of:=VLOOKUP([.C201];[Demarcaciones.$B$2:.$C$46];2;0)" office:value-type="string" office:string-value="Estepona" calcext:value-type="string">
            <text:p>Estepona</text:p>
          </table:table-cell>
          <table:table-cell office:value-type="string" calcext:value-type="string">
            <text:p>L8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3MA</text:p>
          </table:table-cell>
          <table:table-cell table:formula="of:=VLOOKUP([.C202];[Demarcaciones.$B$2:.$C$46];2;0)" office:value-type="string" office:string-value="Estepona" calcext:value-type="string">
            <text:p>Estepona</text:p>
          </table:table-cell>
          <table:table-cell office:value-type="string" calcext:value-type="string">
            <text:p>L8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6MA</text:p>
          </table:table-cell>
          <table:table-cell table:formula="of:=VLOOKUP([.C203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6MA</text:p>
          </table:table-cell>
          <table:table-cell table:formula="of:=VLOOKUP([.C204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6MA</text:p>
          </table:table-cell>
          <table:table-cell table:formula="of:=VLOOKUP([.C205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09MA</text:p>
          </table:table-cell>
          <table:table-cell table:formula="of:=VLOOKUP([.C206];[Demarcaciones.$B$2:.$C$46];2;0)" office:value-type="string" office:string-value="Vélez-Málaga" calcext:value-type="string">
            <text:p>Vélez-Málaga</text:p>
          </table:table-cell>
          <table:table-cell office:value-type="string" calcext:value-type="string">
            <text:p>L9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10MA</text:p>
          </table:table-cell>
          <table:table-cell table:formula="of:=VLOOKUP([.C207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9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10MA</text:p>
          </table:table-cell>
          <table:table-cell table:formula="of:=VLOOKUP([.C208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9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3" office:value-type="string" calcext:value-type="string">
            <text:p>PUBLICACIONES DEL SUR, SA</text:p>
          </table:table-cell>
          <table:table-cell office:value-type="string" calcext:value-type="string">
            <text:p>TL10MA</text:p>
          </table:table-cell>
          <table:table-cell table:formula="of:=VLOOKUP([.C209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9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3" office:value-type="string" calcext:value-type="string">
            <text:p>HEMITEA GLOBAL SL</text:p>
          </table:table-cell>
          <table:table-cell office:value-type="string" calcext:value-type="string">
            <text:p>TL02CO</text:p>
          </table:table-cell>
          <table:table-cell table:formula="of:=VLOOKUP([.C210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3" office:value-type="string" calcext:value-type="string">
            <text:p>HEMITEA GLOBAL SL</text:p>
          </table:table-cell>
          <table:table-cell office:value-type="string" calcext:value-type="string">
            <text:p>TL02CO</text:p>
          </table:table-cell>
          <table:table-cell table:formula="of:=VLOOKUP([.C211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3" office:value-type="string" calcext:value-type="string">
            <text:p>HEMITEA GLOBAL SL</text:p>
          </table:table-cell>
          <table:table-cell office:value-type="string" calcext:value-type="string">
            <text:p>TL02CO</text:p>
          </table:table-cell>
          <table:table-cell table:formula="of:=VLOOKUP([.C212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3" office:value-type="string" calcext:value-type="string">
            <text:p>MARAVEDISMO MEDIA SL</text:p>
          </table:table-cell>
          <table:table-cell office:value-type="string" calcext:value-type="string">
            <text:p>TL09SE</text:p>
          </table:table-cell>
          <table:table-cell table:formula="of:=VLOOKUP([.C213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3" office:value-type="string" calcext:value-type="string">
            <text:p>MARAVEDISMO MEDIA SL</text:p>
          </table:table-cell>
          <table:table-cell office:value-type="string" calcext:value-type="string">
            <text:p>TL09SE</text:p>
          </table:table-cell>
          <table:table-cell table:formula="of:=VLOOKUP([.C214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3" office:value-type="string" calcext:value-type="string">
            <text:p>MARAVEDISMO MEDIA SL</text:p>
          </table:table-cell>
          <table:table-cell office:value-type="string" calcext:value-type="string">
            <text:p>TL09SE</text:p>
          </table:table-cell>
          <table:table-cell table:formula="of:=VLOOKUP([.C215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3" office:value-type="string" calcext:value-type="string">
            <text:p>DIGITAL GARAGE, SL</text:p>
          </table:table-cell>
          <table:table-cell office:value-type="string" calcext:value-type="string">
            <text:p>TL03SE</text:p>
          </table:table-cell>
          <table:table-cell table:formula="of:=VLOOKUP([.C216];[Demarcaciones.$B$2:.$C$46];2;0)" office:value-type="string" office:string-value="Estepa" calcext:value-type="string">
            <text:p>Estepa</text:p>
          </table:table-cell>
          <table:table-cell office:value-type="string" calcext:value-type="string">
            <text:p>L10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3" office:value-type="string" calcext:value-type="string">
            <text:p>DIGITAL GARAGE, SL</text:p>
          </table:table-cell>
          <table:table-cell office:value-type="string" calcext:value-type="string">
            <text:p>TL03SE</text:p>
          </table:table-cell>
          <table:table-cell table:formula="of:=VLOOKUP([.C217];[Demarcaciones.$B$2:.$C$46];2;0)" office:value-type="string" office:string-value="Estepa" calcext:value-type="string">
            <text:p>Estepa</text:p>
          </table:table-cell>
          <table:table-cell office:value-type="string" calcext:value-type="string">
            <text:p>L10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3" office:value-type="string" calcext:value-type="string">
            <text:p>DIGITAL GARAGE, SL</text:p>
          </table:table-cell>
          <table:table-cell office:value-type="string" calcext:value-type="string">
            <text:p>TL03SE</text:p>
          </table:table-cell>
          <table:table-cell table:formula="of:=VLOOKUP([.C218];[Demarcaciones.$B$2:.$C$46];2;0)" office:value-type="string" office:string-value="Estepa" calcext:value-type="string">
            <text:p>Estepa</text:p>
          </table:table-cell>
          <table:table-cell office:value-type="string" calcext:value-type="string">
            <text:p>L10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7" office:value-type="string" calcext:value-type="string">
            <text:p>CANAL BAEZA Y LA LOMA SL</text:p>
          </table:table-cell>
          <table:table-cell table:style-name="ce7" office:value-type="string" calcext:value-type="string">
            <text:p>TL06J</text:p>
          </table:table-cell>
          <table:table-cell table:style-name="ce7" table:formula="of:=VLOOKUP([.C219];[Demarcaciones.$B$2:.$C$46];2;0)" office:value-type="string" office:string-value="Úbeda" calcext:value-type="string">
            <text:p>Úbeda</text:p>
          </table:table-cell>
          <table:table-cell table:style-name="ce7" office:value-type="string" calcext:value-type="string">
            <text:p>L77</text:p>
          </table:table-cell>
          <table:table-cell table:style-name="ce4" office:value-type="string" calcext:value-type="string">
            <text:p>S</text:p>
          </table:table-cell>
          <table:table-cell table:style-name="ce8" table:number-columns-repeated="1018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7" office:value-type="string" calcext:value-type="string">
            <text:p>CANAL BAEZA Y LA LOMA SL</text:p>
          </table:table-cell>
          <table:table-cell table:style-name="ce7" office:value-type="string" calcext:value-type="string">
            <text:p>TL06J</text:p>
          </table:table-cell>
          <table:table-cell table:style-name="ce7" table:formula="of:=VLOOKUP([.C220];[Demarcaciones.$B$2:.$C$46];2;0)" office:value-type="string" office:string-value="Úbeda" calcext:value-type="string">
            <text:p>Úbeda</text:p>
          </table:table-cell>
          <table:table-cell table:style-name="ce7" office:value-type="string" calcext:value-type="string">
            <text:p>L7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7" office:value-type="string" calcext:value-type="string">
            <text:p>CANAL BAEZA Y LA LOMA SL</text:p>
          </table:table-cell>
          <table:table-cell table:style-name="ce7" office:value-type="string" calcext:value-type="string">
            <text:p>TL06J</text:p>
          </table:table-cell>
          <table:table-cell table:style-name="ce7" table:formula="of:=VLOOKUP([.C221];[Demarcaciones.$B$2:.$C$46];2;0)" office:value-type="string" office:string-value="Úbeda" calcext:value-type="string">
            <text:p>Úbeda</text:p>
          </table:table-cell>
          <table:table-cell table:style-name="ce7" office:value-type="string" calcext:value-type="string">
            <text:p>L7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3" office:value-type="string" calcext:value-type="string">
            <text:p>APRIN GROUP COMUNICACIONES SL</text:p>
          </table:table-cell>
          <table:table-cell office:value-type="string" calcext:value-type="string">
            <text:p>TL03AL</text:p>
          </table:table-cell>
          <table:table-cell table:formula="of:=VLOOKUP([.C222];[Demarcaciones.$B$2:.$C$46];2;0)" office:value-type="string" office:string-value="Ejido" calcext:value-type="string">
            <text:p>Ejido</text:p>
          </table:table-cell>
          <table:table-cell office:value-type="string" calcext:value-type="string">
            <text:p>L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" office:value-type="string" calcext:value-type="string">
            <text:p>M.95-TELEVISION SL</text:p>
          </table:table-cell>
          <table:table-cell office:value-type="string" calcext:value-type="string">
            <text:p>TL06MA</text:p>
          </table:table-cell>
          <table:table-cell table:formula="of:=VLOOKUP([.C223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" office:value-type="string" calcext:value-type="string">
            <text:p>M.95-TELEVISION SL</text:p>
          </table:table-cell>
          <table:table-cell office:value-type="string" calcext:value-type="string">
            <text:p>TL06MA</text:p>
          </table:table-cell>
          <table:table-cell table:formula="of:=VLOOKUP([.C224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" office:value-type="string" calcext:value-type="string">
            <text:p>M.95-TELEVISION SL</text:p>
          </table:table-cell>
          <table:table-cell office:value-type="string" calcext:value-type="string">
            <text:p>TL06MA</text:p>
          </table:table-cell>
          <table:table-cell table:formula="of:=VLOOKUP([.C225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4AL</text:p>
          </table:table-cell>
          <table:table-cell table:formula="of:=VLOOKUP([.C226];[Demarcaciones.$B$2:.$C$46];2;0)" office:value-type="string" office:string-value="Huércal-Overa" calcext:value-type="string">
            <text:p>Huércal-Overa</text:p>
          </table:table-cell>
          <table:table-cell office:value-type="string" calcext:value-type="string">
            <text:p>L1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4AL</text:p>
          </table:table-cell>
          <table:table-cell table:formula="of:=VLOOKUP([.C227];[Demarcaciones.$B$2:.$C$46];2;0)" office:value-type="string" office:string-value="Huércal-Overa" calcext:value-type="string">
            <text:p>Huércal-Overa</text:p>
          </table:table-cell>
          <table:table-cell office:value-type="string" calcext:value-type="string">
            <text:p>L1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4AL</text:p>
          </table:table-cell>
          <table:table-cell table:formula="of:=VLOOKUP([.C228];[Demarcaciones.$B$2:.$C$46];2;0)" office:value-type="string" office:string-value="Huércal-Overa" calcext:value-type="string">
            <text:p>Huércal-Overa</text:p>
          </table:table-cell>
          <table:table-cell office:value-type="string" calcext:value-type="string">
            <text:p>L1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5AL</text:p>
          </table:table-cell>
          <table:table-cell table:formula="of:=VLOOKUP([.C229];[Demarcaciones.$B$2:.$C$46];2;0)" office:value-type="string" office:string-value="Níjar" calcext:value-type="string">
            <text:p>Níjar</text:p>
          </table:table-cell>
          <table:table-cell office:value-type="string" calcext:value-type="string">
            <text:p>L1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5AL</text:p>
          </table:table-cell>
          <table:table-cell table:formula="of:=VLOOKUP([.C230];[Demarcaciones.$B$2:.$C$46];2;0)" office:value-type="string" office:string-value="Níjar" calcext:value-type="string">
            <text:p>Níjar</text:p>
          </table:table-cell>
          <table:table-cell office:value-type="string" calcext:value-type="string">
            <text:p>L1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5AL</text:p>
          </table:table-cell>
          <table:table-cell table:formula="of:=VLOOKUP([.C231];[Demarcaciones.$B$2:.$C$46];2;0)" office:value-type="string" office:string-value="Níjar" calcext:value-type="string">
            <text:p>Níjar</text:p>
          </table:table-cell>
          <table:table-cell office:value-type="string" calcext:value-type="string">
            <text:p>L1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2AL</text:p>
          </table:table-cell>
          <table:table-cell table:formula="of:=VLOOKUP([.C232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2AL</text:p>
          </table:table-cell>
          <table:table-cell table:formula="of:=VLOOKUP([.C233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2AL</text:p>
          </table:table-cell>
          <table:table-cell table:formula="of:=VLOOKUP([.C234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3AL</text:p>
          </table:table-cell>
          <table:table-cell table:formula="of:=VLOOKUP([.C235];[Demarcaciones.$B$2:.$C$46];2;0)" office:value-type="string" office:string-value="Ejido" calcext:value-type="string">
            <text:p>Ejido</text:p>
          </table:table-cell>
          <table:table-cell office:value-type="string" calcext:value-type="string">
            <text:p>L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3AL</text:p>
          </table:table-cell>
          <table:table-cell table:formula="of:=VLOOKUP([.C236];[Demarcaciones.$B$2:.$C$46];2;0)" office:value-type="string" office:string-value="Ejido" calcext:value-type="string">
            <text:p>Ejido</text:p>
          </table:table-cell>
          <table:table-cell office:value-type="string" calcext:value-type="string">
            <text:p>L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3" office:value-type="string" calcext:value-type="string">
            <text:p>PRODUCTORA DE TELEVISION DE ALMERIA SL</text:p>
          </table:table-cell>
          <table:table-cell office:value-type="string" calcext:value-type="string">
            <text:p>TL03AL</text:p>
          </table:table-cell>
          <table:table-cell table:formula="of:=VLOOKUP([.C237];[Demarcaciones.$B$2:.$C$46];2;0)" office:value-type="string" office:string-value="Ejido" calcext:value-type="string">
            <text:p>Ejido</text:p>
          </table:table-cell>
          <table:table-cell office:value-type="string" calcext:value-type="string">
            <text:p>L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3" office:value-type="string" calcext:value-type="string">
            <text:p>TELEVISION CAMPO DE GIBRALTAR SA</text:p>
          </table:table-cell>
          <table:table-cell office:value-type="string" calcext:value-type="string">
            <text:p>TL01CA</text:p>
          </table:table-cell>
          <table:table-cell table:formula="of:=VLOOKUP([.C238];[Demarcaciones.$B$2:.$C$46];2;0)" office:value-type="string" office:string-value="Algeciras" calcext:value-type="string">
            <text:p>Algeciras</text:p>
          </table:table-cell>
          <table:table-cell office:value-type="string" calcext:value-type="string">
            <text:p>L1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3" office:value-type="string" calcext:value-type="string">
            <text:p>TELEVISION CAMPO DE GIBRALTAR SA</text:p>
          </table:table-cell>
          <table:table-cell office:value-type="string" calcext:value-type="string">
            <text:p>TL01CA</text:p>
          </table:table-cell>
          <table:table-cell table:formula="of:=VLOOKUP([.C239];[Demarcaciones.$B$2:.$C$46];2;0)" office:value-type="string" office:string-value="Algeciras" calcext:value-type="string">
            <text:p>Algeciras</text:p>
          </table:table-cell>
          <table:table-cell office:value-type="string" calcext:value-type="string">
            <text:p>L1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3" office:value-type="string" calcext:value-type="string">
            <text:p>TELEVISION CAMPO DE GIBRALTAR SA</text:p>
          </table:table-cell>
          <table:table-cell office:value-type="string" calcext:value-type="string">
            <text:p>TL01CA</text:p>
          </table:table-cell>
          <table:table-cell table:formula="of:=VLOOKUP([.C240];[Demarcaciones.$B$2:.$C$46];2;0)" office:value-type="string" office:string-value="Algeciras" calcext:value-type="string">
            <text:p>Algeciras</text:p>
          </table:table-cell>
          <table:table-cell office:value-type="string" calcext:value-type="string">
            <text:p>L1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3" office:value-type="string" calcext:value-type="string">
            <text:p>CONDAVISION SL</text:p>
          </table:table-cell>
          <table:table-cell office:value-type="string" calcext:value-type="string">
            <text:p>TL01H</text:p>
          </table:table-cell>
          <table:table-cell table:formula="of:=VLOOKUP([.C241];[Demarcaciones.$B$2:.$C$46];2;0)" office:value-type="string" office:string-value="Almonte" calcext:value-type="string">
            <text:p>Almonte</text:p>
          </table:table-cell>
          <table:table-cell office:value-type="string" calcext:value-type="string">
            <text:p>L6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3" office:value-type="string" calcext:value-type="string">
            <text:p>ANTENA HUELVA SLU</text:p>
          </table:table-cell>
          <table:table-cell office:value-type="string" calcext:value-type="string">
            <text:p>TL06GR</text:p>
          </table:table-cell>
          <table:table-cell table:formula="of:=VLOOKUP([.C242];[Demarcaciones.$B$2:.$C$46];2;0)" office:value-type="string" office:string-value="Iznalloz" calcext:value-type="string">
            <text:p>Iznalloz</text:p>
          </table:table-cell>
          <table:table-cell office:value-type="string" calcext:value-type="string">
            <text:p>L6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3" office:value-type="string" calcext:value-type="string">
            <text:p>ANTENA HUELVA SLU</text:p>
          </table:table-cell>
          <table:table-cell office:value-type="string" calcext:value-type="string">
            <text:p>TL06GR</text:p>
          </table:table-cell>
          <table:table-cell table:formula="of:=VLOOKUP([.C243];[Demarcaciones.$B$2:.$C$46];2;0)" office:value-type="string" office:string-value="Iznalloz" calcext:value-type="string">
            <text:p>Iznalloz</text:p>
          </table:table-cell>
          <table:table-cell office:value-type="string" calcext:value-type="string">
            <text:p>L6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3" office:value-type="string" calcext:value-type="string">
            <text:p>ANTENA HUELVA SLU</text:p>
          </table:table-cell>
          <table:table-cell office:value-type="string" calcext:value-type="string">
            <text:p>TL06GR</text:p>
          </table:table-cell>
          <table:table-cell table:formula="of:=VLOOKUP([.C244];[Demarcaciones.$B$2:.$C$46];2;0)" office:value-type="string" office:string-value="Iznalloz" calcext:value-type="string">
            <text:p>Iznalloz</text:p>
          </table:table-cell>
          <table:table-cell office:value-type="string" calcext:value-type="string">
            <text:p>L6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3" office:value-type="string" calcext:value-type="string">
            <text:p>ANTENA HUELVA SLU</text:p>
          </table:table-cell>
          <table:table-cell office:value-type="string" calcext:value-type="string">
            <text:p>TL03H</text:p>
          </table:table-cell>
          <table:table-cell table:formula="of:=VLOOKUP([.C245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3" office:value-type="string" calcext:value-type="string">
            <text:p>ANTENA HUELVA SLU</text:p>
          </table:table-cell>
          <table:table-cell office:value-type="string" calcext:value-type="string">
            <text:p>TL03H</text:p>
          </table:table-cell>
          <table:table-cell table:formula="of:=VLOOKUP([.C246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3" office:value-type="string" calcext:value-type="string">
            <text:p>ANTENA HUELVA SLU</text:p>
          </table:table-cell>
          <table:table-cell office:value-type="string" calcext:value-type="string">
            <text:p>TL03H</text:p>
          </table:table-cell>
          <table:table-cell table:formula="of:=VLOOKUP([.C247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3" office:value-type="string" calcext:value-type="string">
            <text:p>ANTENA HUELVA SLU</text:p>
          </table:table-cell>
          <table:table-cell office:value-type="string" calcext:value-type="string">
            <text:p>TL04H</text:p>
          </table:table-cell>
          <table:table-cell table:formula="of:=VLOOKUP([.C248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3" office:value-type="string" calcext:value-type="string">
            <text:p>ANTENA HUELVA SLU</text:p>
          </table:table-cell>
          <table:table-cell office:value-type="string" calcext:value-type="string">
            <text:p>TL04H</text:p>
          </table:table-cell>
          <table:table-cell table:formula="of:=VLOOKUP([.C249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3" office:value-type="string" calcext:value-type="string">
            <text:p>ANTENA HUELVA SLU</text:p>
          </table:table-cell>
          <table:table-cell office:value-type="string" calcext:value-type="string">
            <text:p>TL04H</text:p>
          </table:table-cell>
          <table:table-cell table:formula="of:=VLOOKUP([.C250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7SE</text:p>
          </table:table-cell>
          <table:table-cell table:formula="of:=VLOOKUP([.C251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7SE</text:p>
          </table:table-cell>
          <table:table-cell table:formula="of:=VLOOKUP([.C252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7SE</text:p>
          </table:table-cell>
          <table:table-cell table:formula="of:=VLOOKUP([.C253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5CA</text:p>
          </table:table-cell>
          <table:table-cell table:formula="of:=VLOOKUP([.C254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5CA</text:p>
          </table:table-cell>
          <table:table-cell table:formula="of:=VLOOKUP([.C255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5CA</text:p>
          </table:table-cell>
          <table:table-cell table:formula="of:=VLOOKUP([.C256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1GR</text:p>
          </table:table-cell>
          <table:table-cell table:formula="of:=VLOOKUP([.C257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1GR</text:p>
          </table:table-cell>
          <table:table-cell table:formula="of:=VLOOKUP([.C258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1GR</text:p>
          </table:table-cell>
          <table:table-cell table:formula="of:=VLOOKUP([.C259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5GR</text:p>
          </table:table-cell>
          <table:table-cell table:formula="of:=VLOOKUP([.C260];[Demarcaciones.$B$2:.$C$46];2;0)" office:value-type="string" office:string-value="Huéscar" calcext:value-type="string">
            <text:p>Huéscar</text:p>
          </table:table-cell>
          <table:table-cell office:value-type="string" calcext:value-type="string">
            <text:p>L5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5GR</text:p>
          </table:table-cell>
          <table:table-cell table:formula="of:=VLOOKUP([.C261];[Demarcaciones.$B$2:.$C$46];2;0)" office:value-type="string" office:string-value="Huéscar" calcext:value-type="string">
            <text:p>Huéscar</text:p>
          </table:table-cell>
          <table:table-cell office:value-type="string" calcext:value-type="string">
            <text:p>L6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2H</text:p>
          </table:table-cell>
          <table:table-cell table:formula="of:=VLOOKUP([.C262];[Demarcaciones.$B$2:.$C$46];2;0)" office:value-type="string" office:string-value="Aracena" calcext:value-type="string">
            <text:p>Aracena</text:p>
          </table:table-cell>
          <table:table-cell office:value-type="string" calcext:value-type="string">
            <text:p>L6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3H</text:p>
          </table:table-cell>
          <table:table-cell table:formula="of:=VLOOKUP([.C263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3H</text:p>
          </table:table-cell>
          <table:table-cell table:formula="of:=VLOOKUP([.C264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3H</text:p>
          </table:table-cell>
          <table:table-cell table:formula="of:=VLOOKUP([.C265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4H</text:p>
          </table:table-cell>
          <table:table-cell table:formula="of:=VLOOKUP([.C266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4H</text:p>
          </table:table-cell>
          <table:table-cell table:formula="of:=VLOOKUP([.C267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3" office:value-type="string" calcext:value-type="string">
            <text:p>LEPE VISION SA</text:p>
          </table:table-cell>
          <table:table-cell office:value-type="string" calcext:value-type="string">
            <text:p>TL04H</text:p>
          </table:table-cell>
          <table:table-cell table:formula="of:=VLOOKUP([.C268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9SE</text:p>
          </table:table-cell>
          <table:table-cell table:formula="of:=VLOOKUP([.C269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9SE</text:p>
          </table:table-cell>
          <table:table-cell table:formula="of:=VLOOKUP([.C270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9SE</text:p>
          </table:table-cell>
          <table:table-cell table:formula="of:=VLOOKUP([.C271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2CO</text:p>
          </table:table-cell>
          <table:table-cell table:formula="of:=VLOOKUP([.C272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2CO</text:p>
          </table:table-cell>
          <table:table-cell table:formula="of:=VLOOKUP([.C273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2CO</text:p>
          </table:table-cell>
          <table:table-cell table:formula="of:=VLOOKUP([.C274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7CO</text:p>
          </table:table-cell>
          <table:table-cell table:formula="of:=VLOOKUP([.C275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7CO</text:p>
          </table:table-cell>
          <table:table-cell table:formula="of:=VLOOKUP([.C276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7CO</text:p>
          </table:table-cell>
          <table:table-cell table:formula="of:=VLOOKUP([.C277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11CO</text:p>
          </table:table-cell>
          <table:table-cell table:formula="of:=VLOOKUP([.C278];[Demarcaciones.$B$2:.$C$46];2;0)" office:value-type="string" office:string-value="Montoro" calcext:value-type="string">
            <text:p>Montoro</text:p>
          </table:table-cell>
          <table:table-cell office:value-type="string" calcext:value-type="string">
            <text:p>L4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11CO</text:p>
          </table:table-cell>
          <table:table-cell table:formula="of:=VLOOKUP([.C279];[Demarcaciones.$B$2:.$C$46];2;0)" office:value-type="string" office:string-value="Montoro" calcext:value-type="string">
            <text:p>Montoro</text:p>
          </table:table-cell>
          <table:table-cell office:value-type="string" calcext:value-type="string">
            <text:p>L4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11CO</text:p>
          </table:table-cell>
          <table:table-cell table:formula="of:=VLOOKUP([.C280];[Demarcaciones.$B$2:.$C$46];2;0)" office:value-type="string" office:string-value="Montoro" calcext:value-type="string">
            <text:p>Montoro</text:p>
          </table:table-cell>
          <table:table-cell office:value-type="string" calcext:value-type="string">
            <text:p>L4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3H</text:p>
          </table:table-cell>
          <table:table-cell table:formula="of:=VLOOKUP([.C281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3H</text:p>
          </table:table-cell>
          <table:table-cell table:formula="of:=VLOOKUP([.C282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3H</text:p>
          </table:table-cell>
          <table:table-cell table:formula="of:=VLOOKUP([.C283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4H</text:p>
          </table:table-cell>
          <table:table-cell table:formula="of:=VLOOKUP([.C284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4H</text:p>
          </table:table-cell>
          <table:table-cell table:formula="of:=VLOOKUP([.C285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3" office:value-type="string" calcext:value-type="string">
            <text:p>TELEVISIONES DIGITALES DE ANDALUCIA SL</text:p>
          </table:table-cell>
          <table:table-cell office:value-type="string" calcext:value-type="string">
            <text:p>TL04H</text:p>
          </table:table-cell>
          <table:table-cell table:formula="of:=VLOOKUP([.C286];[Demarcaciones.$B$2:.$C$46];2;0)" office:value-type="string" office:string-value="Lepe" calcext:value-type="string">
            <text:p>Lepe</text:p>
          </table:table-cell>
          <table:table-cell office:value-type="string" calcext:value-type="string">
            <text:p>L7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3" office:value-type="string" calcext:value-type="string">
            <text:p>RADIO-TELEVISION INDALO SL</text:p>
          </table:table-cell>
          <table:table-cell office:value-type="string" calcext:value-type="string">
            <text:p>TL01AL</text:p>
          </table:table-cell>
          <table:table-cell table:formula="of:=VLOOKUP([.C287];[Demarcaciones.$B$2:.$C$46];2;0)" office:value-type="string" office:string-value="Albox" calcext:value-type="string">
            <text:p>Albox</text:p>
          </table:table-cell>
          <table:table-cell office:value-type="string" calcext:value-type="string">
            <text:p>L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3" office:value-type="string" calcext:value-type="string">
            <text:p>RADIO-TELEVISION INDALO SL</text:p>
          </table:table-cell>
          <table:table-cell office:value-type="string" calcext:value-type="string">
            <text:p>TL01AL</text:p>
          </table:table-cell>
          <table:table-cell table:formula="of:=VLOOKUP([.C288];[Demarcaciones.$B$2:.$C$46];2;0)" office:value-type="string" office:string-value="Albox" calcext:value-type="string">
            <text:p>Albox</text:p>
          </table:table-cell>
          <table:table-cell office:value-type="string" calcext:value-type="string">
            <text:p>L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3" office:value-type="string" calcext:value-type="string">
            <text:p>RADIO-TELEVISION INDALO SL</text:p>
          </table:table-cell>
          <table:table-cell office:value-type="string" calcext:value-type="string">
            <text:p>TL01AL</text:p>
          </table:table-cell>
          <table:table-cell table:formula="of:=VLOOKUP([.C289];[Demarcaciones.$B$2:.$C$46];2;0)" office:value-type="string" office:string-value="Albox" calcext:value-type="string">
            <text:p>Albox</text:p>
          </table:table-cell>
          <table:table-cell office:value-type="string" calcext:value-type="string">
            <text:p>L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3" office:value-type="string" calcext:value-type="string">
            <text:p>RADIO-TELEVISION INDALO SL</text:p>
          </table:table-cell>
          <table:table-cell office:value-type="string" calcext:value-type="string">
            <text:p>TL04AL</text:p>
          </table:table-cell>
          <table:table-cell table:formula="of:=VLOOKUP([.C290];[Demarcaciones.$B$2:.$C$46];2;0)" office:value-type="string" office:string-value="Huércal-Overa" calcext:value-type="string">
            <text:p>Huércal-Overa</text:p>
          </table:table-cell>
          <table:table-cell office:value-type="string" calcext:value-type="string">
            <text:p>L1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3" office:value-type="string" calcext:value-type="string">
            <text:p>RADIO-TELEVISION INDALO SL</text:p>
          </table:table-cell>
          <table:table-cell office:value-type="string" calcext:value-type="string">
            <text:p>TL04AL</text:p>
          </table:table-cell>
          <table:table-cell table:formula="of:=VLOOKUP([.C291];[Demarcaciones.$B$2:.$C$46];2;0)" office:value-type="string" office:string-value="Huércal-Overa" calcext:value-type="string">
            <text:p>Huércal-Overa</text:p>
          </table:table-cell>
          <table:table-cell office:value-type="string" calcext:value-type="string">
            <text:p>L1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3" office:value-type="string" calcext:value-type="string">
            <text:p>RADIO-TELEVISION INDALO SL</text:p>
          </table:table-cell>
          <table:table-cell office:value-type="string" calcext:value-type="string">
            <text:p>TL04AL</text:p>
          </table:table-cell>
          <table:table-cell table:formula="of:=VLOOKUP([.C292];[Demarcaciones.$B$2:.$C$46];2;0)" office:value-type="string" office:string-value="Huércal-Overa" calcext:value-type="string">
            <text:p>Huércal-Overa</text:p>
          </table:table-cell>
          <table:table-cell office:value-type="string" calcext:value-type="string">
            <text:p>L1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3" office:value-type="string" calcext:value-type="string">
            <text:p>RADIO-TELEVISION INDALO SL</text:p>
          </table:table-cell>
          <table:table-cell office:value-type="string" calcext:value-type="string">
            <text:p>TL05AL</text:p>
          </table:table-cell>
          <table:table-cell table:formula="of:=VLOOKUP([.C293];[Demarcaciones.$B$2:.$C$46];2;0)" office:value-type="string" office:string-value="Níjar" calcext:value-type="string">
            <text:p>Níjar</text:p>
          </table:table-cell>
          <table:table-cell office:value-type="string" calcext:value-type="string">
            <text:p>L1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3" office:value-type="string" calcext:value-type="string">
            <text:p>RADIO-TELEVISION INDALO SL</text:p>
          </table:table-cell>
          <table:table-cell office:value-type="string" calcext:value-type="string">
            <text:p>TL05AL</text:p>
          </table:table-cell>
          <table:table-cell table:formula="of:=VLOOKUP([.C294];[Demarcaciones.$B$2:.$C$46];2;0)" office:value-type="string" office:string-value="Níjar" calcext:value-type="string">
            <text:p>Níjar</text:p>
          </table:table-cell>
          <table:table-cell office:value-type="string" calcext:value-type="string">
            <text:p>L1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3" office:value-type="string" calcext:value-type="string">
            <text:p>RADIO-TELEVISION INDALO SL</text:p>
          </table:table-cell>
          <table:table-cell office:value-type="string" calcext:value-type="string">
            <text:p>TL05AL</text:p>
          </table:table-cell>
          <table:table-cell table:formula="of:=VLOOKUP([.C295];[Demarcaciones.$B$2:.$C$46];2;0)" office:value-type="string" office:string-value="Níjar" calcext:value-type="string">
            <text:p>Níjar</text:p>
          </table:table-cell>
          <table:table-cell office:value-type="string" calcext:value-type="string">
            <text:p>L1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4CA</text:p>
          </table:table-cell>
          <table:table-cell table:formula="of:=VLOOKUP([.C296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4CA</text:p>
          </table:table-cell>
          <table:table-cell table:formula="of:=VLOOKUP([.C297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4CA</text:p>
          </table:table-cell>
          <table:table-cell table:formula="of:=VLOOKUP([.C298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6CA</text:p>
          </table:table-cell>
          <table:table-cell table:formula="of:=VLOOKUP([.C299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2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6CA</text:p>
          </table:table-cell>
          <table:table-cell table:formula="of:=VLOOKUP([.C300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2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6CA</text:p>
          </table:table-cell>
          <table:table-cell table:formula="of:=VLOOKUP([.C301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3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3H</text:p>
          </table:table-cell>
          <table:table-cell table:formula="of:=VLOOKUP([.C302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3H</text:p>
          </table:table-cell>
          <table:table-cell table:formula="of:=VLOOKUP([.C303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3H</text:p>
          </table:table-cell>
          <table:table-cell table:formula="of:=VLOOKUP([.C304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8MA</text:p>
          </table:table-cell>
          <table:table-cell table:formula="of:=VLOOKUP([.C305];[Demarcaciones.$B$2:.$C$46];2;0)" office:value-type="string" office:string-value="Ronda" calcext:value-type="string">
            <text:p>Ronda</text:p>
          </table:table-cell>
          <table:table-cell office:value-type="string" calcext:value-type="string">
            <text:p>L9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3" office:value-type="string" calcext:value-type="string">
            <text:p>Comunicaciones y Eventos Sierra de Cádiz SLU</text:p>
          </table:table-cell>
          <table:table-cell office:value-type="string" calcext:value-type="string">
            <text:p>TL08MA</text:p>
          </table:table-cell>
          <table:table-cell table:formula="of:=VLOOKUP([.C306];[Demarcaciones.$B$2:.$C$46];2;0)" office:value-type="string" office:string-value="Ronda" calcext:value-type="string">
            <text:p>Ronda</text:p>
          </table:table-cell>
          <table:table-cell office:value-type="string" calcext:value-type="string">
            <text:p>L9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3" office:value-type="string" calcext:value-type="string">
            <text:p>ATATON PRODUCCIONES SL</text:p>
          </table:table-cell>
          <table:table-cell office:value-type="string" calcext:value-type="string">
            <text:p>TL06MA</text:p>
          </table:table-cell>
          <table:table-cell table:formula="of:=VLOOKUP([.C307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3" office:value-type="string" calcext:value-type="string">
            <text:p>ATATON PRODUCCIONES SL</text:p>
          </table:table-cell>
          <table:table-cell office:value-type="string" calcext:value-type="string">
            <text:p>TL06MA</text:p>
          </table:table-cell>
          <table:table-cell table:formula="of:=VLOOKUP([.C308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3" office:value-type="string" calcext:value-type="string">
            <text:p>ATATON PRODUCCIONES SL</text:p>
          </table:table-cell>
          <table:table-cell office:value-type="string" calcext:value-type="string">
            <text:p>TL06MA</text:p>
          </table:table-cell>
          <table:table-cell table:formula="of:=VLOOKUP([.C309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3" office:value-type="string" calcext:value-type="string">
            <text:p>SESALASE SLU</text:p>
          </table:table-cell>
          <table:table-cell office:value-type="string" calcext:value-type="string">
            <text:p>TL08MA</text:p>
          </table:table-cell>
          <table:table-cell table:formula="of:=VLOOKUP([.C310];[Demarcaciones.$B$2:.$C$46];2;0)" office:value-type="string" office:string-value="Ronda" calcext:value-type="string">
            <text:p>Ronda</text:p>
          </table:table-cell>
          <table:table-cell office:value-type="string" calcext:value-type="string">
            <text:p>L9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3" office:value-type="string" calcext:value-type="string">
            <text:p>SESALASE SLU</text:p>
          </table:table-cell>
          <table:table-cell office:value-type="string" calcext:value-type="string">
            <text:p>TL08MA</text:p>
          </table:table-cell>
          <table:table-cell table:formula="of:=VLOOKUP([.C311];[Demarcaciones.$B$2:.$C$46];2;0)" office:value-type="string" office:string-value="Ronda" calcext:value-type="string">
            <text:p>Ronda</text:p>
          </table:table-cell>
          <table:table-cell office:value-type="string" calcext:value-type="string">
            <text:p>L9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3" office:value-type="string" calcext:value-type="string">
            <text:p>PRODUCTORA PROSER DE RTV SL</text:p>
          </table:table-cell>
          <table:table-cell office:value-type="string" calcext:value-type="string">
            <text:p>TL05AL</text:p>
          </table:table-cell>
          <table:table-cell table:formula="of:=VLOOKUP([.C312];[Demarcaciones.$B$2:.$C$46];2;0)" office:value-type="string" office:string-value="Níjar" calcext:value-type="string">
            <text:p>Níjar</text:p>
          </table:table-cell>
          <table:table-cell office:value-type="string" calcext:value-type="string">
            <text:p>L1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14" calcext:value-type="float">
            <text:p>314</text:p>
          </table:table-cell>
          <table:table-cell table:style-name="ce3" office:value-type="string" calcext:value-type="string">
            <text:p>PRODUCTORA PROSER DE RTV SL</text:p>
          </table:table-cell>
          <table:table-cell office:value-type="string" calcext:value-type="string">
            <text:p>TL05AL</text:p>
          </table:table-cell>
          <table:table-cell table:formula="of:=VLOOKUP([.C313];[Demarcaciones.$B$2:.$C$46];2;0)" office:value-type="string" office:string-value="Níjar" calcext:value-type="string">
            <text:p>Níjar</text:p>
          </table:table-cell>
          <table:table-cell office:value-type="string" calcext:value-type="string">
            <text:p>L1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3" office:value-type="string" calcext:value-type="string">
            <text:p>PRODUCTORA PROSER DE RTV SL</text:p>
          </table:table-cell>
          <table:table-cell office:value-type="string" calcext:value-type="string">
            <text:p>TL05AL</text:p>
          </table:table-cell>
          <table:table-cell table:formula="of:=VLOOKUP([.C314];[Demarcaciones.$B$2:.$C$46];2;0)" office:value-type="string" office:string-value="Níjar" calcext:value-type="string">
            <text:p>Níjar</text:p>
          </table:table-cell>
          <table:table-cell office:value-type="string" calcext:value-type="string">
            <text:p>L1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3" office:value-type="string" calcext:value-type="string">
            <text:p>PRODUCTORA PROSER DE RTV SL</text:p>
          </table:table-cell>
          <table:table-cell office:value-type="string" calcext:value-type="string">
            <text:p>TL02AL</text:p>
          </table:table-cell>
          <table:table-cell table:formula="of:=VLOOKUP([.C315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3" office:value-type="string" calcext:value-type="string">
            <text:p>PRODUCTORA PROSER DE RTV SL</text:p>
          </table:table-cell>
          <table:table-cell office:value-type="string" calcext:value-type="string">
            <text:p>TL02AL</text:p>
          </table:table-cell>
          <table:table-cell table:formula="of:=VLOOKUP([.C316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3" office:value-type="string" calcext:value-type="string">
            <text:p>PRODUCTORA PROSER DE RTV SL</text:p>
          </table:table-cell>
          <table:table-cell office:value-type="string" calcext:value-type="string">
            <text:p>TL02AL</text:p>
          </table:table-cell>
          <table:table-cell table:formula="of:=VLOOKUP([.C317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9SE</text:p>
          </table:table-cell>
          <table:table-cell table:formula="of:=VLOOKUP([.C318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9SE</text:p>
          </table:table-cell>
          <table:table-cell table:formula="of:=VLOOKUP([.C319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9SE</text:p>
          </table:table-cell>
          <table:table-cell table:formula="of:=VLOOKUP([.C320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6CA</text:p>
          </table:table-cell>
          <table:table-cell table:formula="of:=VLOOKUP([.C321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2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6CA</text:p>
          </table:table-cell>
          <table:table-cell table:formula="of:=VLOOKUP([.C322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2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6CA</text:p>
          </table:table-cell>
          <table:table-cell table:formula="of:=VLOOKUP([.C323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3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1CO</text:p>
          </table:table-cell>
          <table:table-cell table:formula="of:=VLOOKUP([.C324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1CO</text:p>
          </table:table-cell>
          <table:table-cell table:formula="of:=VLOOKUP([.C325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1CO</text:p>
          </table:table-cell>
          <table:table-cell table:formula="of:=VLOOKUP([.C326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7CO</text:p>
          </table:table-cell>
          <table:table-cell table:formula="of:=VLOOKUP([.C327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7CO</text:p>
          </table:table-cell>
          <table:table-cell table:formula="of:=VLOOKUP([.C328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7CO</text:p>
          </table:table-cell>
          <table:table-cell table:formula="of:=VLOOKUP([.C329];[Demarcaciones.$B$2:.$C$46];2;0)" office:value-type="string" office:string-value="Peñarroya-Pueblonuevo" calcext:value-type="string">
            <text:p>Peñarroya-Pueblonuevo</text:p>
          </table:table-cell>
          <table:table-cell office:value-type="string" calcext:value-type="string">
            <text:p>L4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8CO</text:p>
          </table:table-cell>
          <table:table-cell table:formula="of:=VLOOKUP([.C330];[Demarcaciones.$B$2:.$C$46];2;0)" office:value-type="string" office:string-value="Pozoblanco" calcext:value-type="string">
            <text:p>Pozoblanco</text:p>
          </table:table-cell>
          <table:table-cell office:value-type="string" calcext:value-type="string">
            <text:p>L4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8CO</text:p>
          </table:table-cell>
          <table:table-cell table:formula="of:=VLOOKUP([.C331];[Demarcaciones.$B$2:.$C$46];2;0)" office:value-type="string" office:string-value="Pozoblanco" calcext:value-type="string">
            <text:p>Pozoblanco</text:p>
          </table:table-cell>
          <table:table-cell office:value-type="string" calcext:value-type="string">
            <text:p>L4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8CO</text:p>
          </table:table-cell>
          <table:table-cell table:formula="of:=VLOOKUP([.C332];[Demarcaciones.$B$2:.$C$46];2;0)" office:value-type="string" office:string-value="Pozoblanco" calcext:value-type="string">
            <text:p>Pozoblanco</text:p>
          </table:table-cell>
          <table:table-cell office:value-type="string" calcext:value-type="string">
            <text:p>L45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2GR</text:p>
          </table:table-cell>
          <table:table-cell table:formula="of:=VLOOKUP([.C333];[Demarcaciones.$B$2:.$C$46];2;0)" office:value-type="string" office:string-value="Baza" calcext:value-type="string">
            <text:p>Baza</text:p>
          </table:table-cell>
          <table:table-cell office:value-type="string" calcext:value-type="string">
            <text:p>L5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2GR</text:p>
          </table:table-cell>
          <table:table-cell table:formula="of:=VLOOKUP([.C334];[Demarcaciones.$B$2:.$C$46];2;0)" office:value-type="string" office:string-value="Baza" calcext:value-type="string">
            <text:p>Baza</text:p>
          </table:table-cell>
          <table:table-cell office:value-type="string" calcext:value-type="string">
            <text:p>L5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4GR</text:p>
          </table:table-cell>
          <table:table-cell table:formula="of:=VLOOKUP([.C335];[Demarcaciones.$B$2:.$C$46];2;0)" office:value-type="string" office:string-value="Guadix" calcext:value-type="string">
            <text:p>Guadix</text:p>
          </table:table-cell>
          <table:table-cell office:value-type="string" calcext:value-type="string">
            <text:p>L5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5GR</text:p>
          </table:table-cell>
          <table:table-cell table:formula="of:=VLOOKUP([.C336];[Demarcaciones.$B$2:.$C$46];2;0)" office:value-type="string" office:string-value="Huéscar" calcext:value-type="string">
            <text:p>Huéscar</text:p>
          </table:table-cell>
          <table:table-cell office:value-type="string" calcext:value-type="string">
            <text:p>L5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5GR</text:p>
          </table:table-cell>
          <table:table-cell table:formula="of:=VLOOKUP([.C337];[Demarcaciones.$B$2:.$C$46];2;0)" office:value-type="string" office:string-value="Huéscar" calcext:value-type="string">
            <text:p>Huéscar</text:p>
          </table:table-cell>
          <table:table-cell office:value-type="string" calcext:value-type="string">
            <text:p>L60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6GR</text:p>
          </table:table-cell>
          <table:table-cell table:formula="of:=VLOOKUP([.C338];[Demarcaciones.$B$2:.$C$46];2;0)" office:value-type="string" office:string-value="Iznalloz" calcext:value-type="string">
            <text:p>Iznalloz</text:p>
          </table:table-cell>
          <table:table-cell office:value-type="string" calcext:value-type="string">
            <text:p>L6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6GR</text:p>
          </table:table-cell>
          <table:table-cell table:formula="of:=VLOOKUP([.C339];[Demarcaciones.$B$2:.$C$46];2;0)" office:value-type="string" office:string-value="Iznalloz" calcext:value-type="string">
            <text:p>Iznalloz</text:p>
          </table:table-cell>
          <table:table-cell office:value-type="string" calcext:value-type="string">
            <text:p>L6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6GR</text:p>
          </table:table-cell>
          <table:table-cell table:formula="of:=VLOOKUP([.C340];[Demarcaciones.$B$2:.$C$46];2;0)" office:value-type="string" office:string-value="Iznalloz" calcext:value-type="string">
            <text:p>Iznalloz</text:p>
          </table:table-cell>
          <table:table-cell office:value-type="string" calcext:value-type="string">
            <text:p>L6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1SE</text:p>
          </table:table-cell>
          <table:table-cell table:formula="of:=VLOOKUP([.C341];[Demarcaciones.$B$2:.$C$46];2;0)" office:value-type="string" office:string-value="Dos Hermanas" calcext:value-type="string">
            <text:p>Dos Hermanas</text:p>
          </table:table-cell>
          <table:table-cell office:value-type="string" calcext:value-type="string">
            <text:p>L9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1SE</text:p>
          </table:table-cell>
          <table:table-cell table:formula="of:=VLOOKUP([.C342];[Demarcaciones.$B$2:.$C$46];2;0)" office:value-type="string" office:string-value="Dos Hermanas" calcext:value-type="string">
            <text:p>Dos Hermanas</text:p>
          </table:table-cell>
          <table:table-cell office:value-type="string" calcext:value-type="string">
            <text:p>L9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3" office:value-type="string" calcext:value-type="string">
            <text:p>VISOVISION SL</text:p>
          </table:table-cell>
          <table:table-cell office:value-type="string" calcext:value-type="string">
            <text:p>TL01SE</text:p>
          </table:table-cell>
          <table:table-cell table:formula="of:=VLOOKUP([.C343];[Demarcaciones.$B$2:.$C$46];2;0)" office:value-type="string" office:string-value="Dos Hermanas" calcext:value-type="string">
            <text:p>Dos Hermanas</text:p>
          </table:table-cell>
          <table:table-cell office:value-type="string" calcext:value-type="string">
            <text:p>L9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3" office:value-type="string" calcext:value-type="string">
            <text:p>TESCOR MIYAR SERVICE SL</text:p>
          </table:table-cell>
          <table:table-cell office:value-type="string" calcext:value-type="string">
            <text:p>TL03H</text:p>
          </table:table-cell>
          <table:table-cell table:formula="of:=VLOOKUP([.C344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3" office:value-type="string" calcext:value-type="string">
            <text:p>TESCOR MIYAR SERVICE SL</text:p>
          </table:table-cell>
          <table:table-cell office:value-type="string" calcext:value-type="string">
            <text:p>TL03H</text:p>
          </table:table-cell>
          <table:table-cell table:formula="of:=VLOOKUP([.C345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3" office:value-type="string" calcext:value-type="string">
            <text:p>TESCOR MIYAR SERVICE SL</text:p>
          </table:table-cell>
          <table:table-cell office:value-type="string" calcext:value-type="string">
            <text:p>TL03H</text:p>
          </table:table-cell>
          <table:table-cell table:formula="of:=VLOOKUP([.C346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3" office:value-type="string" calcext:value-type="string">
            <text:p>CANCIONERO SL</text:p>
          </table:table-cell>
          <table:table-cell office:value-type="string" calcext:value-type="string">
            <text:p>TL01CO</text:p>
          </table:table-cell>
          <table:table-cell table:formula="of:=VLOOKUP([.C347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1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3" office:value-type="string" calcext:value-type="string">
            <text:p>CANCIONERO SL</text:p>
          </table:table-cell>
          <table:table-cell office:value-type="string" calcext:value-type="string">
            <text:p>TL01CO</text:p>
          </table:table-cell>
          <table:table-cell table:formula="of:=VLOOKUP([.C348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2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3" office:value-type="string" calcext:value-type="string">
            <text:p>CANCIONERO SL</text:p>
          </table:table-cell>
          <table:table-cell office:value-type="string" calcext:value-type="string">
            <text:p>TL01CO</text:p>
          </table:table-cell>
          <table:table-cell table:formula="of:=VLOOKUP([.C349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3" office:value-type="string" calcext:value-type="string">
            <text:p>TVEO TELEVISION DIGITAL SL</text:p>
          </table:table-cell>
          <table:table-cell office:value-type="string" calcext:value-type="string">
            <text:p>TL05J</text:p>
          </table:table-cell>
          <table:table-cell table:formula="of:=VLOOKUP([.C350];[Demarcaciones.$B$2:.$C$46];2;0)" office:value-type="string" office:string-value="Linares" calcext:value-type="string">
            <text:p>Linares</text:p>
          </table:table-cell>
          <table:table-cell office:value-type="string" calcext:value-type="string">
            <text:p>L7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3" office:value-type="string" calcext:value-type="string">
            <text:p>GUILLERMO ORTIZ CHAVES</text:p>
          </table:table-cell>
          <table:table-cell office:value-type="string" calcext:value-type="string">
            <text:p>TL04CA</text:p>
          </table:table-cell>
          <table:table-cell table:formula="of:=VLOOKUP([.C351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3" office:value-type="string" calcext:value-type="string">
            <text:p>GUILLERMO ORTIZ CHAVES</text:p>
          </table:table-cell>
          <table:table-cell office:value-type="string" calcext:value-type="string">
            <text:p>TL04CA</text:p>
          </table:table-cell>
          <table:table-cell table:formula="of:=VLOOKUP([.C352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3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3" office:value-type="string" calcext:value-type="string">
            <text:p>GUILLERMO ORTIZ CHAVES</text:p>
          </table:table-cell>
          <table:table-cell office:value-type="string" calcext:value-type="string">
            <text:p>TL04CA</text:p>
          </table:table-cell>
          <table:table-cell table:formula="of:=VLOOKUP([.C353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4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3" office:value-type="string" calcext:value-type="string">
            <text:p>EPROSUR SL</text:p>
          </table:table-cell>
          <table:table-cell office:value-type="string" calcext:value-type="string">
            <text:p>TL05SE</text:p>
          </table:table-cell>
          <table:table-cell table:formula="of:=VLOOKUP([.C354];[Demarcaciones.$B$2:.$C$46];2;0)" office:value-type="string" office:string-value="Lora Río" calcext:value-type="string">
            <text:p>Lora Río</text:p>
          </table:table-cell>
          <table:table-cell office:value-type="string" calcext:value-type="string">
            <text:p>L106</text:p>
          </table:table-cell>
          <table:table-cell table:style-name="ce4" office:value-type="string" calcext:value-type="string">
            <text:p>S</text:p>
          </table:table-cell>
          <table:table-cell table:style-name="ce1" table:number-columns-repeated="1001"/>
          <table:table-cell table:number-columns-repeated="17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3" office:value-type="string" calcext:value-type="string">
            <text:p>G &amp; M DIFUSION SDAD CVOOP ANDALUZA</text:p>
          </table:table-cell>
          <table:table-cell office:value-type="string" calcext:value-type="string">
            <text:p>TL02SE</text:p>
          </table:table-cell>
          <table:table-cell table:formula="of:=VLOOKUP([.C355];[Demarcaciones.$B$2:.$C$46];2;0)" office:value-type="string" office:string-value="Écija" calcext:value-type="string">
            <text:p>Écija</text:p>
          </table:table-cell>
          <table:table-cell office:value-type="string" calcext:value-type="string">
            <text:p>L100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3" office:value-type="string" calcext:value-type="string">
            <text:p>G &amp; M DIFUSION SDAD CVOOP ANDALUZA</text:p>
          </table:table-cell>
          <table:table-cell office:value-type="string" calcext:value-type="string">
            <text:p>TL02SE</text:p>
          </table:table-cell>
          <table:table-cell table:formula="of:=VLOOKUP([.C356];[Demarcaciones.$B$2:.$C$46];2;0)" office:value-type="string" office:string-value="Écija" calcext:value-type="string">
            <text:p>Écija</text:p>
          </table:table-cell>
          <table:table-cell office:value-type="string" calcext:value-type="string">
            <text:p>L10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3" office:value-type="string" calcext:value-type="string">
            <text:p>G &amp; M DIFUSION SDAD CVOOP ANDALUZA</text:p>
          </table:table-cell>
          <table:table-cell office:value-type="string" calcext:value-type="string">
            <text:p>TL02SE</text:p>
          </table:table-cell>
          <table:table-cell table:formula="of:=VLOOKUP([.C357];[Demarcaciones.$B$2:.$C$46];2;0)" office:value-type="string" office:string-value="Écija" calcext:value-type="string">
            <text:p>Écija</text:p>
          </table:table-cell>
          <table:table-cell office:value-type="string" calcext:value-type="string">
            <text:p>L10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3" office:value-type="string" calcext:value-type="string">
            <text:p>G &amp; M DIFUSION SDAD CVOOP ANDALUZA</text:p>
          </table:table-cell>
          <table:table-cell office:value-type="string" calcext:value-type="string">
            <text:p>TL011CO</text:p>
          </table:table-cell>
          <table:table-cell table:formula="of:=VLOOKUP([.C358];[Demarcaciones.$B$2:.$C$46];2;0)" office:value-type="string" office:string-value="Montoro" calcext:value-type="string">
            <text:p>Montoro</text:p>
          </table:table-cell>
          <table:table-cell office:value-type="string" calcext:value-type="string">
            <text:p>L4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3" office:value-type="string" calcext:value-type="string">
            <text:p>G &amp; M DIFUSION SDAD CVOOP ANDALUZA</text:p>
          </table:table-cell>
          <table:table-cell office:value-type="string" calcext:value-type="string">
            <text:p>TL011CO</text:p>
          </table:table-cell>
          <table:table-cell table:formula="of:=VLOOKUP([.C359];[Demarcaciones.$B$2:.$C$46];2;0)" office:value-type="string" office:string-value="Montoro" calcext:value-type="string">
            <text:p>Montoro</text:p>
          </table:table-cell>
          <table:table-cell office:value-type="string" calcext:value-type="string">
            <text:p>L48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3" office:value-type="string" calcext:value-type="string">
            <text:p>G &amp; M DIFUSION SDAD CVOOP ANDALUZA</text:p>
          </table:table-cell>
          <table:table-cell office:value-type="string" calcext:value-type="string">
            <text:p>TL011CO</text:p>
          </table:table-cell>
          <table:table-cell table:formula="of:=VLOOKUP([.C360];[Demarcaciones.$B$2:.$C$46];2;0)" office:value-type="string" office:string-value="Montoro" calcext:value-type="string">
            <text:p>Montoro</text:p>
          </table:table-cell>
          <table:table-cell office:value-type="string" calcext:value-type="string">
            <text:p>L4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3" office:value-type="string" calcext:value-type="string">
            <text:p>AORA COMUNICACIÓN SL</text:p>
          </table:table-cell>
          <table:table-cell office:value-type="string" calcext:value-type="string">
            <text:p>TL04J</text:p>
          </table:table-cell>
          <table:table-cell table:formula="of:=VLOOKUP([.C361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3" office:value-type="string" calcext:value-type="string">
            <text:p>AORA COMUNICACIÓN SL</text:p>
          </table:table-cell>
          <table:table-cell office:value-type="string" calcext:value-type="string">
            <text:p>TL04J</text:p>
          </table:table-cell>
          <table:table-cell table:formula="of:=VLOOKUP([.C362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3" office:value-type="string" calcext:value-type="string">
            <text:p>AORA COMUNICACIÓN SL</text:p>
          </table:table-cell>
          <table:table-cell office:value-type="string" calcext:value-type="string">
            <text:p>TL04J</text:p>
          </table:table-cell>
          <table:table-cell table:formula="of:=VLOOKUP([.C363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7SE</text:p>
          </table:table-cell>
          <table:table-cell table:formula="of:=VLOOKUP([.C364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7SE</text:p>
          </table:table-cell>
          <table:table-cell table:formula="of:=VLOOKUP([.C365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8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7SE</text:p>
          </table:table-cell>
          <table:table-cell table:formula="of:=VLOOKUP([.C366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9SE</text:p>
          </table:table-cell>
          <table:table-cell table:formula="of:=VLOOKUP([.C367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0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9SE</text:p>
          </table:table-cell>
          <table:table-cell table:formula="of:=VLOOKUP([.C368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9SE</text:p>
          </table:table-cell>
          <table:table-cell table:formula="of:=VLOOKUP([.C369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3CA</text:p>
          </table:table-cell>
          <table:table-cell table:formula="of:=VLOOKUP([.C370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1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3CA</text:p>
          </table:table-cell>
          <table:table-cell table:formula="of:=VLOOKUP([.C371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0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3CA</text:p>
          </table:table-cell>
          <table:table-cell table:formula="of:=VLOOKUP([.C372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2CO</text:p>
          </table:table-cell>
          <table:table-cell table:formula="of:=VLOOKUP([.C373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2CO</text:p>
          </table:table-cell>
          <table:table-cell table:formula="of:=VLOOKUP([.C374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2CO</text:p>
          </table:table-cell>
          <table:table-cell table:formula="of:=VLOOKUP([.C375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2AL</text:p>
          </table:table-cell>
          <table:table-cell table:formula="of:=VLOOKUP([.C376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2AL</text:p>
          </table:table-cell>
          <table:table-cell table:formula="of:=VLOOKUP([.C377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2AL</text:p>
          </table:table-cell>
          <table:table-cell table:formula="of:=VLOOKUP([.C378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3GR</text:p>
          </table:table-cell>
          <table:table-cell table:formula="of:=VLOOKUP([.C379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3GR</text:p>
          </table:table-cell>
          <table:table-cell table:formula="of:=VLOOKUP([.C380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3GR</text:p>
          </table:table-cell>
          <table:table-cell table:formula="of:=VLOOKUP([.C381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3H</text:p>
          </table:table-cell>
          <table:table-cell table:formula="of:=VLOOKUP([.C382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3H</text:p>
          </table:table-cell>
          <table:table-cell table:formula="of:=VLOOKUP([.C383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3H</text:p>
          </table:table-cell>
          <table:table-cell table:formula="of:=VLOOKUP([.C384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4J</text:p>
          </table:table-cell>
          <table:table-cell table:formula="of:=VLOOKUP([.C385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4J</text:p>
          </table:table-cell>
          <table:table-cell table:formula="of:=VLOOKUP([.C386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4J</text:p>
          </table:table-cell>
          <table:table-cell table:formula="of:=VLOOKUP([.C387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5J</text:p>
          </table:table-cell>
          <table:table-cell table:formula="of:=VLOOKUP([.C388];[Demarcaciones.$B$2:.$C$46];2;0)" office:value-type="string" office:string-value="Linares" calcext:value-type="string">
            <text:p>Linares</text:p>
          </table:table-cell>
          <table:table-cell office:value-type="string" calcext:value-type="string">
            <text:p>L7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5MA</text:p>
          </table:table-cell>
          <table:table-cell table:formula="of:=VLOOKUP([.C389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5MA</text:p>
          </table:table-cell>
          <table:table-cell table:formula="of:=VLOOKUP([.C390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05MA</text:p>
          </table:table-cell>
          <table:table-cell table:formula="of:=VLOOKUP([.C391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10MA</text:p>
          </table:table-cell>
          <table:table-cell table:formula="of:=VLOOKUP([.C392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9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10MA</text:p>
          </table:table-cell>
          <table:table-cell table:formula="of:=VLOOKUP([.C393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9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3" office:value-type="string" calcext:value-type="string">
            <text:p>PROCONO SA</text:p>
          </table:table-cell>
          <table:table-cell office:value-type="string" calcext:value-type="string">
            <text:p>TL10MA</text:p>
          </table:table-cell>
          <table:table-cell table:formula="of:=VLOOKUP([.C394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9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6CA</text:p>
          </table:table-cell>
          <table:table-cell table:formula="of:=VLOOKUP([.C395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28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6CA</text:p>
          </table:table-cell>
          <table:table-cell table:formula="of:=VLOOKUP([.C396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2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1CO</text:p>
          </table:table-cell>
          <table:table-cell table:formula="of:=VLOOKUP([.C397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1CO</text:p>
          </table:table-cell>
          <table:table-cell table:formula="of:=VLOOKUP([.C398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1CO</text:p>
          </table:table-cell>
          <table:table-cell table:formula="of:=VLOOKUP([.C399];[Demarcaciones.$B$2:.$C$46];2;0)" office:value-type="string" office:string-value="Baena" calcext:value-type="string">
            <text:p>Baena</text:p>
          </table:table-cell>
          <table:table-cell office:value-type="string" calcext:value-type="string">
            <text:p>L3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11CO</text:p>
          </table:table-cell>
          <table:table-cell table:formula="of:=VLOOKUP([.C400];[Demarcaciones.$B$2:.$C$46];2;0)" office:value-type="string" office:string-value="Montoro" calcext:value-type="string">
            <text:p>Montoro</text:p>
          </table:table-cell>
          <table:table-cell office:value-type="string" calcext:value-type="string">
            <text:p>L4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11CO</text:p>
          </table:table-cell>
          <table:table-cell table:formula="of:=VLOOKUP([.C401];[Demarcaciones.$B$2:.$C$46];2;0)" office:value-type="string" office:string-value="Montoro" calcext:value-type="string">
            <text:p>Montoro</text:p>
          </table:table-cell>
          <table:table-cell office:value-type="string" calcext:value-type="string">
            <text:p>L48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11CO</text:p>
          </table:table-cell>
          <table:table-cell table:formula="of:=VLOOKUP([.C402];[Demarcaciones.$B$2:.$C$46];2;0)" office:value-type="string" office:string-value="Montoro" calcext:value-type="string">
            <text:p>Montoro</text:p>
          </table:table-cell>
          <table:table-cell office:value-type="string" calcext:value-type="string">
            <text:p>L4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7GR</text:p>
          </table:table-cell>
          <table:table-cell table:formula="of:=VLOOKUP([.C403];[Demarcaciones.$B$2:.$C$46];2;0)" office:value-type="string" office:string-value="Loja" calcext:value-type="string">
            <text:p>Loja</text:p>
          </table:table-cell>
          <table:table-cell office:value-type="string" calcext:value-type="string">
            <text:p>L6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4J</text:p>
          </table:table-cell>
          <table:table-cell table:formula="of:=VLOOKUP([.C404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4J</text:p>
          </table:table-cell>
          <table:table-cell table:formula="of:=VLOOKUP([.C405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4J</text:p>
          </table:table-cell>
          <table:table-cell table:formula="of:=VLOOKUP([.C406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7J</text:p>
          </table:table-cell>
          <table:table-cell table:formula="of:=VLOOKUP([.C407];[Demarcaciones.$B$2:.$C$46];2;0)" office:value-type="string" office:string-value="Villacarrillo" calcext:value-type="string">
            <text:p>Villacarrillo</text:p>
          </table:table-cell>
          <table:table-cell office:value-type="string" calcext:value-type="string">
            <text:p>L80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3MA</text:p>
          </table:table-cell>
          <table:table-cell table:formula="of:=VLOOKUP([.C408];[Demarcaciones.$B$2:.$C$46];2;0)" office:value-type="string" office:string-value="Estepona" calcext:value-type="string">
            <text:p>Estepona</text:p>
          </table:table-cell>
          <table:table-cell office:value-type="string" calcext:value-type="string">
            <text:p>L8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3MA</text:p>
          </table:table-cell>
          <table:table-cell table:formula="of:=VLOOKUP([.C409];[Demarcaciones.$B$2:.$C$46];2;0)" office:value-type="string" office:string-value="Estepona" calcext:value-type="string">
            <text:p>Estepona</text:p>
          </table:table-cell>
          <table:table-cell office:value-type="string" calcext:value-type="string">
            <text:p>L8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3MA</text:p>
          </table:table-cell>
          <table:table-cell table:formula="of:=VLOOKUP([.C410];[Demarcaciones.$B$2:.$C$46];2;0)" office:value-type="string" office:string-value="Estepona" calcext:value-type="string">
            <text:p>Estepona</text:p>
          </table:table-cell>
          <table:table-cell office:value-type="string" calcext:value-type="string">
            <text:p>L8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5MA</text:p>
          </table:table-cell>
          <table:table-cell table:formula="of:=VLOOKUP([.C411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5MA</text:p>
          </table:table-cell>
          <table:table-cell table:formula="of:=VLOOKUP([.C412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5MA</text:p>
          </table:table-cell>
          <table:table-cell table:formula="of:=VLOOKUP([.C413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6MA</text:p>
          </table:table-cell>
          <table:table-cell table:formula="of:=VLOOKUP([.C414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6MA</text:p>
          </table:table-cell>
          <table:table-cell table:formula="of:=VLOOKUP([.C415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8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3" office:value-type="string" calcext:value-type="string">
            <text:p>LISTENGO SL</text:p>
          </table:table-cell>
          <table:table-cell office:value-type="string" calcext:value-type="string">
            <text:p>TL06MA</text:p>
          </table:table-cell>
          <table:table-cell table:formula="of:=VLOOKUP([.C416];[Demarcaciones.$B$2:.$C$46];2;0)" office:value-type="string" office:string-value="Marbella" calcext:value-type="string">
            <text:p>Marbella</text:p>
          </table:table-cell>
          <table:table-cell office:value-type="string" calcext:value-type="string">
            <text:p>L8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3" office:value-type="string" calcext:value-type="string">
            <text:p>8 TV PROVINCIA DE CADIZ SL</text:p>
          </table:table-cell>
          <table:table-cell office:value-type="string" calcext:value-type="string">
            <text:p>TL04CA</text:p>
          </table:table-cell>
          <table:table-cell table:formula="of:=VLOOKUP([.C417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3" office:value-type="string" calcext:value-type="string">
            <text:p>8 TV PROVINCIA DE CADIZ SL</text:p>
          </table:table-cell>
          <table:table-cell office:value-type="string" calcext:value-type="string">
            <text:p>TL04CA</text:p>
          </table:table-cell>
          <table:table-cell table:formula="of:=VLOOKUP([.C418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3" office:value-type="string" calcext:value-type="string">
            <text:p>8 TV PROVINCIA DE CADIZ SL</text:p>
          </table:table-cell>
          <table:table-cell office:value-type="string" calcext:value-type="string">
            <text:p>TL04CA</text:p>
          </table:table-cell>
          <table:table-cell table:formula="of:=VLOOKUP([.C419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3" office:value-type="string" calcext:value-type="string">
            <text:p>CANAL 47 SL</text:p>
          </table:table-cell>
          <table:table-cell office:value-type="string" calcext:value-type="string">
            <text:p>TL07SE</text:p>
          </table:table-cell>
          <table:table-cell table:formula="of:=VLOOKUP([.C420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3" office:value-type="string" calcext:value-type="string">
            <text:p>CANAL 47 SL</text:p>
          </table:table-cell>
          <table:table-cell office:value-type="string" calcext:value-type="string">
            <text:p>TL01CA</text:p>
          </table:table-cell>
          <table:table-cell table:formula="of:=VLOOKUP([.C421];[Demarcaciones.$B$2:.$C$46];2;0)" office:value-type="string" office:string-value="Algeciras" calcext:value-type="string">
            <text:p>Algeciras</text:p>
          </table:table-cell>
          <table:table-cell office:value-type="string" calcext:value-type="string">
            <text:p>L1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3" office:value-type="string" calcext:value-type="string">
            <text:p>CANAL 47 SL</text:p>
          </table:table-cell>
          <table:table-cell office:value-type="string" calcext:value-type="string">
            <text:p>TL03CA</text:p>
          </table:table-cell>
          <table:table-cell table:formula="of:=VLOOKUP([.C422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1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3" office:value-type="string" calcext:value-type="string">
            <text:p>CANAL 47 SL</text:p>
          </table:table-cell>
          <table:table-cell office:value-type="string" calcext:value-type="string">
            <text:p>TL02CO</text:p>
          </table:table-cell>
          <table:table-cell table:formula="of:=VLOOKUP([.C423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3" office:value-type="string" calcext:value-type="string">
            <text:p>CANAL 47 SL</text:p>
          </table:table-cell>
          <table:table-cell office:value-type="string" calcext:value-type="string">
            <text:p>TL03GR</text:p>
          </table:table-cell>
          <table:table-cell table:formula="of:=VLOOKUP([.C424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3" office:value-type="string" calcext:value-type="string">
            <text:p>CANAL 47 SL</text:p>
          </table:table-cell>
          <table:table-cell office:value-type="string" calcext:value-type="string">
            <text:p>TL05MA</text:p>
          </table:table-cell>
          <table:table-cell table:formula="of:=VLOOKUP([.C425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3" office:value-type="string" calcext:value-type="string">
            <text:p>COMUNICACIONES CANAL 19 SL</text:p>
          </table:table-cell>
          <table:table-cell office:value-type="string" calcext:value-type="string">
            <text:p>TL04CA</text:p>
          </table:table-cell>
          <table:table-cell table:formula="of:=VLOOKUP([.C426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3" office:value-type="string" calcext:value-type="string">
            <text:p>COMUNICACIONES CANAL 19 SL</text:p>
          </table:table-cell>
          <table:table-cell office:value-type="string" calcext:value-type="string">
            <text:p>TL04CA</text:p>
          </table:table-cell>
          <table:table-cell table:formula="of:=VLOOKUP([.C427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3" office:value-type="string" calcext:value-type="string">
            <text:p>COMUNICACIONES CANAL 19 SL</text:p>
          </table:table-cell>
          <table:table-cell office:value-type="string" calcext:value-type="string">
            <text:p>TL04CA</text:p>
          </table:table-cell>
          <table:table-cell table:formula="of:=VLOOKUP([.C428];[Demarcaciones.$B$2:.$C$46];2;0)" office:value-type="string" office:string-value="Chiclana Frontera" calcext:value-type="string">
            <text:p>Chiclana Frontera</text:p>
          </table:table-cell>
          <table:table-cell office:value-type="string" calcext:value-type="string">
            <text:p>L2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7SE</text:p>
          </table:table-cell>
          <table:table-cell table:formula="of:=VLOOKUP([.C429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7SE</text:p>
          </table:table-cell>
          <table:table-cell table:formula="of:=VLOOKUP([.C430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8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7SE</text:p>
          </table:table-cell>
          <table:table-cell table:formula="of:=VLOOKUP([.C431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0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9SE</text:p>
          </table:table-cell>
          <table:table-cell table:formula="of:=VLOOKUP([.C432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0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9SE</text:p>
          </table:table-cell>
          <table:table-cell table:formula="of:=VLOOKUP([.C433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9SE</text:p>
          </table:table-cell>
          <table:table-cell table:formula="of:=VLOOKUP([.C434];[Demarcaciones.$B$2:.$C$46];2;0)" office:value-type="string" office:string-value="Sevilla" calcext:value-type="string">
            <text:p>Sevilla</text:p>
          </table:table-cell>
          <table:table-cell office:value-type="string" calcext:value-type="string">
            <text:p>L11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3CA</text:p>
          </table:table-cell>
          <table:table-cell table:formula="of:=VLOOKUP([.C435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1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3CA</text:p>
          </table:table-cell>
          <table:table-cell table:formula="of:=VLOOKUP([.C436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0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3CA</text:p>
          </table:table-cell>
          <table:table-cell table:formula="of:=VLOOKUP([.C437];[Demarcaciones.$B$2:.$C$46];2;0)" office:value-type="string" office:string-value="Cádiz" calcext:value-type="string">
            <text:p>Cádiz</text:p>
          </table:table-cell>
          <table:table-cell office:value-type="string" calcext:value-type="string">
            <text:p>L2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5CA</text:p>
          </table:table-cell>
          <table:table-cell table:formula="of:=VLOOKUP([.C438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5CA</text:p>
          </table:table-cell>
          <table:table-cell table:formula="of:=VLOOKUP([.C439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5CA</text:p>
          </table:table-cell>
          <table:table-cell table:formula="of:=VLOOKUP([.C440];[Demarcaciones.$B$2:.$C$46];2;0)" office:value-type="string" office:string-value="Jerez Frontera" calcext:value-type="string">
            <text:p>Jerez Frontera</text:p>
          </table:table-cell>
          <table:table-cell office:value-type="string" calcext:value-type="string">
            <text:p>L2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6CA</text:p>
          </table:table-cell>
          <table:table-cell table:formula="of:=VLOOKUP([.C441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28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6CA</text:p>
          </table:table-cell>
          <table:table-cell table:formula="of:=VLOOKUP([.C442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2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6CA</text:p>
          </table:table-cell>
          <table:table-cell table:formula="of:=VLOOKUP([.C443];[Demarcaciones.$B$2:.$C$46];2;0)" office:value-type="string" office:string-value="Olvera" calcext:value-type="string">
            <text:p>Olvera</text:p>
          </table:table-cell>
          <table:table-cell office:value-type="string" calcext:value-type="string">
            <text:p>L30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2CO</text:p>
          </table:table-cell>
          <table:table-cell table:formula="of:=VLOOKUP([.C444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2CO</text:p>
          </table:table-cell>
          <table:table-cell table:formula="of:=VLOOKUP([.C445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2CO</text:p>
          </table:table-cell>
          <table:table-cell table:formula="of:=VLOOKUP([.C446];[Demarcaciones.$B$2:.$C$46];2;0)" office:value-type="string" office:string-value="Córdoba" calcext:value-type="string">
            <text:p>Córdoba</text:p>
          </table:table-cell>
          <table:table-cell office:value-type="string" calcext:value-type="string">
            <text:p>L3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2AL</text:p>
          </table:table-cell>
          <table:table-cell table:formula="of:=VLOOKUP([.C447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2AL</text:p>
          </table:table-cell>
          <table:table-cell table:formula="of:=VLOOKUP([.C448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2AL</text:p>
          </table:table-cell>
          <table:table-cell table:formula="of:=VLOOKUP([.C449];[Demarcaciones.$B$2:.$C$46];2;0)" office:value-type="string" office:string-value="Almería" calcext:value-type="string">
            <text:p>Almería</text:p>
          </table:table-cell>
          <table:table-cell office:value-type="string" calcext:value-type="string">
            <text:p>L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1GR</text:p>
          </table:table-cell>
          <table:table-cell table:formula="of:=VLOOKUP([.C450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0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1GR</text:p>
          </table:table-cell>
          <table:table-cell table:formula="of:=VLOOKUP([.C451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1GR</text:p>
          </table:table-cell>
          <table:table-cell table:formula="of:=VLOOKUP([.C452];[Demarcaciones.$B$2:.$C$46];2;0)" office:value-type="string" office:string-value="Almuñécar" calcext:value-type="string">
            <text:p>Almuñécar</text:p>
          </table:table-cell>
          <table:table-cell office:value-type="string" calcext:value-type="string">
            <text:p>L5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3GR</text:p>
          </table:table-cell>
          <table:table-cell table:formula="of:=VLOOKUP([.C453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3GR</text:p>
          </table:table-cell>
          <table:table-cell table:formula="of:=VLOOKUP([.C454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3GR</text:p>
          </table:table-cell>
          <table:table-cell table:formula="of:=VLOOKUP([.C455];[Demarcaciones.$B$2:.$C$46];2;0)" office:value-type="string" office:string-value="Granada" calcext:value-type="string">
            <text:p>Granada</text:p>
          </table:table-cell>
          <table:table-cell office:value-type="string" calcext:value-type="string">
            <text:p>L5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4GR</text:p>
          </table:table-cell>
          <table:table-cell table:formula="of:=VLOOKUP([.C456];[Demarcaciones.$B$2:.$C$46];2;0)" office:value-type="string" office:string-value="Guadix" calcext:value-type="string">
            <text:p>Guadix</text:p>
          </table:table-cell>
          <table:table-cell office:value-type="string" calcext:value-type="string">
            <text:p>L58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5GR</text:p>
          </table:table-cell>
          <table:table-cell table:formula="of:=VLOOKUP([.C457];[Demarcaciones.$B$2:.$C$46];2;0)" office:value-type="string" office:string-value="Huéscar" calcext:value-type="string">
            <text:p>Huéscar</text:p>
          </table:table-cell>
          <table:table-cell office:value-type="string" calcext:value-type="string">
            <text:p>L5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5GR</text:p>
          </table:table-cell>
          <table:table-cell table:formula="of:=VLOOKUP([.C458];[Demarcaciones.$B$2:.$C$46];2;0)" office:value-type="string" office:string-value="Huéscar" calcext:value-type="string">
            <text:p>Huéscar</text:p>
          </table:table-cell>
          <table:table-cell office:value-type="string" calcext:value-type="string">
            <text:p>L60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7GR</text:p>
          </table:table-cell>
          <table:table-cell table:formula="of:=VLOOKUP([.C459];[Demarcaciones.$B$2:.$C$46];2;0)" office:value-type="string" office:string-value="Loja" calcext:value-type="string">
            <text:p>Loja</text:p>
          </table:table-cell>
          <table:table-cell office:value-type="string" calcext:value-type="string">
            <text:p>L6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3H</text:p>
          </table:table-cell>
          <table:table-cell table:formula="of:=VLOOKUP([.C460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3H</text:p>
          </table:table-cell>
          <table:table-cell table:formula="of:=VLOOKUP([.C461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8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3H</text:p>
          </table:table-cell>
          <table:table-cell table:formula="of:=VLOOKUP([.C462];[Demarcaciones.$B$2:.$C$46];2;0)" office:value-type="string" office:string-value="Huelva" calcext:value-type="string">
            <text:p>Huelva</text:p>
          </table:table-cell>
          <table:table-cell office:value-type="string" calcext:value-type="string">
            <text:p>L69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4J</text:p>
          </table:table-cell>
          <table:table-cell table:formula="of:=VLOOKUP([.C463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4J</text:p>
          </table:table-cell>
          <table:table-cell table:formula="of:=VLOOKUP([.C464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4J</text:p>
          </table:table-cell>
          <table:table-cell table:formula="of:=VLOOKUP([.C465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5MA</text:p>
          </table:table-cell>
          <table:table-cell table:formula="of:=VLOOKUP([.C466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4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5MA</text:p>
          </table:table-cell>
          <table:table-cell table:formula="of:=VLOOKUP([.C467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5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3" office:value-type="string" calcext:value-type="string">
            <text:p>ANTONIO ALEJANDRO RUIZ-BERDEJO RIBA</text:p>
          </table:table-cell>
          <table:table-cell office:value-type="string" calcext:value-type="string">
            <text:p>TL05MA</text:p>
          </table:table-cell>
          <table:table-cell table:formula="of:=VLOOKUP([.C468];[Demarcaciones.$B$2:.$C$46];2;0)" office:value-type="string" office:string-value="Málaga" calcext:value-type="string">
            <text:p>Málaga</text:p>
          </table:table-cell>
          <table:table-cell office:value-type="string" calcext:value-type="string">
            <text:p>L86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3" office:value-type="string" calcext:value-type="string">
            <text:p>GRUPO OPERADOR C45 DE MEDIOS AUDIOVISUALES ALTERNATIVOS SL</text:p>
          </table:table-cell>
          <table:table-cell office:value-type="string" calcext:value-type="string">
            <text:p>TL04J</text:p>
          </table:table-cell>
          <table:table-cell table:formula="of:=VLOOKUP([.C469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3" office:value-type="string" calcext:value-type="string">
            <text:p>HUERCAL OVERA TELEVISION SL</text:p>
          </table:table-cell>
          <table:table-cell office:value-type="string" calcext:value-type="string">
            <text:p>TL01AL</text:p>
          </table:table-cell>
          <table:table-cell table:formula="of:=VLOOKUP([.C470];[Demarcaciones.$B$2:.$C$46];2;0)" office:value-type="string" office:string-value="Albox" calcext:value-type="string">
            <text:p>Albox</text:p>
          </table:table-cell>
          <table:table-cell office:value-type="string" calcext:value-type="string">
            <text:p>L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78" calcext:value-type="float">
            <text:p>478</text:p>
          </table:table-cell>
          <table:table-cell table:style-name="ce3" office:value-type="string" calcext:value-type="string">
            <text:p>HUERCAL OVERA TELEVISION SL</text:p>
          </table:table-cell>
          <table:table-cell office:value-type="string" calcext:value-type="string">
            <text:p>TL01AL</text:p>
          </table:table-cell>
          <table:table-cell table:formula="of:=VLOOKUP([.C471];[Demarcaciones.$B$2:.$C$46];2;0)" office:value-type="string" office:string-value="Albox" calcext:value-type="string">
            <text:p>Albox</text:p>
          </table:table-cell>
          <table:table-cell office:value-type="string" calcext:value-type="string">
            <text:p>L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79" calcext:value-type="float">
            <text:p>479</text:p>
          </table:table-cell>
          <table:table-cell table:style-name="ce3" office:value-type="string" calcext:value-type="string">
            <text:p>HUERCAL OVERA TELEVISION SL</text:p>
          </table:table-cell>
          <table:table-cell office:value-type="string" calcext:value-type="string">
            <text:p>TL01AL</text:p>
          </table:table-cell>
          <table:table-cell table:formula="of:=VLOOKUP([.C472];[Demarcaciones.$B$2:.$C$46];2;0)" office:value-type="string" office:string-value="Albox" calcext:value-type="string">
            <text:p>Albox</text:p>
          </table:table-cell>
          <table:table-cell office:value-type="string" calcext:value-type="string">
            <text:p>L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80" calcext:value-type="float">
            <text:p>480</text:p>
          </table:table-cell>
          <table:table-cell table:style-name="ce3" office:value-type="string" calcext:value-type="string">
            <text:p>HUERCAL OVERA TELEVISION SL</text:p>
          </table:table-cell>
          <table:table-cell office:value-type="string" calcext:value-type="string">
            <text:p>TL04AL</text:p>
          </table:table-cell>
          <table:table-cell table:formula="of:=VLOOKUP([.C473];[Demarcaciones.$B$2:.$C$46];2;0)" office:value-type="string" office:string-value="Huércal-Overa" calcext:value-type="string">
            <text:p>Huércal-Overa</text:p>
          </table:table-cell>
          <table:table-cell office:value-type="string" calcext:value-type="string">
            <text:p>L10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81" calcext:value-type="float">
            <text:p>481</text:p>
          </table:table-cell>
          <table:table-cell table:style-name="ce3" office:value-type="string" calcext:value-type="string">
            <text:p>HUERCAL OVERA TELEVISION SL</text:p>
          </table:table-cell>
          <table:table-cell office:value-type="string" calcext:value-type="string">
            <text:p>TL04AL</text:p>
          </table:table-cell>
          <table:table-cell table:formula="of:=VLOOKUP([.C474];[Demarcaciones.$B$2:.$C$46];2;0)" office:value-type="string" office:string-value="Huércal-Overa" calcext:value-type="string">
            <text:p>Huércal-Overa</text:p>
          </table:table-cell>
          <table:table-cell office:value-type="string" calcext:value-type="string">
            <text:p>L1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82" calcext:value-type="float">
            <text:p>482</text:p>
          </table:table-cell>
          <table:table-cell table:style-name="ce3" office:value-type="string" calcext:value-type="string">
            <text:p>HUERCAL OVERA TELEVISION SL</text:p>
          </table:table-cell>
          <table:table-cell office:value-type="string" calcext:value-type="string">
            <text:p>TL04AL</text:p>
          </table:table-cell>
          <table:table-cell table:formula="of:=VLOOKUP([.C475];[Demarcaciones.$B$2:.$C$46];2;0)" office:value-type="string" office:string-value="Huércal-Overa" calcext:value-type="string">
            <text:p>Huércal-Overa</text:p>
          </table:table-cell>
          <table:table-cell office:value-type="string" calcext:value-type="string">
            <text:p>L12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83" calcext:value-type="float">
            <text:p>483</text:p>
          </table:table-cell>
          <table:table-cell table:style-name="ce3" office:value-type="string" calcext:value-type="string">
            <text:p>ANTONIO GARCIA TORIBIO</text:p>
          </table:table-cell>
          <table:table-cell office:value-type="string" calcext:value-type="string">
            <text:p>TL05AL</text:p>
          </table:table-cell>
          <table:table-cell table:formula="of:=VLOOKUP([.C476];[Demarcaciones.$B$2:.$C$46];2;0)" office:value-type="string" office:string-value="Níjar" calcext:value-type="string">
            <text:p>Níjar</text:p>
          </table:table-cell>
          <table:table-cell office:value-type="string" calcext:value-type="string">
            <text:p>L1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84" calcext:value-type="float">
            <text:p>484</text:p>
          </table:table-cell>
          <table:table-cell table:style-name="ce3" office:value-type="string" calcext:value-type="string">
            <text:p>ANTONIO GARCIA TORIBIO</text:p>
          </table:table-cell>
          <table:table-cell office:value-type="string" calcext:value-type="string">
            <text:p>TL011CO</text:p>
          </table:table-cell>
          <table:table-cell table:formula="of:=VLOOKUP([.C477];[Demarcaciones.$B$2:.$C$46];2;0)" office:value-type="string" office:string-value="Montoro" calcext:value-type="string">
            <text:p>Montoro</text:p>
          </table:table-cell>
          <table:table-cell office:value-type="string" calcext:value-type="string">
            <text:p>L47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85" calcext:value-type="float">
            <text:p>485</text:p>
          </table:table-cell>
          <table:table-cell table:style-name="ce3" office:value-type="string" calcext:value-type="string">
            <text:p>ANTONIO GARCIA TORIBIO</text:p>
          </table:table-cell>
          <table:table-cell office:value-type="string" calcext:value-type="string">
            <text:p>TL06GR</text:p>
          </table:table-cell>
          <table:table-cell table:formula="of:=VLOOKUP([.C478];[Demarcaciones.$B$2:.$C$46];2;0)" office:value-type="string" office:string-value="Iznalloz" calcext:value-type="string">
            <text:p>Iznalloz</text:p>
          </table:table-cell>
          <table:table-cell office:value-type="string" calcext:value-type="string">
            <text:p>L61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86" calcext:value-type="float">
            <text:p>486</text:p>
          </table:table-cell>
          <table:table-cell table:style-name="ce3" office:value-type="string" calcext:value-type="string">
            <text:p>ANTONIO GARCIA TORIBIO</text:p>
          </table:table-cell>
          <table:table-cell office:value-type="string" calcext:value-type="string">
            <text:p>TL04J</text:p>
          </table:table-cell>
          <table:table-cell table:formula="of:=VLOOKUP([.C479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>
          <table:table-cell office:value-type="float" office:value="487" calcext:value-type="float">
            <text:p>487</text:p>
          </table:table-cell>
          <table:table-cell table:style-name="ce3" office:value-type="string" calcext:value-type="string">
            <text:p>MARIA DEL CARMEN GOMEZ MARIN</text:p>
          </table:table-cell>
          <table:table-cell office:value-type="string" calcext:value-type="string">
            <text:p>TL04J</text:p>
          </table:table-cell>
          <table:table-cell table:formula="of:=VLOOKUP([.C480];[Demarcaciones.$B$2:.$C$46];2;0)" office:value-type="string" office:string-value="Jaén" calcext:value-type="string">
            <text:p>Jaén</text:p>
          </table:table-cell>
          <table:table-cell office:value-type="string" calcext:value-type="string">
            <text:p>L73</text:p>
          </table:table-cell>
          <table:table-cell table:style-name="ce4" office:value-type="string" calcext:value-type="string">
            <text:p>S</text:p>
          </table:table-cell>
          <table:table-cell table:number-columns-repeated="1018"/>
        </table:table-row>
        <table:table-row table:style-name="ro2" table:number-rows-repeated="10480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Solicitudes_Admitidas.$A$1" table:expression="[Solicitudes_Admitidas.$A$1]:solicitudes_admitidas.$xfd$1"/>
        </table:named-expressions>
      </table:table>
      <table:table table:name="Demarcaciones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7"/>
        <table:table-column table:style-name="co13" table:default-cell-style-name="ce17"/>
        <table:table-column table:style-name="co3" table:number-columns-repeated="1017" table:default-cell-style-name="ce17"/>
        <table:table-column table:style-name="co7" table:default-cell-style-name="ce17"/>
        <table:table-row table:style-name="ro2">
          <table:table-cell table:style-name="ce9" office:value-type="string" calcext:value-type="string">
            <text:p>Provincia</text:p>
          </table:table-cell>
          <table:table-cell table:style-name="ce9" office:value-type="string" calcext:value-type="string">
            <text:p>Cód</text:p>
          </table:table-cell>
          <table:table-cell table:style-name="ce9" office:value-type="string" calcext:value-type="string">
            <text:p>Denominación</text:p>
          </table:table-cell>
          <table:table-cell table:style-name="ce9" office:value-type="string" calcext:value-type="string">
            <text:p>N.º Lics ofertadas</text:p>
          </table:table-cell>
          <table:table-cell table:style-name="ce9" office:value-type="string" calcext:value-type="string">
            <text:p>Grupo Gª</text:p>
          </table:table-cell>
          <table:table-cell table:style-name="ce22" office:value-type="string" calcext:value-type="string">
            <text:p>Importe Gª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TL01AL</text:p>
          </table:table-cell>
          <table:table-cell table:style-name="ce11" office:value-type="string" calcext:value-type="string">
            <text:p>Albox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TL02AL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0000" calcext:value-type="float">
            <text:p>10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TL03AL</text:p>
          </table:table-cell>
          <table:table-cell table:style-name="ce11" office:value-type="string" calcext:value-type="string">
            <text:p>Ejido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TL04AL</text:p>
          </table:table-cell>
          <table:table-cell table:style-name="ce11" office:value-type="string" calcext:value-type="string">
            <text:p>Huércal-Over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TL05AL</text:p>
          </table:table-cell>
          <table:table-cell table:style-name="ce11" office:value-type="string" calcext:value-type="string">
            <text:p>Níjar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A</text:p>
          </table:table-cell>
          <table:table-cell table:style-name="ce11" office:value-type="string" calcext:value-type="string">
            <text:p>TL01CA</text:p>
          </table:table-cell>
          <table:table-cell table:style-name="ce11" office:value-type="string" calcext:value-type="string">
            <text:p>Algeciras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A</text:p>
          </table:table-cell>
          <table:table-cell table:style-name="ce11" office:value-type="string" calcext:value-type="string">
            <text:p>TL03C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A</text:p>
          </table:table-cell>
          <table:table-cell table:style-name="ce11" office:value-type="string" calcext:value-type="string">
            <text:p>TL04CA</text:p>
          </table:table-cell>
          <table:table-cell table:style-name="ce11" office:value-type="string" calcext:value-type="string">
            <text:p>Chiclana Fronter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A</text:p>
          </table:table-cell>
          <table:table-cell table:style-name="ce11" office:value-type="string" calcext:value-type="string">
            <text:p>TL05CA</text:p>
          </table:table-cell>
          <table:table-cell table:style-name="ce11" office:value-type="string" calcext:value-type="string">
            <text:p>Jerez Fronter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A</text:p>
          </table:table-cell>
          <table:table-cell table:style-name="ce11" office:value-type="string" calcext:value-type="string">
            <text:p>TL06CA</text:p>
          </table:table-cell>
          <table:table-cell table:style-name="ce11" office:value-type="string" calcext:value-type="string">
            <text:p>Olver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TL01CO</text:p>
          </table:table-cell>
          <table:table-cell table:style-name="ce11" office:value-type="string" calcext:value-type="string">
            <text:p>Baen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TL02CO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TL03CO</text:p>
          </table:table-cell>
          <table:table-cell table:style-name="ce11" office:value-type="string" calcext:value-type="string">
            <text:p>Hinojosa Duque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TL07CO</text:p>
          </table:table-cell>
          <table:table-cell table:style-name="ce11" office:value-type="string" calcext:value-type="string">
            <text:p>Peñarroya-Pueblonuevo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TL08CO</text:p>
          </table:table-cell>
          <table:table-cell table:style-name="ce11" office:value-type="string" calcext:value-type="string">
            <text:p>Pozoblanco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TL09CO</text:p>
          </table:table-cell>
          <table:table-cell table:style-name="ce11" office:value-type="string" calcext:value-type="string">
            <text:p>Priego Córdoba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TL011CO</text:p>
          </table:table-cell>
          <table:table-cell table:style-name="ce11" office:value-type="string" calcext:value-type="string">
            <text:p>Montoro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GR</text:p>
          </table:table-cell>
          <table:table-cell table:style-name="ce11" office:value-type="string" calcext:value-type="string">
            <text:p>TL01GR</text:p>
          </table:table-cell>
          <table:table-cell table:style-name="ce11" office:value-type="string" calcext:value-type="string">
            <text:p>Almuñécar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GR</text:p>
          </table:table-cell>
          <table:table-cell table:style-name="ce11" office:value-type="string" calcext:value-type="string">
            <text:p>TL02GR</text:p>
          </table:table-cell>
          <table:table-cell table:style-name="ce11" office:value-type="string" calcext:value-type="string">
            <text:p>Baza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GR</text:p>
          </table:table-cell>
          <table:table-cell table:style-name="ce11" office:value-type="string" calcext:value-type="string">
            <text:p>TL03GR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25000" calcext:value-type="float">
            <text:p>25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GR</text:p>
          </table:table-cell>
          <table:table-cell table:style-name="ce11" office:value-type="string" calcext:value-type="string">
            <text:p>TL04GR</text:p>
          </table:table-cell>
          <table:table-cell table:style-name="ce11" office:value-type="string" calcext:value-type="string">
            <text:p>Guadix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GR</text:p>
          </table:table-cell>
          <table:table-cell table:style-name="ce11" office:value-type="string" calcext:value-type="string">
            <text:p>TL05GR</text:p>
          </table:table-cell>
          <table:table-cell table:style-name="ce11" office:value-type="string" calcext:value-type="string">
            <text:p>Huéscar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GR</text:p>
          </table:table-cell>
          <table:table-cell table:style-name="ce11" office:value-type="string" calcext:value-type="string">
            <text:p>TL06GR</text:p>
          </table:table-cell>
          <table:table-cell table:style-name="ce11" office:value-type="string" calcext:value-type="string">
            <text:p>Iznalloz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GR</text:p>
          </table:table-cell>
          <table:table-cell table:style-name="ce11" office:value-type="string" calcext:value-type="string">
            <text:p>TL07GR</text:p>
          </table:table-cell>
          <table:table-cell table:style-name="ce11" office:value-type="string" calcext:value-type="string">
            <text:p>Loja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TL01H</text:p>
          </table:table-cell>
          <table:table-cell table:style-name="ce11" office:value-type="string" calcext:value-type="string">
            <text:p>Almonte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TL02H</text:p>
          </table:table-cell>
          <table:table-cell table:style-name="ce11" office:value-type="string" calcext:value-type="string">
            <text:p>Aracena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TL03H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TL04H</text:p>
          </table:table-cell>
          <table:table-cell table:style-name="ce11" office:value-type="string" calcext:value-type="string">
            <text:p>Lepe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TL04J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TL05J</text:p>
          </table:table-cell>
          <table:table-cell table:style-name="ce11" office:value-type="string" calcext:value-type="string">
            <text:p>Linares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TL06J</text:p>
          </table:table-cell>
          <table:table-cell table:style-name="ce11" office:value-type="string" calcext:value-type="string">
            <text:p>Úbed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TL07J</text:p>
          </table:table-cell>
          <table:table-cell table:style-name="ce11" office:value-type="string" calcext:value-type="string">
            <text:p>Villacarrillo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</text:p>
          </table:table-cell>
          <table:table-cell table:style-name="ce11" office:value-type="string" calcext:value-type="string">
            <text:p>TL03MA</text:p>
          </table:table-cell>
          <table:table-cell table:style-name="ce11" office:value-type="string" calcext:value-type="string">
            <text:p>Estepon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</text:p>
          </table:table-cell>
          <table:table-cell table:style-name="ce11" office:value-type="string" calcext:value-type="string">
            <text:p>TL05MA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25000" calcext:value-type="float">
            <text:p>25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</text:p>
          </table:table-cell>
          <table:table-cell table:style-name="ce11" office:value-type="string" calcext:value-type="string">
            <text:p>TL06MA</text:p>
          </table:table-cell>
          <table:table-cell table:style-name="ce11" office:value-type="string" calcext:value-type="string">
            <text:p>Marbell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0000" calcext:value-type="float">
            <text:p>10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</text:p>
          </table:table-cell>
          <table:table-cell table:style-name="ce11" office:value-type="string" calcext:value-type="string">
            <text:p>TL07MA</text:p>
          </table:table-cell>
          <table:table-cell table:style-name="ce11" office:value-type="string" calcext:value-type="string">
            <text:p>Nerja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</text:p>
          </table:table-cell>
          <table:table-cell table:style-name="ce11" office:value-type="string" calcext:value-type="string">
            <text:p>TL08MA</text:p>
          </table:table-cell>
          <table:table-cell table:style-name="ce11" office:value-type="string" calcext:value-type="string">
            <text:p>Ronda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</text:p>
          </table:table-cell>
          <table:table-cell table:style-name="ce11" office:value-type="string" calcext:value-type="string">
            <text:p>TL09MA</text:p>
          </table:table-cell>
          <table:table-cell table:style-name="ce11" office:value-type="string" calcext:value-type="string">
            <text:p>Vélez-Málaga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5000" calcext:value-type="float">
            <text:p>5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MA</text:p>
          </table:table-cell>
          <table:table-cell table:style-name="ce11" office:value-type="string" calcext:value-type="string">
            <text:p>TL10MA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25000" calcext:value-type="float">
            <text:p>25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SE</text:p>
          </table:table-cell>
          <table:table-cell table:style-name="ce11" office:value-type="string" calcext:value-type="string">
            <text:p>TL01SE</text:p>
          </table:table-cell>
          <table:table-cell table:style-name="ce11" office:value-type="string" calcext:value-type="string">
            <text:p>Dos Hermanas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17500" calcext:value-type="float">
            <text:p>17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SE</text:p>
          </table:table-cell>
          <table:table-cell table:style-name="ce11" office:value-type="string" calcext:value-type="string">
            <text:p>TL02SE</text:p>
          </table:table-cell>
          <table:table-cell table:style-name="ce11" office:value-type="string" calcext:value-type="string">
            <text:p>Écij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SE</text:p>
          </table:table-cell>
          <table:table-cell table:style-name="ce11" office:value-type="string" calcext:value-type="string">
            <text:p>TL03SE</text:p>
          </table:table-cell>
          <table:table-cell table:style-name="ce11" office:value-type="string" calcext:value-type="string">
            <text:p>Estep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00" calcext:value-type="float">
            <text:p>2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SE</text:p>
          </table:table-cell>
          <table:table-cell table:style-name="ce11" office:value-type="string" calcext:value-type="string">
            <text:p>TL05SE</text:p>
          </table:table-cell>
          <table:table-cell table:style-name="ce11" office:value-type="string" calcext:value-type="string">
            <text:p>Lora Río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500" calcext:value-type="float">
            <text:p>15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SE</text:p>
          </table:table-cell>
          <table:table-cell table:style-name="ce11" office:value-type="string" calcext:value-type="string">
            <text:p>TL07SE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25000" calcext:value-type="float">
            <text:p>25000 €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SE</text:p>
          </table:table-cell>
          <table:table-cell table:style-name="ce11" office:value-type="string" calcext:value-type="string">
            <text:p>TL09SE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25000" calcext:value-type="float">
            <text:p>25000 €</text:p>
          </table:table-cell>
          <table:table-cell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FilterDatabase" table:base-cell-address="$Demarcaciones.$A$1" table:cell-range-address="Demarcaciones.$D$1:Demarcaciones.$F$46"/>
        </table:named-expressions>
      </table:table>
      <table:named-expressions/>
      <table:database-ranges>
        <table:database-range table:name="__Anonymous_Sheet_DB__0" table:target-range-address="Solicitudes_Admitidas.A1:Solicitudes_Admitidas.ALT480" table:display-filter-buttons="true" table:orientation="column"/>
        <table:database-range table:name="__Anonymous_Sheet_DB__1" table:target-range-address="Demarcaciones.D1:Demarcaciones.F4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cm" fo:margin-right="0cm" style:print-page-order="ttb" style:first-page-number="continue" style:scale-to-X="1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3cm" fo:margin-bottom="1.3cm" fo:margin-left="1.778cm" fo:margin-right="1.778cm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Irene Santos</meta:initial-creator>
    <meta:creation-date>2021-05-11T11:21:35Z</meta:creation-date>
    <dc:date>2021-08-11T22:40:13.735000000</dc:date>
    <meta:print-date>2021-06-17T07:17:18Z</meta:print-date>
    <meta:editing-cycles>67</meta:editing-cycles>
    <meta:editing-duration>PT4H32M15S</meta:editing-duration>
    <meta:document-statistic meta:table-count="2" meta:cell-count="3156" meta:object-count="0"/>
    <meta:user-defined meta:name="AppVersion">16.0300</meta:user-defined>
    <meta:user-defined meta:name="ContentTypeId">0x010100D00018AACC216B45ADEEAFC2B8F7F7D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