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EUAlbertina" svg:font-family="EUAlbertina, 'Times New Roman'" style:font-family-generic="roman"/>
    <style:font-face style:name="Mangal1" svg:font-family="Mangal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789cm" fo:margin-left="-0.141cm" table:align="left" style:writing-mode="lr-tb"/>
    </style:style>
    <style:style style:name="Tabla1.A" style:family="table-column">
      <style:table-column-properties style:column-width="6.459cm"/>
    </style:style>
    <style:style style:name="Tabla1.B" style:family="table-column">
      <style:table-column-properties style:column-width="6.294cm"/>
    </style:style>
    <style:style style:name="Tabla1.C" style:family="table-column">
      <style:table-column-properties style:column-width="5.0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494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">
      <style:paragraph-properties fo:margin-top="0.212cm" fo:margin-bottom="0cm" loext:contextual-spacing="false" fo:text-align="justify" style:justify-single-word="false"/>
    </style:style>
    <style:style style:name="P2" style:family="paragraph" style:parent-style-name="Standard">
      <style:paragraph-properties fo:margin-left="-0.042cm" fo:margin-right="-0.058cm" fo:text-align="justify" style:justify-single-word="false" fo:text-indent="0cm" style:auto-text-indent="false"/>
      <style:text-properties fo:font-size="11pt" fo:language="es" fo:country="ES" style:font-size-asian="11pt"/>
    </style:style>
    <style:style style:name="P3" style:family="paragraph" style:parent-style-name="Text_20_body">
      <style:paragraph-properties fo:margin-left="-0.042cm" fo:margin-right="-0.058cm" fo:text-indent="0cm" style:auto-text-indent="false"/>
    </style:style>
    <style:style style:name="P4" style:family="paragraph" style:parent-style-name="Text_20_body">
      <style:paragraph-properties fo:margin-left="-0.042cm" fo:margin-right="-0.058cm" fo:margin-top="0.212cm" fo:margin-bottom="0cm" loext:contextual-spacing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05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-0.041cm" fo:margin-right="-0.06cm" fo:margin-top="0.212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-0.041cm" fo:margin-right="-0.06cm" fo:margin-top="0cm" fo:margin-bottom="0.212cm" loext:contextual-spacing="false" fo:text-indent="0cm" style:auto-text-indent="false"/>
    </style:style>
    <style:style style:name="P9" style:family="paragraph" style:parent-style-name="Text_20_body">
      <style:paragraph-properties fo:margin-left="-0.041cm" fo:margin-right="-0.06cm" fo:margin-top="0cm" fo:margin-bottom="0.212cm" loext:contextual-spacing="false" fo:text-indent="0cm" style:auto-text-indent="false"/>
      <style:text-properties fo:font-size="11pt" fo:font-weight="normal" style:font-size-asian="11pt" style:font-weight-asian="normal" style:font-weight-complex="normal"/>
    </style:style>
    <style:style style:name="P10" style:family="paragraph" style:parent-style-name="Text_20_body">
      <style:paragraph-properties fo:margin-left="-0.751cm" fo:margin-right="-2.252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-0.751cm" fo:margin-right="-2.252cm" fo:text-align="start" style:justify-single-word="false" fo:text-indent="0cm" style:auto-text-indent="false"/>
      <style:text-properties fo:font-size="11pt" style:font-size-asian="11pt" style:font-weight-complex="normal"/>
    </style:style>
    <style:style style:name="P12" style:family="paragraph" style:parent-style-name="Text_20_body">
      <style:paragraph-properties fo:margin-left="-0.751cm" fo:margin-right="-2.252cm" fo:text-align="start" style:justify-single-word="false" fo:text-indent="0cm" style:auto-text-indent="false" style:snap-to-layout-grid="false"/>
      <style:text-properties fo:font-size="11pt" style:font-size-asian="11pt" style:font-weight-complex="normal"/>
    </style:style>
    <style:style style:name="P13" style:family="paragraph" style:parent-style-name="Text_20_body">
      <style:paragraph-properties fo:margin-left="-0.751cm" fo:margin-right="-2.252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NewsGotT" style:font-weight-complex="normal"/>
    </style:style>
    <style:style style:name="P14" style:family="paragraph" style:parent-style-name="Texto_20_de_20_bloque">
      <style:paragraph-properties fo:margin-left="0.042cm" fo:margin-right="-0.482cm" fo:text-indent="0cm" style:auto-text-indent="false"/>
    </style:style>
    <style:style style:name="P15" style:family="paragraph" style:parent-style-name="Texto_20_de_20_bloque">
      <style:paragraph-properties fo:margin-left="0.042cm" fo:margin-right="-0.482cm" fo:text-indent="0cm" style:auto-text-indent="false"/>
      <style:text-properties fo:font-size="10pt" style:font-size-asian="10pt"/>
    </style:style>
    <style:style style:name="P16" style:family="paragraph" style:parent-style-name="Texto_20_de_20_bloque">
      <style:paragraph-properties fo:margin-left="0cm" fo:margin-right="-0.482cm" fo:text-align="justify" style:justify-single-word="false" fo:text-indent="1.249cm" style:auto-text-indent="false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Standard">
      <style:paragraph-properties fo:margin-left="-0.042cm" fo:margin-right="-0.058cm" fo:text-align="justify" style:justify-single-word="false" fo:text-indent="0cm" style:auto-text-indent="false"/>
      <style:text-properties officeooo:paragraph-rsid="00084b30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84b30" fo:hyphenate="false" fo:hyphenation-remain-char-count="2" fo:hyphenation-push-char-count="2"/>
    </style:style>
    <style:style style:name="P20" style:family="paragraph" style:parent-style-name="Heading_20_2">
      <style:paragraph-properties fo:margin-left="-0.751cm" fo:margin-right="-0.053cm" fo:text-indent="0cm" style:auto-text-indent="false"/>
    </style:style>
    <style:style style:name="P21" style:family="paragraph" style:parent-style-name="Texto_20_de_20_bloque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2" style:family="paragraph" style:parent-style-name="Texto_20_de_20_bloque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justify" style:justify-single-word="false"/>
      <style:text-properties officeooo:paragraph-rsid="000aacc3"/>
    </style:style>
    <style:style style:name="P24" style:family="paragraph" style:parent-style-name="Normal">
      <style:paragraph-properties fo:margin-left="12.488cm" fo:margin-right="0cm" fo:margin-top="0.212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NewsGotT" fo:font-size="11pt" style:font-size-asian="11pt" style:font-name-complex="NewsGotT"/>
    </style:style>
    <style:style style:name="T2" style:family="text">
      <style:text-properties style:font-name="NewsGotT" fo:font-size="11pt" style:font-size-asian="11pt" style:font-name-complex="NewsGotT" style:font-size-complex="9.5pt"/>
    </style:style>
    <style:style style:name="T3" style:family="text">
      <style:text-properties style:font-name="NewsGotT" fo:font-size="11pt" style:font-name-asian="NewsGotT" style:font-size-asian="11pt" style:font-name-complex="NewsGotT"/>
    </style:style>
    <style:style style:name="T4" style:family="text">
      <style:text-properties style:font-name="NewsGotT" fo:font-size="11pt" style:font-name-asian="NewsGotT" style:font-size-asian="11pt" style:font-name-complex="NewsGotT" style:font-size-complex="9.5pt"/>
    </style:style>
    <style:style style:name="T5" style:family="text">
      <style:text-properties style:font-name="NewsGotT" fo:font-size="11pt" officeooo:rsid="000540f2" style:font-name-asian="NewsGotT" style:font-size-asian="11pt" style:font-name-complex="NewsGotT"/>
    </style:style>
    <style:style style:name="T6" style:family="text">
      <style:text-properties style:font-name="NewsGotT" fo:font-size="11pt" officeooo:rsid="0008a2e7" style:font-name-asian="NewsGotT" style:font-size-asian="11pt" style:font-name-complex="NewsGotT"/>
    </style:style>
    <style:style style:name="T7" style:family="text">
      <style:text-properties style:font-name="NewsGotT" fo:font-size="11pt" officeooo:rsid="00097e39" style:font-name-asian="NewsGotT" style:font-size-asian="11pt" style:font-name-complex="NewsGotT"/>
    </style:style>
    <style:style style:name="T8" style:family="text">
      <style:text-properties style:font-name="NewsGotT" fo:font-size="11pt" officeooo:rsid="000aacc3" style:font-name-asian="NewsGotT" style:font-size-asian="11pt" style:font-name-complex="NewsGotT"/>
    </style:style>
    <style:style style:name="T9" style:family="text">
      <style:text-properties style:font-name="NewsGotT" fo:font-size="11pt" fo:language="es" fo:country="ES" style:font-name-asian="NewsGotT" style:font-size-asian="11pt" style:font-name-complex="NewsGotT"/>
    </style:style>
    <style:style style:name="T10" style:family="text">
      <style:text-properties style:font-name="NewsGotT" fo:font-size="11pt" fo:language="es" fo:country="ES" style:font-size-asian="11pt" style:font-name-complex="NewsGotT"/>
    </style:style>
    <style:style style:name="T11" style:family="text">
      <style:text-properties style:font-name="NewsGotT" fo:font-size="11pt" fo:font-style="italic" style:font-size-asian="11pt" style:font-style-asian="italic" style:font-name-complex="NewsGotT"/>
    </style:style>
    <style:style style:name="T12" style:family="text">
      <style:text-properties style:font-name="NewsGotT" fo:font-size="11pt" fo:font-style="italic" style:font-name-asian="NewsGotT" style:font-size-asian="11pt" style:font-style-asian="italic" style:font-name-complex="NewsGotT"/>
    </style:style>
    <style:style style:name="T13" style:family="text">
      <style:text-properties style:font-name="NewsGotT" fo:font-style="italic" style:font-style-asian="italic" style:font-name-complex="NewsGotT"/>
    </style:style>
    <style:style style:name="T14" style:family="text">
      <style:text-properties style:font-name="NewsGotT" fo:font-style="italic" style:font-name-asian="NewsGotT" style:font-style-asian="italic" style:font-name-complex="NewsGotT"/>
    </style:style>
    <style:style style:name="T15" style:family="text">
      <style:text-properties style:font-name="NewsGotT" fo:font-size="8pt" fo:font-style="italic" style:font-name-asian="NewsGotT" style:font-size-asian="8pt" style:font-style-asian="italic" style:font-name-complex="NewsGotT" style:font-size-complex="8pt"/>
    </style:style>
    <style:style style:name="T16" style:family="text">
      <style:text-properties style:font-name="NewsGotT" fo:font-size="8pt" fo:font-style="italic" style:font-size-asian="8pt" style:font-style-asian="italic" style:font-name-complex="NewsGotT" style:font-size-complex="8pt"/>
    </style:style>
    <style:style style:name="T17" style:family="text">
      <style:text-properties style:font-name-asian="NewsGot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NewsGotT" style:font-size-asian="10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weight-complex="normal"/>
    </style:style>
    <style:style style:name="T22" style:family="text">
      <style:text-properties fo:font-size="11pt" style:font-name-asian="NewsGotT" style:font-size-asian="11pt"/>
    </style:style>
    <style:style style:name="T23" style:family="text">
      <style:text-properties fo:font-size="11pt" style:font-name-asian="NewsGotT" style:font-size-asian="11pt" style:font-weight-complex="normal"/>
    </style:style>
    <style:style style:name="T24" style:family="text">
      <style:text-properties fo:font-size="11pt" officeooo:rsid="0008a2e7" style:font-name-asian="NewsGotT" style:font-size-asian="11pt" style:font-weight-complex="normal"/>
    </style:style>
    <style:style style:name="T25" style:family="text">
      <style:text-properties fo:font-size="11pt" fo:language="es" fo:country="ES" fo:font-style="italic" style:font-size-asian="11pt" style:font-style-asian="italic"/>
    </style:style>
    <style:style style:name="T26" style:family="text">
      <style:text-properties fo:font-size="11pt" fo:language="es" fo:country="ES" fo:font-style="italic" style:font-name-asian="NewsGotT" style:font-size-asian="11pt" style:font-style-asian="italic"/>
    </style:style>
    <style:style style:name="T27" style:family="text">
      <style:text-properties fo:font-size="11pt" fo:font-weight="normal" style:font-size-asian="11pt" style:font-weight-asian="normal" style:font-weight-complex="normal"/>
    </style:style>
    <style:style style:name="T28" style:family="text">
      <style:text-properties fo:font-size="11pt" fo:font-weight="normal" style:font-name-asian="NewsGotT" style:font-size-asian="11pt" style:font-weight-asian="normal" style:font-weight-complex="normal"/>
    </style:style>
    <style:style style:name="T29" style:family="text">
      <style:text-properties fo:font-size="11pt" fo:font-weight="normal" style:font-name-asian="NewsGotT" style:font-size-asian="11pt" style:font-weight-asian="normal" style:font-name-complex="NewsGotT" style:font-weight-complex="normal"/>
    </style:style>
    <style:style style:name="T30" style:family="text">
      <style:text-properties fo:color="#000000" style:font-name="NewsGotT" fo:font-size="11pt" style:font-size-asian="11pt" style:font-name-complex="NewsGotT" style:font-size-complex="9.5pt"/>
    </style:style>
    <style:style style:name="T31" style:family="text">
      <style:text-properties fo:color="#000000" style:font-name="NewsGotT" fo:font-size="11pt" style:font-name-asian="NewsGotT" style:font-size-asian="11pt" style:font-name-complex="NewsGotT" style:font-size-complex="9.5pt"/>
    </style:style>
  </office:automatic-styles>
  <office:body>
    <office:text>
      <office:forms form:automatic-focus="false" form:apply-design-mode="false"/>
      <text:tracked-changes>
        <text:changed-region xml:id="ct316054408" text:id="ct316054408">
          <text:insertion>
            <office:change-info>
              <dc:creator>mjbl </dc:creator>
              <dc:date>2019-12-02T13:56:35</dc:date>
            </office:change-info>
          </text:insertion>
        </text:changed-region>
        <text:changed-region xml:id="ct316054664" text:id="ct316054664">
          <text:deletion>
            <office:change-info>
              <dc:creator>mjbl </dc:creator>
              <dc:date>2019-12-02T13:56:15</dc:date>
            </office:change-info>
            <text:p text:style-name="P19"/>
            <text:p text:style-name="P18"><text:span text:style-name="T1"/></text:p>
          </text:deletion>
        </text:changed-region>
        <text:changed-region xml:id="ct316052872" text:id="ct316052872">
          <text:insertion>
            <office:change-info>
              <dc:creator>mjbl </dc:creator>
              <dc:date>2019-12-02T13:56:23</dc:date>
            </office:change-info>
          </text:insertion>
        </text:changed-region>
        <text:changed-region xml:id="ct316057096" text:id="ct316057096">
          <text:insertion>
            <office:change-info>
              <dc:creator>mjbl </dc:creator>
              <dc:date>2019-12-02T13:59:31</dc:date>
            </office:change-info>
          </text:insertion>
        </text:changed-region>
        <text:changed-region xml:id="ct316056840" text:id="ct316056840">
          <text:deletion>
            <office:change-info>
              <dc:creator>mjbl </dc:creator>
              <dc:date>2019-12-02T13:59:40</dc:date>
            </office:change-info>
            <text:p text:style-name="P23"/>
            <text:p text:style-name="P24"><text:span text:style-name="T13">(en</text:span><text:span text:style-name="T14"> </text:span><text:span text:style-name="T13">letra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ELO<text:span text:style-name="T17"> </text:span>CERTIFICADO<text:span text:style-name="T17"> </text:span>DE<text:span text:style-name="T17"> </text:span>SEGURO<text:span text:style-name="T17"> </text:span>DE<text:span text:style-name="T17"> </text:span>CAUCIÓN<text:span text:style-name="T17"> </text:span>PARA<text:span text:style-name="T17"> </text:span>ANTICIPO<text:span text:style-name="T17"> </text:span>DE<text:span text:style-name="T17"> </text:span>AYUDA<text:span text:style-name="T17"> </text:span>A<text:span text:style-name="T17"> </text:span>LOS<text:span text:style-name="T17"> </text:span>PROGRAMAS<text:span text:style-name="T17"> </text:span>OPERATIVOS.</text:p>
      <text:p text:style-name="P5"/>
      <text:p text:style-name="P14"><text:span text:style-name="T18">Membrete</text:span><text:span text:style-name="T19"> </text:span><text:span text:style-name="T18">y</text:span><text:span text:style-name="T19"> </text:span><text:span text:style-name="T18">Dirección</text:span><text:span text:style-name="T19"> </text:span><text:span text:style-name="T18">de</text:span><text:span text:style-name="T19"> </text:span><text:span text:style-name="T18">la<text:tab/><text:tab/></text:span></text:p>
      <text:p text:style-name="P14"><text:span text:style-name="T18">Entidad</text:span><text:span text:style-name="T19"> </text:span><text:span text:style-name="T18">Aseguradora<text:tab/><text:tab/><text:tab/><text:tab/><text:tab/><text:tab/><text:tab/><text:tab/>CERTIFICADO</text:span><text:span text:style-name="T19"> </text:span><text:span text:style-name="T18">Nº</text:span><text:span text:style-name="T19"> </text:span><text:span text:style-name="T18">____________</text:span></text:p>
      <text:p text:style-name="P15"/>
      <text:p text:style-name="P21"><text:span text:style-name="T20">LA</text:span><text:span text:style-name="T22"> </text:span><text:span text:style-name="T20">ENTIDAD</text:span><text:span text:style-name="T22"> </text:span><text:span text:style-name="T20">___________________________________________</text:span><text:span text:style-name="T22"> </text:span><text:span text:style-name="T20">con</text:span><text:span text:style-name="T22"> N</text:span><text:span text:style-name="T20">IF:</text:span><text:span text:style-name="T22"> </text:span><text:span text:style-name="T20">_____________</text:span><text:span text:style-name="T22"> <text:s/></text:span><text:span text:style-name="T20">(en</text:span><text:span text:style-name="T22"> <text:s/></text:span><text:span text:style-name="T20">adelante</text:span><text:span text:style-name="T22"> </text:span><text:span text:style-name="T20">asegurador)</text:span><text:span text:style-name="T22"> </text:span><text:span text:style-name="T20">y</text:span><text:span text:style-name="T22"> </text:span><text:span text:style-name="T20">domicilio</text:span><text:span text:style-name="T22"> </text:span><text:span text:style-name="T20">(a</text:span><text:span text:style-name="T22"> </text:span><text:span text:style-name="T20">efecto</text:span><text:span text:style-name="T22"> </text:span><text:span text:style-name="T20">de</text:span><text:span text:style-name="T22"> </text:span><text:span text:style-name="T20">notificaciones)</text:span><text:span text:style-name="T22"> </text:span><text:span text:style-name="T20">en</text:span><text:span text:style-name="T22"> </text:span><text:span text:style-name="T20">_____________________</text:span><text:span text:style-name="T22"> </text:span><text:span text:style-name="T20">(____________)</text:span><text:span text:style-name="T22"> </text:span><text:span text:style-name="T20">CALLE</text:span><text:span text:style-name="T22"> </text:span><text:span text:style-name="T20">/</text:span><text:span text:style-name="T22"> </text:span><text:span text:style-name="T20">PLAZA/</text:span><text:span text:style-name="T22"> </text:span><text:span text:style-name="T20">AVENIDA</text:span><text:span text:style-name="T22"> _______ </text:span><text:span text:style-name="T20">______________________________________________________________</text:span><text:span text:style-name="T22"> </text:span><text:span text:style-name="T20">Nº____</text:span><text:span text:style-name="T22"> </text:span><text:span text:style-name="T20">C.P.</text:span><text:span text:style-name="T22"> </text:span><text:span text:style-name="T20">_______</text:span><text:span text:style-name="T22"> </text:span><text:span text:style-name="T20">y</text:span><text:span text:style-name="T22"> </text:span><text:span text:style-name="T20">en</text:span><text:span text:style-name="T22"> </text:span><text:span text:style-name="T20">su</text:span><text:span text:style-name="T22"> </text:span><text:span text:style-name="T20">nombre</text:span><text:span text:style-name="T22"> <text:s/></text:span><text:span text:style-name="T20">D.</text:span><text:span text:style-name="T22"> </text:span><text:span text:style-name="T20">______________________________________</text:span><text:span text:style-name="T22"> </text:span><text:span text:style-name="T20">con</text:span><text:span text:style-name="T22"> N</text:span><text:span text:style-name="T20">.I.F.</text:span><text:span text:style-name="T22"> </text:span><text:span text:style-name="T20">_____________,</text:span></text:p>
      <text:p text:style-name="P16"><text:span text:style-name="T25">(nombre</text:span><text:span text:style-name="T26"> </text:span><text:span text:style-name="T25">y</text:span><text:span text:style-name="T26"> </text:span><text:span text:style-name="T25">apellidos</text:span><text:span text:style-name="T26"> </text:span><text:span text:style-name="T25">de</text:span><text:span text:style-name="T26"> </text:span><text:span text:style-name="T25">los</text:span><text:span text:style-name="T26"> </text:span><text:span text:style-name="T25">apoderados)</text:span></text:p>
      <text:p text:style-name="P21"><text:span text:style-name="T20">con</text:span><text:span text:style-name="T22"> </text:span><text:span text:style-name="T20">poderes</text:span><text:span text:style-name="T22"> </text:span><text:span text:style-name="T20">suficientes</text:span><text:span text:style-name="T22"> </text:span><text:span text:style-name="T20">para</text:span><text:span text:style-name="T22"> </text:span><text:span text:style-name="T20">obligarla</text:span><text:span text:style-name="T22"> </text:span><text:span text:style-name="T20">en</text:span><text:span text:style-name="T22"> </text:span><text:span text:style-name="T20">este</text:span><text:span text:style-name="T22"> </text:span><text:span text:style-name="T20">acto,</text:span><text:span text:style-name="T22"> </text:span><text:span text:style-name="T20">según</text:span><text:span text:style-name="T22"> </text:span><text:span text:style-name="T20">resulta</text:span><text:span text:style-name="T22"> </text:span><text:span text:style-name="T20">de</text:span><text:span text:style-name="T22"> </text:span><text:span text:style-name="T20">la</text:span><text:span text:style-name="T22"> </text:span><text:span text:style-name="T20">verificación</text:span><text:span text:style-name="T22"> </text:span><text:span text:style-name="T20">de</text:span><text:span text:style-name="T22"> </text:span><text:span text:style-name="T20">la</text:span><text:span text:style-name="T22"> </text:span><text:span text:style-name="T20">representación</text:span><text:span text:style-name="T22"> </text:span><text:span text:style-name="T20">de</text:span><text:span text:style-name="T22"> </text:span><text:span text:style-name="T20">la</text:span><text:span text:style-name="T22"> </text:span><text:span text:style-name="T20">parte</text:span><text:span text:style-name="T22"> </text:span><text:span text:style-name="T20">inferior</text:span><text:span text:style-name="T22"> </text:span><text:span text:style-name="T20">de</text:span><text:span text:style-name="T22"> </text:span><text:span text:style-name="T20">este</text:span><text:span text:style-name="T22"> </text:span><text:span text:style-name="T20">documento,</text:span><text:span text:style-name="T22"> </text:span></text:p>
      <text:h text:style-name="P20" text:outline-level="2"><text:span text:style-name="T1">A</text:span><text:span text:style-name="T3"> <text:s/></text:span><text:span text:style-name="T1">S</text:span><text:span text:style-name="T3"> <text:s/></text:span><text:span text:style-name="T1">E</text:span><text:span text:style-name="T3"> <text:s/></text:span><text:span text:style-name="T1">G</text:span><text:span text:style-name="T3"> <text:s/></text:span><text:span text:style-name="T1">U</text:span><text:span text:style-name="T3"> <text:s/></text:span><text:span text:style-name="T1">R</text:span><text:span text:style-name="T3"> <text:s/></text:span><text:span text:style-name="T1">A</text:span></text:h>
      <text:p text:style-name="P19"><text:span text:style-name="T1">A</text:span><text:span text:style-name="T3"> </text:span><text:span text:style-name="T1">__________________________________________________,</text:span><text:span text:style-name="T3"> </text:span><text:span text:style-name="T1">con</text:span><text:span text:style-name="T3"> </text:span><text:span text:style-name="T1">N.I.F.</text:span><text:span text:style-name="T3"> </text:span><text:span text:style-name="T1">______________,</text:span><text:span text:style-name="T3"> </text:span><text:span text:style-name="T10">y</text:span><text:span text:style-name="T9"> </text:span><text:span text:style-name="T10">domicilio</text:span><text:span text:style-name="T9"> </text:span><text:span text:style-name="T10">(a</text:span><text:span text:style-name="T9"> </text:span><text:span text:style-name="T10">efecto</text:span><text:span text:style-name="T9"> </text:span><text:span text:style-name="T10">de</text:span><text:span text:style-name="T9"> </text:span><text:span text:style-name="T10">notificaciones)</text:span><text:span text:style-name="T9"> </text:span><text:span text:style-name="T10">en</text:span><text:span text:style-name="T9"> </text:span><text:span text:style-name="T10">___________________</text:span><text:span text:style-name="T9"> </text:span><text:span text:style-name="T10">(____________)</text:span><text:span text:style-name="T9"> </text:span><text:span text:style-name="T10">CALLE</text:span><text:span text:style-name="T9"> </text:span><text:span text:style-name="T10">/</text:span><text:span text:style-name="T9"> </text:span><text:span text:style-name="T10">PLAZA/</text:span><text:span text:style-name="T9"> </text:span><text:span text:style-name="T10">AVENIDA</text:span><text:span text:style-name="T9"> </text:span><text:span text:style-name="T10">_______________</text:span><text:span text:style-name="T9"> <text:s/></text:span><text:span text:style-name="T10">__________________________</text:span><text:span text:style-name="T9"> </text:span><text:span text:style-name="T1">Nº____</text:span><text:span text:style-name="T3"> </text:span><text:span text:style-name="T1">C.P.</text:span><text:span text:style-name="T3"> </text:span><text:span text:style-name="T1">___________,</text:span><text:span text:style-name="T3"> </text:span><text:span text:style-name="T1">en</text:span><text:span text:style-name="T3"> </text:span><text:span text:style-name="T1">concepto</text:span><text:span text:style-name="T3"> </text:span><text:span text:style-name="T1">de</text:span><text:span text:style-name="T3"> </text:span><text:span text:style-name="T1">tomador</text:span><text:span text:style-name="T3"> </text:span><text:span text:style-name="T1">de</text:span><text:span text:style-name="T3"> </text:span><text:span text:style-name="T1">seguro,</text:span><text:span text:style-name="T3"> </text:span><text:span text:style-name="T1">ante</text:span><text:span text:style-name="T3"> </text:span><text:span text:style-name="T1">la</text:span><text:span text:style-name="T3"> </text:span><text:span text:style-name="T6">CONSEJERÍA</text:span><text:span text:style-name="T3"> </text:span><text:span text:style-name="T1">DE</text:span><text:span text:style-name="T3"> </text:span><text:span text:style-name="T1">AGRICULTURA,</text:span><text:span text:style-name="T3"> </text:span><text:span text:style-name="T8">GANADERÍA, </text:span><text:span text:style-name="T1">PESCA</text:span><text:span text:style-name="T3"> </text:span><text:span text:style-name="T1">Y</text:span><text:span text:style-name="T3"> DESARROLLO </text:span><text:span text:style-name="T8">SOSTENIBLE</text:span><text:span text:style-name="T3"> </text:span><text:span text:style-name="T1">DE</text:span><text:span text:style-name="T3"> </text:span><text:span text:style-name="T1">LA</text:span><text:span text:style-name="T3"> </text:span><text:span text:style-name="T1">JUNTA</text:span><text:span text:style-name="T3"> </text:span><text:span text:style-name="T1">DE</text:span><text:span text:style-name="T3"> </text:span><text:span text:style-name="T6">ANDALUCÍA</text:span><text:span text:style-name="T1">, </text:span><text:span text:style-name="T5">DIRECCIÓN GENERAL DE AYUDAS DIRECTAS Y DE MERCADOS</text:span><text:span text:style-name="T1">,</text:span><text:span text:style-name="T3"> </text:span><text:span text:style-name="T1">en</text:span><text:span text:style-name="T3"> </text:span><text:span text:style-name="T1">adelante</text:span><text:span text:style-name="T3"> </text:span><text:span text:style-name="T1">asegurado,</text:span><text:span text:style-name="T3"> </text:span><text:span text:style-name="T1">hasta</text:span><text:span text:style-name="T3"> </text:span><text:span text:style-name="T1">el</text:span><text:span text:style-name="T3"> </text:span><text:span text:style-name="T1">importe</text:span><text:span text:style-name="T3"> </text:span><text:span text:style-name="T1">de</text:span><text:change-start text:change-id="ct316054408"/><text:span text:style-name="T1"> <text:s text:c="4"/></text:span><text:change-end text:change-id="ct316054408"/><text:span text:style-name="T1"><text:s/></text:span><text:change text:change-id="ct316054664"/><text:change-start text:change-id="ct316052872"/><text:span text:style-name="T1">___</text:span><text:change-end text:change-id="ct316052872"/><text:span text:style-name="T1">______________________________________</text:span><text:span text:style-name="T3"> </text:span><text:span text:style-name="T1">euros,</text:span><text:span text:style-name="T3"> </text:span><text:span text:style-name="T1">___________________________</text:span><text:span text:style-name="T3"> <text:s/></text:span><text:span text:style-name="T1">euros,</text:span><text:span text:style-name="T3"> </text:span><text:span text:style-name="T11"><text:tab/><text:tab/><text:tab/><text:tab/><text:tab/><text:tab/>(en</text:span><text:span text:style-name="T12"> </text:span><text:span text:style-name="T11">letra)<text:tab/><text:tab/><text:tab/><text:tab/><text:tab/></text:span><text:span text:style-name="T12"> <text:s text:c="5"/></text:span><text:span text:style-name="T11">(en</text:span><text:span text:style-name="T12"> </text:span><text:span text:style-name="T11">cifra)<text:tab/><text:tab/></text:span></text:p>
      <text:p text:style-name="P23"><text:span text:style-name="T1">en</text:span><text:span text:style-name="T3"> </text:span><text:span text:style-name="T1">los</text:span><text:span text:style-name="T3"> </text:span><text:span text:style-name="T1">términos</text:span><text:span text:style-name="T3"> </text:span><text:span text:style-name="T1">y</text:span><text:span text:style-name="T3"> </text:span><text:span text:style-name="T1">condiciones</text:span><text:span text:style-name="T3"> </text:span><text:span text:style-name="T1">establecido</text:span><text:span text:style-name="T3"> </text:span><text:span text:style-name="T1">en</text:span><text:span text:style-name="T3"> el REGLAMENTO DELEGADO (UE) Nº 907/2014 DE LA COMISIÓN de 11 de marzo de 2014 </text:span><text:span text:style-name="T30">por</text:span><text:span text:style-name="T31"> </text:span><text:span text:style-name="T30">el</text:span><text:span text:style-name="T31"> </text:span><text:span text:style-name="T30">que</text:span><text:span text:style-name="T31"> </text:span><text:span text:style-name="T30">se</text:span><text:span text:style-name="T31"> </text:span><text:span text:style-name="T30">establecen</text:span><text:span text:style-name="T31"> </text:span><text:span text:style-name="T30">las</text:span><text:span text:style-name="T31"> </text:span><text:span text:style-name="T30">modalidades</text:span><text:span text:style-name="T4"> </text:span><text:span text:style-name="T2">comunes</text:span><text:span text:style-name="T4"> </text:span><text:span text:style-name="T2">de</text:span><text:span text:style-name="T4"> </text:span><text:span text:style-name="T2">aplicación</text:span><text:span text:style-name="T4"> </text:span><text:span text:style-name="T2">del</text:span><text:span text:style-name="T4"> </text:span><text:span text:style-name="T2">régimen</text:span><text:span text:style-name="T4"> </text:span><text:span text:style-name="T2">de</text:span><text:span text:style-name="T4"> </text:span><text:span text:style-name="T2">garantías</text:span><text:span text:style-name="T4"> </text:span><text:span text:style-name="T2">para</text:span><text:span text:style-name="T4"> </text:span><text:span text:style-name="T2">los</text:span><text:span text:style-name="T4"> </text:span><text:span text:style-name="T2">productos</text:span><text:span text:style-name="T4"> </text:span><text:span text:style-name="T2">agrícolas,</text:span><text:span text:style-name="T4"> </text:span><text:span text:style-name="T1">en</text:span><text:span text:style-name="T3"> </text:span><text:span text:style-name="T1">concepto</text:span><text:span text:style-name="T3"> </text:span><text:span text:style-name="T1">de</text:span><text:span text:style-name="T3"> </text:span><text:span text:style-name="T1">ANTICIPO</text:span><text:span text:style-name="T3"> </text:span><text:span text:style-name="T1">DE</text:span><text:span text:style-name="T3"> </text:span><text:span text:style-name="T1">AYUDA,</text:span><text:span text:style-name="T3"> </text:span><text:span text:style-name="T1">CORRESPONDIENTE</text:span><text:span text:style-name="T3"> </text:span><text:span text:style-name="T1">AL</text:span><text:span text:style-name="T3"> </text:span><text:span text:style-name="T1">________________</text:span><text:span text:style-name="T3"> </text:span><text:span text:style-name="T1">CUATRIMESTRE</text:span><text:span text:style-name="T3"> </text:span><text:change-start text:change-id="ct316057096"/><text:span text:style-name="T3"><text:tab/><text:tab/><text:tab/><text:tab/><text:tab/><text:tab/><text:tab/><text:tab/><text:tab/><text:tab/><text:tab/></text:span><text:span text:style-name="T15">(en letra)</text:span><text:change-end text:change-id="ct316057096"/><text:change text:change-id="ct316056840"/></text:p>
      <text:p text:style-name="P1"><text:span text:style-name="T1">DEL</text:span><text:span text:style-name="T3"> </text:span><text:span text:style-name="T1">PROGRAMA</text:span><text:span text:style-name="T3"> </text:span><text:span text:style-name="T1">OPERATIVO</text:span><text:span text:style-name="T3"> </text:span><text:span text:style-name="T1">PARA</text:span><text:span text:style-name="T3"> </text:span><text:span text:style-name="T1">2.01__,</text:span><text:span text:style-name="T3"> </text:span><text:span text:style-name="T1">en</text:span><text:span text:style-name="T3"> </text:span><text:span text:style-name="T1">virtud</text:span><text:span text:style-name="T3"> </text:span><text:span text:style-name="T1">de</text:span><text:span text:style-name="T3"> </text:span><text:span text:style-name="T1">lo</text:span><text:span text:style-name="T12"> </text:span><text:span text:style-name="T1">dispuesto</text:span><text:span text:style-name="T3"> </text:span><text:span text:style-name="T1">en</text:span><text:span text:style-name="T3"> </text:span><text:span text:style-name="T1">el</text:span><text:span text:style-name="T3"> </text:span><text:span text:style-name="T1">Reglamento</text:span><text:span text:style-name="T3"> </text:span><text:span text:style-name="T1">R(UE)</text:span><text:span text:style-name="T3"> </text:span><text:span text:style-name="T7">2017/891 y R(UE) 2017/892</text:span><text:span text:style-name="T1">,</text:span><text:span text:style-name="T3"> </text:span><text:span text:style-name="T7">de 13 de marzo de 2017</text:span><text:span text:style-name="T1">,</text:span><text:span text:style-name="T3"> </text:span><text:span text:style-name="T1">para</text:span><text:span text:style-name="T3"> </text:span><text:span text:style-name="T1">responder</text:span><text:span text:style-name="T3"> </text:span><text:span text:style-name="T1">de</text:span><text:span text:style-name="T3"> </text:span><text:span text:style-name="T1">las</text:span><text:span text:style-name="T3"> </text:span><text:span text:style-name="T1">obligaciones,</text:span><text:span text:style-name="T3"> </text:span><text:span text:style-name="T1">penalidades</text:span><text:span text:style-name="T3"> </text:span><text:span text:style-name="T1">y</text:span><text:span text:style-name="T3"> </text:span><text:span text:style-name="T1">demás</text:span><text:span text:style-name="T3"> </text:span><text:span text:style-name="T1">gastos,</text:span><text:span text:style-name="T3"> </text:span><text:span text:style-name="T1">que</text:span><text:span text:style-name="T3"> </text:span><text:span text:style-name="T1">se</text:span><text:span text:style-name="T3"> </text:span><text:span text:style-name="T1">puedan</text:span><text:span text:style-name="T3"> </text:span><text:span text:style-name="T1">derivar</text:span><text:span text:style-name="T3"> </text:span><text:span text:style-name="T1">conforme</text:span><text:span text:style-name="T3"> </text:span><text:span text:style-name="T1">a</text:span><text:span text:style-name="T3"> </text:span><text:span text:style-name="T1">las</text:span><text:span text:style-name="T3"> </text:span><text:span text:style-name="T1">normas</text:span><text:span text:style-name="T3"> </text:span><text:span text:style-name="T1">y</text:span><text:span text:style-name="T3"> </text:span><text:span text:style-name="T1">demás</text:span><text:span text:style-name="T3"> </text:span><text:span text:style-name="T1">condiciones</text:span><text:span text:style-name="T3"> </text:span><text:span text:style-name="T1">administrativas</text:span><text:span text:style-name="T3"> </text:span><text:span text:style-name="T1">precitadas</text:span><text:span text:style-name="T3"> </text:span><text:span text:style-name="T1">frente</text:span><text:span text:style-name="T3"> </text:span><text:span text:style-name="T1">al</text:span><text:span text:style-name="T3"> </text:span><text:span text:style-name="T1">asegurado.</text:span></text:p>
      <text:p text:style-name="P4"><text:span text:style-name="T27">La</text:span><text:span text:style-name="T28"> <text:s/></text:span><text:span text:style-name="T27">falta</text:span><text:span text:style-name="T28"> </text:span><text:span text:style-name="T27">de</text:span><text:span text:style-name="T28"> </text:span><text:span text:style-name="T27">pago</text:span><text:span text:style-name="T28"> </text:span><text:span text:style-name="T27">de</text:span><text:span text:style-name="T28"> </text:span><text:span text:style-name="T27">la</text:span><text:span text:style-name="T28"> </text:span><text:span text:style-name="T27">prima,</text:span><text:span text:style-name="T28"> </text:span><text:span text:style-name="T27">sea</text:span><text:span text:style-name="T28"> </text:span><text:span text:style-name="T27">única,</text:span><text:span text:style-name="T28"> </text:span><text:span text:style-name="T27">primera</text:span><text:span text:style-name="T28"> </text:span><text:span text:style-name="T27">o</text:span><text:span text:style-name="T28"> </text:span><text:span text:style-name="T27">siguientes,</text:span><text:span text:style-name="T28"> </text:span><text:span text:style-name="T27">ni</text:span><text:span text:style-name="T28"> </text:span><text:span text:style-name="T27">dará</text:span><text:span text:style-name="T28"> </text:span><text:span text:style-name="T27">derecho</text:span><text:span text:style-name="T28"> </text:span><text:span text:style-name="T27">al</text:span><text:span text:style-name="T28"> </text:span><text:span text:style-name="T27">asegurador</text:span><text:span text:style-name="T28"> </text:span><text:span text:style-name="T27">a</text:span><text:span text:style-name="T28"> </text:span><text:span text:style-name="T27">resolver</text:span><text:span text:style-name="T28"> </text:span><text:span text:style-name="T27">el</text:span><text:span text:style-name="T28"> </text:span><text:span text:style-name="T27">contrato,</text:span><text:span text:style-name="T28"> </text:span><text:span text:style-name="T27">ni</text:span><text:span text:style-name="T28"> </text:span><text:span text:style-name="T27">éste</text:span><text:span text:style-name="T28"> </text:span><text:span text:style-name="T27">quedará</text:span><text:span text:style-name="T28"> </text:span><text:span text:style-name="T27">extinguido,</text:span><text:span text:style-name="T28"> </text:span><text:span text:style-name="T27">ni</text:span><text:span text:style-name="T28"> </text:span><text:span text:style-name="T27">la</text:span><text:span text:style-name="T28"> </text:span><text:span text:style-name="T27">cobertura</text:span><text:span text:style-name="T28"> </text:span><text:span text:style-name="T27">del</text:span><text:span text:style-name="T28"> </text:span><text:span text:style-name="T27">asegurador</text:span><text:span text:style-name="T28"> </text:span><text:span text:style-name="T27">suspendida,</text:span><text:span text:style-name="T28"> </text:span><text:span text:style-name="T27">ni</text:span><text:span text:style-name="T28"> </text:span><text:span text:style-name="T27">éste</text:span><text:span text:style-name="T28"> </text:span><text:span text:style-name="T27">liberado</text:span><text:span text:style-name="T28"> </text:span><text:span text:style-name="T27">de</text:span><text:span text:style-name="T28"> </text:span><text:span text:style-name="T27">su</text:span><text:span text:style-name="T28"> </text:span><text:span text:style-name="T27">obligación,</text:span><text:span text:style-name="T28"> </text:span><text:span text:style-name="T27">caso</text:span><text:span text:style-name="T28"> </text:span><text:span text:style-name="T27">de</text:span><text:span text:style-name="T28"> </text:span><text:span text:style-name="T27">que</text:span><text:span text:style-name="T28"> </text:span><text:span text:style-name="T27">el</text:span><text:span text:style-name="T28"> </text:span><text:span text:style-name="T27">asegurador</text:span><text:span text:style-name="T28"> </text:span><text:span text:style-name="T27">deba</text:span><text:span text:style-name="T28"> </text:span><text:span text:style-name="T27">hacer</text:span><text:span text:style-name="T28"> </text:span><text:span text:style-name="T27">efectiva</text:span><text:span text:style-name="T28"> </text:span><text:span text:style-name="T27">la</text:span><text:span text:style-name="T28"> </text:span><text:span text:style-name="T27">garantía.</text:span></text:p>
      <text:p text:style-name="P4"><text:span text:style-name="T27">El</text:span><text:span text:style-name="T28"> </text:span><text:span text:style-name="T27">asegurador</text:span><text:span text:style-name="T28"> </text:span><text:span text:style-name="T27">declara,</text:span><text:span text:style-name="T28"> </text:span><text:span text:style-name="T27">bajo</text:span><text:span text:style-name="T28"> </text:span><text:span text:style-name="T27">su</text:span><text:span text:style-name="T28"> </text:span><text:span text:style-name="T27">responsabilidad,</text:span><text:span text:style-name="T28"> </text:span><text:span text:style-name="T27">que</text:span><text:span text:style-name="T28"> </text:span><text:span text:style-name="T27">cumple</text:span><text:span text:style-name="T28"> </text:span><text:span text:style-name="T27">los</text:span><text:span text:style-name="T28"> </text:span><text:span text:style-name="T27">requisitos</text:span><text:span text:style-name="T28"> </text:span><text:span text:style-name="T27">previstos</text:span><text:span text:style-name="T28"> </text:span><text:span text:style-name="T27">en</text:span><text:span text:style-name="T28"> </text:span><text:span text:style-name="T27">el</text:span><text:span text:style-name="T28"> </text:span><text:span text:style-name="T27">artículo</text:span><text:span text:style-name="T28"> </text:span><text:span text:style-name="T27">16</text:span><text:span text:style-name="T28"> </text:span><text:span text:style-name="T27">del</text:span><text:span text:style-name="T28"> </text:span><text:span text:style-name="T27">Reglamento</text:span><text:span text:style-name="T28"> </text:span><text:span text:style-name="T27">de</text:span><text:span text:style-name="T28"> </text:span><text:span text:style-name="T27">la</text:span><text:span text:style-name="T28"> </text:span><text:span text:style-name="T27">Caja</text:span><text:span text:style-name="T28"> </text:span><text:span text:style-name="T27">General</text:span><text:span text:style-name="T28"> </text:span><text:span text:style-name="T27">de</text:span><text:span text:style-name="T28"> </text:span><text:span text:style-name="T27">Depósitos</text:span><text:span text:style-name="T28"> </text:span><text:span text:style-name="T27">aprobado</text:span><text:span text:style-name="T28"> </text:span><text:span text:style-name="T27">por</text:span><text:span text:style-name="T28"> </text:span><text:span text:style-name="T27">RD</text:span><text:span text:style-name="T28"> </text:span><text:span text:style-name="T27">161/1997</text:span><text:span text:style-name="T28"> </text:span><text:span text:style-name="T27">de</text:span><text:span text:style-name="T28"> </text:span><text:span text:style-name="T27">7</text:span><text:span text:style-name="T28"> </text:span><text:span text:style-name="T27">de</text:span><text:span text:style-name="T28"> </text:span><text:span text:style-name="T27">febrero.<text:tab/></text:span></text:p>
      <text:p text:style-name="P4"><text:span text:style-name="T27">El</text:span><text:span text:style-name="T28"> </text:span><text:span text:style-name="T27">asegurador</text:span><text:span text:style-name="T28"> <text:s/></text:span><text:span text:style-name="T27">no</text:span><text:span text:style-name="T28"> </text:span><text:span text:style-name="T27">podrá</text:span><text:span text:style-name="T28"> </text:span><text:span text:style-name="T27">oponer</text:span><text:span text:style-name="T28"> </text:span><text:span text:style-name="T27">al</text:span><text:span text:style-name="T28"> </text:span><text:span text:style-name="T27">asegurado</text:span><text:span text:style-name="T28"> </text:span><text:span text:style-name="T27">las</text:span><text:span text:style-name="T28"> </text:span><text:span text:style-name="T27">excepciones</text:span><text:span text:style-name="T28"> </text:span><text:span text:style-name="T27">que</text:span><text:span text:style-name="T28"> </text:span><text:span text:style-name="T27">puedan</text:span><text:span text:style-name="T28"> </text:span><text:span text:style-name="T27">corresponderle</text:span><text:span text:style-name="T28"> </text:span><text:span text:style-name="T27">contra</text:span><text:span text:style-name="T28"> </text:span><text:span text:style-name="T27">el</text:span><text:span text:style-name="T28"> </text:span><text:span text:style-name="T27">tomador</text:span><text:span text:style-name="T28"> </text:span><text:span text:style-name="T27">del</text:span><text:span text:style-name="T28"> </text:span><text:span text:style-name="T27">seguro.</text:span><text:span text:style-name="T28"> </text:span><text:span text:style-name="T27">Este</text:span><text:span text:style-name="T28"> </text:span><text:span text:style-name="T27">seguro</text:span><text:span text:style-name="T28"> </text:span><text:span text:style-name="T27">de</text:span><text:span text:style-name="T28"> </text:span><text:span text:style-name="T27">caución</text:span><text:span text:style-name="T28"> </text:span><text:span text:style-name="T27">se</text:span><text:span text:style-name="T28"> </text:span><text:span text:style-name="T27">otorga</text:span><text:span text:style-name="T28"> </text:span><text:span text:style-name="T27">solidariamente</text:span><text:span text:style-name="T28"> </text:span><text:span text:style-name="T27">respecto</text:span><text:span text:style-name="T28"> </text:span><text:span text:style-name="T27">al</text:span><text:span text:style-name="T28"> </text:span><text:span text:style-name="T27">obligado</text:span><text:span text:style-name="T28"> </text:span><text:span text:style-name="T27">principal,</text:span><text:span text:style-name="T28"> </text:span><text:span text:style-name="T27">con</text:span><text:span text:style-name="T28"> </text:span><text:span text:style-name="T27">renuncia</text:span><text:span text:style-name="T28"> </text:span><text:span text:style-name="T27">expresa</text:span><text:span text:style-name="T28"> </text:span><text:span text:style-name="T27">a</text:span><text:span text:style-name="T28"> </text:span><text:span text:style-name="T27">los</text:span><text:span text:style-name="T28"> </text:span><text:span text:style-name="T27">beneficios</text:span><text:span text:style-name="T28"> </text:span><text:span text:style-name="T27">de</text:span><text:span text:style-name="T28"> </text:span><text:span text:style-name="T27">excusión</text:span><text:span text:style-name="T28"> </text:span><text:span text:style-name="T27">y</text:span><text:span text:style-name="T28"> </text:span><text:span text:style-name="T27">división.</text:span></text:p>
      <text:p text:style-name="P4"><text:span text:style-name="T27">El</text:span><text:span text:style-name="T28"> </text:span><text:span text:style-name="T27">asegurador</text:span><text:span text:style-name="T28"> </text:span><text:span text:style-name="T27">asume</text:span><text:span text:style-name="T28"> </text:span><text:span text:style-name="T27">el</text:span><text:span text:style-name="T28"> </text:span><text:span text:style-name="T27">compromiso</text:span><text:span text:style-name="T28"> </text:span><text:span text:style-name="T27">de</text:span><text:span text:style-name="T28"> </text:span><text:span text:style-name="T27">indemnizar</text:span><text:span text:style-name="T28"> </text:span><text:span text:style-name="T27">al</text:span><text:span text:style-name="T28"> </text:span><text:span text:style-name="T27">asegurado</text:span><text:span text:style-name="T28"> </text:span><text:span text:style-name="T27">al</text:span><text:span text:style-name="T28"> </text:span><text:span text:style-name="T27">primer</text:span><text:span text:style-name="T28"> </text:span><text:span text:style-name="T27">requerimiento</text:span><text:span text:style-name="T28"> </text:span><text:span text:style-name="T27">de</text:span><text:span text:style-name="T28"> </text:span><text:span text:style-name="T27">la</text:span><text:span text:style-name="T28"> </text:span><text:span text:style-name="T27">Caja</text:span><text:span text:style-name="T28"> </text:span><text:span text:style-name="T27">de</text:span><text:span text:style-name="T28"> </text:span><text:span text:style-name="T27">Depósitos</text:span><text:span text:style-name="T28"> </text:span><text:span text:style-name="T27">de</text:span><text:span text:style-name="T28"> </text:span><text:span text:style-name="T27">la</text:span><text:span text:style-name="T28"> </text:span><text:span text:style-name="T27">Delegación</text:span><text:span text:style-name="T28"> </text:span><text:span text:style-name="T27">Territorial</text:span><text:span text:style-name="T28"> </text:span><text:span text:style-name="T27">de</text:span><text:span text:style-name="T28"> </text:span><text:span text:style-name="T27">la</text:span><text:span text:style-name="T28"> </text:span><text:span text:style-name="T27">Consejería</text:span><text:span text:style-name="T28"> </text:span><text:span text:style-name="T27">de</text:span><text:span text:style-name="T28"> </text:span><text:span text:style-name="T27">Hacienda</text:span><text:span text:style-name="T28"> </text:span><text:span text:style-name="T27">y</text:span><text:span text:style-name="T28"> </text:span><text:span text:style-name="T27">Administración</text:span><text:span text:style-name="T28"> </text:span><text:span text:style-name="T27">Pública</text:span><text:span text:style-name="T28"> </text:span><text:span text:style-name="T27">de</text:span><text:span text:style-name="T28"> </text:span><text:span text:style-name="T27">la</text:span><text:span text:style-name="T28"> </text:span><text:span text:style-name="T27">Junta</text:span><text:span text:style-name="T28"> </text:span><text:span text:style-name="T27">de</text:span><text:span text:style-name="T28"> </text:span><text:span text:style-name="T27">Andalucía</text:span><text:span text:style-name="T28"> </text:span><text:span text:style-name="T27">que</text:span><text:span text:style-name="T28"> </text:span><text:span text:style-name="T27">corresponda,</text:span><text:span text:style-name="T28"> </text:span><text:span text:style-name="T27">con</text:span><text:span text:style-name="T28"> </text:span><text:span text:style-name="T27">sujeción</text:span><text:span text:style-name="T28"> </text:span><text:span text:style-name="T27">a</text:span><text:span text:style-name="T28"> </text:span><text:span text:style-name="T27">los</text:span><text:span text:style-name="T28"> </text:span><text:span text:style-name="T27">términos</text:span><text:span text:style-name="T28"> </text:span><text:span text:style-name="T27">previstos</text:span><text:span text:style-name="T28"> </text:span><text:span text:style-name="T27">en</text:span><text:span text:style-name="T28"> </text:span><text:span text:style-name="T27">la</text:span><text:span text:style-name="T28"> </text:span><text:span text:style-name="T27">normativa</text:span><text:span text:style-name="T28"> </text:span><text:span text:style-name="T27">reguladora</text:span><text:span text:style-name="T28"> </text:span><text:span text:style-name="T27">de</text:span><text:span text:style-name="T28"> </text:span><text:span text:style-name="T27">la</text:span><text:span text:style-name="T28"> </text:span><text:span text:style-name="T27">Caja</text:span><text:span text:style-name="T28"> </text:span><text:span text:style-name="T27">General</text:span><text:span text:style-name="T28"> </text:span><text:span text:style-name="T27">de</text:span><text:span text:style-name="T28"> </text:span><text:span text:style-name="T27">Depósitos</text:span><text:span text:style-name="T28"> </text:span><text:span text:style-name="T27">y</text:span><text:span text:style-name="T28"> </text:span><text:span text:style-name="T27">en</text:span><text:span text:style-name="T28"> </text:span><text:span text:style-name="T27">el</text:span><text:span text:style-name="T28"> </text:span><text:span text:style-name="T29">Reglamento Delegado (UE) Nº 907/2014 de la Comisión de 11 de marzo de 2014</text:span><text:span text:style-name="T27">.</text:span></text:p>
      <text:p text:style-name="P4"><text:span text:style-name="T27">En</text:span><text:span text:style-name="T28"> </text:span><text:span text:style-name="T27">caso</text:span><text:span text:style-name="T28"> </text:span><text:span text:style-name="T27">de</text:span><text:span text:style-name="T28"> </text:span><text:span text:style-name="T27">impago</text:span><text:span text:style-name="T28"> </text:span><text:span text:style-name="T27">se</text:span><text:span text:style-name="T28"> </text:span><text:span text:style-name="T27">seguirá</text:span><text:span text:style-name="T28"> </text:span><text:span text:style-name="T27">contra</text:span><text:span text:style-name="T28"> </text:span><text:span text:style-name="T27">sus</text:span><text:span text:style-name="T28"> </text:span><text:span text:style-name="T27">bienes</text:span><text:span text:style-name="T28"> </text:span><text:span text:style-name="T27">mediante</text:span><text:span text:style-name="T28"> </text:span><text:span text:style-name="T27">el</text:span><text:span text:style-name="T28"> </text:span><text:span text:style-name="T27">procedimiento</text:span><text:span text:style-name="T28"> </text:span><text:span text:style-name="T27">administrativo</text:span><text:span text:style-name="T28"> </text:span><text:span text:style-name="T27">de</text:span><text:span text:style-name="T28"> </text:span><text:span text:style-name="T27">apremio.</text:span></text:p>
      <text:p text:style-name="P3"><text:span text:style-name="T27">El</text:span><text:span text:style-name="T28"> </text:span><text:span text:style-name="T27">presente</text:span><text:span text:style-name="T28"> </text:span><text:span text:style-name="T27">Seguro</text:span><text:span text:style-name="T28"> </text:span><text:span text:style-name="T27">de</text:span><text:span text:style-name="T28"> </text:span><text:span text:style-name="T27">Caución</text:span><text:span text:style-name="T28"> </text:span><text:span text:style-name="T27">es</text:span><text:span text:style-name="T28"> </text:span><text:span text:style-name="T27">de</text:span><text:span text:style-name="T28"> </text:span><text:span text:style-name="T27">duración</text:span><text:span text:style-name="T28"> </text:span><text:span text:style-name="T27">indefinida</text:span><text:span text:style-name="T28"> </text:span><text:span text:style-name="T27">y</text:span><text:span text:style-name="T28"> </text:span><text:span text:style-name="T27">permanecerá</text:span><text:span text:style-name="T28"> </text:span><text:span text:style-name="T27">vigente</text:span><text:span text:style-name="T28"> </text:span><text:span text:style-name="T27">hasta</text:span><text:span text:style-name="T28"> </text:span><text:span text:style-name="T27">que</text:span><text:span text:style-name="T28"> </text:span><text:span text:style-name="T27">el</text:span><text:span text:style-name="T28"> </text:span><text:span text:style-name="T27">órgano</text:span><text:span text:style-name="T28"> </text:span><text:span text:style-name="T27">a</text:span><text:span text:style-name="T28"> </text:span><text:span text:style-name="T27">cuya</text:span><text:span text:style-name="T28"> </text:span><text:span text:style-name="T27">disposición</text:span><text:span text:style-name="T28"> </text:span><text:span text:style-name="T27">se</text:span><text:span text:style-name="T28"> </text:span><text:span text:style-name="T27">constituya,</text:span><text:span text:style-name="T28"> </text:span><text:span text:style-name="T27">resuelva</text:span><text:span text:style-name="T28"> </text:span><text:span text:style-name="T27">expresamente</text:span><text:span text:style-name="T28"> </text:span><text:span text:style-name="T27">declarar</text:span><text:span text:style-name="T28"> </text:span><text:span text:style-name="T27">la</text:span><text:span text:style-name="T28"> </text:span><text:span text:style-name="T27">extinción</text:span><text:span text:style-name="T28"> </text:span><text:span text:style-name="T27">de</text:span><text:span text:style-name="T28"> </text:span><text:span text:style-name="T27">la</text:span><text:span text:style-name="T28"> </text:span><text:span text:style-name="T27">obligación</text:span><text:span text:style-name="T28"> </text:span><text:span text:style-name="T27">garantizada</text:span><text:span text:style-name="T28"> </text:span><text:span text:style-name="T27">y</text:span><text:span text:style-name="T28"> </text:span><text:span text:style-name="T27">la</text:span><text:span text:style-name="T28"> </text:span><text:span text:style-name="T27">cancelación.</text:span><text:span text:style-name="T28"> </text:span></text:p>
      <text:p text:style-name="P7"><text:span text:style-name="T27">En</text:span><text:span text:style-name="T28"> </text:span><text:span text:style-name="T27">_______</text:span><text:span text:style-name="T28"> </text:span><text:span text:style-name="T27">a</text:span><text:span text:style-name="T28"> </text:span><text:span text:style-name="T27">____</text:span><text:span text:style-name="T28"> </text:span><text:span text:style-name="T27">de</text:span><text:span text:style-name="T28"> </text:span><text:span text:style-name="T27">_______</text:span><text:span text:style-name="T28"> </text:span><text:span text:style-name="T27">de___________</text:span></text:p>
      <text:p text:style-name="P8"><text:span text:style-name="T27">Firmas</text:span><text:span text:style-name="T28"> </text:span><text:span text:style-name="T27">de</text:span><text:span text:style-name="T28"> </text:span><text:span text:style-name="T27">los</text:span><text:span text:style-name="T28"> </text:span><text:span text:style-name="T27">apoderados.</text:span></text:p>
      <text:p text:style-name="P9">Asegurador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2"/>
            <text:p text:style-name="P10"><text:span text:style-name="T23"><text:s text:c="11"/></text:span><text:span text:style-name="T24">VERIFICACIÓN</text:span><text:span text:style-name="T23"> <text:s/></text:span><text:span text:style-name="T21">DE</text:span><text:span text:style-name="T23"> </text:span><text:span text:style-name="T21">LA</text:span><text:span text:style-name="T23"> </text:span><text:span text:style-name="T21">REPRESENTACIÓN</text:span><text:span text:style-name="T23"> </text:span><text:span text:style-name="T21">POR</text:span><text:span text:style-name="T23"> </text:span><text:span text:style-name="T21">EL</text:span><text:span text:style-name="T23"> </text:span><text:span text:style-name="T21">GABINETE</text:span><text:span text:style-name="T23"> </text:span><text:span text:style-name="T21">JURÍDICO</text:span><text:span text:style-name="T23"> </text:span><text:span text:style-name="T21">DE</text:span><text:span text:style-name="T23"> </text:span><text:span text:style-name="T21">LA</text:span><text:span text:style-name="T23"> </text:span><text:span text:style-name="T21">CONSEJERÍA</text:span><text:span text:style-name="T23"> </text:span><text:span text:style-name="T21">DE</text:span><text:span text:style-name="T23"> </text:span><text:span text:style-name="T21">LA</text:span></text:p>
            <text:p text:style-name="P10"><text:span text:style-name="T23"><text:s text:c="11"/></text:span><text:span text:style-name="T21">PRESIDENCIA</text:span><text:span text:style-name="T23"> </text:span><text:span text:style-name="T21">DE</text:span><text:span text:style-name="T23"> </text:span><text:span text:style-name="T21">LA</text:span><text:span text:style-name="T23"> </text:span><text:span text:style-name="T21">JUNTA</text:span><text:span text:style-name="T23"> </text:span><text:span text:style-name="T21">DE</text:span><text:span text:style-name="T23"> </text:span><text:span text:style-name="T21">ANDALUCÍA.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3"/>
            <text:p text:style-name="P10"><text:span text:style-name="T23"><text:s text:c="11"/></text:span><text:span text:style-name="T21">Provincia:</text:span></text:p>
            <text:p text:style-name="P11"/>
          </table:table-cell>
          <table:table-cell table:style-name="Tabla1.A2" office:value-type="string">
            <text:p text:style-name="P12"/>
            <text:p text:style-name="P10"><text:span text:style-name="T23"><text:s text:c="10"/></text:span><text:span text:style-name="T21">Fecha:</text:span></text:p>
          </table:table-cell>
          <table:table-cell table:style-name="Tabla1.A1" office:value-type="string">
            <text:p text:style-name="P12"/>
            <text:p text:style-name="P10"><text:span text:style-name="T23"><text:s text:c="10"/></text:span><text:span text:style-name="T21">Número</text:span><text:span text:style-name="T23"> </text:span><text:span text:style-name="T21">de</text:span><text:span text:style-name="T23"> </text:span><text:span text:style-name="T21">Código: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EUAlbertina" svg:font-family="EUAlbertina, 'Times New Roman'" style:font-family-generic="roman"/>
    <style:font-face style:name="Mangal1" svg:font-family="Mangal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sGotT" fo:font-family="NewsGotT" style:font-pitch="variable" fo:font-weight="bold" style:font-weight-asian="bold" style:font-name-complex="NewsGotT" style:font-family-complex="NewsGotT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language="es" fo:country="ES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501cm" fo:margin-right="-1.753cm" fo:text-align="justify" style:justify-single-word="false" fo:text-indent="0cm" style:auto-text-indent="false" fo:keep-with-next="always"/>
      <style:text-properties style:font-name="NewsGotT" fo:font-family="NewsGotT" style:font-pitch="variable" fo:language="es" fo:country="ES" style:font-name-complex="NewsGotT" style:font-family-complex="NewsGotT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501cm" fo:margin-right="-2.252cm" fo:text-indent="0cm" style:auto-text-indent="false" fo:keep-with-next="always"/>
      <style:text-properties style:font-name="NewsGotT" fo:font-family="NewsGotT" style:font-pitch="variable" fo:language="es" fo:country="ES" style:font-name-complex="NewsGotT" style:font-family-complex="NewsGotT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xto_20_de_20_bloque" style:display-name="Texto de bloque" style:family="paragraph" style:parent-style-name="Standard">
      <style:paragraph-properties fo:margin-left="-1.501cm" fo:margin-right="-2.252cm" fo:text-indent="0cm" style:auto-text-indent="false"/>
      <style:text-properties style:font-name="NewsGotT" fo:font-family="NewsGotT" style:font-pitch="variable" style:font-name-complex="NewsGotT" style:font-family-complex="NewsGotT" style:font-pitch-complex="variable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EUAlbertina" fo:font-family="EUAlbertina, 'Times New Roman'" style:font-family-generic="roma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Normal" style:next-style-name="Normal">
      <style:text-properties fo:color="#000000" fo:font-size="10pt" style:font-size-asian="10pt"/>
    </style:style>
    <style:style style:name="CM3" style:family="paragraph" style:parent-style-name="Normal" style:next-style-name="Normal">
      <style:text-properties fo:color="#000000" fo:font-size="10pt" style:font-size-asian="10pt"/>
    </style:style>
    <style:style style:name="CM4" style:family="paragraph" style:parent-style-name="Normal" style:next-style-name="Normal"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9cm" fo:margin-left="2.101cm" fo:margin-right="2cm" style:writing-mode="lr-tb" style:layout-grid-color="#c0c0c0" style:layout-grid-lines="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59cm" fo:margin-left="2cm" fo:margin-right="1.36cm" style:writing-mode="lr-tb" style:layout-grid-color="#c0c0c0" style:layout-grid-lines="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CERTIFICADO DE SEGURO DE CAUCIÓN PARA ANTICIPO DE AYUDA A LOS PROGRAMAS OPERATIVOS</dc:title>
    <meta:initial-creator>mariaj.benitez.ext</meta:initial-creator>
    <meta:creation-date>2013-11-29T11:15:00</meta:creation-date>
    <dc:date>2019-12-02T13:59:47.093000000</dc:date>
    <meta:print-date>2013-12-20T11:02:00</meta:print-date>
    <meta:editing-cycles>21</meta:editing-cycles>
    <meta:editing-duration>PT2H9M55S</meta:editing-duration>
    <meta:generator>LibreOffice/6.2.7.1$Windows_x86 LibreOffice_project/23edc44b61b830b7d749943e020e96f5a7df63bf</meta:generator>
    <dc:creator>mjbl </dc:creator>
    <meta:document-statistic meta:table-count="1" meta:image-count="0" meta:object-count="0" meta:page-count="1" meta:paragraph-count="24" meta:word-count="533" meta:character-count="3776" meta:non-whitespace-character-count="3154"/>
    <meta:user-defined meta:name="Información 1"/>
    <meta:user-defined meta:name="Información 2"/>
    <meta:user-defined meta:name="Información 3"/>
    <meta:user-defined meta:name="Información 4"/>
  </office:meta>
</office:document-meta>
</file>