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400000014F59FCD8C6DC40F8F.png" manifest:media-type="image/png"/>
  <manifest:file-entry manifest:full-path="Pictures/10000000000001EA00000129C8D367472F47A65D.jpg" manifest:media-type="image/jpeg"/>
  <manifest:file-entry manifest:full-path="Pictures/100000000000009A000000E091BC52B5C133196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Standard">
      <style:paragraph-properties fo:text-align="justify" style:justify-single-word="false" fo:break-before="page"/>
      <style:text-properties style:font-name="Source Sans Pro" fo:font-size="8pt" fo:font-weight="bold" style:font-size-asian="8pt" style:font-weight-asian="bold" style:font-size-complex="8pt" style:font-weight-complex="bold"/>
    </style:style>
    <style:style style:name="P3" style:family="paragraph" style:parent-style-name="Standard">
      <style:paragraph-properties fo:text-align="center" style:justify-single-word="false"/>
      <style:text-properties fo:color="#000000" style:font-name="Source Sans Pro"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Source Sans Pro"/>
    </style:style>
    <style:style style:name="P6" style:family="paragraph" style:parent-style-name="Standard">
      <style:paragraph-properties fo:text-align="justify" style:justify-single-word="false"/>
      <style:text-properties style:font-name="Source Sans Pro"/>
    </style:style>
    <style:style style:name="P7" style:family="paragraph" style:parent-style-name="Standard">
      <style:paragraph-properties fo:text-align="center" style:justify-single-word="false"/>
      <style:text-properties style:font-name="Source Sans Pro" fo:font-weight="bold" style:font-weight-asian="bold" style:font-weight-complex="bold"/>
    </style:style>
    <style:style style:name="P8" style:family="paragraph" style:parent-style-name="Standard">
      <style:paragraph-properties fo:text-align="end" style:justify-single-word="false"/>
      <style:text-properties style:font-name="Source Sans Pro"/>
    </style:style>
    <style:style style:name="P9" style:family="paragraph" style:parent-style-name="Standard">
      <style:paragraph-properties fo:text-align="center" style:justify-single-word="false"/>
      <style:text-properties style:font-name="Source Sans Pro"/>
    </style:style>
    <style:style style:name="P10" style:family="paragraph" style:parent-style-name="Standard">
      <style:paragraph-properties fo:text-align="justify" style:justify-single-word="false"/>
      <style:text-properties style:font-name="Source Sans Pro" fo:font-size="8pt" style:font-size-asian="8pt" style:font-size-complex="8pt"/>
    </style:style>
    <style:style style:name="P11" style:family="paragraph" style:parent-style-name="Standard">
      <style:paragraph-properties fo:text-align="end" style:justify-single-word="false"/>
    </style:style>
    <style:style style:name="P12" style:family="paragraph" style:parent-style-name="Text_20_body">
      <style:paragraph-properties fo:margin-top="0cm" fo:margin-bottom="0cm" loext:contextual-spacing="false" fo:text-align="justify" style:justify-single-word="false"/>
      <style:text-properties fo:color="#000000" style:font-name="Source Sans Pro" style:font-style-complex="italic"/>
    </style:style>
    <style:style style:name="P13" style:family="paragraph" style:parent-style-name="Standard">
      <style:paragraph-properties fo:margin-left="1.27cm" fo:margin-right="0cm" fo:text-align="justify" style:justify-single-word="false" fo:text-indent="0cm" style:auto-text-indent="false">
        <style:tab-stops/>
      </style:paragraph-properties>
      <style:text-properties style:font-name="Source Sans Pro" fo:font-size="8pt" style:font-size-asian="8pt" style:font-size-complex="8pt"/>
    </style:style>
    <style:style style:name="P14" style:family="paragraph" style:parent-style-name="Standard">
      <style:paragraph-properties fo:margin-left="1.27cm" fo:margin-right="0cm" fo:text-align="justify" style:justify-single-word="false" fo:text-indent="0cm" style:auto-text-indent="false">
        <style:tab-stops/>
      </style:paragraph-properties>
    </style:style>
    <style:style style:name="P15" style:family="paragraph" style:parent-style-name="Standard" style:master-page-name="MPF0">
      <style:paragraph-properties fo:text-align="center" style:justify-single-word="false" style:page-number="auto" fo:break-before="page"/>
    </style:style>
    <style:style style:name="P16" style:family="paragraph" style:parent-style-name="Standard" style:list-style-name="L1">
      <style:paragraph-properties fo:text-align="justify" style:justify-single-word="false"/>
      <style:text-properties style:font-name="Source Sans Pro"/>
    </style:style>
    <style:style style:name="T1" style:family="text">
      <style:text-properties style:font-name="Source Sans Pro Semibold" fo:font-size="9pt" style:font-name-asian="Noto Sans HK Medium" style:font-size-asian="9pt" style:language-asian="es" style:country-asian="ES" style:font-size-complex="8.5pt"/>
    </style:style>
    <style:style style:name="T2" style:family="text">
      <style:text-properties style:language-asian="es" style:country-asian="ES"/>
    </style:style>
    <style:style style:name="T3" style:family="text">
      <style:text-properties fo:color="#000000" style:font-name="Source Sans Pro" fo:font-weight="bold" style:font-weight-asian="bold" style:font-weight-complex="bold"/>
    </style:style>
    <style:style style:name="T4" style:family="text">
      <style:text-properties style:font-name="Source Sans Pro" style:language-asian="es" style:country-asian="ES"/>
    </style:style>
    <style:style style:name="T5" style:family="text">
      <style:text-properties style:font-name="Source Sans Pro" fo:font-size="8pt" style:font-size-asian="8pt" style:font-size-complex="8pt"/>
    </style:style>
    <style:style style:name="T6" style:family="text">
      <style:text-properties style:font-name="Source Sans Pro" fo:font-size="8pt" fo:font-weight="bold" style:font-size-asian="8pt" style:font-weight-asian="bold" style:font-size-complex="8pt" style:font-weight-complex="bold"/>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3" draw:name="Image1" text:anchor-type="paragraph" svg:x="18.632cm" svg:y="26.793cm" svg:width="1.304cm" style:rel-width="scale" svg:height="1.896cm" style:rel-height="scale" draw:z-index="2"><draw:image xlink:href="Pictures/100000000000009A000000E091BC52B5C1331965.jpg" xlink:type="simple" xlink:show="embed" xlink:actuate="onLoad" loext:mime-type="image/jpeg"/></draw:frame><text:span text:style-name="Fuente_20_de_20_párrafo_20_predeter."><text:span text:style-name="T2"/></text:span></text:p>
      <text:p text:style-name="P3"/>
      <text:p text:style-name="P3"/>
      <text:p text:style-name="P4"><text:span text:style-name="Fuente_20_de_20_párrafo_20_predeter."><text:span text:style-name="T3">DECLARACIÓN RESPONSABLE PARA ACCEDER A DOCUMENTOS QUE CONTIENEN DATOS PERSONALES EN ARCHIVOS GESTIONADOS POR LA CONSEJERÍA DE CULTURA Y PATRIMONIO HISTÓRICO</text:span></text:span></text:p>
      <text:p text:style-name="P12"/>
      <text:p text:style-name="P5">Nombre: <text:s text:c="72"/>Apellidos:</text:p>
      <text:p text:style-name="P5">Tipo documento identificación: <text:s text:c="2"/>DNI/ NIE /Pasaporte núm.: <text:s text:c="25"/>Genero: <text:s/>H / M</text:p>
      <text:p text:style-name="P5">Tipo de Vía: <text:s text:c="38"/>Dirección: <text:s text:c="56"/>Núm.: <text:s text:c="21"/>CP:</text:p>
      <text:p text:style-name="P5">País: <text:s text:c="31"/>Provincia: <text:s text:c="26"/>Municipio:</text:p>
      <text:p text:style-name="P5">Teléfono: <text:s text:c="41"/>correo-e:</text:p>
      <text:p text:style-name="P5"/>
      <text:p text:style-name="P6">En el ejercicio del derecho de acceso de los ciudadanos a los archivos y registros administrativos que garantiza la Constitución Española de 1978, art. 105.b, de la Ley 1/2014, de 24 de junio, de Transparencia Pública de Andalucía, de la Ley 7/2011, de 3 de noviembre, de Documentos, Archivos y Patrimonio Documental de Andalucía, y de la Ley 16/1985, de 25 de junio, de Patrimonio Histórico Español, y en cumplimiento de la protección del honor y de la intimidad personal conforme al régimen establecido en la Ley orgánica 1/1982, de 5 de mayo, de Protección civil del derecho al honor, a la intimidad personal y familiar y a la propia imagen y de los datos personales regulados por la Ley Orgánica 3/2018, de 5 de diciembre, de Protección de Datos Personales y garantía de los derechos digitales,</text:p>
      <text:p text:style-name="P7">DECLARO</text:p>
      <text:p text:style-name="P6">que el motivo de la solicitud de acceso a la información contenida en los documentos tiene por objeto llevar a cabo una investigación histórica, científica o estadística relacionada con el siguiente tema:</text:p>
      <text:p text:style-name="P6">______________________________________________________________________________________________ y para ello requiero la consulta de los documentos conservados en ese archivo, que será detallados en las solicitudes de consulta, incluidos en los siguientes procedimientos:</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6">Así mismo, me comprometo a:</text:p>
      <text:list xml:id="list2594807056" text:style-name="L1">
        <text:list-item>
          <text:p text:style-name="P16">Cumplir con la normativa vigente referida a datos personales y protección del honor y la intimidad personal y familiar.</text:p>
        </text:list-item>
        <text:list-item>
          <text:p text:style-name="P16">No hacer ningún otro uso de la información contenida en los documentos consultados distinto del expresado.</text:p>
        </text:list-item>
        <text:list-item>
          <text:p text:style-name="P16">Guardar confidencialidad y utilizar de forma genérica o estadística la información obtenida, sin recabar ni publicar datos de personas identificadas o identificables que puedan comprometer su derecho al honor, la intimidad personal o familiar y la propia imagen, conforme a la normativa aplicable.</text:p>
        </text:list-item>
        <text:list-item>
          <text:p text:style-name="P16">En caso de solicitar reproducciones, manifiesto expresamente destinarlas únicamente a los fines antes expresados, sin que tengan una finalidad lucrativa, según lo dispuesto en el Real Decreto 1/1996, de 12 de abril, por el que se aprueba el texto refundido de la Ley de Propiedad Intelectual, que regula, aclara y armoniza las disposiciones vigentes sobre la materia, que declaro conocer, respetando lo que en ella y en cualquier otra norma que disponga sobre los derechos de autor y demás aspectos de la propiedad intelectual, comercial o industrial.</text:p>
        </text:list-item>
      </text:list>
      <text:p text:style-name="P8"/>
      <text:p text:style-name="P11"><draw:frame draw:style-name="fr1" draw:name="Cuadro de texto 3" text:anchor-type="paragraph" svg:x="10.183cm" svg:y="1.418cm" svg:width="6.518cm" style:rel-width="scale" svg:height="2.198cm" style:rel-height="scale" draw:z-index="1"><draw:text-box><text:p text:style-name="Cabecera_20_-_20_Consejería">Consejería de Cultura y Patrimonio Histórico</text:p><text:p text:style-name="Cabecera_20_-_20_Centro_20_directivo">Dirección General de Patrimonio Histórico y Documental</text:p></draw:text-box></draw:frame><text:span text:style-name="Fuente_20_de_20_párrafo_20_predeter."><text:span text:style-name="T4"/></text:span></text:p>
      <text:p text:style-name="P8">En ........................., ........... de ......................... de …….</text:p>
      <text:p text:style-name="P8"/>
      <text:p text:style-name="P9"><text:s text:c="27"/>Fdo.: <text:s text:c="100"/></text:p>
      <text:p text:style-name="P10"/>
      <text:p text:style-name="P2">INFORMACIÓN BÁSICA DE PROTECCIÓN DE DATOS</text:p>
      <text:p text:style-name="P13">a) El Responsable del tratamiento de sus datos personales es la Dirección General de Patrimonio Histórico y Documental, de la Consejería de Cultura y Patrimonio Histórico, cuya dirección es calle Levíes, 27 (41004 – Sevilla).</text:p>
      <text:p text:style-name="P14"><text:span text:style-name="Fuente_20_de_20_párrafo_20_predeter."><text:span text:style-name="T5">b) Podrá contactar con el Delegado de Protección de Datos en la dirección electrónica: </text:span></text:span><text:a xlink:type="simple" xlink:href="mailto:dpd.ccph@juntadeandalucia.es" office:target-frame-name="_top" xlink:show="replace" text:style-name="Internet_20_link" text:visited-style-name="Visited_20_Internet_20_Link"><text:span text:style-name="Fuente_20_de_20_párrafo_20_predeter."><text:span text:style-name="T5">dpd.ccph@juntadeandalucia.es</text:span></text:span></text:a></text:p>
      <text:p text:style-name="P13">c) Los datos personales que nos proporciona son necesarios para el acceso y uso de los servicios que prestan los archivos de la Junta de Andalucía, cuya base jurídica es el artículo 6.1.e del RGPD, cuyo tratamiento es necesario para el cumplimiento de una misión realizada en interés público o en el ejercicio de poderes públicos conferidos al responsable del tratamiento.</text:p>
      <text:p text:style-name="P14"><text:span text:style-name="Fuente_20_de_20_párrafo_20_predeter."><text:span text:style-name="T5">d) Puede usted ejercer sus derechos de acceso, rectificación, supresión, portabilidad de sus datos, y la limitación u oposición a su tratamiento y a no ser objeto de decisiones individuales automatizadas, como se explica en la siguiente dirección electrónica: </text:span></text:span><text:a xlink:type="simple" xlink:href="http://juntadeandalucia.es/protecciondedatos" office:target-frame-name="_top" xlink:show="replace" text:style-name="Internet_20_link" text:visited-style-name="Visited_20_Internet_20_Link"><text:span text:style-name="Fuente_20_de_20_párrafo_20_predeter."><text:span text:style-name="T5">http://juntadeandalucia.es/protecciondedatos</text:span></text:span></text:a><text:span text:style-name="Fuente_20_de_20_párrafo_20_predeter."><text:span text:style-name="T5">, donde podrá encontrar el formulario recomendado para su ejercicio.</text:span></text:span></text:p>
      <text:p text:style-name="P13">e) No están previstas cesiones de datos, salvo a otras Administraciones u Organismos Públicos cuando corresponda.</text:p>
      <text:p text:style-name="P14"><text:span text:style-name="Fuente_20_de_20_párrafo_20_predeter."><text:span text:style-name="T6">La información adicional detallada, así como el formulario para la reclamación y/o ejercicio de derechos se encuentra disponible en la siguiente dirección electrónica: </text:span></text:span><text:a xlink:type="simple" xlink:href="https://juntadeandalucia.es/protecciondedatos/detalle/222323.html" office:target-frame-name="_top" xlink:show="replace" text:style-name="Internet_20_link" text:visited-style-name="Visited_20_Internet_20_Link"><text:span text:style-name="Fuente_20_de_20_párrafo_20_predeter."><text:span text:style-name="T6">https://juntadeandalucia.es/protecciondedatos/detalle/222323.html</text:span></text:span></text:a><text:span text:style-name="Fuente_20_de_20_párrafo_20_predeter."><text:span text:style-name="T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fo:hyphenate="false"/>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fo:hyphenate="false"/>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name-complex="Source Sans Pro Light" style:font-family-complex="'Source Sans Pro Light'" style:font-family-generic-complex="swiss" style:font-pitch-complex="variable" style:font-size-complex="12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style:style>
    <style:style style:name="Cabecera_20_-_20_Centro_20_directivo" style:display-name="Cabecera - Centro directivo" style:family="paragraph" style:auto-update="true">
      <style:paragraph-properties fo:margin-top="0cm" fo:margin-bottom="0.499cm" loext: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style:style>
    <style:style style:name="Cabecera_20_-_20_Consejería" style:display-name="Cabecera - Consejería" style:family="paragraph" style:next-style-name="Cabecera_20_-_20_Centro_20_directivo" style:auto-update="true">
      <style:paragraph-properties fo:margin-top="0cm" fo:margin-bottom="0.101cm" loext: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name-complex="Source Sans Pro Semibold" style:font-family-complex="'Source Sans Pro Semibold'" style:font-family-generic-complex="swiss" style:font-pitch-complex="variable" style:font-size-complex="7pt" fo:hyphenate="false"/>
    </style:style>
    <style:style style:name="Encabezado" style:family="paragraph" style:parent-style-name="Header_20_and_20_Footer">
      <style:paragraph-properties fo:hyphenation-ladder-count="no-limit"/>
      <style:text-properties style:font-name="Source Sans Pro" fo:font-family="'Source Sans Pro'" style:font-family-generic="swiss" style:font-pitch="variable" style:font-name-asian="Source Sans Pro" style:font-family-asian="'Source Sans Pro'" style:font-family-generic-asian="swiss" style:font-pitch-asian="variable" style:font-name-complex="Source Sans Pro" style:font-family-complex="'Source Sans Pro'" style:font-family-generic-complex="swiss" style:font-pitch-complex="variable" fo:hyphenate="true"/>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fo:hyphenate="false"/>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name-asian="Source Sans Pro Semibold" style:font-family-asian="'Source Sans Pro Semibold'" style:font-family-generic-asian="swiss" style:font-pitch-asian="variable" style:font-size-asian="11pt" style:font-name-complex="Source Sans Pro Semibold" style:font-family-complex="'Source Sans Pro Semibold'" style:font-family-generic-complex="swiss" style:font-pitch-complex="variable" fo:hyphenate="false"/>
    </style:style>
    <style:style style:name="Formulario_20_-_20_Comu._20_Datos" style:display-name="Formulario - Comu. Datos" style:family="paragraph" style:parent-style-name="Encabezado" style:auto-update="true">
      <style:paragraph-properties fo:hyphenation-ladder-count="no-limit"/>
      <style:text-properties fo:color="#000000" style:font-name-asian="Noto Sans HK Medium" style:font-family-asian="'Noto Sans HK Medium'" style:font-family-generic-asian="swiss" style:font-pitch-asian="variable" fo:hyphenate="false"/>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name-complex="Source Sans Pro Bold" style:font-family-complex="'Source Sans Pro Bold'" style:font-family-generic-complex="roman" style:font-size-complex="9.5pt" style:font-weight-complex="bold" fo:hyphenate="false"/>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font-weight-complex="normal" fo:hyphenate="false"/>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5pt" fo:hyphenate="false"/>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name-complex="Source Sans Pro" style:font-family-complex="'Source Sans Pro'" style:font-family-generic-complex="swiss" style:font-pitch-complex="variable" style:font-size-complex="7pt" fo:hyphenate="false"/>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style:font-size-complex="10pt" fo:hyphenate="false"/>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name-asian="Source Sans Pro Bold" style:font-family-asian="'Source Sans Pro Bold'" style:font-family-generic-asian="roman" style:font-size-asian="13pt" style:font-name-complex="Source Sans Pro Bold" style:font-family-complex="'Source Sans Pro Bold'" style:font-family-generic-complex="roman" style:font-size-complex="12pt" style:font-weight-complex="bold" fo:hyphenate="false"/>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true"/>
    </style:style>
    <style:style style:name="Pie_20_de_20_página_20_-_20_Datos" style:display-name="Pie de página - Datos" style:family="paragraph" style:auto-update="true">
      <style:paragraph-properties fo:margin-left="10.201cm" fo:margin-right="0cm" fo:margin-top="0.141cm" fo:margin-bottom="0.141cm" loext:contextual-spacing="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name-complex="Source Sans Pro Light" style:font-family-complex="'Source Sans Pro Light'" style:font-family-generic-complex="swiss" style:font-pitch-complex="variable" style:font-size-complex="9pt"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fo:hyphenate="false"/>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name-complex="Source Sans Pro Semibold" style:font-family-complex="'Source Sans Pro Semibold'" style:font-family-generic-complex="swiss" style:font-pitch-complex="variable" style:font-size-complex="9.5pt" fo:hyphenate="false"/>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style:style>
    <style:style style:name="Cabecera_20_-_20_Delegación_20_del_20_gobierno" style:display-name="Cabecera - Delegación del gobierno" style:family="paragraph" style:parent-style-name="Cabecera_20_-_20_Consejería" style:auto-update="true">
      <style:paragraph-properties fo:hyphenation-ladder-count="no-limit"/>
      <style:text-properties fo:hyphenate="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Bullet_20_Symbols_20__28_user_29_" style:display-name="Bullet Symbols (us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T1" style:family="text">
      <style:text-properties style:font-name="Source Sans Pro Semibold" fo:font-size="9pt" style:font-name-asian="Noto Sans HK Medium" style:font-size-asian="9pt" style:language-asian="es" style:country-asian="ES" style:font-size-complex="8.5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footer-style/>
    </style:page-layout>
    <style:page-layout style:name="Mpm3">
      <style:page-layout-properties fo:page-width="21.001cm" fo:page-height="29.7cm" style:num-format="1" style:print-orientation="portrait" fo:margin-top="0cm" fo:margin-bottom="0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fo:min-height="3.5cm" fo:margin-left="0cm" fo:margin-right="0cm" fo:margin-bottom="0cm" style:dynamic-spacing="true"/>
      </style:header-style>
      <style:footer-style>
        <style:header-footer-properties fo:min-height="2.752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MP1"><draw:frame draw:style-name="Mfr1" draw:name="Image2" text:anchor-type="paragraph" svg:x="-0.199cm" svg:y="1cm" svg:width="3.9cm" style:rel-width="scale" svg:height="2.2cm" style:rel-height="scale" draw:z-index="0"><draw:image xlink:href="Pictures/10000000000001EA00000129C8D367472F47A65D.jpg" xlink:type="simple" xlink:show="embed" xlink:actuate="onLoad" loext:mime-type="image/jpeg"/></draw:frame><text:span text:style-name="Fuente_20_de_20_párrafo_20_predeter."><text:span text:style-name="MT1"/></text:span></text:p>
      </style:header>
      <style:footer>
        <text:p text:style-name="Pie_20_de_20_página_20_-_20_Datos"/>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Pablo M Romero Romero</meta:initial-creator>
    <dc:creator>Maria Dolores Lopez Falantes</dc:creator>
    <meta:creation-date>2022-02-17T13:32:00Z</meta:creation-date>
    <dc:date>2022-02-17T13:32:00Z</dc:date>
    <meta:print-date>2021-09-21T08:09:00Z</meta:print-date>
    <meta:editing-cycles>2</meta:editing-cycles>
    <meta:editing-duration>PT120S</meta:editing-duration>
    <meta:document-statistic meta:table-count="0" meta:image-count="2" meta:object-count="0" meta:page-count="2" meta:paragraph-count="27" meta:word-count="643" meta:character-count="5080" meta:non-whitespace-character-count="4026"/>
    <meta:template xlink:type="simple" xlink:actuate="onRequest" xlink:title="" xlink:href="../../Downloads/ARCHIVOS%20GESTIONADOS_doc%20ACCESO%20datos%20personales%202.odt/Normal"/>
  </office:meta>
</office:document-meta>
</file>