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NewsGotT1" svg:font-family="NewsGotT" style:font-pitch="variable"/>
    <style:font-face style:name="DejaVuSansMono" svg:font-family="DejaVuSansMono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OpenSymbol" svg:font-family="OpenSymbol" style:font-family-generic="roman" style:font-pitch="variable"/>
    <style:font-face style:name="SegoeUI" svg:font-family="SegoeU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SansMono1" svg:font-family="DejaVuSansMono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2" svg:font-family="NewsGotT" style:font-family-generic="system" style:font-pitch="variable"/>
    <style:font-face style:name="OpenSymbol1" svg:font-family="OpenSymbol" style:font-family-generic="system" style:font-pitch="variable"/>
    <style:font-face style:name="SegoeUI1" svg:font-family="SegoeUI" style:font-family-generic="system" style:font-pitch="variable"/>
  </office:font-face-decls>
  <office:automatic-styles>
    <style:style style:name="Tabla1" style:family="table">
      <style:table-properties style:width="17cm" table:align="margins" fo:background-color="transparent" style:writing-mode="page">
        <style:background-image/>
      </style:table-properties>
    </style:style>
    <style:style style:name="Tabla1.A" style:family="table-column">
      <style:table-column-properties style:column-width="4.41cm" style:rel-column-width="2500*"/>
    </style:style>
    <style:style style:name="Tabla1.B" style:family="table-column">
      <style:table-column-properties style:column-width="3.586cm" style:rel-column-width="2033*"/>
    </style:style>
    <style:style style:name="Tabla1.C" style:family="table-column">
      <style:table-column-properties style:column-width="2cm" style:rel-column-width="1134*"/>
    </style:style>
    <style:style style:name="Tabla1.F" style:family="table-column">
      <style:table-column-properties style:column-width="3.004cm" style:rel-column-width="1703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2" style:family="table-row">
      <style:table-row-properties style:min-row-height="1.037cm"/>
    </style:style>
    <style:style style:name="Tab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NewsGotT1" fo:font-size="12pt" officeooo:paragraph-rsid="000f7d95" style:font-size-asian="12pt" style:font-size-complex="12pt"/>
    </style:style>
    <style:style style:name="P2" style:family="paragraph" style:parent-style-name="Table_20_Contents">
      <style:paragraph-properties fo:line-height="150%" fo:text-align="justify" style:justify-single-word="false"/>
      <style:text-properties style:font-name="NewsGotT1" fo:font-size="12pt" officeooo:paragraph-rsid="000f7d95" style:font-size-asian="12pt" style:font-size-complex="12pt"/>
    </style:style>
    <style:style style:name="P3" style:family="paragraph" style:parent-style-name="Standard">
      <style:paragraph-properties fo:text-align="start" style:justify-single-word="false" style:vertical-align="auto"/>
    </style:style>
    <style:style style:name="P4" style:family="paragraph" style:parent-style-name="Standard">
      <style:paragraph-properties fo:line-height="150%" fo:text-align="center" style:justify-single-word="false"/>
      <style:text-properties style:font-name="NewsGotT1" fo:font-size="12pt" officeooo:rsid="000f7d95" officeooo:paragraph-rsid="000f7d95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NewsGotT1" fo:font-size="11pt" fo:font-weight="bold" officeooo:paragraph-rsid="000f7d95" style:font-size-asian="11pt" style:font-weight-asian="bold" style:font-size-complex="12pt"/>
    </style:style>
    <style:style style:name="P6" style:family="paragraph" style:parent-style-name="Standard">
      <style:paragraph-properties fo:line-height="150%" fo:text-align="start" style:justify-single-word="false" style:vertical-align="auto"/>
    </style:style>
    <style:style style:name="P7" style:family="paragraph" style:parent-style-name="Standard">
      <style:paragraph-properties fo:line-height="150%" fo:text-align="start" style:justify-single-word="false" style:vertical-align="auto"/>
      <style:text-properties officeooo:paragraph-rsid="000f7d95"/>
    </style:style>
    <style:style style:name="P8" style:family="paragraph" style:parent-style-name="Standard">
      <style:paragraph-properties fo:line-height="150%"/>
      <style:text-properties officeooo:paragraph-rsid="000f7d95"/>
    </style:style>
    <style:style style:name="P9" style:family="paragraph" style:parent-style-name="Standard">
      <style:paragraph-properties fo:line-height="150%" fo:text-align="center" style:justify-single-word="false" style:vertical-align="auto"/>
    </style:style>
    <style:style style:name="P10" style:family="paragraph" style:parent-style-name="Standard">
      <style:paragraph-properties fo:line-height="150%" fo:text-align="center" style:justify-single-word="false" style:writing-mode="page"/>
      <style:text-properties style:font-name="NewsGotT1" fo:font-size="12pt" fo:font-weight="bold" officeooo:rsid="0004652d" officeooo:paragraph-rsid="000f7d95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center" style:justify-single-word="false" style:writing-mode="page"/>
      <style:text-properties style:font-name="NewsGotT1" fo:font-size="12pt" officeooo:paragraph-rsid="000f7d95" style:font-size-asian="12pt" style:font-size-complex="12pt"/>
    </style:style>
    <style:style style:name="T1" style:family="text">
      <style:text-properties fo:color="#000000" style:font-name="NewsGotT" fo:font-size="11pt" fo:language="es" fo:country="ES" fo:font-weight="bold" style:font-name-asian="NewsGotT2" style:font-size-asian="11pt" style:font-weight-asian="bold" style:font-name-complex="NewsGotT2"/>
    </style:style>
    <style:style style:name="T2" style:family="text">
      <style:text-properties fo:color="#000000" style:font-name="NewsGotT" fo:font-size="11pt" fo:language="es" fo:country="ES" style:font-name-asian="NewsGotT2" style:font-size-asian="11pt" style:font-name-complex="NewsGotT2"/>
    </style:style>
    <style:style style:name="T3" style:family="text">
      <style:text-properties fo:color="#000000" style:font-name="NewsGotT" fo:font-size="10pt" fo:language="es" fo:country="ES" fo:font-weight="bold" style:font-name-asian="NewsGotT2" style:font-size-asian="10pt" style:font-weight-asian="bold" style:font-name-complex="NewsGotT2"/>
    </style:style>
    <style:style style:name="T4" style:family="text">
      <style:text-properties fo:color="#000000" style:font-name="NewsGotT" fo:font-size="9pt" fo:language="es" fo:country="ES" style:font-name-asian="NewsGotT2" style:font-size-asian="9pt" style:font-name-complex="NewsGotT2"/>
    </style:style>
    <style:style style:name="T5" style:family="text">
      <style:text-properties fo:color="#000000" style:font-name="SegoeUI" fo:font-size="10pt" fo:language="es" fo:country="ES" fo:font-weight="bold" style:font-name-asian="SegoeUI1" style:font-size-asian="10pt" style:font-weight-asian="bold" style:font-name-complex="SegoeUI1"/>
    </style:style>
    <style:style style:name="T6" style:family="text">
      <style:text-properties fo:color="#000000" style:font-name="OpenSymbol" fo:font-size="11pt" fo:language="es" fo:country="ES" style:font-name-asian="OpenSymbol1" style:font-size-asian="11pt" style:font-name-complex="OpenSymbol1"/>
    </style:style>
    <style:style style:name="T7" style:family="text">
      <style:text-properties fo:color="#000000" style:font-name="Helvetica" fo:font-size="7pt" fo:language="es" fo:country="ES" style:font-name-asian="Helvetica1" style:font-size-asian="7pt" style:font-name-complex="Helvetica1"/>
    </style:style>
    <style:style style:name="T8" style:family="text">
      <style:text-properties fo:color="#000000" style:font-name="DejaVuSansMono" fo:font-size="7pt" fo:language="es" fo:country="ES" style:font-name-asian="DejaVuSansMono1" style:font-size-asian="7pt" style:font-name-complex="DejaVuSansMono1"/>
    </style:style>
    <style:style style:name="T9" style:family="text">
      <style:text-properties fo:language="es" fo:country="ES"/>
    </style:style>
    <style:style style:name="T10" style:family="text">
      <style:text-properties fo:color="#b2b2b2" style:font-name="NewsGotT" fo:font-size="11pt" fo:language="es" fo:country="ES" fo:font-weight="bold" style:font-name-asian="NewsGotT2" style:font-size-asian="11pt" style:font-weight-asian="bold" style:font-name-complex="NewsGotT2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fo:font-weight="bold" officeooo:rsid="00050859" style:font-size-asian="11pt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04652d" style:font-weight-asian="bold"/>
    </style:style>
    <style:style style:name="T15" style:family="text">
      <style:text-properties officeooo:rsid="000f7d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D/Dª _________________ , con DNI _________________, Secretario/a del Ayuntamiento de</text:span></text:p>
      <text:p text:style-name="P6"><text:span text:style-name="T1">____________ con CIF ____________</text:span></text:p>
      <text:p text:style-name="P6"><text:span text:style-name="T1"/></text:p>
      <text:p text:style-name="P6"><text:span text:style-name="T2">A la vista de la/s solicitud/es realizadas por este ayuntamiento para la mejora de caminos rurales en el marco del</text:span></text:p>
      <text:p text:style-name="P6"><text:span text:style-name="T2">Plan Itínere (Plan de mejora de caminos rurales de Andalucía) de la Consejería de Agricultura, Ganadería, Pesca y</text:span></text:p>
      <text:p text:style-name="P6"><text:span text:style-name="T2">Desarrollo Sostenible de la Junta de Andalucía.</text:span></text:p>
      <text:p text:style-name="P6"><text:span text:style-name="T2"/></text:p>
      <text:p text:style-name="P6"><text:span text:style-name="T1">CERTIFICO </text:span><text:span text:style-name="T2">que los caminos relacionados a continuación, ubicados en el término municipal de éste ayuntamiento:</text:span></text:p>
      <text:p text:style-name="P7"><text:span text:style-name="T1"/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3"/>
        <table:table-column table:style-name="Tabla1.F"/>
        <table:table-row table:style-name="Tabla1.1">
          <table:table-cell table:style-name="Tabla1.A1" table:number-rows-spanned="2" office:value-type="string">
            <text:p text:style-name="P4"><text:span text:style-name="T12">N</text:span><text:span text:style-name="T11">ombre del Camino</text:span></text:p>
          </table:table-cell>
          <table:table-cell table:style-name="Tabla1.B1" table:number-columns-spanned="4" office:value-type="string">
            <text:p text:style-name="P5">Coordenadas UTM de localización de la actuación<text:span text:style-name="T15">(1)</text:span></text:p>
          </table:table-cell>
          <table:covered-table-cell/>
          <table:covered-table-cell/>
          <table:covered-table-cell/>
          <table:table-cell table:style-name="Tabla1.F2" table:number-rows-spanned="2" office:value-type="string">
            <text:p text:style-name="P5">Presupuesto</text:p>
            <text:p text:style-name="P5">estimado (€)</text:p>
          </table:table-cell>
        </table:table-row>
        <table:table-row table:style-name="Tabla1.2">
          <table:covered-table-cell/>
          <table:table-cell table:style-name="Tabla1.B2" table:number-columns-spanned="2" office:value-type="string">
            <text:p text:style-name="P10">Inicio</text:p>
          </table:table-cell>
          <table:covered-table-cell/>
          <table:table-cell table:style-name="Tabla1.D2" table:number-columns-spanned="2" office:value-type="string">
            <text:p text:style-name="P10">Final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2"/>
          </table:table-cell>
          <table:table-cell table:style-name="Tabla1.B3" office:value-type="string">
            <text:p text:style-name="P11"><text:span text:style-name="T13">Coord</text:span><text:span text:style-name="T14">. </text:span><text:span text:style-name="T13">X</text:span></text:p>
          </table:table-cell>
          <table:table-cell table:style-name="Tabla1.C3" office:value-type="string">
            <text:p text:style-name="P11"><text:span text:style-name="T14">Coord. </text:span><text:span text:style-name="T13">Y</text:span></text:p>
          </table:table-cell>
          <table:table-cell table:style-name="Tabla1.D3" office:value-type="string">
            <text:p text:style-name="P11"><text:span text:style-name="T13">Coord</text:span><text:span text:style-name="T14">. </text:span><text:span text:style-name="T13">X</text:span></text:p>
          </table:table-cell>
          <table:table-cell table:style-name="Tabla1.E3" office:value-type="string">
            <text:p text:style-name="P11"><text:span text:style-name="T14">Coord. </text:span><text:span text:style-name="T13">Y</text:span></text:p>
          </table:table-cell>
          <table:table-cell table:style-name="Tabla1.F3" office:value-type="string">
            <text:p text:style-name="P2"/>
          </table:table-cell>
        </table:table-row>
        <table:table-row>
          <table:table-cell table:style-name="Tabla1.A4" office:value-type="string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C4" office:value-type="string">
            <text:p text:style-name="P2"/>
          </table:table-cell>
          <table:table-cell table:style-name="Tabla1.D4" office:value-type="string">
            <text:p text:style-name="P2"/>
          </table:table-cell>
          <table:table-cell table:style-name="Tabla1.E4" office:value-type="string">
            <text:p text:style-name="P2"/>
          </table:table-cell>
          <table:table-cell table:style-name="Tabla1.F4" office:value-type="string">
            <text:p text:style-name="P2"/>
          </table:table-cell>
        </table:table-row>
      </table:table>
      <text:p text:style-name="P7"><text:span text:style-name="T2">(1) Coordenadas UTM referidas al sistema ETRS89 huso 30</text:span></text:p>
      <text:p text:style-name="P7"><text:span text:style-name="T2"/></text:p>
      <text:p text:style-name="P6"><text:span text:style-name="T6">• </text:span><text:span text:style-name="T2">Son caminos de titularidad municipal</text:span></text:p>
      <text:p text:style-name="P6"><text:span text:style-name="T2"/></text:p>
      <text:p text:style-name="P6"><text:span text:style-name="T6">• </text:span><text:span text:style-name="T2">Hay plena disponibilidad de los terrenos que ocupan para acometer las obras previstas</text:span></text:p>
      <text:p text:style-name="P6"><text:span text:style-name="T2"/></text:p>
      <text:p text:style-name="P6"><text:span text:style-name="T6">• </text:span><text:span text:style-name="T2">Mediante acuerdo del Pleno del Ayuntamiento en sesión celebrada el día / / , se aprobó la presentación</text:span></text:p>
      <text:p text:style-name="P6"><text:span text:style-name="T2">de las solicitudes de mejora de dichos caminos en la convocatoria asociada al Plan Itínere, con</text:span></text:p>
      <text:p text:style-name="P6"><text:span text:style-name="T2">conocimiento de las condiciones recogidas en el mismo y en particular el compromiso de mantenimiento de</text:span></text:p>
      <text:p text:style-name="P6"><text:span text:style-name="T2">las actuaciones ejecutadas, en caso de ser beneficiario, desde la recepción de la obra y, como mínimo,</text:span></text:p>
      <text:p text:style-name="P6"><text:span text:style-name="T2">hasta transcurridos 5 años desde la declaración del gasto realizado ante el fondo comunitario FEADER.</text:span></text:p>
      <text:p text:style-name="P6"><text:span text:style-name="T2"/></text:p>
      <text:p text:style-name="P6"><text:span text:style-name="T2"/></text:p>
      <text:p text:style-name="P6"><text:span text:style-name="T2">Y para que conste y surta los efectos oportunos, expido el presente con el visto bueno del Sr./Sra. Alcalde/sa</text:span></text:p>
      <text:p text:style-name="P6"><text:span text:style-name="T2"/></text:p>
      <text:p text:style-name="P9"><text:span text:style-name="T2">En_____________ a __ de____ de 20</text:span></text:p>
      <text:p text:style-name="P9"><text:span text:style-name="T2">EL/LA SECRETARIO/A <text:tab/><text:tab/><text:tab/><text:tab/>EL/LA ALCALDE/SA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>Fdo.: ____________________ <text:tab/><text:tab/><text:tab/>Fdo.: _________________</text:span></text:p>
      <text:p text:style-name="P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NewsGotT1" svg:font-family="NewsGotT" style:font-pitch="variable"/>
    <style:font-face style:name="DejaVuSansMono" svg:font-family="DejaVuSansMono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OpenSymbol" svg:font-family="OpenSymbol" style:font-family-generic="roman" style:font-pitch="variable"/>
    <style:font-face style:name="SegoeUI" svg:font-family="SegoeU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SansMono1" svg:font-family="DejaVuSansMono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2" svg:font-family="NewsGotT" style:font-family-generic="system" style:font-pitch="variable"/>
    <style:font-face style:name="OpenSymbol1" svg:font-family="OpenSymbol" style:font-family-generic="system" style:font-pitch="variable"/>
    <style:font-face style:name="SegoeUI1" svg:font-family="SegoeU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Manuel Macera </meta:initial-creator>
    <meta:creation-date>2019-12-12T09:26:19.974000000</meta:creation-date>
    <dc:date>2019-12-12T09:33:08.390000000</dc:date>
    <dc:creator>José Manuel Macera </dc:creator>
    <meta:editing-duration>PT6M48S</meta:editing-duration>
    <meta:editing-cycles>1</meta:editing-cycles>
    <meta:document-statistic meta:table-count="1" meta:image-count="0" meta:object-count="0" meta:page-count="1" meta:paragraph-count="28" meta:word-count="242" meta:character-count="1553" meta:non-whitespace-character-count="1332"/>
    <meta:generator>LibreOffice/6.2.7.1$Windows_x86 LibreOffice_project/23edc44b61b830b7d749943e020e96f5a7df63bf</meta:generator>
  </office:meta>
</office:document-meta>
</file>